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style:font-weight-complex="bold" fo:color="#000000"/>
    </style:style>
    <style:style style:name="T86" style:parent-style-name="DefaultParagraphFont" style:family="text">
      <style:text-properties style:font-weight-complex="bold" fo:color="#000000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89" style:parent-style-name="DefaultParagraphFont" style:family="text">
      <style:text-properties fo:font-style="italic" style:font-style-asian="italic" fo:color="#000000"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style:font-weight-complex="bold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style:font-weight-complex="bold" fo:color="#000000"/>
    </style:style>
    <style:style style:name="T100" style:parent-style-name="DefaultParagraphFont" style:family="text">
      <style:text-properties style:font-weight-complex="bold" fo:color="#000000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style:font-weight-complex="bold" fo:color="#000000"/>
    </style:style>
    <style:style style:name="T108" style:parent-style-name="DefaultParagraphFont" style:family="text">
      <style:text-properties style:font-weight-complex="bold" fo:color="#000000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style:font-weight-complex="bold" fo:color="#000000"/>
    </style:style>
    <style:style style:name="T117" style:parent-style-name="DefaultParagraphFont" style:family="text">
      <style:text-properties style:font-weight-complex="bold"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font-weight="bold" style:font-weight-asian="bold" fo:color="#000000"/>
    </style:style>
    <style:style style:name="T130" style:parent-style-name="DefaultParagraphFont" style:family="text">
      <style:text-properties fo:font-weight="bold" style:font-weight-asian="bold" fo:color="#000000"/>
    </style:style>
    <style:style style:name="T131" style:parent-style-name="DefaultParagraphFont" style:family="text">
      <style:text-properties fo:font-weight="bold" style:font-weight-asian="bold" fo:color="#000000"/>
    </style:style>
    <style:style style:name="P132" style:parent-style-name="Normal" style:family="paragraph">
      <style:paragraph-properties fo:text-align="justify" fo:text-indent="0.4916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16in"/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P137" style:parent-style-name="Normal" style:family="paragraph">
      <style:paragraph-properties fo:text-align="justify" fo:text-indent="0.4916in"/>
    </style:style>
    <style:style style:name="T138" style:parent-style-name="DefaultParagraphFont" style:family="text">
      <style:text-properties fo:font-style="italic" style:font-style-asian="italic" fo:color="#000000"/>
    </style:style>
    <style:style style:name="P139" style:parent-style-name="Normal" style:family="paragraph">
      <style:paragraph-properties fo:text-align="justify" fo:text-indent="0.4916in"/>
      <style:text-properties fo:color="#000000"/>
    </style:style>
    <style:style style:name="P140" style:parent-style-name="Normal" style:family="paragraph">
      <style:paragraph-properties fo:text-indent="0.4916in"/>
    </style:style>
    <style:style style:name="P1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2" style:parent-style-name="Normal" style:family="paragraph">
      <style:paragraph-properties fo:text-align="center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6-07 iki 2007-12-31</text:span></text:p>
      <text:p text:style-name="P8"/>
      <text:p text:style-name="P9"><text:span text:style-name="T10">Įstatymas paskelbtas: Žin. 1993, Nr.<text:s/></text:span><text:a xlink:href="https://www.e-tar.lt/portal/legalAct.html?documentId=TAR.12977CB93B03" office:target-frame-name="_top" xlink:show="replace"><text:span text:style-name="T11">73-1371</text:span></text:a><text:span text:style-name="T12">, i. k. 0931010ISTA000I-348</text:span></text:p>
      <text:p text:style-name="P13"/>
      <text:p text:style-name="P14"><text:span text:style-name="T15"/><text:span text:style-name="T16">LIETUVOS RESPUBLIKOS</text:span></text:p>
      <text:p text:style-name="P17">ĮSTATYMAS</text:p>
      <text:p text:style-name="P18"/>
      <text:p text:style-name="P19">1993 m. gruodžio 23 d. Nr. I-348</text:p>
      <text:p text:style-name="P20">Vilnius</text:p>
      <text:p text:style-name="P21"/>
      <text:p text:style-name="P22"><text:span text:style-name="T23">DĖL PARAMOS MIRTIES ATVEJU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Laidojimo pašalpa</text:span></text:p>
      <text:p text:style-name="P30"><text:span text:style-name="T31">Laidojimo pašalpa (toliau – pašalpa) mokama mirus:</text:span></text:p>
      <text:p text:style-name="P32"><text:span text:style-name="T33">1</text:span><text:span text:style-name="T34">) Lietuvos Respublikos pil</text:span><text:span text:style-name="T35">iečiui, kurio nuolatinė gyvenamoji vieta yra Lietuvos Respublikoje;</text:span></text:p>
      <text:p text:style-name="P36"><text:span text:style-name="T37">2</text:span><text:span text:style-name="T38">) Lietuvoje – užsieniečiui (užsienio valstybės pilietybę turinčiam asmeniui arba asmeniui be pilietybės), turinčiam leidimą nuolat gyventi Lietuvos Respublikoje;</text:span></text:p>
      <text:p text:style-name="P39"><text:span text:style-name="T40">3</text:span><text:span text:style-name="T41">) Lietuvoje – as</text:span><text:span text:style-name="T42">meniui, įstatymų nustatyta tvarka Lietuvos Respublikoje turinčiam pabėgėlio statusą.</text:span></text:p>
      <text:p text:style-name="P43"><text:span text:style-name="T44">Pašalpa išmokama šio straipsnio 1 dalyje išvardytų mirusių asmenų šeimos nariui ar kitam juos laidojančiam asmeniui (toliau – laidojantis asmuo).</text:span></text:p>
      <text:p text:style-name="P45"><text:span text:style-name="T46">Pašalpa taip pat<text:s/></text:span><text:span text:style-name="T47">mokama, kai Lietuvos Respublikos piliečio, kurio nuolatinė gyvenamoji vieta yra Lietuvos Respublikoje, turinčio leidimą nuolat gyventi Lietuvos Respublikoje užsieniečio, įstatymų nustatyta tvarka Lietuvos Respublikoje turinčio pabėgėlio statusą asmens vaik</text:span><text:span text:style-name="T48">as gimsta negyvas (ne mažiau kaip 22 nėštumo savaičių kūdikis). Šiuo atveju pašalpa išmokama vienam iš gimusio negyvo vaiko tėvų arba jį laidojančiam asmeniui.</text:span></text:p>
      <text:p text:style-name="P49"><text:span text:style-name="T50">Pašalpa nemokama, kai laidojama valstybės ar savivaldybės biudžeto lėšomis.</text:span></text:p>
      <text:p text:style-name="P51">Straipsnio pakeitimai:</text:p>
      <text:p text:style-name="P52"><text:span text:style-name="T53">Nr.<text:s/></text:span><text:a xlink:href="https://www.e-tar.lt/portal/legalAct.html?documentId=TAR.BE78A0DA6A35" office:target-frame-name="_top" xlink:show="replace"><text:span text:style-name="T54">VIII-1704</text:span></text:a><text:span text:style-name="T55">, 2000-05-23, Žin., 2000, Nr. 45-1298 (2000-06-02), i. k. 1001010ISTAIII-1704</text:span></text:p>
      <text:p text:style-name="Normal"/>
      <text:p text:style-name="P56"><text:span text:style-name="T57">2</text:span><text:span text:style-name="T58"><text:s/>straipsnis.<text:s/></text:span><text:span text:style-name="T59">Pašalpos dydis</text:span></text:p>
      <text:p text:style-name="P60"><text:span text:style-name="T61">Pašalpa yra 6 minimalių gyvenimo lygių<text:s/></text:span><text:span text:style-name="T62">(toliau – MGL) dydžio. Pašalpos dydis apskaičiuojamas pagal tą mėnesį, kurį atsirado teisė į pašalpą, galiojusio MGL dydį.</text:span></text:p>
      <text:p text:style-name="P63">Straipsnio pakeitimai:</text:p>
      <text:p text:style-name="P64"><text:span text:style-name="T65">Nr.<text:s/></text:span><text:a xlink:href="https://www.e-tar.lt/portal/legalAct.html?documentId=TAR.BE78A0DA6A35" office:target-frame-name="_top" xlink:show="replace"><text:span text:style-name="T66">VIII-1704</text:span></text:a><text:span text:style-name="T67">, 2000-05-23,</text:span><text:span text:style-name="T68"><text:s/>Žin., 2000, Nr. 45-1298 (2000-06-02), i. k. 1001010ISTAIII-1704</text:span></text:p>
      <text:p text:style-name="P69"><text:span text:style-name="T70">Nr.<text:s/></text:span><text:a xlink:href="https://www.e-tar.lt/portal/legalAct.html?documentId=TAR.92683C975313" office:target-frame-name="_top" xlink:show="replace"><text:span text:style-name="T71">X-213</text:span></text:a><text:span text:style-name="T72">, 2005-05-19, Žin., 2005, Nr. 71-2559 (2005-06-07), i. k. 1051010ISTA000X-213</text:span></text:p>
      <text:p text:style-name="Normal"/>
      <text:p text:style-name="P73"><text:span text:style-name="T74">3</text:span><text:span text:style-name="T75"><text:s/>straipsnis.<text:s/></text:span><text:span text:style-name="T76">Paš</text:span><text:span text:style-name="T77">alpos mokėjimo tvarka</text:span></text:p>
      <text:p text:style-name="P78"><text:span text:style-name="T79">Pašalpa mokama iš tikslinių lėšų, numatytų savivaldybių biudžetams skaičiuojant jų finansinius rodiklius. Ji turi būti išmokėta besikreipiančiajam ne vėliau kaip per 24 valandas po kreipimosi.<text:s/></text:span></text:p>
      <text:p text:style-name="P80"><text:span text:style-name="T81">Laidojantis asmuo dėl pašalpos gavim</text:span><text:span text:style-name="T82">o turi kreiptis į savivaldybę pagal mirusio asmens buvusią gyvenamąją vietą arba laidojančio asmens gyvenamąją vietą ne vėliau kaip per<text:s/></text:span><text:span text:style-name="T83">šešis<text:s/></text:span><text:span text:style-name="T84">mėnesius nuo šios teisės atsiradimo dienos,<text:s/></text:span><text:span text:style-name="T85">pateikdamas prašymą, mirties liudijimą (išskyrus atvejus, kai vaikas g</text:span><text:span text:style-name="T86">imė negyvas) ir pažymėjimą laidojimo pašalpai gauti.</text:span></text:p>
      <text:p text:style-name="P87"><text:span text:style-name="T88">TAR pastaba.</text:span><text:span text:style-name="T89"><text:s/>Jeigu teisė į pašalpą atsirado iki įstatymo Nr. X-213 įsigaliojimo (2005-06-07), o trijų mėnesių kreipimosi terminas nebuvo pasibaigęs ir pašalpa nebuvo išmokėta, taikomas šešių mėnesių kreipimosi terminas.</text:span><text:span text:style-name="T90"><text:s/></text:span></text:p>
      <text:p text:style-name="P91">Straipsnio dalies pakeitimai:</text:p>
      <text:p text:style-name="P92"><text:span text:style-name="T93">Nr.<text:s/></text:span><text:a xlink:href="https://www.e-tar.lt/portal/legalAct.html?documentId=TAR.92683C975313" office:target-frame-name="_top" xlink:show="replace"><text:span text:style-name="T94">X-213</text:span></text:a><text:span text:style-name="T95">, 2005-05-19, Žin., 2005, Nr. 71-2559 (2005-06-07), i. k. 1051010ISTA000X-213</text:span></text:p>
      <text:p text:style-name="Normal"/>
      <text:p text:style-name="P96"><text:span text:style-name="T97">Teisės į pašalpą atsiradimo diena yra asmens mirties data (rasto mirusio asmens<text:s/></text:span><text:span text:style-name="T98">–<text:s/></text:span><text:span text:style-name="T99">mirties liudijimo i</text:span><text:span text:style-name="T100">šdavimo data)<text:s/></text:span></text:p>
      <text:p text:style-name="P101">Papildyta straipsnio dalimi:</text:p>
      <text:p text:style-name="P102"><text:span text:style-name="T103">Nr.<text:s/></text:span><text:a xlink:href="https://www.e-tar.lt/portal/legalAct.html?documentId=TAR.92683C975313" office:target-frame-name="_top" xlink:show="replace"><text:span text:style-name="T104">X-213</text:span></text:a><text:span text:style-name="T105">, 2005-05-19, Žin., 2005, Nr. 71-2559 (2005-06-07), i. k. 1051010ISTA000X-213</text:span></text:p>
      <text:p text:style-name="Normal"/>
      <text:p text:style-name="P106"><text:span text:style-name="T107">Teismas gali atnaujinti šio straipsnio 2</text:span><text:span text:style-name="T108"><text:s/>dalyje nurodytą terminą, jei jis praleistas dėl priežasčių, kurias teismas pripažįsta svarbiomis. Tokiu atveju kartu su kitais šio straipsnio 2 dalyje nurodytais dokumentais savivaldybei pateikiamas teismo nutarties nuorašas</text:span></text:p>
      <text:p text:style-name="P109">Papildyta straipsnio dalimi:</text:p>
      <text:p text:style-name="P110"><text:span text:style-name="T111">N</text:span><text:span text:style-name="T112">r.<text:s/></text:span><text:a xlink:href="https://www.e-tar.lt/portal/legalAct.html?documentId=TAR.92683C975313" office:target-frame-name="_top" xlink:show="replace"><text:span text:style-name="T113">X-213</text:span></text:a><text:span text:style-name="T114">, 2005-05-19, Žin., 2005, Nr. 71-2559 (2005-06-07), i. k. 1051010ISTA000X-213</text:span></text:p>
      <text:p text:style-name="Normal"/>
      <text:p text:style-name="P115"><text:span text:style-name="T116">Laidojantis asmuo bylose dėl šio straipsnio 2 dalyje nurodyto termino atnaujinimo nuo</text:span><text:span text:style-name="T117"><text:s/>žyminio mokesčio mokėjimo atleidžiamas.</text:span></text:p>
      <text:p text:style-name="P118">Papildyta straipsnio dalimi:</text:p>
      <text:p text:style-name="P119"><text:span text:style-name="T120">Nr.<text:s/></text:span><text:a xlink:href="https://www.e-tar.lt/portal/legalAct.html?documentId=TAR.92683C975313" office:target-frame-name="_top" xlink:show="replace"><text:span text:style-name="T121">X-213</text:span></text:a><text:span text:style-name="T122">, 2005-05-19, Žin., 2005, Nr. 71-2559 (2005-06-07), i. k. 1051010ISTA000X-213</text:span></text:p>
      <text:p text:style-name="Normal"/>
      <text:p text:style-name="P123">Straipsnio pakeitimai:</text:p>
      <text:p text:style-name="P124"><text:span text:style-name="T125">Nr.<text:s/></text:span><text:a xlink:href="https://www.e-tar.lt/portal/legalAct.html?documentId=TAR.6BAA015A7E91" office:target-frame-name="_top" xlink:show="replace"><text:span text:style-name="T126">VIII-986</text:span></text:a><text:span text:style-name="T127">, 1998-12-21, Žin., 1998, Nr. 115-3241 (1998-12-31), i. k. 0981010ISTAVIII-986</text:span></text:p>
      <text:p text:style-name="Normal"/>
      <text:p text:style-name="P128"><text:span text:style-name="T129">4</text:span><text:span text:style-name="T130"><text:s/>straipsnis.<text:s/></text:span><text:span text:style-name="T131">Baigiamoji nuostata</text:span></text:p>
      <text:p text:style-name="P132"><text:span text:style-name="T133">Siūlyti Lietuvos Respublikos<text:s/></text:span><text:span text:style-name="T134">Vyriausybei suderinti priimtus nutarimus su šiuo įstatymu.</text:span></text:p>
      <text:p text:style-name="P135"/>
      <text:p text:style-name="P136"/>
      <text:p text:style-name="P137"><text:span text:style-name="T138">Skelbiu šį Lietuvos Respublikos Seimo priimtą įstatymą.</text:span></text:p>
      <text:p text:style-name="P139"/>
      <text:p text:style-name="P140"/>
      <text:p text:style-name="P141">RESPUBLIKOS PREZIDENTAS<text:tab/>ALGIRDAS BRAZAUSKAS</text:p>
      <text:p text:style-name="P142"/>
      <text:p text:style-name="P143"/>
      <text:p text:style-name="P144"/>
      <text:p text:style-name="P145"><text:span text:style-name="T146">Pakeitimai:</text:span></text:p>
      <text:p text:style-name="P147"/>
      <text:p text:style-name="P148"><text:span text:style-name="T149">1.</text:span></text:p>
      <text:p text:style-name="P150"><text:span text:style-name="T151">Lietuvos Respublikos Seimas, Įstatymas</text:span></text:p>
      <text:p text:style-name="P152"><text:span text:style-name="T153">Nr.<text:s/></text:span><text:a xlink:href="https://www.e-tar.lt/portal/legalAct.html?documentId=TAR.1222412DD2A0" office:target-frame-name="_top" xlink:show="replace"><text:span text:style-name="T154">VIII-473</text:span></text:a><text:span text:style-name="T155">, 1997-10-21, Žin., 1997, Nr. 98-2484 (1997-10-30), i. k. 0971010ISTAVIII-473</text:span></text:p>
      <text:p text:style-name="P156"><text:span text:style-name="T157">Lietuvos Respublikos įstatymo "Dėl paramos mirties atveju" 2 straipsnio papildymo įstatymas</text:span></text:p>
      <text:p text:style-name="P158"/>
      <text:p text:style-name="P159"><text:span text:style-name="T160">2.</text:span></text:p>
      <text:p text:style-name="P161"><text:span text:style-name="T162">Lietuvos<text:s/></text:span><text:span text:style-name="T163">Respublikos Seimas, Įstatymas</text:span></text:p>
      <text:p text:style-name="P164"><text:span text:style-name="T165">Nr.<text:s/></text:span><text:a xlink:href="https://www.e-tar.lt/portal/legalAct.html?documentId=TAR.6BAA015A7E91" office:target-frame-name="_top" xlink:show="replace"><text:span text:style-name="T166">VIII-986</text:span></text:a><text:span text:style-name="T167">, 1998-12-21, Žin., 1998, Nr. 115-3241 (1998-12-31), i. k. 0981010ISTAVIII-986</text:span></text:p>
      <text:p text:style-name="P168"><text:span text:style-name="T169">Lietuvos Respublikos įstatymo "Dėl paramos mirties at</text:span><text:span text:style-name="T170">veju" 3 straipsnio pakeitimo įstatymas</text:span></text:p>
      <text:p text:style-name="P171"/>
      <text:p text:style-name="P172"><text:span text:style-name="T173">3.</text:span></text:p>
      <text:p text:style-name="P174"><text:span text:style-name="T175">Lietuvos Respublikos Seimas, Įstatymas</text:span></text:p>
      <text:p text:style-name="P176"><text:span text:style-name="T177">Nr.<text:s/></text:span><text:a xlink:href="https://www.e-tar.lt/portal/legalAct.html?documentId=TAR.BE78A0DA6A35" office:target-frame-name="_top" xlink:show="replace"><text:span text:style-name="T178">VIII-1704</text:span></text:a><text:span text:style-name="T179">, 2000-05-23, Žin., 2000, Nr. 45-1298 (2000-06-02), i. k. 1001010ISTAIII-1704</text:span></text:p>
      <text:p text:style-name="P180"><text:span text:style-name="T181">Lietuvos Respublikos įstatymo "Dėl paramos mirties atveju" 1, 2 straipsnių pakeitimo įstatymas</text:span></text:p>
      <text:p text:style-name="P182"/>
      <text:p text:style-name="P183"><text:span text:style-name="T184">4.</text:span></text:p>
      <text:p text:style-name="P185"><text:span text:style-name="T186">Lietuvos Respublikos Seimas, Įstatymas</text:span></text:p>
      <text:p text:style-name="P187"><text:span text:style-name="T188">Nr.<text:s/></text:span><text:a xlink:href="https://www.e-tar.lt/portal/legalAct.html?documentId=TAR.92683C975313" office:target-frame-name="_top" xlink:show="replace"><text:span text:style-name="T189">X-213</text:span></text:a><text:span text:style-name="T190">, 2005-05-19, Žin., 2005, N</text:span><text:span text:style-name="T191">r. 71-2559 (2005-06-07), i. k. 1051010ISTA000X-213</text:span></text:p>
      <text:p text:style-name="P192"><text:span text:style-name="T193">Lietuvos Respublikos įstatymo "Dėl paramos mirties atveju" 2, 3 straipsnių pakeitimo ir papildymo įstatymas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1T07:36:00Z</meta:creation-date>
    <dc:date>2017-07-11T07:36:00Z</dc:date>
    <meta:template xlink:href="Normal.dotm" xlink:type="simple"/>
    <meta:editing-cycles>2</meta:editing-cycles>
    <meta:editing-duration>PT0S</meta:editing-duration>
    <meta:document-statistic meta:page-count="2" meta:paragraph-count="117" meta:word-count="804" meta:character-count="5899" meta:row-count="372" meta:non-whitespace-character-count="5212"/>
  </office:meta>
</office:document-meta>
</file>