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text-indent="0.5in"/>
      <style:text-properties fo:font-weight="bold" style:font-weight-asian="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5in"/>
      <style:text-properties fo:font-weight="bold" style:font-weight-asian="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fo:color="#000000" style:font-size-complex="12pt" fo:background-color="#FFFF00"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fo:text-indent="0.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indent="0.5in"/>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center" fo:text-indent="0.5in"/>
    </style:style>
    <style:style style:name="P323" style:parent-style-name="Normal" style:family="paragraph">
      <style:paragraph-properties fo:text-align="justify" fo:margin-left="1.477in" fo:text-indent="-0.977in">
        <style:tab-stops>
          <style:tab-stop style:type="left" style:position="-0.8409in"/>
          <style:tab-stop style:type="left" style:position="-0.0986in"/>
          <style:tab-stop style:type="left" style:position="0.2951in"/>
          <style:tab-stop style:type="left" style:position="0.6888in"/>
          <style:tab-stop style:type="left" style:position="0.8854in"/>
          <style:tab-stop style:type="left" style:position="1.0826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492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tab-stops>
          <style:tab-stop style:type="left" style:position="0.4923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justify" fo:text-indent="0.5in"/>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text-indent="0.5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16in"/>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font-style="italic" style:font-style-asian="italic" fo:color="#000000"/>
    </style:style>
    <style:style style:name="P365" style:parent-style-name="Normal" style:family="paragraph">
      <style:paragraph-properties fo:text-align="justify" fo:text-indent="0.4916in"/>
      <style:text-properties fo:color="#000000"/>
    </style:style>
    <style:style style:name="P366" style:parent-style-name="Normal" style:family="paragraph">
      <style:paragraph-properties fo:text-indent="0.4916in"/>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fo:text-align="center"/>
    </style:style>
    <style:style style:name="P369" style:parent-style-name="Normal" style:family="paragraph">
      <style:paragraph-properties fo:text-indent="4.5in"/>
    </style:style>
    <style:style style:name="T370" style:parent-style-name="DefaultParagraphFont" style:family="text">
      <style:text-properties style:language-asian="lt" style:country-asian="LT"/>
    </style:style>
    <style:style style:name="P371" style:parent-style-name="Normal" style:family="paragraph">
      <style:paragraph-properties fo:text-indent="4.5in"/>
      <style:text-properties style:language-asian="lt" style:country-asian="LT"/>
    </style:style>
    <style:style style:name="P372" style:parent-style-name="Normal" style:family="paragraph">
      <style:paragraph-properties fo:text-indent="4.5in"/>
      <style:text-properties style:language-asian="lt" style:country-asian="LT"/>
    </style:style>
    <style:style style:name="P373" style:parent-style-name="Normal" style:family="paragraph">
      <style:text-properties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justify" fo:text-indent="0.5in"/>
      <style:text-properties fo:font-weight="bold" style:font-weight-asian="bold"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7">Suvestinė redakcija nuo 2016-09-30 iki 2016-12-31</text:span></text:p>
      <text:p text:style-name="P8"/>
      <text:p text:style-name="P9"><text:span text:style-name="T10">Įstatymas paskelbtas: Žin. 1993, Nr.<text:s/></text:span><text:a xlink:href="https://www.e-tar.lt/portal/legalAct.html?documentId=TAR.12977CB93B03" office:target-frame-name="_top" xlink:show="replace"><text:span text:style-name="T11">73-1371</text:span></text:a><text:span text:style-name="T12">, i. k. 0931010ISTA000I-348</text:span></text:p>
      <text:p text:style-name="P13"/>
      <text:p text:style-name="P14"><text:span text:style-name="T15">TAR pastaba.</text:span><text:span text:style-name="T16"><text:s/>Jeigu teisė gauti paramą užsienyje mirusių (žuvusių) piliečių palaikams parvežti į Lietuvos Respubliką atsirado iki šio įstatymo įsigaliojimo, ši parama skiriama ir mokama pagal šio įstatymo nuostatas. Jeigu teisė gauti laidojimo pašalpą atsirado iki šio<text:s/></text:span><text:span text:style-name="T17">įstatymo įsigaliojimo, skiriant laidojimo pašalpą taikomos iki šio įstatymo įsigaliojimo galiojusios Lietuvos Respublikos paramos mirties atveju įstatymo nuostatos. Jeigu asmuo mirė iki 2017 m. sausio 1 d., laidojimo pašalpa išmokama remiantis mirties liud</text:span><text:span text:style-name="T18">ijimu (tais atvejais, kai vaikas gimė negyvas, – gimimo įrašo nuorašu), jeigu mirusio asmens mirtis neįregistruota Lietuvos Respublikos gyventojų registre.</text:span></text:p>
      <text:p text:style-name="P19">Lietuvos Respublikos Seimas, Įstatymas</text:p>
      <text:p text:style-name="P20"><text:span text:style-name="T21">Nr.<text:s/></text:span><text:a xlink:href="https://www.e-tar.lt/portal/legalAct.html?documentId=4942d020860611e6b969d7ae07280e89" office:target-frame-name="_top" xlink:show="replace"><text:span text:style-name="T22">XII-2612</text:span></text:a><text:span text:style-name="T23">, 2016-09-20, paskelbta TAR 2016-09-29, i. k. 2016-24186</text:span></text:p>
      <text:p text:style-name="P24">Lietuvos Respublikos paramos mirties atveju įstatymo Nr. I-348 pakeitimo įstatymas</text:p>
      <text:p text:style-name="Normal"/>
      <text:p text:style-name="P25">Nauja redakcija nuo 2016-09-30:</text:p>
      <text:p text:style-name="Normal"><text:span text:style-name="T26">Nr.<text:s/></text:span><text:a xlink:href="https://www.e-tar.lt/portal/legalAct.html?documentId=4942d020860611e6b969d7ae07280e89" office:target-frame-name="_top" xlink:show="replace"><text:span text:style-name="T27">XII-2612</text:span></text:a><text:span text:style-name="T28">, 2016-09-20, paskelbta TAR 2016-09-29, i. k. 2016-24186</text:span></text:p>
      <text:p text:style-name="P29"/>
      <text:p text:style-name="P30"><text:span text:style-name="T31">LIETUVOS RESPUBLIKOS</text:span><text:span text:style-name="T32"><text:line-break/>PARAMOS MIRTIES ATVEJU</text:span><text:span text:style-name="T33"><text:line-break/>ĮSTATYMAS</text:span></text:p>
      <text:p text:style-name="P34"/>
      <text:p text:style-name="P35">1993 m. gruodžio 23 d. Nr. I-348</text:p>
      <text:p text:style-name="P36"><text:span text:style-name="T37">Vilnius</text:span></text:p>
      <text:p text:style-name="P38"/>
      <text:p text:style-name="P39"><text:span text:style-name="T40">I</text:span><text:span text:style-name="T41"><text:s/>SKYRIUS</text:span></text:p>
      <text:p text:style-name="P42"><text:span text:style-name="T43">BENDROSIOS<text:s/></text:span><text:span text:style-name="T44">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o įstatymo paskirtis – nustatyti paramos mirties atveju rūšis, jos dydžius, asmenų, turinčių teisę gauti šią paramą, kategorijas, teikimo sąlygas, tvarką ir finansavimo šaltinius, taip pat paramą gau</text:span><text:span text:style-name="T53">nančių asmenų pareigas ir neteisėtai gautos paramos išieškojimą.</text:span></text:p>
      <text:p text:style-name="P54"><text:span text:style-name="T55">2</text:span><text:span text:style-name="T56">. Šio įstatymo nuostatos suderintos su Europos Sąjungos teisės aktais, nurodytais šio įstatymo priede.</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Laidojantis asmuo</text:span><text:span text:style-name="T66"><text:s/>–<text:s/></text:span><text:span text:style-name="T67">fi</text:span><text:span text:style-name="T68">zinis asmuo, juridinis asmuo, kita organizacija ar jų padaliniai, organizuojantys palaikų laidojimą.</text:span></text:p>
      <text:p text:style-name="P69"><text:span text:style-name="T70">2</text:span><text:span text:style-name="T71">.<text:s/></text:span><text:span text:style-name="T72">Palaikų parvežimo<text:s/></text:span><text:span text:style-name="T73">į Lietuvos Respubliką</text:span><text:span text:style-name="T74"><text:s/>išlaidos<text:s/></text:span><text:span text:style-name="T75">– palaikų parengimo parvežti (laikymo, skrodimo, balzamavimo, kremavimo ar kita), palaikų parvežimo</text:span><text:span text:style-name="T76"><text:s/>karste ar urnoje, palaikų parvežimo dokumentų sutvarkymo ir kitos būtinos palaikų parvežimo į Lietuvos Respubliką išlaidos.</text:span></text:p>
      <text:p text:style-name="P77"/>
      <text:p text:style-name="P78"><text:span text:style-name="T79">3</text:span><text:span text:style-name="T80"><text:s/>straipsnis.<text:s/></text:span><text:span text:style-name="T81">Paramos mirties atveju rūšys</text:span></text:p>
      <text:p text:style-name="P82"><text:span text:style-name="T83">Nustatomos šios paramos mirties atveju rūšys:</text:span></text:p>
      <text:p text:style-name="P84"><text:span text:style-name="T85">1</text:span><text:span text:style-name="T86">)</text:span><text:span text:style-name="T87"><text:tab/></text:span><text:span text:style-name="T88">laidojimo pašalpa;</text:span></text:p>
      <text:p text:style-name="P89"><text:span text:style-name="T90">2</text:span><text:span text:style-name="T91">)</text:span><text:span text:style-name="T92"><text:tab/></text:span><text:span text:style-name="T93">pa</text:span><text:span text:style-name="T94">rama užsienyje mirusių (žuvusių) Lietuvos</text:span><text:span text:style-name="T95"><text:s/>Respublikos</text:span><text:span text:style-name="T96"><text:s/>piliečių palaikams parvežti į Lietuvos Respubliką (toliau – parama palaikams parvežti).</text:span></text:p>
      <text:p text:style-name="P97"/>
      <text:p text:style-name="P98"><text:span text:style-name="T99">4</text:span><text:span text:style-name="T100"><text:s/>straipsnis.<text:s/></text:span><text:span text:style-name="T101">Paramos mirties atveju finansavimas</text:span></text:p>
      <text:p text:style-name="P102"><text:span text:style-name="T103">1</text:span><text:span text:style-name="T104">. Parama mirties atveju finansuojama iš valstybės<text:s/></text:span><text:span text:style-name="T105">biudžeto specialios tikslinės dotacijos savivaldybių biudžetams.</text:span></text:p>
      <text:p text:style-name="P106"><text:span text:style-name="T107">2</text:span><text:span text:style-name="T108">. Paramai mirties atveju administruoti iš valstybės biudžeto specialios tikslinės dotacijos savivaldybių biudžetams skiriama nuo 2 iki 4 procentų paramai mirties atveju skirtų lėšų. Para</text:span><text:span text:style-name="T109">mai<text:s/></text:span><text:soft-page-break/><text:span text:style-name="T110">mirties atveju administruoti panaudojama ne didesnė lėšų suma, negu nustatytas paramai mirties atveju administruoti skiriamų lėšų procento dydis nuo panaudotų lėšų šiai paramai mokėti.<text:s/></text:span></text:p>
      <text:p text:style-name="P111"><text:span text:style-name="T112">3</text:span><text:span text:style-name="T113">. Valstybės biudžeto lėšų, skirtų specialioms tikslinėms dota</text:span><text:span text:style-name="T114">cijoms paramai mirties atveju administruoti, naudojimo ir atsiskaitymo tvarką nustato Lietuvos Respublikos socialinės apsaugos ir darbo ministras (toliau – socialinės apsaugos ir darbo ministras).</text:span></text:p>
      <text:p text:style-name="P115"/>
      <text:p text:style-name="P116"><text:span text:style-name="T117">II</text:span><text:span text:style-name="T118"><text:s/>SKYRIUS</text:span></text:p>
      <text:p text:style-name="P119"><text:span text:style-name="T120">LAIDOJIMO PAŠALPA</text:span></text:p>
      <text:p text:style-name="P121"/>
      <text:p text:style-name="P122"><text:span text:style-name="T123">5</text:span><text:span text:style-name="T124"><text:s/>straipsnis.<text:s/></text:span><text:span text:style-name="T125">Laidojimo pašalpa</text:span></text:p>
      <text:p text:style-name="P126"><text:span text:style-name="T127">1</text:span><text:span text:style-name="T128">. Laidojimo pašalpa mokama mirus:</text:span></text:p>
      <text:p text:style-name="P129"><text:span text:style-name="T130">1</text:span><text:span text:style-name="T131">) Lietuvos Respublikos piliečiui;</text:span></text:p>
      <text:p text:style-name="P132"><text:span text:style-name="T133">2</text:span><text:span text:style-name="T134">) Lietuvos Respublikoje gyvenusiam užsieniečiui, turėjusiam Lietuvos Respublikos ilgalaikio gyventojo leidimą gyventi Europos Sąjungoje;</text:span></text:p>
      <text:p text:style-name="P135"><text:span text:style-name="T136">3</text:span><text:span text:style-name="T137">)</text:span><text:span text:style-name="T138"><text:s/></text:span><text:span text:style-name="T139">Lietuvos Resp</text:span><text:span text:style-name="T140">ublikoje gyvenusiam užsieniečiui, kuriam leidimas laikinai gyventi buvo išduotas kaip ketinančiam dirbti Lietuvos Respublikoje aukštos profesinės kvalifikacijos reikalaujantį darbą;</text:span></text:p>
      <text:p text:style-name="P141"><text:span text:style-name="T142">4</text:span><text:span text:style-name="T143">)</text:span><text:span text:style-name="T144"><text:s/></text:span><text:span text:style-name="T145">Lietuvos Respublikoje gyvenusiam asmeniui, kuriam Lietuvos Respubli</text:span><text:span text:style-name="T146">koje buvo suteiktas pabėgėlio statusas;</text:span></text:p>
      <text:p text:style-name="P147"><text:span text:style-name="T148">5</text:span><text:span text:style-name="T149">) asmeniui, kuriam vadovaujantis Europos Sąjungos socialinės apsaugos sistemų koordinavimo reglamentais turi būti taikomas šis įstatymas;</text:span></text:p>
      <text:p text:style-name="P150"><text:span text:style-name="T151">6</text:span><text:span text:style-name="T152">)</text:span><text:span text:style-name="T153"><text:s/></text:span><text:span text:style-name="T154">Lietuvos Respublikoje gyvenusiam užsieniečiui, kuriam buvo išduota</text:span><text:span text:style-name="T155">s leidimas laikinai gyventi ir leista dirbti Lietuvos Respublikoje ir kuris iki mirties dirbo Lietuvos Respublikoje arba anksčiau dirbo ne trumpesnį kaip 6 mėnesių laikotarpį ir buvo įsiregistravęs teritorinėje darbo biržoje kaip bedarbis;</text:span></text:p>
      <text:p text:style-name="P156"><text:span text:style-name="T157">7</text:span><text:span text:style-name="T158">) Europos S</text:span><text:span text:style-name="T159">ąjungos valstybės narės ar Europos ekonominei erdvei priklausančios Europos laisvosios prekybos asociacijos valstybės narės piliečiams ir jų šeimos nariams, kuriems buvo išduoti dokumentai, patvirtinantys ar suteikiantys teisę gyventi Lietuvos Respublikoje</text:span><text:span text:style-name="T160">. Europos Sąjungos valstybės narės ar Europos ekonominei erdvei priklausančios Europos laisvosios prekybos asociacijos valstybės narės piliečio šeimos nariais laikomi sutuoktinis arba asmuo, su kuriuo sudaryta registruotos partnerystės sutartis, tiesiogini</text:span><text:span text:style-name="T161">ai palikuonys, kuriems nesukakę 21 metai arba kurie yra išlaikytiniai, įskaitant sutuoktinio arba asmens, su kuriuo sudaryta registruotos partnerystės sutartis, tiesioginius palikuonis, kuriems nesukakę 21 metai arba kurie yra išlaikytiniai, Europos Sąjung</text:span><text:span text:style-name="T162">os valstybės narės ar Europos ekonominei erdvei priklausančios Europos laisvosios prekybos asociacijos valstybės narės piliečio, sutuoktinio ar asmens, su kuriuo sudaryta registruotos partnerystės sutartis, išlaikomi giminaičiai pagal tiesiąją aukštutinę l</text:span><text:span text:style-name="T163">iniją.</text:span></text:p>
      <text:p text:style-name="P164"><text:span text:style-name="T165">2</text:span><text:span text:style-name="T166">. Laidojimo pašalpa taip pat mokama, kai Lietuvos Respublikoje gyvenančio asmens, turinčio šio straipsnio 1 dalyje nustatytą statusą, vaikas gimsta negyvas.<text:s/></text:span></text:p>
      <text:p text:style-name="P167"><text:span text:style-name="T168">3</text:span><text:span text:style-name="T169">. Laidojimo pašalpa mokama šio straipsnio 1 ir 2 dalyse nurodytą asmenį laidoja</text:span><text:span text:style-name="T170">nčiam asmeniui.</text:span></text:p>
      <text:p text:style-name="P171"><text:span text:style-name="T172">4</text:span><text:span text:style-name="T173">. Laidojimo pašalpa nemokama, kai laidojama valstybės biudžeto ar savivaldybių biudžetų lėšomis.</text:span></text:p>
      <text:p text:style-name="P174"><text:span text:style-name="T175">5</text:span><text:span text:style-name="T176">. Teisės į laidojimo pašalpą atsiradimo diena yra asmens mirties data (rasto mirusio asmens – mirties liudijimo išdavimo data).</text:span></text:p>
      <text:p text:style-name="P177"/>
      <text:p text:style-name="P178"><text:span text:style-name="T179">6</text:span><text:span text:style-name="T180"><text:s/>straipsnis.<text:s/></text:span><text:span text:style-name="T181">Laidojimo pašalpos dydis</text:span></text:p>
      <text:p text:style-name="P182"><text:span text:style-name="T183">Laidojimo pašalpa yra 8</text:span><text:span text:style-name="T184"><text:s/></text:span><text:span text:style-name="T185">bazinių socialinių išmokų dydžio. Laidojimo pašalpos dydis apskaičiuojamas pagal tą mėnesį, kurį atsirado teisė į laidojimo pašalpą, galiojusį bazinės socialinės išmokos dydį.</text:span></text:p>
      <text:p text:style-name="P186"/>
      <text:p text:style-name="P187"><text:span text:style-name="T188">III</text:span><text:span text:style-name="T189"><text:s/></text:span><text:span text:style-name="T190">SKYRIUS</text:span></text:p>
      <text:p text:style-name="P191"><text:span text:style-name="T192">PARAMA PALAIKAMS PARVEŽTI<text:s/></text:span></text:p>
      <text:p text:style-name="P193"/>
      <text:p text:style-name="P194"><text:span text:style-name="T195">7</text:span><text:span text:style-name="T196"><text:s/>straipsnis.<text:s/></text:span><text:span text:style-name="T197">Parama palaikams parvežti<text:s/></text:span></text:p>
      <text:p text:style-name="P198"><text:span text:style-name="T199">1</text:span><text:span text:style-name="T200">. Palaikų parvežimą organizavęs fizinis asmuo turi teisę į paramą palaikams parvežti, jeigu kreipimosi ir sprendimo priėmimo metu jo vidutinės pajamos, kai jis yra vienas</text:span><text:span text:style-name="T201"><text:s/>gyvenantis asmuo, arba vienam asmeniui, kai jis yra vienas iš bendrai gyvenančių asmenų, tenkančios vidutinės pajamos, nurodytos Lietuvos Respublikos piniginės socialinės paramos nepasiturintiems gyventojams įstatymo (toliau – Piniginės socialinės paramos</text:span><text:span text:style-name="T202"><text:s/>nepasiturintiems gyventojams įstatymas) 17 straipsnio 1 dalyje ir apskaičiuotos pagal nurodyto įstatymo 18 straipsnį, per mėnesį yra mažesnės negu 3 valstybės remiamų pajamų dydžiai.</text:span></text:p>
      <text:p text:style-name="P203"><text:span text:style-name="T204">2</text:span><text:span text:style-name="T205">.<text:s/></text:span><text:span text:style-name="T206">Parama palaikams parvežti neteikiama, kai valstybės tarnautojų, v</text:span><text:span text:style-name="T207">alstybės pareigūnų, valstybės politikų ir karių, kurie žuvo arba mirė užsienyje dėl priežasčių, susijusių su tarnybinių pareigų atlikimu, ir kursantų, mirusių dėl priežasčių, susijusių su profesiniu ar įvadiniu mokymu, palaikų parvežimo į Lietuvos Respubli</text:span><text:span text:style-name="T208">ką išlaidos apmokamos valstybės lėšomis.</text:span></text:p>
      <text:p text:style-name="P209"><text:span text:style-name="T210">3</text:span><text:span text:style-name="T211">. Teisės į paramą palaikams parvežti atsiradimo diena yra diena, kada buvo išduotas (išduoti) paskutinis (paskutiniai) dokumentas (dokumentai), įrodantis (įrodantys) patirtas palaikų parvežimo į Lietuvos Respub</text:span><text:span text:style-name="T212">liką išlaidas.</text:span></text:p>
      <text:p text:style-name="P213"/>
      <text:p text:style-name="P214"><text:span text:style-name="T215">8</text:span><text:span text:style-name="T216"><text:s/>straipsnis.<text:s/></text:span><text:span text:style-name="T217">Paramos palaikams parvežti dydis</text:span></text:p>
      <text:p text:style-name="P218"><text:span text:style-name="T219">Parama palaikams parvežti yra lygi faktinėms palaikų parvežimo į Lietuvos Respubliką išlaidoms, bet neturi viršyti 54 bazinių socialinių išmokų dydžių. Paramos palaikams parvežti dydis<text:s/></text:span><text:span text:style-name="T220">apskaičiuojamas pagal tą mėnesį, kurį atsirado teisė į paramą palaikams parvežti, galiojusį bazinės socialinės išmokos dydį.</text:span></text:p>
      <text:p text:style-name="P221"/>
      <text:p text:style-name="P222"><text:span text:style-name="T223">IV</text:span><text:span text:style-name="T224"><text:s/>SKYRIUS</text:span></text:p>
      <text:p text:style-name="P225"><text:span text:style-name="T226">PARAMOS MIRTIES ATVEJU TEIKIMO TVARKA<text:s/></text:span></text:p>
      <text:p text:style-name="P227"/>
      <text:p text:style-name="P228"><text:span text:style-name="T229">9</text:span><text:span text:style-name="T230"><text:s/>straipsnis.<text:s/></text:span><text:span text:style-name="T231">Kreipimasis dėl paramos mirties atveju</text:span></text:p>
      <text:p text:style-name="P232"><text:span text:style-name="T233">1</text:span><text:span text:style-name="T234">. Laidojantis asmuo dėl laidojimo pašalpos turi kreiptis į savivaldybės administraciją pagal mirusio asmens buvusią deklaruotą gyvenamąją vietą, o jeigu jo gyvenamoji vieta nebuvo deklaruota, – pagal paskutinę buvusią gyvenamąją vietą arba pagal savo dekla</text:span><text:span text:style-name="T235">ruotą gyvenamąją vietą ne vėliau kaip per 12 mėnesių nuo teisės<text:s/></text:span><text:span text:style-name="T236">į laidojimo pašalpą<text:s/></text:span><text:span text:style-name="T237">atsiradimo dienos.<text:s/></text:span></text:p>
      <text:p text:style-name="P238"><text:span text:style-name="T239">2</text:span><text:span text:style-name="T240">.<text:s/></text:span><text:span text:style-name="T241">Palaikų parvežimą organizavęs fizinis asmuo<text:s/></text:span><text:span text:style-name="T242">dėl paramos palaikams parvežti turi kreiptis į<text:s/></text:span><text:span text:style-name="T243">savivaldybės administraciją pagal mirusio asmens buvus</text:span><text:span text:style-name="T244">ią deklaruotą gyvenamąją vietą, o jeigu jo gyvenamoji vieta nebuvo deklaruota, – pagal paskutinę buvusią gyvenamąją vietą arba pagal savo deklaruotą gyvenamąją vietą</text:span><text:span text:style-name="T245"><text:s/>ne vėliau kaip per 12 mėnesių<text:s/></text:span><text:span text:style-name="T246">nuo<text:s/></text:span><text:span text:style-name="T247">teisės<text:s/></text:span><text:span text:style-name="T248">į paramą palaikams parvežti<text:s/></text:span><text:span text:style-name="T249">atsiradimo<text:s/></text:span><text:span text:style-name="T250">dienos</text:span><text:span text:style-name="T251">.</text:span></text:p>
      <text:p text:style-name="P252"><text:span text:style-name="T253">3</text:span><text:span text:style-name="T254">. Kreipiantis dėl paramos mirties atveju, turi būti pateiktas asmens, turinčio teisę gauti minėtą paramą, tapatybę patvirtinantis dokumentas,<text:s/></text:span><text:span text:style-name="T255">socialinės apsaugos ir darbo ministro patvirtintos formos</text:span><text:span text:style-name="T256"><text:s/>prašymas (toliau – prašymas),<text:s/></text:span><text:span text:style-name="T257">mirusio asmens mirties<text:s/></text:span><text:span text:style-name="T258">liudijimas (tais atvejais, kai vaikas gimė negyvas, – jo gimimo įrašo nuorašas), o kai kreipiamasi dėl paramos palaikams parvežti, – ir dokumentai, įrodantys patirtas palaikų parvežimo į Lietuvos Respubliką išlaidas, ir Piniginės socialinės paramos nepasit</text:span><text:span text:style-name="T259">urintiems gyventojams įstatymo 20 straipsnio 3 dalyje nurodyti dokumentai apie bendrai gyvenančių asmenų ar vieno gyvenančio asmens gautas pajamas.</text:span><text:span text:style-name="T260"><text:s/></text:span><text:span text:style-name="T261">Mirties liudijimo pateikti nereikia, jeigu mirusio asmens mirtis įregistruota Lietuvos Respublikos gyventojų</text:span><text:span text:style-name="T262"><text:s/>registre, kituose valstybės registruose ar informacinėse sistemose.</text:span><text:span text:style-name="T263"><text:s/></text:span></text:p>
      <text:p text:style-name="P264"><text:span text:style-name="T265">4</text:span><text:span text:style-name="T266">. Prašymas gali būti pateiktas asmeniškai, paštu arba elektroniniu būdu, kai valstybės elektroninės valdžios sistemoje teikiama elektroninė paslauga. Jeigu prašymas siunčiamas paštu</text:span><text:span text:style-name="T267"><text:s/></text:span><text:soft-page-break/><text:span text:style-name="T268">arba elektroniniu būdu, prie prašymo turi būti pridedamos visų reikiamų dokumentų kopijos, patvirtintos teisės aktų nustatyta tvarka.<text:s/></text:span></text:p>
      <text:p text:style-name="P269"/>
      <text:p text:style-name="P270"><text:span text:style-name="T271">10</text:span><text:span text:style-name="T272"><text:s/>straipsnis.<text:s/></text:span><text:span text:style-name="T273">Paramos mirties atveju skyrimas ir mokėjimas</text:span></text:p>
      <text:p text:style-name="P274"><text:span text:style-name="T275">1</text:span><text:span text:style-name="T276">. Parama mirties atveju skiriama<text:s/></text:span><text:span text:style-name="T277">savivaldybės<text:s/></text:span><text:span text:style-name="T278">administracijos direktoriaus ar jo įgalioto savivaldybės administracijos valstybės tarnautojo ar darbuotojo, dirbančio pagal darbo sutartį</text:span><text:span text:style-name="T279">, sprendimu, jeigu kreipimosi ir sprendimo priėmimo metu laidojantis asmuo ar<text:s/></text:span><text:span text:style-name="T280">palaikų parvežimą organizavęs fizinis as</text:span><text:span text:style-name="T281">muo<text:s/></text:span><text:span text:style-name="T282">turi teisę į paramą mirties atveju.</text:span></text:p>
      <text:p text:style-name="P283"><text:span text:style-name="T284">2</text:span><text:span text:style-name="T285">. Sprendimas dėl laidojimo pašalpos skyrimo turi būti priimtas ir nurodyta pašalpa laidojančiam asmeniui išmokėta ne vėliau kaip per 24 valandas nuo prašymo ir visų reikalingų laidojimo pašalpai gauti dokumentų<text:s/></text:span><text:span text:style-name="T286">(duomenų) gavimo savivaldybės administracijoje dienos, kai prašymas pateikiamas per 10 darbo dienų nuo teisės į laidojimo pašalpą atsiradimo dienos. Kai laidojantis asmuo dėl laidojimo pašalpos kreipiasi vėliau negu per 10 darbo dienų nuo teisės į laidojim</text:span><text:span text:style-name="T287">o pašalpą atsiradimo dienos, sprendimas dėl laidojimo pašalpos skyrimo turi būti priimtas ir laidojimo pašalpa išmokėta per vieną mėnesį nuo prašymo ir visų reikalingų laidojimo pašalpai gauti dokumentų (duomenų) gavimo savivaldybės administracijoje dienos</text:span><text:span text:style-name="T288">.<text:s/></text:span></text:p>
      <text:p text:style-name="P289"><text:span text:style-name="T290">3</text:span><text:span text:style-name="T291">. Sprendimas dėl paramos palaikams parvežti skyrimo turi būti priimtas ir nurodyta parama palaikų parvežimą organizavusiam fiziniam asmeniui turi būti išmokėta ne vėliau kaip per vieną mėnesį nuo prašymo ir visų dokumentų gavimo dienos.<text:s/></text:span></text:p>
      <text:p text:style-name="P292"><text:span text:style-name="T293">4</text:span><text:span text:style-name="T294">. Pra</text:span><text:span text:style-name="T295">šymą pateikęs asmuo apie priimtą sprendimą dėl paramos mirties atveju skyrimo yra informuojamas prašyme nurodytu informavimo būdu ne vėliau kaip per 5 darbo dienas nuo sprendimo priėmimo dienos, išskyrus atvejį, kai laidojimo pašalpa paskirta ir išmokėta p</text:span><text:span text:style-name="T296">er 24 valandas. Jeigu parama mirties atveju neskiriama, sprendime nurodoma neskyrimo priežastis, jo apskundimo tvarka, pateikti dokumentai grąžinami prašymą pateikusiam asmeniui, o paramą mirties atveju skiriančioje savivaldybės administracijoje paliekamos</text:span><text:span text:style-name="T297"><text:s/>šių dokumentų kopijos.</text:span></text:p>
      <text:p text:style-name="P298"/>
      <text:p text:style-name="P299"><text:span text:style-name="T300">V</text:span><text:span text:style-name="T301"><text:s/>SKYRIUS</text:span></text:p>
      <text:p text:style-name="P302"><text:span text:style-name="T303">PARAMĄ MIRTIES ATVEJU GAUNANČIŲ ASMENŲ PAREIGOS IR NETEISĖTAI GAUTOS PARAMOS MIRTIES ATVEJU IŠIEŠKOJIMAS</text:span></text:p>
      <text:p text:style-name="P304"/>
      <text:p text:style-name="P305"><text:span text:style-name="T306">11</text:span><text:span text:style-name="T307"><text:s/>straipsnis.<text:s/></text:span><text:span text:style-name="T308">Paramą mirties atveju gaunančio asmens pareigos</text:span></text:p>
      <text:p text:style-name="P309"><text:span text:style-name="T310">Paramą mirties atveju gaunantys<text:s/></text:span><text:span text:style-name="T311">asmenys privalo:</text:span></text:p>
      <text:p text:style-name="P312"><text:span text:style-name="T313">1</text:span><text:span text:style-name="T314">) prašyme savivaldybės administracijai pateikti visą ir teisingą informaciją, įrodančią teisę gauti paramą mirties atveju, ir kitus šiai paramai gauti būtinus dokumentus;</text:span></text:p>
      <text:p text:style-name="P315"><text:span text:style-name="T316">2</text:span><text:span text:style-name="T317">) palaidoti mirusio asmens, už kurį išmokėta laidojimo pašal</text:span><text:span text:style-name="T318">pa, palaikus;</text:span></text:p>
      <text:p text:style-name="P319"><text:span text:style-name="T320">3</text:span><text:span text:style-name="T321">) grąžinti neteisėtai gautą paramą mirties atveju.</text:span></text:p>
      <text:p text:style-name="P322"/>
      <text:p text:style-name="P323"><text:span text:style-name="T324">12</text:span><text:span text:style-name="T325"><text:s/>straipsnis.<text:s/></text:span><text:span text:style-name="T326">Dėl paramą mirties atveju gaunančių asmenų kaltės neteisėtai gautos paramos mirties atveju išieškojimas<text:s/></text:span></text:p>
      <text:p text:style-name="P327"><text:span text:style-name="T328">Nustačius, kad asmenys paramą mirties atveju gavo netei</text:span><text:span text:style-name="T329">sėtai, nes kreipimosi dėl minėtos paramos metu pateikė neteisingus duomenis apie gaunamas pajamas, bendrai gyvenančius asmenis arba kitus duomenis, reikalingus paramai mirties atveju skirti, arba laidojantis asmuo nepalaidojo mirusio asmens, už kurį išmokė</text:span><text:span text:style-name="T330">ta laidojimo pašalpa, palaikų, asmenys turi grąžinti neteisėtai gautą pinigų sumą.</text:span><text:span text:style-name="T331"><text:s/></text:span><text:span text:style-name="T332">Neteisėtai gautos ir negrąžintos pinigų sumos išieškomos Lietuvos Respublikos civilinio proceso kodekso nustatyta tvarka, jeigu su išieškojimu susijusios administravimo išla</text:span><text:span text:style-name="T333">idos neviršija išieškotinos sumos.</text:span></text:p>
      <text:p text:style-name="P334"/>
      <text:p text:style-name="P335"><text:span text:style-name="T336">13</text:span><text:span text:style-name="T337"><text:s/>straipsnis.<text:s/></text:span><text:span text:style-name="T338">Sprendimų dėl paramos mirties atveju skyrimo apskundimas</text:span></text:p>
      <text:p text:style-name="P339"><text:span text:style-name="T340">Sprendimas dėl paramos mirties atveju skyrimo gali būti skundžiamas Lietuvos Respublikos administracinių bylų teisenos įstatymo nustatyta<text:s/></text:span><text:span text:style-name="T341">tvarka.</text:span></text:p>
      <text:p text:style-name="P342"/>
      <text:p text:style-name="P343"><text:span text:style-name="T344">VI</text:span><text:span text:style-name="T345"><text:s/>SKYRIUS</text:span></text:p>
      <text:p text:style-name="P346"><text:span text:style-name="T347">BAIGIAMOSIOS NUOSTATOS</text:span></text:p>
      <text:p text:style-name="P348"/>
      <text:p text:style-name="P349"><text:span text:style-name="T350">14</text:span><text:span text:style-name="T351"><text:s/>straipsnis.<text:s/></text:span><text:span text:style-name="T352">Informacijos teikimas</text:span></text:p>
      <text:p text:style-name="P353"><text:span text:style-name="T354">1</text:span><text:span text:style-name="T355">. Lietuvos Respublikos valstybės ir savivaldybių institucijos, įstaigos, įmonės ir organizacijos bei kiti juridiniai asmenys savivaldybių administracijų<text:s/></text:span><text:span text:style-name="T356">prašymu per 10 darbo dienų nuo prašymo gavimo dienos privalo nemokamai teikti savivaldybių administracijoms duomenis ir (ar) informaciją, reikalingus paramai mirties atveju skirti ir mokėti.</text:span></text:p>
      <text:p text:style-name="P357"><text:span text:style-name="T358">2</text:span><text:span text:style-name="T359">. Socialinės apsaugos ir darbo ministro nustatyta tvarka sav</text:span><text:span text:style-name="T360">ivaldybių administracijos teikia Lietuvos Respublikos socialinės apsaugos ir darbo ministerijai duomenis apie savivaldybės teritorijoje asmenims suteiktą paramą mirties atveju ir jos reikalavimu kitus duomenis apie šią paramą. Duomenis apie asmenis, kuriem</text:span><text:span text:style-name="T361">s suteikta parama mirties atveju, jiems paskirtos ir išmokėtos šios paramos dydžius, taip pat paramos mirties atveju neskyrimo priežastis savivaldybių administracijos teikia Socialinės paramos šeimai informacinėje sistemoje.</text:span></text:p>
      <text:p text:style-name="Normal"/>
      <text:p text:style-name="P362"><text:span text:style-name="T363">Skelbiu šį Lietuvos Resp</text:span><text:span text:style-name="T364">ublikos Seimo priimtą įstatymą.</text:span></text:p>
      <text:p text:style-name="P365"/>
      <text:p text:style-name="P366"/>
      <text:p text:style-name="P367">RESPUBLIKOS PREZIDENTAS<text:tab/>ALGIRDAS BRAZAUSKAS</text:p>
      <text:p text:style-name="P368"/>
      <text:p text:style-name="Normal"/>
      <text:p text:style-name="P369"><text:span text:style-name="T370">Lietuvos Respublikos<text:s/></text:span></text:p>
      <text:p text:style-name="P371">paramos mirties atveju<text:s/></text:p>
      <text:p text:style-name="P372">įstatymo priedas</text:p>
      <text:p text:style-name="P373"/>
      <text:p text:style-name="P374"><text:span text:style-name="T375">ĮGYVENDINAMI EUROPOS SĄJUNGOS TEISĖS AKTAI</text:span></text:p>
      <text:p text:style-name="P376"/>
      <text:p text:style-name="P377"><text:span text:style-name="T378">1</text:span><text:span text:style-name="T379">. 2009 m. gegužės 25 d. Tarybos direktyva 2009/50/EB dėl<text:s/></text:span><text:span text:style-name="T380">trečiųjų šalių piliečių atvykimo ir apsigyvenimo sąlygų siekiant dirbti aukštos kvalifikacijos darbą (OL 2009 L 155, p. 17).</text:span></text:p>
      <text:p text:style-name="P381"><text:span text:style-name="T382">2</text:span><text:span text:style-name="T383">. 2011 m. gruodžio 13 d. Europos Parlamento ir Tarybos direktyva 2011/98/ES dėl vienos prašymų išduoti vieną leidimą trečiųjų<text:s/></text:span><text:span text:style-name="T384">šalių piliečiams gyventi ir dirbti valstybės narės teritorijoje pateikimo procedūros ir dėl valstybėje narėje teisėtai gyvenančių trečiųjų šalių darbuotojų bendrų teisių (OL 2011 L 343, p. 1).</text:span></text:p>
      <text:p text:style-name="P385"><text:span text:style-name="T386">3</text:span><text:span text:style-name="T387">. 2014 m. balandžio 16 d. Europos Parlamento ir Tarybos di</text:span><text:span text:style-name="T388">rektyva 2014/54/ES dėl priemonių, kad darbuotojai galėtų lengviau naudotis laisvo darbuotojų judėjimo teisėmis (OL 2014 L 128, p. 8).</text:span></text:p>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Seimas, Įstatymas</text:span></text:p>
      <text:p text:style-name="P398"><text:span text:style-name="T399">Nr.<text:s/></text:span><text:a xlink:href="https://www.e-tar.lt/portal/legalAct.html?documentId=TAR.1222412DD2A0" office:target-frame-name="_top" xlink:show="replace"><text:span text:style-name="T400">VIII-473</text:span></text:a><text:span text:style-name="T401">, 1997-10-21, Žin., 1997, Nr. 98-2484 (1997-10-30), i. k. 0971010ISTAVIII-473</text:span></text:p>
      <text:p text:style-name="P402"><text:span text:style-name="T403">Lietuvos Respublikos įstatymo "Dėl paramos mirties atveju" 2 straipsnio papildymo įstatymas</text:span></text:p>
      <text:p text:style-name="P404"/>
      <text:p text:style-name="P405"><text:span text:style-name="T406">2.</text:span></text:p>
      <text:p text:style-name="P407"><text:span text:style-name="T408">Lietuvos Respublikos Seimas, Įstatymas</text:span></text:p>
      <text:p text:style-name="P409"><text:span text:style-name="T410">Nr.<text:s/></text:span><text:a xlink:href="https://www.e-tar.lt/portal/legalAct.html?documentId=TAR.6BAA015A7E91" office:target-frame-name="_top" xlink:show="replace"><text:span text:style-name="T411">VIII-986</text:span></text:a><text:span text:style-name="T412">, 1998-12-21, Žin., 1998, Nr. 115-3241 (1998-12-31), i. k. 0981010ISTAVIII-986</text:span></text:p>
      <text:p text:style-name="P413"><text:span text:style-name="T414">Lietuvos Respublikos įstatymo "Dėl paramos mirties atveju" 3 straipsnio pakeitimo įstatymas</text:span></text:p>
      <text:p text:style-name="P415"/>
      <text:p text:style-name="P416"><text:span text:style-name="T417">3.</text:span></text:p>
      <text:p text:style-name="P418"><text:span text:style-name="T419">Lietuvos Respublikos Seimas, Įstatymas</text:span></text:p>
      <text:soft-page-break/>
      <text:p text:style-name="P420"><text:span text:style-name="T421">Nr.<text:s/></text:span><text:a xlink:href="https://www.e-tar.lt/portal/legalAct.html?documentId=TAR.BE78A0DA6A35" office:target-frame-name="_top" xlink:show="replace"><text:span text:style-name="T422">VIII-1704</text:span></text:a><text:span text:style-name="T423">, 2000-05-23, Žin., 2000, Nr. 45-1298 (2000-06-02), i. k. 1001010ISTAIII-1704</text:span></text:p>
      <text:p text:style-name="P424"><text:span text:style-name="T425">Lietuvos Respublikos įstatymo "Dėl<text:s/></text:span><text:span text:style-name="T426">paramos mirties atveju" 1, 2 straipsnių pakeitimo įstatymas</text:span></text:p>
      <text:p text:style-name="P427"/>
      <text:p text:style-name="P428"><text:span text:style-name="T429">4.</text:span></text:p>
      <text:p text:style-name="P430"><text:span text:style-name="T431">Lietuvos Respublikos Seimas, Įstatymas</text:span></text:p>
      <text:p text:style-name="P432"><text:span text:style-name="T433">Nr.<text:s/></text:span><text:a xlink:href="https://www.e-tar.lt/portal/legalAct.html?documentId=TAR.92683C975313" office:target-frame-name="_top" xlink:show="replace"><text:span text:style-name="T434">X-213</text:span></text:a><text:span text:style-name="T435">, 2005-05-19, Žin., 2005, Nr. 71-2559 (2005-06-07), i. k. 1051</text:span><text:span text:style-name="T436">010ISTA000X-213</text:span></text:p>
      <text:p text:style-name="P437"><text:span text:style-name="T438">Lietuvos Respublikos įstatymo "Dėl paramos mirties atveju" 2, 3 straipsnių pakeitimo ir papildymo įstatymas</text:span></text:p>
      <text:p text:style-name="P439"/>
      <text:p text:style-name="P440"><text:span text:style-name="T441">5.</text:span></text:p>
      <text:p text:style-name="P442"><text:span text:style-name="T443">Lietuvos Respublikos Seimas, Įstatymas</text:span></text:p>
      <text:p text:style-name="P444"><text:span text:style-name="T445">Nr.<text:s/></text:span><text:a xlink:href="https://www.e-tar.lt/portal/legalAct.html?documentId=TAR.1D802B6A87D4" office:target-frame-name="_top" xlink:show="replace"><text:span text:style-name="T446">X-1294</text:span></text:a><text:span text:style-name="T447">, 2007-10-11, Žin., 2007, Nr. 110-4490 (2007-10-25), i. k. 1071010ISTA00X-1294</text:span></text:p>
      <text:p text:style-name="P448"><text:span text:style-name="T449">Lietuvos Respublikos įstatymo "Dėl paramos mirties atveju" 2 straipsnio pakeitimo įstatymas</text:span></text:p>
      <text:p text:style-name="P450"/>
      <text:p text:style-name="P451"><text:span text:style-name="T452">6.</text:span></text:p>
      <text:p text:style-name="P453"><text:span text:style-name="T454">Lietuvos Respublikos Seimas, Įstatymas</text:span></text:p>
      <text:p text:style-name="P455"><text:span text:style-name="T456">Nr.<text:s/></text:span><text:a xlink:href="https://www.e-tar.lt/portal/legalAct.html?documentId=TAR.86CCFCEBEFE0" office:target-frame-name="_top" xlink:show="replace"><text:span text:style-name="T457">XI-1435</text:span></text:a><text:span text:style-name="T458">, 2011-06-09, Žin., 2011, Nr. 77-3722 (2011-06-28), i. k. 1111010ISTA0XI-1435</text:span></text:p>
      <text:p text:style-name="P459"><text:span text:style-name="T460">Lietuvos Respublikos įstatymo "Dėl paramos mirties atveju" pakeitimo įstatymas</text:span></text:p>
      <text:p text:style-name="P461"/>
      <text:p text:style-name="P462"><text:span text:style-name="T463">7.</text:span></text:p>
      <text:p text:style-name="P464"><text:span text:style-name="T465">Lietuvos Respublikos Seimas, Įstatymas</text:span></text:p>
      <text:p text:style-name="P466"><text:span text:style-name="T467">Nr.<text:s/></text:span><text:a xlink:href="https://www.e-tar.lt/portal/legalAct.html?documentId=6a7b6030d1f511e3a8ded1a0f5aff0a9" office:target-frame-name="_top" xlink:show="replace"><text:span text:style-name="T468">XII-851</text:span></text:a><text:span text:style-name="T469">, 2014-04-24, paskelbta TAR 2014-05-02, i. k. 2014-04998</text:span></text:p>
      <text:p text:style-name="P470"><text:span text:style-name="T471">Lietuvos Respublikos paramos mirties atveju įstatymo Nr. I-348 3, 5, 6 straipsnių ir prie</text:span><text:span text:style-name="T472">do pakeitimo įstatymas</text:span></text:p>
      <text:p text:style-name="P473"/>
      <text:p text:style-name="P474"><text:span text:style-name="T475">8.</text:span></text:p>
      <text:p text:style-name="P476"><text:span text:style-name="T477">Lietuvos Respublikos Seimas, Įstatymas</text:span></text:p>
      <text:p text:style-name="P478"><text:span text:style-name="T479">Nr.<text:s/></text:span><text:a xlink:href="https://www.e-tar.lt/portal/legalAct.html?documentId=4942d020860611e6b969d7ae07280e89" office:target-frame-name="_top" xlink:show="replace"><text:span text:style-name="T480">XII-2612</text:span></text:a><text:span text:style-name="T481">, 2016-09-20, paskelbta TAR 2016-09-29, i. k. 2016-24186</text:span></text:p>
      <text:p text:style-name="P482"><text:span text:style-name="T483">Lietuvos Respublikos pa</text:span><text:span text:style-name="T484">ramos mirties atveju įstatymo Nr. I-348 pakeitimo įstatymas</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1T07:36:00Z</meta:creation-date>
    <dc:date>2017-07-11T07:36:00Z</dc:date>
    <meta:template xlink:href="Normal.dotm" xlink:type="simple"/>
    <meta:editing-cycles>2</meta:editing-cycles>
    <meta:editing-duration>PT0S</meta:editing-duration>
    <meta:document-statistic meta:page-count="6" meta:paragraph-count="161" meta:word-count="2261" meta:character-count="17748" meta:row-count="474" meta:non-whitespace-character-count="15648"/>
  </office:meta>
</office:document-meta>
</file>