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P10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P13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135" style:parent-style-name="DefaultParagraphFont" style:family="text">
      <style:text-properties fo:font-weight="bold" style:font-weight-asian="bold" style:font-weight-complex="bold" fo:color="#000000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style="italic" style:font-style-asian="italic" fo:color="#000000"/>
    </style:style>
    <style:style style:name="P151" style:parent-style-name="Normal" style:family="paragraph">
      <style:paragraph-properties fo:text-align="justify" fo:text-indent="0.4916in"/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letter-spacing="0.0013in" fo:hyphenate="false"/>
    </style:style>
    <style:style style:name="P160" style:parent-style-name="Normal" style:family="paragraph">
      <style:paragraph-properties fo:keep-together="always" fo:widows="0" fo:orphans="0" fo:text-align="center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5-03 iki 2014-06-30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Nauja redakcija nuo 2011-06-28:</text:p>
      <text:p text:style-name="Normal"><text:span text:style-name="T15">Nr.<text:s/></text:span><text:a xlink:href="https://www.e-tar.lt/portal/legalAct.html?documentId=TAR.86CCFCEBEFE0" office:target-frame-name="_top" xlink:show="replace"><text:span text:style-name="T16">XI-1435</text:span></text:a><text:span text:style-name="T17">, 2011-06-09, Žin. 2011, Nr. 77-3722 (2011-06-28), i. k. 1111010ISTA0XI-1435</text:span></text:p>
      <text:p text:style-name="P18"/>
      <text:p text:style-name="P19">LIETUVOS RESPUBLIKOS<text:line-break/>PARAMOS MIRTIES ATVEJU<text:line-break/>ĮSTATYMAS</text:p>
      <text:p text:style-name="P20"/>
      <text:p text:style-name="P21">1993 m. gruodžio 23 d. Nr. I-348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s įstatymas nustato asmenų, turinčių teisę gauti laidojimo pašalpą, kategorijas, laidojimo pašalpos dydį, šių pašalpų mokėjimo ir finansavimo tvarką.</text:span></text:p>
      <text:p text:style-name="P31"><text:span text:style-name="T32">2</text:span><text:span text:style-name="T33">. Šio įstatymo nuostatos suderintos su Europos<text:s/></text:span><text:span text:style-name="T34">Sąjungos teisės aktais, nurodytais šio įstatymo priede.</text:span></text:p>
      <text:p text:style-name="P35"/>
      <text:p text:style-name="P36"><text:span text:style-name="T37">2</text:span><text:span text:style-name="T38"><text:s/>straipsnis.<text:s/></text:span><text:span text:style-name="T39">Pagrindinės šio įstatymo sąvokos</text:span></text:p>
      <text:p text:style-name="P40"><text:span text:style-name="T41">1</text:span><text:span text:style-name="T42">.<text:s/></text:span><text:span text:style-name="T43">Laidojantis asmuo</text:span><text:span text:style-name="T44"><text:s/>– fizinis asmuo, juridinis asmuo, juridinio asmens statuso neturinti organizacija arba pastarųjų padalinys, organizuojant</text:span><text:span text:style-name="T45">ys palaikų laidojimą.</text:span></text:p>
      <text:p text:style-name="P46"><text:span text:style-name="T47">2</text:span><text:span text:style-name="T48">.<text:s/></text:span><text:span text:style-name="T49">Lietuvos Respublikoje nuolat gyvenantys asmenys</text:span><text:span text:style-name="T50"><text:s/>– Lietuvos Respublikos piliečiai ir Lietuvos Respublikoje nuolat gyvenantys užsieniečiai, kurių duomenys apie gyvenamąją vietą Lietuvos Respublikoje, o neturinčių gyvenamosios vie</text:span><text:span text:style-name="T51">tos – apie savivaldybę, kurios teritorijoje gyvena, yra įrašyti į Lietuvos Respublikos gyventojų registrą.</text:span></text:p>
      <text:p text:style-name="P52"/>
      <text:p text:style-name="P53"><text:span text:style-name="T54">3</text:span><text:span text:style-name="T55"><text:s/>straipsnis.<text:s/></text:span><text:span text:style-name="T56">Laidojimo pašalpa</text:span></text:p>
      <text:p text:style-name="P57"><text:span text:style-name="T58">1</text:span><text:span text:style-name="T59">. Laidojimo pašalpa mokama mirus:</text:span></text:p>
      <text:p text:style-name="P60"><text:span text:style-name="T61">1</text:span><text:span text:style-name="T62">) Lietuvos Respublikoje nuolat gyvenančiam asmeniui;</text:span></text:p>
      <text:p text:style-name="P63"><text:span text:style-name="T64">2</text:span><text:span text:style-name="T65">) Lietuvos</text:span><text:span text:style-name="T66"><text:s/>Respublikoje gyvenančiam užsieniečiui, kuriam leidimas laikinai gyventi išduotas kaip ketinančiam dirbti Lietuvos Respublikoje aukštos profesinės kvalifikacijos reikalaujantį darbą, kaip ši sąvoka apibrėžta tai reglamentuojančiuose Lietuvos Respublikos te</text:span><text:span text:style-name="T67">isės aktuose;</text:span></text:p>
      <text:p text:style-name="P68"><text:span text:style-name="T69">3</text:span><text:span text:style-name="T70">) Lietuvos Respublikoje gyvenančiam asmeniui, įstatymų nustatyta tvarka Lietuvos Respublikoje turinčiam pabėgėlio statusą;</text:span></text:p>
      <text:p text:style-name="P71"><text:span text:style-name="T72">4</text:span><text:span text:style-name="T73">) asmeniui, kuriam vadovaujantis Europos Sąjungos socialinės apsaugos sistemų koordinavimo reglamentais turi<text:s/></text:span><text:span text:style-name="T74">būti taikomas šis įstatymas;<text:s/></text:span></text:p>
      <text:p text:style-name="P75"><text:span text:style-name="T76">5</text:span><text:span text:style-name="T77">) Lietuvos Respublikoje gyvenančiam užsieniečiui, kuriam išduotas leidimas laikinai gyventi ir leista dirbti Lietuvos Respublikoje ir kuris dirba Lietuvos Respublikoje arba dirbo ne trumpesnį kaip 6 mėnesių laikotarpį ir<text:s/></text:span><text:span text:style-name="T78">nustatyta tvarka yra įsiregistravęs teritorinėje darbo biržoje kaip bedarbis.</text:span><text:s/></text:p>
      <text:p text:style-name="P79">Papildyta straipsnio punktu:</text:p>
      <text:p text:style-name="P80"><text:span text:style-name="T81">Nr.<text:s/></text:span><text:a xlink:href="https://www.e-tar.lt/portal/legalAct.html?documentId=6a7b6030d1f511e3a8ded1a0f5aff0a9" office:target-frame-name="_top" xlink:show="replace"><text:span text:style-name="T82">XII-851</text:span></text:a><text:span text:style-name="T83">, 2014-04-24, paskelbta TAR 2014-05-02,</text:span><text:span text:style-name="T84"><text:s/>i. k. 2014-04998</text:span></text:p>
      <text:p text:style-name="Normal"/>
      <text:p text:style-name="P85"><text:span text:style-name="T86">2</text:span><text:span text:style-name="T87">. Laidojimo pašalpa išmokama šio straipsnio 1 dalyje nurodytus asmenis laidojančiam asmeniui.</text:span></text:p>
      <text:p text:style-name="P88"><text:span text:style-name="T89">3</text:span><text:span text:style-name="T90">. Laidojimo pašalpa taip pat mokama, kai šio straipsnio 1 dalyje nurodyto asmens vaikas gimsta negyvas. Šiuo atveju laidojimo pašal</text:span><text:span text:style-name="T91">pa išmokama vienam iš gimusio negyvo vaiko tėvų arba kitam jį laidojančiam asmeniui.</text:span></text:p>
      <text:p text:style-name="P92"><text:span text:style-name="T93">4</text:span><text:span text:style-name="T94">. Laidojimo pašalpa nemokama, kai laidojama valstybės ar savivaldybės biudžeto lėšomis.</text:span></text:p>
      <text:p text:style-name="P95"/>
      <text:p text:style-name="P96"><text:span text:style-name="T97">4</text:span><text:span text:style-name="T98"><text:s/>straipsnis.<text:s/></text:span><text:span text:style-name="T99">Laidojimo pašalpos dydis</text:span></text:p>
      <text:p text:style-name="P100"><text:span text:style-name="T101">Laidojimo pašalpa yra 8 bazini</text:span><text:span text:style-name="T102">ų socialinių išmokų dydžio. Laidojimo pašalpos dydis apskaičiuojamas pagal tą mėnesį, kurį atsirado teisė į laidojimo pašalpą, galiojusį bazinės socialinės išmokos dydį.</text:span></text:p>
      <text:p text:style-name="P103"/>
      <text:p text:style-name="P104"><text:span text:style-name="T105">5</text:span><text:span text:style-name="T106"><text:s/>straipsnis.<text:s/></text:span><text:span text:style-name="T107">Laidojimo pašalpos mokėjimo tvarka</text:span></text:p>
      <text:p text:style-name="P108"><text:span text:style-name="T109">1</text:span><text:span text:style-name="T110">. Laidojantis asmuo dėl l</text:span><text:span text:style-name="T111">aidojimo pašalpos gavimo turi kreiptis į savivaldybės administraciją pagal mirusio asmens buvusią deklaruotą gyvenamąją vietą arba laidojančio asmens deklaruotą gyvenamąją vietą ne vėliau kaip per šešis mėnesius nuo šios teisės atsiradimo dienos, pateikdam</text:span><text:span text:style-name="T112">as prašymą ir mirties liudijimą (tais atvejais, kai vaikas gimė negyvas, – gimimo įrašo nuorašą).</text:span></text:p>
      <text:p text:style-name="P113"><text:span text:style-name="T114">2</text:span><text:span text:style-name="T115">. Teisės į laidojimo pašalpą atsiradimo diena yra asmens mirties data (rasto mirusio asmens – mirties liudijimo išdavimo data).<text:s/></text:span></text:p>
      <text:p text:style-name="P116"><text:span text:style-name="T117">3</text:span><text:span text:style-name="T118">. Laidojimo pašalpa</text:span><text:span text:style-name="T119"><text:s/>turi būti išmokėta laidojančiam asmeniui, kuris kreipiasi, ne vėliau kaip per 24 valandas nuo prašymo ir visų reikalingų laidojimo pašalpai gauti dokumentų gavimo savivaldybės administracijoje dienos.<text:s/></text:span></text:p>
      <text:p text:style-name="P120"><text:span text:style-name="T121">4</text:span><text:span text:style-name="T122">. Savivaldybės administracija, teikdama paramą m</text:span><text:span text:style-name="T123">irties atveju, privalo teikti duomenis apie asmenis, kuriems mirus buvo išmokėta laidojimo pašalpa, ir šios pašalpos gavėjus arba laidojimo pašalpos neskyrimo priežastis Socialinės paramos šeimai informacinėje sistemoje (SPIS).</text:span></text:p>
      <text:p text:style-name="P124"><text:span text:style-name="T125">5</text:span><text:span text:style-name="T126">. Teismas gali atnaujin</text:span><text:span text:style-name="T127">ti šio straipsnio 1 dalyje nurodytą terminą, jeigu jis praleistas dėl priežasčių, kurias teismas pripažįsta svarbiomis. Tokiu atveju kartu su visais šio straipsnio 1 dalyje nurodytais dokumentais savivaldybės administracijai pateikiamas teismo nutarties nu</text:span><text:span text:style-name="T128">orašas.</text:span></text:p>
      <text:p text:style-name="P129"><text:span text:style-name="T130">6</text:span><text:span text:style-name="T131">. Laidojantis asmuo bylose dėl šio straipsnio 1 dalyje nurodyto termino atnaujinimo nuo žyminio mokesčio mokėjimo atleidžiamas.</text:span></text:p>
      <text:p text:style-name="P132"/>
      <text:p text:style-name="P133"><text:span text:style-name="T134">6</text:span><text:span text:style-name="T135"><text:s/>straipsnis.<text:s/></text:span><text:span text:style-name="T136">Laidojimo pašalpų finansavimas</text:span></text:p>
      <text:p text:style-name="P137"><text:span text:style-name="T138">1</text:span><text:span text:style-name="T139">. Laidojimo pašalpos mokamos iš valstybės biudžeto specialios tikslinės dotacijos savivaldybių biudžetams.<text:s/></text:span></text:p>
      <text:p text:style-name="P140"><text:span text:style-name="T141">2</text:span><text:span text:style-name="T142">. Laidojimo pašalpoms administruoti iš valstybės biudžeto specialios tikslinės dotacijos savivaldybių biudžetams skiriama nuo 2 iki 4 procentų<text:s/></text:span><text:span text:style-name="T143">laidojimo pašalpoms skirtų lėšų. Konkretų laidojimo pašalpoms administruoti skiriamų lėšų procento dydį iki biudžetinių metų pradžios nustato socialinės apsaugos ir darbo ministras.</text:span></text:p>
      <text:p text:style-name="P144"><text:span text:style-name="T145">3</text:span><text:span text:style-name="T146">. Valstybės biudžeto lėšų, skirtų specialioms tikslinėms dotacijoms l</text:span><text:span text:style-name="T147">aidojimo pašalpoms administruoti, naudojimo ir atsiskaitymo tvarką nustato socialinės apsaugos ir darbo ministras.</text:span></text:p>
      <text:p text:style-name="P148"/>
      <text:p text:style-name="P149"><text:span text:style-name="T150">Skelbiu šį Lietuvos Respublikos Seimo priimtą įstatymą.</text:span></text:p>
      <text:p text:style-name="P151"/>
      <text:p text:style-name="P152"/>
      <text:p text:style-name="P153">RESPUBLIKOS PREZIDENTAS<text:tab/>ALGIRDAS BRAZAUSKAS</text:p>
      <text:p text:style-name="P154"/>
      <text:p text:style-name="Normal"/>
      <text:p text:style-name="P155"><text:span text:style-name="T156">Lietuvos Respublikos<text:s/></text:span></text:p>
      <text:p text:style-name="P157">paramos mirties atveju įstatymo<text:s/></text:p>
      <text:p text:style-name="P158">priedas</text:p>
      <text:p text:style-name="P159"/>
      <text:p text:style-name="P160"><text:span text:style-name="T161">ĮGYVENDINAMI EUROPOS SĄJUNGOS TEISĖS AKTAI</text:span></text:p>
      <text:p text:style-name="P162"/>
      <text:p text:style-name="P163"><text:span text:style-name="T164">1</text:span><text:span text:style-name="T165">. 2009 m. gegužės 25 d. Tarybos direktyva 2009/50/EB dėl trečiųjų šalių piliečių atvykimo ir apsigyvenimo sąlygų siekiant dirbti aukštos kvalifikacijos darbą (OL 2009 L 15</text:span><text:span text:style-name="T166">5, p. 17).</text:span></text:p>
      <text:p text:style-name="P167"><text:span text:style-name="T168">2</text:span><text:span text:style-name="T169">. 2011 m. gruodžio 13 d. Europos Parlamento ir Tarybos direktyva 2011/98/ES dėl vienos prašymų išduoti vieną leidimą trečiųjų šalių piliečiams gyventi ir dirbti valstybės narės teritorijoje pateikimo procedūros ir dėl valstybėje narėje teis</text:span><text:span text:style-name="T170">ėtai gyvenančių trečiųjų šalių darbuotojų bendrų teisių (OL 2011 L 343, p. 1).</text:span></text:p>
      <text:p text:style-name="P171">Papildyta punktu:</text:p>
      <text:p text:style-name="P172"><text:span text:style-name="T173">Nr.<text:s/></text:span><text:a xlink:href="https://www.e-tar.lt/portal/legalAct.html?documentId=6a7b6030d1f511e3a8ded1a0f5aff0a9" office:target-frame-name="_top" xlink:show="replace"><text:span text:style-name="T174">XII-851</text:span></text:a><text:span text:style-name="T175">, 2014-04-24, paskelbta TAR 2014-05-02, i. k.<text:s/></text:span><text:span text:style-name="T176">2014-04998</text:span></text:p>
      <text:p text:style-name="Normal"/>
      <text:p text:style-name="P177">Papildyta priedu:</text:p>
      <text:p text:style-name="P178"><text:span text:style-name="T179">Nr.<text:s/></text:span><text:a xlink:href="https://www.e-tar.lt/portal/legalAct.html?documentId=TAR.86CCFCEBEFE0" office:target-frame-name="_top" xlink:show="replace"><text:span text:style-name="T180">XI-1435</text:span></text:a><text:span text:style-name="T181">, 2011-06-09, Žin., 2011, Nr. 77-3722 (2011-06-28), i. k. 1111010ISTA0XI-1435</text:span></text:p>
      <text:p text:style-name="Normal"/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Lietuvos Respublikos Seimas,<text:s/></text:span><text:span text:style-name="T191">Įstatymas</text:span></text:p>
      <text:p text:style-name="P192"><text:span text:style-name="T193">Nr.<text:s/></text:span><text:a xlink:href="https://www.e-tar.lt/portal/legalAct.html?documentId=TAR.1222412DD2A0" office:target-frame-name="_top" xlink:show="replace"><text:span text:style-name="T194">VIII-473</text:span></text:a><text:span text:style-name="T195">, 1997-10-21, Žin., 1997, Nr. 98-2484 (1997-10-30), i. k. 0971010ISTAVIII-473</text:span></text:p>
      <text:p text:style-name="P196"><text:span text:style-name="T197">Lietuvos Respublikos įstatymo "Dėl paramos mirties atveju" 2 straipsnio pa</text:span><text:span text:style-name="T198">pildymo įstatymas</text:span></text:p>
      <text:p text:style-name="P199"/>
      <text:p text:style-name="P200"><text:span text:style-name="T201">2.</text:span></text:p>
      <text:p text:style-name="P202"><text:span text:style-name="T203">Lietuvos Respublikos Seimas, Įstatymas</text:span></text:p>
      <text:p text:style-name="P204"><text:span text:style-name="T205">Nr.<text:s/></text:span><text:a xlink:href="https://www.e-tar.lt/portal/legalAct.html?documentId=TAR.6BAA015A7E91" office:target-frame-name="_top" xlink:show="replace"><text:span text:style-name="T206">VIII-986</text:span></text:a><text:span text:style-name="T207">, 1998-12-21, Žin., 1998, Nr. 115-3241 (1998-12-31), i. k. 0981010ISTAVIII-986</text:span></text:p>
      <text:p text:style-name="P208"><text:span text:style-name="T209">Lietuvos Respublikos į</text:span><text:span text:style-name="T210">statymo "Dėl paramos mirties atveju" 3 straipsnio pakeitimo įstatymas</text:span></text:p>
      <text:p text:style-name="P211"/>
      <text:p text:style-name="P212"><text:span text:style-name="T213">3.</text:span></text:p>
      <text:p text:style-name="P214"><text:span text:style-name="T215">Lietuvos Respublikos Seimas, Įstatymas</text:span></text:p>
      <text:p text:style-name="P216"><text:span text:style-name="T217">Nr.<text:s/></text:span><text:a xlink:href="https://www.e-tar.lt/portal/legalAct.html?documentId=TAR.BE78A0DA6A35" office:target-frame-name="_top" xlink:show="replace"><text:span text:style-name="T218">VIII-1704</text:span></text:a><text:span text:style-name="T219">, 2000-05-23, Žin., 2000, Nr. 45-1298<text:s/></text:span><text:span text:style-name="T220">(2000-06-02), i. k. 1001010ISTAIII-1704</text:span></text:p>
      <text:p text:style-name="P221"><text:span text:style-name="T222">Lietuvos Respublikos įstatymo "Dėl paramos mirties atveju" 1, 2 straipsnių pakeitimo įstatymas</text:span></text:p>
      <text:p text:style-name="P223"/>
      <text:p text:style-name="P224"><text:span text:style-name="T225">4.</text:span></text:p>
      <text:p text:style-name="P226"><text:span text:style-name="T227">Lietuvos Respublikos Seimas, Įstatymas</text:span></text:p>
      <text:p text:style-name="P228"><text:span text:style-name="T229">Nr.<text:s/></text:span><text:a xlink:href="https://www.e-tar.lt/portal/legalAct.html?documentId=TAR.92683C975313" office:target-frame-name="_top" xlink:show="replace"><text:span text:style-name="T230">X-213</text:span></text:a><text:span text:style-name="T231">, 2005-05-19, Žin., 2005, Nr. 71-2559 (2005-06-07), i. k. 1051010ISTA000X-213</text:span></text:p>
      <text:p text:style-name="P232"><text:span text:style-name="T233">Lietuvos Respublikos įstatymo "Dėl paramos mirties atveju" 2, 3 straipsnių pakeitimo ir papildymo įstatymas</text:span></text:p>
      <text:p text:style-name="P234"/>
      <text:p text:style-name="P235"><text:span text:style-name="T236">5.</text:span></text:p>
      <text:p text:style-name="P237"><text:span text:style-name="T238">Lietuvos Respublikos Seimas, Įstatymas</text:span></text:p>
      <text:p text:style-name="P239"><text:span text:style-name="T240">Nr.<text:s/></text:span><text:a xlink:href="https://www.e-tar.lt/portal/legalAct.html?documentId=TAR.1D802B6A87D4" office:target-frame-name="_top" xlink:show="replace"><text:span text:style-name="T241">X-1294</text:span></text:a><text:span text:style-name="T242">, 2007-10-11, Žin., 2007, Nr. 110-4490 (2007-10-25), i. k. 1071010ISTA00X-1294</text:span></text:p>
      <text:p text:style-name="P243"><text:span text:style-name="T244">Lietuvos Respublikos įstatymo "Dėl paramos mirties atveju" 2 straipsnio pakeitimo įstatymas</text:span></text:p>
      <text:p text:style-name="P245"/>
      <text:p text:style-name="P246"><text:span text:style-name="T247">6.</text:span></text:p>
      <text:p text:style-name="P248"><text:span text:style-name="T249">Lietuvos Respublikos Seimas, Įstatymas</text:span></text:p>
      <text:p text:style-name="P250"><text:span text:style-name="T251">Nr.<text:s/></text:span><text:a xlink:href="https://www.e-tar.lt/portal/legalAct.html?documentId=TAR.86CCFCEBEFE0" office:target-frame-name="_top" xlink:show="replace"><text:span text:style-name="T252">XI-1435</text:span></text:a><text:span text:style-name="T253">, 2011-06-09, Žin., 2011, Nr. 77-3722 (2011-06-28), i. k. 1111010ISTA0XI-1435</text:span></text:p>
      <text:p text:style-name="P254"><text:span text:style-name="T255">Lietuvos Respublikos įstatymo "Dėl paramo</text:span><text:span text:style-name="T256">s mirties atveju" pakeitimo įstatymas</text:span></text:p>
      <text:p text:style-name="P257"/>
      <text:p text:style-name="P258"><text:span text:style-name="T259">7.</text:span></text:p>
      <text:p text:style-name="P260"><text:span text:style-name="T261">Lietuvos Respublikos Seimas, Įstatymas</text:span></text:p>
      <text:p text:style-name="P262"><text:span text:style-name="T263">Nr.<text:s/></text:span><text:a xlink:href="https://www.e-tar.lt/portal/legalAct.html?documentId=6a7b6030d1f511e3a8ded1a0f5aff0a9" office:target-frame-name="_top" xlink:show="replace"><text:span text:style-name="T264">XII-851</text:span></text:a><text:span text:style-name="T265">, 2014-04-24, paskelbta TAR 2014-05-02, i. k. 2014-04998</text:span></text:p>
      <text:p text:style-name="P266"><text:span text:style-name="T267">Lietuvos<text:s/></text:span><text:span text:style-name="T268">Respublikos paramos mirties atveju įstatymo Nr. I-348 3, 5, 6 straipsnių ir priedo pakeitimo įstatymas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3" meta:paragraph-count="57" meta:word-count="1030" meta:character-count="8653" meta:row-count="213" meta:non-whitespace-character-count="7680"/>
  </office:meta>
</office:document-meta>
</file>