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6">Suvestinė redakcija nuo 2010-09-12 iki 2013-12-07</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jeigu ūkis paveldimas, – notaro<text:s/>patvirtintų paveldėjimo dokumentų kopijas. Tais atvejais, kai asmuo naudoja asmeniniam ūkiui suteiktą valstybės žemės ūkio paskirties žemę arba valstybinę žemę, į kurią bus atkurtos jo nuosavybės teisės, – Nacionalinės žemės tarnybos prie Žemės ūkio ministerijos ar jos teritorinio padalinio (iki 2010 m. liepos 1 d. teritorinio žemėtvarkos skyriaus) išduotą pažymą apie asmeniniam ūkiui suteiktą ir naudojamą žemės plotą (joje nurodo Nacionalinės žemės tarnybos prie Žemės ūkio ministerijos vadovo ar jo įgalioto teritorinio padalinio vadovo (iki 2010 m. liepos 1 d. apskrities viršininko) įsakymo, patvirtinančio žemės reformos žemėtvarkos projektą, kur suformuotos šių žemėnaudų ribos, datą, numerį, naudojamų sklypų skaičių, vietovės, sklypo kadastrinius kodus).<text:s/></text:p>
      <text:p text:style-name="P203">Papunkčio pakeitimai:</text:p>
      <text:p text:style-name="P204"><text:span text:style-name="T205">Nr.<text:s/></text:span><text:a xlink:href="https://www.e-tar.lt/portal/legalAct.html?documentId=TAR.B2EC010D2687" office:target-frame-name="_top" xlink:show="replace"><text:span text:style-name="T206">1279</text:span></text:a><text:span text:style-name="T207">, 2010-08-31, Žin., 2010, Nr. 107-5521 (2010-09-11), i. k. 1101100NUTA00001279</text:span></text:p>
      <text:p text:style-name="Normal"/>
      <text:p text:style-name="P208">19.4. ūkyje registruojamo asmens nuosavybės teise turimo ar<text:s/>kitais pagrindais naudojamo žemės sklypo plano arba schemos kopiją;</text:p>
      <text:p text:style-name="P209">19.5. dokumento, patvirtinančio ūkininko arba jo partnerio profesinį pasirengimą ūkininkauti, kopiją.</text:p>
      <text:p text:style-name="P210">20. Jeigu ūkininkas žemės ūkio veikla verčiasi kartu su partneriais, turi<text:s/>būti papildomai pateikta:</text:p>
      <text:p text:style-name="P211">20.1. partnerių asmens tapatybę patvirtinančių dokumentų kopijos;</text:p>
      <text:p text:style-name="P212">20.2. jungtinės veiklos (partnerystės) sutarties kopija;</text:p>
      <text:p text:style-name="P213">20.3.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p>
      <text:p text:style-name="P214">20.4. ūkininko sutuoktinio pageidavimu – jo prašymas registre nurodyti jį partneriu, jeigu nesudaryta jungtinės veiklos (partnerystės) sutartis.</text:p>
      <text:p text:style-name="P215">21. Kartu su šių nuostatų 19 ir 20 punktuose nurodytų dokumentų kopijomis turi būti pateikiami ir jų originalai arba dokumentų nuorašai, patvirtinti notaro; patikrinus<text:s/>jie grąžinami pateikusiam asmeniui.</text:p>
      <text:p text:style-name="P21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7">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8">24. Ūkis turi būti įregistruotas arba – atsisakius įregistruoti – raštu nurodomos neįregistravimo priežastys ne vėliau kaip per<text:s/>10 darbo dienų nuo dokumentų ūkiui įregistruoti pateikimo dienos.</text:p>
      <text:p text:style-name="P219">25. Registro objektas<text:span text:style-name="T220"><text:s/></text:span>išregistruojamas:</text:p>
      <text:p text:style-name="P221">25.1. ūkininko prašymu;</text:p>
      <text:p text:style-name="P222">25.2. ūkininkui mirus, jeigu nėra įpėdinių ir ūkio veikla toliau netęsiama;</text:p>
      <text:p text:style-name="P223">25.3. teismo sprendimu.</text:p>
      <text:p text:style-name="P224">26. Norėdamas išregistruoti registro objektą, ūkininkas pateikia registro 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22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text:s/>mėnesiams po ūkininko mirties, ūkis išregistruojamas. Savivaldybės administracija skelbia įregistravimo pažymėjimo negaliojimo faktą šalies dienraštyje.</text:p>
      <text:p text:style-name="P226">28. Registro objektas laikomas išregistruotu, kai registro duomenų bazėje savivaldybės administracija įrašo duomenis apie ūkio išregistravimą.</text:p>
      <text:p text:style-name="P227">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text:s/>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229">31. Išregistravus registro objektą, tas pats identifikavimo kodas negali būti panaudotas kitiems registro objektams registruoti. Ūkio paveldėjimo atveju identifikavimo kodas nesikeičia.</text:p>
      <text:p text:style-name="P230">32. Savivaldybės<text:s/>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31">33. Jeigu dėl savivaldybės administracijos kaltės į registrą įrašomi neteisingi, netikslūs, neišsamūs registro objekto duomenys, registro tvarkymo įstaiga ne vėliau kaip per<text:s/>3 darbo dienas ištaiso netikslumus ir neatlygintinai informuoja apie tai visus registro duomenų gavėjus, kuriems perduoti neteisingi, netikslūs, neišsamūs duomenys.</text:p>
      <text:p text:style-name="P232">34. Pasikeitus registro duomenims, registro duomenų teikėjai per pusę metų nuo šių pokyčių atsiradimo dienos privalo pateikti savivaldybės administracijai prašymą, ir dokumentus, patvirtinančius šiuos pakitimus.</text:p>
      <text:p text:style-name="P23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text:s/>saugojimo terminus, ir duomenų perdavimas valstybės archyvams atliekamas vadovaujantis žemės ūkio ministro įsakymais ir kitais teisės aktais.</text:p>
      <text:p text:style-name="P234">36. Už ūkininko ūkio įregistravimą ir įregistravimo pažymėjimo išdavimą imama Lietuvos Respublikos Vyriausybės nustatyto dydžio valstybės rinkliava.</text:p>
      <text:p text:style-name="P235">37. Asmenys, dalyvaujantys tvarkant registro duomenis, privalo įsipareigoti saugoti duomenų paslaptį įstatymų ir kitų teisės aktų nustatytą terminą.</text:p>
      <text:p text:style-name="P236"/>
      <text:p text:style-name="P237"><text:span text:style-name="T238">V</text:span><text:span text:style-name="T239">.<text:s/></text:span><text:span text:style-name="T240">SĄVEIKA SU KITAIS REGISTRAIS</text:span></text:p>
      <text:p text:style-name="P241"/>
      <text:p text:style-name="P242">38. Registro<text:s/>funkcionavimui užtikrinti naudojami šių valstybės registrų duomenys:</text:p>
      <text:p text:style-name="P243">38.1.<text:s/><text:span text:style-name="T244">Lietuvos Respublikos gyventojų registro –</text:span><text:s/>fizinių asmenų duomenys, nurodyti šių nuostatų 16.2, 16.5, 16.8 ir 16.12 punktuose;</text:p>
      <text:p text:style-name="P245">38.2. Nekilnojamojo turto registro – žemės sklypų<text:s/>unikalūs ir kadastro numeriai ir kiti duomenys, nurodyti šių nuostatų 16.3.3, 16.3.4, 16.6, 16.7, 16.9 ir 16.11 punktuose.</text:p>
      <text:p text:style-name="P246">39. Sąveika su susijusiais valstybės registrais nustatoma duomenų teikimo sutartimis.</text:p>
      <text:p text:style-name="P247">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text:s/>registro duomenų netikslumus, turi nedelsdama informuoti registro duomenų gavėjus, kuriems buvo perduoti neteisingi, netikslūs ar neišsamūs duomenys.</text:p>
      <text:p text:style-name="P248"/>
      <text:p text:style-name="P249"><text:span text:style-name="T250">VI</text:span><text:span text:style-name="T251">.<text:s/></text:span><text:span text:style-name="T252">REGISTRO DUOMENŲ TEIKIMAS IR NAUDOJIMAS</text:span></text:p>
      <text:p text:style-name="P253"/>
      <text:p text:style-name="P254">41. Registro duomenys yra vieši, jeigu įstatymai nenumato kitaip.</text:p>
      <text:p text:style-name="P255">42. Registro duomenys teikiami vadovaujantis Lietuvos Respublikos asmens duomenų teisinės apsaugos įstatymu ir kitais teisės aktais, reglamentuojančiais duomenų teikimą.</text:p>
      <text:p text:style-name="P256">43. Registro duomenis susijusiems registrams teikia Žemės ūkio<text:s/>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7">44. Registro duomenys teikiami pagal duomenų gavėjo prašymą, nurodant duomenų naudojimo tikslą (vienkartinio teikimo atveju) arba pagal duomenų valdytojo vardu įgalioto<text:span text:style-name="T258"><text:s/></text:span>Žemės ūkio<text:s/>informacijos ir kaimo verslo centro<text:span text:style-name="T259"><text:s/></text:span>ir duomenų gavėjo sudarytas duomenų teikimo sutartis (daugkartinio teikimo atveju), kuriose nurodomi duomenų naudojimo tikslas, sąlygos ir tvarka.</text:p>
      <text:p text:style-name="P260">45. Registro duomenys fiziniams ir juridiniams asmenims teikiami atlygintinai. Neatlygintinai registro duomenys teikiami:</text:p>
      <text:p text:style-name="P261">45.1. fiziniams asmenims, kurių duomenys tvarkomi šiame registre, – duomenys apie juos ir apie kitus registre tvarkomus jų pateiktus duomenis:</text:p>
      <text:p text:style-name="P262">45.1.1. registro objekto duomenų paieška ir peržiūra kompiuterio ekrane pagal registro duomenų gavėjo pateiktą užklausą (neperduodant pačių duomenų);</text:p>
      <text:p text:style-name="P263">45.1.2. registro išrašo teikimas kartą per kalendorinius metus;</text:p>
      <text:p text:style-name="P264">45.2. susijusiems registrams – pagal duomenų teikimo sutartis;</text:p>
      <text:p text:style-name="P265">45.3. mokesčių administravimo, teisėtvarkos institucijoms ir teismams – jų tiesioginėms funkcijoms atlikti;<text:s/></text:p>
      <text:p text:style-name="P266">Papunkčio pakeitimai:</text:p>
      <text:p text:style-name="P267"><text:span text:style-name="T268">Nr.<text:s/></text:span><text:a xlink:href="https://www.e-tar.lt/portal/legalAct.html?documentId=TAR.A7F302E8DCD7" office:target-frame-name="_top" xlink:show="replace"><text:span text:style-name="T269">705</text:span></text:a><text:span text:style-name="T270">, 2010-06-02, Žin., 2010, Nr. 68-3401 (2010-06-12), i. k.</text:span><text:span text:style-name="T271"><text:s/>1101100NUTA00000705</text:span></text:p>
      <text:p text:style-name="Normal"/>
      <text:p text:style-name="P272">45.4. valstybės ir savivaldybių institucijoms ir įstaigoms – jų tiesioginėms funkcijoms atlikti.</text:p>
      <text:p text:style-name="P273">46. Registro duomenys teikiami šiais būdais:</text:p>
      <text:p text:style-name="P274">46.1. registro objekto duomenų paieška ir peržiūra kompiuterio ekrane pagal<text:s/>registro duomenų gavėjo pateiktą užklausą neperduodant pačių duomenų;</text:p>
      <text:p text:style-name="P275">46.2. registro objekto duomenų perdavimas duomenų perdavimo kanalu pagal registro duomenų gavėjo pateiktą užklausą;</text:p>
      <text:p text:style-name="P276">46.3. išduodant juridinę galią turinčias pažymas;</text:p>
      <text:p text:style-name="P277">46.4. teikiant registro išrašus.</text:p>
      <text:p text:style-name="P278">47. Registro duomenų gavėjams teikiant duomenis apie fizinius asmenis, neteikiamas jų asmens kodas.</text:p>
      <text:p text:style-name="P279">48. Iš registro gautais duomenimis gavėjas negali naudotis kitaip ar naudoti jų kitam tikslui, negu nustatyta juos<text:s/>perduodant.</text:p>
      <text:p text:style-name="P280"/>
      <text:p text:style-name="P281"><text:span text:style-name="T282">VII</text:span><text:span text:style-name="T283">.<text:s/></text:span><text:span text:style-name="T284">REGISTRO DUOMENŲ PERDAVIMAS Į UŽSIENIO VALSTYBES</text:span></text:p>
      <text:p text:style-name="P285"/>
      <text:p text:style-name="P286">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87">50. Registro duomenys trečiųjų valstybių juridiniams asmenims, jų filialams, atstovybėms ir fiziniams asmenims teikiami vadovaujantis Lietuvos Respublikos įstatymais, kitais teisės aktais ir tarptautinėmis sutartimis.</text:p>
      <text:p text:style-name="P288"/>
      <text:p text:style-name="P289"><text:span text:style-name="T290">VIII</text:span><text:span text:style-name="T291">.<text:s/></text:span><text:span text:style-name="T292">REGISTRO DUOMENŲ SAUGA</text:span></text:p>
      <text:p text:style-name="P293"/>
      <text:p text:style-name="P294">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95">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96">53. Savivaldybės administracija atsako už registravimui, išregistravimui ir registro duomenų patikslinimui pateiktų dokumentų ir registravimo, išregistravimo ar duomenų<text:s/><text:span text:style-name="T297">patiksli</text:span><text:span text:style-name="T298">nimo metu įvedamų duomenų saugą, Žemės ūkio informacijos ir kaimo verslo centras –</text:span><text:s/>už registro duomenų bazėje sukauptų duomenų tvarkymą, saugą ir saugojimą.</text:p>
      <text:p text:style-name="P299">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0">83-2075</text:span></text:a>; 2007, Nr. 49-1891), ir kitais teisės aktais, reglamentuojančiais duomenų saugą.</text:p>
      <text:p text:style-name="P301"/>
      <text:p text:style-name="P302"><text:span text:style-name="T303">IX</text:span><text:span text:style-name="T304">.<text:s/></text:span><text:span text:style-name="T305">REGISTRO FINANSAVIMAS</text:span></text:p>
      <text:p text:style-name="P306"/>
      <text:p text:style-name="P307">55. Registras finansuojamas iš Lietuvos Respublikos valstybės biudžeto asignavimų, savivaldybių biudžetų lėšų, taip pat lėšų, gautų už teikiamas paslaugas, ir kitų teisės aktuose numatytų šaltinių.</text:p>
      <text:p text:style-name="P308"/>
      <text:p text:style-name="P309"><text:span text:style-name="T310">X</text:span><text:span text:style-name="T311">.<text:s/></text:span><text:span text:style-name="T312">REGISTRO REORGANIZAVIMAS IR LIKVIDAVIMAS</text:span></text:p>
      <text:p text:style-name="P313"/>
      <text:p text:style-name="P314">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15">58-2015</text:span></text:a>), nustatyta tvarka.</text:p>
      <text:p text:style-name="P316">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7">107-2389</text:span></text:a>; 2004, Nr.<text:s/><text:a xlink:href="https://www.e-tar.lt/portal/lt/legalAct/TAR.3BB4C58062C3" office:target-frame-name="_blank" xlink:show="new"><text:span text:style-name="T318">57-1982</text:span></text:a>) nustatyta tvarka.</text:p>
      <text:p text:style-name="P319"/>
      <text:p text:style-name="P320">_________________</text:p>
      <text:p text:style-name="Normal"/>
      <text:p text:style-name="P321">Priedo pakeitimai:</text:p>
      <text:p text:style-name="P322"><text:span text:style-name="T323">Nr.<text:s/></text:span><text:a xlink:href="https://www.e-tar.lt/portal/legalAct.html?documentId=TAR.93907BEC398F" office:target-frame-name="_top" xlink:show="replace"><text:span text:style-name="T324">1247</text:span></text:a><text:span text:style-name="T325">, 2008-11-24, Žin., 2008, Nr. 139-5512 (2008-12-04), i. k. 1081100NUTA0000124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839B704AEA5E" office:target-frame-name="_top" xlink:show="replace"><text:span text:style-name="T337">715</text:span></text:a><text:span text:style-name="T338">, 2004-06-10, Žin., 2004, Nr. 93-3415 (2004-06-12), i. k. 1041100NUTA00000715</text:span></text:p>
      <text:p text:style-name="P339"><text:span text:style-name="T340">Dėl Lietuvos Respublikos teritorijos administracinių vienetų, gyvenamųjų vietovių ir gatvių valstybės registro</text:span><text:span text:style-name="T341"><text:s/>reorganizavimo ir Lietuvos Respublikos adresų registro įsteig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8D9155759DFB" office:target-frame-name="_top" xlink:show="replace"><text:span text:style-name="T349">1</text:span></text:a><text:span text:style-name="T350">, 2007-01-03, Žin., 2007, Nr. 2-74 (2007-01-06), i. k.<text:s/></text:span><text:span text:style-name="T351">1071100NUTA00000001</text:span></text:p>
      <text:p text:style-name="P352"><text:span text:style-name="T353">Dėl Lietuvos Respublikos Vyriausybės 2003 m. birželio 25 d. nutarimo Nr. 817 "Dėl Ūkininkų ūkių registro reorganizavimo ir Ūkininkų ūkių registro nuostatų patvirtin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TAR.0CBB6CDB1BCD" office:target-frame-name="_top" xlink:show="replace"><text:span text:style-name="T361">869</text:span></text:a><text:span text:style-name="T362">, 2007-08-22, Žin., 2007, Nr. 93-3735 (2007-08-30), i. k. 1071100NUTA00000869</text:span></text:p>
      <text:p text:style-name="P363"><text:span text:style-name="T364">Dėl Lietuvos Respublikos Vyriausybės 2003 m. birželio 25 d. nutarimo Nr. 817 "Dėl Ūkininkų ūkių reg</text:span><text:span text:style-name="T365">istro reorganizavimo ir Ūkininkų ūkių registro nuostatų patvirtinimo"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TAR.93907BEC398F" office:target-frame-name="_top" xlink:show="replace"><text:span text:style-name="T373">1247</text:span></text:a><text:span text:style-name="T374">, 2008-11-24, Žin., 2008, Nr. 139-5512<text:s/></text:span><text:span text:style-name="T375">(2008-12-04), i. k. 1081100NUTA00001247</text:span></text:p>
      <text:p text:style-name="P376"><text:span text:style-name="T377">Dėl Lietuvos Respublikos Vyriausybės 2003 m. birželio 25 d. nutarimo Nr. 817 "Dėl Ūkininkų ūkių registro reorganizavimo ir Ūkininkų ūkių registro nuostatų patvirtinimo" pakeitimo</text:span></text:p>
      <text:p text:style-name="P378"/>
      <text:p text:style-name="P379"><text:span text:style-name="T380">5.</text:span></text:p>
      <text:p text:style-name="P381"><text:span text:style-name="T382">Lietuvos Respublikos Vyriausybė,<text:s/></text:span><text:span text:style-name="T383">Nutarimas</text:span></text:p>
      <text:p text:style-name="P384"><text:span text:style-name="T385">Nr.<text:s/></text:span><text:a xlink:href="https://www.e-tar.lt/portal/legalAct.html?documentId=TAR.A7F302E8DCD7" office:target-frame-name="_top" xlink:show="replace"><text:span text:style-name="T386">705</text:span></text:a><text:span text:style-name="T387">, 2010-06-02, Žin., 2010, Nr. 68-3401 (2010-06-12), i. k. 1101100NUTA00000705</text:span></text:p>
      <text:p text:style-name="P388"><text:span text:style-name="T389">Dėl Lietuvos Respublikos Vyriausybės 2003 m. birželio 25 d. nutarimo Nr. 817 "D</text:span><text:span text:style-name="T390">ėl Ūkininkų ūkių registro reorganizavimo ir Ūkininkų ūkių registro nuostatų patvirt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B2EC010D2687" office:target-frame-name="_top" xlink:show="replace"><text:span text:style-name="T398">1279</text:span></text:a><text:span text:style-name="T399">, 2010-08-31, Žin.,</text:span><text:span text:style-name="T400"><text:s/>2010, Nr. 107-5521 (2010-09-11), i. k. 1101100NUTA00001279</text:span></text:p>
      <text:p text:style-name="P401"><text:span text:style-name="T402">Dėl Lietuvos Respublikos Vyriausybės 2003 m. birželio 25 d. nutarimo Nr. 817 "Dėl Ūkininkų ūkių registro reorganizavimo ir Ūkininkų ūkių registro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9" meta:paragraph-count="215" meta:word-count="3899" meta:character-count="31412" meta:row-count="924" meta:non-whitespace-character-count="27728"/>
  </office:meta>
</office:document-meta>
</file>