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916in"/>
      <style:text-properties fo:font-weight="bold" style:font-weight-asian="bold" style:font-size-complex="12pt" style:language-asian="lt" style:country-asian="LT"/>
    </style:style>
    <style:style style:name="P25"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fo:text-indent="0.2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text-properties fo:text-transform="uppercase"/>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3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5"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6" style:parent-style-name="Normal" style:family="paragraph">
      <style:paragraph-properties fo:margin-left="3.54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text-properties style:font-name-asian="Calibri" fo:font-weight="bold" style:font-weight-asian="bold"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21" style:parent-style-name="DefaultParagraphFont" style:family="text">
      <style:text-properties style:font-name-asian="PMingLiU" fo:color="#000000" style:font-size-complex="12pt"/>
    </style:style>
    <style:style style:name="T222" style:parent-style-name="DefaultParagraphFont" style:family="text">
      <style:text-properties style:font-name-asian="PMingLiU" fo:color="#000000" style:font-size-complex="12pt"/>
    </style:style>
    <style:style style:name="T223" style:parent-style-name="DefaultParagraphFont" style:family="text">
      <style:text-properties style:font-name-asian="PMingLiU" style:font-size-complex="12pt" style:language-asian="lt" style:country-asian="LT"/>
    </style:style>
    <style:style style:name="T224" style:parent-style-name="DefaultParagraphFont" style:family="text">
      <style:text-properties style:font-name-asian="PMingLiU" style:font-size-complex="12pt" style:language-asian="lt" style:country-asian="LT"/>
    </style:style>
    <style:style style:name="T225" style:parent-style-name="DefaultParagraphFont" style:family="text">
      <style:text-properties style:font-name-asian="PMingLiU"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8" style:parent-style-name="DefaultParagraphFont" style:family="text">
      <style:text-properties style:font-name-asian="PMingLiU" fo:color="#000000" style:font-size-complex="12pt"/>
    </style:style>
    <style:style style:name="T239" style:parent-style-name="DefaultParagraphFont" style:family="text">
      <style:text-properties style:font-name-asian="PMingLiU" fo:color="#000000" style:font-size-complex="12pt"/>
    </style:style>
    <style:style style:name="T240" style:parent-style-name="DefaultParagraphFont" style:family="text">
      <style:text-properties style:font-name-asian="PMingLiU" style:font-size-complex="12pt" style:language-asian="lt" style:country-asian="LT"/>
    </style:style>
    <style:style style:name="T241" style:parent-style-name="DefaultParagraphFont" style:family="text">
      <style:text-properties style:font-name-asian="PMingLiU"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style:font-name-asian="PMingLiU" fo:color="#000000" style:font-size-complex="12pt"/>
    </style:style>
    <style:style style:name="T248" style:parent-style-name="DefaultParagraphFont" style:family="text">
      <style:text-properties style:font-name-asian="PMingLiU" fo:color="#000000" style:font-size-complex="12pt"/>
    </style:style>
    <style:style style:name="T249" style:parent-style-name="DefaultParagraphFont" style:family="text">
      <style:text-properties style:font-name-asian="PMingLiU" style:font-size-complex="12pt" style:language-asian="lt" style:country-asian="LT"/>
    </style:style>
    <style:style style:name="T250" style:parent-style-name="DefaultParagraphFont" style:family="text">
      <style:text-properties style:font-name-asian="PMingLiU"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fo:color="#FF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30" style:parent-style-name="DefaultParagraphFont" style:family="text">
      <style:text-properties style:font-name-asian="PMingLiU" fo:color="#000000" style:font-size-complex="12pt"/>
    </style:style>
    <style:style style:name="T331" style:parent-style-name="DefaultParagraphFont" style:family="text">
      <style:text-properties style:font-name-asian="PMingLiU" fo:color="#000000" style:font-size-complex="12pt"/>
    </style:style>
    <style:style style:name="T332" style:parent-style-name="DefaultParagraphFont" style:family="text">
      <style:text-properties style:font-name-asian="PMingLiU" style:font-size-complex="12pt" style:language-asian="lt" style:country-asian="LT"/>
    </style:style>
    <style:style style:name="T333" style:parent-style-name="DefaultParagraphFont" style:family="text">
      <style:text-properties style:font-name-asian="PMingLiU" style:font-size-complex="12pt" style:language-asian="lt" style:country-asian="LT"/>
    </style:style>
    <style:style style:name="T334" style:parent-style-name="DefaultParagraphFont" style:family="text">
      <style:text-properties style:font-name-asian="PMingLiU" style:font-size-complex="12pt" style:language-asian="lt" style:country-asian="LT"/>
    </style:style>
    <style:style style:name="T335" style:parent-style-name="DefaultParagraphFont" style:family="text">
      <style:text-properties style:font-name-asian="PMingLiU"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style:font-name-asian="PMingLiU" fo:color="#000000" style:font-size-complex="12pt"/>
    </style:style>
    <style:style style:name="T348" style:parent-style-name="DefaultParagraphFont" style:family="text">
      <style:text-properties style:font-name-asian="PMingLiU" fo:color="#000000" style:font-size-complex="12pt"/>
    </style:style>
    <style:style style:name="T349" style:parent-style-name="DefaultParagraphFont" style:family="text">
      <style:text-properties style:font-name-asian="PMingLiU" style:font-size-complex="12pt" style:language-asian="lt" style:country-asian="LT"/>
    </style:style>
    <style:style style:name="T350" style:parent-style-name="DefaultParagraphFont" style:family="text">
      <style:text-properties style:font-name-asian="PMingLiU" style:font-size-complex="12pt" style:language-asian="lt" style:country-asian="LT"/>
    </style:style>
    <style:style style:name="T351" style:parent-style-name="DefaultParagraphFont" style:family="text">
      <style:text-properties style:font-name-asian="PMingLiU"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style:font-name-asian="PMingLiU" fo:color="#000000" style:font-size-complex="12pt"/>
    </style:style>
    <style:style style:name="T357" style:parent-style-name="DefaultParagraphFont" style:family="text">
      <style:text-properties style:font-name-asian="PMingLiU" fo:color="#000000" style:font-size-complex="12pt"/>
    </style:style>
    <style:style style:name="T358" style:parent-style-name="DefaultParagraphFont" style:family="text">
      <style:text-properties style:font-name-asian="PMingLiU" style:font-size-complex="12pt" style:language-asian="lt" style:country-asian="LT"/>
    </style:style>
    <style:style style:name="T359" style:parent-style-name="DefaultParagraphFont" style:family="text">
      <style:text-properties style:font-name-asian="PMingLiU" style:font-size-complex="12pt" style:language-asian="lt" style:country-asian="LT"/>
    </style:style>
    <style:style style:name="T360" style:parent-style-name="DefaultParagraphFont" style:family="text">
      <style:text-properties style:font-name-asian="PMingLiU"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font-weight="bold" style:font-weight-asian="bold" fo:color="#000000"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fo:color="#000000" style:font-size-complex="12pt"/>
    </style:style>
    <style:style style:name="T375" style:parent-style-name="DefaultParagraphFont" style:family="text">
      <style:text-properties style:font-name-asian="Calibri" fo:font-weight="bold" style:font-weight-asian="bold" fo:color="#000000" style:font-size-complex="12pt"/>
    </style:style>
    <style:style style:name="P376" style:parent-style-name="Normal" style:family="paragraph">
      <style:paragraph-properties fo:text-align="center"/>
      <style:text-properties style:font-name-asian="Calibri" fo:font-weight="bold" style:font-weight-asian="bold" fo:color="#000000"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333333"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FF0000"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78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787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787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787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7875in">
        <style:tab-stops>
          <style:tab-stop style:type="left" style:position="4.7604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787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7875in">
        <style:tab-stops>
          <style:tab-stop style:type="left" style:position="0.4923in"/>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787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787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78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787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787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787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787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787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787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787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787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787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787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787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787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787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787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787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787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787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787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787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787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787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787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787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787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787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787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787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P746" style:parent-style-name="Normal" style:family="paragraph">
      <style:paragraph-properties fo:text-align="justify" fo:text-indent="0.787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787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787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787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787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justify" fo:text-indent="0.787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787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787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787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363636" style:font-size-complex="12pt"/>
    </style:style>
    <style:style style:name="T787" style:parent-style-name="DefaultParagraphFont" style:family="text">
      <style:text-properties style:font-name-asian="Calibri" fo:color="#363636"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style:font-size-complex="12pt"/>
    </style:style>
    <style:style style:name="P790" style:parent-style-name="Normal" style:family="paragraph">
      <style:paragraph-properties fo:text-align="justify" fo:text-indent="0.7875in"/>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787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787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787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787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787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787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787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787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787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787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787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787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787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787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787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787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787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787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787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787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787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787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787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787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787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787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787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787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787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787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787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787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787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center">
        <style:tab-stops>
          <style:tab-stop style:type="left" style:position="0.8861in"/>
        </style:tab-stops>
      </style:paragraph-properties>
    </style:style>
    <style:style style:name="P929" style:parent-style-name="Normal" style:family="paragraph">
      <style:paragraph-properties fo:text-align="center">
        <style:tab-stops>
          <style:tab-stop style:type="left" style:position="0.8861in"/>
        </style:tab-stops>
      </style:paragraph-properties>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center"/>
      <style:text-properties style:font-name-asian="Calibri" style:font-size-complex="12pt"/>
    </style:style>
    <style:style style:name="P935" style:parent-style-name="Normal" style:family="paragraph">
      <style:paragraph-properties fo:text-align="justify" fo:text-indent="0.787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787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787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787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787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787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787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787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787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787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787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787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style:text-properties style:font-name-asian="Calibri" fo:font-weight="bold" style:font-weight-asian="bold" style:font-size-complex="12pt"/>
    </style:style>
    <style:style style:name="P1020" style:parent-style-name="Normal" style:family="paragraph">
      <style:paragraph-properties fo:text-align="justify" fo:text-indent="0.787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787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7875in">
        <style:tab-stops>
          <style:tab-stop style:type="left" style:position="5.625in"/>
          <style:tab-stop style:type="left" style:position="7.12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787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style>
    <style:style style:name="P1035" style:parent-style-name="Normal" style:family="paragraph">
      <style:paragraph-properties fo:text-align="center">
        <style:tab-stops>
          <style:tab-stop style:type="left" style:position="0.9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language-asian="lt" style:country-asian="LT"/>
    </style:style>
    <style:style style:name="T1037" style:parent-style-name="DefaultParagraphFont" style:family="text">
      <style:text-properties fo:font-weight="bold" style:font-weight-asian="bold" style:font-weight-complex="bold" style:font-style-complex="italic" style:font-size-complex="12pt" style:language-asian="lt" style:country-asian="LT"/>
    </style:style>
    <style:style style:name="P1038" style:parent-style-name="Normal" style:family="paragraph">
      <style:paragraph-properties fo:text-align="center">
        <style:tab-stops>
          <style:tab-stop style:type="left" style:position="0.9in"/>
        </style:tab-stops>
      </style:paragraph-properties>
    </style:style>
    <style:style style:name="T1039" style:parent-style-name="DefaultParagraphFont" style:family="text">
      <style:text-properties fo:font-weight="bold" style:font-weight-asian="bold" style:font-weight-complex="bold" style:font-style-complex="italic" style:font-size-complex="12pt" style:language-asian="lt" style:country-asian="LT"/>
    </style:style>
    <style:style style:name="P1040" style:parent-style-name="Normal" style:family="paragraph">
      <style:paragraph-properties fo:text-align="center" fo:text-indent="0.5in">
        <style:tab-stops>
          <style:tab-stop style:type="left" style:position="0.9in"/>
        </style:tab-stops>
      </style:paragraph-properties>
      <style:text-properties fo:font-weight="bold" style:font-weight-asian="bold" style:font-weight-complex="bold" style:font-style-complex="italic" style:font-size-complex="12pt" style:language-asian="lt" style:country-asian="LT"/>
    </style:style>
    <style:style style:name="P1041" style:parent-style-name="Normal" style:family="paragraph">
      <style:paragraph-properties fo:text-align="justify" fo:text-indent="0.787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787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78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787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787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787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787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787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787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787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787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787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787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787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787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787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787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787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787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787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787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787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787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787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787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787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787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787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787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787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787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787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787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787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787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weight-complex="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12" style:parent-style-name="Normal" style:family="paragraph">
      <style:paragraph-properties fo:text-align="justify" fo:text-indent="0.787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7875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787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78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787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style>
    <style:style style:name="P1269" style:parent-style-name="Normal" style:family="paragraph">
      <style:paragraph-properties fo:text-align="center">
        <style:tab-stops>
          <style:tab-stop style:type="left" style:position="0.75in"/>
          <style:tab-stop style:type="left" style:position="0.9in"/>
        </style:tab-stops>
      </style:paragraph-properties>
    </style:style>
    <style:style style:name="T127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7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72" style:parent-style-name="Normal" style:family="paragraph">
      <style:paragraph-properties fo:text-align="center">
        <style:tab-stops>
          <style:tab-stop style:type="left" style:position="0.75in"/>
          <style:tab-stop style:type="left" style:position="0.9in"/>
        </style:tab-stops>
      </style:paragraph-properties>
    </style:style>
    <style:style style:name="T127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74" style:parent-style-name="Normal" style:family="paragraph">
      <style:paragraph-properties fo:text-align="center" fo:text-indent="0.5in">
        <style:tab-stops>
          <style:tab-stop style:type="left" style:position="0.75in"/>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center"/>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center"/>
      <style:text-properties style:font-name-asian="Calibri" fo:font-weight="bold" style:font-weight-asian="bold" style:font-size-complex="12pt"/>
    </style:style>
    <style:style style:name="P1286" style:parent-style-name="Normal" style:family="paragraph">
      <style:paragraph-properties fo:text-align="justify" fo:text-indent="0.787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787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center"/>
    </style:style>
    <style:style style:name="T1297" style:parent-style-name="DefaultParagraphFont" style:family="text">
      <style:text-properties style:font-name-asian="Calibri"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9">Suvestinė redakcija nuo 2018-11-10 iki 2019-04-03</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Nauja redakcija nuo 2018-01-01:</text:p>
      <text:p text:style-name="Normal"><text:span text:style-name="T17">Nr.<text:s/></text:span><text:a xlink:href="https://www.e-tar.lt/portal/legalAct.html?documentId=85f24b50da5a11e7910a89ac20768b0f" office:target-frame-name="_top" xlink:show="replace"><text:span text:style-name="T18">989</text:span></text:a><text:span text:style-name="T19">, 2017-11-29, paskelbta TAR 2017-12-06, i. k. 2017-19594</text:span></text:p>
      <text:p text:style-name="P20"/>
      <text:p text:style-name="P21">LIETUVOS RESPUBLIKOS VYRIAUSYBĖ</text:p>
      <text:p text:style-name="P22"/>
      <text:p text:style-name="P23">NUTARIMAS</text:p>
      <text:p text:style-name="P24">DĖL ŪKININKŲ ŪKIŲ REGISTRO NUOSTATŲ PATVIRTINIMO</text:p>
      <text:p text:style-name="P25"/>
      <text:p text:style-name="P26"><text:span text:style-name="T27">2003 m</text:span><text:span text:style-name="T28">. birželio 25 d. Nr. 817</text:span></text:p>
      <text:p text:style-name="P29">Vilnius</text:p>
      <text:p text:style-name="P30"/>
      <text:p text:style-name="P31"><text:span text:style-name="T32">Vadovaudamasi Lietuvos Respublikos valstybės informacinių išteklių valdymo įstatymo 18 straipsnio 2 dalimi, <text:s/>Lietuvos Respublikos ūkininko ūkio įstatymo 6 straipsnio 2 dalimi ir Lietuvos Respublikos <text:s/>Vyriausybės 2012 m. li</text:span><text:span text:style-name="T33">epos 18 d. nutarimu Nr. 881 „Dėl Registrų steigimo, kūrimo, reorganizavimo ir likvidavimo tvarkos aprašo patvirtinimo“, <text:s/>Lietuvos Respublikos Vyriausybė nutaria:</text:span></text:p>
      <text:p text:style-name="P34"><text:span text:style-name="T35">Patvirtinti <text:s/>Ūkininkų ūkių registro nuostatus (pridedama) .<text:s/></text:span></text:p>
      <text:p text:style-name="P36"/>
      <text:p text:style-name="P37"/>
      <text:p text:style-name="P38"/>
      <text:p text:style-name="P39">MINISTRAS PIRMININKAS<text:tab/>ALGIRDAS BRAZAUSKAS</text:p>
      <text:p text:style-name="P40"/>
      <text:p text:style-name="P41"/>
      <text:p text:style-name="P42"/>
      <text:p text:style-name="P43">ŽEMĖS ŪKIO MINISTRAS<text:tab/>JERONIMAS KRAUJELIS</text:p>
      <text:p text:style-name="P44"/>
      <text:p text:style-name="Normal"/>
      <text:soft-page-break/>
      <text:p text:style-name="P45">PATVIRTINTA</text:p>
      <text:p text:style-name="P53">Lietuvos Respublikos Vyriausybės</text:p>
      <text:p text:style-name="P54">2003 m. birželio 25 d.<text:s/>nutarimu Nr. 817</text:p>
      <text:p text:style-name="P55">(Lietuvos Respublikos Vyriausybės</text:p>
      <text:p text:style-name="P56"><text:span text:style-name="T57">2017 m. lapkričio<text:s/></text:span><text:span text:style-name="T58">29 d.</text:span><text:span text:style-name="T59"><text:s/></text:span><text:span text:style-name="T60">nutarimo Nr. 989 redakcija)</text:span></text:p>
      <text:p text:style-name="P61"/>
      <text:p text:style-name="P62"/>
      <text:p text:style-name="P63"><text:span text:style-name="T64">ŪKININKŲ ŪKIŲ REGISTR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ninkų ūkių registro nuostatai (toliau – šie nuostatai) reglamentuoja Ūk</text:span><text:span text:style-name="T75">ininkų ūkių registro (toliau – Registras) paskirtį, Registro valdytoją ir tvarkytojus, jų teises ir pareigas, Registro objektus, jų duomenis, Registro objektų registravimą, išregistravimą ir duomenų atnaujinimą, Registro duomenų taisymą, pakeitimą, papildy</text:span><text:span text:style-name="T76">mą, Registro sąveiką su kitais registrais ir valstybės informacinėmis sistemomis, Registro duomenų, informacijos ir dokumentų teikimą ir naudojimą, jų saugą, Registro finansavimą, Registro reorganizavimą ir likvidavimą.</text:span></text:p>
      <text:p text:style-name="P77"><text:span text:style-name="T78">2</text:span><text:span text:style-name="T79">. <text:s/>Šiuose nuostatuose vartojamo</text:span><text:span text:style-name="T80">s sąvokos:</text:span></text:p>
      <text:p text:style-name="P81"><text:span text:style-name="T82">2.1</text:span><text:span text:style-name="T83">.<text:s/></text:span><text:span text:style-name="T84">ūkininko ūkio adresas</text:span><text:span text:style-name="T85"><text:s/>– ūkininko nuožiūra pasirinkto žemės sklypo vieta ir ją nurodantys duomenys.<text:s/></text:span></text:p>
      <text:p text:style-name="P86"><text:span text:style-name="T87">2.2</text:span><text:span text:style-name="T88">.<text:s/></text:span><text:span text:style-name="T89">kitos šiuose nuostatuose vartojamos sąvokos apibrėžtos 2016 m. balandžio 27 d. Europos Parlamento ir Tarybos reglamente (ES)<text:s/></text:span><text:span text:style-name="T90">2016/679 dėl fizinių asmenų apsaugos tvarkant asmens duomenis ir dėl laisvo tokių duomenų judėjimo ir kuriuo panaikinama Direktyva 95/46/EB (Bendrasis duomenų apsaugos reglamentas)</text:span><text:span text:style-name="T91"><text:s/></text:span><text:span text:style-name="T92">(OL 2016 L 119, p. 1) (toliau – Reglamentas), Lietuvos Respublikos ūkininko</text:span><text:span text:style-name="T93"><text:s/>ūkio įstatyme, Lietuvos Respublikos valstybės informacinių išteklių valdymo įstatyme ir kituose teisės aktuose, reglamentuojančiuose registrų veiklą ir jų duomenų tvarkymą.</text:span><text:s/></text:p>
      <text:p text:style-name="P94">Papunkčio pakeitimai:</text:p>
      <text:p text:style-name="P95"><text:span text:style-name="T96">Nr.<text:s/></text:span><text:a xlink:href="https://www.e-tar.lt/portal/legalAct.html?documentId=b4697dc0e40211e89acab3ff12d77081" office:target-frame-name="_top" xlink:show="replace"><text:span text:style-name="T97">1105</text:span></text:a><text:span text:style-name="T98">, 2018-10-31, paskelbta TAR 2018-11-09, i. k. 2018-18153</text:span></text:p>
      <text:p text:style-name="Normal"/>
      <text:p text:style-name="P99"><text:span text:style-name="T100">3</text:span><text:span text:style-name="T101">. Registro paskirtis – registruoti Lietuvos Respublikos ūkininkų ūkius, rinkti, kaupti, apdoroti, sisteminti, saugoti ir teikti Lietuvos Respubl</text:span><text:span text:style-name="T102">ikos ūkininko ūkio įstatymo bei šių nuostatų nustatytus duomenis ir dokumentus.</text:span></text:p>
      <text:p text:style-name="P103"><text:span text:style-name="T104">4</text:span><text:span text:style-name="T105">.<text:s/></text:span><text:span text:style-name="T106">Asmens duomenys tvarkomi siekiant užtikrinti teisingą Registro objektų registravimą, teisingos ir išsamios informacijos apie Registro objektus rinkimą, kaupimą, apdoroji</text:span><text:span text:style-name="T107">mą, sisteminimą, saugojimą ir teikimą Registro duomenų gavėjams. Asmens duomenys Registre tvarkomi vadovaujantis Reglamentu</text:span><text:span text:style-name="T108"><text:s/></text:span><text:span text:style-name="T109">ir Lietuvos Respublikos asmens duomenų teisinės apsaugos įstatymu.</text:span><text:s/></text:p>
      <text:p text:style-name="P110">Punkto pakeitimai:</text:p>
      <text:p text:style-name="P111"><text:span text:style-name="T112">Nr.<text:s/></text:span><text:a xlink:href="https://www.e-tar.lt/portal/legalAct.html?documentId=b4697dc0e40211e89acab3ff12d77081" office:target-frame-name="_top" xlink:show="replace"><text:span text:style-name="T113">1105</text:span></text:a><text:span text:style-name="T114">, 2018-10-31, paskelbta TAR 2018-11-09, i. k. 2018-18153</text:span></text:p>
      <text:p text:style-name="Normal"/>
      <text:p text:style-name="P115"><text:span text:style-name="T116">5</text:span><text:span text:style-name="T117">. Registras yra valstybės registras. Registro duomenys kaupiami vienoje Registro duomenų bazė</text:span><text:span text:style-name="T118">je.</text:span></text:p>
      <text:p text:style-name="P119"><text:span text:style-name="T120">6</text:span><text:span text:style-name="T121">.<text:s/></text:span><text:span text:style-name="T122">Registras tvarkomas vadovaujantis Reglamentu,</text:span><text:span text:style-name="T123"><text:s/></text:span><text:span text:style-name="T124">Lietuvos Respublikos ūkininko ūkio įstatymu, Lietuvos Respublikos valstybės informacinių išteklių valdymo įstatymu, Lietuvos Respublikos asmens duomenų teisinės apsaugos įstatymu, Lietuvos Respubliko</text:span><text:span text:style-name="T125">s teisės gauti informaciją iš valstybės ir savivaldybių institucijų ir įstaigų įstatymu, Lietuvos Respublikos kibernetinio saugumo įstatymu, šiais nuostatais ir kitais teisės aktais, reglamentuojančiais registrų veiklą.</text:span><text:s/></text:p>
      <text:p text:style-name="P126">Punkto pakeitimai:</text:p>
      <text:p text:style-name="P127"><text:span text:style-name="T128">Nr.<text:s/></text:span><text:a xlink:href="https://www.e-tar.lt/portal/legalAct.html?documentId=b4697dc0e40211e89acab3ff12d77081" office:target-frame-name="_top" xlink:show="replace"><text:span text:style-name="T129">1105</text:span></text:a><text:span text:style-name="T130">, 2018-10-31, paskelbta TAR 2018-11-09, i. k. 2018-18153</text:span></text:p>
      <text:p text:style-name="Normal"/>
      <text:p text:style-name="P131"><text:span text:style-name="T132">II</text:span><text:span text:style-name="T133"><text:s/>SKYRIUS</text:span></text:p>
      <text:p text:style-name="P134"><text:span text:style-name="T135">REGISTRO VALDYTOJAS IR TVARKYTOJAI, JŲ TEISĖS IR PAREIGOS</text:span></text:p>
      <text:p text:style-name="P136"/>
      <text:p text:style-name="P137"><text:span text:style-name="T138">7</text:span><text:span text:style-name="T139">. Registro valdytoja ir<text:s/></text:span><text:span text:style-name="T140">Registre tvarkomų asmens duomenų valdytoja yra Lietuvos Respublikos žemės ūkio ministerija (toliau – Registro valdytojas).</text:span></text:p>
      <text:p text:style-name="P141"><text:span text:style-name="T142">8</text:span><text:span text:style-name="T143">. Registro tvarkytojai ir Registre tvarkomų asmens duomenų tvarkytojai yra: valstybės įmonė Žemės ūkio informacijos ir kaimo ver</text:span><text:span text:style-name="T144">slo centras (toliau – ŽŪIKVC), savivaldybių administracijos ir savivaldybių administracijų filialai – seniūnijos (toliau – savivaldybės administracija). Kai šių nuostatų normos taikomos tiek ŽŪIKVC, tiek savivaldybių administracijoms, jie kartu toliau vadi</text:span><text:span text:style-name="T145">nami Registro tvarkytojais.</text:span></text:p>
      <text:p text:style-name="P146"><text:span text:style-name="T147">9</text:span><text:span text:style-name="T148">. Registro valdytojas atlieka Lietuvos Respublikos valstybės informacinių išteklių valdymo įstatyme nustatytas funkcijas, turi šiame įstatyme nurodytas teises ir pareigas, taip pat sprendžia Registro modernizavimo, finansav</text:span><text:span text:style-name="T149">imo ir veiklos klausimus.</text:span></text:p>
      <text:p text:style-name="P150"><text:span text:style-name="T151">10</text:span><text:span text:style-name="T152">. ŽŪIKVC atlieka Lietuvos Respublikos valstybės informacinių išteklių valdymo įstatyme nustatytas funkcijas, turi šiame įstatyme nurodytas teises ir pareigas, taip pat:</text:span></text:p>
      <text:p text:style-name="P153"><text:span text:style-name="T154">10.1</text:span><text:span text:style-name="T155">. užtikrina Registro techninės ir programinės įra</text:span><text:span text:style-name="T156">ngos įdiegimą ir funkcionavimą;</text:span></text:p>
      <text:p text:style-name="P157"><text:span text:style-name="T158">10.2</text:span><text:span text:style-name="T159">. tvarko Registro duomenų bazę, kurioje kaupiami, atnaujinami ir saugomi Registro duomenys;</text:span></text:p>
      <text:p text:style-name="P160"><text:span text:style-name="T161">10.3</text:span><text:span text:style-name="T162">. suteikia Registro objektui identifikavimo kodą;<text:s/></text:span></text:p>
      <text:p text:style-name="P163"><text:span text:style-name="T164">10.4</text:span><text:span text:style-name="T165">. sutikrina savivaldybių administracijų arba Registro duo</text:span><text:span text:style-name="T166">menų teikėjų savarankiškai per Elektroninių valdžios vartų portalą, pasinaudojus Lietuvos Respublikos bankų elektroninės bankininkystės sistemomis arba elektroniniu parašu (toliau – e. būdu), įregistruotų Registro objektų duomenis su kitų  susijusių valsty</text:span><text:span text:style-name="T167">bės  registrų ir valstybės informacinių sistemų duomenimis;</text:span></text:p>
      <text:p text:style-name="P168"><text:span text:style-name="T169">10.5</text:span><text:span text:style-name="T170">. prireikus informuoja savivaldybių administracijas apie įregistruotų Registro objektų duomenų atitiktį ar neatitiktį kitų registrų duomenims;</text:span></text:p>
      <text:p text:style-name="P171"><text:span text:style-name="T172">10.6</text:span><text:span text:style-name="T173">. teikia metodinę pagalbą savivaldybi</text:span><text:span text:style-name="T174">ų administracijoms Registro tvarkymo klausimais;</text:span></text:p>
      <text:p text:style-name="P175"><text:span text:style-name="T176">10.7</text:span><text:span text:style-name="T177">. užtikrina Registro sąveiką su kitais valstybės registrais ir valstybės informacinėmis sistemomis;<text:s/></text:span></text:p>
      <text:p text:style-name="P178"><text:span text:style-name="T179">10.8</text:span><text:span text:style-name="T180">. analizuoja teisines, technines, technologines, metodologines ir organizacines Registro t</text:span><text:span text:style-name="T181">varkymo problemas ir teikia Registro valdytojui pasiūlymus, kaip spręsti šias problemas;</text:span></text:p>
      <text:p text:style-name="P182"><text:span text:style-name="T183">10.9</text:span><text:span text:style-name="T184">. organizuoja ir koordinuoja darbuotojų, dalyvaujančių tvarkant Registro duomenis, mokymą, rengia mokymo ir kvalifikacijos tobulinimo programas, kitus su kvali</text:span><text:span text:style-name="T185">fikacijos tobulinimu susijusius metodinius dokumentus;</text:span></text:p>
      <text:p text:style-name="P186"><text:span text:style-name="T187">10.10</text:span><text:span text:style-name="T188">. sudaro duomenų (įskaitant ir asmens duomenų) teikimo ir bendradarbiavimo sutartis;</text:span></text:p>
      <text:p text:style-name="P189"><text:span text:style-name="T190">10.11</text:span><text:span text:style-name="T191">. teikia Registro duomenis Registro duomenų gavėjams teisės aktų, šių nuostatų ir sutarčių<text:s/></text:span><text:span text:style-name="T192">nustatyta tvarka ir išduoda atlygintinas pažymas apie  ūkininko ūkio (toliau – ūkis; ūkiai) duomenis;</text:span></text:p>
      <text:p text:style-name="P193"><text:span text:style-name="T194">10.12</text:span><text:span text:style-name="T195">. administruoja Registro duomenis tvarkančių asmenų duomenis, suteikia jiems prieigos teises, naudotojo vardus ir slaptažodžius;</text:span></text:p>
      <text:p text:style-name="P196"><text:span text:style-name="T197">10.13</text:span><text:span text:style-name="T198">. atlie</text:span><text:span text:style-name="T199">ka asmenų, turinčių teisę naudotis Registro duomenimis, peržiūros kontrolę;</text:span></text:p>
      <text:p text:style-name="P200"><text:span text:style-name="T201">10.14</text:span><text:span text:style-name="T202">. teisės aktų nustatyta tvarka nagrinėja ir raštu teikia atsakymus į raštu gautus prašymus dėl Registro objektų registravimo, išregistravimo, duomenų tvarkymo ir teikimo;</text:span></text:p>
      <text:p text:style-name="P203"><text:span text:style-name="T204">10.15</text:span><text:span text:style-name="T205">. tvirtina dokumentų, kuriais patvirtinamas Registro objektų įregistravimas, duomenų atnaujinimas Registre, Registro objektų išregistravimas, formas, šių dokumentų pateikimo tvarką ir būdus;</text:span></text:p>
      <text:p text:style-name="P206"><text:span text:style-name="T207">10.16</text:span><text:span text:style-name="T208">. teisės aktų nustatyta tvarka nagrinėja skundu</text:span><text:span text:style-name="T209">s dėl Registro tvarkytojų priimtų sprendimų;<text:s/></text:span></text:p>
      <text:p text:style-name="P210"><text:span text:style-name="T211">10.17</text:span><text:span text:style-name="T212">. vykdo Registro valdytojo nurodymus, susijusius su Registro duomenų tvarkymu;</text:span></text:p>
      <text:p text:style-name="P213"><text:span text:style-name="T214">10.18</text:span><text:span text:style-name="T215">. nustato Registro darbo organizavimo principus ir tvarką;</text:span></text:p>
      <text:p text:style-name="P216"><text:span text:style-name="T217">10.19</text:span><text:span text:style-name="T218">. informuoja raštu ir (ar) el. paštu (bet ne<text:s/></text:span><text:span text:style-name="T219">ilgiau kaip per 24 valandas) Registro valdytoją pagal Reglamento 33 straipsnio 2 dalį apie įvykusį asmens duomenų saugumo pažeidimą pateikdamas pranešimą pagal Reglamento 33 straipsnio 3 dalį;</text:span></text:p>
      <text:p text:style-name="P220"><text:span text:style-name="T221">10.20</text:span><text:span text:style-name="T222">.<text:s/></text:span><text:span text:style-name="T223">tvarko asmens duomenis tik pagal Registro valdytojo<text:s/></text:span><text:span text:style-name="T224">dokumentais įformintus nurodymus, įskaitant susijusius su asmens duomenų perdavimu į trečiąją valstybę ar tarptautinei organizacijai, išskyrus atvejus, kai tai daryti reikalaujama pagal Europos Sąjungos arba valstybės narės teisę, kuri yra taikoma ŽŪIKVC;<text:s/></text:span><text:span text:style-name="T225">tokiu atveju ŽŪIKVC, prieš pradėdamas tvarkyti duomenis, praneša apie tokį teisinį reikalavimą Registro valdytojui, išskyrus atvejus, kai pagal tą teisę toks pranešimas yra draudžiamas dėl svarbių viešojo intereso priežasčių;</text:span></text:p>
      <text:p text:style-name="P226"><text:span text:style-name="T227">10.21</text:span><text:span text:style-name="T228">. užtikrina, kad asme</text:span><text:span text:style-name="T229">ns duomenis tvarkyti įgalioti ŽŪIKVC darbuotojai būtų įsipareigoję užtikrinti konfidencialumą arba jiems būtų taikoma atitinkama ŽŪIKVC įstatais nustatyta konfidencialumo pareiga;</text:span></text:p>
      <text:p text:style-name="P230"><text:span text:style-name="T231">10.22</text:span><text:span text:style-name="T232">. imasi visų priemonių, kurių reikalaujama pagal Reglamento 32 stra</text:span><text:span text:style-name="T233">ipsnį;</text:span></text:p>
      <text:p text:style-name="P234"><text:span text:style-name="T235">10.23</text:span><text:span text:style-name="T236">. laikosi Reglamento 28 straipsnio 2 ir 4 dalyse nurodytų kito duomenų tvarkytojo pasitelkimo sąlygų;</text:span></text:p>
      <text:p text:style-name="P237"><text:span text:style-name="T238">10.24</text:span><text:span text:style-name="T239">.<text:s/></text:span><text:span text:style-name="T240">atsižvelgdamas į duomenų tvarkymo pobūdį, padeda Registro valdytojui taikydamas tinkamas technines ir organizacines priemones,<text:s/></text:span><text:span text:style-name="T241">kiek tai įmanoma, kad būtų įvykdyta Registro valdytojo pareiga atsakyti į prašymus pasinaudoti Reglamento III skyriuje nustatytomis duomenų subjekto teisėmis;</text:span></text:p>
      <text:p text:style-name="P242"><text:span text:style-name="T243">10.25</text:span><text:span text:style-name="T244">. padeda Registro valdytojui užtikrinti Reglamento 32–36 straipsniuose nustatytų pareigų</text:span><text:span text:style-name="T245"><text:s/>laikymąsi, atsižvelgdamas į duomenų tvarkymo pobūdį ir ŽŪIKVC turimą informaciją;</text:span></text:p>
      <text:p text:style-name="P246"><text:span text:style-name="T247">10.26</text:span><text:span text:style-name="T248">.<text:s/></text:span><text:span text:style-name="T249">pagal Registro valdytojo pasirinkimą, užbaigęs teikti su duomenų tvarkymu susijusias paslaugas, sunaikina arba grąžina Registro valdytojui visus asmens duomenis i</text:span><text:span text:style-name="T250">r sunaikina esamas jų kopijas, išskyrus atvejus, kai Europos Sąjungos ar valstybės narės teise reikalaujama asmens duomenis saugoti;</text:span></text:p>
      <text:p text:style-name="P251"><text:span text:style-name="T252">10.27</text:span><text:span text:style-name="T253">. pateikia Registro valdytojui visą informaciją, būtiną siekiant įrodyti, kad vykdomos Reglamento 28 straipsnyje n</text:span><text:span text:style-name="T254">ustatytos pareigos, ir sudaro sąlygas bei padeda Registro valdytojui arba kitam Registro valdytojo įgaliotam auditoriui atlikti auditą, įskaitant patikrinimus.</text:span></text:p>
      <text:p text:style-name="P255"><text:span text:style-name="T256">10.28</text:span><text:span text:style-name="T257">. turi kitas šiuose nuostatuose ir kituose teisės aktuose nustatytas teises, funkcijas<text:s/></text:span><text:span text:style-name="T258">ir pareigas.</text:span><text:s/></text:p>
      <text:p text:style-name="P259">Punkto pakeitimai:</text:p>
      <text:p text:style-name="P260"><text:span text:style-name="T261">Nr.<text:s/></text:span><text:a xlink:href="https://www.e-tar.lt/portal/legalAct.html?documentId=b4697dc0e40211e89acab3ff12d77081" office:target-frame-name="_top" xlink:show="replace"><text:span text:style-name="T262">1105</text:span></text:a><text:span text:style-name="T263">, 2018-10-31, paskelbta TAR 2018-11-09, i. k. 2018-18153</text:span></text:p>
      <text:p text:style-name="Normal"/>
      <text:p text:style-name="P264"><text:span text:style-name="T265">11</text:span><text:span text:style-name="T266">. Savivaldybių administracijos atlieka šias funkcij</text:span><text:span text:style-name="T267">as:</text:span></text:p>
      <text:p text:style-name="P268"><text:span text:style-name="T269">11.1</text:span><text:span text:style-name="T270">. priima iš Registro duomenų teikėjų reikiamus dokumentus  ir prašymus įregistruoti Registro objektus, patikrina juos ir priima sprendimą dėl įregistravimo. Jei Registro objektas neregistruojamas, priežastis nurodo raštu;</text:span></text:p>
      <text:p text:style-name="P271"><text:span text:style-name="T272">11.2</text:span><text:span text:style-name="T273">. priima iš Regi</text:span><text:span text:style-name="T274">stro duomenų teikėjų reikiamus dokumentus ir prašymus išregistruoti Registro objektus, patikrina juos ir priima sprendimą dėl išregistravimo. Jei Registro  objektas neišregistruojamas,  priežastis nurodo raštu;</text:span></text:p>
      <text:p text:style-name="P275"><text:span text:style-name="T276">11.3</text:span><text:span text:style-name="T277">. priima iš Registro duomenų teikėjų<text:s/></text:span><text:span text:style-name="T278">prašymus pakeisti, papildyti, pataisyti, atnaujinti Registro duomenis ir pakeičia, papildo, pataiso ir atnaujina  juos pagal pateiktus dokumentus, kuriais patvirtinamas duomenų pasikeitimas. Jei prašymų negali įvykdyti, priežastis nurodo raštu;</text:span></text:p>
      <text:p text:style-name="P279"><text:span text:style-name="T280">11.4</text:span><text:span text:style-name="T281">. r</text:span><text:span text:style-name="T282">egistruoja, išregistruoja, atnaujina, pataiso, pakeičia ar papildo  Registro objektų duomenis šių nuostatų ir Registro valdytojo nustatyta tvarka;</text:span></text:p>
      <text:p text:style-name="P283"><text:span text:style-name="T284">11.5</text:span><text:span text:style-name="T285">. įrašo duomenis į Registro duomenų bazę ir išduoda ūkininko ūkio įregistravimo pažymėjimus (toliau –</text:span><text:span text:style-name="T286"><text:s/>įregistravimo pažymėjimas);</text:span></text:p>
      <text:p text:style-name="P287"><text:span text:style-name="T288">11.6</text:span><text:span text:style-name="T289">. šių nuostatų ir kitų teisės aktų nustatyta tvarka teikia Registro duomenis Registro duomenų teikėjams – ūkininkams arba asmenims, įgaliotiems atstovauti ūkininkui: pagal prašymą išduoda pranešimus apie jų ūkio įregist</text:span><text:span text:style-name="T290">ravimą, apie jų ūkio duomenų atnaujinimą, pakeitimą,  pataisymą, papildymą arba apie jų ūkio išregistravimą, išduoda ūkio duomenų išrašą iš<text:s/></text:span><text:soft-page-break/><text:span text:style-name="T291">Registro duomenų bazės (neatlygintinai kartą per kalendorinius metus pagal prašymą), teikia informaciją apie ūkio du</text:span><text:span text:style-name="T292">omenis žodžiu, raštu (paštu) ir (arba) elektroninėmis ryšio priemonėmis;</text:span></text:p>
      <text:p text:style-name="P293"><text:span text:style-name="T294">11.7</text:span><text:span text:style-name="T295">. tvarko įregistravimo pažymėjimų apskaitą;<text:s/></text:span></text:p>
      <text:p text:style-name="P296"><text:span text:style-name="T297">11.8</text:span><text:span text:style-name="T298">. saugo ūkio byloje Registro objektams įregistruoti, išregistruoti ir Registro duomenims pakeisti, pataisyti, papildyti<text:s/></text:span><text:span text:style-name="T299">arba atnaujinti pateiktus dokumentus įstatymų ir kitų teisės aktų nustatyta tvarka;</text:span></text:p>
      <text:p text:style-name="P300"><text:span text:style-name="T301">11.9</text:span><text:span text:style-name="T302">. atsako už teisės aktų ir ŽŪIKVC nustatytų saugumo reikalavimų laikymąsi įrašant duomenis į Registro duomenų bazę;</text:span></text:p>
      <text:p text:style-name="P303"><text:span text:style-name="T304">11.10</text:span><text:span text:style-name="T305">. vykdo kitus Registro valdytojo ir ŽŪI</text:span><text:span text:style-name="T306">KVC nurodymus, susijusius su Registro duomenų tvarkymu;</text:span></text:p>
      <text:p text:style-name="P307"><text:span text:style-name="T308">11.11</text:span><text:span text:style-name="T309">. teikia Registro valdytojui ir ŽŪIKVC pasiūlymus dėl Registro funkcionavimo tobulinimo;</text:span></text:p>
      <text:p text:style-name="P310"><text:span text:style-name="T311">11.12</text:span><text:span text:style-name="T312">. kasmet iki kovo 31 dienos atlieka Registro duomenų patikrinimą ir nustato, ar ūkio duomenys</text:span><text:span text:style-name="T313"><text:s/>Registre buvo atnaujinti  (jei Registro objekto duomenys nepasikeitė, ūkininkas privalo šį faktą patvirtinti).<text:s/></text:span><text:span text:style-name="T314">J</text:span><text:span text:style-name="T315">ei tai neatlikta, apie numatomą ūkio išregistravimą ūkininką informuoja raštu;</text:span><text:span text:style-name="T316"><text:s/></text:span></text:p>
      <text:p text:style-name="P317"><text:span text:style-name="T318">11.13</text:span><text:span text:style-name="T319">. Registro duomenų teikėjui neatnaujinus Registro obje</text:span><text:span text:style-name="T320">kto duomenų kartą per kalendorinius metus, t. y. iki kiekvienų metų gruodžio 31 d.,</text:span><text:span text:style-name="T321"><text:s/></text:span><text:span text:style-name="T322">skiria</text:span><text:span text:style-name="T323"><text:s/></text:span><text:span text:style-name="T324">vienų metų nuo rašytinio informavimo apie numatomą Registro objekto išregistravimą terminą nustatytiems trūkumams pašalinti;</text:span></text:p>
      <text:p text:style-name="P325"><text:span text:style-name="T326">11.14</text:span><text:span text:style-name="T327">. informuoja raštu ir (ar) el.<text:s/></text:span><text:span text:style-name="T328">paštu (bet ne ilgiau kaip per 24 valandas) Registro valdytoją pagal Reglamento 33 straipsnio 2 dalį apie įvykusį asmens duomenų saugumo pažeidimą <text:s/>pateikdamos pranešimą pagal Reglamento 33 straipsnio 3 dalį;</text:span></text:p>
      <text:p text:style-name="P329"><text:span text:style-name="T330">11.15</text:span><text:span text:style-name="T331">.<text:s/></text:span><text:span text:style-name="T332">tvarko asmens duomenis tik pagal<text:s/></text:span><text:span text:style-name="T333">Registro valdytojo dokumentais įformintus nurodymus, įskaitant susijusius su asmens duomenų perdavimu į trečiąją valstybę ar tarptautinei organizacijai, išskyrus atvejus, kai tai daryti reikalaujama pagal Europos Sąjungos arba valstybės narės teisę, kuri y</text:span><text:span text:style-name="T334">ra taikoma savivaldybių administracijoms; tokiu atveju savivaldybių administracijos, prieš pradėdamos tvarkyti duomenis, praneša apie tokį teisinį reikalavimą Registro valdytojui, išskyrus atvejus, kai pagal tą teisę toks pranešimas yra draudžiamas dėl sva</text:span><text:span text:style-name="T335">rbių viešojo intereso priežasčių;</text:span></text:p>
      <text:p text:style-name="P336"><text:span text:style-name="T337">11.16</text:span><text:span text:style-name="T338">. užtikrina, kad asmens duomenis tvarkyti įgalioti savivaldybių administracijų darbuotojai būtų įsipareigoję užtikrinti konfidencialumą arba jiems būtų taikoma atitinkama savivaldybių administracijų nuostatais nus</text:span><text:span text:style-name="T339">tatyta konfidencialumo pareiga;</text:span></text:p>
      <text:p text:style-name="P340"><text:span text:style-name="T341">11.17</text:span><text:span text:style-name="T342">. imasi visų priemonių, kurių reikalaujama pagal Reglamento 32 straipsnį;</text:span></text:p>
      <text:p text:style-name="P343"><text:span text:style-name="T344">11.18</text:span><text:span text:style-name="T345">. laikosi Reglamento 28 straipsnio 2 ir 4 dalyse nurodytų kito duomenų tvarkytojo pasitelkimo sąlygų;</text:span></text:p>
      <text:p text:style-name="P346"><text:span text:style-name="T347">11.19</text:span><text:span text:style-name="T348">.<text:s/></text:span><text:span text:style-name="T349">atsižvelgdamos į du</text:span><text:span text:style-name="T350">omenų tvarkymo pobūdį, padeda Registro valdytojui taikydamos tinkamas technines ir organizacines priemones, kiek tai įmanoma, kad būtų įvykdyta Registro valdytojo pareiga atsakyti į prašymus pasinaudoti Reglamento III skyriuje nustatytomis duomenų subjekto</text:span><text:span text:style-name="T351"><text:s/>teisėmis;</text:span></text:p>
      <text:p text:style-name="P352"><text:span text:style-name="T353">11.20</text:span><text:span text:style-name="T354">. padeda Registro valdytojui užtikrinti Reglamento 32–36 straipsniuose nustatytų pareigų laikymąsi, atsižvelgdamos į duomenų tvarkymo pobūdį ir savivaldybių administracijų turimą informaciją;</text:span></text:p>
      <text:p text:style-name="P355"><text:span text:style-name="T356">11.21</text:span><text:span text:style-name="T357">.<text:s/></text:span><text:span text:style-name="T358">pagal Registro valdytojo pasirink</text:span><text:span text:style-name="T359">imą, užbaigusios teikti su duomenų tvarkymu susijusias paslaugas, sunaikina arba grąžina Registro valdytojui visus asmens duomenis ir sunaikina esamas jų kopijas, išskyrus atvejus, kai Europos Sąjungos ar valstybės narės teise reikalaujama asmens duomenis<text:s/></text:span><text:span text:style-name="T360">saugoti;</text:span></text:p>
      <text:p text:style-name="P361"><text:span text:style-name="T362">11.22</text:span><text:span text:style-name="T363">. pateikia Registro valdytojui visą informaciją, būtiną siekiant įrodyti, kad vykdomos Reglamento 28 straipsnyje nustatytos pareigos, ir sudaro sąlygas bei padeda Registro valdytojui arba kitam Registro valdytojo įgaliotam auditoriui atli</text:span><text:span text:style-name="T364">kti auditą, įskaitant patikrinimus.</text:span><text:s/></text:p>
      <text:p text:style-name="P365">Punkto pakeitimai:</text:p>
      <text:p text:style-name="P366"><text:span text:style-name="T367">Nr.<text:s/></text:span><text:a xlink:href="https://www.e-tar.lt/portal/legalAct.html?documentId=b4697dc0e40211e89acab3ff12d77081" office:target-frame-name="_top" xlink:show="replace"><text:span text:style-name="T368">1105</text:span></text:a><text:span text:style-name="T369">, 2018-10-31, paskelbta TAR 2018-11-09, i. k. 2018-18153</text:span></text:p>
      <text:p text:style-name="Normal"/>
      <text:p text:style-name="P370"><text:span text:style-name="T371">III</text:span><text:span text:style-name="T372"><text:s/>SKYRIUS</text:span></text:p>
      <text:p text:style-name="P373"><text:span text:style-name="T374">REGISTRO<text:s/></text:span><text:span text:style-name="T375">OBJEKTAI, JŲ DUOMENYS, INFORMACIJA IR DOKUMENTAI</text:span></text:p>
      <text:p text:style-name="P376"/>
      <text:p text:style-name="P377"><text:span text:style-name="T378">12</text:span><text:span text:style-name="T379">. Registro objektai – ūkiai .</text:span></text:p>
      <text:p text:style-name="P380"><text:span text:style-name="T381">13</text:span><text:span text:style-name="T382">. Registro duomenų bazėje kaupiami šie Registro objekto duomenys:</text:span></text:p>
      <text:p text:style-name="P383"><text:span text:style-name="T384">13.1</text:span><text:span text:style-name="T385">. Registro objekto identifikavimo kodas, kurį sudaro atsitiktine tvarka parinkti 7 skaitmeny</text:span><text:span text:style-name="T386">s;</text:span></text:p>
      <text:p text:style-name="P387"><text:span text:style-name="T388">13.2</text:span><text:span text:style-name="T389">. ūkininko duomenys:</text:span></text:p>
      <text:p text:style-name="P390"><text:span text:style-name="T391">13.2.1</text:span><text:span text:style-name="T392">. ūkio nario tipas: ūkininkas ar ūkininko partneris;</text:span></text:p>
      <text:p text:style-name="P393"><text:span text:style-name="T394">13.2.2</text:span><text:span text:style-name="T395">. asmens kodas;</text:span></text:p>
      <text:p text:style-name="P396"><text:span text:style-name="T397">13.2.3</text:span><text:span text:style-name="T398">. vardas (vardai) ir pavardė (pavardės);</text:span></text:p>
      <text:p text:style-name="P399"><text:span text:style-name="T400">13.2.4</text:span><text:span text:style-name="T401">. gyvenamosios vietos adresas: pašto kodas, šalies pavadinimas, savivaldybės</text:span><text:span text:style-name="T402"><text:s/>pavadinimas, miesto gyvenamosios vietovės, kaimo gyvenamosios vietovės (miestelio, kaimo, viensėdžio) pavadinimas, gatvės pavadinimas, namo numeris, buto numeris;</text:span></text:p>
      <text:p text:style-name="P403"><text:span text:style-name="T404">13.2.5</text:span><text:span text:style-name="T405">. telekomunikacijų rekvizitai: telefono ryšio numeris, elektroninio pašto adresas,</text:span><text:span text:style-name="T406"><text:s/>jeigu jį turi;</text:span></text:p>
      <text:p text:style-name="P407"><text:span text:style-name="T408">13.2.6</text:span><text:span text:style-name="T409">. profesinio pasirengimo ūkininkauti</text:span><text:span text:style-name="T410"><text:s/>žyma;</text:span></text:p>
      <text:p text:style-name="P411"><text:span text:style-name="T412">13.2.7</text:span><text:span text:style-name="T413">. mirties data, jei ūkininkas miręs;</text:span></text:p>
      <text:p text:style-name="P414"><text:span text:style-name="T415">13.3</text:span><text:span text:style-name="T416">. ūkininko ūkio adreso</text:span><text:span text:style-name="T417"><text:s/></text:span><text:span text:style-name="T418">duomenys: <text:s text:c="2"/></text:span></text:p>
      <text:p text:style-name="P419"><text:span text:style-name="T420">13.3.1</text:span><text:span text:style-name="T421">. ūkininko ūkio adreso tipas: Nekilnojamojo turto registre įregistruotas žemės<text:s/></text:span><text:span text:style-name="T422">sklypas, kurio paskirtis – žemės ūkio arba miškų ūkio, arba vandens ūkio; valstybinė žemė, suteikta laikinai naudotis žemės ūkio veiklai vykdyti ( toliau – valstybinės žemės plotas), kurios paskirtis – žemės ūkio.</text:span></text:p>
      <text:p text:style-name="P423"><text:span text:style-name="T424">13.3.2</text:span><text:span text:style-name="T425">. unikalus žemės sklypo numeris<text:s/></text:span><text:span text:style-name="T426">Nekilnojamojo turto registre (jei yra);</text:span></text:p>
      <text:p text:style-name="P427"><text:span text:style-name="T428">13.3.3</text:span><text:span text:style-name="T429">. ūkyje esanti žemės sklypo arba valstybinės žemės ploto dalis;</text:span></text:p>
      <text:p text:style-name="P430"><text:span text:style-name="T431">13.3.4</text:span><text:span text:style-name="T432">. žemės sklypo arba valstybinės žemės ploto buvimo vieta: savivaldybė, seniūnija, gyvenamoji vietovė;</text:span></text:p>
      <text:p text:style-name="P433"><text:span text:style-name="T434">13.3.5</text:span><text:span text:style-name="T435">. valstybinės žemės<text:s/></text:span><text:span text:style-name="T436">ploto duomenys: kadastro vietovės kodas, kadastro bloko kodas, valstybinės žemės ploto numeris, kuris pažymėtas žemės reformos žemėtvarkos projekte, kituose žemės valdos projektuose, teritorijų planavimo dokumentuose ar laisvos žemės fondo žemės plane;</text:span></text:p>
      <text:p text:style-name="P437"><text:span text:style-name="T438">1</text:span><text:span text:style-name="T439">3.3.6</text:span><text:span text:style-name="T440">. žemės sklypo arba valstybinės žemės ploto, bendras plotas:<text:s/></text:span></text:p>
      <text:p text:style-name="P441"><text:span text:style-name="T442">13.3.6.1</text:span><text:span text:style-name="T443">. žemės ūkio naudmenų plotas, iš jo: ariamosios žemės, sodų, pievų ir ganyklų plotai;<text:s/></text:span></text:p>
      <text:p text:style-name="P444"><text:span text:style-name="T445">13.3.6.2</text:span><text:span text:style-name="T446">. miško, kelių, užstatytos teritorijos, vandenų plotai;</text:span></text:p>
      <text:p text:style-name="P447"><text:span text:style-name="T448">13.3.6.3</text:span><text:span text:style-name="T449">. kitos že</text:span><text:span text:style-name="T450">mės plotas, iš jo: medžių ir krūmų želdinių, pelkių, pažeistos žemės, nenaudojamos žemės plotai;</text:span></text:p>
      <text:p text:style-name="P451"><text:span text:style-name="T452">13.3.6.4</text:span><text:span text:style-name="T453">. nusausintos žemės, drėkinamosios žemės plotai.</text:span></text:p>
      <text:p text:style-name="P454"><text:span text:style-name="T455">13.3.7</text:span><text:span text:style-name="T456">. naudojimosi žemės sklypu arba valstybinės žemės plotu teisinio pagrindo žyma: privat</text:span><text:span text:style-name="T457">i nuosavybė, nuoma, subnuoma, panauda, naudojimasis kitais pagrindais;</text:span></text:p>
      <text:p text:style-name="P458"><text:span text:style-name="T459">13.4</text:span><text:span text:style-name="T460">. ūkyje plėtojamos pagrindinės ekonominės veiklos duomenys:</text:span></text:p>
      <text:p text:style-name="P461"><text:span text:style-name="T462">13.4.1</text:span><text:span text:style-name="T463">. <text:s/>ekonominės veiklos krypties kodas ir pavadinimas;</text:span></text:p>
      <text:p text:style-name="P464"><text:span text:style-name="T465">13.4.2</text:span><text:span text:style-name="T466">. <text:s/>ekonominės veiklos rūšies kodas ir pavadi</text:span><text:span text:style-name="T467">nimas;</text:span></text:p>
      <text:p text:style-name="P468"><text:span text:style-name="T469">13.5</text:span><text:span text:style-name="T470">. ūkininko partnerių duomenys, nurodyti šių nuostatų 13.2.1–13.2.7 <text:s/>papunkčiuose;<text:s/></text:span></text:p>
      <text:p text:style-name="P471"><text:span text:style-name="T472">13.6</text:span><text:span text:style-name="T473">. asmens, įgalioto atstovauti ūkininkui, duomenys, nurodyti šių nuostatų 13.2.2–13.2.5 papunkčiuose;</text:span></text:p>
      <text:p text:style-name="P474"><text:span text:style-name="T475">13.7</text:span><text:span text:style-name="T476">. ūkyje plėtojamos papildomos ekonominė</text:span><text:span text:style-name="T477">s veiklos duomenys, nurodyti šių nuostatų 13.4.1 ir 13.4.2 papunkčiuose;</text:span></text:p>
      <text:p text:style-name="P478"><text:span text:style-name="T479">13.8</text:span><text:span text:style-name="T480">. ūkyje esančių Nekilnojamojo turto registre įregistruotų žemės sklypų duomenys, nurodyti šių nuostatų 13.3.2–13.3.4, 13.3.6, 13.3.7 papunkčiuose;</text:span></text:p>
      <text:p text:style-name="P481"><text:span text:style-name="T482">13.9</text:span><text:span text:style-name="T483">. ūkyje esančių valstybinės žemės plotų duomenys, <text:s/>nurodyti šių nuostatų 13.3.3–13.3.7 papunkčiuose;</text:span></text:p>
      <text:p text:style-name="P484"><text:span text:style-name="T485">13.10</text:span><text:span text:style-name="T486">. sutarčių dėl nekilnojamojo turto duomenys:<text:s/></text:span></text:p>
      <text:p text:style-name="P487"><text:span text:style-name="T488">13.10.1</text:span><text:span text:style-name="T489">. sutarties dalykas, sudarymo data, galiojimo pabaigos data (jeigu sutartis neterminuota,<text:s/></text:span><text:span text:style-name="T490">galiojimo pabaigos data neįrašoma);</text:span></text:p>
      <text:p text:style-name="P491"><text:span text:style-name="T492">13.10.2</text:span><text:span text:style-name="T493">. ūkininko ar ūkininko partnerio, sudariusio sutartį, duomenys: asmens kodas, vardas ir pavardė;<text:s/></text:span></text:p>
      <text:p text:style-name="P494"><text:span text:style-name="T495">13.10.3</text:span><text:span text:style-name="T496">. kitos sutarties šalies <text:s/>duomenys: fizinio arba juridinio asmens kodas, fizinio asmens vardas ir pa</text:span><text:span text:style-name="T497">vardė arba juridinio asmens pavadinimas;<text:s/></text:span></text:p>
      <text:p text:style-name="P498"><text:span text:style-name="T499">13.10.4</text:span><text:span text:style-name="T500">. sutarties dalyko duomenys – Nekilnojamojo turto registre įregistruoto žemės sklypo duomenys, nurodyti šių nuostatų 13.3.2–13.3.4, 13.3.6, 13.3.7 papunkčiuose; valstybinės žemės ploto duomenys, <text:s/>nurodyt</text:span><text:span text:style-name="T501">i šių nuostatų 13.3.3–13.3.7 papunkčiuose;</text:span></text:p>
      <text:p text:style-name="P502"><text:span text:style-name="T503">13.11</text:span><text:span text:style-name="T504">. Registro duomenų teikėjų pateiktų dokumentų duomenys: pateikto dokumento pavadinimas, popierinio dokumento pateikimo ar nepateikimo žyma;<text:s/></text:span></text:p>
      <text:p text:style-name="P505"><text:span text:style-name="T506">13.12</text:span><text:span text:style-name="T507">. savivaldybės, kurioje Registro objekto duomenys įr</text:span><text:span text:style-name="T508">ašyti į Registro duomenų bazę, pavadinimas ir kodas;</text:span></text:p>
      <text:p text:style-name="P509"><text:span text:style-name="T510">13.13</text:span><text:span text:style-name="T511">. savivaldybės administracijos darbuotojo, priėmusio Registro duomenų teikėjo dokumentus ir įrašiusio Registro objekto duomenis į Registro duomenų bazę arba patvirtinusio Registro duomenų teikėj</text:span><text:span text:style-name="T512">o savarankiškai e. būdu pateiktus Registro objekto registracijos duomenis, vardas, pavardė ir (ar) pareigos;</text:span></text:p>
      <text:p text:style-name="P513"><text:span text:style-name="T514">13.14</text:span><text:span text:style-name="T515">. prašymo įregistruoti, išregistruoti Registro objektą arba atnaujinti, pataisyti, papildyti, pakeisti registracijos duomenis Registre uni</text:span><text:span text:style-name="T516">kalus registracijos Gautų dokumentų registre numeris ir data (metai, mėnuo, diena), kurie įrašomi į Registro duomenų bazės elektroninį Gautų dokumentų registrą;</text:span></text:p>
      <text:p text:style-name="P517"><text:span text:style-name="T518">13.15</text:span><text:span text:style-name="T519">. duomenų įrašymo į Registro duomenų bazę data ir laikas;</text:span></text:p>
      <text:p text:style-name="P520"><text:span text:style-name="T521">13.16</text:span><text:span text:style-name="T522">. duomenų įrašymo į</text:span><text:span text:style-name="T523"><text:s/>Registro duomenų bazę tikslas: ūkio įregistravimas arba išregistravimas, duomenų atnaujinimas, pataisymas, papildymas, pakeitimas. Jeigu ūkio duomenys atnaujinami, pakeičiami, pataisomi, papildomi, naujas <text:s/>identifikavimo <text:s/>kodas ūkiui nesuteikiamas;</text:span></text:p>
      <text:p text:style-name="P524"><text:span text:style-name="T525">13.1</text:span><text:span text:style-name="T526">7</text:span><text:span text:style-name="T527">. ūkio būsena;</text:span></text:p>
      <text:p text:style-name="P528"><text:span text:style-name="T529">13.18</text:span><text:span text:style-name="T530">. įregistravimo pažymėjimo numeris;</text:span></text:p>
      <text:p text:style-name="P531"><text:span text:style-name="T532">13.19</text:span><text:span text:style-name="T533">. ūkio išregistravimo žyma.<text:s/></text:span></text:p>
      <text:p text:style-name="P534"><text:span text:style-name="T535">14</text:span><text:span text:style-name="T536">. Ūkio registravimo ir klasifikavimo požymiams nustatyti naudojami šie klasifikatoriai:</text:span></text:p>
      <text:p text:style-name="P537"><text:span text:style-name="T538">14.1</text:span><text:span text:style-name="T539">. klasifikatoriai, kuriuos tvarko ŽŪIKVC:</text:span></text:p>
      <text:p text:style-name="P540"><text:span text:style-name="T541">14.1.1</text:span><text:span text:style-name="T542">.<text:s/></text:span><text:span text:style-name="T543">ūkio nario tipų klasifikatorius;</text:span></text:p>
      <text:p text:style-name="P544"><text:span text:style-name="T545">14.1.2</text:span><text:span text:style-name="T546">. ūkio būsenų klasifikatorius;</text:span></text:p>
      <text:p text:style-name="P547"><text:span text:style-name="T548">14.2</text:span><text:span text:style-name="T549">. ekonominės veiklos rūšių klasifikatorius, kurį tvarko Lietuvos statistikos departamentas;</text:span></text:p>
      <text:p text:style-name="P550"><text:span text:style-name="T551">14.3</text:span><text:span text:style-name="T552">. Nekilnojamojo turto registro, kurį tvarko valstybės įmonė Registrų cen</text:span><text:span text:style-name="T553">tras, klasifikatoriai:</text:span></text:p>
      <text:p text:style-name="P554"><text:span text:style-name="T555">14.3.1</text:span><text:span text:style-name="T556">. tipų klasifikatorius;</text:span></text:p>
      <text:p text:style-name="P557"><text:span text:style-name="T558">14.3.2</text:span><text:span text:style-name="T559">. daiktų tipų klasifikatorius;</text:span></text:p>
      <text:p text:style-name="P560"><text:span text:style-name="T561">14.3.3</text:span><text:span text:style-name="T562">. teisinės registracijos klasifikatorius:</text:span></text:p>
      <text:p text:style-name="P563"><text:span text:style-name="T564">14.3.4</text:span><text:span text:style-name="T565">. daiktinių teisių tipų ir potipių klasifikatorius;</text:span></text:p>
      <text:p text:style-name="P566"><text:span text:style-name="T567">14.3.5</text:span><text:span text:style-name="T568">. juridinių faktų (žymų apie įvykusi</text:span><text:span text:style-name="T569">us juridinius faktus) tipų ir potipių klasifikatorius;</text:span></text:p>
      <text:p text:style-name="P570"><text:span text:style-name="T571">14.4</text:span><text:span text:style-name="T572">. Gyventojų registro, kurį tvarko valstybės įmonė Registrų centras, klasifikatoriai:</text:span></text:p>
      <text:p text:style-name="P573"><text:span text:style-name="T574">14</text:span><text:span text:style-name="T575">.4.1</text:span><text:span text:style-name="T576">. asmens dokumentų keitimo (negaliojimo) priežasčių;</text:span></text:p>
      <text:p text:style-name="P577"><text:span text:style-name="T578">14.4</text:span><text:span text:style-name="T579">.2</text:span><text:span text:style-name="T580">. Lietuvos Respublikos<text:s/></text:span><text:span text:style-name="T581">administracinių vienetų;</text:span></text:p>
      <text:p text:style-name="P582"><text:span text:style-name="T583">14.4.3</text:span><text:span text:style-name="T584">. seniūnijų;<text:s/></text:span></text:p>
      <text:p text:style-name="P585"><text:span text:style-name="T586">14.4.4</text:span><text:span text:style-name="T587">. gyvenamųjų vietovių;</text:span></text:p>
      <text:p text:style-name="P588"><text:span text:style-name="T589">14.4.5</text:span><text:span text:style-name="T590">. gatvių;<text:s/></text:span></text:p>
      <text:p text:style-name="P591"><text:span text:style-name="T592">14.4.6</text:span><text:span text:style-name="T593">. civilinės būklės aktų įrašų rūšių.</text:span></text:p>
      <text:p text:style-name="Normal"/>
      <text:p text:style-name="P594"><text:span text:style-name="T595">IV</text:span><text:span text:style-name="T596"><text:s/>SKYRIUS</text:span></text:p>
      <text:p text:style-name="P597"><text:span text:style-name="T598">REGISTRO OBJEKTŲ<text:s/></text:span><text:span text:style-name="T599">REGISTRAVIMAS</text:span></text:p>
      <text:p text:style-name="P600"/>
      <text:p text:style-name="P601"><text:span text:style-name="T602">15</text:span><text:span text:style-name="T603">.</text:span><text:span text:style-name="T604"><text:s/>Registre įregistruojami ūkiai, jeigu ūkininkai atitinka Lietuvos Respublikos ūkininko ūkio įstatyme nurodytas ūkininko veiklos sritis ir sąlygas ir pateikti šiuose nuostatuose nurodyti dokumentai.</text:span></text:p>
      <text:p text:style-name="P605"><text:span text:style-name="T606">16</text:span><text:span text:style-name="T607">. Registro duomenų teikėjai yra asmenys, pageidaujan</text:span><text:span text:style-name="T608">tys įregistruoti ūkį, ūkininkai, asmenys, įgalioti atstovauti ūkininkui.</text:span></text:p>
      <text:p text:style-name="P609"><text:span text:style-name="T610">17</text:span><text:span text:style-name="T611">. Registro duomenų teikėjai privalo:</text:span></text:p>
      <text:p text:style-name="P612"><text:span text:style-name="T613">17.1</text:span><text:span text:style-name="T614">. teikti duomenis savivaldybių administracijoms šių nuostatų nustatyta tvarka;</text:span></text:p>
      <text:p text:style-name="P615"><text:span text:style-name="T616">17.2</text:span><text:span text:style-name="T617">. užtikrinti, kad jų teikiami duomenys būtų tei</text:span><text:span text:style-name="T618">singi, tikslūs, išsamūs, atitiktų susijusių registrų duomenis ir informaciją ir būtų pateikti laiku;</text:span></text:p>
      <text:p text:style-name="P619"><text:span text:style-name="T620">17.3</text:span><text:span text:style-name="T621">. <text:s/>kiekvienais kalendoriniais metais iki gruodžio 31 dienos šiuose nuostatuose nustatyta tvarka atnaujinti ūkio pasikeitusius duomenis Registre. Je</text:span><text:span text:style-name="T622">igu ūkio duomenys nepasikeitė, patvirtinti šį faktą;</text:span></text:p>
      <text:p text:style-name="P623"><text:span text:style-name="T624">17.4</text:span><text:span text:style-name="T625">. vykdyti kitas šiuose nuostatuose ir kituose teisės aktuose nustatytas pareigas.</text:span></text:p>
      <text:p text:style-name="P626"><text:span text:style-name="T627">18</text:span><text:span text:style-name="T628">. Registro duomenų teikėjai turi teisę:</text:span></text:p>
      <text:p text:style-name="P629"><text:span text:style-name="T630">18.1</text:span><text:span text:style-name="T631">. teikti duomenis savarankiškai e. būdu;</text:span></text:p>
      <text:p text:style-name="P632"><text:span text:style-name="T633">18.2</text:span><text:span text:style-name="T634">. reikalau</text:span><text:span text:style-name="T635">ti, kad būtų ištaisyti, pakeisti neteisingi ir netikslūs arba papildyti neišsamūs ir atnaujinti pasenę Registro duomenys, taip pat pašalinti nereikalingus arba neteisėtai surinktus duomenis.</text:span></text:p>
      <text:p text:style-name="P636"><text:span text:style-name="T637">19</text:span><text:span text:style-name="T638">. Ūkiui įregistruoti Registro duomenų teikėjai šių nuosta</text:span><text:span text:style-name="T639">tų 26 punkte nustatyta tvarka pateikia savivaldybės administracijai duomenis, kurių pagrindu programinėmis priemonėmis formuojamas prašymas įregistruoti ūkį ir ūkis įregistruojamas:</text:span></text:p>
      <text:p text:style-name="P640"><text:span text:style-name="T641">19.1</text:span><text:span text:style-name="T642">. privalomai pateikiami šie duomenys:</text:span></text:p>
      <text:p text:style-name="P643"><text:span text:style-name="T644">19.1.1</text:span><text:span text:style-name="T645">. ūkininko duomenys, n</text:span><text:span text:style-name="T646">urodyti šių nuostatų 13.2.1–13.2.6 papunkčiuose;<text:s/></text:span></text:p>
      <text:p text:style-name="P647"><text:span text:style-name="T648">19.1.2</text:span><text:span text:style-name="T649">. ūkininko ūkio adreso duomenys, nurodyti šių nuostatų 13.3 papunktyje;<text:s/></text:span></text:p>
      <text:p text:style-name="P650"><text:span text:style-name="T651">19.1.3</text:span><text:span text:style-name="T652">. ūkyje plėtojamos pagrindinės ekonominės veiklos duomenys, nurodyti šių nuostatų 13.4 papunktyje;<text:s/></text:span></text:p>
      <text:p text:style-name="P653"><text:span text:style-name="T654">19.2</text:span><text:span text:style-name="T655">. neprivalomai, Registro duomenų teikėjo nuožiūra, atsižvelgiant į pageidaujamus įtraukti ūkio duomenis teikiami duomenys (jeigu tokie duomenys yra), nurodyti šių nuostatų 13.5–13.10 papunkčiuose. <text:s/></text:span></text:p>
      <text:p text:style-name="P656"><text:span text:style-name="T657">20</text:span><text:span text:style-name="T658">. Ūkiui įregistruoti Registro duomenų teikėjai pa</text:span><text:span text:style-name="T659">teikia šiuos dokumentus ir dokumentų kopijas:</text:span></text:p>
      <text:p text:style-name="P660"><text:span text:style-name="T661">20.1</text:span><text:span text:style-name="T662">. asmens tapatybę patvirtinančio dokumento kopiją;</text:span></text:p>
      <text:p text:style-name="P663"><text:span text:style-name="T664">20.2</text:span><text:span text:style-name="T665">. jeigu duomenis teikia asmuo, įgaliotas atstovauti ūkininkui:</text:span></text:p>
      <text:p text:style-name="P666"><text:span text:style-name="T667">20.2.1</text:span><text:span text:style-name="T668">. asmens, įgalioto atstovauti ūkininkui, tapatybę patvirtinančio dokumento</text:span><text:span text:style-name="T669"><text:s/>kopiją;</text:span></text:p>
      <text:p text:style-name="P670"><text:span text:style-name="T671">20.2.2</text:span><text:span text:style-name="T672">. asmens, įgalioto atstovauti ūkininkui, įgaliojimų patvirtinimo dokumento kopiją;<text:s/></text:span></text:p>
      <text:p text:style-name="P673"><text:span text:style-name="T674">20.3</text:span><text:span text:style-name="T675">. dokumento, kuriuo patvirtinamas ūkininko arba ūkininko partnerio profesinis pasirengimas ūkininkauti, kopiją;</text:span></text:p>
      <text:p text:style-name="P676"><text:span text:style-name="T677">20.4</text:span><text:span text:style-name="T678">. jeigu ūkininkas žemės</text:span><text:span text:style-name="T679"><text:s/>ūkio veikla verčiasi kartu su ūkininko partneriais, reikia papildomai pateikti:</text:span></text:p>
      <text:p text:style-name="P680"><text:span text:style-name="T681">20.4.1</text:span><text:span text:style-name="T682">. ūkininko partnerių asmens tapatybę patvirtinančių dokumentų kopijas;</text:span></text:p>
      <text:p text:style-name="P683"><text:span text:style-name="T684">20.4.2</text:span><text:span text:style-name="T685">. jungtinės veiklos sutartį arba jos kopiją;</text:span></text:p>
      <text:p text:style-name="P686"><text:span text:style-name="T687">20.4.3</text:span><text:span text:style-name="T688">. ūkininko sutuoktinio pageidav</text:span><text:span text:style-name="T689">imu – jo prašymą Registre nurodyti kaip ūkininko partnerį, jeigu nesudaryta jungtinės veiklos sutartis;</text:span></text:p>
      <text:p text:style-name="P690"><text:span text:style-name="T691">20.5</text:span><text:span text:style-name="T692">. dokumentų, kuriuose nurodomas ūkyje esančio žemės sklypo naudojimo pagrindas, kopiją, jeigu prašyme įregistruoti ūkį bus nurodyti ūkininkui<text:s/></text:span><text:span text:style-name="T693">arba ūkininko partneriui priklausančio (privačios nuosavybės, nuomos, subnuomos, panaudos ar kitais pagrindais) žemės sklypo, įregistruoto Nekilnojamojo turto registre, duomenys:<text:s/></text:span></text:p>
      <text:p text:style-name="P694"><text:span text:style-name="T695">20.5.1</text:span><text:span text:style-name="T696">. žemės sklypo įregistravimo Nekilnojamojo turto registre patvirtini</text:span><text:span text:style-name="T697">mo dokumento kopiją, jeigu šis žemės sklypas priklauso ūkininkui ar ūkininko partneriui nuosavybės teise;</text:span></text:p>
      <text:p text:style-name="P698"><text:span text:style-name="T699">20.5.2</text:span><text:span text:style-name="T700">. žemės sklypo naudojimo patvirtinimo sutarties, įregistruotos Nekilnojamojo turto registre, kopiją, jeigu naudojamas žemės sklypas nė viena</text:span><text:span text:style-name="T701">m ūkio nariui nepriklauso nuosavybės teise;</text:span></text:p>
      <text:p text:style-name="P702"><text:span text:style-name="T703">20.6</text:span><text:span text:style-name="T704">. valstybinės žemės ploto naudojimo teisės patvirtinimo dokumento kopiją, jeigu prašyme įregistruoti ūkį bus nurodyti valstybinės žemės ploto duomenys.</text:span></text:p>
      <text:p text:style-name="P705"><text:span text:style-name="T706">21</text:span><text:span text:style-name="T707">. Jeigu ūkis paveldimas, Registro duomenų<text:s/></text:span><text:span text:style-name="T708">teikėjas savivaldybės administracijai pateikia įregistravimo pažymėjimą, prašymą įregistruoti ūkį įpėdinio vardu, kuriame išvardyti šių nuostatų 19.1 papunktyje nurodyti duomenys, kartu su paveldėjimo patvirtinimo ir kitų dokumentų, nurodytų šių nuostatų 2</text:span><text:span text:style-name="T709">4 punkte, kopijomis.<text:s/></text:span></text:p>
      <text:p text:style-name="P710"><text:span text:style-name="T711">22</text:span><text:span text:style-name="T712">. Kartu su šių nuostatų 20 ir 24 punktuose nurodytų dokumentų kopijomis turi būti pateikiami ir jų originalai arba dokumentų nuorašai, patvirtinti notaro; patikrinus, jie grąžinami pateikusiam asmeniui.</text:span></text:p>
      <text:p text:style-name="P713"><text:span text:style-name="T714">23</text:span><text:span text:style-name="T715">. Ūkių duomenys<text:s/></text:span><text:span text:style-name="T716">atnaujinami:</text:span></text:p>
      <text:p text:style-name="P717"><text:span text:style-name="T718">23.1</text:span><text:span text:style-name="T719">. kiekvienais kalendoriniais metais ne vėliau kaip iki tų kalendorinių metų gruodžio 31 d. Jeigu ūkio duomenys nepasikeitė, ūkininkas privalo šį faktą patvirtinti;</text:span></text:p>
      <text:p text:style-name="P720"><text:span text:style-name="T721">23.2</text:span><text:span text:style-name="T722">. ūkininkui mirus, kai <text:s/>įpėdinis priima palikimą ir įregistruoja<text:s/></text:span><text:span text:style-name="T723">ūkį savo vardu.</text:span></text:p>
      <text:p text:style-name="P724"><text:span text:style-name="T725">24</text:span><text:span text:style-name="T726">. Ūkio duomenims atnaujinti Registro duomenų teikėjas šių nuostatų 26 punkte nustatyta tvarka pateikia savivaldybės administracijai duomenis, kurių pagrindu atnaujinami ūkio duomenys, ir<text:s/></text:span><text:span text:style-name="T727"><text:s/></text:span><text:span text:style-name="T728">dokumentus bei jų kopijas, nurodytas šių nuo</text:span><text:span text:style-name="T729">statų 20.1–20.2 papunkčiuose. Duomenys ir dokumentai, nurodyti šių nuostatų 20.3–20.6 papunkčiuose, pateikiami, jeigu ūkyje įvyko pokyčių.</text:span></text:p>
      <text:p text:style-name="P730"><text:span text:style-name="T731">25</text:span><text:span text:style-name="T732">. Ūkis registruojamas arba ūkio duomenys kiekvienais kalendoriniais metais atnaujinami:</text:span></text:p>
      <text:p text:style-name="P733"><text:span text:style-name="T734">25.1</text:span><text:span text:style-name="T735">. Registro duomen</text:span><text:span text:style-name="T736">ų teikėjui pateikiant savivaldybės administracijai, kurios teritorijoje yra būsimo <text:s/>ūkininko ūkio adresas, o ūkio duomenų atnaujinimo atveju – savivaldybės administracijai, kurios teritorijoje yra ūkininko ūkio adresas, šių nuostatų 20–22 punktuose (regist</text:span><text:span text:style-name="T737">ruojant ūkį) arba 24 punkte (atnaujinant ūkio duomenis) nurodytus duomenis ir dokumentus bei jų kopijas;</text:span></text:p>
      <text:p text:style-name="P738"><text:span text:style-name="T739">25.2</text:span><text:span text:style-name="T740">. Registro duomenų teikėjui pateikiant duomenis e. būdu.<text:s/></text:span></text:p>
      <text:p text:style-name="P741"><text:span text:style-name="T742">26</text:span><text:span text:style-name="T743">. Jeigu Registro duomenų teikėjas kreipiasi į savivaldybės administraciją,</text:span><text:span text:style-name="T744"><text:s/>ūk</text:span><text:span text:style-name="T745">is įregistruojamas arba ūkio duomenys atnaujinami šia tvarka:</text:span></text:p>
      <text:p text:style-name="P746"><text:span text:style-name="T747">26.1</text:span><text:span text:style-name="T748">. savivaldybės administracijos darbuotojas, priėmęs iš Registro duomenų teikėjo dokumentus, nurodytus šių nuostatų 20–22 arba 24 punktuose, ir jų kopijas, jo akivaizdoje atlieka<text:s/></text:span><text:span text:style-name="T749">pirminę</text:span><text:span text:style-name="T750"><text:s/>te</text:span><text:span text:style-name="T751">ikiamų dokumentų patikrą,<text:s/></text:span><text:span text:style-name="T752">kurios</text:span><text:span text:style-name="T753"><text:s/>metu patikrina,<text:s/></text:span><text:span text:style-name="T754">ar pateikti visi reikalaujami dokumentai, ar<text:s/></text:span><text:span text:style-name="T755">dokumentų forma ir turinys atitinka teisės aktuose nustatytus reikalavimus, <text:s/>jų galiojimas nėra pasibaigęs, ar visi įrašai yra įskaitomi:</text:span></text:p>
      <text:p text:style-name="P756"><text:span text:style-name="T757">26.1.1</text:span><text:span text:style-name="T758">. jei Registro d</text:span><text:span text:style-name="T759">uomenų teikėjas nepateikė visų reikalaujamų dokumentų, ūkis neįregistruojamas arba ūkio duomenys neatnaujinami. Registro duomenų teikėjas informuojamas, kokių dokumentų trūksta ūkiui įregistruoti ar ūkio duomenims atnaujinti;</text:span></text:p>
      <text:p text:style-name="P760"><text:span text:style-name="T761">26.1.2</text:span><text:span text:style-name="T762">. jei Registro duome</text:span><text:span text:style-name="T763">nų teikėjo pateikti dokumentai neatitinka teisės aktuose nustatytų reikalavimų, jų galiojimas yra pasibaigęs arba šiuose dokumentuose nurodyti įrašai yra neįskaitomi, ūkis neįregistruojamas arba ūkio duomenys neatnaujinami. Registro duomenų teikėjas inform</text:span><text:span text:style-name="T764">uojamas, kokie dokumentai neatitinka teisės aktų nustatytų reikalavimų, būtinų ūkiui įregistruoti ar ūkio duomenims atnaujinti;</text:span></text:p>
      <text:p text:style-name="P765"><text:span text:style-name="T766">26.1.3</text:span><text:span text:style-name="T767">. jeigu neatitikimų nerandama, dokumentai priimami toliau tvarkyti;</text:span></text:p>
      <text:p text:style-name="P768"><text:span text:style-name="T769">26.2</text:span><text:span text:style-name="T770">. savivaldybės administracijos darbuotojas ne vėliau kaip per 10 darbo dienų nuo <text:s/>duomenų pateikimo įrašo Registro duomenų teikėjo pateiktus ūkio duomenis į Registro duomenų bazę, o duomenų atnaujinimo atveju – pataiso, pakeičia ar papildo Registro duomenų</text:span><text:span text:style-name="T771"><text:s/>bazėje jau esančius ūkio duomenis:</text:span><text:span text:style-name="T772"><text:s/></text:span></text:p>
      <text:p text:style-name="P773"><text:span text:style-name="T774">26.2.1</text:span><text:span text:style-name="T775">. jeigu ūkio įregistravimo arba duomenų atnaujinimo metu nustatoma, kad į Registro duomenų bazę įrašyti netikslūs duomenys, ūkis neįregistruojamas arba jo duomenys neatnaujinami;</text:span></text:p>
      <text:p text:style-name="P776"><text:span text:style-name="T777">26.2.2</text:span><text:span text:style-name="T778">. jeigu neatitikimų ne</text:span><text:span text:style-name="T779">randama, programinėmis priemonėmis suformuojamas ir išspausdinamas užpildytas pateiktais duomenimis prašymas registruoti ūkį arba atnaujinti <text:s/>ūkio duomenis, kuris pateikiamas patikrinti Registro duomenų teikėjui;<text:s/></text:span></text:p>
      <text:p text:style-name="P780"><text:span text:style-name="T781">26.2.3</text:span><text:span text:style-name="T782">. jeigu Registro duomenų teikėjas pastebi duomenų įvedimo netikslumų, ūkio duomenys taisomi Registro duomenų bazėje ir išspausdinama nauja prašymo registruoti ūkį arba atnaujinti ūkio duomenis kopija.<text:s/></text:span></text:p>
      <text:p text:style-name="P783"><text:span text:style-name="T784">27</text:span><text:span text:style-name="T785">. Registro duomenų teikėjui<text:s/></text:span><text:span text:style-name="T786">prisijungus e. b</text:span><text:span text:style-name="T787">ūdu<text:s/></text:span><text:span text:style-name="T788">suteikiama prieiga prie registro įregistruoti arba ūkio duomenims atnaujinti.<text:s/></text:span><text:span text:style-name="T789">Ūkiai įregistruojami arba ūkių duomenys atnaujinami šia tvarka:</text:span></text:p>
      <text:p text:style-name="P790"><text:span text:style-name="T791">27.1</text:span><text:span text:style-name="T792">.<text:s/></text:span><text:span text:style-name="T793">registruodamas ūkį, Registro duomenų teikėjas pateikia šių nuostatų 20–22 arba 24 punktuose nurodytus<text:s/></text:span><text:span text:style-name="T794">duomenis ir dokumentų skaitmenines kopijas. Registro duomenų teikėjas privalomai pateikia šių nuostatų 19.1 papunktyje nurodytus duomenis ir savo nuožiūra šių nuostatų 19.2 papunktyje nurodytus duomenis;</text:span></text:p>
      <text:p text:style-name="P795"><text:span text:style-name="T796">27.2</text:span><text:span text:style-name="T797">. atnaujindamas ūkio duomenis, Registro duom</text:span><text:span text:style-name="T798">enų teikėjas pateikia šių nuostatų 20.3–20.6 <text:s text:c="2"/>papunkčiuose nurodytus duomenis, jeigu ūkyje įvyko pokyčių;<text:s/></text:span></text:p>
      <text:p text:style-name="P799"><text:span text:style-name="T800">27.3</text:span><text:span text:style-name="T801">. savivaldybės, kurios teritorijoje yra būsimo ar esamo ūkininko ūkio adresas, administracijos darbuotojas prieš įregistruodamas ūkį, patikr</text:span><text:span text:style-name="T802">ina registro duomenų bazės archyve pagal asmens kodą, ar ūkis nebuvo įregistruotas anksčiau. Jeigu nustatoma, kad ūkis buvo įregistruotas anksčiau, jis nėra pakartotinai registruojamas, o jo duomenys į registro duomenų bazę perkeliami iš registro duomenų b</text:span><text:span text:style-name="T803">azės archyvo;</text:span></text:p>
      <text:p text:style-name="P804"><text:span text:style-name="T805">27.4</text:span><text:span text:style-name="T806"><text:s/>savivaldybės administracijos darbuotojas programinėmis priemonėmis patikrina, ar į Registro duomenų bazę įrašyti duomenys atitinka šių nuostatų reikalavimus ir susijusių registrų perduotus duomenis, ar pateiktos visų<text:s/></text:span><text:span text:style-name="T807">reikalaujamų dok</text:span><text:span text:style-name="T808">umentų skaitmeninės kopijos, ar<text:s/></text:span><text:span text:style-name="T809">jų forma ir turinys atitinka teisės aktuose nustatytus <text:s/>reikalavimus, o jų galiojimas nėra pasibaigęs, ar visi įrašai yra įskaitomi;<text:s/></text:span></text:p>
      <text:p text:style-name="P810"><text:span text:style-name="T811">27.5</text:span><text:span text:style-name="T812">. nustačius neatitikimų, ūkis neįregistruojamas arba jo duomenys neatnaujinami. Re</text:span><text:span text:style-name="T813">gistro duomenų teikėjas informuojamas elektroninėmis ryšio priemonėmis, kokie duomenys ir (arba) dokumentai neatitinka teisės aktų nustatytų reikalavimų, būtinų ūkiui įregistruoti ar ūkio duomenims atnaujinti;</text:span></text:p>
      <text:p text:style-name="P814"><text:span text:style-name="T815">27.6</text:span><text:span text:style-name="T816">. jeigu neatitikimų nerandama, savival</text:span><text:span text:style-name="T817">dybės administracijos darbuotojas priima sprendimą patvirtinti ūkio duomenų įvedimą;</text:span></text:p>
      <text:p text:style-name="P818"><text:span text:style-name="T819">27.7</text:span><text:span text:style-name="T820">. ūkis turi būti įregistruotas arba, atsisakius įregistruoti, Registro duomenų teikėjas turi būti informuojamas šių nuostatų 27.5 papunktyje nurodyta tvarka <text:s/>apie<text:s/></text:span><text:span text:style-name="T821">neįregistravimo priežastis <text:s/>ne vėliau kaip per 10 darbo dienų nuo duomenų ir dokumentų ūkiui įregistruoti pateikimo dienos.</text:span></text:p>
      <text:p text:style-name="P822"><text:span text:style-name="T823">28</text:span><text:span text:style-name="T824">. Ūkis laikomas įregistruotu, kai savivaldybės administracijos darbuotojo įrašytų arba Registro duomenų teikėjo savarankiška</text:span><text:span text:style-name="T825">i e. būdu pateiktų ir savivaldybės administracijos darbuotojo patvirtintų ūkio registracijos duomenų pagrindu savivaldybės administracijos darbuotojas priima sprendimą įregistruoti ūkį, kurio pagrindu ŽŪIKVC automatiniu būdu <text:s/>suteikia ūkiui identifikavimo<text:s/></text:span><text:span text:style-name="T826">kodą, ir patvirtina įrašytus duomenis. Patvirtinus duomenis, ūkio įregistravimo žyma ir ūkio įregistravimo data automatiškai įrašomos į Registro duomenų bazę. Savivaldybės administracija ūkininkui išduoda įregistravimo pažymėjimą. Pametęs ar kitaip praradę</text:span><text:span text:style-name="T827">s įregistravimo pažymėjimą, ūkininkas privalo per 10 darbo dienų nacionaliniame laikraštyje paskelbti pažymėjimo negaliojimo faktą, o savivaldybės administracijai pateikti skelbimo iškarpą ir prašymą išduoti naują.</text:span></text:p>
      <text:p text:style-name="P828"><text:span text:style-name="T829">29</text:span><text:span text:style-name="T830">. Atnaujinus ūkio duomenis, jo iden</text:span><text:span text:style-name="T831">tifikavimo kodas nepasikeičia.</text:span></text:p>
      <text:p text:style-name="P832"><text:span text:style-name="T833">30</text:span><text:span text:style-name="T834">. ŽŪIKVC kasmet iki kovo 31 d. registro duomenų pagrindu, automatiniu būdu pateikia duomenis <text:s/>savivaldybių administracijoms, pagal <text:s/>kuriuos jos nustato ūkius, kurių duomenys nebuvo atnaujinti per praėjusius kalendoriniu</text:span><text:span text:style-name="T835">s metus.<text:s/></text:span></text:p>
      <text:p text:style-name="P836"><text:span text:style-name="T837">31</text:span><text:span text:style-name="T838">. Savivaldybių administracijos:</text:span></text:p>
      <text:p text:style-name="P839"><text:span text:style-name="T840">31.1</text:span><text:span text:style-name="T841">. kasmet nuo kovo 31 d. raštu informuoja ūkininkus apie numatomą ūkio išregistravimą, nustatydamos vienų metų terminą nuo ūkininko informavimo dienos nustatytiems trūkumams pašalinti;</text:span></text:p>
      <text:p text:style-name="P842"><text:span text:style-name="T843">31.2</text:span><text:span text:style-name="T844">. be pakar</text:span><text:span text:style-name="T845">totinio įspėjimo išregistruoja ūkį, jeigu per vienus metus nuo ūkininko informavimo apie numatomą ūkio išregistravimą dienos, ūkio duomenys nebuvo atnaujinti.</text:span></text:p>
      <text:p text:style-name="P846"><text:span text:style-name="T847">32</text:span><text:span text:style-name="T848">. Registro objektas</text:span><text:span text:style-name="T849"><text:s/></text:span><text:span text:style-name="T850">išregistruojamas:</text:span></text:p>
      <text:p text:style-name="P851"><text:span text:style-name="T852">32.1</text:span><text:span text:style-name="T853">. Registro duomenų teikėjo, ūkininko įpėdinio</text:span><text:span text:style-name="T854"><text:s/>prašymu;</text:span></text:p>
      <text:p text:style-name="P855"><text:span text:style-name="T856">32.2</text:span><text:span text:style-name="T857">. ūkininkui mirus, jeigu nėra įpėdinių ir ūkio veikla toliau netęsiama;</text:span></text:p>
      <text:p text:style-name="P858"><text:span text:style-name="T859">32.3</text:span><text:span text:style-name="T860">. teismo sprendimu;</text:span></text:p>
      <text:p text:style-name="P861"><text:span text:style-name="T862">32.4</text:span><text:span text:style-name="T863">. šių nuostatų 31 ir 35 punktuose nurodyta tvarka.</text:span></text:p>
      <text:p text:style-name="P864"><text:span text:style-name="T865">33</text:span><text:span text:style-name="T866">. Ūkis Registro duomenų teikėjo ar ūkininko įpėdinio prašymu iš Registr</text:span><text:span text:style-name="T867">o išregistruojamas šia tvarka:</text:span></text:p>
      <text:p text:style-name="P868"><text:span text:style-name="T869">33.1</text:span><text:span text:style-name="T870">. Registro duomenų teikėjas, o mirus ūkininkui – įpėdinis, kreipiasi į savivaldybės administraciją, kurioje registruotas ūkis, su prašymu išregistruoti ūkį, pridėdamas šiuos dokumentus:</text:span></text:p>
      <text:p text:style-name="P871"><text:span text:style-name="T872">33.1.1</text:span><text:span text:style-name="T873">. asmens tapatybę patvirt</text:span><text:span text:style-name="T874">inantį dokumentą;</text:span></text:p>
      <text:p text:style-name="P875"><text:span text:style-name="T876">33.1.2</text:span><text:span text:style-name="T877">. jeigu duomenis teikia asmuo, įgaliotas atstovauti ūkininkui, – asmens, įgalioto atstovauti ūkininkui, įgaliojimų patvirtinimo dokumentą;<text:s/></text:span></text:p>
      <text:p text:style-name="P878"><text:span text:style-name="T879">33.1.3</text:span><text:span text:style-name="T880">. jeigu buvo sudaryta ūkininko partnerių jungtinės veiklos (partnerystės)<text:s/></text:span><text:span text:style-name="T881">sutartis, ūkininko partnerio (-ių) pasirašytą laisvos formos sutikimą dėl ūkio išregistravimo;</text:span></text:p>
      <text:p text:style-name="P882"><text:span text:style-name="T883">33.2</text:span><text:span text:style-name="T884">. pasirašytus dokumentus, reikalingus ūkiui išregistruoti, Registro duomenų teikėjas ar įpėdinis gali pateikti ir elektroninėmis ryšio priemonėmis;</text:span></text:p>
      <text:p text:style-name="P885"><text:span text:style-name="T886">3</text:span><text:span text:style-name="T887">3.3</text:span><text:span text:style-name="T888">. savivaldybės administracijos darbuotojas, priėmęs iš Registro duomenų teikėjo dokumentus, nurodytus šių nuostatų 33.1.1–33.1.3 papunkčiuose, atlieka pirminę pateiktų dokumentų patikrą, kurios metu patikrina prašymo pagrįstumą ir pridedamų dokumentų<text:s/></text:span><text:span text:style-name="T889">atitiktį teisės aktų reikalavimams:</text:span></text:p>
      <text:p text:style-name="P890"><text:span text:style-name="T891">33.3.1</text:span><text:span text:style-name="T892">. jei Registro duomenų teikėjas ar įpėdinis pateikė klaidingą prašymą, nepateikė visų reikalaujamų dokumentų, ar dokumentai neatitinka teisės aktuose nustatytų reikalavimų, ūkis neišregistruojamas. Registro duome</text:span><text:span text:style-name="T893">nų teikėjas ar įpėdinis informuojamas raštu elektroninėmis ryšio priemonėmis apie atsisakymą išregistruoti ūkį ir šio atsisakymo priežastis;</text:span></text:p>
      <text:p text:style-name="P894"><text:span text:style-name="T895">33.3.2</text:span><text:span text:style-name="T896">. jeigu netikslumų ar neatitikimų nerandama, priimamas sprendimas dėl ūkio išregistravimo iš Registro;<text:s/></text:span></text:p>
      <text:p text:style-name="P897"><text:span text:style-name="T898">33.3.3</text:span><text:span text:style-name="T899">. savivaldybės administracijos darbuotojas programinėmis priemonėmis generuoja nustatytos formos prašymą išregistruoti ūkį ir pateikia <text:s/>jį pasirašyti Registro duomenų teikėjui ar įpėdiniui;</text:span></text:p>
      <text:p text:style-name="P900"><text:span text:style-name="T901">33.3.4</text:span><text:span text:style-name="T902">. Ūkis išregistruojamas ne vėliau kaip per 10 d</text:span><text:span text:style-name="T903">arbo dienų nuo <text:s/>prašymo pateikimo.</text:span></text:p>
      <text:p text:style-name="P904"><text:span text:style-name="T905">34</text:span><text:span text:style-name="T906">. Ūkis laikomas išregistruotu, kai savivaldybės administracijos darbuotojas priima sprendimą išregistruoti ūkį iš Registro, įrašo išregistravimo žymą ir išregistravimo datą į Registro duomenų bazę.</text:span></text:p>
      <text:p text:style-name="P907"><text:span text:style-name="T908">35</text:span><text:span text:style-name="T909">. Ūkini</text:span><text:span text:style-name="T910">nkui mirus, jeigu yra įpėdinių ir ūkio veikla toliau tęsiama, savivaldybės administracijai per vieną mėnesį po ūkio paveldėjimo dokumentų gavimo dienos pateikiami ir šių nuostatų 21 punkte nurodyti dokumentai; jeigu šie dokumentai nepateikiami, praėjus 9 m</text:span><text:span text:style-name="T911">ėnesiams po ūkininko mirties, ūkis išregistruojamas.<text:s/></text:span></text:p>
      <text:p text:style-name="P912"><text:span text:style-name="T913">36</text:span><text:span text:style-name="T914">. Išregistravus Registro objektą, tas pats identifikavimo kodas negali būti panaudotas kitiems Registro objektams registruoti. Ūkio paveldėjimo atveju identifikavimo kodas nesikeičia.</text:span></text:p>
      <text:p text:style-name="P915"><text:span text:style-name="T916">37</text:span><text:span text:style-name="T917">.<text:s/></text:span><text:span text:style-name="T918">Keičiantis Registre įrašytiems duomenims, nauji duomenys į Registro duomenų bazę įrašomi nesunaikinus ankstesniųjų. Visi ūkio duomenys saugomi Registro duomenų bazėje iki ūkio išregistravimo iš Registro.</text:span></text:p>
      <text:p text:style-name="P919"><text:span text:style-name="T920">38</text:span><text:span text:style-name="T921">. Išregistruoto ūkio duomenys ir išregistravim</text:span><text:span text:style-name="T922">o žyma 5 metus saugomi Registro duomenų bazėje, praėjus nurodytam terminui jie perkeliami į Registro duomenų bazės archyvą,<text:s/></text:span><text:soft-page-break/><text:span text:style-name="T923">kuriame saugomi 70 metų. Pasibaigus šiam saugojimo terminui, nurodyti duomenys sunaikinami automatiniu būdu.</text:span></text:p>
      <text:p text:style-name="P924"><text:span text:style-name="T925">39</text:span><text:span text:style-name="T926">. Už ūkio įregist</text:span><text:span text:style-name="T927">ravimą ir įregistravimo pažymėjimo išdavimą imama valstybės rinkliava.</text:span></text:p>
      <text:p text:style-name="P928"/>
      <text:p text:style-name="P929"><text:span text:style-name="T930">V</text:span><text:span text:style-name="T931"><text:s/>SKYRIUS</text:span></text:p>
      <text:p text:style-name="P932"><text:span text:style-name="T933">REGISTRO DUOMENŲ TAISYMAS</text:span></text:p>
      <text:p text:style-name="P934"/>
      <text:p text:style-name="P935"><text:span text:style-name="T936">40</text:span><text:span text:style-name="T937">. Registro duomenys taisomi, pakeičiami, papildomi:<text:s/></text:span></text:p>
      <text:p text:style-name="P938"><text:span text:style-name="T939">40.1</text:span><text:span text:style-name="T940">. Registro tvarkytojų iniciatyva;</text:span></text:p>
      <text:p text:style-name="P941"><text:span text:style-name="T942">40.2</text:span><text:span text:style-name="T943">. gavus rašytinį suinteresuoto asm</text:span><text:span text:style-name="T944">ens (Registro duomenų gavėjo, susijusio registro tvarkytojo, Registro duomenų teikėjo) prašymą ir jį pagrindžiančius dokumentus.<text:s/></text:span></text:p>
      <text:p text:style-name="P945"><text:span text:style-name="T946">41</text:span><text:span text:style-name="T947">. Registro tvarkytojai, nustatę</text:span><text:span text:style-name="T948"><text:s/></text:span><text:span text:style-name="T949">Registro duomenų teikėjo Registrui pateiktų dokumentų ar duomenų netikslumų, ne vėliau</text:span><text:span text:style-name="T950"><text:s/>kaip per 5 darbo dienas nuo dokumentų ar duomenų gavimo praneša apie tai Registro duomenų teikėjui elektroninėmis ryšio priemonėmis arba paštu ir pareikalauja ištaisyti, papildyti, <text:s/>pakeisti dokumentų ar duomenų netikslumus. Registro duomenų teikėjas, gav</text:span><text:span text:style-name="T951">ęs tokį prašymą, privalo ne vėliau kaip per 5 darbo dienas pateikti ištaisytus, papildytus, pakeistus duomenis arba motyvuotą atsisakymą juos taisyti, papildyti ar pakeisti. Registro tvarkytojai, per nustatytą terminą negavę Registro duomenų teikėjo ištais</text:span><text:span text:style-name="T952">ytų, papildytų, pakeistų dokumentų ar duomenų ir turėdami tokių aplinkybių patvirtinimo duomenis ir dokumentus, gali patys ištaisyti Registro duomenų teikėjo pateiktus neteisingus, netikslius ar neišsamius duomenis – apie tai jie praneša Registro duomenų t</text:span><text:span text:style-name="T953">eikėjui elektroninėmis ryšio priemonėmis arba paštu ir nurodo ištaisymą, papildymą, pakeitimą ir jo pagrindą.</text:span></text:p>
      <text:p text:style-name="P954"><text:span text:style-name="T955">42</text:span><text:span text:style-name="T956">. Jeigu nustatoma, kad dėl Registro tvarkytojų kaltės į Registro duomenų bazę įrašyti neteisingi, netikslūs ar neišsamūs duomenys, Registro<text:s/></text:span><text:span text:style-name="T957">tvarkytojai</text:span><text:span text:style-name="T958"><text:s/></text:span><text:span text:style-name="T959">privalo nedelsdami, ne vėliau kaip per 24 valandas nuo netikslumų nustatymo, juos ištaisyti ir neatlygintinai apie tai informuoti Registro duomenų gavėjus, susijusių registrų ar valstybės informacinių sistemų tvarkytojus, kuriems perduoti netik</text:span><text:span text:style-name="T960">slūs duomenys, ir Registro duomenų teikėją.<text:s/></text:span></text:p>
      <text:p text:style-name="P961"><text:span text:style-name="T962">43</text:span><text:span text:style-name="T963">. Kiekvienas asmuo, kurio duomenys įrašyti Registre, teisės aktų nustatyta tvarka patvirtinęs asmens tapatybę, turi teisę:</text:span></text:p>
      <text:p text:style-name="P964"><text:span text:style-name="T965">43.1</text:span><text:span text:style-name="T966">. susipažinti su Registre tvarkomais savo duomenimis;</text:span></text:p>
      <text:p text:style-name="P967"><text:span text:style-name="T968">43.2</text:span><text:span text:style-name="T969">. reikalauti s</text:span><text:span text:style-name="T970">avivaldybės administraciją ištaisyti, pakeisti, papildyti į Registrą įrašytus neteisingus, netikslius ar neišsamius jo duomenis. Šiuo tikslu prie rašytinio laisvos formos prašymo pridedami dokumentai, kuriuose patvirtinami prašomi ištaisyti, papildyti, pak</text:span><text:span text:style-name="T971">eisti duomenys.</text:span></text:p>
      <text:p text:style-name="P972"><text:span text:style-name="T973">44</text:span><text:span text:style-name="T974">. Registro tvarkytojai</text:span><text:span text:style-name="T975"><text:s/></text:span><text:span text:style-name="T976">per 5 darbo dienas nuo asmens, kurio duomenys įrašyti Registre, reikalavimo ir nurodytų faktų patvirtinimo dokumentų gavimo privalo nurodytus netikslumus ištaisyti, papildyti, pakeisti ir apie tai pranešti to<text:s/></text:span><text:span text:style-name="T977">reikalavusiam asmeniui, o ištaisytus, papildytus, pakeistus Registro duomenis neatlygintinai perduoti Registro duomenų gavėjams, susijusių registrų ar valstybės informacinių sistemų tvarkytojams pagal duomenų teikimo sutartyse nustatytas sąlygas.</text:span></text:p>
      <text:p text:style-name="P978"><text:span text:style-name="T979">45</text:span><text:span text:style-name="T980">. R</text:span><text:span text:style-name="T981">egistro tvarkytojai, gavę</text:span><text:span text:style-name="T982"><text:s/></text:span><text:span text:style-name="T983">iš susijusio registro informaciją apie nustatytus jiems perduotų duomenų netikslumus, privalo per 3 darbo dienas pateiktą informaciją patikrinti ir, jai pasitvirtinus, ištaisyti, papildyti, pakeisti netikslumus. Jeigu dėl netikslu</text:span><text:span text:style-name="T984">mų ištaisymo Registro tvarkytojai turi kreiptis į Registro duomenų teikėją, šis terminas gali būti pratęstas. Ištaisę, papildę, pakeitę Registro duomenų netikslumus, Registro tvarkytojai</text:span><text:span text:style-name="T985"><text:s/></text:span><text:span text:style-name="T986">apie tai nedelsdami praneša Registro duomenų gavėjams, kuriems perduo</text:span><text:span text:style-name="T987">ti neteisingi, netikslūs ar neišsamūs duomenys, susijusio registro ar valstybės informacinės sistemos tvarkytojui ir Registro duomenų teikėjui.</text:span></text:p>
      <text:p text:style-name="P988"><text:span text:style-name="T989">46</text:span><text:span text:style-name="T990">. Registro duomenų gavėjai, pastebėję jiems perduotų duomenų netikslumų, apie tai nedelsdami praneša savivaldybės administracijai. Savivaldybės administracija<text:s/></text:span><text:span text:style-name="T991"><text:s/></text:span><text:span text:style-name="T992">privalo per 5 darbo dienas nuo informacijos apie Registro duomenų netikslumus gavimo patikrinti<text:s/></text:span><text:span text:style-name="T993">pateiktą informaciją ir, jai pasitvirtinus, nedelsdami neatlygintinai ištaisyti netikslumus ir raštu pranešti apie tai Registro<text:s/></text:span><text:soft-page-break/><text:span text:style-name="T994">duomenų gavėjui, susijusių registrų ir valstybės informacinių sistemų tvarkytojams ir Registro duomenų teikėjams, o informacijai</text:span><text:span text:style-name="T995"><text:s/>nepasitvirtinus – raštu pranešti ją pateikusiam Registro duomenų gavėjui apie atsisakymą ištaisyti, papildyti, pakeisti netikslumus.<text:s/></text:span></text:p>
      <text:p text:style-name="P996"><text:span text:style-name="T997">47</text:span><text:span text:style-name="T998">. Tvarka, kuria Registro duomenų gavėjas turi informuoti Registro tvarkytoją apie pastebėtus jam pateiktų Registro duomenų netikslumus ir kuria Registro tvarkytojas informuoja Registro duomenų gavėją apie netikslumų ištaisymą, papildymą, pakeitimą <text:s/>gali bū</text:span><text:span text:style-name="T999">ti nustatyta duomenų teikimo sutartyje.</text:span></text:p>
      <text:p text:style-name="P1000"><text:span text:style-name="T1001">48</text:span><text:span text:style-name="T1002">.<text:s/></text:span><text:span text:style-name="T1003">Teisinėmis, administracinėmis, organizacinėmis, techninėmis ir kitomis priemonėmis Registro tvarkytojai užtikrina, kad tvarkant Registrą būtų įrašyti teisingi, tikslūs ir išsamūs Registro duomenys, kad Regist</text:span><text:span text:style-name="T1004">ro duomenys atitiktų pateiktus registruoti dokumentų duomenis.</text:span></text:p>
      <text:p text:style-name="P1005"><text:span text:style-name="T1006">Duomenų subjektų teisės ir jų įgyvendinimo tvarka nustatyta Reglamente, kituose Lietuvos Respublikos teisės aktuose, reglamentuojančiuose duomenų subjektų teises. Reglamento III skyriuje nurody</text:span><text:span text:style-name="T1007">tos Duomenų subjektų teisės įgyvendinamos vadovaujantis Reglamentu ir duomenų valdytojo nustatyta tvarka.</text:span><text:s/></text:p>
      <text:p text:style-name="P1008">Punkto pakeitimai:</text:p>
      <text:p text:style-name="P1009"><text:span text:style-name="T1010">Nr.<text:s/></text:span><text:a xlink:href="https://www.e-tar.lt/portal/legalAct.html?documentId=b4697dc0e40211e89acab3ff12d77081" office:target-frame-name="_top" xlink:show="replace"><text:span text:style-name="T1011">1105</text:span></text:a><text:span text:style-name="T1012">, 2018-10-31, paskelbta<text:s/></text:span><text:span text:style-name="T1013">TAR 2018-11-09, i. k. 2018-18153</text:span></text:p>
      <text:p text:style-name="Normal"/>
      <text:p text:style-name="P1014"><text:span text:style-name="T1015">VI</text:span><text:span text:style-name="T1016"><text:s/>SKYRIUS</text:span></text:p>
      <text:p text:style-name="P1017"><text:span text:style-name="T1018">REGISTRO SĄVEIKA SU KITAIS REGISTRAIS IR VALSTYBĖS INFORMACINĖMIS SISTEMOMIS</text:span></text:p>
      <text:p text:style-name="P1019"/>
      <text:p text:style-name="P1020"><text:span text:style-name="T1021">49</text:span><text:span text:style-name="T1022">. Registro funkcionavimui užtikrinti naudojami šių valstybės registrų duomenys:</text:span></text:p>
      <text:p text:style-name="P1023"><text:span text:style-name="T1024">49.1</text:span><text:span text:style-name="T1025">. Lietuvos Respublikos gyventojų re</text:span><text:span text:style-name="T1026">gistro – fizinių asmenų duomenys, nurodyti šių nuostatų 13.2.2, 13.2.3, 13.2.7, 13.5, 13.6 papunkčiuose;</text:span></text:p>
      <text:p text:style-name="P1027"><text:span text:style-name="T1028">49.2</text:span><text:span text:style-name="T1029">. Nekilnojamojo turto registro – žemės sklypų duomenys, nurodyti šių nuostatų 13.3.2–13.3.4, 13.3.6, 13.3.7 papunkčiuose.</text:span></text:p>
      <text:p text:style-name="P1030"><text:span text:style-name="T1031">50</text:span><text:span text:style-name="T1032">. Sąveika su<text:s/></text:span><text:span text:style-name="T1033">susijusiais valstybės registrais ir valstybės informacinėmis sistemomis nustatoma duomenų teikimo sutartimis.</text:span></text:p>
      <text:p text:style-name="P1034"/>
      <text:p text:style-name="P1035"><text:span text:style-name="T1036">VII</text:span><text:span text:style-name="T1037"><text:s/>SKYRIUS</text:span></text:p>
      <text:p text:style-name="P1038"><text:span text:style-name="T1039">REGISTRO DUOMENŲ, INFORMACIJOS IR DOKUMENTŲ TEIKIMAS IR NAUDOJIMAS</text:span></text:p>
      <text:p text:style-name="P1040"/>
      <text:p text:style-name="P1041"><text:span text:style-name="T1042">51</text:span><text:span text:style-name="T1043">. Registro duomenys, išskyrus Registre tvarkomus<text:s/></text:span><text:span text:style-name="T1044">asmens duomenis, yra vieši, jeigu Lietuvos Respublikos įstatymuose nenustatyta kitaip.</text:span></text:p>
      <text:p text:style-name="P1045"><text:span text:style-name="T1046">52</text:span><text:span text:style-name="T1047">. Registro duomenys teikiami ir naudojami vadovaujantis Lietuvos Respublikos valstybės informacinių išteklių valdymo įstatymu, šiais nuostatais ir kitais teisės ak</text:span><text:span text:style-name="T1048">tais, reglamentuojančiais registrų duomenų tvarkymą.<text:s/></text:span></text:p>
      <text:p text:style-name="P1049"><text:span text:style-name="T1050">53</text:span><text:span text:style-name="T1051">.<text:s/></text:span><text:span text:style-name="T1052">Asmens duomenys teikiami ir naudojami vadovaujantis Reglamentu ir Lietuvos Respublikos asmens duomenų teisinės apsaugos įstatymu.</text:span><text:span text:style-name="T1053"><text:s/>Asmens duomenys naudojami tik tiek, kiek reikalinga Registro tikslams pasiekti vadovaujantis Reglamento 5 straipsniu.</text:span><text:s/></text:p>
      <text:p text:style-name="P1054">Punkto pakeitimai:</text:p>
      <text:p text:style-name="P1055"><text:span text:style-name="T1056">Nr.<text:s/></text:span><text:a xlink:href="https://www.e-tar.lt/portal/legalAct.html?documentId=b4697dc0e40211e89acab3ff12d77081" office:target-frame-name="_top" xlink:show="replace"><text:span text:style-name="T1057">1105</text:span></text:a><text:span text:style-name="T1058">, 2018-10-3</text:span><text:span text:style-name="T1059">1, paskelbta TAR 2018-11-09, i. k. 2018-18153</text:span></text:p>
      <text:p text:style-name="Normal"/>
      <text:p text:style-name="P1060"><text:span text:style-name="T1061">54</text:span><text:span text:style-name="T1062">. Registro duomenys teikiami asmenims, Lietuvos Respublikos įstatymuose ir (arba) kituose teisės aktuose nustatyta tvarka turintiems teisę juos gauti.</text:span></text:p>
      <text:p text:style-name="P1063"><text:span text:style-name="T1064">55</text:span><text:span text:style-name="T1065">. Susijusiems registrams Registro duomenys per</text:span><text:span text:style-name="T1066">duodami pagal Registro tvarkytojo ŽŪIKVC ir susijusio registro tvarkytojo sudarytas sutartis, išskyrus tuos atvejus, kai Registro ir susijusio registro tvarkytojas yra tas pats juridinis asmuo.</text:span></text:p>
      <text:p text:style-name="P1067"><text:span text:style-name="T1068">56</text:span><text:span text:style-name="T1069">. Registro duomenys (įskaitant ir asmens duomenis) Regis</text:span><text:span text:style-name="T1070">tro duomenų gavėjams, Lietuvos Respublikos įstatymuose ir (arba) kituose teisės aktuose nustatyta tvarka turintiems teisę juos gauti, teikiami pagal Registro tvarkytojo ŽŪIKVC ir Registro duomenų gavėjo sudarytas<text:s/></text:span><text:soft-page-break/><text:span text:style-name="T1071">duomenų teikimo sutartis (daugkartinio teik</text:span><text:span text:style-name="T1072">imo atveju) arba pagal Registro duomenų gavėjų prašymus (vienkartinio teikimo atveju).</text:span></text:p>
      <text:p text:style-name="P1073"><text:span text:style-name="T1074">57</text:span><text:span text:style-name="T1075">. Fiziniams asmenims Registre tvarkomi jų duomenys teikiami pagal prašymą.</text:span></text:p>
      <text:p text:style-name="P1076"><text:span text:style-name="T1077">58</text:span><text:span text:style-name="T1078">. Duomenų teikimo sutartis (daugkartinio teikimo atveju) sudaro ŽŪIKVC. Duomenų te</text:span><text:span text:style-name="T1079">ikimo (išskyrus asmens duomenis) sutartyse nurodomas duomenų naudojimo tikslas, teikimo ir gavimo teisinis pagrindas, teikiamų duomenų apimtis, numatyti duomenų teikimo būdai, teikiamų duomenų formatas, teikimo terminai,<text:s/></text:span><text:span text:style-name="T1080">informavimo apie netikslumų ištaisy</text:span><text:span text:style-name="T1081">mą tvarka ir terminai, sutarties keitimo tvarka</text:span><text:span text:style-name="T1082">. Duomenų teikimo būdas derinamas su Registro duomenų gavėjais ir gali būti keičiamas tik abipusiu ŽŪIKVC ir Registro duomenų gavėjo susitarimu.<text:s/></text:span></text:p>
      <text:p text:style-name="P1083"><text:span text:style-name="T1084">59</text:span><text:span text:style-name="T1085">. Registro duomenų (išskyrus asmens duomenis) gavėjo<text:s/></text:span><text:span text:style-name="T1086">prašyme (vienkartinio teikimo atveju) turi būti nurodytas duomenų naudojimo tikslas, duomenų teikimo ir gavimo teisinis pagrindas, prašomų pateikti duomenų apimtis, jų teikimo būdas, gavimo būdai, teikiamų duomenų formatas.</text:span></text:p>
      <text:p text:style-name="P1087"><text:span text:style-name="T1088">60</text:span><text:span text:style-name="T1089">. Asmens duomenų teikimo s</text:span><text:span text:style-name="T1090">utartyje (daugkartinio teikimo atveju) turi būti nurodytas asmens duomenų naudojimo tikslas, teikimo ir gavimo teisinis pagrindas, sąlygos, tvarka ir teikiamų asmens duomenų apimtis.</text:span><text:span text:style-name="T1091"><text:s/>Prašyme gauti asmens duomenis<text:s/></text:span><text:span text:style-name="T1092">(vienkartinio teikimo atveju)<text:s/></text:span><text:span text:style-name="T1093">turi būti nur</text:span><text:span text:style-name="T1094">odytas asmens duomenų naudojimo tikslas, asmens duomenų teikimo ir gavimo teisinis pagrindas ir prašomų pateikti asmens duomenų apimtis.</text:span></text:p>
      <text:p text:style-name="P1095"><text:span text:style-name="T1096">61</text:span><text:span text:style-name="T1097">. Registro tvarkytojas – ŽŪIKVC – gali:</text:span></text:p>
      <text:p text:style-name="P1098"><text:span text:style-name="T1099">61.1</text:span><text:span text:style-name="T1100">. teikti Registro ir Registro duomenų bazės išrašus, apimančius vis</text:span><text:span text:style-name="T1101">us Registro duomenų bazėje saugomus Registro duomenis arba jų dalį, Registro duomenų pasikeitimus;</text:span></text:p>
      <text:p text:style-name="P1102"><text:span text:style-name="T1103">61.2</text:span><text:span text:style-name="T1104">. teikti pagal Registro duomenis parengtas pažymas, kuriose patvirtinami juridiniai faktai, ir kitus dokumentus;</text:span></text:p>
      <text:p text:style-name="P1105"><text:span text:style-name="T1106">61.3</text:span><text:span text:style-name="T1107">. teikti pagal Registro duom</text:span><text:span text:style-name="T1108">enis parengtą, apibendrintą, susistemintą ar kitaip apdorotą informaciją;</text:span></text:p>
      <text:p text:style-name="P1109"><text:span text:style-name="T1110">61.4</text:span><text:span text:style-name="T1111">. teikti Registro duomenų teikėjo pateiktus dokumentus ir (arba) jų kopijas.</text:span></text:p>
      <text:p text:style-name="P1112"><text:span text:style-name="T1113">62</text:span><text:span text:style-name="T1114">. Registro tvarkytojas – savivaldybės administracija – gali:</text:span></text:p>
      <text:p text:style-name="P1115"><text:span text:style-name="T1116">62.1</text:span><text:span text:style-name="T1117">. Registro duomenų tei</text:span><text:span text:style-name="T1118">kėjams teikti jos aptarnaujamoje savivaldybėje įregistruotų jų ūkių duomenų išrašus;<text:s/></text:span></text:p>
      <text:p text:style-name="P1119"><text:span text:style-name="T1120">62.2</text:span><text:span text:style-name="T1121">. teikti pagal Registro duomenis parengtą apibendrintą, susistemintą ar kitaip apdorotą informaciją apie jos aptarnaujamoje savivaldybėje įregistruotus ūkius;</text:span></text:p>
      <text:p text:style-name="P1122"><text:span text:style-name="T1123">6</text:span><text:span text:style-name="T1124">2.3</text:span><text:span text:style-name="T1125">. teikti Registro duomenų teikėjo pateiktus dokumentus ir (arba) jų kopijas.</text:span></text:p>
      <text:p text:style-name="P1126"><text:span text:style-name="T1127">63</text:span><text:span text:style-name="T1128">. Šių nuostatų 61 punkte nurodyti Registro išrašai ir Registro duomenų bazės išrašai, pažymos, kiti dokumentai ir (arba) dokumentų kopijos gali būti:</text:span></text:p>
      <text:p text:style-name="P1129"><text:span text:style-name="T1130">63.1</text:span><text:span text:style-name="T1131">. pateikia</text:span><text:span text:style-name="T1132">mi peržiūrai leidžiamosios kreipties būdu internetu arba kitais elektroninių ryšių tinklais;</text:span></text:p>
      <text:p text:style-name="P1133"><text:span text:style-name="T1134">63.2</text:span><text:span text:style-name="T1135">. perduodami automatiniu būdu elektroninių ryšių tinklais;</text:span></text:p>
      <text:p text:style-name="P1136"><text:span text:style-name="T1137">63.3</text:span><text:span text:style-name="T1138">. pateikiami raštu, žodžiu ir (arba) elektroninėmis ryšių priemonėmis;</text:span></text:p>
      <text:p text:style-name="P1139"><text:span text:style-name="T1140">63.4</text:span><text:span text:style-name="T1141">. pateiki</text:span><text:span text:style-name="T1142">ami kitais Lietuvos Respublikos įstatymuose, Europos Sąjungos teisės aktuose ir šiuose nuostatuose nustatytais būdais.</text:span></text:p>
      <text:p text:style-name="P1143"><text:span text:style-name="T1144">64</text:span><text:span text:style-name="T1145">. Registro duomenų gavėjai gautus Registro duomenis (įskaitant ir asmens duomenis) privalo naudoti (taip pat ir pakartotinai) tik</text:span><text:span text:style-name="T1146"><text:s/>tokiam tikslui, tokia apimtimi ir tokiu būdu, kokie nurodyti šių nuostatų 56 punkte nurodytoje sutartyje ar prašyme. Gautus Registro duomenis Registro duomenų gavėjai tretiesiems asmenims gali teikti tik šių nuostatų 56 punkte nurodytų sutarčių nustatyta<text:s/></text:span><text:span text:style-name="T1147">tvarka. Ši nuostata netaikoma, kai fiziniai ir juridiniai asmenys naudoja iš Registro gautus Registro duomenis apie save.</text:span></text:p>
      <text:p text:style-name="P1148"><text:span text:style-name="T1149">65</text:span><text:span text:style-name="T1150">.<text:s/></text:span><text:span text:style-name="T1151">Registro duomenų teikimas gali būti apribotas Lietuvos Respublikos valstybės informacinių išteklių valdymo įstatymo nustatyta<text:s/></text:span><text:span text:style-name="T1152">tvarka.</text:span></text:p>
      <text:p text:style-name="P1153"><text:span text:style-name="T1154">66</text:span><text:span text:style-name="T1155">. Registre sukaupti viešieji duomenys, išskyrus asmens duomenis, Registro duomenų gavėjams, naudojantiems Registro duomenis ir Registro informaciją, kad galėtų teikti informacines paslaugas tretiesiems asmenims, Registro duomenų gavėjo pageid</text:span><text:span text:style-name="T1156">avimu teikiami Registro duomenų bazės ir (arba) Registro išrašu. Šis išrašas turi atitikti Registro duomenų teikimo sutartį. Šioje<text:s/></text:span><text:soft-page-break/><text:span text:style-name="T1157">sutartyje turi būti aptartas Registro duomenų bazės ir (arba) Registro išrašo formatas, turinys ir atsiskaitymo už teikiamus<text:s/></text:span><text:span text:style-name="T1158">duomenis tvarka.</text:span></text:p>
      <text:p text:style-name="P1159"><text:span text:style-name="T1160">67</text:span><text:span text:style-name="T1161">. Gavėjas negali keisti iš Registro gautų duomenų ir Registro informacijos ir juos naudodamas privalo nurodyti duomenų šaltinį.</text:span></text:p>
      <text:p text:style-name="P1162"><text:span text:style-name="T1163">68</text:span><text:span text:style-name="T1164">. Registro duomenys teikiami už Lietuvos Respublikos Vyriausybės nustatyto dydžio atlyginimą, išsky</text:span><text:span text:style-name="T1165">rus Lietuvos Respublikos įstatymuose, Europos Sąjungos teisės aktuose ir šiuose nuostatuose nustatytas išimtis.<text:s/></text:span></text:p>
      <text:p text:style-name="P1166"><text:span text:style-name="T1167">69</text:span><text:span text:style-name="T1168">. Registro duomenys neatlygintinai:</text:span></text:p>
      <text:p text:style-name="P1169"><text:span text:style-name="T1170">69.1</text:span><text:span text:style-name="T1171">. teikiami ūkininkams arba asmenims, įgaliotiems atstovauti ūkininkams, apie jų registruotus ūk</text:span><text:span text:style-name="T1172">ius – kartą per kalendorinius metus pagal prašymą;</text:span></text:p>
      <text:p text:style-name="P1173"><text:span text:style-name="T1174">69.2</text:span><text:span text:style-name="T1175">. perduodami susijusiems registrams ir valstybės informacinėms sistemoms pagal duomenų teikimo sutartis;</text:span></text:p>
      <text:p text:style-name="P1176"><text:span text:style-name="T1177">69.3</text:span><text:span text:style-name="T1178">. teikiami mokesčių administravimo, teisėtvarkos institucijoms ir teismams teisės ak</text:span><text:span text:style-name="T1179">tuose nustatytoms funkcijoms atlikti pagal prašymą ir (arba) sutartis.<text:s/></text:span></text:p>
      <text:p text:style-name="P1180"><text:span text:style-name="T1181">70</text:span><text:span text:style-name="T1182">. ŽŪIKVC interneto svetainėje skelbiami statistiniai,<text:s/></text:span><text:span text:style-name="T1183">suvestiniai ar kitaip apdoroti apibendrinti Registro duomenys,</text:span><text:span text:style-name="T1184"><text:s/>pateikiama</text:span><text:span text:style-name="T1185"><text:s/>informacija apie<text:s/></text:span><text:span text:style-name="T1186">Registro objektus, Registro duo</text:span><text:span text:style-name="T1187">menų tvarkymo tikslus, Registro valdytoją ir tvarkytojus,</text:span><text:span text:style-name="T1188"><text:s/></text:span><text:span text:style-name="T1189">ūkių registravimo ir duomenų atnaujinimo, neteisingų ar netikslių duomenų ištaisymo Registre tvarką, asmenų, kurių duomenys tvarkomi Registre, ir Registro duomenų gavėjų teises</text:span><text:span text:style-name="T1190">.</text:span><text:span text:style-name="T1191"><text:s/></text:span></text:p>
      <text:p text:style-name="P1192"><text:span text:style-name="T1193">71</text:span><text:span text:style-name="T1194">.<text:s/></text:span><text:span text:style-name="T1195">Europos Sąj</text:span><text:span text:style-name="T1196">ungos valstybių narių ir (arba) Europos ekonominės erdvės valstybių, trečiųjų šalių fiziniams ir juridiniams, juridinio asmens statuso neturintiems subjektams, jų filialams ir atstovybėms Registro duomenys ir informacija teikiami Lietuvos Respublikos valst</text:span><text:span text:style-name="T1197">ybės informacinių išteklių valdymo įstatymo nustatyta tvarka.</text:span></text:p>
      <text:p text:style-name="P1198"><text:span text:style-name="T1199">72</text:span><text:span text:style-name="T1200">. Kai atsisakoma teikti Registro duomenis, asmeniui, pateikusiam prašymą juos gauti, raštu</text:span><text:span text:style-name="T1201"><text:s/></text:span><text:span text:style-name="T1202">arba elektroninėmis priemonėmis pranešama apie priimtą motyvuotą sprendimą atsisakyti tenkinti jo</text:span><text:span text:style-name="T1203"><text:s/>prašymą ir suteikiama informacija apie tokio sprendimo apskundimo tvarką. Sprendimas atsisakyti teikti Registro duomenis gali būti skundžiamas Lietuvos Respublikos administracinių bylų teisenos įstatymo nustatyta tvarka ir terminais.</text:span></text:p>
      <text:p text:style-name="P1204"/>
      <text:p text:style-name="P1205"><text:span text:style-name="T1206">VIII</text:span><text:span text:style-name="T1207"><text:s/>SKYRIUS</text:span></text:p>
      <text:p text:style-name="P1208"><text:span text:style-name="T1209">R</text:span><text:span text:style-name="T1210">EGISTRO DUOMENŲ, INFORMACIJOS IR DOKUMENTŲ SAUGA</text:span></text:p>
      <text:p text:style-name="P1211"/>
      <text:p text:style-name="P1212"><text:span text:style-name="T1213">73</text:span><text:span text:style-name="T1214">. Už Registro duomenų saugą pagal kompetenciją atsako Registro valdytojas ir Registro tvarkytojai Lietuvos Respublikos įstatymų nustatyta tvarka.</text:span></text:p>
      <text:p text:style-name="P1215"><text:span text:style-name="T1216">74</text:span><text:span text:style-name="T1217">. Registro duomenų sauga užtikrinama<text:s/></text:span><text:span text:style-name="T1218">vadovaujantis:</text:span></text:p>
      <text:p text:style-name="P1219"><text:span text:style-name="T1220">74.1</text:span><text:span text:style-name="T1221">. Lietuvos Respublikos valstybės informacinių išteklių valdymo įstatymu;</text:span></text:p>
      <text:p text:style-name="P1222"><text:span text:style-name="T1223">74.2</text:span><text:span text:style-name="T1224">. Lietuvos Respublikos kibernetinio saugumo įstatymu;</text:span></text:p>
      <text:p text:style-name="P1225"><text:span text:style-name="T1226">74.3</text:span><text:span text:style-name="T1227">. Bendrųjų elektroninės informacijos saugos reikalavimų aprašu, patvirtintu Lietuvos Respubl</text:span><text:span text:style-name="T1228">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1229"><text:s/>ir Valstybės informacinių sistemų, registrų ir kitų informacinių sistemų klasifikavimo gairių aprašo patvirtinimo“;</text:span></text:p>
      <text:p text:style-name="P1230"><text:span text:style-name="T1231">74.4</text:span><text:span text:style-name="T1232">. Organizacinių ir techninių kibernetinio saugumo reikalavimų, taikomų ypatingos svarbos informacinei infrastruktūrai ir valstybės<text:s/></text:span><text:span text:style-name="T1233">informaciniams ištekliams, aprašu, patvirtintu Lietuvos Respublikos Vyriausybės 2016 m. balandžio 20 d. nutarimu Nr. 387 „Dėl Organizacinių ir techninių kibernetinio saugumo reikalavimų, taikomų ypatingos svarbos informacinei infrastruktūrai ir valstybės i</text:span><text:span text:style-name="T1234">nformaciniams ištekliams, aprašo patvirtinimo“;</text:span></text:p>
      <text:p text:style-name="P1235"><text:span text:style-name="T1236">74.5</text:span><text:span text:style-name="T1237">. Registro duomenų saugos nuostatais, patvirtintais Lietuvos Respublikos žemės ūkio ministro;</text:span></text:p>
      <text:p text:style-name="P1238"><text:span text:style-name="T1239">74.6</text:span><text:span text:style-name="T1240">. Techniniais valstybės registrų (kadastrų), žinybinių registrų, valstybės informacinių sistemų ir</text:span><text:span text:style-name="T1241"><text:s/>kitų informacinių sistemų elektroninės informacijos saugos reikalavimais, patvirtintais Lietuvos Respublikos vidaus reikalų ministro;</text:span></text:p>
      <text:p text:style-name="P1242"><text:span text:style-name="T1243">74.7</text:span><text:span text:style-name="T1244">. Valstybės įmonės Žemės ūkio informacijos ir kaimo verslo centro informacijos saugumo politika, patvirtinta ŽŪIK</text:span><text:span text:style-name="T1245">VC generalinio direktoriaus;</text:span></text:p>
      <text:p text:style-name="P1246"><text:span text:style-name="T1247">74.8</text:span><text:span text:style-name="T1248">. Lietuvos standartais LST ISO/IEC 27001, LST ISO/IEC 27002 ir kitais Lietuvos bei tarptautiniais standartais, reglamentuojančiais informacijos saugumą.</text:span></text:p>
      <text:p text:style-name="P1249"><text:span text:style-name="T1250">75</text:span><text:span text:style-name="T1251">.<text:s/></text:span><text:span text:style-name="T1252">Registro tvarkomų asmens duomenų saugumas užtikrinamas v</text:span><text:span text:style-name="T1253">adovaujantis Reglamentu.</text:span><text:s/></text:p>
      <text:p text:style-name="P1254">Punkto pakeitimai:</text:p>
      <text:p text:style-name="P1255"><text:span text:style-name="T1256">Nr.<text:s/></text:span><text:a xlink:href="https://www.e-tar.lt/portal/legalAct.html?documentId=b4697dc0e40211e89acab3ff12d77081" office:target-frame-name="_top" xlink:show="replace"><text:span text:style-name="T1257">1105</text:span></text:a><text:span text:style-name="T1258">, 2018-10-31, paskelbta TAR 2018-11-09, i. k. 2018-18153</text:span></text:p>
      <text:p text:style-name="Normal"/>
      <text:p text:style-name="P1259"><text:span text:style-name="T1260">76</text:span><text:span text:style-name="T1261">. Registro valdytojo ir tvarkytojų<text:s/></text:span><text:span text:style-name="T1262">darbuotojai, tvarkantys Registre kaupiamus asmens duomenis, Registrą naudojantys asmenys privalo saugoti asmens duomenų paslaptį, jei šie asmens duomenys neskirti skelbti viešai. Ši pareiga galioja nutraukus su duomenų, informacijos ir dokumentų ir jų kopi</text:span><text:span text:style-name="T1263">jų tvarkymu susijusią veiklą, taip pat pasitraukus iš valstybės tarnybos, perėjus dirbti į kitas pareigas arba pasibaigus darbo ar sutartiniams santykiams.</text:span></text:p>
      <text:p text:style-name="P1264"><text:span text:style-name="T1265">77</text:span><text:span text:style-name="T1266">. Registre kaupiami asmens duomenys perkeliami į Registro archyvą praėjus 5 (penkeriems) metam</text:span><text:span text:style-name="T1267">s po Registro objekto išregistravimo ir saugomi 70 metų.</text:span></text:p>
      <text:p text:style-name="P1268"/>
      <text:p text:style-name="P1269"><text:span text:style-name="T1270">IX</text:span><text:span text:style-name="T1271"><text:s/>SKYRIUS</text:span></text:p>
      <text:p text:style-name="P1272"><text:span text:style-name="T1273">REGISTRO FINANSAVIMAS</text:span></text:p>
      <text:p text:style-name="P1274"/>
      <text:p text:style-name="P1275"><text:span text:style-name="T1276">78</text:span><text:span text:style-name="T1277">. Registras finansuojamas iš Lietuvos Respublikos valstybės biudžeto asignavimų, savivaldybių biudžetų lėšų, taip pat lėšų, gautų už teikiamas paslaugas</text:span><text:span text:style-name="T1278">.</text:span></text:p>
      <text:p text:style-name="P1279"/>
      <text:p text:style-name="P1280"><text:span text:style-name="T1281">X</text:span><text:span text:style-name="T1282"><text:s/>SKYRIUS</text:span></text:p>
      <text:p text:style-name="P1283"><text:span text:style-name="T1284">REGISTRO REORGANIZAVIMAS IR LIKVIDAVIMAS</text:span></text:p>
      <text:p text:style-name="P1285"/>
      <text:p text:style-name="P1286"><text:span text:style-name="T1287">79</text:span><text:span text:style-name="T1288">. Registras reorganizuojamas ir likviduojamas Lietuvos Respublikos valstybės informacinių išteklių valdymo įstatymo ir<text:s/></text:span><text:span text:style-name="T1289">Registrų steigimo, kūrimo, reorganizavimo ir likvidavimo tvarkos apraš</text:span><text:span text:style-name="T1290">o, patvirtinto Lietuvos Respublikos Vyriausybės 2012 m. liepos 18 d nutarimu Nr. 881 „Dėl registrų steigimo, kūrimo, reorganizavimo ir likvidavimo tvarkos aprašo patvirtinimo“,<text:s/></text:span><text:span text:style-name="T1291">nustatyta tvarka.</text:span></text:p>
      <text:p text:style-name="P1292"><text:span text:style-name="T1293">80</text:span><text:span text:style-name="T1294">. Likviduojamo Registro duomenys perduodami kitam regis</text:span><text:span text:style-name="T1295">trui, sunaikinami arba perduodami valstybės archyvams Lietuvos Respublikos dokumentų ir archyvų įstatymo nustatyta tvarka.<text:s/></text:span></text:p>
      <text:p text:style-name="P1296"><text:span text:style-name="T1297">____________________</text:span></text:p>
      <text:p text:style-name="P1298">Priedo pakeitimai:</text:p>
      <text:p text:style-name="P1299"><text:span text:style-name="T1300">Nr.<text:s/></text:span><text:a xlink:href="https://www.e-tar.lt/portal/legalAct.html?documentId=TAR.93907BEC398F" office:target-frame-name="_top" xlink:show="replace"><text:span text:style-name="T1301">1247</text:span></text:a><text:span text:style-name="T1302">, 2008-11-24, Žin., 2008, Nr. 139-5512 (2008-12-04), i. k. 1081100NUTA00001247</text:span></text:p>
      <text:p text:style-name="P1303"><text:span text:style-name="T1304">Nr.<text:s/></text:span><text:a xlink:href="https://www.e-tar.lt/portal/legalAct.html?documentId=85f24b50da5a11e7910a89ac20768b0f" office:target-frame-name="_top" xlink:show="replace"><text:span text:style-name="T1305">989</text:span></text:a><text:span text:style-name="T1306">, 2017-11-29, paskelbta TAR 2017-12-06, i. k. 2017-19594</text:span></text:p>
      <text:p text:style-name="Normal"/>
      <text:p text:style-name="P1307"/>
      <text:p text:style-name="P1308"/>
      <text:p text:style-name="P1309"><text:span text:style-name="T1310">Pakeitim</text:span><text:span text:style-name="T1311">ai:</text:span></text:p>
      <text:p text:style-name="P1312"/>
      <text:p text:style-name="P1313"><text:span text:style-name="T1314">1.</text:span></text:p>
      <text:p text:style-name="P1315"><text:span text:style-name="T1316">Lietuvos Respublikos Vyriausybė, Nutarimas</text:span></text:p>
      <text:p text:style-name="P1317"><text:span text:style-name="T1318">Nr.<text:s/></text:span><text:a xlink:href="https://www.e-tar.lt/portal/legalAct.html?documentId=TAR.839B704AEA5E" office:target-frame-name="_top" xlink:show="replace"><text:span text:style-name="T1319">715</text:span></text:a><text:span text:style-name="T1320">, 2004-06-10, Žin., 2004, Nr. 93-3415 (2004-06-12), i. k. 1041100NUTA00000715</text:span></text:p>
      <text:p text:style-name="P1321"><text:span text:style-name="T1322">Dėl Lietuvos Respublikos teritorijos a</text:span><text:span text:style-name="T1323">dministracinių vienetų, gyvenamųjų vietovių ir gatvių valstybės registro reorganizavimo ir Lietuvos Respublikos adresų registro įsteigimo</text:span></text:p>
      <text:p text:style-name="P1324"/>
      <text:p text:style-name="P1325"><text:span text:style-name="T1326">2.</text:span></text:p>
      <text:p text:style-name="P1327"><text:span text:style-name="T1328">Lietuvos Respublikos Vyriausybė, Nutarimas</text:span></text:p>
      <text:p text:style-name="P1329"><text:span text:style-name="T1330">Nr.<text:s/></text:span><text:a xlink:href="https://www.e-tar.lt/portal/legalAct.html?documentId=TAR.8D9155759DFB" office:target-frame-name="_top" xlink:show="replace"><text:span text:style-name="T1331">1</text:span></text:a><text:span text:style-name="T1332">, 2007-01-03, Žin., 2007, Nr. 2-74 (2007-01-06), i. k. 1071100NUTA00000001</text:span></text:p>
      <text:soft-page-break/>
      <text:p text:style-name="P1333"><text:span text:style-name="T1334">Dėl Lietuvos Respublikos Vyriausybės 2003 m. birželio 25 d. nutarimo Nr. 817 "Dėl Ūkininkų ūkių registro reorganizavimo ir Ūkininkų ūkių registro nuostatų patvirtini</text:span><text:span text:style-name="T1335">mo" pakeitimo</text:span></text:p>
      <text:p text:style-name="P1336"/>
      <text:p text:style-name="P1337"><text:span text:style-name="T1338">3.</text:span></text:p>
      <text:p text:style-name="P1339"><text:span text:style-name="T1340">Lietuvos Respublikos Vyriausybė, Nutarimas</text:span></text:p>
      <text:p text:style-name="P1341"><text:span text:style-name="T1342">Nr.<text:s/></text:span><text:a xlink:href="https://www.e-tar.lt/portal/legalAct.html?documentId=TAR.0CBB6CDB1BCD" office:target-frame-name="_top" xlink:show="replace"><text:span text:style-name="T1343">869</text:span></text:a><text:span text:style-name="T1344">, 2007-08-22, Žin., 2007, Nr. 93-3735 (2007-08-30), i. k. 1071100NUTA00000869</text:span></text:p>
      <text:p text:style-name="P1345"><text:span text:style-name="T1346">Dėl Lietuvos Respublikos<text:s/></text:span><text:span text:style-name="T1347">Vyriausybės 2003 m. birželio 25 d. nutarimo Nr. 817 "Dėl Ūkininkų ūkių registro reorganizavimo ir Ūkininkų ūkių registro nuostatų patvirtinimo" pakeitimo</text:span></text:p>
      <text:p text:style-name="P1348"/>
      <text:p text:style-name="P1349"><text:span text:style-name="T1350">4.</text:span></text:p>
      <text:p text:style-name="P1351"><text:span text:style-name="T1352">Lietuvos Respublikos Vyriausybė, Nutarimas</text:span></text:p>
      <text:p text:style-name="P1353"><text:span text:style-name="T1354">Nr.<text:s/></text:span><text:a xlink:href="https://www.e-tar.lt/portal/legalAct.html?documentId=TAR.93907BEC398F" office:target-frame-name="_top" xlink:show="replace"><text:span text:style-name="T1355">1247</text:span></text:a><text:span text:style-name="T1356">, 2008-11-24, Žin., 2008, Nr. 139-5512 (2008-12-04), i. k. 1081100NUTA00001247</text:span></text:p>
      <text:p text:style-name="P1357"><text:span text:style-name="T1358">Dėl Lietuvos Respublikos Vyriausybės 2003 m. birželio 25 d. nutarimo Nr. 817 "Dėl Ūkininkų ūkių registro reorganizavimo ir Ūkininkų ūkių regis</text:span><text:span text:style-name="T1359">tro nuostatų patvirtinimo" pakeitimo</text:span></text:p>
      <text:p text:style-name="P1360"/>
      <text:p text:style-name="P1361"><text:span text:style-name="T1362">5.</text:span></text:p>
      <text:p text:style-name="P1363"><text:span text:style-name="T1364">Lietuvos Respublikos Vyriausybė, Nutarimas</text:span></text:p>
      <text:p text:style-name="P1365"><text:span text:style-name="T1366">Nr.<text:s/></text:span><text:a xlink:href="https://www.e-tar.lt/portal/legalAct.html?documentId=TAR.A7F302E8DCD7" office:target-frame-name="_top" xlink:show="replace"><text:span text:style-name="T1367">705</text:span></text:a><text:span text:style-name="T1368">, 2010-06-02, Žin., 2010, Nr. 68-3401 (2010-06-12), i. k. 1101100NUTA00000705</text:span></text:p>
      <text:p text:style-name="P1369"><text:span text:style-name="T1370">Dėl<text:s/></text:span><text:span text:style-name="T1371">Lietuvos Respublikos Vyriausybės 2003 m. birželio 25 d. nutarimo Nr. 817 "Dėl Ūkininkų ūkių registro reorganizavimo ir Ūkininkų ūkių registro nuostatų patvirtinimo" pakeitimo</text:span></text:p>
      <text:p text:style-name="P1372"/>
      <text:p text:style-name="P1373"><text:span text:style-name="T1374">6.</text:span></text:p>
      <text:p text:style-name="P1375"><text:span text:style-name="T1376">Lietuvos Respublikos Vyriausybė, Nutarimas</text:span></text:p>
      <text:p text:style-name="P1377"><text:span text:style-name="T1378">Nr.<text:s/></text:span><text:a xlink:href="https://www.e-tar.lt/portal/legalAct.html?documentId=TAR.B2EC010D2687" office:target-frame-name="_top" xlink:show="replace"><text:span text:style-name="T1379">1279</text:span></text:a><text:span text:style-name="T1380">, 2010-08-31, Žin., 2010, Nr. 107-5521 (2010-09-11), i. k. 1101100NUTA00001279</text:span></text:p>
      <text:p text:style-name="P1381"><text:span text:style-name="T1382">Dėl Lietuvos Respublikos Vyriausybės 2003 m. birželio 25 d. nutarimo Nr. 817 "Dėl Ūkininkų ūkių registro reorganizavimo i</text:span><text:span text:style-name="T1383">r Ūkininkų ūkių registro nuostatų patvirtinimo" pakeitimo</text:span></text:p>
      <text:p text:style-name="P1384"/>
      <text:p text:style-name="P1385"><text:span text:style-name="T1386">7.</text:span></text:p>
      <text:p text:style-name="P1387"><text:span text:style-name="T1388">Lietuvos Respublikos Vyriausybė, Nutarimas</text:span></text:p>
      <text:p text:style-name="P1389"><text:span text:style-name="T1390">Nr.<text:s/></text:span><text:a xlink:href="https://www.e-tar.lt/portal/legalAct.html?documentId=TAR.317BB45BD979" office:target-frame-name="_top" xlink:show="replace"><text:span text:style-name="T1391">1110</text:span></text:a><text:span text:style-name="T1392">, 2013-11-27, Žin., 2013, Nr. 125-6386 (2013-12-07), i. k. 11</text:span><text:span text:style-name="T1393">31100NUTA00001110</text:span></text:p>
      <text:p text:style-name="P1394"><text:span text:style-name="T1395">Dėl Lietuvos Respublikos Vyriausybės 2003 m. birželio 25 d. nutarimo Nr. 817 "Dėl Ūkininkų ūkių registro reorganizavimo ir Ūkininkų ūkių registro nuostatų patvirtinimo" pakeitimo</text:span></text:p>
      <text:p text:style-name="P1396"/>
      <text:p text:style-name="P1397"><text:span text:style-name="T1398">8.</text:span></text:p>
      <text:p text:style-name="P1399"><text:span text:style-name="T1400">Lietuvos Respublikos Vyriausybė, Nutarimas</text:span></text:p>
      <text:p text:style-name="P1401"><text:span text:style-name="T1402">Nr.<text:s/></text:span><text:a xlink:href="https://www.e-tar.lt/portal/legalAct.html?documentId=85f24b50da5a11e7910a89ac20768b0f" office:target-frame-name="_top" xlink:show="replace"><text:span text:style-name="T1403">989</text:span></text:a><text:span text:style-name="T1404">, 2017-11-29, paskelbta TAR 2017-12-06, i. k. 2017-19594</text:span></text:p>
      <text:p text:style-name="P1405"><text:span text:style-name="T1406">Dėl Lietuvos Respublikos Vyriausybės 2003 m. birželio 25 d. nutarimo Nr. 817 „Dėl Ūkininkų ūkių registro r</text:span><text:span text:style-name="T1407">eorganizavimo ir Ūkininkų ūkių registro nuostatų patvirtinimo“ pakeitimo</text:span></text:p>
      <text:p text:style-name="P1408"/>
      <text:p text:style-name="P1409"><text:span text:style-name="T1410">9.</text:span></text:p>
      <text:p text:style-name="P1411"><text:span text:style-name="T1412">Lietuvos Respublikos Vyriausybė, Nutarimas</text:span></text:p>
      <text:p text:style-name="P1413"><text:span text:style-name="T1414">Nr.<text:s/></text:span><text:a xlink:href="https://www.e-tar.lt/portal/legalAct.html?documentId=b4697dc0e40211e89acab3ff12d77081" office:target-frame-name="_top" xlink:show="replace"><text:span text:style-name="T1415">1105</text:span></text:a><text:span text:style-name="T1416">, 2018-10-31, paskelbta TAR<text:s/></text:span><text:span text:style-name="T1417">2018-11-09, i. k. 2018-18153</text:span></text:p>
      <text:p text:style-name="P1418"><text:span text:style-name="T1419">Dėl Lietuvos Respublikos Vyriausybės 2003 m. birželio 25 d. nutarimo Nr. 817 „Dėl Ūkininkų ūkių registro nuostatų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04T07:28:00Z</meta:creation-date>
    <dc:date>2019-04-04T07:28:00Z</dc:date>
    <meta:template xlink:href="Normal.dotm" xlink:type="simple"/>
    <meta:editing-cycles>2</meta:editing-cycles>
    <meta:editing-duration>PT0S</meta:editing-duration>
    <meta:document-statistic meta:page-count="17" meta:paragraph-count="1215" meta:word-count="7444" meta:character-count="57148" meta:row-count="2828" meta:non-whitespace-character-count="50919"/>
  </office:meta>
</office:document-meta>
</file>