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master-page-name="MPF1" style:family="paragraph">
      <style:paragraph-properties fo:break-before="page" fo:margin-right="-0.1381in" fo:text-indent="3.5437in" style:page-number="1"/>
    </style:style>
    <style:style style:name="P52" style:parent-style-name="Normal" style:family="paragraph">
      <style:paragraph-properties fo:margin-right="-0.1381in" fo:text-indent="3.5437in"/>
    </style:style>
    <style:style style:name="P53" style:parent-style-name="Normal" style:family="paragraph">
      <style:paragraph-properties fo:margin-right="-0.1381in" fo:text-indent="3.5437in"/>
    </style:style>
    <style:style style:name="P54" style:parent-style-name="Normal" style:family="paragraph">
      <style:paragraph-properties fo:margin-right="-0.1381in" fo:text-indent="3.5437in"/>
    </style:style>
    <style:style style:name="P55" style:parent-style-name="Normal" style:family="paragraph">
      <style:paragraph-properties fo:margin-right="-0.1381in" fo:text-indent="3.5437in"/>
    </style:style>
    <style:style style:name="T56" style:parent-style-name="DefaultParagraphFont" style:family="text">
      <style:text-properties fo:language="en" fo:country="US"/>
    </style:style>
    <style:style style:name="P57" style:parent-style-name="Normal" style:family="paragraph">
      <style:paragraph-properties fo:margin-right="-0.1381in" fo:text-indent="3.5437in"/>
    </style:style>
    <style:style style:name="P58" style:parent-style-name="Normal" style:family="paragraph">
      <style:paragraph-properties fo:text-align="justify" fo:margin-right="-0.1381in">
        <style:tab-stops>
          <style:tab-stop style:type="center" style:position="-5.4166in"/>
          <style:tab-stop style:type="left" style:position="4.3312in"/>
          <style:tab-stop style:type="right" style:position="6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 fo:text-align="justify" fo:margin-right="-0.1381in">
        <style:tab-stops>
          <style:tab-stop style:type="center" style:position="-5.4166in"/>
          <style:tab-stop style:type="left" style:position="4.3312in"/>
          <style:tab-stop style:type="right" style:position="6in"/>
        </style:tab-stops>
      </style:paragraph-properties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center"/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16in"/>
      <style:text-properties fo:color="#000000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 fo:language="en" fo:country="US"/>
    </style:style>
    <style:style style:name="T78" style:parent-style-name="DefaultParagraphFont" style:family="text">
      <style:text-properties fo:color="#000000" fo:language="en" fo:country="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center"/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 fo:language="en" fo:country="US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color="#000000" fo:language="en" fo:country="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justify" fo:text-indent="0.4916in"/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 fo:language="en" fo:country="US"/>
    </style:style>
    <style:style style:name="T118" style:parent-style-name="DefaultParagraphFont" style:family="text">
      <style:text-properties fo:color="#000000" fo:language="en" fo:country="US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indent="0.4916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justify" fo:text-indent="0.5in"/>
      <style:text-properties fo:color="#000000" fo:language="en" fo:country="US"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fo:color="#000000" fo:language="en" fo:country="US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style:font-style-complex="italic" style:font-size-complex="12pt"/>
    </style:style>
    <style:style style:name="T148" style:parent-style-name="DefaultParagraphFont" style:family="text">
      <style:text-properties style:font-style-complex="italic" style:font-size-complex="12pt"/>
    </style:style>
    <style:style style:name="T149" style:parent-style-name="DefaultParagraphFont" style:family="text">
      <style:text-properties style:font-style-complex="italic" style:font-size-complex="12pt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fo:language="en" fo:country="US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8-01 iki 2023-12-31</text:span></text:p>
      <text:p text:style-name="P8"/>
      <text:p text:style-name="P9"><text:span text:style-name="T10">Nutarimas paskelbtas: Žin. 2005, Nr.<text:s/></text:span><text:a xlink:href="https://www.e-tar.lt/portal/legalAct.html?documentId=TAR.12CA4299A3C7" office:target-frame-name="_top" xlink:show="replace"><text:span text:style-name="T11">51-1699</text:span></text:a><text:span text:style-name="T12">, i. k. 1051100NUTA00000413</text:span></text:p>
      <text:p text:style-name="P13"/>
      <text:p text:style-name="P14">Nauja redakcija nuo 2020-08-01:</text:p>
      <text:p text:style-name="Normal"><text:span text:style-name="T15">Nr.<text:s/></text:span><text:a xlink:href="https://www.e-tar.lt/portal/legalAct.html?documentId=a02a4d60b47d11eab9d9cd0c85e0b745" office:target-frame-name="_top" xlink:show="replace"><text:span text:style-name="T16">644</text:span></text:a><text:span text:style-name="T17">, 2020-06-17, paskelbta TAR 2020-06-22, i. k. 2020-13594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<text:span text:style-name="T25">DĖL<text:s/></text:span><text:span text:style-name="T26">PROFESINĖS REABILITACIJOS IŠMOKOS NUOSTATŲ</text:span></text:p>
      <text:p text:style-name="P27">PATVIRTINIMO</text:p>
      <text:p text:style-name="P28"/>
      <text:p text:style-name="P29"><text:span text:style-name="T30">2005 m. balandžio 18 d. Nr. 413</text:span></text:p>
      <text:p text:style-name="P31">Vilnius</text:p>
      <text:p text:style-name="P32"/>
      <text:p text:style-name="P33"><text:span text:style-name="T34">Vadovaudamasi Lietuvos Respublikos neįgaliųjų socialinės integracijos įstatymo 22 straipsnio 2 dalimi, Lietuvos Respublikos Vyriausybė n u t a r i a:</text:span></text:p>
      <text:p text:style-name="P35"><text:span text:style-name="T36">Patvirtinti Profesinės reabilitacijos išmokos nuostatus (pridedama).<text:s/></text:span></text:p>
      <text:p text:style-name="P37"/>
      <text:p text:style-name="P38"/>
      <text:p text:style-name="P39"/>
      <text:p text:style-name="P40">MINISTRAS PIRMININKAS<text:tab/>ALGIRDAS BRAZAUSKAS</text:p>
      <text:p text:style-name="P41"/>
      <text:p text:style-name="P42"/>
      <text:p text:style-name="P43"/>
      <text:p text:style-name="P44">SOCIALINĖS APSAUGOS IR DARBO MINISTRĖ<text:tab/>VILIJA BLINKEVIČIŪTĖ</text:p>
      <text:p text:style-name="P45"/>
      <text:p text:style-name="Normal"/>
      <text:soft-page-break/>
      <text:p text:style-name="P46">PATVIRTINTA</text:p>
      <text:p text:style-name="P52">Lietuvos Respublikos Vyriausybės</text:p>
      <text:p text:style-name="P53">2005 m. balandžio 18 d. nutarimu Nr. 413</text:p>
      <text:p text:style-name="P54">(Lietuvos Respublikos Vyriausybės</text:p>
      <text:p text:style-name="P55"><text:span text:style-name="T56">2020 m. <text:s/>birželio 17 d.<text:s/></text:span>nutarimo Nr. 644</text:p>
      <text:p text:style-name="P57">redakcija)</text:p>
      <text:p text:style-name="P58"/>
      <text:p text:style-name="P59"/>
      <text:p text:style-name="P60"><text:span text:style-name="T61">PROFESINĖS<text:s/></text:span><text:span text:style-name="T62">REABILITACIJOS IŠMOKOS NUOSTATAI</text:span></text:p>
      <text:p text:style-name="P63"/>
      <text:p text:style-name="P64"><text:span text:style-name="T65">I SKYRIUS<text:s/></text:span><text:span text:style-name="T66"><text:line-break/>BENDROSIOS NUOSTATOS<text:s/></text:span></text:p>
      <text:p text:style-name="P67"/>
      <text:p text:style-name="P68"><text:span text:style-name="T69">1</text:span><text:span text:style-name="T70">. Profesinės reabilitacijos išmokos nuostatai (toliau – Nuostatai) nustato profesinės reabilitacijos išmokos profesinės reabilitacijos programoje dalyvaujančiam asmeniui, kuris nedr</text:span><text:span text:style-name="T71">audžiamas valstybiniu socialiniu draudimu arba draudžiamas tik valstybiniu socialiniu pensijų draudimu, skyrimo, mokėjimo, mokėjimo sustabdymo, atnaujinimo, pratęsimo ir nutraukimo tvarką.</text:span><text:s/></text:p>
      <text:p text:style-name="P72"><text:span text:style-name="T73">2</text:span><text:span text:style-name="T74">. Profesinės reabilitacijos išmoką skiria, moka, mokėjimą sus</text:span><text:span text:style-name="T75">tabdo, atnaujina, pratęsia ir nutraukia Užimtumo tarnyba prie Lietuvos Respublikos socialinės apsaugos ir darbo ministerijos (toliau – Užimtumo tarnyba).</text:span><text:s/></text:p>
      <text:p text:style-name="P76"><text:span text:style-name="T77">3</text:span><text:span text:style-name="T78">.<text:s/></text:span><text:span text:style-name="T79">Nuostatuose vartojamos sąvokos apibrėžtos Lietuvos Respublikos neįgaliųjų socialinės integraci</text:span><text:span text:style-name="T80">jos įstatyme.</text:span></text:p>
      <text:p text:style-name="P81"/>
      <text:p text:style-name="P82"><text:span text:style-name="T83">II SKYRIUS<text:s/></text:span><text:span text:style-name="T84"><text:line-break/>PROFESINĖS REABILITACIJOS IŠMOKOS SKYRIMAS<text:s/></text:span></text:p>
      <text:p text:style-name="P85"/>
      <text:p text:style-name="P86"><text:span text:style-name="T87">4</text:span><text:span text:style-name="T88">. Neįgalumo ir darbingumo nustatymo tarnyba prie Socialinės apsaugos ir darbo ministerijos (toliau – Neįgalumo ir darbingumo nustatymo tarnyba), nustačiusi asmeniui profesinės</text:span><text:span text:style-name="T89"><text:s/>reabilitacijos paslaugų poreikį, sprendimą dėl profesinės reabilitacijos paslaugų poreikio teikia Užimtumo tarnybai</text:span><text:span text:style-name="T90"><text:s/></text:span><text:span text:style-name="T91">Neįgalumo ir darbingumo nustatymo tarnybos</text:span><text:span text:style-name="T92"><text:s/>ir Užimtumo tarnybos duomenų teikimo sutartyje nustatytomis sąlygomis ir tvarka.</text:span></text:p>
      <text:p text:style-name="P93"><text:span text:style-name="T94">5</text:span><text:span text:style-name="T95">. Užimtumo</text:span><text:span text:style-name="T96"><text:s/>tarnyba per 5 darbo dienas nuo sprendimo dėl profesinės reabilitacijos paslaugų poreikio gavimo dienos patikrina, ar pagal Valstybinio socialinio draudimo fondo valdybos prie Socialinės apsaugos ir darbo ministerijos informacinės sistemos duomenis asmuo,<text:s/></text:span><text:span text:style-name="T97">kuriam nustatytas profesinės reabilitacijos paslaugų poreikis, nedraudžiamas valstybiniu socialiniu draudimu arba draudžiamas tik valstybiniu socialiniu pensijų draudimu, ir organizuoja Užimtumo tarnybos direktoriaus patvirtintos formos sutarties dėl profe</text:span><text:span text:style-name="T98">sinės reabilitacijos teikimo tarp asmens, kuriam nustatytas profesinės reabilitacijos paslaugų poreikis, Užimtumo tarnybos, profesinės reabilitacijos programas įgyvendinančios ir reabilitacijos paslaugas teikiančios asmens sveikatos priežiūros įstaigos, pr</text:span><text:span text:style-name="T99">ofesinės reabilitacijos centro, profesinio rengimo ar kitos ugdymo institucijos (toliau – profesinės reabilitacijos programas įgyvendinančios įstaigos) sudarymą.</text:span></text:p>
      <text:p text:style-name="P100"><text:span text:style-name="T101">6</text:span><text:span text:style-name="T102">. Profesinės reabilitacijos išmoka skiriama Užimtumo tarnybos direktoriaus ar jo įgalioto</text:span><text:span text:style-name="T103"><text:s/>valstybės tarnautojo sprendimu, kuriame nurodoma profesinės reabilitacijos dalyvio vardas ir pavardė, asmens kodas, profesinės reabilitacijos išmokos skyrimo data ir šios išmokos dydis, sutartyje dėl profesinės reabilitacijos teikimo nurodyta profesinės r</text:span><text:span text:style-name="T104">eabilitacijos dalyvio dalyvavimo profesinės reabilitacijos programoje pradžia, teisės aktų normos, kuriomis pagrįstas priimamas sprendimas, sprendimo apskundimo tvarka ir terminai. Jei priimamas sprendimas neskirti profesinės reabilitacijos išmokos, turi b</text:span><text:span text:style-name="T105">ūti nurodoma ir tokio sprendimo priežastis.</text:span><text:s/></text:p>
      <text:p text:style-name="P106"/>
      <text:p text:style-name="P107"><text:span text:style-name="T108">III SKYRIUS<text:s/></text:span><text:span text:style-name="T109"><text:line-break/>PROFESINĖS REABILITACIJOS IŠMOKOS MOKĖJIMAS,</text:span><text:s/><text:span text:style-name="T110">MOKĖJIMO SUSTABDYMAS, ATNAUJINIMAS, PRATĘSIMAS IR NUTRAUKIMAS</text:span></text:p>
      <text:p text:style-name="P111"/>
      <text:p text:style-name="P112"><text:span text:style-name="T113">7</text:span><text:span text:style-name="T114">. Profesinės reabilitacijos išmoka mokama už praėjusį mėnesį iki einamojo mėnesi</text:span><text:span text:style-name="T115">o 20 dienos.</text:span></text:p>
      <text:p text:style-name="P116"><text:span text:style-name="T117">8</text:span><text:span text:style-name="T118">.</text:span><text:span text:style-name="T119"><text:s/>Mėnesio profesinės reabilitacijos išmokos dydis yra profesinės reabilitacijos programos pradžios mėnesį galiojančių dviejų socialinio draudimo bazinių pensijų dydžio. Profesinės reabilitacijos išmoka mokama už</text:span><text:s/><text:span text:style-name="T120">dalyvavimą profesinės reab</text:span><text:span text:style-name="T121">ilitacijos programoje (taikoma 5 darbo dienų savaitė). Vienos dienos profesinės reabilitacijos išmokos dydis apskaičiuojamas taip: dviejų socialinio draudimo bazinių pensijų dydžių, galiojančių profesinės reabilitacijos programos pradžios mėnesį, suma dali</text:span><text:span text:style-name="T122">jama iš mėnesio, už kurį mokama profesinės reabilitacijos išmoka, darbo dienų skaičiaus (taikoma 5 darbo dienų savaitė).</text:span></text:p>
      <text:p text:style-name="P123"><text:span text:style-name="T124">9</text:span><text:span text:style-name="T125">. Profesinės reabilitacijos išmoka pervedama į profesinės reabilitacijos dalyvio sutartyje dėl profesinės reabilitacijos teikimo n</text:span><text:span text:style-name="T126">urodytą sąskaitą kredito ar mokėjimo įstaigoje.</text:span></text:p>
      <text:p text:style-name="P127"><text:span text:style-name="T128">10</text:span><text:span text:style-name="T129">. Jei socialinės apsaugos ir darbo ministro nustatyta tvarka Užimtumo tarnybos direktoriaus ar jo įgalioto valstybės tarnautojo atitinkamu sprendimu profesinės reabilitacijos programa sustabdoma, atnauj</text:span><text:span text:style-name="T130">inama, pratęsiama ar nutraukiama, profesinės reabilitacijos išmokos mokėjimas sustabdomas, išskyrus Neįgaliųjų socialinės integracijos įstatymo 22 straipsnio 4 dalyje nustatytą atvejį, atnaujinamas, pratęsiamas ar nutraukiamas nuo atitinkamo Užimtumo tarny</text:span><text:span text:style-name="T131">bos direktoriaus ar jo įgalioto valstybės tarnautojo sprendimo dėl profesinės reabilitacijos programos ir (ar) profesinės reabilitacijos išmokos sustabdymo, atnaujinimo, pratęsimo ar nutraukimo priėmimo dienos. Profesinės reabilitacijos išmoka mokama Neįga</text:span><text:span text:style-name="T132">liųjų socialinės integracijos įstatymo 22 straipsnio 4 dalyje nustatytą laikotarpį. Sprendime dėl profesinės reabilitacijos išmokos mokėjimo sustabdymo, atnaujinimo, pratęsimo ar nutraukimo pateikiami Nuostatų 6 punkte nurodyti duomenys.<text:s/></text:span></text:p>
      <text:p text:style-name="P133"/>
      <text:p text:style-name="P134"><text:span text:style-name="T135">IV SKYRIUS<text:s/></text:span><text:span text:style-name="T136"><text:line-break/></text:span><text:span text:style-name="T137">BAIGIAMOSIOS NUOSTATOS<text:s/></text:span></text:p>
      <text:p text:style-name="P138"/>
      <text:p text:style-name="P139"><text:span text:style-name="T140">11</text:span><text:span text:style-name="T141">. Užimtumo tarnyba turi teisę gauti informaciją, kurios reikia profesinės reabilitacijos išmokai skirti ir mokėti: iš Valstybinio socialinio draudimo fondo valdybos prie Socialinės apsaugos ir darbo ministerijos informacinės<text:s/></text:span><text:span text:style-name="T142">sistemos – duomenis, ar asmuo, kuriam nustatytas profesinės reabilitacijos paslaugų poreikis, nedraudžiamas valstybiniu socialiniu draudimu arba draudžiamas tik valstybiniu socialiniu pensijų draudimu, iš profesinės reabilitacijos programas įgyvendinančių<text:s/></text:span><text:span text:style-name="T143">įstaigų – duomenis, kiek dienų profesinės reabilitacijos dalyvis dalyvavo (nedalyvavo) profesinės reabilitacijos programoje, nurodant nedalyvavimo priežastis.</text:span><text:s/></text:p>
      <text:p text:style-name="P144"><text:span text:style-name="T145">12</text:span><text:span text:style-name="T146">. Užimtumo tarnyba asmens duomenis tvarko vadovaudamasi<text:s/></text:span><text:span text:style-name="T147">2016 m. balandžio 27 d. Europos Pa</text:span><text:span text:style-name="T148">rlamento ir Tarybos reglamentu (ES) 2016/679 dėl fizinių asmenų apsaugos tvarkant asmens duomenis ir dėl laisvo tokių duomenų judėjimo ir kuriuo panaikinama Direktyva 95/46/EB (Bendrasis duomenų apsaugos reglamentas) ir Lietuvos Respublikos asmens duomenų<text:s/></text:span><text:span text:style-name="T149">teisinės apsaugos įstatymu</text:span><text:span text:style-name="T150">.</text:span><text:s/></text:p>
      <text:p text:style-name="P151"><text:span text:style-name="T152">1</text:span><text:span text:style-name="T153">3</text:span><text:span text:style-name="T154">. Dokumentai (įskaitant dokumentus, kuriuose yra asmens duomenų) saugomi Lietuvos Respublikos dokumentų ir archyvų įstatymo nustatyta tvarka ir terminais. Duomenų subjektų teisės įgyvendinamos Reglamento (ES) 2016/679 ir<text:s/></text:span><text:span text:style-name="T155">duomenų valdytojo, į kurį kreipiamasi dėl duomenų subjekto teisių įgyvendinimo, nustatyta tvarka.</text:span></text:p>
      <text:p text:style-name="P156"><text:span text:style-name="T157">______________</text:span></text:p>
      <text:p text:style-name="P158"/>
      <text:p text:style-name="P159">Priedo pakeitimai:</text:p>
      <text:p text:style-name="P160"><text:span text:style-name="T161">Nr.<text:s/></text:span><text:a xlink:href="https://www.e-tar.lt/portal/legalAct.html?documentId=a02a4d60b47d11eab9d9cd0c85e0b745" office:target-frame-name="_top" xlink:show="replace"><text:span text:style-name="T162">644</text:span></text:a><text:span text:style-name="T163">, 2020-06-17</text:span><text:span text:style-name="T164">, paskelbta TAR 2020-06-22, i. k. 2020-13594</text:span></text:p>
      <text:p text:style-name="Normal"/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Lietuvos Respublikos Vyriausybė, Nutarimas</text:span></text:p>
      <text:p text:style-name="P174"><text:span text:style-name="T175">Nr.<text:s/></text:span><text:a xlink:href="https://www.e-tar.lt/portal/legalAct.html?documentId=bf551190c24711e88f64a5ecc703f89b" office:target-frame-name="_top" xlink:show="replace"><text:span text:style-name="T176">959</text:span></text:a><text:span text:style-name="T177">, 2018-09-26, paskelbta TAR 2018-09-27, i.<text:s/></text:span><text:span text:style-name="T178">k. 2018-15194</text:span></text:p>
      <text:p text:style-name="P179"><text:span text:style-name="T180">Dėl Lietuvos Respublikos Vyriausybės 2005 m. balandžio 18 d. nutarimo Nr. 413 „Dėl Profesinės reabilitacijos pašalpos skyrimo ir mokėjimo nuostatų patvirtinimo“ pakeitimo</text:span></text:p>
      <text:p text:style-name="P181"/>
      <text:p text:style-name="P182"><text:span text:style-name="T183">2.</text:span></text:p>
      <text:p text:style-name="P184"><text:span text:style-name="T185">Lietuvos Respublikos Vyriausybė, Nutarimas</text:span></text:p>
      <text:p text:style-name="P186"><text:span text:style-name="T187">Nr.<text:s/></text:span><text:a xlink:href="https://www.e-tar.lt/portal/legalAct.html?documentId=a804b7f083cc11eab005936df725feed" office:target-frame-name="_top" xlink:show="replace"><text:span text:style-name="T188">397</text:span></text:a><text:span text:style-name="T189">, 2020-04-15, paskelbta TAR 2020-04-21, i. k. 2020-08289</text:span></text:p>
      <text:p text:style-name="P190"><text:span text:style-name="T191">Dėl Lietuvos Respublikos Vyriausybės 2005 m. balandžio 18 d. nutarimo Nr. 413 „Dėl Profesinės reabilitacijos pašalpos<text:s/></text:span><text:span text:style-name="T192">skyrimo ir mokėjimo nuostatų patvirtinimo“ pakeitimo</text:span></text:p>
      <text:p text:style-name="P193"/>
      <text:p text:style-name="P194"><text:span text:style-name="T195">3.</text:span></text:p>
      <text:p text:style-name="P196"><text:span text:style-name="T197">Lietuvos Respublikos Vyriausybė, Nutarimas</text:span></text:p>
      <text:p text:style-name="P198"><text:span text:style-name="T199">Nr.<text:s/></text:span><text:a xlink:href="https://www.e-tar.lt/portal/legalAct.html?documentId=a02a4d60b47d11eab9d9cd0c85e0b745" office:target-frame-name="_top" xlink:show="replace"><text:span text:style-name="T200">644</text:span></text:a><text:span text:style-name="T201">, 2020-06-17, paskelbta TAR 2020-06-22, i. k.<text:s/></text:span><text:span text:style-name="T202">2020-13594</text:span></text:p>
      <text:p text:style-name="P203"><text:span text:style-name="T204">Dėl Lietuvos Respublikos Vyriausybės 2005 m. balandžio 18 d. nutarimo Nr. 413 ,,Dėl Profesinės reabilitacijos pašalpos skyrimo ir mokėjimo nuostatų patvirtinimo“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1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12-12T09:06:00Z</meta:creation-date>
    <dc:date>2023-12-12T09:06:00Z</dc:date>
    <meta:template xlink:href="Normal.dotm" xlink:type="simple"/>
    <meta:editing-cycles>2</meta:editing-cycles>
    <meta:editing-duration>PT0S</meta:editing-duration>
    <meta:document-statistic meta:page-count="3" meta:paragraph-count="108" meta:word-count="1144" meta:character-count="8566" meta:row-count="259" meta:non-whitespace-character-count="7530"/>
  </office:meta>
</office:document-meta>
</file>