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font-variant="small-caps"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text-transform="uppercase"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variant="small-caps" fo:color="#000000"/>
    </style:style>
    <style:style style:name="T88" style:parent-style-name="DefaultParagraphFont" style:family="text">
      <style:text-properties fo:font-variant="small-cap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font-variant="small-caps" fo:color="#000000"/>
    </style:style>
    <style:style style:name="T405" style:parent-style-name="DefaultParagraphFont" style:family="text">
      <style:text-properties fo:font-weight="bold" style:font-weight-asian="bold" style:font-weight-complex="bold" fo:font-variant="small-caps" fo:color="#000000"/>
    </style:style>
    <style:style style:name="T406" style:parent-style-name="DefaultParagraphFont" style:family="text">
      <style:text-properties fo:font-weight="bold" style:font-weight-asian="bold" style:font-weight-complex="bold" fo:font-variant="small-cap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font-variant="small-caps"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font-variant="small-cap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break-before="page" fo:text-align="justify" fo:margin-left="3.1666in">
        <style:tab-stops/>
      </style:paragraph-properties>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margin-left="3.1493in">
        <style:tab-stops/>
      </style:paragraph-properties>
      <style:text-properties fo:color="#000000" fo:hyphenate="false"/>
    </style:style>
    <style:style style:name="P615" style:parent-style-name="Normal" style:family="paragraph">
      <style:paragraph-properties fo:widows="0" fo:orphans="0" fo:margin-left="3.1493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margin-left="3.1493in">
        <style:tab-stops/>
      </style:paragraph-properties>
      <style:text-properties fo:color="#000000"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style>
    <style:style style:name="T650" style:parent-style-name="DefaultParagraphFont" style:family="text">
      <style:text-properties text:display="none" fo:color="#000000" fo:language="en" fo:country="US"/>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text:display="none"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fo:letter-spacing="-0.0006in"/>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text-transform="uppercase"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center"/>
    </style:style>
    <style:style style:name="P966" style:parent-style-name="Normal" style:master-page-name="MP1" style:family="paragraph">
      <style:paragraph-properties fo:break-before="page" fo:margin-left="6.3333in" fo:text-indent="-0.002in">
        <style:tab-stops/>
      </style:paragraph-properties>
    </style:style>
    <style:style style:name="P969" style:parent-style-name="Normal" style:family="paragraph">
      <style:paragraph-properties fo:margin-left="6.3333in" fo:text-indent="-0.002in">
        <style:tab-stops/>
      </style:paragraph-properties>
    </style:style>
    <style:style style:name="P970" style:parent-style-name="Normal" style:family="paragraph">
      <style:paragraph-properties fo:margin-left="6.3333in" fo:text-indent="-0.002in">
        <style:tab-stops/>
      </style:paragraph-properties>
    </style:style>
    <style:style style:name="P971" style:parent-style-name="Normal" style:family="paragraph">
      <style:paragraph-properties fo:text-align="justify" fo:text-indent="0.375in"/>
    </style:style>
    <style:style style:name="P972" style:parent-style-name="Normal" style:family="paragraph">
      <style:paragraph-properties fo:text-align="center" fo:text-indent="0.375in"/>
      <style:text-properties fo:font-weight="bold" style:font-weight-asian="bold" style:font-weight-complex="bold"/>
    </style:style>
    <style:style style:name="P973" style:parent-style-name="Normal" style:family="paragraph">
      <style:paragraph-properties fo:text-align="center" fo:text-indent="0.375in"/>
      <style:text-properties fo:font-weight="bold" style:font-weight-asian="bold" style:font-weight-complex="bold"/>
    </style:style>
    <style:style style:name="P974" style:parent-style-name="Normal" style:family="paragraph">
      <style:paragraph-properties fo:text-align="center" fo:text-indent="0.375in"/>
      <style:text-properties fo:font-weight="bold" style:font-weight-asian="bold" style:font-weight-complex="bold"/>
    </style:style>
    <style:style style:name="P975" style:parent-style-name="Normal" style:family="paragraph">
      <style:paragraph-properties fo:text-align="center" fo:text-indent="0.375in"/>
      <style:text-properties fo:font-weight="bold" style:font-weight-asian="bold" style:font-weight-complex="bold"/>
    </style:style>
    <style:style style:name="P976" style:parent-style-name="Normal" style:family="paragraph">
      <style:paragraph-properties fo:text-align="center" fo:text-indent="0.375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text-properties fo:font-weight="bold" style:font-weight-asian="bold" style:font-weight-complex="bold"/>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center" fo:text-indent="0.375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ableColumn993" style:family="table-column">
      <style:table-column-properties style:column-width="0.45in" style:use-optimal-column-width="false"/>
    </style:style>
    <style:style style:name="TableColumn994" style:family="table-column">
      <style:table-column-properties style:column-width="1.1569in" style:use-optimal-column-width="false"/>
    </style:style>
    <style:style style:name="TableColumn995" style:family="table-column">
      <style:table-column-properties style:column-width="1.1284in" style:use-optimal-column-width="false"/>
    </style:style>
    <style:style style:name="TableColumn996" style:family="table-column">
      <style:table-column-properties style:column-width="1.1333in" style:use-optimal-column-width="false"/>
    </style:style>
    <style:style style:name="TableColumn997" style:family="table-column">
      <style:table-column-properties style:column-width="1.1284in" style:use-optimal-column-width="false"/>
    </style:style>
    <style:style style:name="TableColumn998" style:family="table-column">
      <style:table-column-properties style:column-width="1.3013in" style:use-optimal-column-width="false"/>
    </style:style>
    <style:style style:name="Table992" style:family="table">
      <style:table-properties style:width="6.2986in" fo:margin-left="0in" table:align="left"/>
    </style:style>
    <style:style style:name="TableRow999" style:family="table-row">
      <style:table-row-properties style:min-row-height="0.6861in" style:use-optimal-row-height="fals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center"/>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center"/>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center"/>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center"/>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center"/>
    </style:style>
    <style:style style:name="TableRow1012" style:family="table-row">
      <style:table-row-properties style:use-optimal-row-height="false"/>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center"/>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text-align="center"/>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center"/>
    </style:style>
    <style:style style:name="TableCell1021" style:family="table-cell">
      <style:table-cell-properties fo:border-top="none"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center"/>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style:snap-to-layout-grid="false" fo:text-align="center"/>
    </style:style>
    <style:style style:name="TableRow1025" style:family="table-row">
      <style:table-row-properties style:use-optimal-row-height="false"/>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text-align="center"/>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fo:text-align="center"/>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text-align="center"/>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text-align="center"/>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fo:text-align="center"/>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style:snap-to-layout-grid="false" fo:text-align="center"/>
    </style:style>
    <style:style style:name="P1038" style:parent-style-name="Normal" style:family="paragraph">
      <style:paragraph-properties fo:text-align="justify" fo:text-indent="0.3937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3937in"/>
      <style:text-properties fo:font-weight="bold" style:font-weight-asian="bold"/>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TableColumn1048" style:family="table-column">
      <style:table-column-properties style:column-width="0.5875in" style:use-optimal-column-width="false"/>
    </style:style>
    <style:style style:name="TableColumn1049" style:family="table-column">
      <style:table-column-properties style:column-width="1.5395in" style:use-optimal-column-width="false"/>
    </style:style>
    <style:style style:name="TableColumn1050" style:family="table-column">
      <style:table-column-properties style:column-width="0.434in" style:use-optimal-column-width="false"/>
    </style:style>
    <style:style style:name="TableColumn1051" style:family="table-column">
      <style:table-column-properties style:column-width="1.0944in" style:use-optimal-column-width="false"/>
    </style:style>
    <style:style style:name="TableColumn1052" style:family="table-column">
      <style:table-column-properties style:column-width="0.9618in" style:use-optimal-column-width="false"/>
    </style:style>
    <style:style style:name="TableColumn1053" style:family="table-column">
      <style:table-column-properties style:column-width="1.6958in" style:use-optimal-column-width="false"/>
    </style:style>
    <style:style style:name="TableColumn1054" style:family="table-column">
      <style:table-column-properties style:column-width="0.7576in" style:use-optimal-column-width="false"/>
    </style:style>
    <style:style style:name="TableColumn1055" style:family="table-column">
      <style:table-column-properties style:column-width="1.4541in" style:use-optimal-column-width="false"/>
    </style:style>
    <style:style style:name="TableColumn1056" style:family="table-column">
      <style:table-column-properties style:column-width="1.7111in" style:use-optimal-column-width="false"/>
    </style:style>
    <style:style style:name="Table1047" style:family="table">
      <style:table-properties style:width="10.2361in" fo:margin-left="0in" table:align="left"/>
    </style:style>
    <style:style style:name="TableRow1057" style:family="table-row">
      <style:table-row-properties style:row-height="0.4229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fo:text-align="center"/>
    </style:style>
    <style:style style:name="TableRow1070" style:family="table-row">
      <style:table-row-properties style:row-height="0.1923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center"/>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center"/>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center"/>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3937in"/>
    </style:style>
    <style:style style:name="TableColumn1133" style:family="table-column">
      <style:table-column-properties style:column-width="0.5958in" style:use-optimal-column-width="false"/>
    </style:style>
    <style:style style:name="TableColumn1134" style:family="table-column">
      <style:table-column-properties style:column-width="1.5125in" style:use-optimal-column-width="false"/>
    </style:style>
    <style:style style:name="TableColumn1135" style:family="table-column">
      <style:table-column-properties style:column-width="1.7583in" style:use-optimal-column-width="false"/>
    </style:style>
    <style:style style:name="TableColumn1136" style:family="table-column">
      <style:table-column-properties style:column-width="0.9812in" style:use-optimal-column-width="false"/>
    </style:style>
    <style:style style:name="TableColumn1137" style:family="table-column">
      <style:table-column-properties style:column-width="1.2055in" style:use-optimal-column-width="false"/>
    </style:style>
    <style:style style:name="TableColumn1138" style:family="table-column">
      <style:table-column-properties style:column-width="1.3118in" style:use-optimal-column-width="false"/>
    </style:style>
    <style:style style:name="TableColumn1139" style:family="table-column">
      <style:table-column-properties style:column-width="1.0847in" style:use-optimal-column-width="false"/>
    </style:style>
    <style:style style:name="TableColumn1140" style:family="table-column">
      <style:table-column-properties style:column-width="0.7937in" style:use-optimal-column-width="false"/>
    </style:style>
    <style:style style:name="TableColumn1141" style:family="table-column">
      <style:table-column-properties style:column-width="0.9923in" style:use-optimal-column-width="false"/>
    </style:style>
    <style:style style:name="Table1132" style:family="table">
      <style:table-properties style:width="10.2361in" fo:margin-left="0in" table:align="left"/>
    </style:style>
    <style:style style:name="TableRow1142" style:family="table-row">
      <style:table-row-properties style:row-height="0.4791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151" style:parent-style-name="DefaultParagraphFont" style:family="text">
      <style:text-properties style:language-asian="ar" style:country-asian="SA"/>
    </style:style>
    <style:style style:name="T1152" style:parent-style-name="DefaultParagraphFont" style:family="text">
      <style:text-properties style:font-name-asian="Lucida Sans Unicode" fo:color="#000000" style:language-asian="ar" style:country-asian="SA"/>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center"/>
    </style:style>
    <style:style style:name="TableRow1162" style:family="table-row">
      <style:table-row-properties style:row-height="0.4861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center"/>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style:style>
    <style:style style:name="T1170" style:parent-style-name="DefaultParagraphFont" style:family="text">
      <style:text-properties style:text-position="super 66.6%"/>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text-position="super 66.6%" style:language-asian="ar" style:country-asian="SA" fo:hyphenate="false"/>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3937in">
        <style:tab-stops>
          <style:tab-stop style:type="left" style:position="0in"/>
        </style:tab-stops>
      </style:paragraph-properties>
      <style:text-properties style:font-name-asian="Lucida Sans Unicode" fo:font-weight="bold" style:font-weight-asian="bold" style:font-weight-complex="bold" fo:text-transform="uppercase" style:language-asian="ar" style:country-asian="SA" fo:hyphenate="false"/>
    </style:style>
    <style:style style:name="P12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22" style:parent-style-name="DefaultParagraphFont" style:family="text">
      <style:text-properties style:font-name-asian="Lucida Sans Unicode" fo:text-transform="uppercase" style:language-asian="ar" style:country-asian="SA"/>
    </style:style>
    <style:style style:name="T1223" style:parent-style-name="DefaultParagraphFont" style:family="text">
      <style:text-properties style:font-name-asian="Lucida Sans Unicode" fo:text-transform="uppercase" style:language-asian="ar" style:country-asian="SA"/>
    </style:style>
    <style:style style:name="T1224" style:parent-style-name="DefaultParagraphFont" style:family="text">
      <style:text-properties style:font-name-asian="Lucida Sans Unicode" style:language-asian="ar" style:country-asian="SA"/>
    </style:style>
    <style:style style:name="T1225" style:parent-style-name="DefaultParagraphFont" style:family="text">
      <style:text-properties style:font-name-asian="Lucida Sans Unicode" style:language-asian="ar" style:country-asian="SA"/>
    </style:style>
    <style:style style:name="P12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27" style:parent-style-name="DefaultParagraphFont" style:family="text">
      <style:text-properties style:font-name-asian="Lucida Sans Unicode" style:language-asian="ar" style:country-asian="SA"/>
    </style:style>
    <style:style style:name="T1228" style:parent-style-name="DefaultParagraphFont" style:family="text">
      <style:text-properties style:font-name-asian="Lucida Sans Unicode" style:language-asian="ar" style:country-asian="SA"/>
    </style:style>
    <style:style style:name="P1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30" style:parent-style-name="DefaultParagraphFont" style:family="text">
      <style:text-properties style:font-name-asian="Lucida Sans Unicode" style:language-asian="ar" style:country-asian="SA"/>
    </style:style>
    <style:style style:name="T1231" style:parent-style-name="DefaultParagraphFont" style:family="text">
      <style:text-properties style:font-name-asian="Lucida Sans Unicode" style:language-asian="ar" style:country-asian="SA"/>
    </style:style>
    <style:style style:name="T1232" style:parent-style-name="DefaultParagraphFont" style:family="text">
      <style:text-properties style:font-name-asian="Lucida Sans Unicode" fo:color="#000000" style:language-asian="ar" style:country-asian="SA"/>
    </style:style>
    <style:style style:name="T1233" style:parent-style-name="DefaultParagraphFont" style:family="text">
      <style:text-properties style:font-name-asian="Lucida Sans Unicode" style:language-asian="ar" style:country-asian="SA"/>
    </style:style>
    <style:style style:name="T1234" style:parent-style-name="DefaultParagraphFont" style:family="text">
      <style:text-properties style:font-name-asian="Lucida Sans Unicode" fo:color="#000000" style:language-asian="ar" style:country-asian="SA"/>
    </style:style>
    <style:style style:name="T1235" style:parent-style-name="DefaultParagraphFont" style:family="text">
      <style:text-properties style:font-name-asian="Lucida Sans Unicode" style:language-asian="ar" style:country-asian="SA"/>
    </style:style>
    <style:style style:name="T1236" style:parent-style-name="DefaultParagraphFont" style:family="text">
      <style:text-properties style:font-name-asian="Lucida Sans Unicode" style:language-asian="ar" style:country-asian="SA"/>
    </style:style>
    <style:style style:name="P1237" style:parent-style-name="Normal" style:family="paragraph">
      <style:paragraph-properties fo:text-align="justify" fo:text-indent="0.3937in">
        <style:tab-stops>
          <style:tab-stop style:type="left" style:position="0in"/>
          <style:tab-stop style:type="left" style:position="5.6666in"/>
        </style:tab-stops>
      </style:paragraph-properties>
      <style:text-properties style:font-name-asian="Lucida Sans Unicode" style:language-asian="ar" style:country-asian="SA" fo:hyphenate="false"/>
    </style:style>
    <style:style style:name="P1238" style:parent-style-name="Normal" style:family="paragraph">
      <style:paragraph-properties fo:text-align="justify" fo:text-indent="0.3937in">
        <style:tab-stops>
          <style:tab-stop style:type="left" style:position="0in"/>
          <style:tab-stop style:type="left" style:position="5.6666in"/>
        </style:tab-stops>
      </style:paragraph-properties>
      <style:text-properties fo:hyphenate="false"/>
    </style:style>
    <style:style style:name="T1239" style:parent-style-name="DefaultParagraphFont" style:family="text">
      <style:text-properties style:font-name-asian="Lucida Sans Unicode" style:language-asian="ar" style:country-asian="SA"/>
    </style:style>
    <style:style style:name="T1240" style:parent-style-name="DefaultParagraphFont" style:family="text">
      <style:text-properties style:font-name-asian="Lucida Sans Unicode" style:language-asian="ar" style:country-asian="SA"/>
    </style:style>
    <style:style style:name="T1241" style:parent-style-name="DefaultParagraphFont" style:family="text">
      <style:text-properties style:font-name-asian="Lucida Sans Unicode" style:font-weight-complex="bold" style:language-asian="ar" style:country-asian="SA"/>
    </style:style>
    <style:style style:name="P1242"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TableColumn1244" style:family="table-column">
      <style:table-column-properties style:column-width="0.5965in" style:use-optimal-column-width="false"/>
    </style:style>
    <style:style style:name="TableColumn1245" style:family="table-column">
      <style:table-column-properties style:column-width="1.9027in" style:use-optimal-column-width="false"/>
    </style:style>
    <style:style style:name="TableColumn1246" style:family="table-column">
      <style:table-column-properties style:column-width="1.3229in" style:use-optimal-column-width="false"/>
    </style:style>
    <style:style style:name="TableColumn1247" style:family="table-column">
      <style:table-column-properties style:column-width="1.3388in" style:use-optimal-column-width="false"/>
    </style:style>
    <style:style style:name="TableColumn1248" style:family="table-column">
      <style:table-column-properties style:column-width="2.2319in" style:use-optimal-column-width="false"/>
    </style:style>
    <style:style style:name="TableColumn1249" style:family="table-column">
      <style:table-column-properties style:column-width="1.3888in" style:use-optimal-column-width="false"/>
    </style:style>
    <style:style style:name="TableColumn1250" style:family="table-column">
      <style:table-column-properties style:column-width="1.4541in" style:use-optimal-column-width="false"/>
    </style:style>
    <style:style style:name="Table1243" style:family="table">
      <style:table-properties style:width="10.2361in" fo:margin-left="0in" table:align="lef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center"/>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fo:text-align="center"/>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name-asian="Lucida Sans Unicode" fo:font-weight="bold" style:font-weight-asian="bold" style:font-weight-complex="bold"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language-asian="ar" style:country-asian="SA"/>
    </style:style>
    <style:style style:name="T1300" style:parent-style-name="DefaultParagraphFont" style:family="text">
      <style:text-properties style:font-name-asian="Lucida Sans Unicode" style:language-asian="ar" style:country-asian="SA"/>
    </style:style>
    <style:style style:name="T1301" style:parent-style-name="DefaultParagraphFont" style:family="text">
      <style:text-properties style:font-name-asian="Lucida Sans Unicode" style:language-asian="ar" style:country-asian="SA"/>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name-asian="Lucida Sans Unicode" style:language-asian="ar" style:country-asian="SA"/>
    </style:style>
    <style:style style:name="T1304" style:parent-style-name="DefaultParagraphFont" style:family="text">
      <style:text-properties style:language-asian="ar" style:country-asian="SA"/>
    </style:style>
    <style:style style:name="T1305" style:parent-style-name="DefaultParagraphFont" style:family="text">
      <style:text-properties style:font-name-asian="Lucida Sans Unicode" style:language-asian="ar" style:country-asian="SA"/>
    </style:style>
    <style:style style:name="T1306" style:parent-style-name="DefaultParagraphFont" style:family="text">
      <style:text-properties style:font-name-asian="Lucida Sans Unicode" style:language-asian="ar" style:country-asian="SA"/>
    </style:style>
    <style:style style:name="T1307" style:parent-style-name="DefaultParagraphFont" style:family="text">
      <style:text-properties style:language-asian="ar" style:country-asian="SA"/>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fo:text-indent="0.375in"/>
      <style:text-properties fo:hyphenate="false"/>
    </style:style>
    <style:style style:name="T131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11"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12"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313"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style:font-name-asian="Lucida Sans Unicode" style:language-asian="ar" style:country-asian="SA"/>
    </style:style>
    <style:style style:name="T1316" style:parent-style-name="DefaultParagraphFont" style:family="text">
      <style:text-properties style:font-name-asian="Lucida Sans Unicode" style:language-asian="ar" style:country-asian="SA"/>
    </style:style>
    <style:style style:name="T1317" style:parent-style-name="DefaultParagraphFont" style:family="text">
      <style:text-properties style:font-name-asian="Lucida Sans Unicode" fo:color="#000000" style:language-asian="ar" style:country-asian="SA"/>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style:font-name-asian="Lucida Sans Unicode" fo:color="#000000" style:language-asian="ar" style:country-asian="SA"/>
    </style:style>
    <style:style style:name="T1320" style:parent-style-name="DefaultParagraphFont" style:family="text">
      <style:text-properties style:font-name-asian="Lucida Sans Unicode" fo:color="#000000" style:language-asian="ar" style:country-asian="SA"/>
    </style:style>
    <style:style style:name="T1321" style:parent-style-name="DefaultParagraphFont" style:family="text">
      <style:text-properties style:font-name-asian="Lucida Sans Unicode" fo:color="#000000" style:language-asian="ar" style:country-asian="SA"/>
    </style:style>
    <style:style style:name="P1322" style:parent-style-name="Normal" style:family="paragraph">
      <style:paragraph-properties fo:text-align="justify" fo:text-indent="0.3937in"/>
    </style:style>
    <style:style style:name="P1323" style:parent-style-name="Normal" style:family="paragraph">
      <style:paragraph-properties fo:widows="0" fo:orphans="0" fo:text-align="center" fo:text-indent="0.375in"/>
      <style:text-properties fo:hyphenate="false"/>
    </style:style>
    <style:style style:name="T1324"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25"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26"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327"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328"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329"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330" style:parent-style-name="DefaultParagraphFont" style:family="text">
      <style:text-properties style:font-name-asian="Lucida Sans Unicode" fo:color="#000000" style:language-asian="ar" style:country-asian="SA"/>
    </style:style>
    <style:style style:name="T1331" style:parent-style-name="DefaultParagraphFont" style:family="text">
      <style:text-properties style:font-name-asian="Lucida Sans Unicode" fo:color="#000000" style:language-asian="ar" style:country-asian="SA"/>
    </style:style>
    <style:style style:name="T1332" style:parent-style-name="DefaultParagraphFont" style:family="text">
      <style:text-properties style:font-name-asian="Lucida Sans Unicode" style:language-asian="ar" style:country-asian="SA"/>
    </style:style>
    <style:style style:name="T1333" style:parent-style-name="DefaultParagraphFont" style:family="text">
      <style:text-properties style:font-name-asian="Lucida Sans Unicode" fo:color="#000000" style:language-asian="ar" style:country-asian="SA"/>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style:font-name-asian="Lucida Sans Unicode" fo:color="#000000" style:language-asian="ar" style:country-asian="SA"/>
    </style:style>
    <style:style style:name="P1337" style:parent-style-name="Normal" style:family="paragraph">
      <style:paragraph-properties fo:widows="0" fo:orphans="0" fo:text-align="justify" fo:text-indent="1.5in"/>
      <style:text-properties style:font-name-asian="Lucida Sans Unicode" fo:color="#000000" style:language-asian="ar" style:country-asian="SA" fo:hyphenate="false"/>
    </style:style>
    <style:style style:name="P1338"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340" style:family="table-column">
      <style:table-column-properties style:column-width="2.559in"/>
    </style:style>
    <style:style style:name="TableColumn1341" style:family="table-column">
      <style:table-column-properties style:column-width="2.559in"/>
    </style:style>
    <style:style style:name="TableColumn1342" style:family="table-column">
      <style:table-column-properties style:column-width="2.559in"/>
    </style:style>
    <style:style style:name="TableColumn1343" style:family="table-column">
      <style:table-column-properties style:column-width="2.559in"/>
    </style:style>
    <style:style style:name="Table1339" style:family="table">
      <style:table-properties style:width="10.2361in" fo:margin-left="0in" table:align="lef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text-align="center"/>
      <style:text-properties style:font-name-asian="Lucida Sans Unicode" fo:color="#000000" style:language-asian="ar" style:country-asian="SA" fo:hyphenate="false"/>
    </style:style>
    <style:style style:name="P1347"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center"/>
      <style:text-properties style:font-name-asian="Lucida Sans Unicode" fo:color="#000000" style:language-asian="ar" style:country-asian="SA" fo:hyphenate="false"/>
    </style:style>
    <style:style style:name="P1350"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center"/>
      <style:text-properties style:font-name-asian="Lucida Sans Unicode" fo:color="#000000" style:language-asian="ar" style:country-asian="SA" fo:hyphenate="false"/>
    </style:style>
    <style:style style:name="P1353"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center"/>
      <style:text-properties style:font-name-asian="Lucida Sans Unicode" fo:color="#000000" style:language-asian="ar" style:country-asian="SA" fo:hyphenate="false"/>
    </style:style>
    <style:style style:name="P1356"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P1357" style:parent-style-name="Normal" style:family="paragraph">
      <style:paragraph-properties fo:widows="0" fo:orphans="0" fo:text-align="justify"/>
      <style:text-properties style:font-name-asian="Lucida Sans Unicode" fo:color="#000000" style:language-asian="ar" style:country-asian="SA" fo:hyphenate="false"/>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style:font-name-asian="Lucida Sans Unicode" fo:color="#000000" style:language-asian="ar" style:country-asian="SA"/>
    </style:style>
    <style:style style:name="P1365"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366"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367"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368"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369"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370"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3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372" style:parent-style-name="DefaultParagraphFont" style:family="text">
      <style:text-properties style:font-name-asian="Lucida Sans Unicode" style:language-asian="ar" style:country-asian="SA"/>
    </style:style>
    <style:style style:name="P1373" style:parent-style-name="Normal" style:family="paragraph">
      <style:paragraph-properties fo:text-align="center"/>
    </style:style>
    <style:style style:name="P1374" style:parent-style-name="Normal" style:family="paragraph">
      <style:paragraph-properties fo:break-before="page" fo:text-align="justify" fo:margin-left="6.3333in">
        <style:tab-stops/>
      </style:paragraph-properties>
    </style:style>
    <style:style style:name="P1375" style:parent-style-name="Normal" style:family="paragraph">
      <style:paragraph-properties fo:margin-left="6.3333in">
        <style:tab-stops/>
      </style:paragraph-properties>
    </style:style>
    <style:style style:name="P1376" style:parent-style-name="Normal" style:family="paragraph">
      <style:paragraph-properties fo:margin-left="6.3333in">
        <style:tab-stops/>
      </style:paragraph-properties>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font-weight-complex="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3937in"/>
      <style:text-properties fo:font-weight="bold" style:font-weight-asian="bold"/>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ext-properties fo:font-weight="bold" style:font-weight-asian="bold"/>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ableColumn1392" style:family="table-column">
      <style:table-column-properties style:column-width="0.709in" style:use-optimal-column-width="false"/>
    </style:style>
    <style:style style:name="TableColumn1393" style:family="table-column">
      <style:table-column-properties style:column-width="1.5861in" style:use-optimal-column-width="false"/>
    </style:style>
    <style:style style:name="TableColumn1394" style:family="table-column">
      <style:table-column-properties style:column-width="1.5354in" style:use-optimal-column-width="false"/>
    </style:style>
    <style:style style:name="TableColumn1395" style:family="table-column">
      <style:table-column-properties style:column-width="1.5437in" style:use-optimal-column-width="false"/>
    </style:style>
    <style:style style:name="TableColumn1396" style:family="table-column">
      <style:table-column-properties style:column-width="1.5354in" style:use-optimal-column-width="false"/>
    </style:style>
    <style:style style:name="TableColumn1397" style:family="table-column">
      <style:table-column-properties style:column-width="1.5354in" style:use-optimal-column-width="false"/>
    </style:style>
    <style:style style:name="TableColumn1398" style:family="table-column">
      <style:table-column-properties style:column-width="1.7909in" style:use-optimal-column-width="false"/>
    </style:style>
    <style:style style:name="Table1391" style:family="table">
      <style:table-properties style:width="10.2361in" fo:margin-left="0in" table:align="left"/>
    </style:style>
    <style:style style:name="TableRow1399" style:family="table-row">
      <style:table-row-properties style:row-height="0.3902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center"/>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center"/>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3937in"/>
    </style:style>
    <style:style style:name="P1450" style:parent-style-name="Normal" style:family="paragraph">
      <style:paragraph-properties fo:text-align="center" fo:text-indent="0.375in"/>
      <style:text-properties fo:font-weight="bold" style:font-weight-asian="bold" style:font-weight-complex="bold"/>
    </style:style>
    <style:style style:name="P1451" style:parent-style-name="Normal" style:family="paragraph">
      <style:paragraph-properties fo:text-align="center" fo:text-indent="0.375in"/>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TableColumn1459" style:family="table-column">
      <style:table-column-properties style:column-width="0.3972in" style:use-optimal-column-width="false"/>
    </style:style>
    <style:style style:name="TableColumn1460" style:family="table-column">
      <style:table-column-properties style:column-width="1.0562in" style:use-optimal-column-width="false"/>
    </style:style>
    <style:style style:name="TableColumn1461" style:family="table-column">
      <style:table-column-properties style:column-width="0.3937in" style:use-optimal-column-width="false"/>
    </style:style>
    <style:style style:name="TableColumn1462" style:family="table-column">
      <style:table-column-properties style:column-width="0.984in" style:use-optimal-column-width="false"/>
    </style:style>
    <style:style style:name="TableColumn1463" style:family="table-column">
      <style:table-column-properties style:column-width="0.984in" style:use-optimal-column-width="false"/>
    </style:style>
    <style:style style:name="TableColumn1464" style:family="table-column">
      <style:table-column-properties style:column-width="0.9847in" style:use-optimal-column-width="false"/>
    </style:style>
    <style:style style:name="TableColumn1465" style:family="table-column">
      <style:table-column-properties style:column-width="0.643in" style:use-optimal-column-width="false"/>
    </style:style>
    <style:style style:name="TableColumn1466" style:family="table-column">
      <style:table-column-properties style:column-width="0.8784in" style:use-optimal-column-width="false"/>
    </style:style>
    <style:style style:name="TableColumn1467" style:family="table-column">
      <style:table-column-properties style:column-width="0.975in" style:use-optimal-column-width="false"/>
    </style:style>
    <style:style style:name="TableColumn1468" style:family="table-column">
      <style:table-column-properties style:column-width="0.9756in" style:use-optimal-column-width="false"/>
    </style:style>
    <style:style style:name="TableColumn1469" style:family="table-column">
      <style:table-column-properties style:column-width="0.975in" style:use-optimal-column-width="false"/>
    </style:style>
    <style:style style:name="TableColumn1470" style:family="table-column">
      <style:table-column-properties style:column-width="1.0868in" style:use-optimal-column-width="false"/>
    </style:style>
    <style:style style:name="Table1458" style:family="table">
      <style:table-properties style:width="10.334in" fo:margin-left="0in" table:align="left"/>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justify">
        <style:tab-stops>
          <style:tab-stop style:type="left" style:position="0.3937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3937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0.3937in"/>
        </style:tab-stops>
      </style:paragraph-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justify">
        <style:tab-stops>
          <style:tab-stop style:type="left" style:position="0.3937in"/>
        </style:tab-stops>
      </style:paragraph-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justify">
        <style:tab-stops>
          <style:tab-stop style:type="left" style:position="0.3937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justify">
        <style:tab-stops>
          <style:tab-stop style:type="left" style:position="0.3937in"/>
        </style:tab-stops>
      </style:paragraph-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3937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style>
    <style:style style:name="T1490" style:parent-style-name="DefaultParagraphFont" style:family="text">
      <style:text-properties style:text-position="super 66.6%"/>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justify">
        <style:tab-stops>
          <style:tab-stop style:type="left" style:position="0.3937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justify">
        <style:tab-stops>
          <style:tab-stop style:type="left" style:position="0.3937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justify">
        <style:tab-stops>
          <style:tab-stop style:type="left" style:position="0.3937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fo:margin-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justify">
        <style:tab-stops>
          <style:tab-stop style:type="left" style:position="0.3937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justify" fo:margin-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justify">
        <style:tab-stops>
          <style:tab-stop style:type="left" style:position="0.3937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justify">
        <style:tab-stops>
          <style:tab-stop style:type="left" style:position="0.3937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justify">
        <style:tab-stops>
          <style:tab-stop style:type="left" style:position="0.3937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justify">
        <style:tab-stops>
          <style:tab-stop style:type="left" style:position="0.3937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text-properties fo:background-color="#00FFFF"/>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ext-properties fo:background-color="#00FFFF"/>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3937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3937in"/>
        </style:tab-stops>
      </style:paragraph-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3937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0.3937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3937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3937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3937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0.3937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3937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3937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3937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0.3937in"/>
        </style:tab-stops>
      </style:paragraph-properties>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justify">
        <style:tab-stops>
          <style:tab-stop style:type="left" style:position="0.3937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justify">
        <style:tab-stops>
          <style:tab-stop style:type="left" style:position="0.3937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justify">
        <style:tab-stops>
          <style:tab-stop style:type="left" style:position="0.3937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justify">
        <style:tab-stops>
          <style:tab-stop style:type="left" style:position="0.3937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justify">
        <style:tab-stops>
          <style:tab-stop style:type="left" style:position="0.3937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justify">
        <style:tab-stops>
          <style:tab-stop style:type="left" style:position="0.3937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justify">
        <style:tab-stops>
          <style:tab-stop style:type="left" style:position="0.3937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justify">
        <style:tab-stops>
          <style:tab-stop style:type="left" style:position="0.3937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justify">
        <style:tab-stops>
          <style:tab-stop style:type="left" style:position="0.3937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justify">
        <style:tab-stops>
          <style:tab-stop style:type="left" style:position="0.3937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justify">
        <style:tab-stops>
          <style:tab-stop style:type="left" style:position="0.3937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justify">
        <style:tab-stops>
          <style:tab-stop style:type="left" style:position="0.3937in"/>
        </style:tab-stops>
      </style:paragraph-properties>
    </style:style>
    <style:style style:name="P1566" style:parent-style-name="Normal" style:family="paragraph">
      <style:paragraph-properties fo:text-align="justify" fo:text-indent="0.3937in"/>
      <style:text-properties fo:font-weight="bold" style:font-weight-asian="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FF" style:text-underline-type="single" style:text-underline-style="solid" style:text-underline-width="auto" style:text-underline-mode="continuous"/>
    </style:style>
    <style:style style:name="P1574" style:parent-style-name="Normal" style:family="paragraph">
      <style:paragraph-properties fo:text-align="justify" fo:text-indent="0.3937in"/>
    </style:style>
    <style:style style:name="T1575" style:parent-style-name="DefaultParagraphFont" style:family="text">
      <style:text-properties style:text-position="super 66.6%"/>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3937in"/>
    </style:style>
    <style:style style:name="TableColumn1586" style:family="table-column">
      <style:table-column-properties style:column-width="0.4701in" style:use-optimal-column-width="false"/>
    </style:style>
    <style:style style:name="TableColumn1587" style:family="table-column">
      <style:table-column-properties style:column-width="0.6868in" style:use-optimal-column-width="false"/>
    </style:style>
    <style:style style:name="TableColumn1588" style:family="table-column">
      <style:table-column-properties style:column-width="1.1284in" style:use-optimal-column-width="false"/>
    </style:style>
    <style:style style:name="TableColumn1589" style:family="table-column">
      <style:table-column-properties style:column-width="0.8541in" style:use-optimal-column-width="false"/>
    </style:style>
    <style:style style:name="TableColumn1590" style:family="table-column">
      <style:table-column-properties style:column-width="0.6527in" style:use-optimal-column-width="false"/>
    </style:style>
    <style:style style:name="TableColumn1591" style:family="table-column">
      <style:table-column-properties style:column-width="1.2395in" style:use-optimal-column-width="false"/>
    </style:style>
    <style:style style:name="TableColumn1592" style:family="table-column">
      <style:table-column-properties style:column-width="0.9006in" style:use-optimal-column-width="false"/>
    </style:style>
    <style:style style:name="TableColumn1593" style:family="table-column">
      <style:table-column-properties style:column-width="0.7416in" style:use-optimal-column-width="false"/>
    </style:style>
    <style:style style:name="TableColumn1594" style:family="table-column">
      <style:table-column-properties style:column-width="0.8333in" style:use-optimal-column-width="false"/>
    </style:style>
    <style:style style:name="TableColumn1595" style:family="table-column">
      <style:table-column-properties style:column-width="0.7687in" style:use-optimal-column-width="false"/>
    </style:style>
    <style:style style:name="TableColumn1596" style:family="table-column">
      <style:table-column-properties style:column-width="0.9291in" style:use-optimal-column-width="false"/>
    </style:style>
    <style:style style:name="TableColumn1597" style:family="table-column">
      <style:table-column-properties style:column-width="1.0305in" style:use-optimal-column-width="false"/>
    </style:style>
    <style:style style:name="Table1585" style:family="table">
      <style:table-properties style:width="10.2361in" fo:margin-left="0in" table:align="left"/>
    </style:style>
    <style:style style:name="TableRow1598" style:family="table-row">
      <style:table-row-properties style:min-row-height="0.013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style:style>
    <style:style style:name="T1606" style:parent-style-name="DefaultParagraphFont" style:family="text">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center"/>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fo:text-align="center"/>
    </style:style>
    <style:style style:name="T1629" style:parent-style-name="DefaultParagraphFont" style:family="text">
      <style:text-properties style:text-position="super 66.6%"/>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style>
    <style:style style:name="P1655" style:parent-style-name="Normal" style:family="paragraph">
      <style:paragraph-properties fo:text-align="justify" fo:text-indent="0.3937in"/>
      <style:text-properties fo:font-weight="bold" style:font-weight-asian="bold"/>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style:font-name-asian="Lucida Sans Unicode" fo:color="#000000" style:language-asian="ar" style:country-asian="SA"/>
    </style:style>
    <style:style style:name="P1665" style:parent-style-name="Normal" style:family="paragraph">
      <style:paragraph-properties fo:widows="0" fo:orphans="0" fo:text-align="justify" fo:text-indent="1.0833in"/>
      <style:text-properties style:font-name-asian="Lucida Sans Unicode" fo:color="#000000" style:language-asian="ar" style:country-asian="SA" fo:hyphenate="false"/>
    </style:style>
    <style:style style:name="P1666"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668" style:family="table-column">
      <style:table-column-properties style:column-width="2.559in"/>
    </style:style>
    <style:style style:name="TableColumn1669" style:family="table-column">
      <style:table-column-properties style:column-width="2.559in"/>
    </style:style>
    <style:style style:name="TableColumn1670" style:family="table-column">
      <style:table-column-properties style:column-width="2.559in"/>
    </style:style>
    <style:style style:name="TableColumn1671" style:family="table-column">
      <style:table-column-properties style:column-width="2.559in"/>
    </style:style>
    <style:style style:name="Table1667" style:family="table">
      <style:table-properties style:width="10.2361in" fo:margin-left="0in" table:align="lef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center"/>
      <style:text-properties style:font-name-asian="Lucida Sans Unicode" fo:color="#000000" style:language-asian="ar" style:country-asian="SA" fo:hyphenate="false"/>
    </style:style>
    <style:style style:name="P1675"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center"/>
      <style:text-properties style:font-name-asian="Lucida Sans Unicode" fo:color="#000000" style:language-asian="ar" style:country-asian="SA" fo:hyphenate="false"/>
    </style:style>
    <style:style style:name="P1678"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center"/>
      <style:text-properties style:font-name-asian="Lucida Sans Unicode" fo:color="#000000" style:language-asian="ar" style:country-asian="SA" fo:hyphenate="false"/>
    </style:style>
    <style:style style:name="P1681"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center"/>
      <style:text-properties style:font-name-asian="Lucida Sans Unicode" fo:color="#000000" style:language-asian="ar" style:country-asian="SA" fo:hyphenate="false"/>
    </style:style>
    <style:style style:name="P1684" style:parent-style-name="Normal" style:family="paragraph">
      <style:paragraph-properties fo:widows="0" fo:orphans="0" fo:text-align="center"/>
      <style:text-properties style:font-name-asian="Lucida Sans Unicode" fo:color="#000000" style:language-asian="ar" style:country-asian="SA" fo:hyphenate="false"/>
    </style:style>
    <style:style style:name="P1685" style:parent-style-name="Normal" style:family="paragraph">
      <style:paragraph-properties fo:widows="0" fo:orphans="0"/>
      <style:text-properties style:font-name-asian="Lucida Sans Unicode" fo:color="#000000" style:language-asian="ar" style:country-asian="SA" fo:hyphenate="false"/>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style:font-name-asian="Lucida Sans Unicode" fo:color="#000000" style:language-asian="ar" style:country-asian="SA"/>
    </style:style>
    <style:style style:name="P1693" style:parent-style-name="Normal" style:family="paragraph">
      <style:paragraph-properties fo:break-before="page" fo:margin-left="6.3333in">
        <style:tab-stops/>
      </style:paragraph-properties>
    </style:style>
    <style:style style:name="P1694" style:parent-style-name="Normal" style:family="paragraph">
      <style:paragraph-properties fo:margin-left="6.3333in">
        <style:tab-stops/>
      </style:paragraph-properties>
    </style:style>
    <style:style style:name="P1695" style:parent-style-name="Normal" style:family="paragraph">
      <style:paragraph-properties fo:margin-left="6.3333in">
        <style:tab-stops/>
      </style:paragraph-properties>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text-properties fo:font-weight="bold" style:font-weight-asian="bold" style:font-weight-complex="bold"/>
    </style:style>
    <style:style style:name="P1702" style:parent-style-name="Normal" style:family="paragraph">
      <style:paragraph-properties fo:text-align="center"/>
      <style:text-properties fo:font-weight="bold" style:font-weight-asian="bold" style:font-weight-complex="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3937in"/>
      <style:text-properties fo:font-weight="bold" style:font-weight-asian="bold"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style:style>
    <style:style style:name="T1713" style:parent-style-name="DefaultParagraphFont" style:family="text">
      <style:text-properties fo:font-weight="bold" style:font-weight-asian="bold" style:font-weight-complex="bold" fo:text-transform="uppercase"/>
    </style:style>
    <style:style style:name="T1714" style:parent-style-name="DefaultParagraphFont" style:family="text">
      <style:text-properties fo:font-weight="bold" style:font-weight-asian="bold" style:font-weight-complex="bold" fo:text-transform="uppercase"/>
    </style:style>
    <style:style style:name="T1715" style:parent-style-name="DefaultParagraphFont" style:family="text">
      <style:text-properties fo:font-weight="bold" style:font-weight-asian="bold" style:font-weight-complex="bold" fo:text-transform="uppercase"/>
    </style:style>
    <style:style style:name="P1716"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P171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1718" style:parent-style-name="DefaultParagraphFont" style:family="text">
      <style:text-properties style:font-name-asian="Lucida Sans Unicode" style:language-asian="ar" style:country-asian="SA"/>
    </style:style>
    <style:style style:name="T1719" style:parent-style-name="DefaultParagraphFont" style:family="text">
      <style:text-properties style:font-name-asian="Lucida Sans Unicode" style:language-asian="ar" style:country-asian="SA"/>
    </style:style>
    <style:style style:name="T1720" style:parent-style-name="DefaultParagraphFont" style:family="text">
      <style:text-properties style:font-name-asian="Lucida Sans Unicode" style:font-weight-complex="bold" style:language-asian="ar" style:country-asian="SA"/>
    </style:style>
    <style:style style:name="P172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Lucida Sans Unicode" style:language-asian="ar" style:country-asian="SA" fo:hyphenate="false"/>
    </style:style>
    <style:style style:name="TableColumn1723" style:family="table-column">
      <style:table-column-properties style:column-width="0.4937in" style:use-optimal-column-width="false"/>
    </style:style>
    <style:style style:name="TableColumn1724" style:family="table-column">
      <style:table-column-properties style:column-width="0.7875in" style:use-optimal-column-width="false"/>
    </style:style>
    <style:style style:name="TableColumn1725" style:family="table-column">
      <style:table-column-properties style:column-width="0.8854in" style:use-optimal-column-width="false"/>
    </style:style>
    <style:style style:name="TableColumn1726" style:family="table-column">
      <style:table-column-properties style:column-width="0.8847in" style:use-optimal-column-width="false"/>
    </style:style>
    <style:style style:name="TableColumn1727" style:family="table-column">
      <style:table-column-properties style:column-width="1.3777in" style:use-optimal-column-width="false"/>
    </style:style>
    <style:style style:name="TableColumn1728" style:family="table-column">
      <style:table-column-properties style:column-width="1.2784in" style:use-optimal-column-width="false"/>
    </style:style>
    <style:style style:name="TableColumn1729" style:family="table-column">
      <style:table-column-properties style:column-width="1.2791in" style:use-optimal-column-width="false"/>
    </style:style>
    <style:style style:name="TableColumn1730" style:family="table-column">
      <style:table-column-properties style:column-width="1.2791in" style:use-optimal-column-width="false"/>
    </style:style>
    <style:style style:name="TableColumn1731" style:family="table-column">
      <style:table-column-properties style:column-width="0.7868in" style:use-optimal-column-width="false"/>
    </style:style>
    <style:style style:name="TableColumn1732" style:family="table-column">
      <style:table-column-properties style:column-width="1.1833in" style:use-optimal-column-width="false"/>
    </style:style>
    <style:style style:name="Table1722" style:family="table">
      <style:table-properties style:width="10.2361in" fo:margin-left="0in" table:align="lef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1965in">
        <style:tab-stops/>
      </style:paragraph-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style>
    <style:style style:name="TableCell1752" style:family="table-cell">
      <style:table-cell-properties fo:border="0.0069in solid #000000" fo:padding-top="0in" fo:padding-left="0.075in" fo:padding-bottom="0in" fo:padding-right="0.075in"/>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style:text-properties fo:font-weight="bold" style:font-weight-asian="bold"/>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3937in"/>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center" fo:text-indent="0.375in"/>
      <style:text-properties fo:hyphenate="false"/>
    </style:style>
    <style:style style:name="T180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801"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802"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803"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style:font-name-asian="Lucida Sans Unicode" style:font-weight-complex="bold" fo:text-transform="uppercase" fo:color="#000000" style:language-asian="ar" style:country-asian="SA"/>
    </style:style>
    <style:style style:name="T1806" style:parent-style-name="DefaultParagraphFont" style:family="text">
      <style:text-properties style:font-name-asian="Lucida Sans Unicode" style:font-weight-complex="bold" fo:text-transform="uppercase" fo:color="#000000" style:language-asian="ar" style:country-asian="SA"/>
    </style:style>
    <style:style style:name="T1807" style:parent-style-name="DefaultParagraphFont" style:family="text">
      <style:text-properties style:font-name-asian="Lucida Sans Unicode" fo:color="#000000" style:language-asian="ar" style:country-asian="SA"/>
    </style:style>
    <style:style style:name="T1808" style:parent-style-name="DefaultParagraphFont" style:family="text">
      <style:text-properties style:font-name-asian="Lucida Sans Unicode" fo:color="#000000" style:language-asian="ar" style:country-asian="SA"/>
    </style:style>
    <style:style style:name="T1809" style:parent-style-name="DefaultParagraphFont" style:family="text">
      <style:text-properties style:font-name-asian="Lucida Sans Unicode" fo:color="#000000" style:language-asian="ar" style:country-asian="SA"/>
    </style:style>
    <style:style style:name="T1810" style:parent-style-name="DefaultParagraphFont" style:family="text">
      <style:text-properties style:font-name-asian="Lucida Sans Unicode" fo:color="#000000" style:language-asian="ar" style:country-asian="SA"/>
    </style:style>
    <style:style style:name="P1811" style:parent-style-name="Normal" style:family="paragraph">
      <style:paragraph-properties fo:widows="0" fo:orphans="0" fo:text-align="justify" fo:text-indent="0.3937in"/>
      <style:text-properties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style:font-name-asian="Lucida Sans Unicode" fo:color="#000000" style:language-asian="ar" style:country-asian="SA"/>
    </style:style>
    <style:style style:name="P1814" style:parent-style-name="Normal" style:family="paragraph">
      <style:paragraph-properties fo:widows="0" fo:orphans="0" fo:text-align="justify" fo:text-indent="1.6666in"/>
      <style:text-properties style:font-name-asian="Lucida Sans Unicode" fo:color="#000000" style:language-asian="ar" style:country-asian="SA" fo:hyphenate="false"/>
    </style:style>
    <style:style style:name="P1815"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817" style:family="table-column">
      <style:table-column-properties style:column-width="2.559in"/>
    </style:style>
    <style:style style:name="TableColumn1818" style:family="table-column">
      <style:table-column-properties style:column-width="2.559in"/>
    </style:style>
    <style:style style:name="TableColumn1819" style:family="table-column">
      <style:table-column-properties style:column-width="2.559in"/>
    </style:style>
    <style:style style:name="TableColumn1820" style:family="table-column">
      <style:table-column-properties style:column-width="2.559in"/>
    </style:style>
    <style:style style:name="Table1816" style:family="table">
      <style:table-properties style:width="10.2361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center"/>
      <style:text-properties style:font-name-asian="Lucida Sans Unicode" fo:color="#000000" style:language-asian="ar" style:country-asian="SA" fo:hyphenate="false"/>
    </style:style>
    <style:style style:name="P1824"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text-align="center"/>
      <style:text-properties style:font-name-asian="Lucida Sans Unicode" fo:color="#000000" style:language-asian="ar" style:country-asian="SA" fo:hyphenate="false"/>
    </style:style>
    <style:style style:name="P1827"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text-align="center"/>
      <style:text-properties style:font-name-asian="Lucida Sans Unicode" fo:color="#000000" style:language-asian="ar" style:country-asian="SA" fo:hyphenate="false"/>
    </style:style>
    <style:style style:name="P1830"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fo:text-align="center"/>
      <style:text-properties style:font-name-asian="Lucida Sans Unicode" fo:color="#000000" style:language-asian="ar" style:country-asian="SA" fo:hyphenate="false"/>
    </style:style>
    <style:style style:name="P1833" style:parent-style-name="Normal" style:family="paragraph">
      <style:paragraph-properties fo:widows="0" fo:orphans="0" fo:text-align="center"/>
      <style:text-properties style:font-name-asian="Lucida Sans Unicode" fo:color="#000000" style:language-asian="ar" style:country-asian="SA" fo:hyphenate="false"/>
    </style:style>
    <style:style style:name="P1834" style:parent-style-name="Normal" style:family="paragraph">
      <style:paragraph-properties fo:widows="0" fo:orphans="0" fo:text-align="justify"/>
      <style:text-properties style:font-name-asian="Lucida Sans Unicode" fo:color="#000000" style:language-asian="ar" style:country-asian="SA" fo:hyphenate="false"/>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style:font-name-asian="Lucida Sans Unicode" fo:color="#000000" style:language-asian="ar" style:country-asian="SA"/>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office:automatic-styles>
  <office:body>
    <office:text text:use-soft-page-breaks="true">
      <text:p text:style-name="P1"><text:span text:style-name="T4">Suvestinė redakcija nuo 2011-02-09 iki 2011-10-08</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text:span><text:a xlink:href="https://www.e-tar.lt/portal/lt/legalAct/TAR.54D8D5C739CC" office:target-frame-name="_blank" xlink:show="new"><text:span text:style-name="T28">57-2025</text:span></text:a><text:span text:style-name="T29">) 9 straipsnio 2 dalimi:</text:span></text:p>
      <text:p text:style-name="P30"><text:span text:style-name="T31">1</text:span><text:span text:style-name="T32">.<text:s/></text:span><text:span text:style-name="T33">Tvirtinu</text:span><text:span text:style-name="T34"><text:s/>Ūkio subjektų aplinkos monitoringo nuostatus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Ūkio subjektų aplinkos<text:s/></text:span><text:span text:style-name="T43">monitoringo programos, parengtos iki šiuo įsakymu patvirtintų Ūkio subjektų aplinkos monitoringo nuostatų įsigaliojimo, galioja iki juose nustatytos galiojimo datos, išskyrus šio įsakymo 2.2 punkte nurodytą išimtį;</text:span></text:p>
      <text:p text:style-name="P44"><text:span text:style-name="T45">2.2</text:span><text:span text:style-name="T46">. Ūkio subjektų aplinkos monitorin</text:span><text:span text:style-name="T47">go programos, kuriose numatytas poveikio aplinkos orui monitoringas, galioja iki 2010 m. gruodžio 31 d.;</text:span></text:p>
      <text:p text:style-name="P48"><text:span text:style-name="T49">2.3</text:span><text:span text:style-name="T50">. šiuo įsakymu patvirtinti Ūkio subjektų aplinkos monitoringo nuostatai įsigalioja 2010 m. sausio 1 d.</text:span></text:p>
      <text:p text:style-name="P51"><text:span text:style-name="T52">3</text:span><text:span text:style-name="T53">.<text:s/></text:span><text:span text:style-name="T54">P a v e d u</text:span><text:span text:style-name="T55"><text:s/>Aplinkos ministerijo</text:span><text:span text:style-name="T56">s struktūriniams padaliniams, įstaigoms prie Aplinkos ministerijos ir kitoms Aplinkos ministerijai pavaldžioms valstybės institucijoms iki 2010 m. sausio 1 d. atsižvelgiant į šio įsakymo 1 punktu patvirtinus Ūkio subjektų aplinkos monitoringo nuostatus pag</text:span><text:span text:style-name="T57">al kompetenciją peržiūrėti galiojančius teisės aktus, reglamentuojančius ūkio subjektų aplinkos monitoringo vykdymą, ir prireikus parengti šių teisės aktų pakeitimo projektus, kad nuostatos būtų suderintos su Ūkio subjektų aplinkos monitoringo nuostatais,<text:s/></text:span><text:span text:style-name="T58">ir nustatyta tvarka šiuos pakeitimus teikti tvirtinti įgaliotoms institucijoms ar aplinkos ministrui.</text:span></text:p>
      <text:p text:style-name="P59"/>
      <text:p text:style-name="P60"/>
      <text:p text:style-name="P61"><text:span text:style-name="T62">Aplinkos ministras</text:span><text:span text:style-name="T63"><text:tab/>Gediminas Kazlauskas</text:span></text:p>
      <text:soft-page-break/>
      <text:p text:style-name="P64"><text:span text:style-name="T65">PATVIRTINTA</text:span></text:p>
      <text:p text:style-name="P66">Lietuvos Respublikos aplinkos ministro</text:p>
      <text:p text:style-name="P67">2009 m. rugsėjo 16 d. įsakymu Nr. D1-546</text:p>
      <text:p text:style-name="P68"/>
      <text:p text:style-name="P69"><text:span text:style-name="T70">ŪKIO<text:s/></text:span><text:span text:style-name="T71">SUBJEKTŲ APLINKOS MONITORING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Ūkio subjektų aplinkos monitoringo nuostatai (toliau – Nuostatai) nustato ūkio subjektus, privalančius vykdyti ūkio subjektų aplinkos monitoringą, ūkio subjektų aplinkos monitorin</text:span><text:span text:style-name="T81">go tikslus, monitoringo programos turinį, jos rengimo, derinimo tvarką, monitoringo vykdymą, tyrimų ir matavimų kokybės užtikrinimą ir kontrolę, monitoringo duomenų ir informacijos rinkimą, saugojimą ir teikimą.</text:span></text:p>
      <text:p text:style-name="P82"><text:span text:style-name="T83">2</text:span><text:span text:style-name="T84">. Nuostatai netaikomi ūkio subjektams,<text:s/></text:span><text:span text:style-name="T85">teisės aktų nustatyta tvarka vykdantiems genetiškai modifikuotų organizmų (ir jų naudojimo), kvapų, triukšmo, vibracijos bei radiologinį monitoringą.</text:span></text:p>
      <text:p text:style-name="P86"><text:span text:style-name="T87">3</text:span><text:span text:style-name="T88">.<text:s/></text:span><text:span text:style-name="T89">Šiuose Nuostatuose vartojamos sąvokos:</text:span></text:p>
      <text:p text:style-name="P90"><text:span text:style-name="T91">3.1</text:span><text:span text:style-name="T92">. ūkio subjektų technologinių procesų monitoringas –<text:s/></text:span><text:span text:style-name="T93">teisės aktų nustatyta tvarka stacionariuose ūkio subjektų eksploatuojamuose įrenginiuose vykstančių technologinių procesų parametrų, galinčių turėti įtakos teršalų išmetimui, energijos panaudojimo efektyvumui ir atliekų susidarymui, matavimai;</text:span></text:p>
      <text:p text:style-name="P94"><text:span text:style-name="T95">3.2</text:span><text:span text:style-name="T96">. ūki</text:span><text:span text:style-name="T97">o subjektų taršos šaltinių išmetamų/išleidžiamų teršalų monitoringas – teisės aktų nustatyta tvarka atliekami nuolatiniai ar nenuolatiniai teršalų (įskaitant ir šiltnamio efektą sukeliančių dujų), išmetamų/išleidžiamų iš stacionarių taršos šaltinių į aplin</text:span><text:span text:style-name="T98">ką, kiekio bei parametrų tyrimai, matavimai ir/ar skaičiavimai;</text:span></text:p>
      <text:p text:style-name="P99"><text:span text:style-name="T100">3.3</text:span><text:span text:style-name="T101">. ūkio subjektų poveikio aplinkos kokybei (poveikio aplinkai) monitoringas – teisės aktų nustatyta tvarka atliekami aplinkoje teršalų kiekio bei parametrų nuolatiniai ar nenuolatiniai t</text:span><text:span text:style-name="T102">yrimai, matavimai, poveikio gamtinei aplinkai vertinimas bei prognozavimas ar teršalų sklaidos aplinkoje modeliavimas, vertinimas bei prognozavimas;</text:span></text:p>
      <text:p text:style-name="P103"><text:span text:style-name="T104">3.4</text:span><text:span text:style-name="T105">. nuolatiniai matavimai – tai iš stacionarių taršos šaltinių į aplinką išmetamų/išleidžiamų teršalų<text:s/></text:span><text:span text:style-name="T106">kiekio ar aplinkoje esančių teršalų kiekio bei parametrų matavimai, kurie atliekami nepertraukiamai;</text:span></text:p>
      <text:p text:style-name="P107"><text:span text:style-name="T108">3.5</text:span><text:span text:style-name="T109">. nenuolatiniai matavimai – tai tam tikru periodiškumu atliekami iš stacionarių taršos šaltinių į aplinką išmetamų/išleidžiamų teršalų kiekio ar apl</text:span><text:span text:style-name="T110">inkoje esančių teršalų kiekio bei parametrų matavimai.</text:span></text:p>
      <text:p text:style-name="P111"><text:span text:style-name="T112">4</text:span><text:span text:style-name="T113">. Kitos šių Nuostatų 3 punkte neapibrėžtos sąvokos atitinka Lietuvos Respublikos aplinkos monitoringo įstatyme (Žin., 1997, Nr.</text:span><text:a xlink:href="https://www.e-tar.lt/portal/lt/legalAct/TAR.1A98CE535B1C" office:target-frame-name="_blank" xlink:show="new"><text:span text:style-name="T114">112-2824</text:span></text:a><text:span text:style-name="T115">; 2006, Nr. </text:span><text:a xlink:href="https://www.e-tar.lt/portal/lt/legalAct/TAR.54D8D5C739CC" office:target-frame-name="_blank" xlink:show="new"><text:span text:style-name="T116">57-2025</text:span></text:a><text:span text:style-name="T117">), Lietuvos Respublikos aplinkos apsaugos įstatyme (Žin., 1992, Nr. </text:span><text:a xlink:href="https://www.e-tar.lt/portal/lt/legalAct/TAR.E2780B68DE62" office:target-frame-name="_blank" xlink:show="new"><text:span text:style-name="T118">5-75</text:span></text:a><text:span text:style-name="T119">), Lietuvos Respublikos statybos įstatyme (Žin., 1996, Nr. 32-88; 2001, Nr. </text:span><text:a xlink:href="https://www.e-tar.lt/portal/lt/legalAct/TAR.80A638E6C263" office:target-frame-name="_blank" xlink:show="new"><text:span text:style-name="T120">101-3597</text:span></text:a><text:span text:style-name="T121">), Lietuvos Respublikos vandens įstatyme (Žin., 1997, Nr</text:span><text:span text:style-name="T122">. </text:span><text:a xlink:href="https://www.e-tar.lt/portal/lt/legalAct/TAR.B3CC2C0B9BD2" office:target-frame-name="_blank" xlink:show="new"><text:span text:style-name="T123">104-2615</text:span></text:a><text:span text:style-name="T124">; 2003, Nr. </text:span><text:a xlink:href="https://www.e-tar.lt/portal/lt/legalAct/TAR.23F8D92B723F" office:target-frame-name="_blank" xlink:show="new"><text:span text:style-name="T125">36-1544</text:span></text:a><text:span text:style-name="T126">) vartojamas sąvokas.</text:span></text:p>
      <text:p text:style-name="P127"/>
      <text:p text:style-name="P128"><text:span text:style-name="T129">II</text:span><text:span text:style-name="T130">.<text:s/></text:span><text:span text:style-name="T131">ŪKIO SUBJEKTAI, PRIVALAN</text:span><text:span text:style-name="T132">TYS VYKDYTI ŪKIO SUBJEKTŲ APLINKOS MONITORINGĄ</text:span></text:p>
      <text:p text:style-name="P133"/>
      <text:p text:style-name="P134"><text:span text:style-name="T135">5</text:span><text:span text:style-name="T136">. Ūkio subjektų aplinkos monitoringo rūšys yra:</text:span></text:p>
      <text:p text:style-name="P137"><text:span text:style-name="T138">5.1</text:span><text:span text:style-name="T139">. ūkio subjektų technologinių procesų monitoringas;</text:span></text:p>
      <text:p text:style-name="P140"><text:span text:style-name="T141">5.2</text:span><text:span text:style-name="T142">. ūkio subjektų taršos šaltinių išmetamų/išleidžiamų teršalų monitoringas;</text:span></text:p>
      <text:p text:style-name="P143"><text:span text:style-name="T144">5.3</text:span><text:span text:style-name="T145">. ūkio<text:s/></text:span><text:span text:style-name="T146">subjektų poveikio aplinkos kokybei (poveikio aplinkai) monitoringas.</text:span></text:p>
      <text:p text:style-name="P147"><text:span text:style-name="T148">6</text:span><text:span text:style-name="T149">. Ūkio subjektų technologinių procesų monitoringą turi vykdyti ūkio subjektai, eksploatuojantys atliekų deginimo įrenginius ar bendro deginimo įrenginius, nurodytus Atliekų deginim</text:span><text:span text:style-name="T150">o aplinkosauginiuose reikalavimuose, patvirtintuose Lietuvos Respublikos aplinkos ministro 2002 m. gruodžio 31 d. įsakymu Nr. 699 (Žin., 2003, Nr. </text:span><text:a xlink:href="https://www.e-tar.lt/portal/lt/legalAct/TAR.A6BE5BE0C398" office:target-frame-name="_blank" xlink:show="new"><text:span text:style-name="T151">31-1290</text:span></text:a><text:span text:style-name="T152">).</text:span></text:p>
      <text:p text:style-name="P153"><text:span text:style-name="T154">7</text:span><text:span text:style-name="T155">. Ūkio su</text:span><text:span text:style-name="T156">bjektų taršos šaltinių išmetamų/išleidžiamų teršalų monitoringą turi vykdyti</text:span><text:span text:style-name="T157"><text:s/></text:span><text:span text:style-name="T158">ūkio subjektai:</text:span></text:p>
      <text:p text:style-name="P159"><text:span text:style-name="T160">7.1</text:span><text:span text:style-name="T161">. kurie vadovaujantis Taršos integruotos prevencijos ir kontrolės leidimų išdavimo, atnaujinimo ir panaikinimo taisyklėmis (toliau – TIPK taisyklės),<text:s/></text:span><text:span text:style-name="T162">patvirtintomis Lietuvos Respublikos aplinkos ministro 2002 m. vasario 27 d. įsakymu Nr. 80 (Žin., 2002, Nr. </text:span><text:a xlink:href="https://www.e-tar.lt/portal/lt/legalAct/TAR.5C8F10257E92" office:target-frame-name="_blank" xlink:show="new"><text:span text:style-name="T163">85-3684</text:span></text:a><text:span text:style-name="T164">; 2005, Nr. </text:span><text:a xlink:href="https://www.e-tar.lt/portal/lt/legalAct/TAR.E12CE39182E0" office:target-frame-name="_blank" xlink:show="new"><text:span text:style-name="T165">103-3829</text:span></text:a><text:span text:style-name="T166">), turi gauti taršos integruotos prevencijos ir kontrolės leidimą, išskyrus ūkio subjektus, kurie vykdo ūkinę veiklą arba eksploatuoja įrenginius, nurodytus TIPK taisyklių 2 priedo 1, 9–14 punktuose;</text:span></text:p>
      <text:p text:style-name="P167"><text:span text:style-name="T168">7.2</text:span><text:span text:style-name="T169">. kurie per parą į nuotakyną išleidžia daugiau kaip 50 m</text:span><text:span text:style-name="T170">3</text:span><text:span text:style-name="T171"><text:s/>gamybinių nuotekų;</text:span></text:p>
      <text:p text:style-name="P172"><text:span text:style-name="T173">7.3</text:span><text:span text:style-name="T174">. kurių vykdomos vienos ar kelių veiklų, nurodytų Europos Parlamento ir Tarybos reglamento (EB) Nr. 166/2006 dėl Europos išleidžiamų ir perduodamų teršalų registro sukūrimo</text:span><text:span text:style-name="T175"><text:s/>ir iš dalies keičiančio Tarybos direktyvas 91/689/EEB ir 96/61/EB (OL 2006 L 33, p. 1) I priede, metu išmetami/išleidžiami II priede nurodyti teršalai.</text:span></text:p>
      <text:p text:style-name="P176"><text:span text:style-name="T177">8</text:span><text:span text:style-name="T178">. Ūkio subjektų poveikio aplinkos kokybei (poveikio aplinkai) monitoringą turi vykdyti:</text:span></text:p>
      <text:p text:style-name="P179"><text:span text:style-name="T180">8.1</text:span><text:span text:style-name="T181">. p</text:span><text:span text:style-name="T182">oveikio aplinkos oro kokybei monitoringą:</text:span></text:p>
      <text:p text:style-name="P183"><text:span text:style-name="T184">8.1.1</text:span><text:span text:style-name="T185">. ūkio subjektai, kurių vykdomos veiklos metu išmetami teršalai, nurodyti Teršalų, kurių kiekis aplinkos ore ribojamas pagal nacionalinius kriterijus, sąraše ir ribinėse aplinkos oro užterštumo vertėse, patv</text:span><text:span text:style-name="T186">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187">100-3185</text:span></text:a><text:span text:style-name="T188">; 20</text:span><text:span text:style-name="T189">07, Nr. 67-2627), o veiklos metu vieno iš į aplinkos orą išmetamų teršalų pavojingumo rodiklis (toliau – TPR), apskaičiuotas šių Nuostatų 1 priedo 3 punkte nustatyta tvarka, yra didesnis nei 10</text:span><text:span text:style-name="T190">4</text:span><text:span text:style-name="T191"><text:s/>arba to teršalo koncentracija, apskaičiuota modeliavimo būdu<text:s/></text:span><text:span text:style-name="T192">(be foninio aplinkos oro užterštumo), viršija mažiausio vidurkinimo laikotarpio ribines aplinkos oro užterštumo vertes, nustatytas žmonių sveikatos apsaugai, nurodytas Teršalų, kurių kiekis aplinkos ore ribojamas pagal nacionalinius kriterijus, sąraše ir r</text:span><text:span text:style-name="T193">ibinėse aplinkos oro užterštumo vertėse;</text:span></text:p>
      <text:p text:style-name="P194"><text:span text:style-name="T195">8.1.2</text:span><text:span text:style-name="T196">. ūkio subjektai, kurių vykdomos veiklos metu išmetami teršalai, nurodyti Teršalų, kurių kiekis aplinkos ore ribojamas pagal Europos Sąjungos kriterijus, sąraše, patvirtintame Lietuvos Respublikos aplinkos<text:s/></text:span><text:span text:style-name="T197">ministro ir Lietuvos Respublikos sveikatos apsaugos ministro 2000 m. spalio 30 d. įsakymu Nr. 471/582 (Žin., 2000, Nr. </text:span><text:a xlink:href="https://www.e-tar.lt/portal/lt/legalAct/TAR.86576F007C26" office:target-frame-name="_blank" xlink:show="new"><text:span text:style-name="T198">100-3185</text:span></text:a><text:span text:style-name="T199">; 2007, Nr. 67-2627), o teršalo<text:s/></text:span><text:span text:style-name="T200">koncentracija, apskaičiuota modeliavimo būdu (be foninio aplinkos oro užterštumo), viršija mažiausio vidurkinimo laikotarpio žemutinę vertinimo ribą, nustatytą žmonių sveikatos apsaugai, nurodytą Aplinkos oro kokybės vertinimo taisyklių, patvirtintų Lietuv</text:span><text:span text:style-name="T201">os Respublikos aplinkos ministro 2001 m. gruodžio 12 d. įsakymu Nr. 596 (Žin., 2001, Nr. </text:span><text:a xlink:href="https://www.e-tar.lt/portal/lt/legalAct/TAR.6C0C05271A8C" office:target-frame-name="_blank" xlink:show="new"><text:span text:style-name="T202">106-3828</text:span></text:a><text:span text:style-name="T203">), 1 priede, arba mažiausio vidurkinimo laikotarpio ribinę vertę, nustatyt</text:span><text:span text:style-name="T204">ą žmonių sveikatos apsaugai, nurodytą Aplinkos oro užterštumo normose, patvirtintose Lietuvos Respublikos aplinkos ministro ir Lietuvos Respublikos sveikatos apsaugos ministro 2001 m. gruodžio 11 d. įsakymu Nr. 591/640 (Žin., 2001, 106-3827), arba mažiausi</text:span><text:span text:style-name="T205">o vidurkinimo laikotarpio siektiną vertę, nustatytą žmonių sveikatos apsaugai, nurodytą Ozono aplinkos ore normų ir vertinimo taisyklėse, patvirtintose Lietuvos Respublikos aplinkos ministro ir Lietuvos Respublikos sveikatos apsaugos ministro 2002 m. spali</text:span><text:span text:style-name="T206">o 17 d. įsakymu Nr. 544/508 (Žin., 2002, Nr. </text:span><text:a xlink:href="https://www.e-tar.lt/portal/lt/legalAct/TAR.406F0E655679" office:target-frame-name="_blank" xlink:show="new"><text:span text:style-name="T207">105-4731</text:span></text:a><text:span text:style-name="T208">), ar Aplinkos oro užterštumo arsenu, kadmiu, nikeliu ir benz(a)pirenu siektinose vertėse, patvirtintose Lietuvos Resp</text:span><text:span text:style-name="T209">ublikos aplinkos ministro ir Lietuvos Respublikos sveikatos apsaugos ministro 2006 m. balandžio 3 d. įsakymu Nr. D1-153/V-246 (Žin., 2006, Nr. </text:span><text:a xlink:href="https://www.e-tar.lt/portal/lt/legalAct/TAR.837355C9D0F1" office:target-frame-name="_blank" xlink:show="new"><text:span text:style-name="T210">41-1486</text:span></text:a><text:span text:style-name="T211">);</text:span></text:p>
      <text:p text:style-name="P212"><text:span text:style-name="T213">8.1.3</text:span><text:span text:style-name="T214">. ūkio su</text:span><text:span text:style-name="T215">bjektai, eksploatuojantys gyvulininkystės kompleksus su 500 ar daugiau sutartinių gyvulių, taip pat su 200 ar daugiau sutartinių gyvulių ar ir su mažesniu sutartinių gyvulių skaičiumi fermų (kompleksų) žemdirbystės drėkinimo laukus, kai išlaistymui yra nau</text:span><text:span text:style-name="T216">dojama stacionari lietinimo įranga arba išlaistoma mobiliomis priemonėmis specialiai įrengtuose ūkių nuosavybės arba ilgalaikės (daugiau kaip 5 metai) nuomos teise priklausančiuose laistymo laukuose bei kitose fermose (kompleksuose), jeigu tai nurodoma<text:s/></text:span><text:soft-page-break/><text:span text:style-name="T217">Tar</text:span><text:span text:style-name="T218">šos integruotos prevencijos ir kontrolės leidimo sąlygose ar statinio projekte;</text:span></text:p>
      <text:p text:style-name="P219"><text:span text:style-name="T220">8.1.4</text:span><text:span text:style-name="T221">. ūkio subjektai, kuriems poveikio aplinkos orui monitoringo vykdymas numatytas planuojamos ūkinės veiklos poveikio aplinkai vertinimo ataskaitoje (toliau – PAV ataska</text:span><text:span text:style-name="T222">ita), statinio projekte ar poveikio aplinkos orui vertinimo ataskaitoje (toliau – PAOV ataskaita), parengtuose teisės aktų nustatyta tvarka;</text:span></text:p>
      <text:p text:style-name="P223"><text:span text:style-name="T224">8.2</text:span><text:span text:style-name="T225">. poveikio paviršiniam vandeniui monitoringą:</text:span></text:p>
      <text:p text:style-name="P226"><text:span text:style-name="T227">8.2.1</text:span><text:span text:style-name="T228">. ūkio subjektai, valantys nuotekas aglomeracijose nu</text:span><text:span text:style-name="T229">o 2000 gyventojų ekvivalentų;</text:span></text:p>
      <text:p text:style-name="P230"><text:span text:style-name="T231">8.2.2</text:span><text:span text:style-name="T232">. ūkio subjektai, išleidžiantys gamybines nuotekas į aplinką, kurie pagal TIPK taisykles turi gauti taršos integruotos prevencijos ir kontrolės leidimą;</text:span></text:p>
      <text:p text:style-name="P233"><text:span text:style-name="T234">8.2.3</text:span><text:span text:style-name="T235">. ūkio subjektai, eksploatuojantys buitinių nuotekų fil</text:span><text:span text:style-name="T236">travimo įrenginius (&gt; 50 m</text:span><text:span text:style-name="T237">3</text:span><text:span text:style-name="T238"><text:s/>per dieną maksimalaus galimo našumo), kai į jų sanitarinę apsaugos zoną patenka paviršinio vandens telkinys;</text:span></text:p>
      <text:p text:style-name="P239"><text:span text:style-name="T240">8.2.4</text:span><text:span text:style-name="T241">. ūkio subjektai, eksploatuojantys gyvulininkystės kompleksus su 500 ar daugiau sutartinių gyvulių, taip pat s</text:span><text:span text:style-name="T242">u 200 ar daugiau sutartinių gyvulių ar ir su mažesniu sutartinių gyvulių skaičiumi fermų (kompleksų) žemdirbystės drėkinimo laukus, kai išlaistymui yra naudojama stacionari lietinimo įranga arba išlaistoma mobiliomis priemonėmis specialiai įrengtuose ūkių<text:s/></text:span><text:span text:style-name="T243">nuosavybės arba ilgalaikės (daugiau kaip 5 metai) nuomos teise priklausančiuose laistymo laukuose bei kitose fermose (kompleksuose), jeigu tai nurodoma Taršos integruotos prevencijos ir kontrolės leidimo sąlygose ar statinio projekte;</text:span></text:p>
      <text:p text:style-name="P244"><text:span text:style-name="T245">8.2.5</text:span><text:span text:style-name="T246">. ūkio subje</text:span><text:span text:style-name="T247">ktai, kuriems poveikio paviršiniam vandeniui monitoringo vykdymas numatytas planuojamos ūkinės veiklos PAV ataskaitoje ar statinio projekte, parengtuose teisės aktų nustatyta tvarka;</text:span></text:p>
      <text:p text:style-name="P248"><text:span text:style-name="T249">8.3</text:span><text:span text:style-name="T250">. poveikio požeminiam vandeniui monitoringą:</text:span></text:p>
      <text:p text:style-name="P251"><text:span text:style-name="T252">8.3.1</text:span><text:span text:style-name="T253">. ūkio subje</text:span><text:span text:style-name="T254">ktai, vykdantys šią ūkinę veiklą:</text:span></text:p>
      <text:p text:style-name="P255"><text:span text:style-name="T256">8.3.1.1</text:span><text:span text:style-name="T257">. energijos gamyba (kai šiluminių elektrinių bei kitų deginimo įrenginių, įskaitant pramoninius įrenginius, elektrai, garui gaminti ar vandeniui šildyti instaliuota šiluminė galia – 300 MW ir didesnė);</text:span></text:p>
      <text:p text:style-name="P258"><text:span text:style-name="T259">8.3.1.2</text:span><text:span text:style-name="T260">. naftos gavyba ir jos perdirbimas;</text:span></text:p>
      <text:p text:style-name="P261"><text:span text:style-name="T262">8.3.1.3</text:span><text:span text:style-name="T263">. naftos bei naftos produktų, aplinkai pavojingų cheminių medžiagų krovimas (terminalai, kuriuose perkrauna ne mažiau kaip 100 m</text:span><text:span text:style-name="T264">3</text:span><text:span text:style-name="T265"><text:s/>per dieną) ir saugojimas (sandėliai, saugyklos, kurių talpyklose telpa 500 m</text:span><text:span text:style-name="T266">3</text:span><text:span text:style-name="T267"><text:s/>ir daugiau naftos produktų ar aplinkai pavojingų cheminių medžiagų);</text:span></text:p>
      <text:p text:style-name="P268"><text:span text:style-name="T269">8.3.1.4</text:span><text:span text:style-name="T270">. popieriaus, celiuliozės gamyba;</text:span></text:p>
      <text:p text:style-name="P271"><text:span text:style-name="T272">8.3.1.5</text:span><text:span text:style-name="T273">. atominės energijos gamyba;</text:span></text:p>
      <text:p text:style-name="P274"><text:span text:style-name="T275">8.3.1.6</text:span><text:span text:style-name="T276">. radioaktyviųjų atliekų tvarkymas, saugojimas ir laidojimas;</text:span></text:p>
      <text:p text:style-name="P277"><text:span text:style-name="T278">8.3.1.7</text:span><text:span text:style-name="T279">. pavojingų atlie</text:span><text:span text:style-name="T280">kų naudojimas ir šalinimas, išskyrus tuos atvejus, kai veikla vykdoma pastate;</text:span></text:p>
      <text:p text:style-name="P281"><text:span text:style-name="T282">8.3.1.8</text:span><text:span text:style-name="T283">. mineralinių trąšų gamyba;</text:span></text:p>
      <text:p text:style-name="P284"><text:span text:style-name="T285">8.3.1.9</text:span><text:span text:style-name="T286">. cheminių medžiagų (pagrindinių augalų apsaugos produktų ir biocidų, organinių ir neorganinių medžiagų) gamyba;</text:span></text:p>
      <text:p text:style-name="P287"><text:span text:style-name="T288">8.3.1.10</text:span><text:span text:style-name="T289">.<text:s/></text:span><text:span text:style-name="T290">eksploatuoti netinkamų transporto priemonių apdorojimas, išskyrus tuos atvejus, kai veikla vykdoma pastate;</text:span></text:p>
      <text:p text:style-name="P291"><text:span text:style-name="T292">8.3.2</text:span><text:span text:style-name="T293">. ūkio subjektai, eksploatuojantys:</text:span></text:p>
      <text:p text:style-name="P294"><text:span text:style-name="T295">8.3.2.1</text:span><text:span text:style-name="T296">. degalines, išskyrus atvejus, kai:</text:span></text:p>
      <text:p text:style-name="P297"><text:span text:style-name="T298">8.3.2.1.1</text:span><text:span text:style-name="T299">. gruntinis vanduo potencialios taršos<text:s/></text:span><text:span text:style-name="T300">vietose slūgso giliau kaip 15 m;</text:span></text:p>
      <text:p text:style-name="P301"><text:span text:style-name="T302">8.3.2.1.2</text:span><text:span text:style-name="T303">. konteinerinės degalinės su antžeminėmis talpyklomis eksploatuojamos ne ilgiau kaip 3 metus. Eksploatuojant ilgiau kaip 3 metus, sprendimą dėl požeminio vandens monitoringo vykdymo privalomumo priima regionų a</text:span><text:span text:style-name="T304">plinkos apsaugos departamentas (toliau – RAAD) suderinęs su Lietuvos geologijos tarnyba prie Aplinkos ministerijos (toliau – LGT);</text:span></text:p>
      <text:p text:style-name="P305"><text:span text:style-name="T306">8.3.2.2</text:span><text:span text:style-name="T307">. įrenginius pavojingoms atliekoms šalinti arba joms naudoti, kai pajėgumas<text:s/></text:span><text:soft-page-break/><text:span text:style-name="T308">didesnis kaip 10 tonų per parą;</text:span></text:p>
      <text:p text:style-name="P309"><text:span text:style-name="T310">8.</text:span><text:span text:style-name="T311">3.2.3</text:span><text:span text:style-name="T312">. sąvartynus, priimančius daugiau negu 10 tonų atliekų per parą arba kurių bendras pajėgumas didesnis kaip 25000 tonų, išskyrus inertinių atliekų sąvartynus;</text:span></text:p>
      <text:p text:style-name="P313"><text:span text:style-name="T314">8.3.2.4</text:span><text:span text:style-name="T315">. įrenginius, kuriuose, naudojant organinius tirpiklius, atliekamas medžiagų, da</text:span><text:span text:style-name="T316">iktų arba gaminių paviršiaus apdorojimas – taurinimas, šlichtinimas, dengimas, riebalų šalinimas, atsparaus vandeniui darymas, klijavimas, dažymas, valymas arba impregnavimas, kuriuose tirpiklių vartojimo pajėgumas didesnis kaip 150 kg per valandą arba did</text:span><text:span text:style-name="T317">esnis kaip 200 tonų per metus;</text:span></text:p>
      <text:p text:style-name="P318"><text:span text:style-name="T319">8.3.2.5</text:span><text:span text:style-name="T320">. nuotekų valymo įrenginius, kurių pajėgumas didesnis kaip 100 000 gyventojų ekvivalento (toliau – GE);</text:span></text:p>
      <text:p text:style-name="P321"><text:span text:style-name="T322">8.3.2.6</text:span><text:span text:style-name="T323">. nuotekų valymo įrenginius, kurių pajėgumas didesnis kaip 10 000 GE, kai jie įrengti paviršinio va</text:span><text:span text:style-name="T324">ndens telkinių arba vandenviečių apsaugos zonoje;</text:span></text:p>
      <text:p text:style-name="P325"><text:span text:style-name="T326">8.3.2.7</text:span><text:span text:style-name="T327">. nuotekų filtravimo įrenginius (didesnio kaip 50 m</text:span><text:span text:style-name="T328">3</text:span><text:span text:style-name="T329"><text:s/>per parą našumo), kai galutinis nuotekų valymas atliekamas tik šiam tikslui skirtoje vietoje natūralios sanklodos gruntuose ir neturint organi</text:span><text:span text:style-name="T330">zuoto nuotekų išleidimo;</text:span></text:p>
      <text:p text:style-name="P331"><text:span text:style-name="T332">8.3.2.8</text:span><text:span text:style-name="T333">. gyvulininkystės kompleksus su 500 ar daugiau sutartinių gyvulių, taip pat su 200 ar daugiau sutartinių gyvulių ar ir su mažesniu sutartinių gyvulių skaičiumi fermų (kompleksų) žemdirbystės drėkinimo laukus, kai<text:s/></text:span><text:span text:style-name="T334">išlaistymui yra naudojama stacionari lietinimo įranga arba išlaistoma mobiliomis priemonėmis specialiai įrengtuose ūkių nuosavybės arba ilgalaikės (daugiau kaip 5 metai) nuomos teise priklausančiuose laistymo laukuose bei kitose fermose (kompleksuose), jei</text:span><text:span text:style-name="T335">gu tai nurodoma Taršos integruotos prevencijos ir kontrolės leidimo sąlygose ar statinio projekte;</text:span></text:p>
      <text:p text:style-name="P336"><text:span text:style-name="T337">8.3.2.9</text:span><text:span text:style-name="T338">. objektus, kurių statinio projekte numatytas požeminio vandens monitoringas;</text:span></text:p>
      <text:p text:style-name="P339"><text:span text:style-name="T340">8.3.2.10</text:span><text:span text:style-name="T341">. geriamojo vandens tiekimo vandenvietes, kai paimamo ar</text:span><text:span text:style-name="T342"><text:s/>planuojamo paimti vandens kiekis (vidutinis metinis paėmimas) viršija 100 m</text:span><text:span text:style-name="T343">3</text:span><text:span text:style-name="T344"><text:s/>per parą;</text:span></text:p>
      <text:p text:style-name="P345"><text:span text:style-name="T346">8.3.2.11</text:span><text:span text:style-name="T347">. natūralaus ir gydomojo mineralinio vandens vandenvietes (nepriklausomai nuo paimamo vandens kiekio);</text:span></text:p>
      <text:p text:style-name="P348"><text:span text:style-name="T349">8.3.2.12</text:span><text:span text:style-name="T350">. požeminės hidrosferos sausinimo objektu</text:span><text:span text:style-name="T351">s (jeigu gali paveikti gyventojų vartojamo ir ekosistemų funkcionavimą užtikrinančio požeminio vandens išteklius);</text:span></text:p>
      <text:p text:style-name="P352"><text:span text:style-name="T353">8.3.3</text:span><text:span text:style-name="T354">. ūkio subjektai, kuriems poveikio požeminiam vandeniui monitoringo vykdymas numatytas planuojamos ūkinės veiklos PAV ataskaitoje<text:s/></text:span><text:span text:style-name="T355">ar statinio projekte, parengtuose teisės aktų nustatyta tvarka;</text:span></text:p>
      <text:p text:style-name="P356"><text:span text:style-name="T357">8.4</text:span><text:span text:style-name="T358">. poveikio drenažiniam vandeniui monitoringą turi vykdyti ūkio subjektai, eksploatuojantys gyvulininkystės kompleksus su 500 ar daugiau sutartinių gyvulių, taip pat su 200 ar daugiau<text:s/></text:span><text:span text:style-name="T359">sutartinių gyvulių ar ir su mažesniu sutartinių gyvulių skaičiumi fermų (kompleksų) žemdirbystės drėkinimo laukus, kai išlaistymui yra naudojama stacionari lietinimo įranga arba išlaistoma mobiliomis priemonėmis specialiai įrengtuose ūkių nuosavybės arba i</text:span><text:span text:style-name="T360">lgalaikės (daugiau kaip 5 metai) nuomos teise priklausančiuose laistymo laukuose bei kitose fermose (kompleksuose), jeigu tai nurodoma Taršos integruotos prevencijos ir kontrolės leidimo sąlygose ar statinio projekte;</text:span></text:p>
      <text:p text:style-name="P361"><text:span text:style-name="T362">8.5</text:span><text:span text:style-name="T363">. poveikio dirvožemiui monitori</text:span><text:span text:style-name="T364">ngą:</text:span></text:p>
      <text:p text:style-name="P365"><text:span text:style-name="T366">8.5.1</text:span><text:span text:style-name="T367">. ūkio subjektai, eksploatuojantys gyvulininkystės kompleksus su 500 ar daugiau sutartinių gyvulių, taip pat su 200 ar daugiau sutartinių gyvulių ar ir su mažesniu sutartinių gyvulių skaičiumi fermų (kompleksų) žemdirbystės drėkinimo laukus, ka</text:span><text:span text:style-name="T368">i išlaistymui yra naudojama stacionari lietinimo įranga arba išlaistoma mobiliomis priemonėmis specialiai įrengtuose ūkių nuosavybės arba ilgalaikės (daugiau kaip 5 metai) nuomos teise priklausančiuose laistymo laukuose bei kitose fermose (kompleksuose), j</text:span><text:span text:style-name="T369">eigu tai nurodoma Taršos integruotos prevencijos ir kontrolės leidimo sąlygose ar statinio projekte;</text:span></text:p>
      <text:p text:style-name="P370"><text:span text:style-name="T371">8.5.2</text:span><text:span text:style-name="T372">. ūkio subjektai, kuriems poveikio dirvožemiui monitoringo vykdymas numatytas planuojamos ūkinės veiklos PAV ataskaitoje ar statinio projekte, par</text:span><text:span text:style-name="T373">engtuose teisės aktų nustatyta tvarka;</text:span></text:p>
      <text:p text:style-name="P374"><text:span text:style-name="T375">8.6</text:span><text:span text:style-name="T376">. poveikio biologinei įvairovei, kraštovaizdžiui monitoringą turi vykdyti ūkio<text:s/></text:span><text:soft-page-break/><text:span text:style-name="T377">subjektai, kuriems poveikio biologinei įvairovei, kraštovaizdžiui monitoringo vykdymas numatytas planuojamos ūkinės veiklos PAV a</text:span><text:span text:style-name="T378">taskaitoje ar statinio projekte, parengtuose teisės aktų nustatyta tvarka.</text:span></text:p>
      <text:p text:style-name="P379"><text:span text:style-name="T380">9</text:span><text:span text:style-name="T381">. RAAD, remdamasis turimų aplinkos tyrimų rezultatais, motyvuotu sprendimu gali nurodyti ūkio subjektui vykdyti aplinkos monitoringą ir kitais šiame skyriuje nenurodytais atv</text:span><text:span text:style-name="T382">ejais.</text:span></text:p>
      <text:p text:style-name="P383"/>
      <text:p text:style-name="P384"><text:span text:style-name="T385">III</text:span><text:span text:style-name="T386">.<text:s/></text:span><text:span text:style-name="T387">ŪKIO SUBJEKTŲ APLINKOS MONITORINGO TIKSLAI</text:span></text:p>
      <text:p text:style-name="P388"/>
      <text:p text:style-name="P389"><text:span text:style-name="T390">10</text:span><text:span text:style-name="T391">. Ūkio subjektų technologinių procesų monitoringo tikslas – matuojant įrenginiuose vykstančių technologinių procesų parametrus, kurie yra susiję su teršalų išmetimu/išleidimu, energijos s</text:span><text:span text:style-name="T392">uvartojimu ir atliekų susidarymu, stebėti ir vertinti, ar ūkio subjektas nenukrypsta nuo technologinio režimo ir dėl to nesukelia didesnio už leistiną aplinkos teršimo.</text:span></text:p>
      <text:p text:style-name="P393"><text:span text:style-name="T394">11</text:span><text:span text:style-name="T395">. Ūkio subjektų taršos šaltinių išmetamų/išleidžiamų teršalų monitoringo tikslas </text:span><text:span text:style-name="T396">– vertinti, ar iš taršos šaltinių išmetamų/išleidžiamų teršalų kiekis neviršija nustatytų ribinių verčių ir/arba normų.</text:span></text:p>
      <text:p text:style-name="P397"><text:span text:style-name="T398">12</text:span><text:span text:style-name="T399">. Ūkio subjektų poveikio aplinkos kokybei (poveikio aplinkai) monitoringo tikslas – stebėti, vertinti bei prognozuoti iš taršos ša</text:span><text:span text:style-name="T400">ltinių išmetamų/išleidžiamų teršalų poveikį gamtinės aplinkos kokybei.</text:span></text:p>
      <text:p text:style-name="P401"/>
      <text:p text:style-name="P402"><text:span text:style-name="T403">I</text:span><text:span text:style-name="T404">V</text:span><text:span text:style-name="T405">.<text:s/></text:span><text:span text:style-name="T406">ŪKIO SUBJEKTŲ APLINKOS MONITORINGO PROGRAMA, JOS RENGIMO BEI DERINIMO TVARKA</text:span></text:p>
      <text:p text:style-name="P407"/>
      <text:p text:style-name="P408"><text:span text:style-name="T409">13</text:span><text:span text:style-name="T410">. Ūkio subjektų aplinkos monitoringas vykdomas pagal ūkio subjekto parengtą ir su<text:s/></text:span><text:span text:style-name="T411">atitinkamu RAAD suderintą ūkio subjektų aplinkos monitoringo programą (toliau – Monitoringo programa).</text:span></text:p>
      <text:p text:style-name="P412"><text:span text:style-name="T413">14</text:span><text:span text:style-name="T414">. Monitoringo programa rengiama pagal šių Nuostatų 1 priedo reikalavimus ir šių Nuostatų 2 priede pateikta forma.</text:span></text:p>
      <text:p text:style-name="P415"><text:span text:style-name="T416">15</text:span><text:span text:style-name="T417">. Monitoringo programa deri</text:span><text:span text:style-name="T418">nama su RAAD šia tvarka:</text:span></text:p>
      <text:p text:style-name="P419"><text:span text:style-name="T420">15.1</text:span><text:span text:style-name="T421">. kai ūkio subjektas privalo gauti Taršos integruotos prevencijos ir kontrolės leidimą, Monitoringo programa turi būti pateikiama kaip sudedamoji paraiškos Taršos integruotos prevencijos ir kontrolės leidimui gauti ar atnauji</text:span><text:span text:style-name="T422">nti dalis ir yra derinama kartu su paraiška Taršos integruotos prevencijos ir kontrolės leidimui gauti TIPK taisyklių nustatyta tvarka;</text:span></text:p>
      <text:p text:style-name="P423"><text:span text:style-name="T424">15.2</text:span><text:span text:style-name="T425">. kitais Nuostatų 15.1 punkte nenustatytais atvejais ūkio subjektas, likus ne mažiau 3 mėnesiams iki planuojamos</text:span><text:span text:style-name="T426"><text:s/>ūkinės veiklos pradžios, Monitoringo programą (2 egz. spausdinto teksto ir įrašytą į skaitmeninę laikmeną) pateikia derinti atitinkamam RAAD, kuris:</text:span></text:p>
      <text:p text:style-name="P427"><text:span text:style-name="T428">15.2.1</text:span><text:span text:style-name="T429">. per 15 darbo dienų nuo Monitoringo programos gavimo išnagrinėja pateiktą Monitoringo programą ir</text:span><text:span text:style-name="T430"><text:s/>raštu pateikia savo pastabas ir pasiūlymus ūkio subjektui arba ją derina;</text:span></text:p>
      <text:p text:style-name="P431"><text:span text:style-name="T432">15.2.2</text:span><text:span text:style-name="T433">. jei Monitoringo programoje numatytas požeminio vandens monitoringas, Monitoringo programą pateikia derinti LGT. LGT ne vėliau kaip per 10 darbo dienų nuo Monitoringo pro</text:span><text:span text:style-name="T434">gramos gavimo iš RAAD dienos pateikia raštu savo pastabas ir pasiūlymus RAAD arba raštu derina Programą;</text:span></text:p>
      <text:p text:style-name="P435"><text:span text:style-name="T436">15.2.3</text:span><text:span text:style-name="T437">. RAAD apibendrina iš LGT gautas pastabas ir pasiūlymus ir ne vėliau kaip per 10 darbo dienų nuo pastabų gavimo dienos raštu pateikia apibend</text:span><text:span text:style-name="T438">rintas pastabas ir pasiūlymus ūkio subjektui, teikusiam Monitoringo programą derinti, arba ją derina;</text:span></text:p>
      <text:p text:style-name="P439"><text:span text:style-name="T440">15.3</text:span><text:span text:style-name="T441">. ūkio subjektas, gavęs pastabas ir pasiūlymus iš RAAD, tikslina Monitoringo programą ir pateikia pakartotinai derinti šių Nuostatų nustatyta tv</text:span><text:span text:style-name="T442">arka. Pakartotiniam derinimui pateikta Monitoringo programa derinama šių Nuostatų 15.2 punkte nustatyta tvarka.</text:span></text:p>
      <text:p text:style-name="P443"><text:span text:style-name="T444">16</text:span><text:span text:style-name="T445">. Kai Monitoringo programa derinama šių Nuostatų 15.2 punkte nustatytais atvejais,<text:s/></text:span><text:soft-page-break/><text:span text:style-name="T446">vienas suderintos Monitoringo programos egzempliorius</text:span><text:span text:style-name="T447"><text:s/>lieka RAAD, kitas grąžinamas ūkio subjektui.</text:span></text:p>
      <text:p text:style-name="P448"><text:span text:style-name="T449">17</text:span><text:span text:style-name="T450">. Monitoringo programa yra atnaujinama (keičiama):</text:span></text:p>
      <text:p text:style-name="P451"><text:span text:style-name="T452">17.1</text:span><text:span text:style-name="T453">. kai atnaujinamas Taršos integruotos prevencijos ir kontrolės leidimas;</text:span></text:p>
      <text:p text:style-name="P454"><text:span text:style-name="T455">17.2</text:span><text:span text:style-name="T456">. Taršos integruotos prevencijos ir kontrolės leidimo sąlygose nus</text:span><text:span text:style-name="T457">tatytais atvejais ir terminais;</text:span></text:p>
      <text:p text:style-name="P458"><text:span text:style-name="T459">17.3</text:span><text:span text:style-name="T460">. kai ji nebeatitinka teisės aktų reikalavimų;</text:span></text:p>
      <text:p text:style-name="P461"><text:span text:style-name="T462">17.4</text:span><text:span text:style-name="T463">. atsiradus naujoms šių Nuostatų 6–9 punktuose nurodytoms aplinkybėms.</text:span></text:p>
      <text:p text:style-name="P464"><text:span text:style-name="T465">18</text:span><text:span text:style-name="T466">. Monitoringo programa ūkio subjekto motyvuotu prašymu gali būti keičiama kitais<text:s/></text:span><text:span text:style-name="T467">šių Nuostatų 17 punkte nenumatytais atvejais.</text:span></text:p>
      <text:p text:style-name="P468"><text:span text:style-name="T469">19</text:span><text:span text:style-name="T470">. Atsiradus šių Nuostatų 17 punkte nurodytiems Monitoringo programos atnaujinimo (keitimo) pagrindams ar šių Nuostatų 18 punkte numatytu atveju, ūkio subjektas pateikia RAAD derinti pakeistą Monitoringo p</text:span><text:span text:style-name="T471">rogramą šių Nuostatų 15 punkte nustatyta tvarka.</text:span></text:p>
      <text:p text:style-name="P472"/>
      <text:p text:style-name="P473"><text:span text:style-name="T474">V</text:span><text:span text:style-name="T475">.<text:s/></text:span><text:span text:style-name="T476">Ū</text:span><text:span text:style-name="T477">KIO SUBJEKTŲ APLINKOS MONITORINGO VYKDYMAS,<text:s/></text:span><text:span text:style-name="T478">TYRIMŲ IR</text:span><text:span text:style-name="T479"><text:s/>MATAVIMŲ KOKYBĖS UŽTIKRINIMAS IR KONTROLĖ</text:span></text:p>
      <text:p text:style-name="P480"/>
      <text:p text:style-name="P481"><text:span text:style-name="T482">20</text:span><text:span text:style-name="T483">. Monitoringo programa pradedama vykdyti ne vėliau kaip po 6 mėnesių nuo jos suderinimo.</text:span></text:p>
      <text:p text:style-name="P484"><text:span text:style-name="T485">21</text:span><text:span text:style-name="T486">. Ūkio subjektai privalo stebėjimus, tyrimus ir matavimus (toliau – Matavimai) atlikti pagal teisės aktuose nustatytus metodus. Jei teisės aktuose nėra nustatytų metodų – pagal Lietuvos, Europos ar tarptautinių standartų reikalavimus, o jei nėra ir šių r</text:span><text:span text:style-name="T487">eikalavimų – pagal parengtas Matavimų procedūras.</text:span></text:p>
      <text:p text:style-name="P488"><text:span text:style-name="T489">22</text:span><text:span text:style-name="T490">. Jei nei teisės aktuose, nei metode, kurį privaloma taikyti pagal teisės akto reikalavimus, nenurodyta Matavimų neapibrėžtis ar paklaida, vykdant ūkio subjektų aplinkos monitoringą, taikomi šie reika</text:span><text:span text:style-name="T491">lavimai:</text:span></text:p>
      <text:p text:style-name="P492"><text:span text:style-name="T493">22.1</text:span><text:span text:style-name="T494">. ūkio subjektų taršos šaltinių išmetamų į aplinkos orą teršalų Matavimams taikomų matavimo metodų paklaida neturi būti didesnė kaip 25%. Mažiausia naudojamu metodu išmatuojama teršalo koncentracija (teršalo nustatymo riba) turi būti mažesnė</text:span><text:span text:style-name="T495"><text:s/>arba lygi 30% nuo išmetamo teršalo ribinės ar siektinos vertės, išreikštos mg/Nm</text:span><text:span text:style-name="T496">3</text:span><text:span text:style-name="T497">, nustatytos konkretaus objekto ūkinės veiklos vykdymo metu išmetamam teršalui iš stacionaraus aplinkos oro taršos šaltinio;</text:span></text:p>
      <text:p text:style-name="P498"><text:span text:style-name="T499">22.2</text:span><text:span text:style-name="T500">. aplinkos ore esančių teršalų Matavimams</text:span><text:span text:style-name="T501"><text:s/>taikomų Matavimo metodų paklaida neturi būti didesnė kaip 25%. Mažiausia naudojamu metodu išmatuojama teršalo koncentracija (teršalo nustatymo riba) turi būti mažesnė arba lygi 30% nuo teisės aktuose nustatytos ribinės ar siektinos aplinkos oro užterštumo</text:span><text:span text:style-name="T502"><text:s/>vertės;</text:span></text:p>
      <text:p text:style-name="P503"><text:span text:style-name="T504">22.3</text:span><text:span text:style-name="T505">. ūkio subjektų poveikio paviršiniam ir požeminiam vandeniui ir nuotekų, išleidžiamų į gamtinę aplinką, Matavimams taikomų Matavimo metodų neapibrėžtis neturi būti didesnė kaip 50%, taikant daugiklį k=2, įvertinta esant teršalo koncentraci</text:span><text:span text:style-name="T506">jai artimai DLK (didžiausia leistina koncentracija), o mažiausia nustatoma teršalo koncentracija (teršalo nustatymo riba) turi būti mažesnė arba lygi 30% nuo to teršalo DLK;</text:span></text:p>
      <text:p text:style-name="P507"><text:span text:style-name="T508">22.4</text:span><text:span text:style-name="T509">. jeigu ore, paviršiniame ir požeminiame vandenyje (poveikio aplinkos oro<text:s/></text:span><text:span text:style-name="T510">kokybei, paviršiniam ir požeminio vandeniui monitoringas) ir nuotekose, išleidžiamose į gamtinę aplinką, išmatuota teršalo koncentracija yra mažesnė už taikomu metodu nustatomą ribą, tai pateikiant monitoringo duomenis turi būti įrašoma to taikomo metodo n</text:span><text:span text:style-name="T511">ustatymo riba pažymint, kad išmatuota teršalo koncentracijos vertė yra gauta mažesnė.</text:span></text:p>
      <text:p text:style-name="P512"><text:span text:style-name="T513">23</text:span><text:span text:style-name="T514">. Jei metodo, atitinkančio šių Nuostatų 22.1, 22.2 ir 22.3 punktuose nustatytus reikalavimus, nėra, monitoringas turi būti vykdomas taikant atitinkamus geriausius</text:span><text:span text:style-name="T515"><text:s/>galimus ir prieinamus Europos, tarptautinius ar nacionalinius metodus.</text:span></text:p>
      <text:p text:style-name="P516"><text:span text:style-name="T517">24</text:span><text:span text:style-name="T518">. Ūkio subjektai, vykdantys aplinkos monitoringą, privalo užtikrinti, kad Matavimus atliktų laboratorijos, akredituotos teisės aktų nustatyta tvarka arba turinčios leidimus atlik</text:span><text:span text:style-name="T519">ti taršos šaltinių išmetamų į aplinką teršalų ir teršalų aplinkos elementuose matavimus ir<text:s/></text:span><text:soft-page-break/><text:span text:style-name="T520">tyrimus, išduotus Leidimų atlikti taršos šaltinių išmetamų į aplinką teršalų ir teršalų aplinkos elementuose matavimus ir tyrimus išdavimo tvarkos aprašo, patvirtint</text:span><text:span text:style-name="T521">o Lietuvos Respublikos aplinkos ministro 2004 m. gruodžio 30 d. įsakymu Nr. D1-711 (Žin., 2005, Nr. </text:span><text:a xlink:href="https://www.e-tar.lt/portal/lt/legalAct/TAR.F255BFB25450" office:target-frame-name="_blank" xlink:show="new"><text:span text:style-name="T522">4-81</text:span></text:a><text:span text:style-name="T523">; 2007, Nr.</text:span><text:a xlink:href="https://www.e-tar.lt/portal/lt/legalAct/TAR.5D6A69ED6E9D" office:target-frame-name="_blank" xlink:show="new"><text:span text:style-name="T524">108-4444</text:span></text:a><text:span text:style-name="T525">), nustatyta tvarka, o stacionarių aplinkos oro taršos šaltinių išmetamų teršalų tyrimai, naudojant automatines matavimo sistemas, atitiktų Lietuvos Respublikos aplinkos ministro 2007 m. gruodžio 3 d. įsakymo Nr. D1-654</text:span><text:span text:style-name="T526"><text:s/>„Dėl Lietuvos Respublikos aplinkos apsaugos normatyvinio dokumento LAND 86:2007 „Stacionarūs aplinkos oro taršos šaltiniai. Automatinės matavimo sistemos ir tyrimo metodai“ patvirtinimo“ (Žin., 2007, Nr. </text:span><text:a xlink:href="https://www.e-tar.lt/portal/lt/legalAct/TAR.66B760A9D99A" office:target-frame-name="_blank" xlink:show="new"><text:span text:style-name="T527">130-5269</text:span></text:a><text:span text:style-name="T528">) reikalavimus.</text:span></text:p>
      <text:p text:style-name="P529"><text:span text:style-name="T530">25</text:span><text:span text:style-name="T531">. Ūkio subjektų aplinkos monitoringo vykdymą, duomenų ir informacijos pateikimą šių Nuostatų nustatyta tvarka kontroliuoja RAAD.</text:span></text:p>
      <text:p text:style-name="P532"/>
      <text:p text:style-name="P533"><text:span text:style-name="T534">vI</text:span><text:span text:style-name="T535">.<text:s/></text:span><text:span text:style-name="T536">Ūkio subjektų aplinkos monitoringo duomenų IR INFORM</text:span><text:span text:style-name="T537">ACIJOS rinkimas, SAUGOJIMAS BEI Pateikimas</text:span></text:p>
      <text:p text:style-name="P538"/>
      <text:p text:style-name="P539"><text:span text:style-name="T540">26</text:span><text:span text:style-name="T541">. Ūkio subjektai aplinkos monitoringo duomenis ir informaciją privalo saugoti:</text:span></text:p>
      <text:p text:style-name="P542"><text:span text:style-name="T543">26.1</text:span><text:span text:style-name="T544">. technologinių procesų monitoringo – 2 metus;</text:span></text:p>
      <text:p text:style-name="P545"><text:span text:style-name="T546">26.2</text:span><text:span text:style-name="T547">. taršos šaltinių išmetamų/išleidžiamų teršalų monitoringo nenuola</text:span><text:span text:style-name="T548">tinių matavimų ir ūkio subjektų poveikio aplinkos kokybei (poveikio aplinkai) monitoringo – 10 metų;</text:span></text:p>
      <text:p text:style-name="P549"><text:span text:style-name="T550">26.3</text:span><text:span text:style-name="T551">. taršos šaltinių išmetamų/išleidžiamų teršalų monitoringo nuolatinių matavimų:</text:span></text:p>
      <text:p text:style-name="P552"><text:span text:style-name="T553">26.3.1</text:span><text:span text:style-name="T554">. Monitoringo programoje nustatyti privalomi saugoti matavi</text:span><text:span text:style-name="T555">mų rezultatai – 10 metų;</text:span></text:p>
      <text:p text:style-name="P556"><text:span text:style-name="T557">26.3.2</text:span><text:span text:style-name="T558">. visi atliktų matavimų rezultatai – 2 metus.</text:span></text:p>
      <text:p text:style-name="P559"><text:span text:style-name="T560">27</text:span><text:span text:style-name="T561">. Ūkio subjektai aplinkos monitoringo duomenis ir informaciją privalo pateikti RAAD, taip pat kitoms Monitoringo programoje numatytoms institucijoms šia tvarka (jei<text:s/></text:span><text:span text:style-name="T562">Monitoringo programoje nenumatyta kita duomenų bei informacijos pateikimo tvarka):</text:span></text:p>
      <text:p text:style-name="P563"><text:span text:style-name="T564">27.1</text:span><text:span text:style-name="T565">. technologinių procesų monitoringo ir taršos šaltinių išmetamų/išleidžiamų teršalų monitoringo nenuolatinių matavimų duomenys pagal šių Nuostatų 3 priede pateiktą for</text:span><text:span text:style-name="T566">mą pateikiami elektroniniu būdu, jei dokumentai pasirašyti saugiu elektroniniu parašu, ar popierinėje ir skaitmeninėje formose atlikus matavimus iki kito mėnesio 15 d.;</text:span></text:p>
      <text:p text:style-name="P567"><text:span text:style-name="T568">27.2</text:span><text:span text:style-name="T569">. šiltnamio efektą sukeliančių dujų išmetimo iš įrenginių apskaitos ataskaitos,</text:span><text:span text:style-name="T570"><text:s/>parengtos vadovaujantis 2004 m. sausio 29 d. Europos Komisijos sprendimu (2004/156/EB), nustatančiu šiltnamio dujų išmetimo monitoringo ir ataskaitų teikimo gaires vadovaujantis Europos Parlamento ir Tarybos direktyva 2003/87/EB, (OL<text:s/></text:span><text:span text:style-name="T571">2004 m. specialusis l</text:span><text:span text:style-name="T572">eidimas</text:span><text:span text:style-name="T573">, 15 skyrius, 8 tomas, p. 100), teikiamos Šiltnamio dujų apyvartinių taršos leidimų išdavimo ir prekybos jais tvarkos aprašo, patvirtinto Lietuvos Respublikos aplinkos ministro 2004 m. balandžio 29 d. įsakymu Nr. D1-231 (Žin., 2004, Nr.<text:s/></text:span><text:a xlink:href="https://www.e-tar.lt/portal/lt/legalAct/TAR.7DCD3695F015" office:target-frame-name="_blank" xlink:show="new"><text:span text:style-name="T574">78-2764</text:span></text:a><text:span text:style-name="T575">; 2005, Nr. 37- 4948), nustatyta tvarka;</text:span></text:p>
      <text:p text:style-name="P576"><text:span text:style-name="T577">27.3</text:span><text:span text:style-name="T578">. metinė monitoringo ataskaita, kurios forma pateikta šių Nuostatų 4 priede, pateikiama elektroniniu būdu, jei dokumentai pasir</text:span><text:span text:style-name="T579">ašyti saugiu elektroniniu parašu, ar popierinėje ir skaitmeninėje formose ne vėliau kaip iki kitų metų vasario 1 d. Ataskaitoje pateikiami praėjusių kalendorinių metų poveikio aplinkos kokybei (poveikio aplinkai) monitoringo duomenys, technologinių procesų</text:span><text:span text:style-name="T580">, taršos šaltinių išmetamų/išleidžiamų teršalų ir poveikio aplinkos kokybei (poveikio aplinkai) monitoringo duomenų analizė bei išvados apie ūkio subjekto veiklos poveikį aplinkai.</text:span></text:p>
      <text:p text:style-name="P581"><text:span text:style-name="T582">28</text:span><text:span text:style-name="T583">. Monitoringo programoje gali būti nurodyti kiti šių Nuostatų 27.1<text:s/></text:span><text:span text:style-name="T584">ir 27.3 punktuose nurodytų duomenų ar ataskaitų pateikimo terminai.</text:span></text:p>
      <text:p text:style-name="P585"><text:span text:style-name="T586">29</text:span><text:span text:style-name="T587">. RAAD per 20 darbo dienų nuo šių Nuostatų 27 punkte nurodytų duomenų ar ataskaitų gavimo dienos juos įvertina ir nustatęs, kad pateikti duomenys ar ataskaita neatitinka šių Nuostatų</text:span><text:span text:style-name="T588"><text:s/>reikalavimų, pateikti neišsamūs, netikslūs ar klaidingi duomenys, informuoja apie tai ūkio subjektą nurodydamas terminą, per kurį nustatyti trūkumai privalo būti ištaisyti.</text:span></text:p>
      <text:p text:style-name="P589"><text:span text:style-name="T590">30</text:span><text:span text:style-name="T591">. Kai metinėje monitoringo ataskaitoje yra pateikiami poveikio požeminiam<text:s/></text:span><text:soft-page-break/><text:span text:style-name="T592">va</text:span><text:span text:style-name="T593">ndeniui monitoringo duomenys ir informacija, RAAD metinę monitoringo ataskaitą pateikia derinti LGT, kuri pagal kompetenciją išnagrinėja pateiktą ataskaitą ir per 10 darbo dienų nuo jos gavimo pateikia savo pastabas ir pasiūlymus RAAD. RAAD, gavęs iš LGT p</text:span><text:span text:style-name="T594">astabas ir pasiūlymus, informuoja apie tai ūkio subjektą šių nuostatų 29 punkte nustatyta tvarka.</text:span></text:p>
      <text:p text:style-name="P595"><text:span text:style-name="T596">31</text:span><text:span text:style-name="T597">. Ūkio subjektai, vykdantys taršos šaltinių išmetamų į aplinkos orą ir paviršinį vandenį nuolatinius matavimus, privalo viešai internete skelbti ir nuol</text:span><text:span text:style-name="T598">at atnaujinti matavimų, nurodytų šių Nuostatų 26.3 punkte, rezultatus.</text:span></text:p>
      <text:p text:style-name="P599"/>
      <text:p text:style-name="P600"><text:span text:style-name="T601">VII</text:span><text:span text:style-name="T602">.<text:s/></text:span><text:span text:style-name="T603">ATSAKOMYBĖ</text:span></text:p>
      <text:p text:style-name="P604"/>
      <text:p text:style-name="P605"><text:span text:style-name="T606">32</text:span><text:span text:style-name="T607">. Už šių Nuostatų reikalavimų pažeidimus asmenys traukiami atsakomybėn teisės aktų nustatyta tvarka.</text:span></text:p>
      <text:p text:style-name="P608"/>
      <text:p text:style-name="P609"><text:span text:style-name="T610">_________________</text:span></text:p>
      <text:p text:style-name="P611"/>
      <text:soft-page-break/>
      <text:p text:style-name="P612"><text:span text:style-name="T613">Ūkio subjektų aplinkos</text:span></text:p>
      <text:p text:style-name="P614">monitoringo nuostatų</text:p>
      <text:p text:style-name="P615"><text:span text:style-name="T616">1</text:span><text:span text:style-name="T617"><text:s/>priedas</text:span></text:p>
      <text:p text:style-name="P618"/>
      <text:p text:style-name="P619"><text:span text:style-name="T620">ūkio subjektų aplinkos MONITORINGO VYKDYMO REIKALAVIMAI</text:span></text:p>
      <text:p text:style-name="P621"/>
      <text:p text:style-name="P622"><text:span text:style-name="T623">I</text:span><text:span text:style-name="T624">.<text:s/></text:span><text:span text:style-name="T625">ŪKIO SUBJEKTŲ TECHNOLOGINIŲ PROCESŲ MONITORINGAS</text:span></text:p>
      <text:p text:style-name="P626"/>
      <text:p text:style-name="P627"><text:span text:style-name="T628">1</text:span><text:span text:style-name="T629">. Ūkio subjektų technologinių procesų monitoringas vykdomas matuojant technologinių procesų parametrus,</text:span><text:span text:style-name="T630"><text:s/>nustatytus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631">31-1290</text:span></text:a><text:span text:style-name="T632">).</text:span></text:p>
      <text:p text:style-name="P633"/>
      <text:p text:style-name="P634"><text:span text:style-name="T635">II</text:span><text:span text:style-name="T636">.<text:s/></text:span><text:span text:style-name="T637">Ūkio subjektų taršos šaltinių išmetamų/IŠLEIDŽIAMŲ teršalų monitoringas</text:span></text:p>
      <text:p text:style-name="P638"/>
      <text:p text:style-name="P639"><text:span text:style-name="T640">2</text:span><text:span text:style-name="T641">. Ūkio subjektų taršos šaltinių išmetamų į aplinkos orą teršalų monitoringas vykdomas nuolatinio ar nenuolatinio matavimo būdu.</text:span></text:p>
      <text:p text:style-name="P642"><text:span text:style-name="T643">3</text:span><text:span text:style-name="T644">. Ūkio subjektai<text:s/></text:span><text:span text:style-name="T645">nustato kiekvieno išmetamo į aplinkos orą teršalo pavojingumo rodiklį (toliau – TPR):</text:span></text:p>
      <text:p text:style-name="P646"><text:span text:style-name="T647">TPR = (M</text:span><text:span text:style-name="T648">m</text:span><text:span text:style-name="T649">/RV)</text:span><text:span text:style-name="T650">^</text:span><text:span text:style-name="T651">a</text:span><text:span text:style-name="T652"><text:s/>   (1),</text:span></text:p>
      <text:p text:style-name="P653">čia:</text:p>
      <text:p text:style-name="P654"><text:span text:style-name="T655">M</text:span><text:span text:style-name="T656">m</text:span><text:span text:style-name="T657"> – suminis teršalo išmetimas iš visų taršos šaltinių (maksimaliai galimas), tonomis per metus;</text:span></text:p>
      <text:p text:style-name="P658"><text:span text:style-name="T659">RV</text:span><text:span text:style-name="T660"> </text:span><text:span text:style-name="T661">– teisės aktuose nustatyta paros ribinė a</text:span><text:span text:style-name="T662">plinkos oro užterštumo vertė, nustatyta žmonių sveikatos apsaugai (mg/m</text:span><text:span text:style-name="T663">3</text:span><text:span text:style-name="T664">). Jei teisės aktuose teršalams, nurodytiems Teršalų, kurių kiekis aplinkos ore ribojamas pagal nacionalinius kriterijus, sąraše ir ribinėse aplinkos oro užterštumo vertėse, nėra nusta</text:span><text:span text:style-name="T665">tytos paros ribinės vertės, TPR skaičiavimui taikoma 50% pusės valandos ribinės vertės. Jei teisės aktuose teršalams, nurodytiems Teršalų, kurių kiekis aplinkos ore ribojamas pagal Europos Sąjungos kriterijus, sąraše, nėra nustatytos paros ribinės vertės,<text:s/></text:span><text:span text:style-name="T666">TPR nustatymui taikoma metinė ribinė ar siektina vertė arba paros 8 valandų maksimalaus vidurkio ribinė ar siektina vertė.</text:span></text:p>
      <text:p text:style-name="P667"><text:span text:style-name="T668">a – pastovus dydis, priklausantis nuo išmetamo į aplinkos orą teršalo grupės, nurodytos Apmokestinamų teršalų sąrašo ir grupių, patvi</text:span><text:span text:style-name="T669">rtintų Lietuvos Respublikos Vyriausybės 2000 m. sausio 18 d. nutarimu Nr. 53 (Žin., 2000, Nr. </text:span><text:a xlink:href="https://www.e-tar.lt/portal/lt/legalAct/TAR.4CADB5864B45" office:target-frame-name="_blank" xlink:show="new"><text:span text:style-name="T670">6-159</text:span></text:a><text:span text:style-name="T671">), II skyriuje. I grupės teršalo pastovus dydis „a“ lygus 1,7, II – 1,3,</text:span><text:span text:style-name="T672"><text:s/>III –1,0, IV – 0,9, o azoto oksidų (kaip azoto dioksido) – 1,3, sieros dioksido – 1,0, dulkių (kietųjų dalelių) – 0,9, vanadžio pentoksido –1,7.</text:span></text:p>
      <text:p text:style-name="P673"><text:span text:style-name="T674">4</text:span><text:span text:style-name="T675">. Jeigu taršos šaltinio išmetamo į aplinkos orą teršalo TPR ?</text:span><text:span text:style-name="T676">&gt;=</text:span><text:span text:style-name="T677">10, šio teršalo monitoringas vykdomas nenu</text:span><text:span text:style-name="T678">olatinio matavimo būdu, išskyrus šio priedo 9 punkte nurodytą atvejį ir jei kiti teisės aktai nenustato kitaip. Jeigu taršos šaltinio išmetamo į aplinkos orą teršalo TPR &lt;10, šio teršalo monitoringas nevykdomas.</text:span></text:p>
      <text:p text:style-name="P679"><text:span text:style-name="T680">5</text:span><text:span text:style-name="T681">. Visi ūkio subjektų taršos šaltiniai s</text:span><text:span text:style-name="T682">kirstomi į pirmąją ir antrąją kategoriją pagal kiekvieną iš atitinkamo taršos šaltinio išmetamą teršalą:</text:span></text:p>
      <text:p text:style-name="P683"><text:span text:style-name="T684">5.1</text:span><text:span text:style-name="T685">. Teršalų, kurių kiekis aplinkos ore ribojamas pagal nacionalinius kriterijus:</text:span></text:p>
      <text:p text:style-name="P686"><text:span text:style-name="T687">5.1.1</text:span><text:span text:style-name="T688">. pirmajai kategorijai priskiriami:</text:span></text:p>
      <text:p text:style-name="P689">taršos šaltiniai,</text:p>
      <text:p text:style-name="P690"><text:span text:style-name="T691">jei C</text:span><text:span text:style-name="T692">m</text:span><text:span text:style-name="T693">/RV &gt;0,5,    (2)</text:span></text:p>
      <text:p text:style-name="P694"><text:span text:style-name="T695">kai M/(RV</text:span><text:span text:style-name="T696"><text:s/></text:span><text:span text:style-name="T697">×H) &gt;0,01,</text:span></text:p>
      <text:p text:style-name="P698">ir taršos šaltiniai, turintys valymo įrenginius, kurių vidutinis valymo efektyvumas didesnis kaip 85 %,</text:p>
      <text:p text:style-name="P699"><text:span text:style-name="T700">jei (C</text:span><text:span text:style-name="T701">m</text:span><text:span text:style-name="T702">/ RV) &gt;0,1,    (3)</text:span></text:p>
      <text:p text:style-name="P703">kai M/( RV ×H) &gt;0,002,</text:p>
      <text:soft-page-break/>
      <text:p text:style-name="P704">čia:</text:p>
      <text:p text:style-name="P705"><text:span text:style-name="T706">C</text:span><text:span text:style-name="T707">m</text:span><text:span text:style-name="T708"> – teršalo didžiausia koncentracija aplinkos ore, mg/m</text:span><text:span text:style-name="T709">3</text:span><text:span text:style-name="T710">, e</text:span><text:span text:style-name="T711">sant nepalankioms meteorologinėms sąlygoms, pagal taršos sklaidos skaičiavimus;</text:span></text:p>
      <text:p text:style-name="P712"><text:span text:style-name="T713">RV – teisės aktuose nustatyta pusės valandos ribinė aplinkos oro užterštumo vertė, mg/m</text:span><text:span text:style-name="T714">3</text:span><text:span text:style-name="T715">. Jei teisės aktuose nėra nustatytos pusės valandos ribinės aplinkos oro užterštumo<text:s/></text:span><text:span text:style-name="T716">vertės, tuomet taikoma paros ribinė aplinkos oro užterštumo vertė.</text:span></text:p>
      <text:p text:style-name="P717">M – maksimaliai galimas išmetamas teršalo kiekis iš šaltinio, g/s;</text:p>
      <text:p text:style-name="P718"><text:span text:style-name="T719">H – taršos šaltinio aukštis nuo žemės paviršiaus, m. Esant H&lt;10 m, skaičiuojama kaip H=10 m;</text:span></text:p>
      <text:p text:style-name="P720"><text:span text:style-name="T721">5.1.2</text:span><text:span text:style-name="T722">. antrajai kategorij</text:span><text:span text:style-name="T723">ai priskiriami taršos šaltiniai, neatitinkantys pirmosios kategorijos taršos šaltinių kriterijų, nurodytų šių Nuostatų 5.1.1 punkte, ir taršos šaltiniai tų ūkio subjektų, kuriems taršos integruotos prevencijos ir kontrolės leidime leistinos taršos normatyv</text:span><text:span text:style-name="T724">ai nustatyti pagal faktinį išmetamų teršalų kiekį;</text:span></text:p>
      <text:p text:style-name="P725"><text:span text:style-name="T726">5.2</text:span><text:span text:style-name="T727">. Teršalų, kurių kiekis aplinkos ore ribojamas pagal Europos Sąjungos kriterijus:</text:span></text:p>
      <text:p text:style-name="P728"><text:span text:style-name="T729">5.2.1</text:span><text:span text:style-name="T730">. pirmajai kategorijai priskiriami:</text:span></text:p>
      <text:p text:style-name="P731">taršos šaltiniai,</text:p>
      <text:p text:style-name="P732"><text:span text:style-name="T733">jei C</text:span><text:span text:style-name="T734">m</text:span><text:span text:style-name="T735">/RV</text:span><text:span text:style-name="T736"><text:s/></text:span><text:span text:style-name="T737">&gt;0,5,    (4)</text:span></text:p>
      <text:p text:style-name="P738"><text:span text:style-name="T739">kai M/(RV</text:span><text:span text:style-name="T740"><text:s/></text:span><text:span text:style-name="T741">× H) &gt;0,01,</text:span></text:p>
      <text:p text:style-name="P742">ir taršos šaltiniai, turintys valymo įrenginius, kurių vidutinis valymo efektyvumas didesnis kaip 85 %,</text:p>
      <text:p text:style-name="P743"><text:span text:style-name="T744">jei (C</text:span><text:span text:style-name="T745">m</text:span><text:span text:style-name="T746">/ RV</text:span><text:span text:style-name="T747"><text:s/></text:span><text:span text:style-name="T748">) &gt;0,1,    (5)</text:span></text:p>
      <text:p text:style-name="P749"><text:span text:style-name="T750">kai M/( RV</text:span><text:span text:style-name="T751"><text:s/></text:span><text:span text:style-name="T752">× H) &gt;0,002 ,</text:span></text:p>
      <text:p text:style-name="P753">čia:</text:p>
      <text:p text:style-name="P754"><text:span text:style-name="T755">C</text:span><text:span text:style-name="T756">m</text:span><text:span text:style-name="T757"> – teršalo didžiausia koncentracija aplinkos ore, mg/m</text:span><text:span text:style-name="T758">3</text:span><text:span text:style-name="T759">, esant nepalankioms meteorologinėms sąlygoms,</text:span><text:span text:style-name="T760"><text:s/>pagal taršos sklaidos skaičiavimus;</text:span></text:p>
      <text:p text:style-name="P761"><text:span text:style-name="T762">RV</text:span><text:span text:style-name="T763"> </text:span><text:span text:style-name="T764">– teisės aktuose nustatyta valandos ribinė aplinkos oro užterštumo vertė, mg/m</text:span><text:span text:style-name="T765">3</text:span><text:span text:style-name="T766">. Jei teisės aktuose nėra nustatytos valandos ribinės aplinkos oro užterštumo vertės, tuomet taikoma mažiausiam vidurkinimo laikotarpiui<text:s/></text:span><text:span text:style-name="T767">nustatyta ribinė ar siektina vertė.</text:span></text:p>
      <text:p text:style-name="P768">M – maksimaliai galimas išmetamas teršalo kiekis iš šaltinio, g/s;</text:p>
      <text:p text:style-name="P769"><text:span text:style-name="T770">H – taršos šaltinio aukštis nuo žemės paviršiaus, m. Esant H&lt;10 m, skaičiuojama kaip H=10 m;</text:span></text:p>
      <text:p text:style-name="P771"><text:span text:style-name="T772">5.2.2</text:span><text:span text:style-name="T773">. antrajai kategorijai priskiriami taršos šaltiniai</text:span><text:span text:style-name="T774">, neatitinkantys pirmos kategorijos taršos šaltinių kriterijų, nurodytų šių Nuostatų 5.2.1 punkte.</text:span></text:p>
      <text:p text:style-name="P775"><text:span text:style-name="T776">6</text:span><text:span text:style-name="T777">. Teršalų, išmetamų iš taršos šaltinio, kuris pagal tą teršalą yra priskirtas pirmajai kategorijai, monitoringas vykdomas tolygiai paskirsčius 4<text:s/></text:span><text:span text:style-name="T778">kartus per metus, atliekant pakankamą matavimų ir/ar mėginių paėmimo skaičių.</text:span></text:p>
      <text:p text:style-name="P779"><text:span text:style-name="T780">7</text:span><text:span text:style-name="T781">. Teršalų, išmetamų iš taršos šaltinio, kuris pagal tą teršalą yra priskirtas antrajai kategorijai, monitoringas vykdomas ne rečiau kaip 1 kartą per metus:</text:span></text:p>
      <text:p text:style-name="P782"><text:span text:style-name="T783">7.1</text:span><text:span text:style-name="T784">. esant stac</text:span><text:span text:style-name="T785">ionariam technologiniam procesui, išmetamo teršalo koncentracijos matavimo trukmė turi būti ne trumpesnė kaip 30 minučių, o esant cikliniam technologiniam procesui – ne trumpesnė kaip 90 minučių ir turi apimti ne mažiau kaip 3 ciklinio proceso periodus;</text:span></text:p>
      <text:p text:style-name="P786"><text:span text:style-name="T787">7.2</text:span><text:span text:style-name="T788">. esant vienodiems taršos šaltiniams pagal išmetamo teršalo kiekį, matavimus reikia atlikti viename iš jų, kasmet keičiant matavimams pasirinktą šaltinį.</text:span></text:p>
      <text:p text:style-name="P789"><text:span text:style-name="T790">8</text:span><text:span text:style-name="T791">. Mėginių paėmimui reikalavimai nurodyti teršalo nustatymo metoduose bei Stacionarių<text:s/></text:span><text:span text:style-name="T792">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793">39-1281</text:span></text:a><text:span text:style-name="T794">).</text:span></text:p>
      <text:p text:style-name="P795"><text:span text:style-name="T796">9</text:span><text:span text:style-name="T797">. Ūkio subjektai išmetamų į aplinkos orą teršalų nuolatinius matavimus atlieka:</text:span></text:p>
      <text:p text:style-name="P798"><text:span text:style-name="T799">9.1</text:span><text:span text:style-name="T800">. dideliuose kurą deginančiuose įrenginiuose vadovaujantis Išmetamų teršalų iš didelių kurą deginančių įrenginių normų, patvirti</text:span><text:span text:style-name="T801">ntų Lietuvos Respublikos aplinkos ministro 2001 m. rugsėjo 28 d. įsakymu Nr. 486 (Žin., 2001, Nr. </text:span><text:a xlink:href="https://www.e-tar.lt/portal/lt/legalAct/TAR.1F45AA1FF2D0" office:target-frame-name="_blank" xlink:show="new"><text:span text:style-name="T802">88-3100</text:span></text:a><text:span text:style-name="T803">; 2004, Nr. </text:span><text:a xlink:href="https://www.e-tar.lt/portal/lt/legalAct/TAR.CD2171F266B6" office:target-frame-name="_blank" xlink:show="new"><text:span text:style-name="T804">37-1210</text:span></text:a><text:span text:style-name="T805">), VII<text:s/></text:span><text:soft-page-break/><text:span text:style-name="T806">skyriaus reikalavimais;</text:span></text:p>
      <text:p text:style-name="P807"><text:span text:style-name="T808">9.2</text:span><text:span text:style-name="T809">. atliekų deginimo ir bendro deginimo įrenginiuose vadovaujantis Atliekų deginimo aplinkosauginių reikalavimų VIII ir IX skyriuose nustatytais reikalavimais.</text:span></text:p>
      <text:p text:style-name="P810"><text:span text:style-name="T811">10</text:span><text:span text:style-name="T812">. Su nuotekomi</text:span><text:span text:style-name="T813">s išleidžiamų teršalų matavimų dažnis nustatomas vadovaujantis Vandens išteklių naudojimo ir teršalų, išleidžiamų su nuotekomis, pirminės apskaitos ir kontrolės tvarka, patvirtinta Lietuvos Respublikos aplinkos ministro 2001 m. kovo 30 d. įsakymu Nr. 171 (</text:span><text:span text:style-name="T814">Žin., 2001, Nr. </text:span><text:a xlink:href="https://www.e-tar.lt/portal/lt/legalAct/TAR.E215C2BCADAE" office:target-frame-name="_blank" xlink:show="new"><text:span text:style-name="T815">29-941</text:span></text:a><text:span text:style-name="T816">). Kontroliuojami teršalai (parametrai) nustatomi vadovaujantis Nuotekų tvarkymo reglamentu, patvirtintu Lietuvos Respublikos aplinkos ministro 2006 </text:span><text:span text:style-name="T817">m. gegužės 17 d. įsakymu Nr. D1-236 (Žin., 2006, Nr. </text:span><text:a xlink:href="https://www.e-tar.lt/portal/lt/legalAct/TAR.4D0DFCDD673A" office:target-frame-name="_blank" xlink:show="new"><text:span text:style-name="T818">59-2103</text:span></text:a><text:span text:style-name="T819">; 2007, Nr.</text:span><text:a xlink:href="https://www.e-tar.lt/portal/lt/legalAct/TAR.924BBACA8125" office:target-frame-name="_blank" xlink:show="new"><text:span text:style-name="T820">110-4522</text:span></text:a><text:span text:style-name="T821">), Euro</text:span><text:span text:style-name="T822">pos Parlamento ir Tarybos reglamentu (EB) Nr. 166/2006 dėl Europos išleidžiamų ir perduodamų teršalų registro sukūrimo ir iš dalies keičiančio Tarybos direktyvas 91/689/EEB ir 96/61/EB (OL 2006 L 33, p. 1), Vandenų taršos prioritetinėmis pavojingomis medži</text:span><text:span text:style-name="T823">agomis mažinimo taisyklėmis, patvirtintomis Lietuvos Respublikos aplinkos ministro 2001 m. gruodžio 21 d. įsakymu Nr. 623 (Žin., 2002, Nr. </text:span><text:a xlink:href="https://www.e-tar.lt/portal/lt/legalAct/TAR.47996EC67F6C" office:target-frame-name="_blank" xlink:show="new"><text:span text:style-name="T824">14-522</text:span></text:a><text:span text:style-name="T825">), Aplinkosaugos reikalavi</text:span><text:span text:style-name="T826">mais mėšlui tvarkyti, patvirtintais Lietuvos Respublikos aplinkos ministro ir Lietuvos Respublikos žemės ūkio ministro 2005 m. liepos 14 d. įsakymu Nr. D1-367/3D-342 (Žin., 2005, Nr. </text:span><text:a xlink:href="https://www.e-tar.lt/portal/lt/legalAct/TAR.AE113D1C5ECF" office:target-frame-name="_blank" xlink:show="new"><text:span text:style-name="T827">92-3434</text:span></text:a><text:span text:style-name="T828">), Paviršinių nuotekų tvarkymo reglamentu, patvirtintu Lietuvos Respublikos aplinkos ministro 2007 m. balandžio 2 d. Nr. įsakymu D1-193 (Žin., 2007, Nr. </text:span><text:a xlink:href="https://www.e-tar.lt/portal/lt/legalAct/TAR.F79C1136595E" office:target-frame-name="_blank" xlink:show="new"><text:span text:style-name="T829">42-1594</text:span></text:a><text:span text:style-name="T830">), taip pat ūkio subjektui išduoto Taršos integruotos prevencijos ir kontrolės leidimo sąlygomis. Nuotekų mėginiai turi būti imami pagal LST EN ISO 5667-1:2007 „Vandens kokybė. Mėginių ėmimas. 1 dalis. Mėginių ėmimo programų ir būdų sudarymo vadova</text:span><text:span text:style-name="T831">s“ (ISO 5667-1:2006) ir LST EN ISO 5667-3:2006 „Vandens kokybė. Mėginių ėmimas. 3 dalis. Nurodymai, kaip konservuoti ir tvarkyti vandens mėginius“ (ISO 5667-3:2003) reikalavimus.</text:span></text:p>
      <text:p text:style-name="P832"/>
      <text:p text:style-name="P833"><text:span text:style-name="T834">III</text:span><text:span text:style-name="T835">.<text:s/></text:span><text:span text:style-name="T836">Ūkio subjektų poveikio aplinkos kokybei (poveikio aplinkai) monit</text:span><text:span text:style-name="T837">oringas</text:span></text:p>
      <text:p text:style-name="P838"/>
      <text:p text:style-name="P839"><text:span text:style-name="T840">11</text:span><text:span text:style-name="T841">. Ūkio subjektų poveikio aplinkos oro kokybei monitoringas vykdomas nuolatinių, nenuolatinių matavimų ar matematinio modeliavimo būdais:</text:span></text:p>
      <text:p text:style-name="P842"><text:span text:style-name="T843">11.1</text:span><text:span text:style-name="T844">.</text:span><text:span text:style-name="T845"><text:s/></text:span><text:span text:style-name="T846">nuolatinių matavimų būdas taikomas teršalams, kurių kiekis aplinkos ore ribojamas pagal Europos<text:s/></text:span><text:span text:style-name="T847">Sąjungos kriterijus, kuriems teisės aktuose yra nustatyta 1 valandos ribinė vertė, o jų koncentracija aplinkos ore, įvertinta modeliuojant taršos sklaidą be foninių koncentracijų, viršija teisės aktuose nustatytą viršutinę vertinimo ribą. Atliekant nuolati</text:span><text:span text:style-name="T848">nius matavimus, teršalų koncentracija ore matuojama kasmet, o minimalus duomenų surinkimas per metus turi siekti 90% galimų surinkti duomenų;</text:span></text:p>
      <text:p text:style-name="P849"><text:span text:style-name="T850">11.2</text:span><text:span text:style-name="T851">. nenuolatinių matavimų būdas taikomas, kai:</text:span></text:p>
      <text:p text:style-name="P852"><text:span text:style-name="T853">11.2.1</text:span><text:span text:style-name="T854">. teršalų, kurių kiekis aplinkos ore ribojamas pagal<text:s/></text:span><text:span text:style-name="T855">Europos Sąjungos kriterijus, koncentracija aplinkos ore, įvertinta modeliuojant taršos sklaidą be foninių koncentracijų, neviršija teisės aktuose nustatytos mažiausio vidurkinimo laikotarpio viršutinės vertinimo ribos, nustatytos žmonių sveikatos apsaugai.</text:span><text:span text:style-name="T856"><text:s/>Šiuo atveju atlikus taršos šaltinių inventorizaciją teršalų koncentracijos ore matuojamos nenuolatiniu būdu ne mažiau kaip kartą per 5 metus, o matavimų minimali laiko aprėptis turi siekti bent 14% metinio laiko, t. y. vienas atsitiktinai pasirinktos dien</text:span><text:span text:style-name="T857">os matavimas per savaitę ištisus metus arba 8 pasirinktų savaičių, tolygiai paskirstytų per metus, matavimai;</text:span></text:p>
      <text:p text:style-name="P858"><text:span text:style-name="T859">11.2.2</text:span><text:span text:style-name="T860">. teršalų, kurių kiekis aplinkos ore ribojamas pagal nacionalinius kriterijus, TPR, apskaičiuotas šio priedo 3 punkte nustatyta tvarka,<text:s/></text:span><text:span text:style-name="T861">yra didesnis kaip 10</text:span><text:span text:style-name="T862">4</text:span><text:span text:style-name="T863"><text:s/>(TPR&gt;10</text:span><text:span text:style-name="T864">4</text:span><text:span text:style-name="T865">). Atskirų teršalų matavimų, tolygiai paskirstytų per metus, skaičius turi būti ne mažesnis kaip 50 kartų. Teršalų koncentracijos aplinkos ore matavimai šalia ūkinės veiklos objekto turi būti atliekami 1,5–3 m aukštyje nuo žem</text:span><text:span text:style-name="T866">ės paviršiaus. Matavimų trukmė – 30 min. Pofakeliniai matavimai atliekami fakelo centriniame taške bei iš kairės ir dešinės pusės nuo fakelo ašies susikirtimo su statmena ašiai linija taškuose (nuotolis tarp taškų iš kairės ir dešinės nuo fakelo ašies<text:s/></text:span><text:soft-page-break/><text:span text:style-name="T867">prik</text:span><text:span text:style-name="T868">lauso nuo fakelo pločio – tolstant nuo taršos šaltinio, nuotolis tarp taškų didėja ir gali keistis nuo 50 iki 400 m) ne mažiau kaip trijuose atstumuose nuo konkretaus taršos šaltinio (0,5; 1; 3 … 10 km) pavėjui ir viename taške – priešvėjinėje pusėje. Mata</text:span><text:span text:style-name="T869">vimams didžiausias atstumas nuo konkretaus taršos šaltinio parenkamas pagal taršos sklaidos skaičiavimus. Matavimus visuose pasirinktų atstumų taškuose būtina atlikti tą pačią dieną.</text:span></text:p>
      <text:p text:style-name="P870"><text:span text:style-name="T871">Atskirais atvejais RAAD motyvuotu sprendimu gali nurodyti ūkio subjektui<text:s/></text:span><text:span text:style-name="T872">įrengti stacionarias matavimų stotis. Bendras kiekvieno teršalo matavimų, tolygiai išdėstytų metų laikotarpyje kartą per savaitę 7, 13, 19 ir 1 val., keičiant savaitės dienas arba 1 kartą kiekvieną darbo dieną, keičiant valandas: 7, 13, 19 val., skaičius t</text:span><text:span text:style-name="T873">uri būti ne mažesnis kaip 200;</text:span></text:p>
      <text:p text:style-name="P874"><text:span text:style-name="T875">11.3</text:span><text:span text:style-name="T876">. matematinio modeliavimo būdas taikomas teršalams, kurių kiekis aplinkos ore ribojamas pagal Europos Sąjungos kriterijus ir kurių koncentracija aplinkos ore, įvertinta modeliuojant taršos sklaidą be foninių koncent</text:span><text:span text:style-name="T877">racijų, neviršija nustatytos mažiausio vidurkinimo laikotarpio žemutinės vertinimo ribos, nustatytos žmonių sveikatos apsaugai. Poveikio aplinkos orui vertinimas atliekamas po teršalų inventorizacijos, atliktos Aplinkos oro taršos šaltinių ir iš jų išmetam</text:span><text:span text:style-name="T878">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879">81-35</text:span><text:span text:style-name="T880">00</text:span></text:a><text:span text:style-name="T881">; 2008, Nr. </text:span><text:a xlink:href="https://www.e-tar.lt/portal/lt/legalAct/TAR.B45B14F6CFAD" office:target-frame-name="_blank" xlink:show="new"><text:span text:style-name="T882">82-3282</text:span></text:a><text:span text:style-name="T883">), nustatyta tvarka. Teršalų sklaidos skaičiavimo modeliai pasirenkami vadovaujantis Foninio aplinkos oro užterštumo duomenų naudojimo ūkinės veiklos<text:s/></text:span><text:span text:style-name="T884">poveikiui aplinkos orui<text:s/></text:span><text:span text:style-name="T885">įvertinti rekomendacijomis, patvirtintomis Aplinkos apsaugos agentūros direktoriaus 2008 m. liepos 10 d. įsakymu Nr. AV-11</text:span><text:span text:style-name="T886">2 (Žin., 2008, Nr. </text:span><text:a xlink:href="https://www.e-tar.lt/portal/lt/legalAct/TAR.F7DB38217759" office:target-frame-name="_blank" xlink:show="new"><text:span text:style-name="T887">82-328</text:span><text:span text:style-name="T888">6</text:span></text:a><text:span text:style-name="T889">), ir Ūkinės veiklos poveikiui aplinkos orui vertinti teršalų sklaidos skaičiavimo modelių pasirinkimo rekomendacijomis, patvirtintomis Aplinkos apsaugos agentūros direktoriaus 2008 m. gruodžio 9 d. įsakymu Nr. AV-220 (Žin., 2008, Nr.</text:span><text:a xlink:href="https://www.e-tar.lt/portal/lt/legalAct/TAR.AB3AD6F0D81A" office:target-frame-name="_blank" xlink:show="new"><text:span text:style-name="T890">143-5768</text:span></text:a><text:span text:style-name="T891">).</text:span></text:p>
      <text:p text:style-name="P892"><text:span text:style-name="T893">12</text:span><text:span text:style-name="T894">. Detalesni šio priedo 11 punkte pateiktų matavimo metodų taikymo reikalavimai pateikti Aplinkos oro kokybės vertinimo taisyklėse, Ozono aplinkos ore normose ir vertinimo ta</text:span><text:span text:style-name="T895">isyklėse, Aplinkos oro užterštumo arsenu, kadmiu, gyvsidabriu, nikeliu ir policikliniais aromatiniais angliavandeniliais vertinimo tvarkos apraše, Teršalų, kurių kiekis aplinkos ore ribojamas pagal nacionalinius kriterijus, sąraše ir ribinėse aplinkos oro<text:s/></text:span><text:span text:style-name="T896">užterštumo vertėse.</text:span></text:p>
      <text:p text:style-name="P897"><text:span text:style-name="T898">13</text:span><text:span text:style-name="T899">. Ūkio subjekto motyvuotu prašymu atitinkamas RAAD gali leisti pakeisti ūkio subjektų poveikio aplinkos kokybei (poveikio aplinkai) monitoringo planą sumažinant poveikio aplinkos oro kokybei monitoringo apimtis, kai galimoje ūkio<text:s/></text:span><text:span text:style-name="T900">subjekto taršos poveikio zonoje atliktų valstybinio aplinkos monitoringo, valstybinės laboratorinės kontrolės ar kiti pagal teisės aktų reikalavimus atliktų matavimų duomenys rodo, kad ūkio subjekto poveikio aplinkos kokybei monitoringo plane nurodyto terš</text:span><text:span text:style-name="T901">alo, įrašyto į Teršalų, kurių kiekis aplinkos ore ribojamas pagal nacionalinius kriterijus, sąrašą ir ribines aplinkos oro užterštumo vertes, koncentracija aplinkos ore yra ne didesnė kaip 0,8 to teršalo pusės valandos ribinės vertės, o jei tokios nėra – p</text:span><text:span text:style-name="T902">aros ribinės vertės.</text:span></text:p>
      <text:p text:style-name="P903"><text:span text:style-name="T904">14</text:span><text:span text:style-name="T905">. Ūkio subjektų poveikio paviršiniam vandeniui monitoringas turi būti vykdomas laikantis šių reikalavimų:</text:span></text:p>
      <text:p text:style-name="P906"><text:span text:style-name="T907">14.1</text:span><text:span text:style-name="T908">. tekančiuose paviršiniuose vandens telkiniuose (upės, upeliai, kanalai) mėginiai turi būti imami aukščiau nuotekų išleistuvo ūkio subjekto išleistų teršalų nepaveiktoje vietoje ir po visiško nuotekų susimaišymo apytiksliai 0,5 km žemiau išleistuvo. Mėginy</text:span><text:span text:style-name="T909">s, paimtas žemiau nuotekų išleidimo vietos, turi charakterizuoti bendrą vandens sudėtį pagal tėkmę, t. y. paėmimo vietoje turi būti pakankamas nuotekų susimaišymas (ne mažiau 80<text:s/></text:span><text:span text:style-name="T910">%</text:span><text:span text:style-name="T911">) su upės, upelio, kanalo vandeniu. Stebimoje upės, upelio, kanalo atkarpoje,</text:span><text:span text:style-name="T912"><text:s/>esant keletui taršos šaltinių, vienas mėginys imamas aukščiau pirmojo taršos šaltinio, kitas – žemiau paskutiniojo;</text:span></text:p>
      <text:p text:style-name="P913"><text:span text:style-name="T914">14.2</text:span><text:span text:style-name="T915">. pratakiuose vandens telkiniuose (ežerai, tvenkiniai) su greita vandens apykaita vienas mėginys imamas neteršiamoje vietoje, t. y.</text:span><text:span text:style-name="T916"><text:s/>aukščiau išleistuvo, kitas – 0,5 km atstumu žemiau išleistuvo;</text:span></text:p>
      <text:p text:style-name="P917"><text:span text:style-name="T918">14.3</text:span><text:span text:style-name="T919">. vandens telkiniuose (ežerai, tvenkiniai) su lėta vandens apykaita arba stovinčiu vandeniu mėginių ėmimo skaičius priklauso nuo telkinio dydžio. Vienas mėginys imamas antropogeninės t</text:span><text:span text:style-name="T920">aršos nepaveiktoje vietoje, antras – teršalų išleidimo vietoje, kiti (ne mažiau 2<text:s/></text:span><text:soft-page-break/><text:span text:style-name="T921">mėginių) – 0,5 km atstumu į abi puses nuo nuotekų išleistuvo. Tuo atveju, kai vandens telkinys yra mažesnis nei 0,5 km</text:span><text:span text:style-name="T922">2</text:span><text:span text:style-name="T923">, vienas mėginys imamas teršalų išleidimo vietoje, o ki</text:span><text:span text:style-name="T924">tas – ne toliau kaip 0,5 km nuo išleistuvo;</text:span></text:p>
      <text:p text:style-name="P925"><text:span text:style-name="T926">14.4</text:span><text:span text:style-name="T927">. paviršiniuose vandens telkiniuose nustatomi parametrai:</text:span></text:p>
      <text:p text:style-name="P928"><text:span text:style-name="T929">14.4.1</text:span><text:span text:style-name="T930">. pH, temperatūra, ištirpęs vandenyje deguonis, skendinčios medžiagos, biocheminis deguonies suvartojimas (BDS), cheminis deguonies suvart</text:span><text:span text:style-name="T931">ojimas (ChDS), amonio azotas, nitratai, nitritai, bendras azotas, fosfatai, bendras fosforas;</text:span></text:p>
      <text:p text:style-name="P932"><text:span text:style-name="T933">14.4.2</text:span><text:span text:style-name="T934">. ūkinei veiklai būdingi teršalai, kurie yra nustatomi nuotekose (įskaitant ir biologinės taršos parametrus);</text:span></text:p>
      <text:p text:style-name="P935"><text:span text:style-name="T936">14.4.3</text:span><text:span text:style-name="T937">. vandens debitas (tekančiuose<text:s/></text:span><text:span text:style-name="T938">vandens telkiniuose);</text:span></text:p>
      <text:p text:style-name="P939"><text:span text:style-name="T940">14.5</text:span><text:span text:style-name="T941">. vandens mėginiai turi būti imami pagal LST EN ISO 5667-1:2007+AC:2007 „Vandens kokybė. Mėginių ėmimas. 1 dalis. Mėginių ėmimo programų ir būdų sudarymo nurodymai“ (ISO 5667-1:2006), LST EN ISO 5667-3:2006 „Vandens kokybė.<text:s/></text:span><text:span text:style-name="T942">Mėginių ėmimas. 3 dalis. Nurodymai, kaip konservuoti ir tvarkyti vandens mėginius“ (ISO 5667-3:2003), ISO 5667-4:1987 „Vandens kokybė. Mėginių ėmimas. 4 dalis. Nurodymai, kaip imti mėginius iš ežerų ir vandens saugyklų“, ISO 5667-6:2005 „Vandens kokybė. Mė</text:span><text:span text:style-name="T943">ginių ėmimas. 6 dalis. Nurodymai, kaip imti mėginius iš upių ir upelių“;</text:span></text:p>
      <text:p text:style-name="P944"><text:span text:style-name="T945">14.6</text:span><text:span text:style-name="T946">. paviršinio vandens mėginiai imami tokiu pat dažniu ir tuo pačiu metu, kaip ir nuotekų mėginiai.</text:span></text:p>
      <text:p text:style-name="P947"><text:span text:style-name="T948">15</text:span><text:span text:style-name="T949">. Ūkio subjektų, nurodytų šių Nuostatų 8.2.2 punkte, motyvuotu prašym</text:span><text:span text:style-name="T950">u atitinkamas RAAD gali leisti pakeisti ūkio subjektų poveikio aplinkos kokybei monitoringo planą, sumažinant poveikio paviršiniams vandeniui monitoringo apimtis, jei ūkio subjektas, ne mažiau kaip vienerius metus vykdęs poveikio paviršiniam vandeniui moni</text:span><text:span text:style-name="T951">toringą, įrodo, kad dėl teršalų, išleistų su gamybinėmis nuotekomis, teršalų</text:span><text:span text:style-name="T952"><text:s/></text:span><text:span text:style-name="T953">koncentracija paviršiniame vandens telkinyje pagal tuos teršalus neviršija Nuotekų tvarkymo reglamento 1 ir/arba 2 prieduose bei kituose teisės aktuose nustatytų DLK priimtuvui ar</text:span><text:span text:style-name="T954">ba esama paviršinio vandens telkinio ekologinė būklė netapo blogesnė per vieną klasę pagal hidrocheminius parametrus.</text:span></text:p>
      <text:p text:style-name="P955"><text:span text:style-name="T956">16</text:span><text:span text:style-name="T957">. Ūkio subjektų aplinkos monitoringo plano dalis, skirta požeminio vandens monitoringui, rengiama atsižvelgiant į Ūkio subjektų pože</text:span><text:span text:style-name="T958">minio vandens monitoringo vykdymo tvarką, patvirtintą Lietuvos geologijos tarnybos prie Lietuvos Respublikos aplinkos ministerijos direktoriaus 2003 m. spalio 24 d. įsakymu Nr. 1-59 (Žin., 2003, Nr. </text:span><text:a xlink:href="https://www.e-tar.lt/portal/lt/legalAct/TAR.3CEFCE5151A2" office:target-frame-name="_blank" xlink:show="new"><text:span text:style-name="T959">101-4578</text:span></text:a><text:span text:style-name="T960">), ir į Aplinkosaugos reikalavimus mėšlui tvarkyti.</text:span></text:p>
      <text:p text:style-name="P961"><text:span text:style-name="T962">17</text:span><text:span text:style-name="T963">. Ūkio subjektų aplinkos monitoringo plano dalis, skirta drenažinio vandens ir dirvožemio monitoringui, rengiama atsižvelgiant į Aplinkosaugos reikalavimus mėšlui</text:span><text:span text:style-name="T964"><text:s/>tvarkyti.</text:span></text:p>
      <text:p text:style-name="Normal"/>
      <text:p text:style-name="P965">_________________</text:p>
      <text:p text:style-name="Normal"/>
      <text:soft-page-break/>
      <text:p text:style-name="P966">Ūkio subjektų aplinkos</text:p>
      <text:p text:style-name="P969">monitoringo nuostatų</text:p>
      <text:p text:style-name="P970">2<text:s/>priedas</text:p>
      <text:p text:style-name="P971"/>
      <text:p text:style-name="P972">(Ūkio subjekto aplinkos monitoringo programos forma)</text:p>
      <text:p text:style-name="P973"/>
      <text:p text:style-name="P974">ŪKIO<text:s/>SUBJEKTO APLINKOS MONITORINGO PROGRAMA</text:p>
      <text:p text:style-name="P975"/>
      <text:p text:style-name="P976"><text:span text:style-name="T977">I</text:span><text:span text:style-name="T978">.<text:s/></text:span><text:span text:style-name="T979">BENDROJI DALIS</text:span></text:p>
      <text:p text:style-name="P980"/>
      <text:p text:style-name="P981">1. Ūkio subjekto teisinė forma, pavadinimas ir adresas.</text:p>
      <text:p text:style-name="P982">2. Trumpas vykdomos veiklos aprašymas, nurodant taršos šaltinius, juose susidarančius teršalus ir jų kiekį, galimą poveikio aplinkai pobūdį.</text:p>
      <text:p text:style-name="P983">3. Ūkinės veiklos objekto (-ų) išsidėstymas žemėlapyje (-iuose), schema (-os) su pažymėtais taršos šaltiniais (išleistuvu (-ais)) ir jų koordinatės LKS-94 koordinačių sistemoje.<text:s/></text:p>
      <text:p text:style-name="P984"/>
      <text:p text:style-name="P985"><text:span text:style-name="T986">II</text:span><text:span text:style-name="T987">.<text:s/></text:span><text:span text:style-name="T988">TECHNOLOGINIŲ PROCESŲ MONITORINGAS</text:span></text:p>
      <text:p text:style-name="P989"/>
      <text:p text:style-name="P990">1<text:s/>lentelė. Technologinių procesų monitoringo plana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Technologinio proceso pavadinimas</text:p>
          </table:table-cell>
          <table:table-cell table:style-name="TableCell1004">
            <text:p text:style-name="P1005">Matavimų atlikimo vieta</text:p>
          </table:table-cell>
          <table:table-cell table:style-name="TableCell1006">
            <text:p text:style-name="P1007">Nustatomi parametrai</text:p>
          </table:table-cell>
          <table:table-cell table:style-name="TableCell1008">
            <text:p text:style-name="P1009">Matavimų dažnumas</text:p>
          </table:table-cell>
          <table:table-cell table:style-name="TableCell1010">
            <text:p text:style-name="P1011">Parametrų nustatytos standartinės sąlygos</text:p>
          </table:table-cell>
        </table:table-row>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text:span text:style-name="T1040">III</text:span><text:span text:style-name="T1041">.<text:s/></text:span><text:span text:style-name="T1042">TARŠOS ŠALTINIŲ<text:s/></text:span><text:span text:style-name="T1043">IŠMETAMŲ/IŠLEIDŽIAMŲ TERŠALŲ MONITORINGAS</text:span></text:p>
      <text:p text:style-name="P1044"/>
      <text:p text:style-name="P1045">2<text:s/>lentelė. Taršos šaltinių išmetamų į aplinkos orą teršalų monitoringo plana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able:number-rows-spanned="2">
              <text:p text:style-name="P1059">Eil. Nr.</text:p>
            </table:table-cell>
            <table:table-cell table:style-name="TableCell1060" table:number-rows-spanned="2">
              <text:p text:style-name="P1061">Įrenginio/gamybos pavadinimas</text:p>
            </table:table-cell>
            <table:table-cell table:style-name="TableCell1062" table:number-columns-spanned="3">
              <text:p text:style-name="P1063">Taršos šaltinis*</text:p>
            </table:table-cell>
            <table:covered-table-cell/>
            <table:covered-table-cell/>
            <table:table-cell table:style-name="TableCell1064" table:number-columns-spanned="2">
              <text:p text:style-name="P1065">Nustatomi parametrai</text:p>
            </table:table-cell>
            <table:covered-table-cell/>
            <table:table-cell table:style-name="TableCell1066" table:number-rows-spanned="2">
              <text:p text:style-name="P1067">Matavimų dažnumas</text:p>
            </table:table-cell>
            <table:table-cell table:style-name="TableCell1068" table:number-rows-spanned="2">
              <text:p text:style-name="P1069">Matavimo metodas***</text:p>
            </table:table-cell>
          </table:table-row>
          <table:table-row table:style-name="TableRow1070">
            <table:covered-table-cell>
              <text:p text:style-name="Normal"/>
            </table:covered-table-cell>
            <table:covered-table-cell>
              <text:p text:style-name="Normal"/>
            </table:covered-table-cell>
            <table:table-cell table:style-name="TableCell1071">
              <text:p text:style-name="P1072">Nr.</text:p>
            </table:table-cell>
            <table:table-cell table:style-name="TableCell1073">
              <text:p text:style-name="P1074">pavadinimas</text:p>
            </table:table-cell>
            <table:table-cell table:style-name="TableCell1075">
              <text:p text:style-name="P1076">koordinatės</text:p>
            </table:table-cell>
            <table:table-cell table:style-name="TableCell1077">
              <text:p text:style-name="P1078">pavadinimas</text:p>
            </table:table-cell>
            <table:table-cell table:style-name="TableCell1079">
              <text:p text:style-name="P1080">kodas**</text:p>
            </table:table-cell>
            <table:covered-table-cell>
              <text:p text:style-name="Normal"/>
            </table:covered-table-cell>
            <table:covered-table-cell>
              <text:p text:style-name="Normal"/>
            </table:covered-table-cell>
          </table:table-row>
          <table:table-row table:style-name="TableRow1081">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cell table:style-name="TableCell1094">
              <text:p text:style-name="P1095">7</text:p>
            </table:table-cell>
            <table:table-cell table:style-name="TableCell1096">
              <text:p text:style-name="P1097">8</text:p>
            </table:table-cell>
            <table:table-cell table:style-name="TableCell1098">
              <text:p text:style-name="P1099">9</text:p>
            </table:table-cell>
          </table:table-row>
        </table:table-header-rows>
        <table:table-row table:style-name="TableRow1100">
          <table:table-cell table:style-name="TableCell1101">
            <text:p text:style-name="P1102"/>
          </table:table-cell>
          <table:table-cell table:style-name="TableCell1103">
            <text:p text:style-name="P1104"/>
            <text:p text:style-name="P1105"/>
            <text:p text:style-name="Normal"/>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text:span text:style-name="T1121">Pastabos:</text:span></text:p>
      <text:p text:style-name="P1122">* Įtraukiami ir tie taršos šaltiniai, kuriuose įrengta nuolat veikianti išmetamų teršalų monitoringo sistema;</text:p>
      <text:p text:style-name="P1123">** 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124">8-213</text:span></text:a>; 2001, Nr.<text:s/><text:a xlink:href="https://www.e-tar.lt/portal/lt/legalAct/TAR.1E8CF6C5EEDD" office:target-frame-name="_blank" xlink:show="new"><text:span text:style-name="T1125">83-2903</text:span></text:a>; 2003, Nr.<text:s/><text:a xlink:href="https://www.e-tar.lt/portal/lt/legalAct/TAR.1344BF16AC4D" office:target-frame-name="_blank" xlink:show="new"><text:span text:style-name="T1126">79-3610</text:span></text:a>), 1 priedėlyje;<text:s/></text:p>
      <text:p text:style-name="P1127">***Nurodomas galiojantis teisės aktas, kuriuo įteisintas matavimo metodas, galiojančio standarto žymuo ar kitas metodas.<text:s/></text:p>
      <text:p text:style-name="P1128"/>
      <text:p text:style-name="P1129">3<text:s/>lentelė.<text:s/><text:span text:style-name="T1130">Nuotekų monitoringo plana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 Nr.</text:p>
          </table:table-cell>
          <table:table-cell table:style-name="TableCell1145" table:number-rows-spanned="2">
            <text:p text:style-name="P1146">Nuotekų rūšis,<text:s/>valymo būdas, valymo įrenginių rūšies kodas</text:p>
          </table:table-cell>
          <table:table-cell table:style-name="TableCell1147" table:number-rows-spanned="2">
            <text:p text:style-name="P1148">Nuotekų priimtuvas, išleistuvo kodas, koordinatės, atstumas nuo priimtuvo – upės žiočių, upės krantas</text:p>
          </table:table-cell>
          <table:table-cell table:style-name="TableCell1149" table:number-rows-spanned="2">
            <text:p text:style-name="P1150"><text:span text:style-name="T1151">Mėginių ėmimo dažnumas*,<text:s/></text:span><text:span text:style-name="T1152">trukmė</text:span></text:p>
          </table:table-cell>
          <table:table-cell table:style-name="TableCell1153" table:number-rows-spanned="2">
            <text:p text:style-name="P1154">Mėginio ėmimo vieta</text:p>
          </table:table-cell>
          <table:table-cell table:style-name="TableCell1155" table:number-rows-spanned="2">
            <text:p text:style-name="P1156">Mėginio tipas, ėmimo būdas, debito matavimo būdas,<text:s/><text:span text:style-name="T1157">priemonės</text:span></text:p>
          </table:table-cell>
          <table:table-cell table:style-name="TableCell1158" table:number-columns-spanned="2">
            <text:p text:style-name="P1159">Nustatomi parametrai</text:p>
          </table:table-cell>
          <table:covered-table-cell/>
          <table:table-cell table:style-name="TableCell1160" table:number-rows-spanned="2">
            <text:p text:style-name="P1161">Matavimo metodas***</text:p>
          </table:table-cell>
        </table:table-row>
        <table:table-row table:style-name="TableRow11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3">
            <text:p text:style-name="P1164">pavadinimas</text:p>
          </table:table-cell>
          <table:table-cell table:style-name="TableCell1165">
            <text:p text:style-name="P1166">kodas**</text:p>
          </table:table-cell>
          <table:covered-table-cell>
            <text:p text:style-name="Normal"/>
          </table:covered-table-cell>
        </table:table-row>
        <table:table-row table:style-name="TableRow1167">
          <table:table-cell table:style-name="TableCell1168" table:number-columns-spanned="9">
            <text:p text:style-name="P1169">Išleidžiamas nuotekų kiekis – m<text:span text:style-name="T1170">3</text:span>/d</text:p>
          </table: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6</text:p>
          </table:table-cell>
          <table:table-cell table:style-name="TableCell1184">
            <text:p text:style-name="P1185">7</text:p>
          </table:table-cell>
          <table:table-cell table:style-name="TableCell1186">
            <text:p text:style-name="P1187">8</text:p>
          </table:table-cell>
          <table:table-cell table:style-name="TableCell1188">
            <text:p text:style-name="P1189">9</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Normal"/>
      <text:p text:style-name="P1209"><text:span text:style-name="T1210">Pastabos:</text:span></text:p>
      <text:p text:style-name="P1211"><text:span text:style-name="T1212">*</text:span><text:s/>Mėginių ėmimo dažnumas pastovus, tačiau mėginių ėmimo savaitės dienos ir laikas turi keistis per metus;</text:p>
      <text:p text:style-name="P1213">** Teršiančių medžiagų ir kitų parametrų kodas, nurodytas Vandens išteklių naudojimo valstybinės statistinės apskaitos ir duomenų teikimo tvarkos 1 priedėlyje;</text:p>
      <text:p text:style-name="P1214">*** Nurodomas galiojantis teisės aktas, kuriuo įteisintas matavimo metodas ar galiojančio standarto žymuo.<text:s/></text:p>
      <text:p text:style-name="P1215"/>
      <text:p text:style-name="P1216"><text:span text:style-name="T1217">IV</text:span><text:span text:style-name="T1218">.<text:s/></text:span><text:span text:style-name="T1219">POVEIKIO APLINKOS KOKYBEI (POVEIKIO APLINKAI) MONITORINGAS</text:span></text:p>
      <text:p text:style-name="P1220"/>
      <text:p text:style-name="P1221"><text:span text:style-name="T1222">4</text:span><text:span text:style-name="T1223">. S</text:span><text:span text:style-name="T1224">ąlygos, reikalaujančios vykdyti poveikio aplinkos kokybei<text:s/></text:span><text:span text:style-name="T1225">(poveikio aplinkai) monitoringą (pagal šių Nuostatų II skyriaus reikalavimus).</text:span></text:p>
      <text:p text:style-name="P1226"><text:span text:style-name="T1227">5</text:span><text:span text:style-name="T1228">. Matavimo vietų skaičius bei matavimo vietų parinkimo principai ir pagrindimas.</text:span></text:p>
      <text:p text:style-name="P1229"><text:span text:style-name="T1230">6</text:span><text:span text:style-name="T1231">. V</text:span><text:span text:style-name="T1232">eiklos objekto (-ų)</text:span><text:span text:style-name="T1233">) išsidėstymas žemėlapyje (-iuose),<text:s/></text:span><text:span text:style-name="T1234">schema (-os) su pažymėtomis</text:span><text:span text:style-name="T1235"><text:s/></text:span><text:span text:style-name="T1236">stebėjimo vietomis nurodant taršos šaltinių (išleistuvo (-ų)) koordinates bei monitoringo vietų koordinates LKS-94 koordinačių sistemoje.</text:span></text:p>
      <text:p text:style-name="P1237"/>
      <text:p text:style-name="P1238"><text:span text:style-name="T1239">4</text:span><text:span text:style-name="T1240"><text:s/>lentelė.<text:s/></text:span><text:span text:style-name="T1241">Poveikio aplinkos kokybei (poveikio aplinkai) monitoringo planas<text:s/></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Stebėjimo objektas</text:p>
          </table:table-cell>
          <table:table-cell table:style-name="TableCell1256">
            <text:p text:style-name="P1257">Nustatomi<text:s/>parametrai</text:p>
          </table:table-cell>
          <table:table-cell table:style-name="TableCell1258">
            <text:p text:style-name="P1259">Vertinimo kriterijus*</text:p>
          </table:table-cell>
          <table:table-cell table:style-name="TableCell1260">
            <text:p text:style-name="P1261">Matavimų vieta, koordinatės, atstumas nuo taršos šaltinio</text:p>
          </table:table-cell>
          <table:table-cell table:style-name="TableCell1262">
            <text:p text:style-name="P1263">Matavimų dažnumas</text:p>
          </table:table-cell>
          <table:table-cell table:style-name="TableCell1264">
            <text:p text:style-name="P1265">Matavimo metodas**</text:p>
          </table:table-cell>
        </table:table-row>
        <table:table-row table:style-name="TableRow1266">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cell table:style-name="TableCell1275">
            <text:p text:style-name="P1276">5</text:p>
          </table:table-cell>
          <table:table-cell table:style-name="TableCell1277">
            <text:p text:style-name="P1278">6</text:p>
          </table:table-cell>
          <table:table-cell table:style-name="TableCell1279">
            <text:p text:style-name="P1280">7</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Normal"/>
      <text:p text:style-name="P1296"><text:span text:style-name="T1297">Pastabos:</text:span></text:p>
      <text:p text:style-name="P1298"><text:span text:style-name="T1299">* Nurodomos ribinės, siektinos<text:s/></text:span><text:span text:style-name="T1300">arba kitos norminės vertės, su kuriomis bus lyginami<text:s/></text:span><text:span text:style-name="T1301">matavimų rezultatai. Biologiniams matavimams bei stebėjimams (tarp jų ir ekotoksikologiniams), kuriems nėra nustatytų ribinių verčių, nurodomos kontrolinių matavimų ar kitos norminės arba atskaitinės (referentinės) vertės;</text:span></text:p>
      <text:p text:style-name="P1302"><text:span text:style-name="T1303">*</text:span><text:span text:style-name="T1304">*<text:s/></text:span><text:span text:style-name="T1305">Nurodomas galiojantis teisės a</text:span><text:span text:style-name="T1306">ktas, kuriuo įteisintas matavimo metodas, galiojan</text:span><text:span text:style-name="T1307">čio standarto žymuo ar kitas metodas.</text:span></text:p>
      <text:p text:style-name="P1308"/>
      <text:p text:style-name="P1309"><text:span text:style-name="T1310">V</text:span><text:span text:style-name="T1311">.<text:s/></text:span><text:span text:style-name="T1312">papildoma informacija</text:span></text:p>
      <text:p text:style-name="P1313"/>
      <text:p text:style-name="P1314"><text:span text:style-name="T1315">7</text:span><text:span text:style-name="T1316">. Nurodoma p</text:span><text:span text:style-name="T1317">apildoma informacija ar dokumentai, kuriuos būtina parengti pagal kitų teisės aktų, reikalaujančių iš ūkio subjektų vykdyti aplinkos monitoringą, reikalavimus.<text:s/></text:span></text:p>
      <text:p text:style-name="P1318"><text:span text:style-name="T1319">8</text:span><text:span text:style-name="T1320">. Nurodomi Ūkio subjektų taršos šaltinių išmetamų/išleidžiamų teršalų monitoringo privalom</text:span><text:span text:style-name="T1321">ų saugoti nuolatinių matavimų rezultatai.</text:span></text:p>
      <text:p text:style-name="P1322"/>
      <text:p text:style-name="P1323"><text:span text:style-name="T1324">VI</text:span><text:span text:style-name="T1325">.<text:s/></text:span><text:span text:style-name="T1326">duomenų ir ataskaitų teikimo terminai bei<text:s/></text:span><text:span text:style-name="T1327">gavėjai</text:span></text:p>
      <text:p text:style-name="P1328"/>
      <text:p text:style-name="P1329"><text:span text:style-name="T1330">9</text:span><text:span text:style-name="T1331">.<text:s/></text:span><text:span text:style-name="T1332">Nurodomi duomenų, informacijos ir/ar monitoringo ataskaitų teikimo terminai bei<text:s/></text:span><text:span text:style-name="T1333">gavėjai.</text:span></text:p>
      <text:p text:style-name="P1334"/>
      <text:p text:style-name="P1335"><text:span text:style-name="T1336">Programą parengė ________________________</text:span></text:p>
      <text:p text:style-name="P1337">(Vardas ir<text:s/>pavardė, telefona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_____________</text:p>
            <text:p text:style-name="P1347">(Ūkio subjekto vadovo ar jo<text:s/><text:soft-page-break/>įgalioto asmens pareigos)</text:p>
          </table:table-cell>
          <table:table-cell table:style-name="TableCell1348">
            <text:p text:style-name="P1349">_____________</text:p>
            <text:p text:style-name="P1350">(parašas)</text:p>
          </table:table-cell>
          <table:table-cell table:style-name="TableCell1351">
            <text:p text:style-name="P1352">_____________</text:p>
            <text:p text:style-name="P1353">(Vardas ir pavardė)</text:p>
          </table:table-cell>
          <table:table-cell table:style-name="TableCell1354">
            <text:p text:style-name="P1355">_____________</text:p>
            <text:p text:style-name="P1356">(Data)</text:p>
          </table:table-cell>
        </table:table-row>
      </table:table>
      <text:p text:style-name="P1357"/>
      <text:p text:style-name="P1358">Pastraipos pakeitimai:</text:p>
      <text:p text:style-name="P1359"><text:span text:style-name="T1360">Nr.<text:s/></text:span><text:a xlink:href="https://www.e-tar.lt/portal/legalAct.html?documentId=TAR.92EAA1AA7038" office:target-frame-name="_top" xlink:show="replace"><text:span text:style-name="T1361">D1-88</text:span></text:a><text:span text:style-name="T1362">, 2011-01-27, Žin., 2011, Nr. 16-757 (2011-02-08), i. k. 111301MISAK000D1-88</text:span></text:p>
      <text:p text:style-name="Normal"/>
      <text:p text:style-name="P1363"><text:span text:style-name="T1364">SUDERINTA</text:span></text:p>
      <text:p text:style-name="P1365">__________ regiono aplinkos apsaugos<text:s/></text:p>
      <text:p text:style-name="P1366">departamento direktorius A.V.</text:p>
      <text:p text:style-name="P1367"/>
      <text:p text:style-name="P1368">(Parašas)</text:p>
      <text:p text:style-name="P1369"/>
      <text:p text:style-name="P1370">(Vardas ir pavardė)</text:p>
      <text:p text:style-name="P1371"><text:span text:style-name="T1372">(Data)<text:s/></text:span></text:p>
      <text:p text:style-name="P1373">_________________</text:p>
      <text:soft-page-break/>
      <text:p text:style-name="P1374">Ūkio subjektų aplinkos</text:p>
      <text:p text:style-name="P1375">monitoringo nuostatų</text:p>
      <text:p text:style-name="P1376">3<text:s/>priedas</text:p>
      <text:p text:style-name="P1377"/>
      <text:p text:style-name="P1378"><text:span text:style-name="T1379">(Ūkio subjektų technologinių procesų monitoringo ir<text:s/></text:span><text:span text:style-name="T1380">taršos šaltinių išmetamų/išleidžiamų teršalų monitoringo duomenų pateikimo forma)</text:span></text:p>
      <text:p text:style-name="P1381"/>
      <text:p text:style-name="P1382"><text:span text:style-name="T1383">ŪKIO SUBJEKTŲ<text:s/></text:span><text:span text:style-name="T1384">TECHNOLOGINIŲ PROCESŲ MONITORINGO DUOMENYS</text:span></text:p>
      <text:p text:style-name="P1385"/>
      <text:p text:style-name="P1386">1. Ūkio subjekto teisinė forma, pavadinimas ir adresas:</text:p>
      <text:p text:style-name="P1387">2. Laikotarpis, už kuriuos pateikti duomenys:<text:s/></text:p>
      <text:p text:style-name="P1388"/>
      <text:p text:style-name="P1389">1<text:s/>lentelė. Technologinių procesų monitoringo duomenys</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rows-spanned="2">
              <text:p text:style-name="P1401">Eil. Nr.</text:p>
            </table:table-cell>
            <table:table-cell table:style-name="TableCell1402" table:number-rows-spanned="2">
              <text:p text:style-name="P1403">Technologinio proceso<text:s/>pavadinimas</text:p>
            </table:table-cell>
            <table:table-cell table:style-name="TableCell1404" table:number-rows-spanned="2">
              <text:p text:style-name="P1405">Matavimų atlikimo vieta</text:p>
            </table:table-cell>
            <table:table-cell table:style-name="TableCell1406" table:number-rows-spanned="2">
              <text:p text:style-name="P1407">Nustatomi parametrai</text:p>
            </table:table-cell>
            <table:table-cell table:style-name="TableCell1408" table:number-rows-spanned="2">
              <text:p text:style-name="P1409">Matavimų dažnumas</text:p>
            </table:table-cell>
            <table:table-cell table:style-name="TableCell1410" table:number-columns-spanned="2">
              <text:p text:style-name="P1411">Matavimų rezultatai, neatitinkantys nustatytų standartinių sąlygų</text:p>
            </table:table-cell>
            <table:covered-table-cell/>
          </table:table-row>
          <table:table-row table:style-name="TableRow14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13">
              <text:p text:style-name="P1414">Išmatuota reikšmė*</text:p>
            </table:table-cell>
            <table:table-cell table:style-name="TableCell1415">
              <text:p text:style-name="P1416">Matavimo atlikimo data ir laikas</text:p>
            </table:table-cell>
          </table:table-row>
          <table:table-row table:style-name="TableRow1417">
            <table:table-cell table:style-name="TableCell1418">
              <text:p text:style-name="P1419">1</text:p>
            </table:table-cell>
            <table:table-cell table:style-name="TableCell1420">
              <text:p text:style-name="P1421">2</text:p>
            </table:table-cell>
            <table:table-cell table:style-name="TableCell1422">
              <text:p text:style-name="P1423">3</text:p>
            </table:table-cell>
            <table:table-cell table:style-name="TableCell1424">
              <text:p text:style-name="P1425">4</text:p>
            </table:table-cell>
            <table:table-cell table:style-name="TableCell1426">
              <text:p text:style-name="P1427">5</text:p>
            </table:table-cell>
            <table:table-cell table:style-name="TableCell1428">
              <text:p text:style-name="P1429">6</text:p>
            </table:table-cell>
            <table:table-cell table:style-name="TableCell1430">
              <text:p text:style-name="P1431">7</text:p>
            </table:table-cell>
          </table:table-row>
        </table:table-header-rows>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Normal"/>
      <text:p text:style-name="P1447"><text:span text:style-name="T1448">Pastabos:</text:span></text:p>
      <text:p text:style-name="P1449">* Jei per parą buvo<text:s/>užregistruota daugiau kaip 20 matavimo rezultatų, kurie neatitiko nustatytų parametrams standartinių sąlygų, tai nurodomas matavimo rezultatų intervalas ir neatitikimų per parą skaičius.</text:p>
      <text:p text:style-name="P1450"/>
      <text:p text:style-name="P1451"><text:span text:style-name="T1452">ŪKIO SUBJEKTŲ<text:s/></text:span><text:span text:style-name="T1453">TARŠOS ŠALTINIŲ IŠMETAMŲ/IŠLEIDŽIAMŲ TERŠALŲ MONITORIN</text:span><text:span text:style-name="T1454">GO DUOMENYS</text:span></text:p>
      <text:p text:style-name="P1455"/>
      <text:p text:style-name="P1456">2<text:s/>lentelė. Taršos šaltinių išmetamų į aplinkos orą teršalų monitoringo duomeny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Eil. Nr.</text:p>
          </table:table-cell>
          <table:table-cell table:style-name="TableCell1474">
            <text:p text:style-name="P1475">Įrenginio / gamybos pavadinimas</text:p>
          </table:table-cell>
          <table:table-cell table:style-name="TableCell1476" table:number-columns-spanned="3">
            <text:p text:style-name="P1477">Taršos šaltinis</text:p>
          </table:table-cell>
          <table:covered-table-cell/>
          <table:covered-table-cell/>
          <table:table-cell table:style-name="TableCell1478" table:number-columns-spanned="2">
            <text:p text:style-name="P1479">Nustatomi parametrai</text:p>
          </table:table-cell>
          <table:covered-table-cell/>
          <table:table-cell table:style-name="TableCell1480">
            <text:p text:style-name="P1481">Matavimo atlikimo data ir laikas</text:p>
          </table:table-cell>
          <table:table-cell table:style-name="TableCell1482">
            <text:p text:style-name="P1483">Matavimų rezultatai**</text:p>
          </table:table-cell>
          <table:table-cell table:style-name="TableCell1484">
            <text:p text:style-name="P1485">Matavimo metodas***</text:p>
          </table:table-cell>
          <table:table-cell table:style-name="TableCell1486">
            <text:p text:style-name="P1487">Laboratorija, atliekanti matavimus, leidimo Nr.,<text:s/><text:soft-page-break/>data<text:s/></text:p>
          </table:table-cell>
          <table:table-cell table:style-name="TableCell1488">
            <text:p text:style-name="P1489">Technologinio proceso sąlygos mėginių<text:s/><text:soft-page-break/>ėmimo ar matavimo metu<text:span text:style-name="T1490">****</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Nr.</text:p>
          </table:table-cell>
          <table:table-cell table:style-name="TableCell1498">
            <text:p text:style-name="P1499">pavadinimas</text:p>
          </table:table-cell>
          <table:table-cell table:style-name="TableCell1500">
            <text:p text:style-name="P1501">koordinatės</text:p>
          </table:table-cell>
          <table:table-cell table:style-name="TableCell1502">
            <text:p text:style-name="P1503">pavadinimas</text:p>
          </table:table-cell>
          <table:table-cell table:style-name="TableCell1504">
            <text:p text:style-name="P1505">koda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text:p>
          </table:table-cell>
          <table:table-cell table:style-name="TableCell1519">
            <text:p text:style-name="P1520">2</text:p>
          </table:table-cell>
          <table:table-cell table:style-name="TableCell1521">
            <text:p text:style-name="P1522">3</text:p>
          </table:table-cell>
          <table:table-cell table:style-name="TableCell1523">
            <text:p text:style-name="P1524">4</text:p>
          </table:table-cell>
          <table:table-cell table:style-name="TableCell1525">
            <text:p text:style-name="P1526">5</text:p>
          </table:table-cell>
          <table:table-cell table:style-name="TableCell1527">
            <text:p text:style-name="P1528">6</text:p>
          </table:table-cell>
          <table:table-cell table:style-name="TableCell1529">
            <text:p text:style-name="P1530">7</text:p>
          </table:table-cell>
          <table:table-cell table:style-name="TableCell1531">
            <text:p text:style-name="P1532">8</text:p>
          </table:table-cell>
          <table:table-cell table:style-name="TableCell1533">
            <text:p text:style-name="P1534">9</text:p>
          </table:table-cell>
          <table:table-cell table:style-name="TableCell1535">
            <text:p text:style-name="P1536">10</text:p>
          </table:table-cell>
          <table:table-cell table:style-name="TableCell1537">
            <text:p text:style-name="P1538">11</text:p>
          </table:table-cell>
          <table:table-cell table:style-name="TableCell1539">
            <text:p text:style-name="P1540">12</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Pastabos:</text:span></text:p>
      <text:p text:style-name="P1569"><text:span text:style-name="T1570">*<text:s/></text:span>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571">8-213</text:span></text:a>; 2001, Nr.<text:s/><text:a xlink:href="https://www.e-tar.lt/portal/lt/legalAct/TAR.1E8CF6C5EEDD" office:target-frame-name="_blank" xlink:show="new"><text:span text:style-name="T1572">83-2903</text:span></text:a>; 2003, Nr.<text:s/><text:a xlink:href="https://www.e-tar.lt/portal/lt/legalAct/TAR.1344BF16AC4D" office:target-frame-name="_blank" xlink:show="new"><text:span text:style-name="T1573">79-3610</text:span></text:a>), 1 priedėlyje;</text:p>
      <text:p text:style-name="P1574">** Išmetamų į aplinkos orą atskirų teršalų kiekis gali būti pateikiamas arba mg/Nm<text:span text:style-name="T1575">3</text:span><text:s/>arba g/s.<text:span text:style-name="T1576"><text:s/>Jeigu išmatuota teršalo koncentracija yra mažesnė už taikomu metodu išmatuojamą mažiausią koncentraciją, pa</text:span><text:span text:style-name="T1577">teikiant monitoringo duomenis turi būti įrašoma, už kokią konkrečią taikomu metodu išmatuojamos mažiausios koncentracijos vertę matuotos teršalo koncentracijos vertė yra mažesnė;</text:span></text:p>
      <text:p text:style-name="P1578">*** Nurodomas galiojantis teisės aktas, kuriuo įteisintas matavimo metodas, galiojančio standarto žymuo ar kitas metodas;</text:p>
      <text:p text:style-name="P1579">**** Detalus aprašymas bet kokių nestandartinių sąlygų, galėjusių turėti įtakos matavimų rezultatams (pvz., dujų degimo temperatūra, įrangos paleidimas, apkrova, ir kt.).<text:s/></text:p>
      <text:p text:style-name="P1580"/>
      <text:p text:style-name="P1581">3<text:s/>lentelė.<text:s/><text:span text:style-name="T1582">Nuotekų monitoringo d</text:span><text:span text:style-name="T1583">uomenys</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Eil. Nr.</text:p>
          </table:table-cell>
          <table:table-cell table:style-name="TableCell1601" table:number-rows-spanned="2">
            <text:p text:style-name="Normal">Nuotekų rūšis, valymo būdas, valymo įrenginių rūšies kodas</text:p>
          </table:table-cell>
          <table:table-cell table:style-name="TableCell1602" table:number-rows-spanned="2">
            <text:p text:style-name="P1603">Nuotekų priimtuvas, išleistuvo kodas, koordinatės, atstumas nuo priimtuvo – upės žiočių, upės krantas</text:p>
          </table:table-cell>
          <table:table-cell table:style-name="TableCell1604" table:number-rows-spanned="2">
            <text:p text:style-name="P1605">Mėginių ėmimo dažnumas*,<text:s/><text:span text:style-name="T1606">trukmė</text:span></text:p>
          </table:table-cell>
          <table:table-cell table:style-name="TableCell1607" table:number-rows-spanned="2">
            <text:p text:style-name="P1608">Mėginio ėmimo vieta</text:p>
          </table:table-cell>
          <table:table-cell table:style-name="TableCell1609" table:number-rows-spanned="2">
            <text:p text:style-name="Normal">Mėginio tipas, ėmimo būdas; debito matavimo būdas,<text:s/><text:span text:style-name="T1610">priemonės</text:span></text:p>
          </table:table-cell>
          <table:table-cell table:style-name="TableCell1611" table:number-columns-spanned="2">
            <text:p text:style-name="P1612">Nustatomi parametrai</text:p>
          </table:table-cell>
          <table:covered-table-cell/>
          <table:table-cell table:style-name="TableCell1613" table:number-rows-spanned="2">
            <text:p text:style-name="P1614">Matavimo atlikimo data ir laikas</text:p>
          </table:table-cell>
          <table:table-cell table:style-name="TableCell1615" table:number-rows-spanned="2">
            <text:p text:style-name="P1616">Matavimo rezultatai</text:p>
          </table:table-cell>
          <table:table-cell table:style-name="TableCell1617" table:number-rows-spanned="2">
            <text:p text:style-name="P1618">Matavimo metodas***</text:p>
          </table:table-cell>
          <table:table-cell table:style-name="TableCell1619" table:number-rows-spanned="2">
            <text:p text:style-name="P1620">Laboratorija, atliekanti matavimus, leidimo Nr., data</text:p>
          </table:table-cell>
        </table:table-row>
        <table:table-row table:style-name="TableRow16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22">
            <text:p text:style-name="P1623">pavadinimas</text:p>
          </table:table-cell>
          <table:table-cell table:style-name="TableCell1624">
            <text:p text:style-name="P1625">kod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26">
          <table:table-cell table:style-name="TableCell1627" table:number-columns-spanned="12">
            <text:p text:style-name="P1628">Išleidžiamas nuotekų kiekis – m<text:span text:style-name="T1629">3</text:spa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cell table:style-name="TableCell1639">
            <text:p text:style-name="P1640">5</text:p>
          </table:table-cell>
          <table:table-cell table:style-name="TableCell1641">
            <text:p text:style-name="P1642">6</text:p>
          </table:table-cell>
          <table:table-cell table:style-name="TableCell1643">
            <text:p text:style-name="P1644">7</text:p>
          </table:table-cell>
          <table:table-cell table:style-name="TableCell1645">
            <text:p text:style-name="P1646">8</text:p>
          </table:table-cell>
          <table:table-cell table:style-name="TableCell1647">
            <text:p text:style-name="P1648">9</text:p>
          </table:table-cell>
          <table:table-cell table:style-name="TableCell1649">
            <text:p text:style-name="P1650">10</text:p>
          </table:table-cell>
          <table:table-cell table:style-name="TableCell1651">
            <text:p text:style-name="P1652">11</text:p>
          </table:table-cell>
          <table:table-cell table:style-name="TableCell1653">
            <text:p text:style-name="P1654">12</text:p>
          </table:table-cell>
        </table:table-row>
      </table:table>
      <text:p text:style-name="P1655"/>
      <text:p text:style-name="P1656"><text:span text:style-name="T1657">Pastabos:</text:span></text:p>
      <text:p text:style-name="P1658"><text:span text:style-name="T1659">*</text:span><text:s/>Mėginių ėmimo dažnumas pastovus, tačiau mėginių ėmimo savaitės dienos ir laikas turi keistis per metus;</text:p>
      <text:p text:style-name="P1660">** Teršiančių medžiagų ir kitų parametrų kodas, nurodytas Vandens išteklių naudojimo valstybinės statistinės<text:s/>apskaitos ir duomenų teikimo tvarkos 1 priedėlyje;</text:p>
      <text:p text:style-name="P1661">*** Nurodomas galiojantis teisės aktas, kuriuo įteisintas matavimo metodas, galiojančio standarto žymuo ar kitas metodas.</text:p>
      <text:p text:style-name="P1662"/>
      <text:p text:style-name="P1663"><text:span text:style-name="T1664">Parengė ________________________</text:span></text:p>
      <text:p text:style-name="P1665">(Vardas ir pavardė, telefona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_____________</text:p>
            <text:p text:style-name="P1675">(Ūkio subjekto vadovo ar jo įgalioto asmens pareigos)</text:p>
          </table:table-cell>
          <table:table-cell table:style-name="TableCell1676">
            <text:p text:style-name="P1677">_____________</text:p>
            <text:p text:style-name="P1678">(parašas)</text:p>
          </table:table-cell>
          <table:table-cell table:style-name="TableCell1679">
            <text:p text:style-name="P1680">_____________</text:p>
            <text:p text:style-name="P1681">(Vardas ir pavardė)</text:p>
          </table:table-cell>
          <table:table-cell table:style-name="TableCell1682">
            <text:p text:style-name="P1683">_____________</text:p>
            <text:p text:style-name="P1684">(Data)</text:p>
          </table:table-cell>
        </table:table-row>
      </table:table>
      <text:p text:style-name="P1685"/>
      <text:p text:style-name="P1686">Pastraipos pakeitimai:</text:p>
      <text:p text:style-name="P1687"><text:span text:style-name="T1688">Nr.<text:s/></text:span><text:a xlink:href="https://www.e-tar.lt/portal/legalAct.html?documentId=TAR.92EAA1AA7038" office:target-frame-name="_top" xlink:show="replace"><text:span text:style-name="T1689">D1-88</text:span></text:a><text:span text:style-name="T1690">, 2011-01-27, Žin., 2011, Nr. 16-757 (2011-02-08), i. k. 111301MISAK000D1-88</text:span></text:p>
      <text:p text:style-name="Normal"/>
      <text:p text:style-name="P1691"><text:span text:style-name="T1692">_________________</text:span></text:p>
      <text:soft-page-break/>
      <text:p text:style-name="P1693">Ūkio subjektų aplinkos</text:p>
      <text:p text:style-name="P1694">monitoringo nuostatų</text:p>
      <text:p text:style-name="P1695">4<text:s/>priedas</text:p>
      <text:p text:style-name="P1696"/>
      <text:p text:style-name="P1697"><text:span text:style-name="T1698">(Ūkio subje</text:span><text:span text:style-name="T1699">kto aplinkos monitoringo ataskaitos forma)</text:span></text:p>
      <text:p text:style-name="P1700"/>
      <text:p text:style-name="P1701">ŪKIO SUBJEKTŲ APLINKOS MONITORINGO ATASKAITA</text:p>
      <text:p text:style-name="P1702"/>
      <text:p text:style-name="P1703"><text:span text:style-name="T1704">I</text:span><text:span text:style-name="T1705">.<text:s/></text:span><text:span text:style-name="T1706">BENDROJI DALIS</text:span></text:p>
      <text:p text:style-name="P1707"/>
      <text:p text:style-name="P1708">1. Ūkio subjekto teisinė forma, pavadinimas ir adresas:</text:p>
      <text:p text:style-name="P1709">2. Kalendoriniai metai, už kuriuos pateikiama ataskaita:<text:s/></text:p>
      <text:p text:style-name="P1710"/>
      <text:p text:style-name="P1711"><text:span text:style-name="T1712">II</text:span><text:span text:style-name="T1713">.<text:s/></text:span><text:span text:style-name="T1714">poveikio<text:s/></text:span><text:span text:style-name="T1715">aplinkos kokybei (POVEIKIO APLINKAI) monitoringas</text:span></text:p>
      <text:p text:style-name="P1716"/>
      <text:p text:style-name="P1717"><text:span text:style-name="T1718">1</text:span><text:span text:style-name="T1719"><text:s/>lentelė.<text:s/></text:span><text:span text:style-name="T1720">Poveikio aplinkos kokybei (poveikio aplinkai) monitoringo duomenys</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Eil. Nr.</text:p>
          </table:table-cell>
          <table:table-cell table:style-name="TableCell1736">
            <text:p text:style-name="P1737">Stebėjimo objektas</text:p>
          </table:table-cell>
          <table:table-cell table:style-name="TableCell1738">
            <text:p text:style-name="P1739">Nustatomi parametrai</text:p>
          </table:table-cell>
          <table:table-cell table:style-name="TableCell1740">
            <text:p text:style-name="P1741">Vertinimo kriterijus</text:p>
          </table:table-cell>
          <table:table-cell table:style-name="TableCell1742">
            <text:p text:style-name="P1743">Matavimų vieta, koordinatės, atstumas nuo taršos<text:s/>šaltinio</text:p>
          </table:table-cell>
          <table:table-cell table:style-name="TableCell1744">
            <text:p text:style-name="P1745">Matavimų dažnumas</text:p>
          </table:table-cell>
          <table:table-cell table:style-name="TableCell1746">
            <text:p text:style-name="P1747">Matavimo atlikimo data ir laikas</text:p>
          </table:table-cell>
          <table:table-cell table:style-name="TableCell1748">
            <text:p text:style-name="P1749">Matavimų rezultatai</text:p>
          </table:table-cell>
          <table:table-cell table:style-name="TableCell1750">
            <text:p text:style-name="P1751">Matavimo metodas*</text:p>
          </table:table-cell>
          <table:table-cell table:style-name="TableCell1752">
            <text:p text:style-name="Normal">Laboratorija, atliekanti matavimus, leidimo Nr., data</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able:style-name="TableCell1764">
            <text:p text:style-name="P1765">6</text:p>
          </table:table-cell>
          <table:table-cell table:style-name="TableCell1766">
            <text:p text:style-name="P1767">7</text:p>
          </table:table-cell>
          <table:table-cell table:style-name="TableCell1768">
            <text:p text:style-name="P1769">8</text:p>
          </table:table-cell>
          <table:table-cell table:style-name="TableCell1770">
            <text:p text:style-name="P1771">9</text:p>
          </table:table-cell>
          <table:table-cell table:style-name="TableCell1772">
            <text:p text:style-name="P1773">10</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text:span text:style-name="T1796">Pastaba:</text:span></text:p>
      <text:p text:style-name="P1797">* Nurodomas galiojantis teisės aktas, kuriuo įteisintas<text:s/>matavimo metodas, galiojančio standarto žymuo ar kitas metodas.</text:p>
      <text:p text:style-name="P1798"/>
      <text:p text:style-name="P1799"><text:span text:style-name="T1800">III</text:span><text:span text:style-name="T1801">.<text:s/></text:span><text:span text:style-name="T1802">duomenų analizė ir išvados apie Ūkio Subjekto veiklos poveikį aplinkai</text:span></text:p>
      <text:p text:style-name="P1803"/>
      <text:p text:style-name="P1804"><text:span text:style-name="T1805">3</text:span><text:span text:style-name="T1806">. P</text:span><text:span text:style-name="T1807">ateikiama monitoringo duomenų analizė, kurioje aprašomos ūkio subjekto technologinių procesų<text:s/></text:span><text:span text:style-name="T1808">atitikimą technologiniam režimui bei neatitikimų pasekmės bei tikėtinos priežastys, įvertinami gauti ūkio subjektų aplinkos monitoringo rezultatai ir palyginami su atitinkamomis teršalų vertėmis, įvertinamas bei prognozuojamas vykdomos veiklos poveikis gam</text:span><text:span text:style-name="T1809">tinės aplinkos kokybei, taip pat palyginami gauti duomenys su praėjusių<text:s/></text:span><text:soft-page-break/><text:span text:style-name="T1810">metų monitoringo duomenimis.</text:span></text:p>
      <text:p text:style-name="P1811"/>
      <text:p text:style-name="P1812"><text:span text:style-name="T1813">Ataskaitą parengė ________________________</text:span></text:p>
      <text:p text:style-name="P1814">(Vardas ir pavardė, telefona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text:p>
            <text:p text:style-name="P1824">(Ūkio subjekto vadovo ar jo įgalioto asmens pareigos)</text:p>
          </table:table-cell>
          <table:table-cell table:style-name="TableCell1825">
            <text:p text:style-name="P1826">_____________</text:p>
            <text:p text:style-name="P1827">(parašas)</text:p>
          </table:table-cell>
          <table:table-cell table:style-name="TableCell1828">
            <text:p text:style-name="P1829">_____________</text:p>
            <text:p text:style-name="P1830">(Vardas ir pavardė)</text:p>
          </table:table-cell>
          <table:table-cell table:style-name="TableCell1831">
            <text:p text:style-name="P1832">_____________</text:p>
            <text:p text:style-name="P1833">(Data)</text:p>
          </table:table-cell>
        </table:table-row>
      </table:table>
      <text:p text:style-name="P1834"/>
      <text:p text:style-name="P1835">Pastraipos pakeitimai:</text:p>
      <text:p text:style-name="P1836"><text:span text:style-name="T1837">Nr.<text:s/></text:span><text:a xlink:href="https://www.e-tar.lt/portal/legalAct.html?documentId=TAR.92EAA1AA7038" office:target-frame-name="_top" xlink:show="replace"><text:span text:style-name="T1838">D1-88</text:span></text:a><text:span text:style-name="T1839">, 2011-01-27, Žin., 2011, Nr. 16-757 (2011-02-08), i. k.<text:s/></text:span><text:span text:style-name="T1840">111301MISAK000D1-88</text:span></text:p>
      <text:p text:style-name="Normal"/>
      <text:p text:style-name="P1841"><text:span text:style-name="T1842">_________________</text:span></text:p>
      <text:p text:style-name="P1843"/>
      <text:p text:style-name="P1844"/>
      <text:p text:style-name="P1845"><text:span text:style-name="T1846">Pakeitimai:</text:span></text:p>
      <text:p text:style-name="P1847"/>
      <text:p text:style-name="P1848"><text:span text:style-name="T1849">1.</text:span></text:p>
      <text:p text:style-name="P1850"><text:span text:style-name="T1851">Lietuvos Respublikos aplinkos ministerija, Įsakymas</text:span></text:p>
      <text:p text:style-name="P1852"><text:span text:style-name="T1853">Nr.<text:s/></text:span><text:a xlink:href="https://www.e-tar.lt/portal/legalAct.html?documentId=TAR.92EAA1AA7038" office:target-frame-name="_top" xlink:show="replace"><text:span text:style-name="T1854">D1-88</text:span></text:a><text:span text:style-name="T1855">, 2011-01-27, Žin., 2011, Nr. 16-757 (2011-02-08),</text:span><text:span text:style-name="T1856"><text:s/>i. k. 111301MISAK000D1-88</text:span></text:p>
      <text:p text:style-name="P1857"><text:span text:style-name="T1858">Dėl aplinkos ministro 2009 m. rugsėjo 16 d. įsakymo Nr. D1-546 "Dėl Ūkio subjektų aplinkos monitoringo nuostatų patvirtin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8T11:51:00Z</meta:creation-date>
    <dc:date>2016-12-08T11:51:00Z</dc:date>
    <meta:template xlink:href="Normal.dotm" xlink:type="simple"/>
    <meta:editing-cycles>2</meta:editing-cycles>
    <meta:editing-duration>PT0S</meta:editing-duration>
    <meta:document-statistic meta:page-count="23" meta:paragraph-count="420" meta:word-count="7781" meta:character-count="60508" meta:row-count="1714" meta:non-whitespace-character-count="53147"/>
  </office:meta>
</office:document-meta>
</file>