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229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4.1347in" style:page-number="1">
        <style:tab-stops/>
      </style:paragraph-properties>
      <style:text-properties fo:hyphenate="false"/>
    </style:style>
    <style:style style:name="P50" style:parent-style-name="Normal" style:family="paragraph">
      <style:paragraph-properties fo:widows="0" fo:orphans="0" fo:margin-left="4.1347in">
        <style:tab-stops/>
      </style:paragraph-properties>
      <style:text-properties fo:hyphenate="false"/>
    </style:style>
    <style:style style:name="P51" style:parent-style-name="Normal" style:family="paragraph">
      <style:paragraph-properties fo:widows="0" fo:orphans="0" fo:margin-left="4.1347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font-weight="bold" style:font-weight-asian="bold" style:font-weight-complex="bold" fo:text-transform="uppercase"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text-transform="uppercase"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variant="small-caps"/>
    </style:style>
    <style:style style:name="T67" style:parent-style-name="DefaultParagraphFont" style:family="text">
      <style:text-properties fo:font-variant="small-cap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T85" style:parent-style-name="DefaultParagraphFont" style:family="text">
      <style:text-properties style:font-weight-complex="bold" style:letter-kerning="true"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etter-kerning="true" style:font-size-complex="12pt" style:language-asian="ar" style:country-asian="SA"/>
    </style:style>
    <style:style style:name="T88" style:parent-style-name="DefaultParagraphFont" style:family="text">
      <style:text-properties style:font-weight-complex="bold" style:letter-kerning="true" style:font-size-complex="12pt" style:language-asian="ar" style:country-asian="SA"/>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fo:font-size="10pt" style:font-size-asian="10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style:font-weight-complex="bold"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style:font-weight-complex="bold" style:letter-kerning="true" style:font-size-complex="12pt" style:language-asian="ar" style:country-asian="SA"/>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text-position="super 62.5%"/>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MS Mincho"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text-position="super 62.5%"/>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text-position="super 62.5%"/>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font-variant="small-caps"/>
    </style:style>
    <style:style style:name="T362" style:parent-style-name="DefaultParagraphFont" style:family="text">
      <style:text-properties fo:font-weight="bold" style:font-weight-asian="bold" style:font-weight-complex="bold" fo:font-variant="small-caps"/>
    </style:style>
    <style:style style:name="T363" style:parent-style-name="DefaultParagraphFont" style:family="text">
      <style:text-properties fo:font-weight="bold" style:font-weight-asian="bold" style:font-weight-complex="bold" fo:font-variant="small-caps"/>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font-variant="small-caps"/>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27i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etter-kerning="true"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27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58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font-variant="small-caps"/>
    </style:style>
    <style:style style:name="T523" style:parent-style-name="DefaultParagraphFont" style:family="text">
      <style:text-properties fo:font-weight="bold" style:font-weight-asian="bold" style:font-weight-complex="bold" fo:font-variant="small-caps" style:font-size-complex="12pt"/>
    </style:style>
    <style:style style:name="T524" style:parent-style-name="DefaultParagraphFont" style:family="text">
      <style:text-properties fo:font-weight="bold" style:font-weight-asian="bold" style:font-weight-complex="bold" fo:font-variant="small-caps"/>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201F1E" style:font-size-complex="12p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MS Mincho" style:font-style-complex="italic" style:font-size-complex="12pt"/>
    </style:style>
    <style:style style:name="T536" style:parent-style-name="DefaultParagraphFont" style:family="text">
      <style:text-properties style:font-name-asian="MS Mincho" style:font-style-complex="italic" style:font-size-complex="12pt"/>
    </style:style>
    <style:style style:name="T537" style:parent-style-name="DefaultParagraphFont" style:family="text">
      <style:text-properties style:font-name-asian="MS Mincho"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weight-complex="bold" style:language-complex="en" style:country-complex="US"/>
    </style:style>
    <style:style style:name="T548" style:parent-style-name="DefaultParagraphFont" style:family="text">
      <style:text-properties style:font-weight-complex="bold" style:language-complex="en" style:country-complex="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weight-complex="bold" style:font-size-complex="12pt" style:language-asian="zh" style:country-asian="CN"/>
    </style:style>
    <style:style style:name="T551" style:parent-style-name="DefaultParagraphFont" style:family="text">
      <style:text-properties style:font-weight-complex="bold" style:font-size-complex="12pt" style:language-asian="zh" style:country-asian="C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font-size-complex="12pt" style:language-asian="zh" style:country-asian="C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language-asian="en" style:country-asian="GB"/>
    </style:style>
    <style:style style:name="T599" style:parent-style-name="DefaultParagraphFont" style:family="text">
      <style:text-properties fo:color="#000000" style:language-asian="en" style:country-asian="GB"/>
    </style:style>
    <style:style style:name="T600" style:parent-style-name="DefaultParagraphFont" style:family="text">
      <style:text-properties fo:letter-spacing="0.0013in"/>
    </style:style>
    <style:style style:name="P601" style:parent-style-name="Normal" style:family="paragraph">
      <style:paragraph-properties fo:text-align="justify" fo:text-indent="0.3937in"/>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background-color="#FFFFFF"/>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background-color="#FFFFFF"/>
    </style:style>
    <style:style style:name="T641" style:parent-style-name="DefaultParagraphFont" style:family="text">
      <style:text-properties style:text-position="super 62.5%" fo:background-color="#FFFFFF"/>
    </style:style>
    <style:style style:name="T642" style:parent-style-name="DefaultParagraphFont" style:family="text">
      <style:text-properties fo:background-color="#FFFFFF"/>
    </style:style>
    <style:style style:name="T643" style:parent-style-name="DefaultParagraphFont" style:family="text">
      <style:text-properties style:text-position="super 62.5%" fo:background-color="#FFFFFF"/>
    </style:style>
    <style:style style:name="T644" style:parent-style-name="DefaultParagraphFont" style:family="text">
      <style:text-properties fo:background-color="#FFFFFF"/>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P650" style:parent-style-name="Normal" style:family="paragraph">
      <style:paragraph-properties fo:text-align="center"/>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widows="0" fo:orphans="0" fo:text-align="center"/>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master-page-name="MPF2" style:family="paragraph">
      <style:paragraph-properties fo:widows="0" fo:orphans="0" fo:break-before="page" fo:text-align="justify" fo:margin-left="4.5284in" style:page-number="1">
        <style:tab-stops/>
      </style:paragraph-properties>
      <style:text-properties fo:hyphenate="false"/>
    </style:style>
    <style:style style:name="P674" style:parent-style-name="Normal" style:family="paragraph">
      <style:paragraph-properties fo:widows="0" fo:orphans="0" fo:margin-left="4.5284in">
        <style:tab-stops/>
      </style:paragraph-properties>
      <style:text-properties fo:hyphenate="false"/>
    </style:style>
    <style:style style:name="P675" style:parent-style-name="Normal" style:family="paragraph">
      <style:paragraph-properties fo:widows="0" fo:orphans="0" fo:margin-left="4.5284in">
        <style:tab-stops/>
      </style:paragraph-properties>
      <style:text-properties fo:hyphenate="false"/>
    </style:style>
    <style:style style:name="P676" style:parent-style-name="Normal" style:family="paragraph">
      <style:paragraph-properties fo:widows="0" fo:orphans="0" fo:margin-left="3.1493in">
        <style:tab-stops/>
      </style:paragraph-properties>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widows="0" fo:orphans="0" fo:text-align="center"/>
      <style:text-properties fo:font-weight="bold" style:font-weight-asian="bold" style:font-weight-complex="bold" fo:text-transform="uppercase"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center" fo:text-indent="0.043in"/>
      <style:text-properties fo:hyphenate="false"/>
    </style:style>
    <style:style style:name="T685" style:parent-style-name="DefaultParagraphFont" style:family="text">
      <style:text-properties fo:font-weight="bold" style:font-weight-asian="bold" style:font-weight-complex="bold" fo:text-transform="upperca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center"/>
      <style:text-properties fo:font-weight="bold" style:font-weight-asian="bold" style:font-weight-complex="bold" fo:text-transform="uppercase"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name-asian="Calibri" fo:font-weight="bold" style:font-weight-asian="bold" style:font-size-complex="12pt" style:language-asian="lt" style:country-asian="LT"/>
    </style:style>
    <style:style style:name="P719" style:parent-style-name="Normal" style:family="paragraph">
      <style:paragraph-properties fo:widows="0" fo:orphans="0" fo:text-align="justify" fo:text-indent="0.3937in"/>
      <style:text-properties fo:font-weight="bold" style:font-weight-asian="bold" style:font-weight-complex="bold" fo:hyphenate="false"/>
    </style:style>
    <style:style style:name="P720" style:parent-style-name="Normal" style:family="paragraph">
      <style:paragraph-properties fo:text-align="justify" fo:text-indent="0.4368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text-position="sub 62.5%"/>
    </style:style>
    <style:style style:name="T740" style:parent-style-name="DefaultParagraphFont" style:family="text">
      <style:text-properties text:display="none" fo:language="en" fo:country="US"/>
    </style:style>
    <style:style style:name="T741" style:parent-style-name="DefaultParagraphFont" style:family="text">
      <style:text-properties style:text-position="super 62.5%"/>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text-position="sub 62.5%"/>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text-position="sub 62.5%"/>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text-position="sub 62.5%"/>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text-position="sub 62.5%"/>
    </style:style>
    <style:style style:name="T774" style:parent-style-name="DefaultParagraphFont" style:family="text">
      <style:text-properties style:text-position="super 62.5%"/>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77" style:parent-style-name="DefaultParagraphFont" style:family="text">
      <style:text-properties style:text-position="super 62.5%"/>
    </style:style>
    <style:style style:name="T778" style:parent-style-name="DefaultParagraphFont" style:family="text">
      <style:text-properties style:text-position="super 62.5%"/>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asian="Calibri" fo:font-weight="bold" style:font-weight-asian="bold" style:font-size-complex="12pt" style:language-asian="lt" style:country-asian="LT"/>
    </style:style>
    <style:style style:name="T827" style:parent-style-name="DefaultParagraphFont" style:family="text">
      <style:text-properties style:font-name-asian="Calibri"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style:text-position="super 62.5%"/>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text-position="super 62.5%"/>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style="italic" style:font-style-asian="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text-position="super 62.5%"/>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text-position="super 62.5%"/>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text-position="super 62.5%"/>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2in"/>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font-weight="bold" style:font-weight-asian="bold" style:font-weight-complex="bold"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65" style:parent-style-name="Normal" style:family="paragraph">
      <style:paragraph-properties fo:text-align="justify" style:line-height-at-least="0.0694in" fo:text-indent="0.3736in"/>
      <style:text-properties fo:hyphenate="false"/>
    </style:style>
    <style:style style:name="T866" style:parent-style-name="DefaultParagraphFont" style:family="text">
      <style:text-properties style:font-weight-complex="bold" style:letter-kerning="true" style:font-size-complex="12pt" style:language-asian="hi" style:country-asian="IN" style:language-complex="hi" style:country-complex="IN"/>
    </style:style>
    <style:style style:name="T867" style:parent-style-name="DefaultParagraphFont" style:family="text">
      <style:text-properties style:font-weight-complex="bold" style:letter-kerning="true" style:font-size-complex="12pt" style:language-asian="hi" style:country-asian="IN" style:language-complex="hi" style:country-complex="IN"/>
    </style:style>
    <style:style style:name="T868" style:parent-style-name="DefaultParagraphFont" style:family="text">
      <style:text-properties style:font-weight-complex="bold" style:letter-kerning="true" style:font-size-complex="12pt" style:language-asian="hi" style:country-asian="IN" style:language-complex="hi" style:country-complex="IN"/>
    </style:style>
    <style:style style:name="T869" style:parent-style-name="DefaultParagraphFont" style:family="text">
      <style:text-properties style:font-weight-complex="bold" style:font-size-complex="12pt" style:language-asian="hi" style:country-asian="IN" style:language-complex="hi" style:country-complex="IN"/>
    </style:style>
    <style:style style:name="T870" style:parent-style-name="DefaultParagraphFont" style:family="text">
      <style:text-properties style:font-size-complex="12pt" style:language-asian="hi" style:country-asian="IN" style:language-complex="hi" style:country-complex="IN"/>
    </style:style>
    <style:style style:name="P871" style:parent-style-name="Normal" style:family="paragraph">
      <style:paragraph-properties fo:text-align="justify" style:line-height-at-least="0.0694in" fo:text-indent="0.3645in"/>
      <style:text-properties fo:hyphenate="false"/>
    </style:style>
    <style:style style:name="T8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text-align="justify" style:vertical-align="middle" fo:margin-right="0.1562in"/>
      <style:text-properties fo:hyphenate="false"/>
    </style:style>
    <style:style style:name="P877" style:parent-style-name="Normal" style:family="paragraph">
      <style:paragraph-properties fo:text-align="justify" style:vertical-align="middle" fo:margin-right="0.1562in"/>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fo:text-align="justify" style:vertical-align="middle" fo:margin-left="4.5in" fo:margin-right="0.1562in" fo:text-indent="1.330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ableColumn883" style:family="table-column">
      <style:table-column-properties style:column-width="0.4208in"/>
    </style:style>
    <style:style style:name="TableColumn884" style:family="table-column">
      <style:table-column-properties style:column-width="0.8756in"/>
    </style:style>
    <style:style style:name="TableColumn885" style:family="table-column">
      <style:table-column-properties style:column-width="1.0097in"/>
    </style:style>
    <style:style style:name="TableColumn886" style:family="table-column">
      <style:table-column-properties style:column-width="1.327in"/>
    </style:style>
    <style:style style:name="TableColumn887" style:family="table-column">
      <style:table-column-properties style:column-width="0.875in"/>
    </style:style>
    <style:style style:name="TableColumn888" style:family="table-column">
      <style:table-column-properties style:column-width="2in"/>
    </style:style>
    <style:style style:name="Table882" style:family="table">
      <style:table-properties style:width="6.5083in" fo:margin-left="0.0395in" table:align="left"/>
    </style:style>
    <style:style style:name="TableRow889" style:family="table-row">
      <style:table-row-properties style:min-row-height="0.3298in"/>
    </style:style>
    <style:style style:name="TableCell890" style:family="table-cell">
      <style:table-cell-properties fo:border="0.0138in solid #000000" fo:padding-top="0.0395in" fo:padding-left="0.0395in" fo:padding-bottom="0.0395in" fo:padding-right="0.0395in"/>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style:font-weight-complex="bold" style:font-size-complex="12pt" style:language-asian="ar" style:country-asian="SA"/>
    </style:style>
    <style:style style:name="TableCell89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style:font-weight-complex="bold" style:font-size-complex="12pt" style:language-asian="ar" style:country-asian="SA"/>
    </style:style>
    <style:style style:name="TableCell89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97" style:parent-style-name="Normal" style:family="paragraph">
      <style:paragraph-properties fo:text-align="center" style:vertical-align="middle"/>
      <style:text-properties fo:hyphenate="false"/>
    </style:style>
    <style:style style:name="T898" style:parent-style-name="DefaultParagraphFont" style:family="text">
      <style:text-properties style:font-weight-complex="bold" style:font-size-complex="12pt" style:language-asian="ar" style:country-asian="SA"/>
    </style:style>
    <style:style style:name="TableCell89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style:font-weight-complex="bold" style:font-size-complex="12pt" style:language-asian="ar" style:country-asian="SA"/>
    </style:style>
    <style:style style:name="TableCell90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style:font-weight-complex="bold" style:font-size-complex="12pt" style:language-asian="ar" style:country-asian="SA"/>
    </style:style>
    <style:style style:name="TableCell90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style:font-weight-complex="bold" style:font-size-complex="12pt" style:language-asian="ar" style:country-asian="SA"/>
    </style:style>
    <style:style style:name="TableRow908" style:family="table-row">
      <style:table-row-properties style:min-row-height="0.0416in" fo:keep-together="always"/>
    </style:style>
    <style:style style:name="TableCell9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center" style:vertical-align="middle"/>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top="none" fo:border-left="none" fo:border-bottom="0.0138in solid #000000" fo:border-right="0.0138in solid #000000" fo:padding-top="0.0395in" fo:padding-left="0.0395in" fo:padding-bottom="0.0395in" fo:padding-right="0.0395in"/>
    </style:style>
    <style:style style:name="P914" style:parent-style-name="Normal" style:family="paragraph">
      <style:text-properties fo:font-size="2pt" style:font-size-asian="2pt" style:font-size-complex="2pt"/>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size-complex="12pt" style:language-asian="ar" style:country-asian="SA"/>
    </style:style>
    <style:style style:name="P917" style:parent-style-name="Normal" style:family="paragraph">
      <style:text-properties fo:font-size="2pt" style:font-size-asian="2pt" style:font-size-complex="2pt"/>
    </style:style>
    <style:style style:name="P91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19" style:family="table-cell">
      <style:table-cell-properties fo:border-top="none" fo:border-left="none" fo:border-bottom="0.0138in solid #000000" fo:border-right="0.0138in solid #000000" fo:padding-top="0.0395in" fo:padding-left="0.0395in" fo:padding-bottom="0.0395in" fo:padding-right="0.0395in"/>
    </style:style>
    <style:style style:name="P920" style:parent-style-name="Normal" style:family="paragraph">
      <style:text-properties fo:font-size="2pt" style:font-size-asian="2pt" style:font-size-complex="2pt"/>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size-complex="12pt" style:language-asian="ar" style:country-asian="SA"/>
    </style:style>
    <style:style style:name="P923" style:parent-style-name="Normal" style:family="paragraph">
      <style:text-properties fo:font-size="2pt" style:font-size-asian="2pt" style:font-size-complex="2pt"/>
    </style:style>
    <style:style style:name="P924" style:parent-style-name="Normal" style:family="paragraph">
      <style:paragraph-properties style:vertical-align="middle"/>
      <style:text-properties fo:hyphenate="false"/>
    </style:style>
    <style:style style:name="T925" style:parent-style-name="DefaultParagraphFont" style:family="text">
      <style:text-properties style:font-size-complex="12pt" style:language-asian="ar" style:country-asian="SA"/>
    </style:style>
    <style:style style:name="TableCell926" style:family="table-cell">
      <style:table-cell-properties fo:border-top="none" fo:border-left="none" fo:border-bottom="0.0138in solid #000000" fo:border-right="0.0138in solid #000000" fo:padding-top="0.0395in" fo:padding-left="0.0395in" fo:padding-bottom="0.0395in" fo:padding-right="0.0395in"/>
    </style:style>
    <style:style style:name="P927" style:parent-style-name="Normal" style:family="paragraph">
      <style:text-properties fo:font-size="2pt" style:font-size-asian="2pt" style:font-size-complex="2pt"/>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2.5%" style:font-size-complex="12pt" style:language-asian="ar" style:country-asian="SA"/>
    </style:style>
    <style:style style:name="T931" style:parent-style-name="DefaultParagraphFont" style:family="text">
      <style:text-properties style:font-size-complex="12pt" style:language-asian="ar" style:country-asian="SA"/>
    </style:style>
    <style:style style:name="TableCell932" style:family="table-cell">
      <style:table-cell-properties fo:border-top="none" fo:border-left="none" fo:border-bottom="0.0138in solid #000000" fo:border-right="0.0138in solid #000000" fo:padding-top="0.0395in" fo:padding-left="0.0395in" fo:padding-bottom="0.0395in" fo:padding-right="0.0395in"/>
    </style:style>
    <style:style style:name="P933" style:parent-style-name="Normal" style:family="paragraph">
      <style:text-properties fo:font-size="2pt" style:font-size-asian="2pt" style:font-size-complex="2pt"/>
    </style:style>
    <style:style style:name="P934" style:parent-style-name="Normal" style:family="paragraph">
      <style:paragraph-properties style:vertical-align="middle"/>
      <style:text-properties fo:hyphenate="false"/>
    </style:style>
    <style:style style:name="T935" style:parent-style-name="DefaultParagraphFont" style:family="text">
      <style:text-properties style:font-size-complex="12pt" style:language-asian="ar" style:country-asian="SA"/>
    </style:style>
    <style:style style:name="TableCell936" style:family="table-cell">
      <style:table-cell-properties fo:border-top="none" fo:border-left="none" fo:border-bottom="0.0138in solid #000000" fo:border-right="0.0138in solid #000000" fo:padding-top="0.0395in" fo:padding-left="0.0395in" fo:padding-bottom="0.0395in" fo:padding-right="0.039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39" style:family="table-row">
      <style:table-row-properties style:min-row-height="0.0416in" fo:keep-together="always"/>
    </style:style>
    <style:style style:name="TableCell940" style:family="table-cell">
      <style:table-cell-properties fo:border-top="none" fo:border-left="0.0138in solid #000000" fo:border-bottom="0.0138in solid #000000" fo:border-right="0.0138in solid #000000" fo:padding-top="0in" fo:padding-left="0in" fo:padding-bottom="0in" fo:padding-right="0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center" style:vertical-align="middle"/>
      <style:text-properties fo:hyphenate="false"/>
    </style:style>
    <style:style style:name="T943" style:parent-style-name="DefaultParagraphFont" style:family="text">
      <style:text-properties style:font-size-complex="12pt" style:language-asian="ar" style:country-asian="SA"/>
    </style:style>
    <style:style style:name="P944" style:parent-style-name="Normal" style:family="paragraph">
      <style:text-properties style:font-name="Arial Unicode MS" style:font-name-complex="Tahoma" style:font-size-complex="12pt" style:language-asian="ar" style:country-asian="SA" fo:hyphenate="false"/>
    </style:style>
    <style:style style:name="P945" style:parent-style-name="Normal" style:family="paragraph">
      <style:text-properties style:font-name="Arial Unicode MS" style:font-name-complex="Tahoma" style:font-size-complex="12pt" style:language-asian="ar" style:country-asian="SA" fo:hyphenate="false"/>
    </style:style>
    <style:style style:name="TableCell946" style:family="table-cell">
      <style:table-cell-properties fo:border-top="none" fo:border-left="none" fo:border-bottom="0.0138in solid #000000" fo:border-right="0.0138in solid #000000" fo:padding-top="0.0395in" fo:padding-left="0.0395in" fo:padding-bottom="0.0395in" fo:padding-right="0.0395in"/>
    </style:style>
    <style:style style:name="P947" style:parent-style-name="Normal" style:family="paragraph">
      <style:text-properties fo:font-size="2pt" style:font-size-asian="2pt" style:font-size-complex="2pt"/>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style:font-size-complex="12pt" style:language-asian="ar" style:country-asian="SA"/>
    </style:style>
    <style:style style:name="P950" style:parent-style-name="Normal" style:family="paragraph">
      <style:text-properties fo:font-size="2pt" style:font-size-asian="2pt" style:font-size-complex="2pt"/>
    </style:style>
    <style:style style:name="P951" style:parent-style-name="Normal" style:family="paragraph">
      <style:paragraph-properties style:vertical-align="middle"/>
      <style:text-properties fo:hyphenate="false"/>
    </style:style>
    <style:style style:name="T952" style:parent-style-name="DefaultParagraphFont" style:family="text">
      <style:text-properties style:font-size-complex="12pt" style:language-asian="ar" style:country-asian="SA"/>
    </style:style>
    <style:style style:name="TableCell953" style:family="table-cell">
      <style:table-cell-properties fo:border-top="none" fo:border-left="none" fo:border-bottom="0.0138in solid #000000" fo:border-right="0.0138in solid #000000" fo:padding-top="0.0395in" fo:padding-left="0.0395in" fo:padding-bottom="0.0395in" fo:padding-right="0.0395in"/>
    </style:style>
    <style:style style:name="P954" style:parent-style-name="Normal" style:family="paragraph">
      <style:text-properties fo:font-size="2pt" style:font-size-asian="2pt" style:font-size-complex="2pt"/>
    </style:style>
    <style:style style:name="P955" style:parent-style-name="Normal" style:family="paragraph">
      <style:paragraph-properties style:vertical-align="middle"/>
      <style:text-properties fo:hyphenate="false"/>
    </style:style>
    <style:style style:name="T956" style:parent-style-name="DefaultParagraphFont" style:family="text">
      <style:text-properties style:font-size-complex="12pt" style:language-asian="ar" style:country-asian="SA"/>
    </style:style>
    <style:style style:name="P957" style:parent-style-name="Normal" style:family="paragraph">
      <style:text-properties fo:font-size="2pt" style:font-size-asian="2pt" style:font-size-complex="2pt"/>
    </style:style>
    <style:style style:name="P95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959" style:family="table-cell">
      <style:table-cell-properties fo:border-top="none" fo:border-left="none" fo:border-bottom="0.0138in solid #000000" fo:border-right="0.0138in solid #000000" fo:padding-top="0.0395in" fo:padding-left="0.0395in" fo:padding-bottom="0.0395in" fo:padding-right="0.0395in"/>
    </style:style>
    <style:style style:name="P960" style:parent-style-name="Normal" style:family="paragraph">
      <style:text-properties fo:font-size="2pt" style:font-size-asian="2pt" style:font-size-complex="2pt"/>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ableRow966" style:family="table-row">
      <style:table-row-properties style:min-row-height="0.0416in" fo:keep-together="always"/>
    </style:style>
    <style:style style:name="TableCell967" style:family="table-cell">
      <style:table-cell-properties fo:border-top="none" fo:border-left="0.0138in solid #000000" fo:border-bottom="0.0138in solid #000000" fo:border-right="0.0138in solid #000000" fo:padding-top="0in" fo:padding-left="0in" fo:padding-bottom="0in" fo:padding-right="0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center" style:vertical-align="middle"/>
      <style:text-properties fo:hyphenate="false"/>
    </style:style>
    <style:style style:name="T970" style:parent-style-name="DefaultParagraphFont" style:family="text">
      <style:text-properties style:font-size-complex="12pt" style:language-asian="ar" style:country-asian="SA"/>
    </style:style>
    <style:style style:name="P971" style:parent-style-name="Normal" style:family="paragraph">
      <style:text-properties style:font-name="Arial Unicode MS" style:font-name-complex="Tahoma" style:font-size-complex="12pt" style:language-asian="ar" style:country-asian="SA" fo:hyphenate="false"/>
    </style:style>
    <style:style style:name="P972" style:parent-style-name="Normal" style:family="paragraph">
      <style:text-properties style:font-name="Arial Unicode MS" style:font-name-complex="Tahoma" style:font-size-complex="12pt" style:language-asian="ar" style:country-asian="SA" fo:hyphenate="false"/>
    </style:style>
    <style:style style:name="TableCell973" style:family="table-cell">
      <style:table-cell-properties fo:border-top="none" fo:border-left="none" fo:border-bottom="0.0138in solid #000000" fo:border-right="0.0138in solid #000000" fo:padding-top="0.0395in" fo:padding-left="0.0395in" fo:padding-bottom="0.0395in" fo:padding-right="0.0395in"/>
    </style:style>
    <style:style style:name="P974" style:parent-style-name="Normal" style:family="paragraph">
      <style:text-properties fo:font-size="2pt" style:font-size-asian="2pt" style:font-size-complex="2pt"/>
    </style:style>
    <style:style style:name="P975" style:parent-style-name="Normal" style:family="paragraph">
      <style:paragraph-properties style:vertical-align="middle"/>
      <style:text-properties fo:hyphenate="false"/>
    </style:style>
    <style:style style:name="T976" style:parent-style-name="DefaultParagraphFont" style:family="text">
      <style:text-properties style:font-size-complex="12pt" style:language-asian="ar" style:country-asian="SA"/>
    </style:style>
    <style:style style:name="P977" style:parent-style-name="Normal" style:family="paragraph">
      <style:text-properties fo:font-size="2pt" style:font-size-asian="2pt" style:font-size-complex="2pt"/>
    </style:style>
    <style:style style:name="P978" style:parent-style-name="Normal" style:family="paragraph">
      <style:paragraph-properties style:vertical-align="middle"/>
      <style:text-properties fo:hyphenate="false"/>
    </style:style>
    <style:style style:name="T979" style:parent-style-name="DefaultParagraphFont" style:family="text">
      <style:text-properties style:font-size-complex="12pt" style:language-asian="ar" style:country-asian="SA"/>
    </style:style>
    <style:style style:name="TableCell980" style:family="table-cell">
      <style:table-cell-properties fo:border-top="none" fo:border-left="none" fo:border-bottom="0.0138in solid #000000" fo:border-right="0.0138in solid #000000" fo:padding-top="0.0395in" fo:padding-left="0.0395in" fo:padding-bottom="0.0395in" fo:padding-right="0.0395in"/>
    </style:style>
    <style:style style:name="P981" style:parent-style-name="Normal" style:family="paragraph">
      <style:text-properties fo:font-size="2pt" style:font-size-asian="2pt" style:font-size-complex="2pt"/>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style:font-size-complex="12pt" style:language-asian="ar" style:country-asian="SA"/>
    </style:style>
    <style:style style:name="TableCell984" style:family="table-cell">
      <style:table-cell-properties fo:border-top="none" fo:border-left="none" fo:border-bottom="0.0138in solid #000000" fo:border-right="0.0138in solid #000000" fo:padding-top="0.0395in" fo:padding-left="0.0395in" fo:padding-bottom="0.0395in" fo:padding-right="0.039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987" style:family="table-row">
      <style:table-row-properties style:min-row-height="0.0416in" fo:keep-together="always"/>
    </style:style>
    <style:style style:name="TableCell988" style:family="table-cell">
      <style:table-cell-properties fo:border-top="none" fo:border-left="0.0138in solid #000000" fo:border-bottom="0.0138in solid #000000" fo:border-right="0.0138in solid #000000" fo:padding-top="0in" fo:padding-left="0in" fo:padding-bottom="0in" fo:padding-right="0in"/>
    </style:style>
    <style:style style:name="P989" style:parent-style-name="Normal" style:family="paragraph">
      <style:text-properties fo:font-size="2pt" style:font-size-asian="2pt" style:font-size-complex="2pt"/>
    </style:style>
    <style:style style:name="P990" style:parent-style-name="Normal" style:family="paragraph">
      <style:paragraph-properties fo:text-align="center" style:vertical-align="middle"/>
      <style:text-properties fo:hyphenate="false"/>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style:font-name="Arial Unicode MS" style:font-name-complex="Tahoma" style:font-size-complex="12pt" style:language-asian="ar" style:country-asian="SA" fo:hyphenate="false"/>
    </style:style>
    <style:style style:name="P993" style:parent-style-name="Normal" style:family="paragraph">
      <style:text-properties style:font-name="Arial Unicode MS" style:font-name-complex="Tahoma" style:font-size-complex="12pt" style:language-asian="ar" style:country-asian="SA" fo:hyphenate="false"/>
    </style:style>
    <style:style style:name="TableCell994" style:family="table-cell">
      <style:table-cell-properties fo:border-top="none" fo:border-left="none" fo:border-bottom="0.0138in solid #000000" fo:border-right="0.0138in solid #000000" fo:padding-top="0.0395in" fo:padding-left="0.0395in" fo:padding-bottom="0.0395in" fo:padding-right="0.0395in"/>
    </style:style>
    <style:style style:name="P995" style:parent-style-name="Normal" style:family="paragraph">
      <style:text-properties fo:font-size="2pt" style:font-size-asian="2pt" style:font-size-complex="2pt"/>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style:font-size-complex="12pt" style:language-asian="ar" style:country-asian="SA"/>
    </style:style>
    <style:style style:name="TableCell998" style:family="table-cell">
      <style:table-cell-properties fo:border-top="none" fo:border-left="none" fo:border-bottom="0.0138in solid #000000" fo:border-right="0.0138in solid #000000" fo:padding-top="0.0395in" fo:padding-left="0.0395in" fo:padding-bottom="0.0395in" fo:padding-right="0.0395in"/>
    </style:style>
    <style:style style:name="P999" style:parent-style-name="Normal" style:family="paragraph">
      <style:text-properties fo:font-size="2pt" style:font-size-asian="2pt" style:font-size-complex="2pt"/>
    </style:style>
    <style:style style:name="P1000" style:parent-style-name="Normal" style:family="paragraph">
      <style:paragraph-properties style:vertical-align="middle"/>
      <style:text-properties fo:hyphenate="false"/>
    </style:style>
    <style:style style:name="T1001" style:parent-style-name="DefaultParagraphFont" style:family="text">
      <style:text-properties style:font-size-complex="12pt" style:language-asian="ar" style:country-asian="SA"/>
    </style:style>
    <style:style style:name="TableCell1002" style:family="table-cell">
      <style:table-cell-properties fo:border-top="none" fo:border-left="none" fo:border-bottom="0.0138in solid #000000" fo:border-right="0.0138in solid #000000" fo:padding-top="0.0395in" fo:padding-left="0.0395in" fo:padding-bottom="0.0395in" fo:padding-right="0.039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005" style:family="table-row">
      <style:table-row-properties style:min-row-height="0.0416in" fo:keep-together="always"/>
    </style:style>
    <style:style style:name="TableCell1006" style:family="table-cell">
      <style:table-cell-properties fo:border-top="none" fo:border-left="0.0138in solid #000000" fo:border-bottom="0.0138in solid #000000" fo:border-right="0.0138in solid #000000" fo:padding-top="0in" fo:padding-left="0in" fo:padding-bottom="0in" fo:padding-right="0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center" style:vertical-align="middle"/>
      <style:text-properties fo:hyphenate="false"/>
    </style:style>
    <style:style style:name="T1009" style:parent-style-name="DefaultParagraphFont" style:family="text">
      <style:text-properties style:font-size-complex="12pt" style:language-asian="ar" style:country-asian="SA"/>
    </style:style>
    <style:style style:name="P1010" style:parent-style-name="Normal" style:family="paragraph">
      <style:text-properties style:font-name="Arial Unicode MS" style:font-name-complex="Tahoma" style:font-size-complex="12pt" style:language-asian="ar" style:country-asian="SA" fo:hyphenate="false"/>
    </style:style>
    <style:style style:name="TableCell1011" style:family="table-cell">
      <style:table-cell-properties fo:border-top="none" fo:border-left="none" fo:border-bottom="0.0138in solid #000000" fo:border-right="0.0138in solid #000000" fo:padding-top="0.0395in" fo:padding-left="0.0395in" fo:padding-bottom="0.0395in" fo:padding-right="0.0395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justify" style:vertical-align="middle"/>
      <style:text-properties fo:hyphenate="false"/>
    </style:style>
    <style:style style:name="T1014" style:parent-style-name="DefaultParagraphFont" style:family="text">
      <style:text-properties style:font-size-complex="12pt" style:language-asian="ar" style:country-asian="SA"/>
    </style:style>
    <style:style style:name="TableCell1015" style:family="table-cell">
      <style:table-cell-properties fo:border-top="none" fo:border-left="none" fo:border-bottom="0.0138in solid #000000" fo:border-right="0.0138in solid #000000" fo:padding-top="0.0395in" fo:padding-left="0.0395in" fo:padding-bottom="0.0395in" fo:padding-right="0.0395in"/>
    </style:style>
    <style:style style:name="P1016" style:parent-style-name="Normal" style:family="paragraph">
      <style:text-properties fo:font-size="2pt" style:font-size-asian="2pt" style:font-size-complex="2pt"/>
    </style:style>
    <style:style style:name="P1017" style:parent-style-name="Normal" style:family="paragraph">
      <style:paragraph-properties style:vertical-align="middle" fo:text-indent="0.0493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text-position="super 62.5%" style:font-size-complex="12pt" style:language-asian="ar" style:country-asian="SA"/>
    </style:style>
    <style:style style:name="T1020" style:parent-style-name="DefaultParagraphFont" style:family="text">
      <style:text-properties style:font-size-complex="12pt" style:language-asian="ar" style:country-asian="SA"/>
    </style:style>
    <style:style style:name="TableCell1021" style:family="table-cell">
      <style:table-cell-properties fo:border-top="none" fo:border-left="none" fo:border-bottom="0.0138in solid #000000" fo:border-right="0.0138in solid #000000" fo:padding-top="0.0395in" fo:padding-left="0.0395in" fo:padding-bottom="0.0395in" fo:padding-right="0.0395in"/>
    </style:style>
    <style:style style:name="P1022" style:parent-style-name="Normal" style:family="paragraph">
      <style:text-properties fo:font-size="2pt" style:font-size-asian="2pt" style:font-size-complex="2pt"/>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style:font-size-complex="12pt" style:language-asian="ar" style:country-asian="SA"/>
    </style:style>
    <style:style style:name="TableCell1025" style:family="table-cell">
      <style:table-cell-properties fo:border-top="none" fo:border-left="none" fo:border-bottom="0.0138in solid #000000" fo:border-right="0.0138in solid #000000" fo:padding-top="0.0395in" fo:padding-left="0.0395in" fo:padding-bottom="0.0395in" fo:padding-right="0.0395in"/>
    </style:style>
    <style:style style:name="P1026" style:parent-style-name="Normal" style:family="paragraph">
      <style:text-properties fo:font-size="2pt" style:font-size-asian="2pt" style:font-size-complex="2pt"/>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weight-complex="bold" style:font-size-complex="12pt" style:language-asian="ar" style:country-asian="SA"/>
    </style:style>
    <style:style style:name="T1030" style:parent-style-name="DefaultParagraphFont" style:family="text">
      <style:text-properties style:font-size-complex="12pt" style:language-asian="ar" style:country-asian="SA"/>
    </style:style>
    <style:style style:name="TableRow1031" style:family="table-row">
      <style:table-row-properties style:min-row-height="0.0416in" fo:keep-together="always"/>
    </style:style>
    <style:style style:name="TableCell1032" style:family="table-cell">
      <style:table-cell-properties fo:border-top="none" fo:border-left="0.0138in solid #000000" fo:border-bottom="0.0138in solid #000000" fo:border-right="0.0138in solid #000000" fo:padding-top="0in" fo:padding-left="0in" fo:padding-bottom="0in" fo:padding-right="0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center" style:vertical-align="middle"/>
      <style:text-properties fo:hyphenate="false"/>
    </style:style>
    <style:style style:name="T1035" style:parent-style-name="DefaultParagraphFont" style:family="text">
      <style:text-properties style:font-size-complex="12pt" style:language-asian="ar" style:country-asian="SA"/>
    </style:style>
    <style:style style:name="P1036" style:parent-style-name="Normal" style:family="paragraph">
      <style:text-properties style:font-name="Arial Unicode MS" style:font-name-complex="Tahoma" style:font-size-complex="12pt" style:language-asian="ar" style:country-asian="SA" fo:hyphenate="false"/>
    </style:style>
    <style:style style:name="P1037" style:parent-style-name="Normal" style:family="paragraph">
      <style:text-properties style:font-name="Arial Unicode MS" style:font-name-complex="Tahoma" style:font-size-complex="12pt" style:language-asian="ar" style:country-asian="SA" fo:hyphenate="false"/>
    </style:style>
    <style:style style:name="TableCell1038" style:family="table-cell">
      <style:table-cell-properties fo:border-top="none" fo:border-left="none" fo:border-bottom="0.0138in solid #000000" fo:border-right="0.0138in solid #000000" fo:padding-top="0.0395in" fo:padding-left="0.0395in" fo:padding-bottom="0.0395in" fo:padding-right="0.0395in"/>
    </style:style>
    <style:style style:name="P1039" style:parent-style-name="Normal" style:family="paragraph">
      <style:text-properties fo:font-size="2pt" style:font-size-asian="2pt" style:font-size-complex="2pt"/>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text-position="super 62.5%" style:font-size-complex="12pt" style:language-asian="ar" style:country-asian="SA"/>
    </style:style>
    <style:style style:name="T1043" style:parent-style-name="DefaultParagraphFont" style:family="text">
      <style:text-properties style:font-size-complex="12pt" style:language-asian="ar" style:country-asian="SA"/>
    </style:style>
    <style:style style:name="TableCell1044" style:family="table-cell">
      <style:table-cell-properties fo:border-top="none" fo:border-left="none" fo:border-bottom="0.0138in solid #000000" fo:border-right="0.0138in solid #000000" fo:padding-top="0.0395in" fo:padding-left="0.0395in" fo:padding-bottom="0.0395in" fo:padding-right="0.0395in"/>
    </style:style>
    <style:style style:name="P1045" style:parent-style-name="Normal" style:family="paragraph">
      <style:text-properties fo:font-size="2pt" style:font-size-asian="2pt" style:font-size-complex="2pt"/>
    </style:style>
    <style:style style:name="P1046" style:parent-style-name="Normal" style:family="paragraph">
      <style:paragraph-properties style:vertical-align="middle"/>
      <style:text-properties fo:hyphenate="false"/>
    </style:style>
    <style:style style:name="T1047" style:parent-style-name="DefaultParagraphFont" style:family="text">
      <style:text-properties style:font-size-complex="12pt" style:language-asian="ar" style:country-asian="SA"/>
    </style:style>
    <style:style style:name="TableCell1048" style:family="table-cell">
      <style:table-cell-properties fo:border-top="none" fo:border-left="none" fo:border-bottom="0.0138in solid #000000" fo:border-right="0.0138in solid #000000" fo:padding-top="0.0395in" fo:padding-left="0.0395in" fo:padding-bottom="0.0395in" fo:padding-right="0.0395in"/>
    </style:style>
    <style:style style:name="P1049" style:parent-style-name="Normal" style:family="paragraph">
      <style:text-properties fo:font-size="2pt" style:font-size-asian="2pt" style:font-size-complex="2pt"/>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size-complex="12pt" style:language-asian="ar" style:country-asian="SA"/>
    </style:style>
    <style:style style:name="TableRow1054" style:family="table-row">
      <style:table-row-properties style:min-row-height="0.0416in" fo:keep-together="always"/>
    </style:style>
    <style:style style:name="TableCell1055" style:family="table-cell">
      <style:table-cell-properties fo:border-top="none" fo:border-left="0.0138in solid #000000" fo:border-bottom="0.0138in solid #000000" fo:border-right="0.0138in solid #000000" fo:padding-top="0in" fo:padding-left="0in" fo:padding-bottom="0in" fo:padding-right="0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vertical-align="middle"/>
      <style:text-properties fo:hyphenate="false"/>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rial Unicode MS" style:font-name-complex="Tahoma" style:font-size-complex="12pt" style:language-asian="ar" style:country-asian="SA" fo:hyphenate="false"/>
    </style:style>
    <style:style style:name="TableCell1060" style:family="table-cell">
      <style:table-cell-properties fo:border-top="none" fo:border-left="none" fo:border-bottom="0.0138in solid #000000" fo:border-right="0.0138in solid #000000" fo:padding-top="0.0395in" fo:padding-left="0.0395in" fo:padding-bottom="0.0395in" fo:padding-right="0.0395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justify" style:vertical-align="middle"/>
      <style:text-properties fo:hyphenate="false"/>
    </style:style>
    <style:style style:name="T1063" style:parent-style-name="DefaultParagraphFont" style:family="text">
      <style:text-properties style:font-size-complex="12pt" style:language-asian="ar" style:country-asian="SA"/>
    </style:style>
    <style:style style:name="TableCell1064" style:family="table-cell">
      <style:table-cell-properties fo:border-top="none" fo:border-left="none" fo:border-bottom="0.0138in solid #000000" fo:border-right="0.0138in solid #000000" fo:padding-top="0.0395in" fo:padding-left="0.0395in" fo:padding-bottom="0.0395in" fo:padding-right="0.0395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text-align="justify" style:vertical-align="middle"/>
      <style:text-properties fo:hyphenate="false"/>
    </style:style>
    <style:style style:name="T1067" style:parent-style-name="DefaultParagraphFont" style:family="text">
      <style:text-properties style:font-size-complex="12pt" style:language-asian="ar" style:country-asian="SA"/>
    </style:style>
    <style:style style:name="TableCell1068" style:family="table-cell">
      <style:table-cell-properties fo:border-top="none" fo:border-left="none" fo:border-bottom="0.0138in solid #000000" fo:border-right="0.0138in solid #000000" fo:padding-top="0.0395in" fo:padding-left="0.0395in" fo:padding-bottom="0.0395in" fo:padding-right="0.0395in"/>
    </style:style>
    <style:style style:name="P1069" style:parent-style-name="Normal" style:family="paragraph">
      <style:text-properties fo:font-size="2pt" style:font-size-asian="2pt" style:font-size-complex="2pt"/>
    </style:style>
    <style:style style:name="P1070" style:parent-style-name="Normal" style:family="paragraph">
      <style:paragraph-properties style:vertical-align="middle"/>
      <style:text-properties fo:hyphenate="false"/>
    </style:style>
    <style:style style:name="T1071" style:parent-style-name="DefaultParagraphFont" style:family="text">
      <style:text-properties style:font-size-complex="12pt" style:language-asian="ar" style:country-asian="SA"/>
    </style:style>
    <style:style style:name="TableCell1072" style:family="table-cell">
      <style:table-cell-properties fo:border-top="none" fo:border-left="none" fo:border-bottom="0.0138in solid #000000" fo:border-right="0.0138in solid #000000" fo:padding-top="0.0395in" fo:padding-left="0.0395in" fo:padding-bottom="0.0395in" fo:padding-right="0.0395in"/>
    </style:style>
    <style:style style:name="P1073"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074" style:family="table-row">
      <style:table-row-properties style:min-row-height="0.0416in" fo:keep-together="always"/>
    </style:style>
    <style:style style:name="TableCell107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style:vertical-align="middle"/>
      <style:text-properties fo:hyphenate="false"/>
    </style:style>
    <style:style style:name="T1078" style:parent-style-name="DefaultParagraphFont" style:family="text">
      <style:text-properties style:font-size-complex="12pt" style:language-asian="ar" style:country-asian="SA"/>
    </style:style>
    <style:style style:name="TableCell1079" style:family="table-cell">
      <style:table-cell-properties fo:border-top="none" fo:border-left="none" fo:border-bottom="0.0138in solid #000000" fo:border-right="0.0138in solid #000000" fo:padding-top="0.0395in" fo:padding-left="0.0395in" fo:padding-bottom="0.0395in" fo:padding-right="0.0395in"/>
    </style:style>
    <style:style style:name="P1080" style:parent-style-name="Normal" style:family="paragraph">
      <style:text-properties fo:font-size="2pt" style:font-size-asian="2pt" style:font-size-complex="2pt"/>
    </style:style>
    <style:style style:name="P1081" style:parent-style-name="Normal" style:family="paragraph">
      <style:paragraph-properties fo:text-align="justify" style:vertical-align="middle"/>
      <style:text-properties fo:hyphenate="false"/>
    </style:style>
    <style:style style:name="T1082" style:parent-style-name="DefaultParagraphFont" style:family="text">
      <style:text-properties style:font-size-complex="12pt" style:language-asian="ar" style:country-asian="SA"/>
    </style:style>
    <style:style style:name="P1083" style:parent-style-name="Normal" style:family="paragraph">
      <style:text-properties fo:font-size="2pt" style:font-size-asian="2pt" style:font-size-complex="2pt"/>
    </style:style>
    <style:style style:name="P1084"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085" style:family="table-cell">
      <style:table-cell-properties fo:border-top="none" fo:border-left="none" fo:border-bottom="0.0138in solid #000000" fo:border-right="0.0138in solid #000000" fo:padding-top="0.0395in" fo:padding-left="0.0395in" fo:padding-bottom="0.0395in" fo:padding-right="0.039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text-align="justify" style:vertical-align="middle"/>
      <style:text-properties fo:hyphenate="false"/>
    </style:style>
    <style:style style:name="T1088" style:parent-style-name="DefaultParagraphFont" style:family="text">
      <style:text-properties style:font-size-complex="12pt" style:language-asian="ar" style:country-asian="SA"/>
    </style:style>
    <style:style style:name="TableCell1089" style:family="table-cell">
      <style:table-cell-properties fo:border-top="none" fo:border-left="none" fo:border-bottom="0.0138in solid #000000" fo:border-right="0.0138in solid #000000" fo:padding-top="0.0395in" fo:padding-left="0.0395in" fo:padding-bottom="0.0395in" fo:padding-right="0.0395in"/>
    </style:style>
    <style:style style:name="P1090" style:parent-style-name="Normal" style:family="paragraph">
      <style:text-properties fo:font-size="2pt" style:font-size-asian="2pt" style:font-size-complex="2pt"/>
    </style:style>
    <style:style style:name="P1091" style:parent-style-name="Normal" style:family="paragraph">
      <style:paragraph-properties style:vertical-align="middle"/>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text-position="super 62.5%" style:font-size-complex="12pt" style:language-asian="ar" style:country-asian="SA"/>
    </style:style>
    <style:style style:name="T1094" style:parent-style-name="DefaultParagraphFont" style:family="text">
      <style:text-properties style:font-size-complex="12pt" style:language-asian="ar" style:country-asian="SA"/>
    </style:style>
    <style:style style:name="TableCell1095" style:family="table-cell">
      <style:table-cell-properties fo:border-top="none" fo:border-left="none" fo:border-bottom="0.0138in solid #000000" fo:border-right="0.0138in solid #000000" fo:padding-top="0.0395in" fo:padding-left="0.0395in" fo:padding-bottom="0.0395in" fo:padding-right="0.0395in"/>
    </style:style>
    <style:style style:name="P1096" style:parent-style-name="Normal" style:family="paragraph">
      <style:text-properties fo:font-size="2pt" style:font-size-asian="2pt" style:font-size-complex="2pt"/>
    </style:style>
    <style:style style:name="P1097" style:parent-style-name="Normal" style:family="paragraph">
      <style:paragraph-properties style:vertical-align="middle"/>
      <style:text-properties fo:hyphenate="false"/>
    </style:style>
    <style:style style:name="T1098" style:parent-style-name="DefaultParagraphFont" style:family="text">
      <style:text-properties style:font-size-complex="12pt" style:language-asian="ar" style:country-asian="SA"/>
    </style:style>
    <style:style style:name="TableCell1099" style:family="table-cell">
      <style:table-cell-properties fo:border-top="none" fo:border-left="none" fo:border-bottom="0.0138in solid #000000" fo:border-right="0.0138in solid #000000" fo:padding-top="0.0395in" fo:padding-left="0.0395in" fo:padding-bottom="0.0395in" fo:padding-right="0.039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02" style:family="table-row">
      <style:table-row-properties style:min-row-height="0.0416in" fo:keep-together="always"/>
    </style:style>
    <style:style style:name="TableCell1103" style:family="table-cell">
      <style:table-cell-properties fo:border-top="none" fo:border-left="0.0138in solid #000000" fo:border-bottom="0.0138in solid #000000" fo:border-right="0.0138in solid #000000" fo:padding-top="0in" fo:padding-left="0in" fo:padding-bottom="0in" fo:padding-right="0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family="paragraph">
      <style:text-properties style:font-name="Arial Unicode MS" style:font-name-complex="Tahoma" style:font-size-complex="12pt" style:language-asian="ar" style:country-asian="SA" fo:hyphenate="false"/>
    </style:style>
    <style:style style:name="TableCell1108" style:family="table-cell">
      <style:table-cell-properties fo:border-top="none" fo:border-left="none" fo:border-bottom="0.0138in solid #000000" fo:border-right="0.0138in solid #000000" fo:padding-top="0.0395in" fo:padding-left="0.0395in" fo:padding-bottom="0.0395in" fo:padding-right="0.039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text-align="justify" style:vertical-align="middle"/>
      <style:text-properties fo:hyphenate="false"/>
    </style:style>
    <style:style style:name="T1111" style:parent-style-name="DefaultParagraphFont" style:family="text">
      <style:text-properties style:font-size-complex="12pt" style:language-asian="ar" style:country-asian="SA"/>
    </style:style>
    <style:style style:name="TableCell1112" style:family="table-cell">
      <style:table-cell-properties fo:border-top="none" fo:border-left="none" fo:border-bottom="0.0138in solid #000000" fo:border-right="0.0138in solid #000000" fo:padding-top="0.0395in" fo:padding-left="0.0395in" fo:padding-bottom="0.0395in" fo:padding-right="0.0395in"/>
    </style:style>
    <style:style style:name="P1113" style:parent-style-name="Normal" style:family="paragraph">
      <style:text-properties fo:font-size="2pt" style:font-size-asian="2pt" style:font-size-complex="2pt"/>
    </style:style>
    <style:style style:name="P1114" style:parent-style-name="Normal" style:family="paragraph">
      <style:paragraph-properties style:vertical-align="middle"/>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text-position="super 62.5%" style:font-size-complex="12pt" style:language-asian="ar" style:country-asian="SA"/>
    </style:style>
    <style:style style:name="T1117" style:parent-style-name="DefaultParagraphFont" style:family="text">
      <style:text-properties style:font-size-complex="12pt" style:language-asian="ar" style:country-asian="SA"/>
    </style:style>
    <style:style style:name="TableCell1118" style:family="table-cell">
      <style:table-cell-properties fo:border-top="none" fo:border-left="none" fo:border-bottom="0.0138in solid #000000" fo:border-right="0.0138in solid #000000" fo:padding-top="0.0395in" fo:padding-left="0.0395in" fo:padding-bottom="0.0395in" fo:padding-right="0.0395in"/>
    </style:style>
    <style:style style:name="P1119" style:parent-style-name="Normal" style:family="paragraph">
      <style:text-properties fo:font-size="2pt" style:font-size-asian="2pt" style:font-size-complex="2pt"/>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style:font-size-complex="12pt" style:language-asian="ar" style:country-asian="SA"/>
    </style:style>
    <style:style style:name="TableCell1122" style:family="table-cell">
      <style:table-cell-properties fo:border-top="none" fo:border-left="none" fo:border-bottom="0.0138in solid #000000" fo:border-right="0.0138in solid #000000" fo:padding-top="0.0395in" fo:padding-left="0.0395in" fo:padding-bottom="0.0395in" fo:padding-right="0.039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125" style:family="table-row">
      <style:table-row-properties style:min-row-height="0.375in" fo:keep-together="always"/>
    </style:style>
    <style:style style:name="TableCell1126" style:family="table-cell">
      <style:table-cell-properties fo:border-top="none" fo:border-left="0.0138in solid #000000" fo:border-bottom="0.0138in solid #000000" fo:border-right="0.0138in solid #000000" fo:padding-top="0in" fo:padding-left="0in" fo:padding-bottom="0in" fo:padding-right="0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text-align="center" style:vertical-align="middle"/>
      <style:text-properties fo:hyphenate="false"/>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131" style:parent-style-name="Normal" style:family="paragraph">
      <style:text-properties style:font-name="Arial Unicode MS" style:font-name-complex="Tahoma" style:font-size-complex="12pt" style:language-asian="ar" style:country-asian="SA" fo:hyphenate="false"/>
    </style:style>
    <style:style style:name="P1132" style:parent-style-name="Normal" style:family="paragraph">
      <style:text-properties style:font-name="Arial Unicode MS" style:font-name-complex="Tahoma" style:font-size-complex="12pt" style:language-asian="ar" style:country-asian="SA" fo:hyphenate="false"/>
    </style:style>
    <style:style style:name="TableCell1133" style:family="table-cell">
      <style:table-cell-properties fo:border-top="none" fo:border-left="none" fo:border-bottom="0.0138in solid #000000" fo:border-right="0.0138in solid #000000" fo:padding-top="0.0395in" fo:padding-left="0.0395in" fo:padding-bottom="0.0395in" fo:padding-right="0.0395in"/>
    </style:style>
    <style:style style:name="P1134" style:parent-style-name="Normal" style:family="paragraph">
      <style:text-properties fo:font-size="2pt" style:font-size-asian="2pt" style:font-size-complex="2pt"/>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text-position="super 62.5%"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41" style:family="table-cell">
      <style:table-cell-properties fo:border-top="none" fo:border-left="none" fo:border-bottom="0.0138in solid #000000" fo:border-right="0.0138in solid #000000" fo:padding-top="0.0395in" fo:padding-left="0.0395in" fo:padding-bottom="0.0395in" fo:padding-right="0.039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style:font-size-complex="12pt" style:language-asian="ar" style:country-asian="SA"/>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147" style:family="table-cell">
      <style:table-cell-properties fo:border-top="none" fo:border-left="none" fo:border-bottom="0.0138in solid #000000" fo:border-right="0.0138in solid #000000" fo:padding-top="0.0395in" fo:padding-left="0.0395in" fo:padding-bottom="0.0395in" fo:padding-right="0.039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name="&amp;quot" fo:color="#000000"/>
    </style:style>
    <style:style style:name="T1157" style:parent-style-name="DefaultParagraphFont" style:family="text">
      <style:text-properties style:font-name="&amp;quot" fo:color="#000000"/>
    </style:style>
    <style:style style:name="T1158" style:parent-style-name="DefaultParagraphFont" style:family="text">
      <style:text-properties style:font-name="&amp;quot" fo:color="#000000"/>
    </style:style>
    <style:style style:name="T1159" style:parent-style-name="DefaultParagraphFont" style:family="text">
      <style:text-properties style:font-name="&amp;quot" fo:color="#000000" fo:language="en" fo:country="US"/>
    </style:style>
    <style:style style:name="T1160" style:parent-style-name="DefaultParagraphFont" style:family="text">
      <style:text-properties style:font-name="&amp;quot" fo:color="#000000"/>
    </style:style>
    <style:style style:name="T1161" style:parent-style-name="DefaultParagraphFont" style:family="text">
      <style:text-properties style:font-name="&amp;quot" fo:color="#000000"/>
    </style:style>
    <style:style style:name="T1162" style:parent-style-name="DefaultParagraphFont" style:family="text">
      <style:text-properties fo:color="#000000" style:font-size-complex="12pt" fo:background-color="#FFFFFF"/>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style:text-position="super 62.5%"/>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style:text-position="super 62.5%"/>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style:text-position="super 62.5%"/>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letter-spacing="0.0027in" style:font-size-complex="12pt" style:language-asian="lt" style:country-asian="LT"/>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letter-spacing="0.0027in" style:font-size-complex="12pt" style:language-asian="lt" style:country-asian="LT"/>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style:style>
    <style:style style:name="T1188" style:parent-style-name="DefaultParagraphFont" style:family="text">
      <style:text-properties fo:font-weight="bold" style:font-weight-asian="bold" style:font-weight-complex="bold" fo:text-transform="upperca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style:style>
    <style:style style:name="P1191" style:parent-style-name="Normal" style:family="paragraph">
      <style:paragraph-properties fo:widows="0" fo:orphans="0" fo:text-align="center"/>
      <style:text-properties fo:font-weight="bold" style:font-weight-asian="bold" style:font-weight-complex="bold" fo:text-transform="uppercase"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center"/>
      <style:text-properties fo:font-weight="bold" style:font-weight-asian="bold" style:font-weight-complex="bold" fo:text-transform="uppercase"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451in"/>
      <style:text-properties fo:hyphenate="false"/>
    </style:style>
    <style:style style:name="T121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text-position="super 62.5%"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text-position="super 62.5%"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text-transform="upperca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text-position="super 62.5%"/>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letter-spacing="-0.002in"/>
    </style:style>
    <style:style style:name="T1271" style:parent-style-name="DefaultParagraphFont" style:family="text">
      <style:text-properties fo:letter-spacing="-0.002in"/>
    </style:style>
    <style:style style:name="T1272" style:parent-style-name="DefaultParagraphFont" style:family="text">
      <style:text-properties fo:letter-spacing="-0.002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language="en" fo:country="US"/>
    </style:style>
    <style:style style:name="T1287" style:parent-style-name="DefaultParagraphFont" style:family="text">
      <style:text-properties fo:language="en" fo:country="US"/>
    </style:style>
    <style:style style:name="T1288" style:parent-style-name="DefaultParagraphFont" style:family="text">
      <style:text-properties fo:color="#000000"/>
    </style:style>
    <style:style style:name="T1289" style:parent-style-name="DefaultParagraphFont" style:family="text">
      <style:text-properties fo:background-color="#FFFFFF"/>
    </style:style>
    <style:style style:name="T1290" style:parent-style-name="DefaultParagraphFont" style:family="text">
      <style:text-properties fo:background-color="#FFFFFF"/>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style:text-position="sub 62.5%"/>
    </style:style>
    <style:style style:name="T1299" style:parent-style-name="DefaultParagraphFont" style:family="text">
      <style:text-properties style:text-position="sub 62.5%"/>
    </style:style>
    <style:style style:name="T1300" style:parent-style-name="DefaultParagraphFont" style:family="text">
      <style:text-properties fo:language="en" fo:country="U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language="en" fo:country="US"/>
    </style:style>
    <style:style style:name="T1304" style:parent-style-name="DefaultParagraphFont" style:family="text">
      <style:text-properties fo:background-color="#FFFFFF"/>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style>
    <style:style style:name="T1314" style:parent-style-name="DefaultParagraphFont" style:family="text">
      <style:text-properties fo:background-color="#FFFFFF"/>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keep-with-next="always" fo:widows="0" fo:orphans="0"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keep-with-next="always" fo:widows="0" fo:orphans="0"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fo:color="#000000" fo:background-color="#FFFFFF"/>
    </style:style>
    <style:style style:name="T1322" style:parent-style-name="DefaultParagraphFont" style:family="text">
      <style:text-properties fo:color="#000000" fo:background-color="#FFFFFF"/>
    </style:style>
    <style:style style:name="T1323" style:parent-style-name="DefaultParagraphFont" style:family="text">
      <style:text-properties fo:font-weight="bold" style:font-weight-asian="bold" fo:color="#000000" fo:background-color="#FFFFFF"/>
    </style:style>
    <style:style style:name="P1324" style:parent-style-name="Normal" style:family="paragraph">
      <style:paragraph-properties fo:keep-with-next="always" fo:widows="0" fo:orphans="0" fo:text-align="center" fo:text-indent="0.3937in"/>
      <style:text-properties fo:font-weight="bold" style:font-weight-asian="bold" style:font-size-complex="12pt"/>
    </style:style>
    <style:style style:name="P1325" style:parent-style-name="Normal" style:family="paragraph">
      <style:paragraph-properties fo:keep-with-next="always" fo:widows="0" fo:orphans="0"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text-align="center"/>
    </style:style>
    <style:style style:name="P1338" style:parent-style-name="Normal" style:master-page-name="MPF3"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1345" style:parent-style-name="Normal" style:family="paragraph">
      <style:paragraph-properties fo:widows="0" fo:orphans="0" fo:margin-left="4.5284in">
        <style:tab-stops/>
      </style:paragraph-properties>
      <style:text-properties style:font-name-asian="DejaVu Sans" style:font-weight-complex="bold" style:letter-kerning="true" fo:hyphenate="false"/>
    </style:style>
    <style:style style:name="P1346" style:parent-style-name="Normal" style:family="paragraph">
      <style:paragraph-properties fo:widows="0" fo:orphans="0" fo:margin-left="4.5284in">
        <style:tab-stops/>
      </style:paragraph-properties>
      <style:text-properties fo:hyphenate="false"/>
    </style:style>
    <style:style style:name="T1347" style:parent-style-name="DefaultParagraphFont" style:family="text">
      <style:text-properties style:font-name-asian="DejaVu Sans" style:font-weight-complex="bold" style:letter-kerning="true"/>
    </style:style>
    <style:style style:name="T1348" style:parent-style-name="DefaultParagraphFont" style:family="text">
      <style:text-properties style:font-name-asian="DejaVu Sans" style:font-weight-complex="bold" style:letter-kerning="true"/>
    </style:style>
    <style:style style:name="P1349" style:parent-style-name="Normal" style:family="paragraph">
      <style:paragraph-properties fo:widows="0" fo:orphans="0"/>
      <style:text-properties style:font-name-asian="DejaVu Sans" style:font-weight-complex="bold" style:letter-kerning="true" fo:hyphenate="false"/>
    </style:style>
    <style:style style:name="P1350" style:parent-style-name="Normal" style:family="paragraph">
      <style:paragraph-properties fo:text-align="center" fo:text-indent="0.0208in"/>
      <style:text-properties fo:hyphenate="false"/>
    </style:style>
    <style:style style:name="T1351" style:parent-style-name="DefaultParagraphFont" style:family="text">
      <style:text-properties fo:font-weight="bold" style:font-weight-asian="bold" style:font-weight-complex="bold"/>
    </style:style>
    <style:style style:name="TableColumn1353" style:family="table-column">
      <style:table-column-properties style:column-width="0.3909in"/>
    </style:style>
    <style:style style:name="Table1352" style:family="table">
      <style:table-properties style:width="0.3909in" fo:margin-left="0in" table:align="left"/>
    </style:style>
    <style:style style:name="TableRow1354" style:family="table-row">
      <style:table-row-properties style:min-row-height="0.1854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hyphenate="false"/>
    </style:style>
    <style:style style:name="TableRow1357" style:family="table-row">
      <style:table-row-properties style:min-row-height="0.1097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hyphenate="false"/>
    </style:style>
    <style:style style:name="TableRow1360" style:family="table-row">
      <style:table-row-properties style:min-row-height="0.114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hyphenate="false"/>
    </style:style>
    <style:style style:name="P1363" style:parent-style-name="Normal" style:family="paragraph">
      <style:paragraph-properties fo:text-align="justify" fo:text-indent="0.3937in"/>
      <style:text-properties style:font-size-complex="12pt" style:language-asian="lt" style:country-asian="LT"/>
    </style:style>
    <style:style style:name="P1364" style:parent-style-name="Normal" style:family="paragraph">
      <style:text-properties style:font-weight-complex="bold" fo:hyphenate="false"/>
    </style:style>
    <style:style style:name="P1365" style:parent-style-name="Normal" style:family="paragraph">
      <style:text-properties style:font-weight-complex="bold" fo:hyphenate="false"/>
    </style:style>
    <style:style style:name="P1366" style:parent-style-name="Normal" style:family="paragraph">
      <style:text-properties style:font-weight-complex="bold" fo:hyphenate="false"/>
    </style:style>
    <style:style style:name="P1367" style:parent-style-name="Normal" style:family="paragraph">
      <style:text-properties fo:font-size="11pt" style:font-size-asian="11pt" style:font-size-complex="11pt" style:language-asian="lt" style:country-asian="LT" fo:hyphenate="false"/>
    </style:style>
    <style:style style:name="P1368" style:parent-style-name="Normal" style:family="paragraph">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1371" style:parent-style-name="Normal" style:family="paragraph">
      <style:paragraph-properties fo:text-align="center"/>
    </style:style>
    <style:style style:name="T1372" style:parent-style-name="DefaultParagraphFont" style:family="text">
      <style:text-properties style:font-name-asian="DejaVu Sans" fo:font-weight="bold" style:font-weight-asian="bold" style:font-weight-complex="bold" style:letter-kerning="true"/>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olumn1382" style:family="table-column">
      <style:table-column-properties style:column-width="5.2416in"/>
    </style:style>
    <style:style style:name="TableColumn1383" style:family="table-column">
      <style:table-column-properties style:column-width="0.25in"/>
    </style:style>
    <style:style style:name="TableColumn1384" style:family="table-column">
      <style:table-column-properties style:column-width="0.8069in"/>
    </style:style>
    <style:style style:name="Table1381" style:family="table">
      <style:table-properties style:width="6.2986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end"/>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Column1416" style:family="table-column">
      <style:table-column-properties style:column-width="3.1506in"/>
    </style:style>
    <style:style style:name="TableColumn1417" style:family="table-column">
      <style:table-column-properties style:column-width="3.1479in"/>
    </style:style>
    <style:style style:name="Table1415" style:family="table">
      <style:table-properties style:width="6.2986in" fo:margin-left="0in" table:align="left"/>
    </style:style>
    <style:style style:name="TableRow1418" style:family="table-row">
      <style:table-row-properties/>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olumn1433" style:family="table-column">
      <style:table-column-properties style:column-width="0.9812in" style:use-optimal-column-width="false"/>
    </style:style>
    <style:style style:name="TableColumn1434" style:family="table-column">
      <style:table-column-properties style:column-width="0.8083in" style:use-optimal-column-width="false"/>
    </style:style>
    <style:style style:name="TableColumn1435" style:family="table-column">
      <style:table-column-properties style:column-width="0.6756in" style:use-optimal-column-width="false"/>
    </style:style>
    <style:style style:name="TableColumn1436" style:family="table-column">
      <style:table-column-properties style:column-width="0.752in" style:use-optimal-column-width="false"/>
    </style:style>
    <style:style style:name="TableColumn1437" style:family="table-column">
      <style:table-column-properties style:column-width="0.65in" style:use-optimal-column-width="false"/>
    </style:style>
    <style:style style:name="TableColumn1438" style:family="table-column">
      <style:table-column-properties style:column-width="0.8854in" style:use-optimal-column-width="false"/>
    </style:style>
    <style:style style:name="TableColumn1439" style:family="table-column">
      <style:table-column-properties style:column-width="0.6666in" style:use-optimal-column-width="false"/>
    </style:style>
    <style:style style:name="TableColumn1440" style:family="table-column">
      <style:table-column-properties style:column-width="0.8791in" style:use-optimal-column-width="false"/>
    </style:style>
    <style:style style:name="Table1432" style:family="table">
      <style:table-properties style:width="6.2986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olumn1487" style:family="table-column">
      <style:table-column-properties style:column-width="0.9736in" style:use-optimal-column-width="false"/>
    </style:style>
    <style:style style:name="TableColumn1488" style:family="table-column">
      <style:table-column-properties style:column-width="1.4895in" style:use-optimal-column-width="false"/>
    </style:style>
    <style:style style:name="TableColumn1489" style:family="table-column">
      <style:table-column-properties style:column-width="1.4041in" style:use-optimal-column-width="false"/>
    </style:style>
    <style:style style:name="TableColumn1490" style:family="table-column">
      <style:table-column-properties style:column-width="0.8854in" style:use-optimal-column-width="false"/>
    </style:style>
    <style:style style:name="TableColumn1491" style:family="table-column">
      <style:table-column-properties style:column-width="0.6736in" style:use-optimal-column-width="false"/>
    </style:style>
    <style:style style:name="TableColumn1492" style:family="table-column">
      <style:table-column-properties style:column-width="0.8722in" style:use-optimal-column-width="false"/>
    </style:style>
    <style:style style:name="Table1486" style:family="table">
      <style:table-properties style:width="6.2986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master-page-name="MPF4" style:family="paragraph">
      <style:paragraph-properties fo:widows="0" fo:orphans="0" fo:break-before="page" fo:text-align="center" fo:text-indent="0.375in" style:page-number="1"/>
      <style:text-properties fo:hyphenate="false"/>
    </style:style>
    <style:style style:name="T1543" style:parent-style-name="DefaultParagraphFont" style:family="text">
      <style:text-properties style:font-name-asian="DejaVu Sans" fo:font-weight="bold" style:font-weight-asian="bold" style:letter-kerning="true"/>
    </style:style>
    <style:style style:name="P1544" style:parent-style-name="Normal" style:family="paragraph">
      <style:paragraph-properties fo:widows="0" fo:orphans="0" fo:text-align="center" fo:text-indent="0.375in"/>
      <style:text-properties fo:hyphenate="false"/>
    </style:style>
    <style:style style:name="T1545" style:parent-style-name="DefaultParagraphFont" style:family="text">
      <style:text-properties style:font-name-asian="DejaVu Sans" fo:font-weight="bold" style:font-weight-asian="bold" style:letter-kerning="true"/>
    </style:style>
    <style:style style:name="P1546" style:parent-style-name="Normal" style:family="paragraph">
      <style:paragraph-properties fo:widows="0" fo:orphans="0"/>
      <style:text-properties style:font-name-asian="DejaVu Sans" style:letter-kerning="true" fo:hyphenate="false"/>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style:font-name-asian="DejaVu Sans" style:letter-kerning="true"/>
    </style:style>
    <style:style style:name="T1549" style:parent-style-name="DefaultParagraphFont" style:family="text">
      <style:text-properties style:letter-kerning="true"/>
    </style:style>
    <style:style style:name="P1550" style:parent-style-name="Normal" style:family="paragraph">
      <style:paragraph-properties fo:widows="0" fo:orphans="0" fo:margin-left="6.2013in" fo:text-indent="3.1506in">
        <style:tab-stops/>
      </style:paragraph-properties>
      <style:text-properties fo:hyphenate="false"/>
    </style:style>
    <style:style style:name="T1551" style:parent-style-name="DefaultParagraphFont" style:family="text">
      <style:text-properties style:font-name-asian="DejaVu Sans" style:letter-kerning="true"/>
    </style:style>
    <style:style style:name="T1552" style:parent-style-name="DefaultParagraphFont" style:family="text">
      <style:text-properties style:font-name-asian="DejaVu Sans" style:letter-kerning="true"/>
    </style:style>
    <style:style style:name="P1553" style:parent-style-name="Normal" style:family="paragraph">
      <style:paragraph-properties fo:widows="0" fo:orphans="0" fo:margin-left="-0.0986in">
        <style:tab-stops/>
      </style:paragraph-properties>
      <style:text-properties style:letter-kerning="true" fo:hyphenate="false"/>
    </style:style>
    <style:style style:name="TableColumn1555" style:family="table-column">
      <style:table-column-properties style:column-width="0.5548in" style:use-optimal-column-width="false"/>
    </style:style>
    <style:style style:name="TableColumn1556" style:family="table-column">
      <style:table-column-properties style:column-width="1.4465in" style:use-optimal-column-width="false"/>
    </style:style>
    <style:style style:name="TableColumn1557" style:family="table-column">
      <style:table-column-properties style:column-width="1.4104in" style:use-optimal-column-width="false"/>
    </style:style>
    <style:style style:name="TableColumn1558" style:family="table-column">
      <style:table-column-properties style:column-width="1.4166in" style:use-optimal-column-width="false"/>
    </style:style>
    <style:style style:name="TableColumn1559" style:family="table-column">
      <style:table-column-properties style:column-width="1.4104in" style:use-optimal-column-width="false"/>
    </style:style>
    <style:style style:name="TableColumn1560" style:family="table-column">
      <style:table-column-properties style:column-width="1.6569in" style:use-optimal-column-width="false"/>
    </style:style>
    <style:style style:name="Table1554" style:family="table">
      <style:table-properties style:width="7.8958in" fo:margin-left="-0.0208in" table:align="left"/>
    </style:style>
    <style:style style:name="TableRow1561" style:family="table-row">
      <style:table-row-properties style:min-row-height="0.2729in" style:use-optimal-row-height="false"/>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style:letter-kerning="true" fo:font-size="11pt" style:font-size-asian="11pt" style:language-asian="hi" style:country-asian="IN" style:language-complex="hi" style:country-complex="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575" style:family="table-row">
      <style:table-row-properties style:use-optimal-row-height="false"/>
    </style:style>
    <style:style style:name="TableCell1576" style:family="table-cell">
      <style:table-cell-properties fo:border-top="none"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78" style:family="table-cell">
      <style:table-cell-properties fo:border-top="none"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80" style:family="table-cell">
      <style:table-cell-properties fo:border-top="none" fo:border-left="0.0069in solid #000000" fo:border-bottom="0.0069in solid #000000" fo:border-right="none" fo:padding-top="0in" fo:padding-left="0.075in" fo:padding-bottom="0in" fo:padding-right="0.075in"/>
    </style:style>
    <style:style style:name="P15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82" style:family="table-cell">
      <style:table-cell-properties fo:border-top="none"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84" style:family="table-cell">
      <style:table-cell-properties fo:border-top="none"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P159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591" style:family="table-cell">
      <style:table-cell-properties fo:border-top="none" fo:border-left="0.0069in solid #000000" fo:border-bottom="0.0069in solid #000000" fo:border-right="none" fo:padding-top="0in" fo:padding-left="0.075in" fo:padding-bottom="0in" fo:padding-right="0.075in"/>
    </style:style>
    <style:style style:name="P159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95" style:family="table-cell">
      <style:table-cell-properties fo:border-top="none"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97" style:family="table-cell">
      <style:table-cell-properties fo:border-top="none"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601" style:parent-style-name="Normal" style:family="paragraph">
      <style:paragraph-properties fo:widows="0" fo:orphans="0"/>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letter-kerning="true"/>
    </style:style>
    <style:style style:name="T1604" style:parent-style-name="DefaultParagraphFont" style:family="text">
      <style:text-properties fo:font-weight="bold" style:font-weight-asian="bold" style:letter-kerning="true"/>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letter-kerning="true"/>
    </style:style>
    <style:style style:name="P160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style:font-name-asian="DejaVu Sans" style:letter-kerning="true"/>
    </style:style>
    <style:style style:name="T1610" style:parent-style-name="DefaultParagraphFont" style:family="text">
      <style:text-properties style:letter-kerning="true"/>
    </style:style>
    <style:style style:name="P1611" style:parent-style-name="Normal" style:family="paragraph">
      <style:paragraph-properties fo:widows="0" fo:orphans="0" fo:margin-left="9in" fo:text-indent="0.3875in">
        <style:tab-stops/>
      </style:paragraph-properties>
      <style:text-properties fo:hyphenate="false"/>
    </style:style>
    <style:style style:name="T1612" style:parent-style-name="DefaultParagraphFont" style:family="text">
      <style:text-properties style:font-name-asian="DejaVu Sans" style:letter-kerning="true"/>
    </style:style>
    <style:style style:name="T1613" style:parent-style-name="DefaultParagraphFont" style:family="text">
      <style:text-properties style:font-name-asian="DejaVu Sans" style:letter-kerning="true"/>
    </style:style>
    <style:style style:name="P1614" style:parent-style-name="Normal" style:family="paragraph">
      <style:paragraph-properties fo:widows="0" fo:orphans="0"/>
      <style:text-properties style:letter-kerning="true" fo:hyphenate="false"/>
    </style:style>
    <style:style style:name="TableColumn1616" style:family="table-column">
      <style:table-column-properties style:column-width="0.5402in" style:use-optimal-column-width="false"/>
    </style:style>
    <style:style style:name="TableColumn1617" style:family="table-column">
      <style:table-column-properties style:column-width="1.6243in" style:use-optimal-column-width="false"/>
    </style:style>
    <style:style style:name="TableColumn1618" style:family="table-column">
      <style:table-column-properties style:column-width="0.5111in" style:use-optimal-column-width="false"/>
    </style:style>
    <style:style style:name="TableColumn1619" style:family="table-column">
      <style:table-column-properties style:column-width="1.3104in" style:use-optimal-column-width="false"/>
    </style:style>
    <style:style style:name="TableColumn1620" style:family="table-column">
      <style:table-column-properties style:column-width="1.2277in" style:use-optimal-column-width="false"/>
    </style:style>
    <style:style style:name="TableColumn1621" style:family="table-column">
      <style:table-column-properties style:column-width="1.3104in" style:use-optimal-column-width="false"/>
    </style:style>
    <style:style style:name="TableColumn1622" style:family="table-column">
      <style:table-column-properties style:column-width="0.8534in" style:use-optimal-column-width="false"/>
    </style:style>
    <style:style style:name="TableColumn1623" style:family="table-column">
      <style:table-column-properties style:column-width="1.3777in" style:use-optimal-column-width="false"/>
    </style:style>
    <style:style style:name="TableColumn1624" style:family="table-column">
      <style:table-column-properties style:column-width="1.3833in" style:use-optimal-column-width="false"/>
    </style:style>
    <style:style style:name="Table1615" style:family="table">
      <style:table-properties style:width="10.1388in" fo:margin-left="-0.018in" table:align="lef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nap-to-layout-grid="false" fo:text-align="center"/>
      <style:text-properties fo:hyphenate="false"/>
    </style:style>
    <style:style style:name="T1632" style:parent-style-name="DefaultParagraphFont" style:family="text">
      <style:text-properties style:font-name-asian="DejaVu Sans" style:letter-kerning="true" fo:font-size="11pt" style:font-size-asian="11pt"/>
    </style:style>
    <style:style style:name="T1633" style:parent-style-name="DefaultParagraphFont" style:family="text">
      <style:text-properties style:font-name-asian="DejaVu Sans" style:letter-kerning="true" style:text-position="super 68.1%"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nap-to-layout-grid="false" fo:text-align="center"/>
      <style:text-properties fo:hyphenate="false"/>
    </style:style>
    <style:style style:name="T1640" style:parent-style-name="DefaultParagraphFont" style:family="text">
      <style:text-properties style:font-name-asian="DejaVu Sans" style:letter-kerning="true" fo:font-size="11pt" style:font-size-asian="11pt"/>
    </style:style>
    <style:style style:name="T1641" style:parent-style-name="DefaultParagraphFont" style:family="text">
      <style:text-properties style:font-name-asian="DejaVu Sans" style:letter-kerning="true" style:text-position="super 68.1%" fo:font-size="11pt" style:font-size-asian="11pt"/>
    </style:style>
    <style:style style:name="TableRow1642" style:family="table-row">
      <style:table-row-properties style:min-row-height="0.0138in" style:use-optimal-row-height="false" fo:keep-together="always"/>
    </style:style>
    <style:style style:name="P164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64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style:font-name-asian="DejaVu Sans" style:letter-kerning="true" fo:font-size="10pt" style:font-size-asian="10pt"/>
    </style:style>
    <style:style style:name="P1699" style:parent-style-name="Normal" style:family="paragraph">
      <style:paragraph-properties fo:widows="0" fo:orphans="0" fo:text-align="justify"/>
      <style:text-properties fo:hyphenate="false"/>
    </style:style>
    <style:style style:name="T1700" style:parent-style-name="DefaultParagraphFont" style:family="text">
      <style:text-properties style:font-name-asian="DejaVu Sans" style:letter-kerning="true" style:text-position="super 60%" fo:font-size="10pt" style:font-size-asian="10pt"/>
    </style:style>
    <style:style style:name="T1701" style:parent-style-name="DefaultParagraphFont" style:family="text">
      <style:text-properties style:font-name-asian="DejaVu Sans" style:letter-kerning="true" fo:font-size="10pt" style:font-size-asian="10pt"/>
    </style:style>
    <style:style style:name="T1702" style:parent-style-name="DefaultParagraphFont" style:family="text">
      <style:text-properties style:font-name-asian="DejaVu Sans" style:letter-kerning="true" fo:font-size="10pt" style:font-size-asian="10pt"/>
    </style:style>
    <style:style style:name="P1703" style:parent-style-name="Normal" style:family="paragraph">
      <style:paragraph-properties fo:widows="0" fo:orphans="0" fo:text-align="justify"/>
      <style:text-properties fo:hyphenate="false"/>
    </style:style>
    <style:style style:name="T1704" style:parent-style-name="DefaultParagraphFont" style:family="text">
      <style:text-properties style:font-name-asian="DejaVu Sans" style:letter-kerning="true" style:text-position="super 60%" fo:font-size="10pt" style:font-size-asian="10pt"/>
    </style:style>
    <style:style style:name="T1705" style:parent-style-name="DefaultParagraphFont" style:family="text">
      <style:text-properties style:font-name-asian="DejaVu Sans" style:letter-kerning="true" fo:font-size="10pt" style:font-size-asian="10pt"/>
    </style:style>
    <style:style style:name="T1706" style:parent-style-name="DefaultParagraphFont" style:family="text">
      <style:text-properties style:letter-kerning="true" fo:font-size="10pt" style:font-size-asian="10pt"/>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justify"/>
      <style:text-properties fo:hyphenate="false"/>
    </style:style>
    <style:style style:name="T1709" style:parent-style-name="DefaultParagraphFont" style:family="text">
      <style:text-properties style:font-name-asian="DejaVu Sans" style:letter-kerning="true" style:language-asian="hi" style:country-asian="IN" style:language-complex="hi" style:country-complex="IN"/>
    </style:style>
    <style:style style:name="T1710" style:parent-style-name="DefaultParagraphFont" style:family="text">
      <style:text-properties style:font-name-asian="DejaVu Sans" style:letter-kerning="true" style:language-asian="hi" style:country-asian="IN" style:language-complex="hi" style:country-complex="IN"/>
    </style:style>
    <style:style style:name="T1711" style:parent-style-name="DefaultParagraphFont" style:family="text">
      <style:text-properties style:font-name-asian="DejaVu Sans" style:font-weight-complex="bold" style:letter-kerning="true"/>
    </style:style>
    <style:style style:name="P1712" style:parent-style-name="Normal" style:family="paragraph">
      <style:paragraph-properties fo:widows="0" fo:orphans="0" fo:margin-left="9in" fo:text-indent="0.4736in">
        <style:tab-stops/>
      </style:paragraph-properties>
      <style:text-properties fo:hyphenate="false"/>
    </style:style>
    <style:style style:name="T1713" style:parent-style-name="DefaultParagraphFont" style:family="text">
      <style:text-properties style:letter-kerning="true"/>
    </style:style>
    <style:style style:name="T1714" style:parent-style-name="DefaultParagraphFont" style:family="text">
      <style:text-properties style:letter-kerning="true"/>
    </style:style>
    <style:style style:name="TableColumn1716" style:family="table-column">
      <style:table-column-properties style:column-width="0.7875in" style:use-optimal-column-width="false"/>
    </style:style>
    <style:style style:name="TableColumn1717" style:family="table-column">
      <style:table-column-properties style:column-width="0.8861in" style:use-optimal-column-width="false"/>
    </style:style>
    <style:style style:name="TableColumn1718" style:family="table-column">
      <style:table-column-properties style:column-width="0.5909in" style:use-optimal-column-width="false"/>
    </style:style>
    <style:style style:name="TableColumn1719" style:family="table-column">
      <style:table-column-properties style:column-width="1.0263in" style:use-optimal-column-width="false"/>
    </style:style>
    <style:style style:name="TableColumn1720" style:family="table-column">
      <style:table-column-properties style:column-width="1.0097in" style:use-optimal-column-width="false"/>
    </style:style>
    <style:style style:name="TableColumn1721" style:family="table-column">
      <style:table-column-properties style:column-width="0.7423in" style:use-optimal-column-width="false"/>
    </style:style>
    <style:style style:name="TableColumn1722" style:family="table-column">
      <style:table-column-properties style:column-width="0.984in" style:use-optimal-column-width="false"/>
    </style:style>
    <style:style style:name="TableColumn1723" style:family="table-column">
      <style:table-column-properties style:column-width="0.7763in" style:use-optimal-column-width="false"/>
    </style:style>
    <style:style style:name="TableColumn1724" style:family="table-column">
      <style:table-column-properties style:column-width="0.6777in" style:use-optimal-column-width="false"/>
    </style:style>
    <style:style style:name="TableColumn1725" style:family="table-column">
      <style:table-column-properties style:column-width="0.6895in" style:use-optimal-column-width="false"/>
    </style:style>
    <style:style style:name="TableColumn1726" style:family="table-column">
      <style:table-column-properties style:column-width="0.6006in" style:use-optimal-column-width="false"/>
    </style:style>
    <style:style style:name="TableColumn1727" style:family="table-column">
      <style:table-column-properties style:column-width="0.6784in" style:use-optimal-column-width="false"/>
    </style:style>
    <style:style style:name="TableColumn1728" style:family="table-column">
      <style:table-column-properties style:column-width="0.6895in" style:use-optimal-column-width="false"/>
    </style:style>
    <style:style style:name="Table1715" style:family="table">
      <style:table-properties style:width="10.1395in" fo:margin-left="0.075in" table:align="lef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nap-to-layout-grid="false" fo:text-align="center" style:vertical-align="middle"/>
      <style:text-properties fo:hyphenate="false"/>
    </style:style>
    <style:style style:name="T173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33" style:parent-style-name="DefaultParagraphFont" style:family="text">
      <style:text-properties style:font-name-asian="DejaVu Sans" style:font-name-complex="DejaVu Sans" style:letter-kerning="true" style:text-position="super 68.1%" fo:font-size="11pt" style:font-size-asian="11pt" style:font-size-complex="11pt" style:language-asian="hi" style:country-asian="IN" style:language-complex="hi" style:country-complex="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nap-to-layout-grid="false" fo:text-align="center" style:vertical-align="middle"/>
      <style:text-properties fo:hyphenate="false"/>
    </style:style>
    <style:style style:name="T173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37"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17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nap-to-layout-grid="false" fo:text-align="center"/>
      <style:text-properties fo:hyphenate="false"/>
    </style:style>
    <style:style style:name="T174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42"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nap-to-layout-grid="false" fo:text-align="center"/>
      <style:text-properties fo:hyphenate="false"/>
    </style:style>
    <style:style style:name="T174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46" style:parent-style-name="DefaultParagraphFont" style:family="text">
      <style:text-properties style:font-name-asian="DejaVu Sans" style:font-name-complex="DejaVu Sans" style:letter-kerning="true" style:text-position="super 68.1%" fo:font-size="11pt" style:font-size-asian="11pt" style:font-size-complex="11pt" style:language-asian="hi" style:country-asian="IN" style:language-complex="hi" style:country-complex="IN"/>
    </style:style>
    <style:style style:name="T174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5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5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5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55"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nap-to-layout-grid="false" fo:text-align="center" style:vertical-align="middle"/>
      <style:text-properties fo:hyphenate="false"/>
    </style:style>
    <style:style style:name="T175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59"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176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6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6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66"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7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77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72"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77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76" style:parent-style-name="DefaultParagraphFont" style:family="text">
      <style:text-properties style:font-name-asian="Lucida Sans Unicode" style:letter-kerning="true" fo:font-size="11pt" style:font-size-asian="11pt" style:font-size-complex="11pt" style:language-asian="ar" style:country-asian="SA"/>
    </style:style>
    <style:style style:name="T1777" style:parent-style-name="DefaultParagraphFont" style:family="text">
      <style:text-properties style:font-name-asian="Lucida Sans Unicode" style:letter-kerning="true" style:text-position="super 68.1%" fo:font-size="11pt" style:font-size-asian="11pt" style:font-size-complex="11pt" style:language-asian="ar" style:country-asian="SA"/>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78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781" style:parent-style-name="DefaultParagraphFont" style:family="text">
      <style:text-properties style:font-name-asian="Lucida Sans Unicode" style:letter-kerning="true" fo:font-size="11pt" style:font-size-asian="11pt" style:font-size-complex="11pt" style:language-asian="ar" style:country-asian="SA"/>
    </style:style>
    <style:style style:name="T1782" style:parent-style-name="DefaultParagraphFont" style:family="text">
      <style:text-properties style:letter-kerning="true" fo:font-size="11pt" style:font-size-asian="11pt" style:font-size-complex="11pt"/>
    </style:style>
    <style:style style:name="T1783" style:parent-style-name="DefaultParagraphFont" style:family="text">
      <style:text-properties style:letter-kerning="true" style:text-position="super 68.1%"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789" style:family="table-row">
      <style:table-row-properties style:min-row-height="0.0138in" style:use-optimal-row-height="false" fo:keep-together="always"/>
    </style:style>
    <style:style style:name="P1790"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791"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794"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797" style:parent-style-name="DefaultParagraphFont" style:family="text">
      <style:text-properties style:font-name-asian="Lucida Sans Unicode" style:letter-kerning="true" fo:font-size="11pt" style:font-size-asian="11pt" style:font-size-complex="11pt" style:language-asian="ar" style:country-asian="SA"/>
    </style:style>
    <style:style style:name="P17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799" style:parent-style-name="Normal" style:family="paragraph">
      <style:paragraph-properties fo:text-align="center"/>
      <style:text-properties style:letter-kerning="true" fo:font-size="11pt" style:font-size-asian="11pt" style:font-size-complex="11pt"/>
    </style:style>
    <style:style style:name="P1800" style:parent-style-name="Normal" style:family="paragraph">
      <style:paragraph-properties fo:widows="0" fo:orphans="0" style:snap-to-layout-grid="false" fo:text-align="center" style:vertical-align="middle"/>
      <style:text-properties style:font-name-asian="DejaVu Sans" style:letter-kerning="true" fo:font-size="11pt" style:font-size-asian="11pt" style:font-size-complex="11pt" style:language-asian="hi" style:country-asian="IN" style:language-complex="hi" style:country-complex="IN" fo:hyphenate="false"/>
    </style:style>
    <style:style style:name="P180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802" style:parent-style-name="Normal" style:family="paragraph">
      <style:paragraph-properties fo:text-align="center"/>
      <style:text-properties style:letter-kerning="true" fo:font-size="11pt" style:font-size-asian="11pt" style:font-size-complex="11pt"/>
    </style:style>
    <style:style style:name="P180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0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letter-kerning="true" fo:font-size="11pt" style:font-size-asian="11pt" style:font-size-complex="11p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8.1%" fo:font-size="11pt" style:font-size-asian="11pt" style:font-size-complex="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letter-kerning="true" fo:font-size="11pt" style:font-size-asian="11pt" style:font-size-complex="11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letter-kerning="true" fo:font-size="11pt" style:font-size-asian="11pt" style:font-size-complex="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861" style:parent-style-name="Normal" style:family="paragraph">
      <style:paragraph-properties fo:widows="0" fo:orphans="0" fo:text-align="justify"/>
      <style:text-properties fo:hyphenate="false"/>
    </style:style>
    <style:style style:name="T1862" style:parent-style-name="DefaultParagraphFont" style:family="text">
      <style:text-properties style:letter-kerning="true" fo:font-size="10pt" style:font-size-asian="10pt" style:language-asian="hi" style:country-asian="IN" style:language-complex="hi" style:country-complex="IN"/>
    </style:style>
    <style:style style:name="P1863" style:parent-style-name="Normal" style:family="paragraph">
      <style:paragraph-properties fo:widows="0" fo:orphans="0" fo:text-align="justify"/>
      <style:text-properties fo:hyphenate="false"/>
    </style:style>
    <style:style style:name="T1864"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186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66" style:parent-style-name="DefaultParagraphFont" style:family="text">
      <style:text-properties style:font-name-asian="Calibri" fo:font-size="10pt" style:font-size-asian="10pt" style:language-asian="lt" style:country-asian="LT"/>
    </style:style>
    <style:style style:name="T186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868" style:parent-style-name="Normal" style:family="paragraph">
      <style:paragraph-properties fo:widows="0" fo:orphans="0" fo:text-align="justify"/>
      <style:text-properties fo:hyphenate="false"/>
    </style:style>
    <style:style style:name="T1869" style:parent-style-name="DefaultParagraphFont" style:family="text">
      <style:text-properties style:font-name-asian="DejaVu Sans" style:letter-kerning="true" style:text-position="super 60%" fo:font-size="10pt" style:font-size-asian="10pt"/>
    </style:style>
    <style:style style:name="T1870" style:parent-style-name="DefaultParagraphFont" style:family="text">
      <style:text-properties style:font-name-asian="DejaVu Sans" style:letter-kerning="true"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widows="0" fo:orphans="0" fo:text-align="justify"/>
      <style:text-properties fo:hyphenate="false"/>
    </style:style>
    <style:style style:name="T1874" style:parent-style-name="DefaultParagraphFont" style:family="text">
      <style:text-properties style:letter-kerning="true" style:text-position="super 60%" fo:font-size="10pt" style:font-size-asian="10pt"/>
    </style:style>
    <style:style style:name="T1875" style:parent-style-name="DefaultParagraphFont" style:family="text">
      <style:text-properties style:letter-kerning="true" fo:font-size="10pt" style:font-size-asian="10pt"/>
    </style:style>
    <style:style style:name="T1876" style:parent-style-name="DefaultParagraphFont" style:family="text">
      <style:text-properties style:font-name-asian="DejaVu Sans" style:letter-kerning="true" fo:font-size="10pt" style:font-size-asian="10pt"/>
    </style:style>
    <style:style style:name="T1877" style:parent-style-name="DefaultParagraphFont" style:family="text">
      <style:text-properties style:letter-kerning="true" fo:font-size="10pt" style:font-size-asian="10pt"/>
    </style:style>
    <style:style style:name="P1878" style:parent-style-name="Normal" style:family="paragraph">
      <style:paragraph-properties fo:widows="0" fo:orphans="0" fo:text-align="justify"/>
      <style:text-properties fo:hyphenate="false"/>
    </style:style>
    <style:style style:name="T1879" style:parent-style-name="DefaultParagraphFont" style:family="text">
      <style:text-properties style:letter-kerning="true" style:text-position="super 60%" fo:font-size="10pt" style:font-size-asian="10pt"/>
    </style:style>
    <style:style style:name="T1880" style:parent-style-name="DefaultParagraphFont" style:family="text">
      <style:text-properties style:letter-kerning="true" fo:font-size="10pt" style:font-size-asian="10pt"/>
    </style:style>
    <style:style style:name="T1881" style:parent-style-name="DefaultParagraphFont" style:family="text">
      <style:text-properties style:letter-kerning="true" fo:font-size="10pt" style:font-size-asian="10pt"/>
    </style:style>
    <style:style style:name="T1882" style:parent-style-name="DefaultParagraphFont" style:family="text">
      <style:text-properties style:letter-kerning="true" fo:font-size="10pt" style:font-size-asian="10pt"/>
    </style:style>
    <style:style style:name="T1883" style:parent-style-name="DefaultParagraphFont" style:family="text">
      <style:text-properties style:font-name-asian="DejaVu Sans" style:letter-kerning="true" fo:font-size="10pt" style:font-size-asian="10pt"/>
    </style:style>
    <style:style style:name="T1884" style:parent-style-name="DefaultParagraphFont" style:family="text">
      <style:text-properties style:letter-kerning="true" fo:font-size="10pt" style:font-size-asian="10pt" style:language-asian="hi" style:country-asian="IN" style:language-complex="hi" style:country-complex="IN"/>
    </style:style>
    <style:style style:name="T1885"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8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887" style:parent-style-name="Normal" style:family="paragraph">
      <style:paragraph-properties fo:widows="0" fo:orphans="0" fo:text-align="justify"/>
      <style:text-properties fo:hyphenate="false"/>
    </style:style>
    <style:style style:name="T1888"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188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0"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895" style:parent-style-name="Normal" style:family="paragraph">
      <style:paragraph-properties fo:widows="0" fo:orphans="0" fo:text-align="justify"/>
      <style:text-properties fo:hyphenate="false"/>
    </style:style>
    <style:style style:name="T1896"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1897" style:parent-style-name="DefaultParagraphFont" style:family="text">
      <style:text-properties style:letter-kerning="true" fo:font-size="10pt" style:font-size-asian="10pt" style:language-asian="hi" style:country-asian="IN" style:language-complex="hi" style:country-complex="IN"/>
    </style:style>
    <style:style style:name="T189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189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1900" style:parent-style-name="Normal" style:family="paragraph">
      <style:paragraph-properties fo:widows="0" fo:orphans="0" fo:text-align="justify"/>
      <style:text-properties fo:hyphenate="false"/>
    </style:style>
    <style:style style:name="T1901"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1902" style:parent-style-name="DefaultParagraphFont" style:family="text">
      <style:text-properties style:letter-kerning="true" fo:font-size="10pt" style:font-size-asian="10pt" style:language-asian="hi" style:country-asian="IN" style:language-complex="hi" style:country-complex="IN"/>
    </style:style>
    <style:style style:name="T1903" style:parent-style-name="DefaultParagraphFont" style:family="text">
      <style:text-properties style:font-name-asian="DejaVu Sans" style:letter-kerning="true" fo:font-size="10pt" style:font-size-asian="10pt"/>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style:font-name-asian="DejaVu Sans" style:letter-kerning="true" style:text-position="super 60%" fo:font-size="10pt" style:font-size-asian="10pt"/>
    </style:style>
    <style:style style:name="T1906" style:parent-style-name="DefaultParagraphFont" style:family="text">
      <style:text-properties style:font-name-asian="DejaVu Sans" style:letter-kerning="true"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style:letter-kerning="true" style:text-position="super 60%" fo:font-size="10pt" style:font-size-asian="10pt"/>
    </style:style>
    <style:style style:name="T1911" style:parent-style-name="DefaultParagraphFont" style:family="text">
      <style:text-properties style:letter-kerning="true" fo:font-size="10pt" style:font-size-asian="10pt"/>
    </style:style>
    <style:style style:name="P1912" style:parent-style-name="Normal" style:family="paragraph">
      <style:paragraph-properties fo:widows="0" fo:orphans="0"/>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letter-kerning="true"/>
    </style:style>
    <style:style style:name="T1915" style:parent-style-name="DefaultParagraphFont" style:family="text">
      <style:text-properties fo:font-weight="bold" style:font-weight-asian="bold" style:letter-kerning="true"/>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letter-kerning="true"/>
    </style:style>
    <style:style style:name="P1918"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9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0" style:parent-style-name="DefaultParagraphFont" style:family="text">
      <style:text-properties style:font-name-asian="DejaVu Sans" fo:text-transform="uppercase" style:letter-kerning="true"/>
    </style:style>
    <style:style style:name="T1921" style:parent-style-name="DefaultParagraphFont" style:family="text">
      <style:text-properties style:font-name-asian="DejaVu Sans" fo:text-transform="uppercase" style:letter-kerning="true"/>
    </style:style>
    <style:style style:name="T1922" style:parent-style-name="DefaultParagraphFont" style:family="text">
      <style:text-properties style:font-name-asian="DejaVu Sans" style:letter-kerning="true"/>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9" style:parent-style-name="DefaultParagraphFont" style:family="text">
      <style:text-properties style:font-name-asian="DejaVu Sans" style:letter-kerning="true"/>
    </style:style>
    <style:style style:name="T1930" style:parent-style-name="DefaultParagraphFont" style:family="text">
      <style:text-properties style:font-name-asian="DejaVu Sans" style:letter-kerning="true"/>
    </style:style>
    <style:style style:name="P19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32" style:parent-style-name="DefaultParagraphFont" style:family="text">
      <style:text-properties style:font-name-asian="DejaVu Sans" style:letter-kerning="true" style:language-asian="hi" style:country-asian="IN" style:language-complex="hi" style:country-complex="IN"/>
    </style:style>
    <style:style style:name="T1933" style:parent-style-name="DefaultParagraphFont" style:family="text">
      <style:text-properties style:font-name-asian="DejaVu Sans" style:letter-kerning="true" style:language-asian="hi" style:country-asian="IN" style:language-complex="hi" style:country-complex="IN"/>
    </style:style>
    <style:style style:name="T1934" style:parent-style-name="DefaultParagraphFont" style:family="text">
      <style:text-properties style:font-name-asian="DejaVu Sans" style:letter-kerning="true"/>
    </style:style>
    <style:style style:name="T1935" style:parent-style-name="DefaultParagraphFont" style:family="text">
      <style:text-properties style:font-name-asian="DejaVu Sans" style:letter-kerning="true"/>
    </style:style>
    <style:style style:name="P1936" style:parent-style-name="Normal" style:family="paragraph">
      <style:paragraph-properties fo:text-align="justify"/>
      <style:text-properties fo:font-weight="bold" style:font-weight-asian="bold" style:letter-kerning="true" fo:hyphenate="false"/>
    </style:style>
    <style:style style:name="P1937" style:parent-style-name="Normal" style:family="paragraph">
      <style:paragraph-properties fo:widows="0" fo:orphans="0" fo:text-align="justify"/>
      <style:text-properties fo:hyphenate="false"/>
    </style:style>
    <style:style style:name="P1938" style:parent-style-name="Normal" style:family="paragraph">
      <style:paragraph-properties fo:widows="0" fo:orphans="0" fo:text-align="justify" fo:margin-left="8.1in" fo:text-indent="1.4166in">
        <style:tab-stops/>
      </style:paragraph-properties>
      <style:text-properties fo:hyphenate="false"/>
    </style:style>
    <style:style style:name="TableColumn1940" style:family="table-column">
      <style:table-column-properties style:column-width="0.6229in"/>
    </style:style>
    <style:style style:name="TableColumn1941" style:family="table-column">
      <style:table-column-properties style:column-width="0.7923in"/>
    </style:style>
    <style:style style:name="TableColumn1942" style:family="table-column">
      <style:table-column-properties style:column-width="0.9638in"/>
    </style:style>
    <style:style style:name="TableColumn1943" style:family="table-column">
      <style:table-column-properties style:column-width="0.9013in"/>
    </style:style>
    <style:style style:name="TableColumn1944" style:family="table-column">
      <style:table-column-properties style:column-width="0.9201in"/>
    </style:style>
    <style:style style:name="TableColumn1945" style:family="table-column">
      <style:table-column-properties style:column-width="1.1513in"/>
    </style:style>
    <style:style style:name="TableColumn1946" style:family="table-column">
      <style:table-column-properties style:column-width="1.1041in"/>
    </style:style>
    <style:style style:name="TableColumn1947" style:family="table-column">
      <style:table-column-properties style:column-width="1.4319in"/>
    </style:style>
    <style:style style:name="TableColumn1948" style:family="table-column">
      <style:table-column-properties style:column-width="1.0729in"/>
    </style:style>
    <style:style style:name="TableColumn1949" style:family="table-column">
      <style:table-column-properties style:column-width="1.3555in"/>
    </style:style>
    <style:style style:name="Table1939" style:family="table">
      <style:table-properties style:width="10.3166in" style:rel-width="100%" fo:margin-left="0in" table:align="left"/>
    </style:style>
    <style:style style:name="TableRow1950" style:family="table-row">
      <style:table-row-properties style:min-row-height="0.1458in"/>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fo:text-align="center"/>
      <style:text-properties fo:hyphenate="false"/>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text-properties fo:hyphenate="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fo:text-align="center"/>
      <style:text-properties fo:hyphenate="false"/>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style:text-position="super 62.5%"/>
    </style:style>
    <style:style style:name="TableCell196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961" style:parent-style-name="Normal" style:family="paragraph">
      <style:paragraph-properties fo:widows="0" fo:orphans="0" fo:text-align="center"/>
      <style:text-properties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text-properties fo:hyphenate="false"/>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style:text-position="super 62.5%"/>
    </style:style>
    <style:style style:name="TableRow1967" style:family="table-row">
      <style:table-row-properties style:min-row-height="0.1458in"/>
    </style:style>
    <style:style style:name="P1968" style:parent-style-name="Normal" style:family="paragraph">
      <style:paragraph-properties fo:widows="0" fo:orphans="0" fo:text-align="center"/>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fo:text-align="center"/>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fo:text-align="center"/>
      <style:text-properties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text-properties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style:text-position="super 62.5%"/>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text-properties fo:hyphenate="false"/>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fo:text-align="center"/>
    </style:style>
    <style:style style:name="TableRow1983" style:family="table-row">
      <style:table-row-properties style:min-row-height="0.0416in"/>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ext-properties fo:hyphenate="false"/>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text-properties fo:hyphenate="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fo:text-align="center"/>
      <style:text-properties fo:hyphenate="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fo:text-align="center"/>
      <style:text-properties fo:hyphenate="false"/>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widows="0" fo:orphans="0" fo:text-align="center"/>
      <style:text-properties fo:hyphenate="false"/>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fo:text-align="center"/>
      <style:text-properties fo:hyphenate="false"/>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fo:text-align="center"/>
      <style:text-properties fo:hyphenate="false"/>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fo:text-align="center"/>
      <style:text-properties fo:hyphenate="false"/>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fo:text-align="center"/>
      <style:text-properties fo:hyphenate="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fo:text-align="center"/>
      <style:text-properties fo:hyphenate="false"/>
    </style:style>
    <style:style style:name="TableRow2004" style:family="table-row">
      <style:table-row-properties style:min-row-height="0.0416in"/>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style>
    <style:style style:name="P2025" style:parent-style-name="Normal" style:family="paragraph">
      <style:paragraph-properties fo:widows="0" fo:orphans="0" fo:text-align="justify"/>
      <style:text-properties fo:hyphenate="false"/>
    </style:style>
    <style:style style:name="T2026" style:parent-style-name="DefaultParagraphFont" style:family="text">
      <style:text-properties fo:font-size="10pt" style:font-size-asian="10pt"/>
    </style:style>
    <style:style style:name="P2027" style:parent-style-name="Normal" style:family="paragraph">
      <style:paragraph-properties fo:widows="0" fo:orphans="0" fo:text-align="justify"/>
      <style:text-properties fo:hyphenate="false"/>
    </style:style>
    <style:style style:name="T2028" style:parent-style-name="DefaultParagraphFont" style:family="text">
      <style:text-properties style:text-position="super 60%"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fo:font-size="10pt" style:font-size-asian="10pt"/>
    </style:style>
    <style:style style:name="T2035" style:parent-style-name="DefaultParagraphFont" style:family="text">
      <style:text-properties fo:color="#000000" fo:font-size="10pt" style:font-size-asian="10pt"/>
    </style:style>
    <style:style style:name="P2036" style:parent-style-name="Normal" style:family="paragraph">
      <style:paragraph-properties fo:widows="0" fo:orphans="0" fo:text-align="justify"/>
      <style:text-properties fo:hyphenate="false"/>
    </style:style>
    <style:style style:name="T2037" style:parent-style-name="DefaultParagraphFont" style:family="text">
      <style:text-properties style:text-position="super 6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widows="0" fo:orphans="0" fo:text-align="justify"/>
      <style:text-properties fo:hyphenate="false"/>
    </style:style>
    <style:style style:name="T2041" style:parent-style-name="DefaultParagraphFont" style:family="text">
      <style:text-properties style:text-position="super 60%"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widows="0" fo:orphans="0" fo:text-align="justify"/>
      <style:text-properties fo:hyphenate="false"/>
    </style:style>
    <style:style style:name="P2044" style:parent-style-name="Normal" style:family="paragraph">
      <style:paragraph-properties fo:widows="0" fo:orphans="0" fo:text-align="justify" fo:margin-left="8.1in" fo:text-indent="1.4166in">
        <style:tab-stops/>
      </style:paragraph-properties>
      <style:text-properties fo:hyphenate="false"/>
    </style:style>
    <style:style style:name="TableColumn2046" style:family="table-column">
      <style:table-column-properties style:column-width="0.7555in"/>
    </style:style>
    <style:style style:name="TableColumn2047" style:family="table-column">
      <style:table-column-properties style:column-width="1.3458in"/>
    </style:style>
    <style:style style:name="TableColumn2048" style:family="table-column">
      <style:table-column-properties style:column-width="1.343in"/>
    </style:style>
    <style:style style:name="TableColumn2049" style:family="table-column">
      <style:table-column-properties style:column-width="1.3263in"/>
    </style:style>
    <style:style style:name="TableColumn2050" style:family="table-column">
      <style:table-column-properties style:column-width="1.1965in"/>
    </style:style>
    <style:style style:name="TableColumn2051" style:family="table-column">
      <style:table-column-properties style:column-width="1.5472in"/>
    </style:style>
    <style:style style:name="TableColumn2052" style:family="table-column">
      <style:table-column-properties style:column-width="2.802in"/>
    </style:style>
    <style:style style:name="Table2045" style:family="table">
      <style:table-properties style:width="10.3166in" style:rel-width="100%" fo:margin-left="0in" table:align="left"/>
    </style:style>
    <style:style style:name="TableRow2053" style:family="table-row">
      <style:table-row-properties style:min-row-height="0.043in"/>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hyphenate="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hyphenate="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style:text-position="super 62.5%"/>
    </style:style>
    <style:style style:name="TableCell206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hyphenate="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text-properties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style:text-position="super 62.5%"/>
    </style:style>
    <style:style style:name="TableRow2068" style:family="table-row">
      <style:table-row-properties style:min-row-height="0.043in"/>
    </style:style>
    <style:style style:name="P2069" style:parent-style-name="Normal" style:family="paragraph">
      <style:paragraph-properties fo:widows="0" fo:orphans="0" fo:text-align="center"/>
    </style:style>
    <style:style style:name="P2070" style:parent-style-name="Normal" style:family="paragraph">
      <style:paragraph-properties fo:widows="0" fo:orphans="0" fo:text-align="center"/>
    </style:style>
    <style:style style:name="P2071" style:parent-style-name="Normal" style:family="paragraph">
      <style:paragraph-properties fo:widows="0" fo:orphans="0" fo:text-align="center"/>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fo:text-align="center"/>
      <style:text-properties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hyphenate="false"/>
    </style:style>
    <style:style style:name="P2076" style:parent-style-name="Normal" style:family="paragraph">
      <style:paragraph-properties fo:widows="0" fo:orphans="0" fo:text-align="center"/>
    </style:style>
    <style:style style:name="P2077" style:parent-style-name="Normal" style:family="paragraph">
      <style:paragraph-properties fo:widows="0" fo:orphans="0" fo:text-align="center"/>
    </style:style>
    <style:style style:name="TableRow2078" style:family="table-row">
      <style:table-row-properties style:min-row-height="0.043in"/>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ext-properties fo:hyphenate="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hyphenate="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ext-properties fo:hyphenate="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hyphenate="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fo:text-align="center"/>
      <style:text-properties fo:hyphenate="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ext-properties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hyphenate="false"/>
    </style:style>
    <style:style style:name="TableRow2093" style:family="table-row">
      <style:table-row-properties style:min-row-height="0.043in"/>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fo:text-align="center"/>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fo:text-align="center"/>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fo:text-align="center"/>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style>
    <style:style style:name="P2108" style:parent-style-name="Normal" style:family="paragraph">
      <style:paragraph-properties fo:widows="0" fo:orphans="0" fo:text-align="justify"/>
      <style:text-properties fo:hyphenate="false"/>
    </style:style>
    <style:style style:name="T2109" style:parent-style-name="DefaultParagraphFont" style:family="text">
      <style:text-properties fo:font-size="10pt" style:font-size-asian="10pt"/>
    </style:style>
    <style:style style:name="P2110" style:parent-style-name="Normal" style:family="paragraph">
      <style:paragraph-properties fo:widows="0" fo:orphans="0" fo:text-align="justify"/>
      <style:text-properties fo:hyphenate="false"/>
    </style:style>
    <style:style style:name="T2111" style:parent-style-name="DefaultParagraphFont" style:family="text">
      <style:text-properties style:text-position="super 60%"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widows="0" fo:orphans="0" fo:text-align="justify"/>
      <style:text-properties fo:hyphenate="false"/>
    </style:style>
    <style:style style:name="T2115" style:parent-style-name="DefaultParagraphFont" style:family="text">
      <style:text-properties style:text-position="super 60%"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widows="0" fo:orphans="0" fo:text-align="justify"/>
      <style:text-properties fo:hyphenate="false"/>
    </style:style>
    <style:style style:name="P2118" style:parent-style-name="Normal" style:family="paragraph">
      <style:paragraph-properties fo:widows="0" fo:orphans="0" fo:text-align="justify"/>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text-position="super 62.5%" style:font-size-complex="12pt"/>
    </style:style>
    <style:style style:name="P2121" style:parent-style-name="Normal" style:family="paragraph">
      <style:paragraph-properties fo:widows="0" fo:orphans="0" fo:text-align="justify" fo:margin-left="7.0875in" fo:text-indent="2.4611in">
        <style:tab-stops/>
      </style:paragraph-properties>
      <style:text-properties fo:hyphenate="false"/>
    </style:style>
    <style:style style:name="TableColumn2123" style:family="table-column">
      <style:table-column-properties style:column-width="0.575in"/>
    </style:style>
    <style:style style:name="TableColumn2124" style:family="table-column">
      <style:table-column-properties style:column-width="0.977in"/>
    </style:style>
    <style:style style:name="TableColumn2125" style:family="table-column">
      <style:table-column-properties style:column-width="1.5277in"/>
    </style:style>
    <style:style style:name="TableColumn2126" style:family="table-column">
      <style:table-column-properties style:column-width="1.3618in"/>
    </style:style>
    <style:style style:name="TableColumn2127" style:family="table-column">
      <style:table-column-properties style:column-width="1.4631in"/>
    </style:style>
    <style:style style:name="TableColumn2128" style:family="table-column">
      <style:table-column-properties style:column-width="2.5743in"/>
    </style:style>
    <style:style style:name="Table2122" style:family="table">
      <style:table-properties style:width="8.4791in" fo:margin-left="0in" table:align="left"/>
    </style:style>
    <style:style style:name="TableRow2129" style:family="table-row">
      <style:table-row-properties style:min-row-height="0.2576in"/>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style:text-position="super 62.5%"/>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hyphenate="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fo:text-align="center"/>
      <style:text-properties fo:hyphenate="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fo:text-align="center"/>
      <style:text-properties fo:hyphenate="false"/>
    </style:style>
    <style:style style:name="T2141" style:parent-style-name="DefaultParagraphFont" style:family="text">
      <style:text-properties fo:font-weight="bold" style:font-weight-asian="bold" style:font-weight-complex="bold" style:text-position="super 62.5%"/>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text-properties fo:hyphenate="false"/>
    </style:style>
    <style:style style:name="TableRow2144" style:family="table-row">
      <style:table-row-properties style:min-row-height="0.0416in"/>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hyphenate="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center"/>
      <style:text-properties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fo:text-align="center"/>
      <style:text-properties fo:hyphenate="false"/>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fo:text-align="center"/>
      <style:text-properties fo:hyphenate="false"/>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widows="0" fo:orphans="0" fo:text-align="center"/>
      <style:text-properties fo:hyphenate="false"/>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fo:text-align="center"/>
      <style:text-properties fo:hyphenate="false"/>
    </style:style>
    <style:style style:name="TableRow2157" style:family="table-row">
      <style:table-row-properties style:min-row-height="0.0416in"/>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center"/>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fo:text-align="center"/>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fo:text-align="center"/>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style>
    <style:style style:name="P2170" style:parent-style-name="Normal" style:family="paragraph">
      <style:paragraph-properties fo:widows="0" fo:orphans="0" fo:text-align="justify"/>
      <style:text-properties fo:hyphenate="false"/>
    </style:style>
    <style:style style:name="T2171" style:parent-style-name="DefaultParagraphFont" style:family="text">
      <style:text-properties fo:font-size="10pt" style:font-size-asian="10pt"/>
    </style:style>
    <style:style style:name="P2172" style:parent-style-name="Normal" style:family="paragraph">
      <style:paragraph-properties fo:widows="0" fo:orphans="0" fo:text-align="justify"/>
      <style:text-properties fo:hyphenate="false"/>
    </style:style>
    <style:style style:name="T2173" style:parent-style-name="DefaultParagraphFont" style:family="text">
      <style:text-properties fo:text-transform="uppercase" style:text-position="super 60%"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justify"/>
      <style:text-properties fo:hyphenate="false"/>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widows="0" fo:orphans="0" fo:text-align="justify"/>
      <style:text-properties fo:hyphenate="false"/>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widows="0" fo:orphans="0" fo:text-align="justify"/>
      <style:text-properties fo:hyphenate="false"/>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widows="0" fo:orphans="0" fo:text-align="justify"/>
      <style:text-properties fo:hyphenate="false"/>
    </style:style>
    <style:style style:name="T2192" style:parent-style-name="DefaultParagraphFont" style:family="text">
      <style:text-properties fo:letter-spacing="-0.0013in" fo:font-size="10pt" style:font-size-asian="10pt"/>
    </style:style>
    <style:style style:name="T2193" style:parent-style-name="DefaultParagraphFont" style:family="text">
      <style:text-properties fo:letter-spacing="-0.0013in" fo:font-size="10pt" style:font-size-asian="10pt"/>
    </style:style>
    <style:style style:name="T2194" style:parent-style-name="DefaultParagraphFont" style:family="text">
      <style:text-properties fo:letter-spacing="-0.0013in" fo:font-size="10pt" style:font-size-asian="10pt"/>
    </style:style>
    <style:style style:name="P2195" style:parent-style-name="Normal" style:family="paragraph">
      <style:paragraph-properties fo:widows="0" fo:orphans="0" fo:text-align="justify"/>
      <style:text-properties fo:hyphenate="false"/>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widows="0" fo:orphans="0" fo:text-align="justify"/>
      <style:text-properties fo:hyphenate="false"/>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widows="0" fo:orphans="0" fo:text-align="justify"/>
      <style:text-properties fo:hyphenate="false"/>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widows="0" fo:orphans="0" fo:text-align="justify"/>
      <style:text-properties fo:hyphenate="false"/>
    </style:style>
    <style:style style:name="T2206" style:parent-style-name="DefaultParagraphFont" style:family="text">
      <style:text-properties style:text-position="super 60%"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widows="0" fo:orphans="0" fo:text-align="justify"/>
      <style:text-properties fo:hyphenate="false"/>
    </style:style>
    <style:style style:name="T2210" style:parent-style-name="DefaultParagraphFont" style:family="text">
      <style:text-properties style:text-position="super 60%"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widows="0" fo:orphans="0" fo:text-align="justify"/>
      <style:text-properties fo:hyphenate="false"/>
    </style:style>
    <style:style style:name="P2213" style:parent-style-name="Normal" style:family="paragraph">
      <style:paragraph-properties fo:widows="0" fo:orphans="0" fo:text-align="justify"/>
      <style:text-properties fo:hyphenate="false"/>
    </style:style>
    <style:style style:name="P2214" style:parent-style-name="Normal" style:family="paragraph">
      <style:paragraph-properties fo:widows="0" fo:orphans="0" fo:text-align="justify" fo:margin-left="4.5in" fo:text-indent="1.1152in">
        <style:tab-stops/>
      </style:paragraph-properties>
      <style:text-properties fo:hyphenate="false"/>
    </style:style>
    <style:style style:name="TableColumn2216" style:family="table-column">
      <style:table-column-properties style:column-width="0.3958in" style:use-optimal-column-width="false"/>
    </style:style>
    <style:style style:name="TableColumn2217" style:family="table-column">
      <style:table-column-properties style:column-width="0.8333in" style:use-optimal-column-width="false"/>
    </style:style>
    <style:style style:name="TableColumn2218" style:family="table-column">
      <style:table-column-properties style:column-width="0.7791in" style:use-optimal-column-width="false"/>
    </style:style>
    <style:style style:name="TableColumn2219" style:family="table-column">
      <style:table-column-properties style:column-width="0.9847in" style:use-optimal-column-width="false"/>
    </style:style>
    <style:style style:name="TableColumn2220" style:family="table-column">
      <style:table-column-properties style:column-width="0.9493in" style:use-optimal-column-width="false"/>
    </style:style>
    <style:style style:name="TableColumn2221" style:family="table-column">
      <style:table-column-properties style:column-width="1.0083in" style:use-optimal-column-width="false"/>
    </style:style>
    <style:style style:name="TableColumn2222" style:family="table-column">
      <style:table-column-properties style:column-width="1.3479in" style:use-optimal-column-width="false"/>
    </style:style>
    <style:style style:name="Table2215" style:family="table">
      <style:table-properties style:width="6.2986in" fo:margin-left="0in" table:align="left"/>
    </style:style>
    <style:style style:name="TableRow2223" style:family="table-row">
      <style:table-row-properties style:min-row-height="0.043in" style:use-optimal-row-height="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fo:text-align="center"/>
      <style:text-properties fo:hyphenate="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fo:text-align="center"/>
      <style:text-properties fo:hyphenate="false"/>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style:text-position="super 62.5%"/>
    </style:style>
    <style:style style:name="TableCell22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32" style:parent-style-name="Normal" style:family="paragraph">
      <style:paragraph-properties fo:widows="0" fo:orphans="0" fo:text-align="center"/>
      <style:text-properties fo:hyphenate="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fo:text-align="center"/>
      <style:text-properties fo:hyphenate="false"/>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style:text-position="super 62.5%"/>
    </style:style>
    <style:style style:name="TableRow2238" style:family="table-row">
      <style:table-row-properties style:min-row-height="0.2527in" style:use-optimal-row-height="false"/>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P2241" style:parent-style-name="Normal" style:family="paragraph">
      <style:paragraph-properties fo:widows="0" fo:orphans="0"/>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paragraph-properties fo:widows="0" fo:orphans="0" fo:text-align="center"/>
      <style:text-properties fo:hyphenate="false"/>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fo:text-align="center"/>
      <style:text-properties fo:hyphenate="false"/>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TableRow2248" style:family="table-row">
      <style:table-row-properties style:min-row-height="0.1597in" style:use-optimal-row-height="false"/>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fo:text-align="center"/>
      <style:text-properties fo:hyphenate="false"/>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fo:text-align="center"/>
      <style:text-properties fo:hyphenate="false"/>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fo:text-align="center"/>
      <style:text-properties fo:hyphenate="false"/>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fo:widows="0" fo:orphans="0" fo:text-align="center"/>
      <style:text-properties fo:hyphenate="false"/>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fo:text-align="center"/>
      <style:text-properties fo:hyphenate="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fo:text-align="center"/>
      <style:text-properties fo:hyphenate="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fo:text-align="center"/>
      <style:text-properties fo:hyphenate="false"/>
    </style:style>
    <style:style style:name="TableRow2263" style:family="table-row">
      <style:table-row-properties style:min-row-height="0.1743in" style:use-optimal-row-height="false"/>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style:style>
    <style:style style:name="TableCell2268" style:family="table-cell">
      <style:table-cell-properties fo:border="0.0069in solid #000000" fo:padding-top="0.0395in" fo:padding-left="0.0395in" fo:padding-bottom="0.0395in" fo:padding-right="0.0395in"/>
    </style:style>
    <style:style style:name="P2269" style:parent-style-name="Normal" style:family="paragraph">
      <style:paragraph-properties fo:widows="0" fo:orphans="0"/>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widows="0" fo:orphans="0"/>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style:style>
    <style:style style:name="P2278" style:parent-style-name="Normal" style:family="paragraph">
      <style:paragraph-properties fo:widows="0" fo:orphans="0" fo:text-align="justify"/>
      <style:text-properties fo:hyphenate="false"/>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fo:text-align="justify"/>
      <style:text-properties fo:hyphenate="false"/>
    </style:style>
    <style:style style:name="T2281" style:parent-style-name="DefaultParagraphFont" style:family="text">
      <style:text-properties style:text-position="super 60%"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widows="0" fo:orphans="0" fo:text-align="justify"/>
      <style:text-properties fo:hyphenate="false"/>
    </style:style>
    <style:style style:name="T2284" style:parent-style-name="DefaultParagraphFont" style:family="text">
      <style:text-properties style:text-position="super 60%"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text-align="justify"/>
      <style:text-properties fo:hyphenate="false"/>
    </style:style>
    <style:style style:name="P2288" style:parent-style-name="Normal" style:family="paragraph">
      <style:paragraph-properties fo:widows="0" fo:orphans="0" fo:text-align="justify"/>
      <style:text-properties fo:hyphenate="false"/>
    </style:style>
    <style:style style:name="P2289" style:parent-style-name="Normal" style:family="paragraph">
      <style:paragraph-properties fo:widows="0" fo:orphans="0" fo:text-align="justify" fo:margin-left="5.4in" fo:text-indent="0.9in">
        <style:tab-stops/>
      </style:paragraph-properties>
      <style:text-properties fo:hyphenate="false"/>
    </style:style>
    <style:style style:name="TableColumn2291" style:family="table-column">
      <style:table-column-properties style:column-width="0.3354in" style:use-optimal-column-width="false"/>
    </style:style>
    <style:style style:name="TableColumn2292" style:family="table-column">
      <style:table-column-properties style:column-width="0.7875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8861in" style:use-optimal-column-width="false"/>
    </style:style>
    <style:style style:name="TableColumn2295" style:family="table-column">
      <style:table-column-properties style:column-width="0.8861in" style:use-optimal-column-width="false"/>
    </style:style>
    <style:style style:name="TableColumn2296" style:family="table-column">
      <style:table-column-properties style:column-width="0.984in" style:use-optimal-column-width="false"/>
    </style:style>
    <style:style style:name="TableColumn2297" style:family="table-column">
      <style:table-column-properties style:column-width="0.7875in" style:use-optimal-column-width="false"/>
    </style:style>
    <style:style style:name="TableColumn2298" style:family="table-column">
      <style:table-column-properties style:column-width="1.2798in" style:use-optimal-column-width="false"/>
    </style:style>
    <style:style style:name="Table2290" style:family="table">
      <style:table-properties style:width="6.9305in" fo:margin-left="0in" table:align="left"/>
    </style:style>
    <style:style style:name="TableRow2299" style:family="table-row">
      <style:table-row-properties style:min-row-height="0.0729in" style:use-optimal-row-height="false"/>
    </style:style>
    <style:style style:name="TableCell2300" style:family="table-cell">
      <style:table-cell-properties fo:border="0.0069in solid #000000" fo:padding-top="0.0395in" fo:padding-left="0.0395in" fo:padding-bottom="0.0395in" fo:padding-right="0.0395in"/>
    </style:style>
    <style:style style:name="P2301" style:parent-style-name="Normal" style:family="paragraph">
      <style:paragraph-properties fo:widows="0" fo:orphans="0" fo:text-align="center"/>
      <style:text-properties fo:hyphenate="false"/>
    </style:style>
    <style:style style:name="TableCell2302" style:family="table-cell">
      <style:table-cell-properties fo:border="0.0069in solid #000000" fo:padding-top="0.0395in" fo:padding-left="0.0395in" fo:padding-bottom="0.0395in" fo:padding-right="0.0395in"/>
    </style:style>
    <style:style style:name="P2303" style:parent-style-name="Normal" style:family="paragraph">
      <style:paragraph-properties fo:widows="0" fo:orphans="0" fo:text-align="center"/>
      <style:text-properties fo:hyphenate="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widows="0" fo:orphans="0" fo:text-align="center"/>
      <style:text-properties fo:hyphenate="false"/>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style:text-position="super 62.5%"/>
    </style:style>
    <style:style style:name="TableCell23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10" style:parent-style-name="Normal" style:family="paragraph">
      <style:paragraph-properties fo:widows="0" fo:orphans="0" fo:text-align="center"/>
      <style:text-properties fo:hyphenate="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fo:text-align="center"/>
      <style:text-properties fo:hyphenate="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style:text-position="super 62.5%"/>
    </style:style>
    <style:style style:name="TableRow2316" style:family="table-row">
      <style:table-row-properties style:min-row-height="0.0729in" style:use-optimal-row-height="false"/>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fo:text-align="center"/>
      <style:text-properties fo:hyphenate="false"/>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fo:text-align="center"/>
      <style:text-properties fo:hyphenate="false"/>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ableRow2327" style:family="table-row">
      <style:table-row-properties style:min-row-height="0.0416in" style:use-optimal-row-height="false"/>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fo:text-align="center"/>
      <style:text-properties fo:hyphenate="false"/>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fo:widows="0" fo:orphans="0" fo:text-align="center"/>
      <style:text-properties fo:hyphenate="false"/>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paragraph-properties fo:widows="0" fo:orphans="0" fo:text-align="center"/>
      <style:text-properties fo:hyphenate="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fo:text-align="center"/>
      <style:text-properties fo:hyphenate="false"/>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paragraph-properties fo:widows="0" fo:orphans="0" fo:text-align="center"/>
      <style:text-properties fo:hyphenate="false"/>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fo:widows="0" fo:orphans="0" fo:text-align="center"/>
      <style:text-properties fo:hyphenate="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fo:text-align="center"/>
      <style:text-properties fo:hyphenate="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fo:text-align="center"/>
      <style:text-properties fo:hyphenate="false"/>
    </style:style>
    <style:style style:name="TableRow2344" style:family="table-row">
      <style:table-row-properties style:min-row-height="0.0416in" style:use-optimal-row-height="false"/>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fo:widows="0" fo:orphans="0"/>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style:style>
    <style:style style:name="P2361" style:parent-style-name="Normal" style:family="paragraph">
      <style:paragraph-properties fo:widows="0" fo:orphans="0" fo:text-align="justify"/>
      <style:text-properties fo:hyphenate="false"/>
    </style:style>
    <style:style style:name="T2362" style:parent-style-name="DefaultParagraphFont" style:family="text">
      <style:text-properties fo:font-size="10pt" style:font-size-asian="10pt"/>
    </style:style>
    <style:style style:name="P2363" style:parent-style-name="Normal" style:family="paragraph">
      <style:paragraph-properties fo:widows="0" fo:orphans="0" fo:text-align="justify"/>
      <style:text-properties fo:hyphenate="false"/>
    </style:style>
    <style:style style:name="T2364" style:parent-style-name="DefaultParagraphFont" style:family="text">
      <style:text-properties style:text-position="super 60%"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widows="0" fo:orphans="0" fo:text-align="justify"/>
      <style:text-properties fo:hyphenate="false"/>
    </style:style>
    <style:style style:name="T2369" style:parent-style-name="DefaultParagraphFont" style:family="text">
      <style:text-properties style:text-position="super 60%"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style:font-name-asian="DejaVu Sans" fo:font-weight="bold" style:font-weight-asian="bold" style:font-weight-complex="bold" fo:text-transform="uppercase" style:letter-kerning="true"/>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style:font-name-asian="DejaVu Sans" fo:font-weight="bold" style:font-weight-asian="bold" style:font-weight-complex="bold" fo:text-transform="uppercase" style:letter-kerning="true"/>
    </style:style>
    <style:style style:name="P2375" style:parent-style-name="Normal" style:family="paragraph">
      <style:paragraph-properties fo:widows="0" fo:orphans="0"/>
      <style:text-properties style:font-name-asian="DejaVu Sans" style:font-weight-complex="bold" fo:text-transform="uppercase" style:letter-kerning="true" fo:hyphenate="false"/>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style:font-name-asian="DejaVu Sans" style:letter-kerning="true"/>
    </style:style>
    <style:style style:name="T2378" style:parent-style-name="DefaultParagraphFont" style:family="text">
      <style:text-properties style:font-name-asian="DejaVu Sans" style:letter-kerning="true"/>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style:font-name-asian="DejaVu Sans" style:letter-kerning="true"/>
    </style:style>
    <style:style style:name="T2381" style:parent-style-name="DefaultParagraphFont" style:family="text">
      <style:text-properties style:font-name-asian="DejaVu Sans" style:letter-kerning="true"/>
    </style:style>
    <style:style style:name="T2382" style:parent-style-name="DefaultParagraphFont" style:family="text">
      <style:text-properties style:font-name-asian="DejaVu Sans" style:font-weight-complex="bold" style:letter-kerning="true"/>
    </style:style>
    <style:style style:name="T2383" style:parent-style-name="DefaultParagraphFont" style:family="text">
      <style:text-properties style:font-name-asian="DejaVu Sans" style:letter-kerning="true"/>
    </style:style>
    <style:style style:name="T2384" style:parent-style-name="DefaultParagraphFont" style:family="text">
      <style:text-properties style:font-name-asian="DejaVu Sans" style:font-weight-complex="bold" style:letter-kerning="true"/>
    </style:style>
    <style:style style:name="P2385" style:parent-style-name="Normal" style:family="paragraph">
      <style:paragraph-properties fo:widows="0" fo:orphans="0" fo:text-align="justify"/>
      <style:text-properties fo:hyphenate="false"/>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style:font-name-asian="DejaVu Sans" fo:font-weight="bold" style:font-weight-asian="bold" style:font-weight-complex="bold" fo:text-transform="uppercase" style:letter-kerning="true"/>
    </style:style>
    <style:style style:name="T2388" style:parent-style-name="DefaultParagraphFont" style:family="text">
      <style:text-properties style:font-name-asian="DejaVu Sans" fo:font-weight="bold" style:font-weight-asian="bold" style:font-weight-complex="bold" fo:text-transform="uppercase" style:letter-kerning="true"/>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style:font-name-asian="DejaVu Sans" fo:font-weight="bold" style:font-weight-asian="bold" style:font-weight-complex="bold" fo:text-transform="uppercase" style:letter-kerning="true"/>
    </style:style>
    <style:style style:name="P2391" style:parent-style-name="Normal" style:family="paragraph">
      <style:paragraph-properties fo:widows="0" fo:orphans="0"/>
      <style:text-properties style:font-name-asian="DejaVu Sans" style:font-weight-complex="bold" fo:text-transform="uppercase" style:letter-kerning="true"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style:font-name-asian="DejaVu Sans" style:font-weight-complex="bold" style:letter-kerning="true"/>
    </style:style>
    <style:style style:name="T2394" style:parent-style-name="DefaultParagraphFont" style:family="text">
      <style:text-properties style:font-name-asian="DejaVu Sans" style:font-weight-complex="bold" style:letter-kerning="true"/>
    </style:style>
    <style:style style:name="T2395" style:parent-style-name="DefaultParagraphFont" style:family="text">
      <style:text-properties style:font-name-asian="DejaVu Sans" style:letter-kerning="true"/>
    </style:style>
    <style:style style:name="T2396" style:parent-style-name="DefaultParagraphFont" style:family="text">
      <style:text-properties style:font-name-asian="DejaVu Sans" style:letter-kerning="true"/>
    </style:style>
    <style:style style:name="P2397"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2398" style:parent-style-name="Normal" style:family="paragraph">
      <style:paragraph-properties fo:widows="0" fo:orphans="0" fo:text-align="justify"/>
      <style:text-properties style:font-name-asian="DejaVu Sans" style:letter-kerning="true" fo:hyphenate="false"/>
    </style:style>
    <style:style style:name="P2399"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2400" style:parent-style-name="Normal" style:family="paragraph">
      <style:paragraph-properties fo:widows="0" fo:orphans="0" fo:text-align="justify"/>
      <style:text-properties style:font-name-asian="DejaVu Sans" style:letter-kerning="true" fo:font-size="10pt" style:font-size-asian="10pt" fo:hyphenate="false"/>
    </style:style>
    <style:style style:name="P240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hyphenate="false"/>
    </style:style>
    <style:style style:name="P2402"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style:letter-kerning="true" fo:font-size="10pt" style:font-size-asian="10pt" fo:hyphenate="false"/>
    </style:style>
    <style:style style:name="P2403" style:parent-style-name="Normal" style:family="paragraph">
      <style:paragraph-properties fo:widows="0" fo:orphans="0" fo:text-align="justify"/>
      <style:text-properties style:font-name-asian="DejaVu Sans" style:letter-kerning="true" fo:font-size="10pt" style:font-size-asian="10pt" fo:hyphenate="false"/>
    </style:style>
    <style:style style:name="P2404" style:parent-style-name="Normal" style:family="paragraph">
      <style:paragraph-properties fo:widows="0" fo:orphans="0" fo:text-align="justify"/>
      <style:text-properties style:font-name-asian="DejaVu Sans" style:letter-kerning="true" fo:hyphenate="false"/>
    </style:style>
    <style:style style:name="P2405" style:parent-style-name="Normal" style:family="paragraph">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P2407" style:parent-style-name="Normal" style:family="paragraph">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P2413" style:parent-style-name="Normal" style:family="paragraph">
      <style:text-properties fo:font-size="10pt" style:font-size-asian="10pt"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fo:font-size="10pt" style:font-size-asian="10pt" style:language-asian="lt" style:country-asian="LT"/>
    </style:style>
    <style:style style:name="P2416" style:parent-style-name="Normal" style:master-page-name="MPF5"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2423" style:parent-style-name="Normal" style:family="paragraph">
      <style:paragraph-properties fo:widows="0" fo:orphans="0" fo:margin-left="4.5284in">
        <style:tab-stops/>
      </style:paragraph-properties>
      <style:text-properties fo:hyphenate="false"/>
    </style:style>
    <style:style style:name="T2424" style:parent-style-name="DefaultParagraphFont" style:family="text">
      <style:text-properties style:font-name-asian="DejaVu Sans" style:font-weight-complex="bold" style:letter-kerning="true"/>
    </style:style>
    <style:style style:name="T2425" style:parent-style-name="DefaultParagraphFont" style:family="text">
      <style:text-properties style:font-name-asian="DejaVu Sans" style:font-weight-complex="bold" style:letter-kerning="true"/>
    </style:style>
    <style:style style:name="P2426" style:parent-style-name="Normal" style:family="paragraph">
      <style:paragraph-properties fo:widows="0" fo:orphans="0"/>
      <style:text-properties style:font-name-asian="DejaVu Sans" style:font-weight-complex="bold" style:letter-kerning="true" fo:hyphenate="false"/>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style:font-name-asian="DejaVu Sans" fo:font-weight="bold" style:font-weight-asian="bold" style:font-weight-complex="bold" style:letter-kerning="true"/>
    </style:style>
    <style:style style:name="T2429" style:parent-style-name="DefaultParagraphFont" style:family="text">
      <style:text-properties fo:font-weight="bold" style:font-weight-asian="bold" style:letter-kerning="true"/>
    </style:style>
    <style:style style:name="P2430" style:parent-style-name="Normal" style:family="paragraph">
      <style:paragraph-properties fo:text-align="justify" fo:text-indent="0.3937in"/>
      <style:text-properties style:font-size-complex="12pt" style:language-asian="lt" style:country-asian="LT"/>
    </style:style>
    <style:style style:name="TableColumn2432" style:family="table-column">
      <style:table-column-properties style:column-width="0.3909in"/>
    </style:style>
    <style:style style:name="Table2431" style:family="table">
      <style:table-properties style:width="0.3909in" fo:margin-left="0in" table:align="left"/>
    </style:style>
    <style:style style:name="TableRow2433" style:family="table-row">
      <style:table-row-properties style:min-row-height="0.1854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fo:hyphenate="false"/>
    </style:style>
    <style:style style:name="TableRow2436" style:family="table-row">
      <style:table-row-properties style:min-row-height="0.1097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hyphenate="false"/>
    </style:style>
    <style:style style:name="P2439" style:parent-style-name="Normal" style:family="paragraph">
      <style:text-properties style:font-weight-complex="bold" fo:hyphenate="false"/>
    </style:style>
    <style:style style:name="P2440" style:parent-style-name="Normal" style:family="paragraph">
      <style:text-properties style:font-weight-complex="bold" fo:hyphenate="false"/>
    </style:style>
    <style:style style:name="P2441" style:parent-style-name="Normal" style:family="paragraph">
      <style:text-properties fo:font-size="11pt" style:font-size-asian="11pt" style:font-size-complex="11pt" style:language-asian="lt" style:country-asian="LT" fo:hyphenate="false"/>
    </style:style>
    <style:style style:name="P2442" style:parent-style-name="Normal" style:family="paragraph">
      <style:text-properties fo:hyphenate="false"/>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44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style:font-name-asian="DejaVu Sans" fo:font-weight="bold" style:font-weight-asian="bold" style:font-weight-complex="bold" style:letter-kerning="true"/>
    </style:style>
    <style:style style:name="T2448" style:parent-style-name="DefaultParagraphFont" style:family="text">
      <style:text-properties fo:font-weight="bold" style:font-weight-asian="bold" style:letter-kerning="true"/>
    </style:style>
    <style:style style:name="T2449" style:parent-style-name="DefaultParagraphFont" style:family="text">
      <style:text-properties fo:font-weight="bold" style:font-weight-asian="bold" fo:text-transform="uppercase" style:letter-kerning="true"/>
    </style:style>
    <style:style style:name="T2450" style:parent-style-name="DefaultParagraphFont" style:family="text">
      <style:text-properties fo:font-weight="bold" style:font-weight-asian="bold" style:letter-kerning="true"/>
    </style:style>
    <style:style style:name="P2451" style:parent-style-name="Normal" style:family="paragraph">
      <style:paragraph-properties fo:widows="0" fo:orphans="0" fo:text-align="center" fo:text-indent="0.375in"/>
      <style:text-properties fo:hyphenate="false"/>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justify" fo:text-indent="0.3937in"/>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olumn2461" style:family="table-column">
      <style:table-column-properties style:column-width="5.2416in"/>
    </style:style>
    <style:style style:name="TableColumn2462" style:family="table-column">
      <style:table-column-properties style:column-width="0.25in"/>
    </style:style>
    <style:style style:name="TableColumn2463" style:family="table-column">
      <style:table-column-properties style:column-width="0.8069in"/>
    </style:style>
    <style:style style:name="Table2460" style:family="table">
      <style:table-properties style:width="6.2986in" fo:margin-left="0in" table:align="lef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Row2471" style:family="table-row">
      <style:table-row-propertie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Row2478" style:family="table-row">
      <style:table-row-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Row2485" style:family="table-row">
      <style:table-row-propertie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end"/>
      <style:text-properties fo:font-size="11pt" style:font-size-asian="11pt" style:font-size-complex="11pt" style:language-asian="lt" style:country-asian="LT"/>
    </style:style>
    <style:style style:name="P2493" style:parent-style-name="Normal" style:family="paragraph">
      <style:text-properties style:font-size-complex="12pt" style:language-asian="lt" style:country-asian="LT"/>
    </style:style>
    <style:style style:name="TableColumn2495" style:family="table-column">
      <style:table-column-properties style:column-width="3.1506in"/>
    </style:style>
    <style:style style:name="TableColumn2496" style:family="table-column">
      <style:table-column-properties style:column-width="3.1479in"/>
    </style:style>
    <style:style style:name="Table2494" style:family="table">
      <style:table-properties style:width="6.2986in" fo:margin-left="0in" table:align="left"/>
    </style:style>
    <style:style style:name="TableRow2497" style:family="table-row">
      <style:table-row-properties/>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069in solid #000000" fo:border-right="non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P2507" style:parent-style-name="Normal" style:family="paragraph">
      <style:paragraph-properties fo:text-align="justify" fo:text-indent="0.3937in"/>
      <style:text-properties style:font-size-complex="12pt" style:language-asian="lt" style:country-asian="LT"/>
    </style:style>
    <style:style style:name="P2508" style:parent-style-name="Normal" style:family="paragraph">
      <style:paragraph-properties fo:text-align="justify"/>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olumn2513" style:family="table-column">
      <style:table-column-properties style:column-width="0.9736in" style:use-optimal-column-width="false"/>
    </style:style>
    <style:style style:name="TableColumn2514" style:family="table-column">
      <style:table-column-properties style:column-width="1.4881in" style:use-optimal-column-width="false"/>
    </style:style>
    <style:style style:name="TableColumn2515" style:family="table-column">
      <style:table-column-properties style:column-width="1.5541in" style:use-optimal-column-width="false"/>
    </style:style>
    <style:style style:name="TableColumn2516" style:family="table-column">
      <style:table-column-properties style:column-width="0.8409in" style:use-optimal-column-width="false"/>
    </style:style>
    <style:style style:name="TableColumn2517" style:family="table-column">
      <style:table-column-properties style:column-width="0.5604in" style:use-optimal-column-width="false"/>
    </style:style>
    <style:style style:name="TableColumn2518" style:family="table-column">
      <style:table-column-properties style:column-width="0.8812in" style:use-optimal-column-width="false"/>
    </style:style>
    <style:style style:name="Table2512" style:family="table">
      <style:table-properties style:width="6.2986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style:font-size-complex="12pt" style:language-asian="lt" style:country-asian="L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style:font-size-complex="12pt" style:language-asian="lt" style:country-asian="L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style:font-size-complex="12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style:font-size-complex="12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style:font-size-complex="12pt" style:language-asian="lt" style:country-asian="L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olumn2548" style:family="table-column">
      <style:table-column-properties style:column-width="1.7784in" style:use-optimal-column-width="false"/>
    </style:style>
    <style:style style:name="TableColumn2549" style:family="table-column">
      <style:table-column-properties style:column-width="1.4375in" style:use-optimal-column-width="false"/>
    </style:style>
    <style:style style:name="TableColumn2550" style:family="table-column">
      <style:table-column-properties style:column-width="3.0826in" style:use-optimal-column-width="false"/>
    </style:style>
    <style:style style:name="Table2547" style:family="table">
      <style:table-properties style:width="6.2986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style:font-size-complex="12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style:font-size-complex="12pt" style:language-asian="lt" style:country-asian="L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style:font-size-complex="12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Column2568" style:family="table-column">
      <style:table-column-properties style:column-width="0.9736in" style:use-optimal-column-width="false"/>
    </style:style>
    <style:style style:name="TableColumn2569" style:family="table-column">
      <style:table-column-properties style:column-width="1.4881in" style:use-optimal-column-width="false"/>
    </style:style>
    <style:style style:name="TableColumn2570" style:family="table-column">
      <style:table-column-properties style:column-width="1.5541in" style:use-optimal-column-width="false"/>
    </style:style>
    <style:style style:name="TableColumn2571" style:family="table-column">
      <style:table-column-properties style:column-width="0.8409in" style:use-optimal-column-width="false"/>
    </style:style>
    <style:style style:name="TableColumn2572" style:family="table-column">
      <style:table-column-properties style:column-width="0.5604in" style:use-optimal-column-width="false"/>
    </style:style>
    <style:style style:name="TableColumn2573" style:family="table-column">
      <style:table-column-properties style:column-width="0.8812in" style:use-optimal-column-width="false"/>
    </style:style>
    <style:style style:name="Table2567" style:family="table">
      <style:table-properties style:width="6.2986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style:font-size-complex="12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style:font-size-complex="12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style:font-size-complex="12pt" style:language-asian="lt" style:country-asian="L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style:font-size-complex="12pt" style:language-asian="lt" style:country-asian="L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style:font-size-complex="12pt" style:language-asian="lt" style:country-asian="L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style:font-size-complex="12pt" style:language-asian="lt" style:country-asian="L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style:font-size-complex="12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style:font-size-complex="12pt" style:language-asian="lt" style:country-asian="L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style:font-size-complex="12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style:font-size-complex="12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style:font-size-complex="12pt" style:language-asian="lt" style:country-asian="L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style:font-size-complex="12pt" style:language-asian="lt" style:country-asian="L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olumn2612" style:family="table-column">
      <style:table-column-properties style:column-width="1.85in" style:use-optimal-column-width="false"/>
    </style:style>
    <style:style style:name="TableColumn2613" style:family="table-column">
      <style:table-column-properties style:column-width="1.5in" style:use-optimal-column-width="false"/>
    </style:style>
    <style:style style:name="TableColumn2614" style:family="table-column">
      <style:table-column-properties style:column-width="2.9486in" style:use-optimal-column-width="false"/>
    </style:style>
    <style:style style:name="Table2611" style:family="table">
      <style:table-properties style:width="6.2986in" fo:margin-left="0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style:font-size-complex="12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style:font-size-complex="12pt" style:language-asian="lt" style:country-asian="L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style:font-size-complex="12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style:font-size-complex="12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style:font-size-complex="12pt" style:language-asian="lt" style:country-asian="L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master-page-name="MPF6" style:family="paragraph">
      <style:paragraph-properties fo:widows="0" fo:orphans="0" fo:break-before="page" fo:text-align="center" style:page-number="1"/>
      <style:text-properties fo:hyphenate="false"/>
    </style:style>
    <style:style style:name="T2638" style:parent-style-name="DefaultParagraphFont" style:family="text">
      <style:text-properties style:font-name-asian="DejaVu Sans" fo:font-weight="bold" style:font-weight-asian="bold" style:font-weight-complex="bold" style:letter-kerning="true"/>
    </style:style>
    <style:style style:name="T2639" style:parent-style-name="DefaultParagraphFont" style:family="text">
      <style:text-properties style:font-name-asian="DejaVu Sans" fo:font-weight="bold" style:font-weight-asian="bold" style:font-weight-complex="bold" style:letter-kerning="true"/>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style:font-name-asian="DejaVu Sans" fo:font-weight="bold" style:font-weight-asian="bold" style:font-weight-complex="bold" style:letter-kerning="true"/>
    </style:style>
    <style:style style:name="T2642" style:parent-style-name="DefaultParagraphFont" style:family="text">
      <style:text-properties style:font-name-asian="DejaVu Sans" fo:font-weight="bold" style:font-weight-asian="bold" style:letter-kerning="true"/>
    </style:style>
    <style:style style:name="P2643" style:parent-style-name="Normal" style:family="paragraph">
      <style:paragraph-properties fo:widows="0" fo:orphans="0"/>
      <style:text-properties style:font-name-asian="DejaVu Sans" style:letter-kerning="true" fo:hyphenate="false"/>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style:font-name-asian="DejaVu Sans" style:letter-kerning="true"/>
    </style:style>
    <style:style style:name="T2646" style:parent-style-name="DefaultParagraphFont" style:family="text">
      <style:text-properties style:letter-kerning="true"/>
    </style:style>
    <style:style style:name="P2647" style:parent-style-name="Normal" style:family="paragraph">
      <style:paragraph-properties fo:widows="0" fo:orphans="0" fo:margin-left="8.1in" fo:text-indent="1.4597in">
        <style:tab-stops/>
      </style:paragraph-properties>
      <style:text-properties fo:hyphenate="false"/>
    </style:style>
    <style:style style:name="T2648" style:parent-style-name="DefaultParagraphFont" style:family="text">
      <style:text-properties style:font-name-asian="DejaVu Sans" style:letter-kerning="true"/>
    </style:style>
    <style:style style:name="TableColumn2650" style:family="table-column">
      <style:table-column-properties style:column-width="0.4902in" style:use-optimal-column-width="false"/>
    </style:style>
    <style:style style:name="TableColumn2651" style:family="table-column">
      <style:table-column-properties style:column-width="2.3881in" style:use-optimal-column-width="false"/>
    </style:style>
    <style:style style:name="TableColumn2652" style:family="table-column">
      <style:table-column-properties style:column-width="1.227in" style:use-optimal-column-width="false"/>
    </style:style>
    <style:style style:name="TableColumn2653" style:family="table-column">
      <style:table-column-properties style:column-width="1.2333in" style:use-optimal-column-width="false"/>
    </style:style>
    <style:style style:name="TableColumn2654" style:family="table-column">
      <style:table-column-properties style:column-width="1.227in" style:use-optimal-column-width="false"/>
    </style:style>
    <style:style style:name="TableColumn2655" style:family="table-column">
      <style:table-column-properties style:column-width="1.5187in" style:use-optimal-column-width="false"/>
    </style:style>
    <style:style style:name="TableColumn2656" style:family="table-column">
      <style:table-column-properties style:column-width="2.3236in" style:use-optimal-column-width="false"/>
    </style:style>
    <style:style style:name="Table2649" style:family="table">
      <style:table-properties style:width="10.4083in" style:rel-width="99.26%" fo:margin-left="0.075in" table:align="left"/>
    </style:style>
    <style:style style:name="TableRow2657" style:family="table-row">
      <style:table-row-properties style:min-row-height="0.0138in" style:use-optimal-row-height="false" fo:keep-together="always"/>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670" style:family="table-row">
      <style:table-row-properties style:min-row-height="0.0138in" style:use-optimal-row-height="false" fo:keep-together="always"/>
    </style:style>
    <style:style style:name="P267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67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67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67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67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widows="0" fo:orphans="0" style:snap-to-layout-grid="false" fo:text-align="center"/>
      <style:text-properties fo:hyphenate="false"/>
    </style:style>
    <style:style style:name="T267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679" style:parent-style-name="DefaultParagraphFont" style:family="text">
      <style:text-properties style:letter-kerning="true" style:text-position="super 68.1%" fo:font-size="11pt" style:font-size-asian="11pt" style:font-size-complex="11pt" style:language-asian="hi" style:country-asian="IN" style:language-complex="hi" style:country-complex="IN"/>
    </style:style>
    <style:style style:name="T268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2681" style:parent-style-name="Normal" style:family="paragraph">
      <style:paragraph-properties fo:widows="0" fo:orphans="0" style:snap-to-layout-grid="false" fo:text-align="center"/>
      <style:text-properties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699" style:family="table-row">
      <style:table-row-properties style:min-row-height="0.0138in" style:use-optimal-row-height="false" fo:keep-together="always"/>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714" style:parent-style-name="Normal" style:family="paragraph">
      <style:paragraph-properties fo:widows="0" fo:orphans="0" fo:text-align="justify"/>
      <style:text-properties style:font-name-asian="DejaVu Sans" style:letter-kerning="true" fo:font-size="10pt" style:font-size-asian="10pt" fo:hyphenate="false"/>
    </style:style>
    <style:style style:name="P2715" style:parent-style-name="Normal" style:family="paragraph">
      <style:paragraph-properties fo:widows="0" fo:orphans="0" fo:text-align="justify"/>
      <style:text-properties fo:hyphenate="false"/>
    </style:style>
    <style:style style:name="T2716" style:parent-style-name="DefaultParagraphFont" style:family="text">
      <style:text-properties style:font-name-asian="DejaVu Sans" style:letter-kerning="true" style:text-position="super 60%" fo:font-size="10pt" style:font-size-asian="10pt"/>
    </style:style>
    <style:style style:name="T2717" style:parent-style-name="DefaultParagraphFont" style:family="text">
      <style:text-properties style:font-name-asian="DejaVu Sans" style:letter-kerning="true" fo:font-size="10pt" style:font-size-asian="10pt"/>
    </style:style>
    <style:style style:name="T2718" style:parent-style-name="DefaultParagraphFont" style:family="text">
      <style:text-properties style:font-name-asian="DejaVu Sans" style:letter-kerning="true" fo:font-size="10pt" style:font-size-asian="10pt"/>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style:font-name-asian="DejaVu Sans" fo:font-weight="bold" style:font-weight-asian="bold" style:font-weight-complex="bold" style:letter-kerning="true"/>
    </style:style>
    <style:style style:name="T2721" style:parent-style-name="DefaultParagraphFont" style:family="text">
      <style:text-properties style:font-name-asian="DejaVu Sans" fo:font-weight="bold" style:font-weight-asian="bold" style:font-weight-complex="bold" style:letter-kerning="true"/>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style:font-name-asian="DejaVu Sans" fo:font-weight="bold" style:font-weight-asian="bold" style:font-weight-complex="bold" style:letter-kerning="true"/>
    </style:style>
    <style:style style:name="T2724" style:parent-style-name="DefaultParagraphFont" style:family="text">
      <style:text-properties fo:font-weight="bold" style:font-weight-asian="bold" style:letter-kerning="true"/>
    </style:style>
    <style:style style:name="P2725"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726"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P2727" style:parent-style-name="Normal" style:family="paragraph">
      <style:paragraph-properties fo:widows="0" fo:orphans="0" fo:text-align="justify" fo:margin-left="8.1in" fo:text-indent="1.4597in">
        <style:tab-stops/>
      </style:paragraph-properties>
      <style:text-properties style:font-name-asian="DejaVu Sans" style:letter-kerning="true" style:language-asian="hi" style:country-asian="IN" style:language-complex="hi" style:country-complex="IN" fo:hyphenate="false"/>
    </style:style>
    <style:style style:name="TableColumn2729" style:family="table-column">
      <style:table-column-properties style:column-width="0.3465in"/>
    </style:style>
    <style:style style:name="TableColumn2730" style:family="table-column">
      <style:table-column-properties style:column-width="0.5708in"/>
    </style:style>
    <style:style style:name="TableColumn2731" style:family="table-column">
      <style:table-column-properties style:column-width="0.9479in"/>
    </style:style>
    <style:style style:name="TableColumn2732" style:family="table-column">
      <style:table-column-properties style:column-width="0.8868in"/>
    </style:style>
    <style:style style:name="TableColumn2733" style:family="table-column">
      <style:table-column-properties style:column-width="0.6305in"/>
    </style:style>
    <style:style style:name="TableColumn2734" style:family="table-column">
      <style:table-column-properties style:column-width="0.9173in"/>
    </style:style>
    <style:style style:name="TableColumn2735" style:family="table-column">
      <style:table-column-properties style:column-width="0.8743in"/>
    </style:style>
    <style:style style:name="TableColumn2736" style:family="table-column">
      <style:table-column-properties style:column-width="0.9437in"/>
    </style:style>
    <style:style style:name="TableColumn2737" style:family="table-column">
      <style:table-column-properties style:column-width="0.9125in"/>
    </style:style>
    <style:style style:name="TableColumn2738" style:family="table-column">
      <style:table-column-properties style:column-width="3.3777in"/>
    </style:style>
    <style:style style:name="Table2728" style:family="table">
      <style:table-properties style:width="10.4083in" style:rel-width="99.26%" fo:margin-left="0.075in" table:align="left"/>
    </style:style>
    <style:style style:name="TableRow2739" style:family="table-row">
      <style:table-row-properties style:min-row-height="0.0138in"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7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748" style:family="table-row">
      <style:table-row-properties style:min-row-height="0.0138in"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754"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77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771"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277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775" style:family="table-row">
      <style:table-row-properties style:min-row-height="0.0138in"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796" style:family="table-row">
      <style:table-row-properties style:min-row-height="0.0138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817" style:family="table-row">
      <style:table-row-properties style:min-row-height="0.0138in"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838" style:parent-style-name="Normal" style:family="paragraph">
      <style:paragraph-properties fo:widows="0" fo:orphans="0" fo:text-align="justify"/>
      <style:text-properties style:font-name-asian="DejaVu Sans" style:letter-kerning="true" fo:font-size="10pt" style:font-size-asian="10pt" fo:hyphenate="false"/>
    </style:style>
    <style:style style:name="P2839" style:parent-style-name="Normal" style:family="paragraph">
      <style:paragraph-properties fo:widows="0" fo:orphans="0" fo:text-align="justify"/>
      <style:text-properties fo:hyphenate="false"/>
    </style:style>
    <style:style style:name="T2840" style:parent-style-name="DefaultParagraphFont" style:family="text">
      <style:text-properties style:font-name-asian="DejaVu Sans" style:letter-kerning="true" style:text-position="super 60%" fo:font-size="10pt" style:font-size-asian="10pt"/>
    </style:style>
    <style:style style:name="T2841" style:parent-style-name="DefaultParagraphFont" style:family="text">
      <style:text-properties style:font-name-asian="DejaVu Sans" style:letter-kerning="true" fo:font-size="10pt" style:font-size-asian="10pt"/>
    </style:style>
    <style:style style:name="P284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843"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844" style:parent-style-name="Normal" style:family="paragraph">
      <style:paragraph-properties fo:widows="0" fo:orphans="0" fo:margin-left="9in" fo:text-indent="0.2534in">
        <style:tab-stops/>
      </style:paragraph-properties>
      <style:text-properties style:font-name-asian="DejaVu Sans" style:letter-kerning="true" style:language-asian="hi" style:country-asian="IN" style:language-complex="hi" style:country-complex="IN" fo:hyphenate="false"/>
    </style:style>
    <style:style style:name="TableColumn2846" style:family="table-column">
      <style:table-column-properties style:column-width="0.4312in" style:use-optimal-column-width="false"/>
    </style:style>
    <style:style style:name="TableColumn2847" style:family="table-column">
      <style:table-column-properties style:column-width="0.6111in" style:use-optimal-column-width="false"/>
    </style:style>
    <style:style style:name="TableColumn2848" style:family="table-column">
      <style:table-column-properties style:column-width="1.1222in" style:use-optimal-column-width="false"/>
    </style:style>
    <style:style style:name="TableColumn2849" style:family="table-column">
      <style:table-column-properties style:column-width="0.968in" style:use-optimal-column-width="false"/>
    </style:style>
    <style:style style:name="TableColumn2850" style:family="table-column">
      <style:table-column-properties style:column-width="0.9305in" style:use-optimal-column-width="false"/>
    </style:style>
    <style:style style:name="TableColumn2851" style:family="table-column">
      <style:table-column-properties style:column-width="1.7229in" style:use-optimal-column-width="false"/>
    </style:style>
    <style:style style:name="TableColumn2852" style:family="table-column">
      <style:table-column-properties style:column-width="1.0215in" style:use-optimal-column-width="false"/>
    </style:style>
    <style:style style:name="TableColumn2853" style:family="table-column">
      <style:table-column-properties style:column-width="3.6006in" style:use-optimal-column-width="false"/>
    </style:style>
    <style:style style:name="Table2845" style:family="table">
      <style:table-properties style:width="10.4083in" style:rel-width="99.26%" fo:margin-left="0.075in" table:align="left"/>
    </style:style>
    <style:style style:name="TableRow2854" style:family="table-row">
      <style:table-row-properties style:min-row-height="0.0138in" style:use-optimal-row-height="false" fo:keep-together="always"/>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59" style:family="table-cell">
      <style:table-cell-properties fo:border-top="0.0069in solid #000000" fo:border-left="0.0069in solid #000000" fo:border-bottom="none" fo:border-right="none" fo:padding-top="0in" fo:padding-left="0.075in" fo:padding-bottom="0in" fo:padding-right="0.075in"/>
    </style:style>
    <style:style style:name="P2860" style:parent-style-name="Normal" style:family="paragraph">
      <style:paragraph-properties fo:widows="0" fo:orphans="0" style:snap-to-layout-grid="false" fo:text-align="center"/>
      <style:text-properties fo:hyphenate="false"/>
    </style:style>
    <style:style style:name="T286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62"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widows="0" fo:orphans="0" style:snap-to-layout-grid="false" fo:text-align="center"/>
      <style:text-properties fo:hyphenate="false"/>
    </style:style>
    <style:style style:name="T286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66"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7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nap-to-layout-grid="false" fo:text-align="center"/>
      <style:text-properties fo:hyphenate="false"/>
    </style:style>
    <style:style style:name="T287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87"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888"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906" style:family="table-row">
      <style:table-row-properties style:min-row-height="0.0138in" style:use-optimal-row-height="false" fo:keep-together="always"/>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text-properties style:font-name-asian="DejaVu Sans" style:letter-kerning="true" fo:font-size="11pt" style:font-size-asian="11pt" style:font-size-complex="11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style:font-name-asian="DejaVu Sans" style:letter-kerning="true" fo:font-size="11pt" style:font-size-asian="11pt" style:font-size-complex="11pt"/>
    </style:style>
    <style:style style:name="P2923" style:parent-style-name="Normal" style:family="paragraph">
      <style:paragraph-properties fo:widows="0" fo:orphans="0" fo:text-align="justify"/>
      <style:text-properties style:font-name-asian="DejaVu Sans" style:letter-kerning="true" fo:font-size="10pt" style:font-size-asian="10pt" fo:hyphenate="false"/>
    </style:style>
    <style:style style:name="P2924" style:parent-style-name="Normal" style:family="paragraph">
      <style:paragraph-properties fo:widows="0" fo:orphans="0" fo:text-align="justify"/>
      <style:text-properties fo:hyphenate="false"/>
    </style:style>
    <style:style style:name="T2925" style:parent-style-name="DefaultParagraphFont" style:family="text">
      <style:text-properties style:font-name-asian="DejaVu Sans" style:letter-kerning="true" style:text-position="super 60%" fo:font-size="10pt" style:font-size-asian="10pt"/>
    </style:style>
    <style:style style:name="T2926" style:parent-style-name="DefaultParagraphFont" style:family="text">
      <style:text-properties style:font-name-asian="DejaVu Sans" style:letter-kerning="true" fo:font-size="10pt" style:font-size-asian="10pt"/>
    </style:style>
    <style:style style:name="P2927" style:parent-style-name="Normal" style:family="paragraph">
      <style:paragraph-properties fo:widows="0" fo:orphans="0" fo:text-align="justify"/>
      <style:text-properties fo:hyphenate="false"/>
    </style:style>
    <style:style style:name="T2928" style:parent-style-name="DefaultParagraphFont" style:family="text">
      <style:text-properties style:font-name-asian="DejaVu Sans" style:letter-kerning="true" style:text-position="super 60%" fo:font-size="10pt" style:font-size-asian="10pt"/>
    </style:style>
    <style:style style:name="T2929" style:parent-style-name="DefaultParagraphFont" style:family="text">
      <style:text-properties style:letter-kerning="true" fo:font-size="10pt" style:font-size-asian="10pt" style:language-asian="hi" style:country-asian="IN" style:language-complex="hi" style:country-complex="IN"/>
    </style:style>
    <style:style style:name="T2930"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2931" style:parent-style-name="DefaultParagraphFont" style:family="text">
      <style:text-properties style:letter-kerning="true" fo:font-size="10pt" style:font-size-asian="10pt" style:language-asian="hi" style:country-asian="IN" style:language-complex="hi" style:country-complex="IN"/>
    </style:style>
    <style:style style:name="T2932" style:parent-style-name="DefaultParagraphFont" style:family="text">
      <style:text-properties style:font-name-asian="DejaVu Sans" style:letter-kerning="true" fo:font-size="10pt" style:font-size-asian="10pt"/>
    </style:style>
    <style:style style:name="T2933" style:parent-style-name="DefaultParagraphFont" style:family="text">
      <style:text-properties style:font-name-asian="DejaVu Sans" style:letter-kerning="true" fo:font-size="10pt" style:font-size-asian="10pt"/>
    </style:style>
    <style:style style:name="P2934" style:parent-style-name="Normal" style:family="paragraph">
      <style:paragraph-properties fo:widows="0" fo:orphans="0" fo:text-align="justify"/>
      <style:text-properties fo:hyphenate="false"/>
    </style:style>
    <style:style style:name="T2935" style:parent-style-name="DefaultParagraphFont" style:family="text">
      <style:text-properties style:letter-kerning="true" style:text-position="super 60%" fo:font-size="10pt" style:font-size-asian="10pt"/>
    </style:style>
    <style:style style:name="T293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2937" style:parent-style-name="Normal" style:family="paragraph">
      <style:paragraph-properties fo:widows="0" fo:orphans="0" fo:text-align="justify"/>
      <style:text-properties fo:hyphenate="false"/>
    </style:style>
    <style:style style:name="T2938"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2939" style:parent-style-name="DefaultParagraphFont" style:family="text">
      <style:text-properties style:font-name-asian="DejaVu Sans" style:letter-kerning="true" fo:font-size="10pt" style:font-size-asian="10pt"/>
    </style:style>
    <style:style style:name="T2940" style:parent-style-name="DefaultParagraphFont" style:family="text">
      <style:text-properties style:letter-kerning="true" fo:font-size="10pt" style:font-size-asian="10pt"/>
    </style:style>
    <style:style style:name="T2941" style:parent-style-name="DefaultParagraphFont" style:family="text">
      <style:text-properties style:font-name-asian="DejaVu Sans" style:letter-kerning="true" fo:font-size="10pt" style:font-size-asian="10pt"/>
    </style:style>
    <style:style style:name="T2942" style:parent-style-name="DefaultParagraphFont" style:family="text">
      <style:text-properties style:font-name-asian="DejaVu Sans" style:letter-kerning="true" fo:font-size="10pt" style:font-size-asian="10pt"/>
    </style:style>
    <style:style style:name="T2943" style:parent-style-name="DefaultParagraphFont" style:family="text">
      <style:text-properties style:letter-kerning="true" fo:font-size="10pt" style:font-size-asian="10pt"/>
    </style:style>
    <style:style style:name="P2944" style:parent-style-name="Normal" style:family="paragraph">
      <style:paragraph-properties fo:widows="0" fo:orphans="0"/>
      <style:text-properties fo:hyphenate="false"/>
    </style:style>
    <style:style style:name="P2945" style:parent-style-name="Normal" style:family="paragraph">
      <style:paragraph-properties fo:widows="0" fo:orphans="0" fo:text-align="center" fo:text-indent="0.375in"/>
      <style:text-properties fo:hyphenate="false"/>
    </style:style>
    <style:style style:name="T2946" style:parent-style-name="DefaultParagraphFont" style:family="text">
      <style:text-properties style:font-name-asian="DejaVu Sans" fo:font-weight="bold" style:font-weight-asian="bold" style:font-weight-complex="bold" style:letter-kerning="true"/>
    </style:style>
    <style:style style:name="T2947" style:parent-style-name="DefaultParagraphFont" style:family="text">
      <style:text-properties style:font-name-asian="DejaVu Sans" fo:font-weight="bold" style:font-weight-asian="bold" style:font-weight-complex="bold" style:letter-kerning="true"/>
    </style:style>
    <style:style style:name="P2948" style:parent-style-name="Normal" style:family="paragraph">
      <style:paragraph-properties fo:widows="0" fo:orphans="0" fo:text-align="center" fo:text-indent="0.375in"/>
      <style:text-properties fo:hyphenate="false"/>
    </style:style>
    <style:style style:name="T2949" style:parent-style-name="DefaultParagraphFont" style:family="text">
      <style:text-properties style:font-name-asian="DejaVu Sans" fo:font-weight="bold" style:font-weight-asian="bold" style:font-weight-complex="bold" style:letter-kerning="true"/>
    </style:style>
    <style:style style:name="T2950" style:parent-style-name="DefaultParagraphFont" style:family="text">
      <style:text-properties fo:font-weight="bold" style:font-weight-asian="bold" style:letter-kerning="true"/>
    </style:style>
    <style:style style:name="P2951" style:parent-style-name="Normal" style:family="paragraph">
      <style:paragraph-properties fo:widows="0" fo:orphans="0" fo:text-align="justify" style:vertical-align="middle"/>
      <style:text-properties style:font-name-asian="DejaVu Sans" style:letter-kerning="true" style:language-asian="hi" style:country-asian="IN" style:language-complex="hi" style:country-complex="IN" fo:hyphenate="false"/>
    </style:style>
    <style:style style:name="P2952" style:parent-style-name="Normal" style:family="paragraph">
      <style:paragraph-properties fo:widows="0" fo:orphans="0" style:snap-to-layout-grid="false"/>
      <style:text-properties fo:hyphenate="false"/>
    </style:style>
    <style:style style:name="T2953" style:parent-style-name="DefaultParagraphFont" style:family="text">
      <style:text-properties style:font-name-asian="DejaVu Sans" style:letter-kerning="true"/>
    </style:style>
    <style:style style:name="T2954" style:parent-style-name="DefaultParagraphFont" style:family="text">
      <style:text-properties style:letter-kerning="true" style:text-position="super 62.5%" style:language-asian="hi" style:country-asian="IN" style:language-complex="hi" style:country-complex="IN"/>
    </style:style>
    <style:style style:name="P2955" style:parent-style-name="Normal" style:family="paragraph">
      <style:paragraph-properties fo:widows="0" fo:orphans="0" style:snap-to-layout-grid="false" fo:margin-left="8.1in" fo:text-indent="1.35in">
        <style:tab-stops/>
      </style:paragraph-properties>
      <style:text-properties style:font-name-asian="DejaVu Sans" style:letter-kerning="true" fo:hyphenate="false"/>
    </style:style>
    <style:style style:name="TableColumn2957" style:family="table-column">
      <style:table-column-properties style:column-width="0.7798in" style:use-optimal-column-width="false"/>
    </style:style>
    <style:style style:name="TableColumn2958" style:family="table-column">
      <style:table-column-properties style:column-width="0.5881in" style:use-optimal-column-width="false"/>
    </style:style>
    <style:style style:name="TableColumn2959" style:family="table-column">
      <style:table-column-properties style:column-width="0.2138in" style:use-optimal-column-width="false"/>
    </style:style>
    <style:style style:name="TableColumn2960" style:family="table-column">
      <style:table-column-properties style:column-width="0.3743in" style:use-optimal-column-width="false"/>
    </style:style>
    <style:style style:name="TableColumn2961" style:family="table-column">
      <style:table-column-properties style:column-width="0.5409in" style:use-optimal-column-width="false"/>
    </style:style>
    <style:style style:name="TableColumn2962" style:family="table-column">
      <style:table-column-properties style:column-width="0.6305in" style:use-optimal-column-width="false"/>
    </style:style>
    <style:style style:name="TableColumn2963" style:family="table-column">
      <style:table-column-properties style:column-width="0.0048in" style:use-optimal-column-width="false"/>
    </style:style>
    <style:style style:name="TableColumn2964" style:family="table-column">
      <style:table-column-properties style:column-width="0.6256in" style:use-optimal-column-width="false"/>
    </style:style>
    <style:style style:name="TableColumn2965" style:family="table-column">
      <style:table-column-properties style:column-width="0.7416in" style:use-optimal-column-width="false"/>
    </style:style>
    <style:style style:name="TableColumn2966" style:family="table-column">
      <style:table-column-properties style:column-width="0.7041in" style:use-optimal-column-width="false"/>
    </style:style>
    <style:style style:name="TableColumn2967" style:family="table-column">
      <style:table-column-properties style:column-width="0.5in" style:use-optimal-column-width="false"/>
    </style:style>
    <style:style style:name="TableColumn2968" style:family="table-column">
      <style:table-column-properties style:column-width="0.9423in" style:use-optimal-column-width="false"/>
    </style:style>
    <style:style style:name="TableColumn2969" style:family="table-column">
      <style:table-column-properties style:column-width="0.8888in" style:use-optimal-column-width="false"/>
    </style:style>
    <style:style style:name="TableColumn2970" style:family="table-column">
      <style:table-column-properties style:column-width="0.7375in" style:use-optimal-column-width="false"/>
    </style:style>
    <style:style style:name="TableColumn2971" style:family="table-column">
      <style:table-column-properties style:column-width="1.0215in" style:use-optimal-column-width="false"/>
    </style:style>
    <style:style style:name="TableColumn2972" style:family="table-column">
      <style:table-column-properties style:column-width="0.5881in" style:use-optimal-column-width="false"/>
    </style:style>
    <style:style style:name="TableColumn2973" style:family="table-column">
      <style:table-column-properties style:column-width="0.6034in" style:use-optimal-column-width="false"/>
    </style:style>
    <style:style style:name="Table2956" style:family="table">
      <style:table-properties style:width="10.4861in" style:rel-width="100%" fo:margin-left="0in" table:align="lef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middle"/>
    </style:style>
    <style:style style:name="T297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78"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middle"/>
    </style:style>
    <style:style style:name="T298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8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2983"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vertical-align="middle" fo:margin-right="-0.1055in"/>
    </style:style>
    <style:style style:name="T300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01"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vertical-align="middle" fo:margin-right="-0.0673in"/>
    </style:style>
    <style:style style:name="T300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05"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300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vertical-align="middle" fo:margin-right="-0.0409in"/>
    </style:style>
    <style:style style:name="T300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10"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301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vertical-align="middle" fo:margin-right="-0.0138in"/>
    </style:style>
    <style:style style:name="T301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15"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301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17"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margin-right="-0.0479in"/>
    </style:style>
    <style:style style:name="T3020"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021" style:parent-style-name="DefaultParagraphFont" style:family="text">
      <style:text-properties style:font-name-asian="DejaVu Sans" style:font-name-complex="DejaVu Sans" style:font-weight-complex="bold" style:letter-kerning="true" style:text-position="super 60%" fo:font-size="10pt" style:font-size-asian="10pt" style:language-asian="hi" style:country-asian="IN" style:language-complex="hi" style:country-complex="IN"/>
    </style:style>
    <style:style style:name="T3022"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02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26"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30" style:parent-style-name="DefaultParagraphFont" style:family="text">
      <style:text-properties style:font-name-asian="DejaVu Sans" style:font-weight-complex="bold" style:letter-kerning="true" style:text-position="super 60%"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vertical-align="middle"/>
    </style:style>
    <style:style style:name="T303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34" style:parent-style-name="DefaultParagraphFont" style:family="text">
      <style:text-properties style:font-name-asian="DejaVu Sans" style:font-weight-complex="bold" style:letter-kerning="true" style:text-position="super 60%"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vertical-align="middle"/>
    </style:style>
    <style:style style:name="T303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038" style:parent-style-name="DefaultParagraphFont" style:family="text">
      <style:text-properties style:font-weight-complex="bold" style:letter-kerning="true" style:text-position="super 60%" fo:font-size="10pt" style:font-size-asian="10pt" style:language-asian="hi" style:country-asian="IN" style:language-complex="hi" style:country-complex="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44" style:family="table-row">
      <style:table-row-properties style:min-row-height="0.0138in" style:use-optimal-row-height="false" fo:keep-together="always"/>
    </style:style>
    <style:style style:name="P30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047"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4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4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50"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5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52"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middle" fo:margin-right="-0.0402in"/>
    </style:style>
    <style:style style:name="T3057" style:parent-style-name="DefaultParagraphFont" style:family="text">
      <style:text-properties fo:font-size="10pt" style:font-size-asian="10pt"/>
    </style:style>
    <style:style style:name="P3058"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59"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P3064" style:parent-style-name="Normal" style:family="paragraph">
      <style:paragraph-properties fo:text-align="center" style:vertical-align="middle"/>
      <style:text-properties style:font-name-asian="DejaVu Sans" style:font-weight-complex="bold" style:letter-kerning="true" fo:font-size="10pt" style:font-size-asian="10pt" style:language-asian="hi" style:country-asian="IN" style:language-complex="hi" style:country-complex="IN"/>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127" style:parent-style-name="Normal" style:family="paragraph">
      <style:paragraph-properties fo:widows="0" fo:orphans="0"/>
      <style:text-properties style:font-name-asian="DejaVu Sans" style:letter-kerning="true" fo:font-size="10pt" style:font-size-asian="10pt" fo:hyphenate="false"/>
    </style:style>
    <style:style style:name="P3128" style:parent-style-name="Normal" style:family="paragraph">
      <style:paragraph-properties fo:widows="0" fo:orphans="0" fo:text-align="justify"/>
      <style:text-properties fo:hyphenate="false"/>
    </style:style>
    <style:style style:name="T3129"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3130"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31"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32" style:parent-style-name="Normal" style:family="paragraph">
      <style:paragraph-properties fo:widows="0" fo:orphans="0" fo:text-align="justify"/>
      <style:text-properties fo:hyphenate="false"/>
    </style:style>
    <style:style style:name="T3133"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313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35" style:parent-style-name="DefaultParagraphFont" style:family="text">
      <style:text-properties style:font-name-asian="Calibri" fo:font-size="10pt" style:font-size-asian="10pt" style:language-asian="lt" style:country-asian="LT"/>
    </style:style>
    <style:style style:name="T3136"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37" style:parent-style-name="Normal" style:family="paragraph">
      <style:paragraph-properties fo:widows="0" fo:orphans="0" fo:text-align="justify"/>
      <style:text-properties fo:hyphenate="false"/>
    </style:style>
    <style:style style:name="T3138" style:parent-style-name="DefaultParagraphFont" style:family="text">
      <style:text-properties style:letter-kerning="true" style:text-position="super 60%" fo:font-size="10pt" style:font-size-asian="10pt" style:language-asian="hi" style:country-asian="IN" style:language-complex="hi" style:country-complex="IN"/>
    </style:style>
    <style:style style:name="T313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40" style:parent-style-name="DefaultParagraphFont" style:family="text">
      <style:text-properties style:font-name-asian="Calibri" fo:font-size="10pt" style:font-size-asian="10pt" style:language-asian="lt" style:country-asian="LT"/>
    </style:style>
    <style:style style:name="T3141"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42" style:parent-style-name="Normal" style:family="paragraph">
      <style:paragraph-properties fo:widows="0" fo:orphans="0" fo:text-align="justify"/>
      <style:text-properties fo:hyphenate="false"/>
    </style:style>
    <style:style style:name="T3143"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144"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45" style:parent-style-name="DefaultParagraphFont" style:family="text">
      <style:text-properties style:letter-kerning="true" fo:font-size="10pt" style:font-size-asian="10pt" style:language-asian="hi" style:country-asian="IN" style:language-complex="hi" style:country-complex="IN"/>
    </style:style>
    <style:style style:name="T3146" style:parent-style-name="DefaultParagraphFont" style:family="text">
      <style:text-properties style:letter-kerning="true" fo:font-size="10pt" style:font-size-asian="10pt" style:language-asian="hi" style:country-asian="IN" style:language-complex="hi" style:country-complex="IN"/>
    </style:style>
    <style:style style:name="T3147"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48"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49" style:parent-style-name="Normal" style:family="paragraph">
      <style:paragraph-properties fo:widows="0" fo:orphans="0" fo:text-align="justify"/>
      <style:text-properties fo:hyphenate="false"/>
    </style:style>
    <style:style style:name="T3150" style:parent-style-name="DefaultParagraphFont" style:family="text">
      <style:text-properties style:text-position="super 60%"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315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54" style:parent-style-name="Normal" style:family="paragraph">
      <style:paragraph-properties fo:widows="0" fo:orphans="0" fo:text-align="justify"/>
      <style:text-properties fo:hyphenate="false"/>
    </style:style>
    <style:style style:name="T3155"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T3158" style:parent-style-name="DefaultParagraphFont" style:family="text">
      <style:text-properties fo:font-size="10pt" style:font-size-asian="10pt" style:language-asian="lt" style:country-asian="LT"/>
    </style:style>
    <style:style style:name="T3159"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160" style:parent-style-name="Normal" style:family="paragraph">
      <style:paragraph-properties fo:widows="0" fo:orphans="0" fo:text-align="justify"/>
      <style:text-properties fo:hyphenate="false"/>
    </style:style>
    <style:style style:name="T3161" style:parent-style-name="DefaultParagraphFont" style:family="text">
      <style:text-properties style:font-name-asian="DejaVu Sans" style:font-weight-complex="bold" style:letter-kerning="true" style:text-position="super 60%" fo:font-size="10pt" style:font-size-asian="10pt" style:language-asian="hi" style:country-asian="IN" style:language-complex="hi" style:country-complex="IN"/>
    </style:style>
    <style:style style:name="T3162"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163"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64" style:parent-style-name="Normal" style:family="paragraph">
      <style:paragraph-properties fo:widows="0" fo:orphans="0" fo:text-align="justify"/>
      <style:text-properties fo:hyphenate="false"/>
    </style:style>
    <style:style style:name="T3165" style:parent-style-name="DefaultParagraphFont" style:family="text">
      <style:text-properties style:font-name-asian="DejaVu Sans" style:font-weight-complex="bold" style:letter-kerning="true" style:text-position="super 60%" fo:font-size="10pt" style:font-size-asian="10pt"/>
    </style:style>
    <style:style style:name="T3166" style:parent-style-name="DefaultParagraphFont" style:family="text">
      <style:text-properties style:font-name-asian="DejaVu Sans" style:font-weight-complex="bold" style:letter-kerning="true" fo:font-size="10pt" style:font-size-asian="10pt"/>
    </style:style>
    <style:style style:name="T3167" style:parent-style-name="DefaultParagraphFont" style:family="text">
      <style:text-properties style:font-name-asian="DejaVu Sans" style:font-weight-complex="bold" style:letter-kerning="true" fo:font-size="10pt" style:font-size-asian="10pt"/>
    </style:style>
    <style:style style:name="T3168" style:parent-style-name="DefaultParagraphFont" style:family="text">
      <style:text-properties style:font-name-asian="DejaVu Sans" style:font-weight-complex="bold" style:letter-kerning="true" fo:font-size="10pt" style:font-size-asian="10pt"/>
    </style:style>
    <style:style style:name="T316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P3170" style:parent-style-name="Normal" style:family="paragraph">
      <style:paragraph-properties fo:widows="0" fo:orphans="0" fo:text-align="justify"/>
      <style:text-properties fo:hyphenate="false"/>
    </style:style>
    <style:style style:name="T3171" style:parent-style-name="DefaultParagraphFont" style:family="text">
      <style:text-properties style:font-name-asian="DejaVu Sans" style:letter-kerning="true" style:text-position="super 60%" fo:font-size="10pt" style:font-size-asian="10pt"/>
    </style:style>
    <style:style style:name="T3172" style:parent-style-name="DefaultParagraphFont" style:family="text">
      <style:text-properties style:font-name-asian="DejaVu Sans" style:letter-kerning="true" fo:font-size="10pt" style:font-size-asian="10pt"/>
    </style:style>
    <style:style style:name="T317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174" style:parent-style-name="DefaultParagraphFont" style:family="text">
      <style:text-properties style:font-name-asian="DejaVu Sans" style:letter-kerning="true" fo:font-size="10pt" style:font-size-asian="10pt"/>
    </style:style>
    <style:style style:name="T3175" style:parent-style-name="DefaultParagraphFont" style:family="text">
      <style:text-properties style:font-name-asian="DejaVu Sans" style:letter-kerning="true" fo:font-size="10pt" style:font-size-asian="10pt"/>
    </style:style>
    <style:style style:name="P3176" style:parent-style-name="Normal" style:family="paragraph">
      <style:paragraph-properties fo:widows="0" fo:orphans="0" fo:text-align="justify"/>
      <style:text-properties fo:hyphenate="false"/>
    </style:style>
    <style:style style:name="T3177" style:parent-style-name="DefaultParagraphFont" style:family="text">
      <style:text-properties style:font-name-asian="DejaVu Sans" style:letter-kerning="true" style:text-position="super 60%" fo:font-size="10pt" style:font-size-asian="10pt"/>
    </style:style>
    <style:style style:name="T3178" style:parent-style-name="DefaultParagraphFont" style:family="text">
      <style:text-properties style:font-name-asian="DejaVu Sans" style:letter-kerning="true" fo:font-size="10pt" style:font-size-asian="10pt"/>
    </style:style>
    <style:style style:name="T3179" style:parent-style-name="DefaultParagraphFont" style:family="text">
      <style:text-properties style:letter-kerning="true" fo:font-size="10pt" style:font-size-asian="10pt"/>
    </style:style>
    <style:style style:name="T3180" style:parent-style-name="DefaultParagraphFont" style:family="text">
      <style:text-properties style:font-name-asian="DejaVu Sans" style:letter-kerning="true" fo:font-size="10pt" style:font-size-asian="10pt"/>
    </style:style>
    <style:style style:name="T3181" style:parent-style-name="DefaultParagraphFont" style:family="text">
      <style:text-properties style:letter-kerning="true" fo:font-size="10pt" style:font-size-asian="10pt"/>
    </style:style>
    <style:style style:name="T3182" style:parent-style-name="DefaultParagraphFont" style:family="text">
      <style:text-properties style:letter-kerning="true" fo:font-size="10pt" style:font-size-asian="10pt"/>
    </style:style>
    <style:style style:name="P3183" style:parent-style-name="Normal" style:family="paragraph">
      <style:paragraph-properties fo:widows="0" fo:orphans="0"/>
      <style:text-properties style:font-name-asian="DejaVu Sans" style:letter-kerning="true" fo:hyphenate="false"/>
    </style:style>
    <style:style style:name="P3184" style:parent-style-name="Normal" style:family="paragraph">
      <style:paragraph-properties fo:widows="0" fo:orphans="0" fo:margin-left="0.5833in">
        <style:tab-stops/>
      </style:paragraph-properties>
      <style:text-properties style:font-name-asian="DejaVu Sans" style:letter-kerning="true" fo:font-size="10pt" style:font-size-asian="10pt" fo:hyphenate="false"/>
    </style:style>
    <style:style style:name="P3185" style:parent-style-name="Normal" style:family="paragraph">
      <style:paragraph-properties fo:widows="0" fo:orphans="0"/>
      <style:text-properties style:font-name-asian="DejaVu Sans" style:letter-kerning="true" fo:hyphenate="false"/>
    </style:style>
    <style:style style:name="P3186"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hyphenate="false"/>
    </style:style>
    <style:style style:name="P3187"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style:letter-kerning="true" fo:font-size="10pt" style:font-size-asian="10pt" fo:hyphenate="false"/>
    </style:style>
    <style:style style:name="P3188" style:parent-style-name="Normal" style:family="paragraph">
      <style:paragraph-properties fo:widows="0" fo:orphans="0"/>
      <style:text-properties style:font-name-asian="DejaVu Sans" style:letter-kerning="true" fo:font-size="10pt" style:font-size-asian="10pt" fo:hyphenate="false"/>
    </style:style>
    <style:style style:name="P3189" style:parent-style-name="Normal" style:family="paragraph">
      <style:paragraph-properties fo:widows="0" fo:orphans="0" fo:text-align="justify"/>
      <style:text-properties fo:hyphenate="false"/>
    </style:style>
    <style:style style:name="P3190" style:parent-style-name="Normal" style:family="paragraph">
      <style:paragraph-properties fo:widows="0" fo:orphans="0" fo:text-align="center"/>
      <style:text-properties fo:hyphenate="false"/>
    </style:style>
    <style:style style:name="T3191" style:parent-style-name="DefaultParagraphFont" style:family="text">
      <style:text-properties style:font-name-asian="DejaVu Sans" style:letter-kerning="true"/>
    </style:style>
    <style:style style:name="T3192" style:parent-style-name="DefaultParagraphFont" style:family="text">
      <style:text-properties style:font-name-asian="DejaVu Sans" style:letter-kerning="true"/>
    </style:style>
    <style:style style:name="P3193" style:parent-style-name="Normal" style:master-page-name="MPF7" style:family="paragraph">
      <style:paragraph-properties fo:widows="0" fo:orphans="0" fo:break-before="page" fo:margin-left="4.5284in" style:page-number="1">
        <style:tab-stops/>
      </style:paragraph-properties>
      <style:text-properties style:font-name-asian="DejaVu Sans" style:font-weight-complex="bold" style:letter-kerning="true" fo:hyphenate="false"/>
    </style:style>
    <style:style style:name="P3200" style:parent-style-name="Normal" style:family="paragraph">
      <style:paragraph-properties fo:widows="0" fo:orphans="0" fo:margin-left="3.1493in" fo:text-indent="1.3791in">
        <style:tab-stops/>
      </style:paragraph-properties>
      <style:text-properties fo:hyphenate="false"/>
    </style:style>
    <style:style style:name="T3201" style:parent-style-name="DefaultParagraphFont" style:family="text">
      <style:text-properties style:font-name-asian="DejaVu Sans" style:font-weight-complex="bold" style:letter-kerning="true"/>
    </style:style>
    <style:style style:name="T3202" style:parent-style-name="DefaultParagraphFont" style:family="text">
      <style:text-properties style:font-name-asian="DejaVu Sans" style:font-weight-complex="bold" style:letter-kerning="true"/>
    </style:style>
    <style:style style:name="P3203" style:parent-style-name="Normal" style:family="paragraph">
      <style:paragraph-properties fo:widows="0" fo:orphans="0"/>
      <style:text-properties style:font-name-asian="DejaVu Sans" style:font-weight-complex="bold" style:letter-kerning="true" fo:hyphenate="false"/>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style:font-name-asian="DejaVu Sans" style:font-weight-complex="bold" style:letter-kerning="true"/>
    </style:style>
    <style:style style:name="T3206" style:parent-style-name="DefaultParagraphFont" style:family="text">
      <style:text-properties style:font-name-asian="DejaVu Sans" fo:font-weight="bold" style:font-weight-asian="bold" style:font-weight-complex="bold" style:letter-kerning="true"/>
    </style:style>
    <style:style style:name="T3207" style:parent-style-name="DefaultParagraphFont" style:family="text">
      <style:text-properties style:font-name-asian="DejaVu Sans" style:font-weight-complex="bold" style:letter-kerning="true"/>
    </style:style>
    <style:style style:name="P320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TableColumn3210" style:family="table-column">
      <style:table-column-properties style:column-width="0.3909in"/>
    </style:style>
    <style:style style:name="Table3209" style:family="table">
      <style:table-properties style:width="0.3909in" fo:margin-left="0in" table:align="left"/>
    </style:style>
    <style:style style:name="TableRow3211" style:family="table-row">
      <style:table-row-properties style:min-row-height="0.1854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weight-complex="bold" fo:hyphenate="false"/>
    </style:style>
    <style:style style:name="TableRow3214" style:family="table-row">
      <style:table-row-properties style:min-row-height="0.1097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weight-complex="bold" fo:hyphenate="false"/>
    </style:style>
    <style:style style:name="TableRow3217" style:family="table-row">
      <style:table-row-properties style:min-row-height="0.1145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weight-complex="bold" fo:hyphenate="false"/>
    </style:style>
    <style:style style:name="P3220" style:parent-style-name="Normal" style:family="paragraph">
      <style:text-properties style:font-weight-complex="bold" fo:hyphenate="false"/>
    </style:style>
    <style:style style:name="P3221" style:parent-style-name="Normal" style:family="paragraph">
      <style:text-properties style:font-weight-complex="bold" fo:hyphenate="false"/>
    </style:style>
    <style:style style:name="P3222" style:parent-style-name="Normal" style:family="paragraph">
      <style:paragraph-properties fo:widows="0" fo:orphans="0"/>
      <style:text-properties style:font-name-asian="DejaVu Sans" style:font-weight-complex="bold" style:letter-kerning="true" fo:hyphenate="false"/>
    </style:style>
    <style:style style:name="P322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24" style:parent-style-name="Normal" style:family="paragraph">
      <style:paragraph-properties fo:widows="0" fo:orphans="0"/>
      <style:text-properties style:font-name-asian="DejaVu Sans" style:letter-kerning="true" fo:font-size="11pt" style:font-size-asian="11pt" style:font-size-complex="11pt" fo:hyphenate="false"/>
    </style:style>
    <style:style style:name="P3225" style:parent-style-name="Normal" style:family="paragraph">
      <style:paragraph-properties fo:widows="0" fo:orphans="0"/>
      <style:text-properties style:font-name-asian="DejaVu Sans" style:letter-kerning="true" fo:hyphenate="false"/>
    </style:style>
    <style:style style:name="P322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2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text-align="justify" fo:text-indent="0.3937in"/>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olumn3237" style:family="table-column">
      <style:table-column-properties style:column-width="5.2416in"/>
    </style:style>
    <style:style style:name="TableColumn3238" style:family="table-column">
      <style:table-column-properties style:column-width="0.25in"/>
    </style:style>
    <style:style style:name="TableColumn3239" style:family="table-column">
      <style:table-column-properties style:column-width="0.8069in"/>
    </style:style>
    <style:style style:name="Table3236" style:family="table">
      <style:table-properties style:width="6.2986in" fo:margin-left="0in" table:align="lef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top="none" fo:border-left="none" fo:border-bottom="0.0069in solid #000000" fo:border-right="none" fo:padding-top="0in" fo:padding-left="0.075in" fo:padding-bottom="0in" fo:padding-right="0.075in"/>
    </style:style>
    <style:style style:name="P3244" style:parent-style-name="Normal" style:family="paragraph">
      <style:paragraph-properties fo:text-align="justify"/>
      <style:text-properties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style:font-size-complex="12pt" style:language-asian="lt" style:country-asian="LT"/>
    </style:style>
    <style:style style:name="TableRow3247" style:family="table-row">
      <style:table-row-properties/>
    </style:style>
    <style:style style:name="TableCell3248" style:family="table-cell">
      <style:table-cell-properties fo:border-top="none" fo:border-left="none" fo:border-bottom="none" fo:border-right="0.0069in solid #000000"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size-complex="12pt" style:language-asian="lt" style:country-asian="LT"/>
    </style:style>
    <style:style style:name="TableCell3252" style:family="table-cell">
      <style:table-cell-properties fo:border-top="none" fo:border-left="0.0069in solid #000000" fo:border-bottom="none" fo:border-right="none" fo:padding-top="0in" fo:padding-left="0.075in" fo:padding-bottom="0in" fo:padding-right="0.075in"/>
    </style:style>
    <style:style style:name="P3253" style:parent-style-name="Normal" style:family="paragraph">
      <style:paragraph-properties fo:text-align="justify"/>
      <style:text-properties style:font-size-complex="12pt" style:language-asian="lt" style:country-asian="LT"/>
    </style:style>
    <style:style style:name="TableRow3254" style:family="table-row">
      <style:table-row-properties/>
    </style:style>
    <style:style style:name="TableCell3255" style:family="table-cell">
      <style:table-cell-properties fo:border-top="none" fo:border-left="none" fo:border-bottom="none" fo:border-right="0.0069in solid #000000"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TableCell3259" style:family="table-cell">
      <style:table-cell-properties fo:border-top="none" fo:border-left="0.0069in solid #000000" fo:border-bottom="none" fo:border-right="none" fo:padding-top="0in" fo:padding-left="0.075in" fo:padding-bottom="0in" fo:padding-right="0.075in"/>
    </style:style>
    <style:style style:name="P3260" style:parent-style-name="Normal" style:family="paragraph">
      <style:paragraph-properties fo:text-align="justify"/>
      <style:text-properties style:font-size-complex="12pt" style:language-asian="lt" style:country-asian="LT"/>
    </style:style>
    <style:style style:name="TableRow3261" style:family="table-row">
      <style:table-row-properties/>
    </style:style>
    <style:style style:name="TableCell3262" style:family="table-cell">
      <style:table-cell-properties fo:border-top="none" fo:border-left="none" fo:border-bottom="none" fo:border-right="0.0069in solid #000000"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TableCell3266" style:family="table-cell">
      <style:table-cell-properties fo:border-top="none" fo:border-left="0.0069in solid #000000" fo:border-bottom="none" fo:border-right="none" fo:padding-top="0in" fo:padding-left="0.075in" fo:padding-bottom="0in" fo:padding-right="0.075in"/>
    </style:style>
    <style:style style:name="P3267" style:parent-style-name="Normal" style:family="paragraph">
      <style:paragraph-properties fo:text-align="justify"/>
      <style:text-properties style:font-size-complex="12pt" style:language-asian="lt" style:country-asian="LT"/>
    </style:style>
    <style:style style:name="P3268" style:parent-style-name="Normal" style:family="paragraph">
      <style:paragraph-properties fo:text-align="end"/>
      <style:text-properties fo:font-size="11pt" style:font-size-asian="11pt" style:font-size-complex="11pt" style:language-asian="lt" style:country-asian="LT"/>
    </style:style>
    <style:style style:name="P3269" style:parent-style-name="Normal" style:family="paragraph">
      <style:text-properties style:font-size-complex="12pt" style:language-asian="lt" style:country-asian="LT"/>
    </style:style>
    <style:style style:name="TableColumn3271" style:family="table-column">
      <style:table-column-properties style:column-width="3.1506in"/>
    </style:style>
    <style:style style:name="TableColumn3272" style:family="table-column">
      <style:table-column-properties style:column-width="3.1479in"/>
    </style:style>
    <style:style style:name="Table3270" style:family="table">
      <style:table-properties style:width="6.2986in" fo:margin-left="0in" table:align="left"/>
    </style:style>
    <style:style style:name="TableRow3273" style:family="table-row">
      <style:table-row-properties/>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language-asian="lt" style:country-asian="LT"/>
    </style:style>
    <style:style style:name="P3283" style:parent-style-name="Normal" style:family="paragraph">
      <style:paragraph-properties fo:text-align="justify" fo:text-indent="0.3937in"/>
      <style:text-properties style:font-size-complex="12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olumn3288" style:family="table-column">
      <style:table-column-properties style:column-width="0.9736in" style:use-optimal-column-width="false"/>
    </style:style>
    <style:style style:name="TableColumn3289" style:family="table-column">
      <style:table-column-properties style:column-width="1.4881in" style:use-optimal-column-width="false"/>
    </style:style>
    <style:style style:name="TableColumn3290" style:family="table-column">
      <style:table-column-properties style:column-width="1.5541in" style:use-optimal-column-width="false"/>
    </style:style>
    <style:style style:name="TableColumn3291" style:family="table-column">
      <style:table-column-properties style:column-width="0.8409in" style:use-optimal-column-width="false"/>
    </style:style>
    <style:style style:name="TableColumn3292" style:family="table-column">
      <style:table-column-properties style:column-width="0.5604in" style:use-optimal-column-width="false"/>
    </style:style>
    <style:style style:name="TableColumn3293" style:family="table-column">
      <style:table-column-properties style:column-width="0.8812in" style:use-optimal-column-width="false"/>
    </style:style>
    <style:style style:name="Table3287" style:family="table">
      <style:table-properties style:width="6.2986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style:font-size-complex="12pt" style:language-asian="lt" style:country-asian="L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style:font-size-complex="12pt" style:language-asian="lt" style:country-asian="L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style:font-size-complex="12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style:font-size-complex="12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style:font-size-complex="12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style:font-size-complex="12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style:font-size-complex="12pt" style:language-asian="lt" style:country-asian="L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style:font-size-complex="12pt" style:language-asian="lt" style:country-asian="L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style:font-size-complex="12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style:font-size-complex="12pt" style:language-asian="lt" style:country-asian="L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style:font-size-complex="12pt" style:language-asian="lt" style:country-asian="L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olumn3323" style:family="table-column">
      <style:table-column-properties style:column-width="1.7784in" style:use-optimal-column-width="false"/>
    </style:style>
    <style:style style:name="TableColumn3324" style:family="table-column">
      <style:table-column-properties style:column-width="1.4375in" style:use-optimal-column-width="false"/>
    </style:style>
    <style:style style:name="TableColumn3325" style:family="table-column">
      <style:table-column-properties style:column-width="3.0826in" style:use-optimal-column-width="false"/>
    </style:style>
    <style:style style:name="Table3322" style:family="table">
      <style:table-properties style:width="6.2986in" fo:margin-left="0in" table:align="lef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style:font-size-complex="12pt" style:language-asian="lt" style:country-asian="L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style:font-size-complex="12pt" style:language-asian="lt" style:country-asian="L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style:font-size-complex="12pt" style:language-asian="lt" style:country-asian="L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style:font-size-complex="12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style:font-size-complex="12pt" style:language-asian="lt" style:country-asian="L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olumn3343" style:family="table-column">
      <style:table-column-properties style:column-width="0.9736in" style:use-optimal-column-width="false"/>
    </style:style>
    <style:style style:name="TableColumn3344" style:family="table-column">
      <style:table-column-properties style:column-width="1.4881in" style:use-optimal-column-width="false"/>
    </style:style>
    <style:style style:name="TableColumn3345" style:family="table-column">
      <style:table-column-properties style:column-width="1.5541in" style:use-optimal-column-width="false"/>
    </style:style>
    <style:style style:name="TableColumn3346" style:family="table-column">
      <style:table-column-properties style:column-width="0.8409in" style:use-optimal-column-width="false"/>
    </style:style>
    <style:style style:name="TableColumn3347" style:family="table-column">
      <style:table-column-properties style:column-width="0.5604in" style:use-optimal-column-width="false"/>
    </style:style>
    <style:style style:name="TableColumn3348" style:family="table-column">
      <style:table-column-properties style:column-width="0.8812in" style:use-optimal-column-width="false"/>
    </style:style>
    <style:style style:name="Table3342" style:family="table">
      <style:table-properties style:width="6.2986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style:font-size-complex="12pt" style:language-asian="lt" style:country-asian="L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style:font-size-complex="12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size-complex="12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style:font-size-complex="12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style:font-size-complex="12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style:font-size-complex="12pt" style:language-asian="lt" style:country-asian="L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style:font-size-complex="12pt" style:language-asian="lt" style:country-asian="L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style:font-size-complex="12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style:font-size-complex="12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style:font-size-complex="12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ableColumn3387" style:family="table-column">
      <style:table-column-properties style:column-width="1.85in" style:use-optimal-column-width="false"/>
    </style:style>
    <style:style style:name="TableColumn3388" style:family="table-column">
      <style:table-column-properties style:column-width="1.5in" style:use-optimal-column-width="false"/>
    </style:style>
    <style:style style:name="TableColumn3389" style:family="table-column">
      <style:table-column-properties style:column-width="2.9486in" style:use-optimal-column-width="false"/>
    </style:style>
    <style:style style:name="Table3386" style:family="table">
      <style:table-properties style:width="6.2986in" fo:margin-left="0in" table:align="lef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style:font-size-complex="12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style:font-size-complex="12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Lucida Sans Unicode" style:letter-kerning="true" fo:font-size="11pt" style:font-size-asian="11pt"/>
    </style:style>
    <style:style style:name="P3407" style:parent-style-name="Normal" style:master-page-name="MPF8" style:family="paragraph">
      <style:paragraph-properties fo:widows="0" fo:orphans="0" fo:break-before="page" fo:text-align="center" style:page-number="1"/>
      <style:text-properties fo:hyphenate="false"/>
    </style:style>
    <style:style style:name="T3414" style:parent-style-name="DefaultParagraphFont" style:family="text">
      <style:text-properties style:font-name-asian="DejaVu Sans" fo:font-weight="bold" style:font-weight-asian="bold" style:font-weight-complex="bold" fo:text-transform="uppercase" style:letter-kerning="true"/>
    </style:style>
    <style:style style:name="T3415" style:parent-style-name="DefaultParagraphFont" style:family="text">
      <style:text-properties style:font-name-asian="DejaVu Sans" fo:font-weight="bold" style:font-weight-asian="bold" style:font-weight-complex="bold" fo:text-transform="uppercase" style:letter-kerning="true"/>
    </style:style>
    <style:style style:name="P3416" style:parent-style-name="Normal" style:family="paragraph">
      <style:paragraph-properties fo:widows="0" fo:orphans="0" fo:text-align="center"/>
      <style:text-properties fo:hyphenate="false"/>
    </style:style>
    <style:style style:name="T3417" style:parent-style-name="DefaultParagraphFont" style:family="text">
      <style:text-properties style:font-name-asian="DejaVu Sans" fo:font-weight="bold" style:font-weight-asian="bold" style:font-weight-complex="bold" fo:text-transform="uppercase" style:letter-kerning="true"/>
    </style:style>
    <style:style style:name="P3418"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41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420" style:parent-style-name="Normal" style:family="paragraph">
      <style:paragraph-properties fo:text-align="justify" fo:text-indent="5.5597in">
        <style:tab-stops>
          <style:tab-stop style:type="left" style:position="0in"/>
          <style:tab-stop style:type="left" style:position="0.1972in"/>
        </style:tab-stops>
      </style:paragraph-properties>
      <style:text-properties fo:hyphenate="false"/>
    </style:style>
    <style:style style:name="T3421" style:parent-style-name="DefaultParagraphFont" style:family="text">
      <style:text-properties style:font-name-asian="DejaVu Sans" style:letter-kerning="true"/>
    </style:style>
    <style:style style:name="TableColumn3423" style:family="table-column">
      <style:table-column-properties style:column-width="0.4076in" style:use-optimal-column-width="false"/>
    </style:style>
    <style:style style:name="TableColumn3424" style:family="table-column">
      <style:table-column-properties style:column-width="0.7875in" style:use-optimal-column-width="false"/>
    </style:style>
    <style:style style:name="TableColumn3425" style:family="table-column">
      <style:table-column-properties style:column-width="0.8861in" style:use-optimal-column-width="false"/>
    </style:style>
    <style:style style:name="TableColumn3426" style:family="table-column">
      <style:table-column-properties style:column-width="0.752in" style:use-optimal-column-width="false"/>
    </style:style>
    <style:style style:name="TableColumn3427" style:family="table-column">
      <style:table-column-properties style:column-width="0.6666in" style:use-optimal-column-width="false"/>
    </style:style>
    <style:style style:name="TableColumn3428" style:family="table-column">
      <style:table-column-properties style:column-width="0.8861in" style:use-optimal-column-width="false"/>
    </style:style>
    <style:style style:name="TableColumn3429" style:family="table-column">
      <style:table-column-properties style:column-width="0.7805in" style:use-optimal-column-width="false"/>
    </style:style>
    <style:style style:name="TableColumn3430" style:family="table-column">
      <style:table-column-properties style:column-width="1.0791in" style:use-optimal-column-width="false"/>
    </style:style>
    <style:style style:name="TableColumn3431" style:family="table-column">
      <style:table-column-properties style:column-width="0.7229in" style:use-optimal-column-width="false"/>
    </style:style>
    <style:style style:name="TableColumn3432" style:family="table-column">
      <style:table-column-properties style:column-width="0.6666in" style:use-optimal-column-width="false"/>
    </style:style>
    <style:style style:name="TableColumn3433" style:family="table-column">
      <style:table-column-properties style:column-width="0.6854in" style:use-optimal-column-width="false"/>
    </style:style>
    <style:style style:name="TableColumn3434" style:family="table-column">
      <style:table-column-properties style:column-width="0.9326in" style:use-optimal-column-width="false"/>
    </style:style>
    <style:style style:name="TableColumn3435" style:family="table-column">
      <style:table-column-properties style:column-width="0.8861in" style:use-optimal-column-width="false"/>
    </style:style>
    <style:style style:name="Table3422" style:family="table">
      <style:table-properties style:width="10.1395in" fo:margin-left="0.075in" table:align="left"/>
    </style:style>
    <style:style style:name="TableRow3436" style:family="table-row">
      <style:table-row-properties style:min-row-height="0.0138in" style:use-optimal-row-height="false" fo:keep-together="always"/>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fo:widows="0" fo:orphans="0" style:snap-to-layout-grid="false" fo:text-align="center"/>
      <style:text-properties fo:hyphenate="false"/>
    </style:style>
    <style:style style:name="T3445" style:parent-style-name="DefaultParagraphFont" style:family="text">
      <style:text-properties style:letter-kerning="true" fo:font-size="11pt" style:font-size-asian="11pt" style:font-size-complex="11pt"/>
    </style:style>
    <style:style style:name="T3446" style:parent-style-name="DefaultParagraphFont" style:family="text">
      <style:text-properties style:letter-kerning="true" style:text-position="super 68.1%" fo:font-size="11pt" style:font-size-asian="11pt" style:font-size-complex="11pt"/>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fo:widows="0" fo:orphans="0" style:snap-to-layout-grid="false" fo:text-align="center"/>
      <style:text-properties fo:hyphenate="false"/>
    </style:style>
    <style:style style:name="T3449" style:parent-style-name="DefaultParagraphFont" style:family="text">
      <style:text-properties style:font-name-asian="DejaVu Sans" style:font-name-complex="DejaVu Sans" style:letter-kerning="true" fo:font-size="11pt" style:font-size-asian="11pt" style:font-size-complex="11pt"/>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snap-to-layout-grid="false" fo:text-align="center"/>
      <style:text-properties fo:hyphenate="false"/>
    </style:style>
    <style:style style:name="T3456" style:parent-style-name="DefaultParagraphFont" style:family="text">
      <style:text-properties style:letter-kerning="true" fo:font-size="11pt" style:font-size-asian="11pt" style:font-size-complex="11pt"/>
    </style:style>
    <style:style style:name="T3457" style:parent-style-name="DefaultParagraphFont" style:family="text">
      <style:text-properties style:letter-kerning="true" style:text-position="super 68.1%"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nap-to-layout-grid="false" fo:text-align="center"/>
      <style:text-properties fo:hyphenate="false"/>
    </style:style>
    <style:style style:name="T3460" style:parent-style-name="DefaultParagraphFont" style:family="text">
      <style:text-properties style:letter-kerning="true" fo:font-size="11pt" style:font-size-asian="11pt" style:font-size-complex="11pt"/>
    </style:style>
    <style:style style:name="T3461"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462" style:family="table-row">
      <style:table-row-properties style:min-row-height="0.0138in" style:use-optimal-row-height="false" fo:keep-together="always"/>
    </style:style>
    <style:style style:name="P3463" style:parent-style-name="Normal" style:family="paragraph">
      <style:paragraph-properties fo:widows="0" fo:orphans="0" style:snap-to-layout-grid="false" fo:text-align="center"/>
      <style:text-properties style:letter-kerning="true" fo:font-size="11pt" style:font-size-asian="11pt" fo:hyphenate="false"/>
    </style:style>
    <style:style style:name="P3464" style:parent-style-name="Normal" style:family="paragraph">
      <style:paragraph-properties fo:widows="0" fo:orphans="0" style:snap-to-layout-grid="false" fo:text-align="center"/>
      <style:text-properties style:letter-kerning="true" fo:font-size="11pt" style:font-size-asian="11pt" fo:hyphenate="false"/>
    </style:style>
    <style:style style:name="P3465" style:parent-style-name="Normal" style:family="paragraph">
      <style:paragraph-properties fo:widows="0" fo:orphans="0" style:snap-to-layout-grid="false" fo:text-align="center"/>
      <style:text-properties style:letter-kerning="true" fo:font-size="11pt" style:font-size-asian="11pt" fo:hyphenate="false"/>
    </style:style>
    <style:style style:name="P34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7" style:family="table-cell">
      <style:table-cell-properties fo:border-top="0.0069in solid #000000" fo:border-left="0.0069in solid #000000" fo:border-bottom="0.0069in solid #000000" fo:border-right="none" fo:padding-top="0in" fo:padding-left="0.075in" fo:padding-bottom="0in" fo:padding-right="0.075in"/>
    </style:style>
    <style:style style:name="P34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Normal" style:family="paragraph">
      <style:paragraph-properties fo:widows="0" fo:orphans="0" style:snap-to-layout-grid="false" fo:text-align="center"/>
      <style:text-properties fo:hyphenate="false"/>
    </style:style>
    <style:style style:name="T3471" style:parent-style-name="DefaultParagraphFont" style:family="text">
      <style:text-properties style:font-name-asian="DejaVu Sans" style:letter-kerning="true" fo:font-size="11pt" style:font-size-asian="11pt"/>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paragraph-properties fo:widows="0" fo:orphans="0" style:snap-to-layout-grid="false" fo:text-align="center"/>
      <style:text-properties fo:hyphenate="false"/>
    </style:style>
    <style:style style:name="T3474" style:parent-style-name="DefaultParagraphFont" style:family="text">
      <style:text-properties style:font-weight-complex="bold" style:letter-kerning="true" fo:font-size="11pt" style:font-size-asian="11pt" style:language-asian="ar" style:country-asian="SA"/>
    </style:style>
    <style:style style:name="T3475" style:parent-style-name="DefaultParagraphFont" style:family="text">
      <style:text-properties style:font-name-asian="DejaVu Sans" style:letter-kerning="true" fo:font-size="11pt" style:font-size-asian="11pt"/>
    </style:style>
    <style:style style:name="T3476" style:parent-style-name="DefaultParagraphFont" style:family="text">
      <style:text-properties style:font-name-asian="DejaVu Sans" style:letter-kerning="true" style:text-position="super 68.1%" fo:font-size="11pt" style:font-size-asian="11pt"/>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paragraph-properties fo:widows="0" fo:orphans="0" style:snap-to-layout-grid="false" fo:text-align="center"/>
      <style:text-properties fo:hyphenate="false"/>
    </style:style>
    <style:style style:name="T3479" style:parent-style-name="DefaultParagraphFont" style:family="text">
      <style:text-properties style:font-weight-complex="bold" style:letter-kerning="true" fo:font-size="11pt" style:font-size-asian="11pt" style:language-asian="ar" style:country-asian="SA"/>
    </style:style>
    <style:style style:name="T3480" style:parent-style-name="DefaultParagraphFont" style:family="text">
      <style:text-properties style:font-name-asian="DejaVu Sans" style:letter-kerning="true" fo:font-size="11pt" style:font-size-asian="11pt"/>
    </style:style>
    <style:style style:name="P348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48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4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nap-to-layout-grid="false" fo:text-align="center"/>
      <style:text-properties fo:hyphenate="false"/>
    </style:style>
    <style:style style:name="T3486" style:parent-style-name="DefaultParagraphFont" style:family="text">
      <style:text-properties style:letter-kerning="true" fo:font-size="11pt" style:font-size-asian="11pt" style:language-asian="hi" style:country-asian="IN" style:language-complex="hi" style:country-complex="IN"/>
    </style:style>
    <style:style style:name="T34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nap-to-layout-grid="false" fo:text-align="center"/>
      <style:text-properties fo:hyphenate="false"/>
    </style:style>
    <style:style style:name="T3490" style:parent-style-name="DefaultParagraphFont" style:family="text">
      <style:text-properties style:letter-kerning="true" fo:font-size="11pt" style:font-size-asian="11pt" style:language-asian="hi" style:country-asian="IN" style:language-complex="hi" style:country-complex="IN"/>
    </style:style>
    <style:style style:name="TableRow3491" style:family="table-row">
      <style:table-row-properties style:min-row-height="0.1375in" style:use-optimal-row-height="false" fo:keep-together="always"/>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498" style:family="table-cell">
      <style:table-cell-properties fo:border-top="0.0069in solid #000000" fo:border-left="0.0069in solid #000000" fo:border-bottom="0.0069in solid #000000" fo:border-right="none" fo:padding-top="0in" fo:padding-left="0.075in" fo:padding-bottom="0in" fo:padding-right="0.075in"/>
    </style:style>
    <style:style style:name="P34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2" style:family="table-cell">
      <style:table-cell-properties fo:border-top="0.0069in solid #000000" fo:border-left="0.0069in solid #000000" fo:border-bottom="0.0069in solid #000000" fo:border-right="none" fo:padding-top="0in" fo:padding-left="0.075in" fo:padding-bottom="0in" fo:padding-right="0.075in"/>
    </style:style>
    <style:style style:name="P35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snap-to-layout-grid="false" fo:text-align="center"/>
      <style:text-properties style:letter-kerning="true" fo:font-size="11pt" style:font-size-asian="11pt" fo:hyphenate="false"/>
    </style:style>
    <style:style style:name="TableRow3518" style:family="table-row">
      <style:table-row-properties style:use-optimal-row-height="false" fo:keep-together="always"/>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fo:widows="0" fo:orphans="0" style:snap-to-layout-grid="false"/>
      <style:text-properties style:letter-kerning="true" fo:font-size="11pt" style:font-size-asian="11pt" fo:hyphenate="false"/>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paragraph-properties fo:widows="0" fo:orphans="0" style:snap-to-layout-grid="false"/>
      <style:text-properties style:letter-kerning="true" fo:font-size="11pt" style:font-size-asian="11pt" fo:hyphenate="false"/>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Normal" style:family="paragraph">
      <style:paragraph-properties fo:widows="0" fo:orphans="0" style:snap-to-layout-grid="false"/>
      <style:text-properties style:letter-kerning="true" fo:font-size="11pt" style:font-size-asian="11pt" fo:hyphenate="false"/>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fo:widows="0" fo:orphans="0" style:snap-to-layout-grid="false"/>
      <style:text-properties style:letter-kerning="true" fo:font-size="11pt" style:font-size-asian="11pt" fo:hyphenate="false"/>
    </style:style>
    <style:style style:name="TableCell3527" style:family="table-cell">
      <style:table-cell-properties fo:border-top="0.0069in solid #000000" fo:border-left="0.0069in solid #000000" fo:border-bottom="0.0069in solid #000000" fo:border-right="none" fo:padding-top="0in" fo:padding-left="0.075in" fo:padding-bottom="0in" fo:padding-right="0.075in"/>
    </style:style>
    <style:style style:name="P3528" style:parent-style-name="Normal" style:family="paragraph">
      <style:paragraph-properties fo:widows="0" fo:orphans="0" style:snap-to-layout-grid="false"/>
      <style:text-properties style:letter-kerning="true" fo:font-size="11pt" style:font-size-asian="11pt" fo:hyphenate="false"/>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fo:widows="0" fo:orphans="0" style:snap-to-layout-grid="false"/>
      <style:text-properties style:letter-kerning="true" fo:font-size="11pt" style:font-size-asian="11pt" fo:hyphenate="false"/>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fo:widows="0" fo:orphans="0" style:snap-to-layout-grid="false"/>
      <style:text-properties style:letter-kerning="true" fo:font-size="11pt" style:font-size-asian="11pt" fo:hyphenate="false"/>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fo:widows="0" fo:orphans="0" style:snap-to-layout-grid="false"/>
      <style:text-properties style:letter-kerning="true" fo:font-size="11pt" style:font-size-asian="11pt" fo:hyphenate="false"/>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Normal" style:family="paragraph">
      <style:paragraph-properties fo:widows="0" fo:orphans="0" style:snap-to-layout-grid="false"/>
      <style:text-properties style:letter-kerning="true" fo:font-size="11pt" style:font-size-asian="11pt" fo:hyphenate="false"/>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fo:widows="0" fo:orphans="0" style:snap-to-layout-grid="false"/>
      <style:text-properties style:letter-kerning="true" fo:font-size="11pt" style:font-size-asian="11pt" fo:hyphenate="false"/>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paragraph-properties fo:widows="0" fo:orphans="0" style:snap-to-layout-grid="false"/>
      <style:text-properties style:letter-kerning="true" fo:font-size="11pt" style:font-size-asian="11pt" fo:hyphenate="false"/>
    </style:style>
    <style:style style:name="TableCell3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widows="0" fo:orphans="0" style:snap-to-layout-grid="false"/>
      <style:text-properties style:letter-kerning="true" fo:font-size="11pt" style:font-size-asian="11pt" fo:hyphenate="false"/>
    </style:style>
    <style:style style:name="TableCell3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fo:widows="0" fo:orphans="0" style:snap-to-layout-grid="false"/>
      <style:text-properties style:letter-kerning="true" fo:font-size="11pt" style:font-size-asian="11pt" fo:hyphenate="false"/>
    </style:style>
    <style:style style:name="P3545"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546" style:parent-style-name="Normal" style:family="paragraph">
      <style:paragraph-properties fo:text-align="justify"/>
    </style:style>
    <style:style style:name="T3547" style:parent-style-name="DefaultParagraphFont" style:family="text">
      <style:text-properties style:letter-kerning="true" style:text-position="super 60%"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letter-kerning="true" style:text-position="super 60%" fo:font-size="10pt" style:font-size-asian="10pt" style:language-asian="ar" style:country-asian="SA"/>
    </style:style>
    <style:style style:name="T3554" style:parent-style-name="DefaultParagraphFont" style:family="text">
      <style:text-properties style:letter-kerning="true" fo:font-size="10pt" style:font-size-asian="10pt"/>
    </style:style>
    <style:style style:name="T3555" style:parent-style-name="DefaultParagraphFont" style:family="text">
      <style:text-properties style:letter-kerning="true" fo:font-size="10pt" style:font-size-asian="10pt" style:language-asian="ar" style:country-asian="SA"/>
    </style:style>
    <style:style style:name="P3556" style:parent-style-name="Normal" style:family="paragraph">
      <style:paragraph-properties fo:text-align="justify"/>
    </style:style>
    <style:style style:name="T3557" style:parent-style-name="DefaultParagraphFont" style:family="text">
      <style:text-properties style:letter-kerning="true" style:text-position="super 60%" fo:font-size="10pt" style:font-size-asian="10pt" style:language-asian="ar" style:country-asian="SA"/>
    </style:style>
    <style:style style:name="T3558" style:parent-style-name="DefaultParagraphFont" style:family="text">
      <style:text-properties style:letter-kerning="true" fo:font-size="10pt" style:font-size-asian="10pt" style:language-asian="ar" style:country-asian="SA"/>
    </style:style>
    <style:style style:name="T3559" style:parent-style-name="DefaultParagraphFont" style:family="text">
      <style:text-properties style:letter-kerning="true" fo:font-size="10pt" style:font-size-asian="10pt" style:language-asian="ar" style:country-asian="SA"/>
    </style:style>
    <style:style style:name="P3560" style:parent-style-name="Normal" style:family="paragraph">
      <style:paragraph-properties fo:text-align="justify"/>
      <style:text-properties style:font-weight-complex="bold" style:letter-kerning="true" fo:hyphenate="false"/>
    </style:style>
    <style:style style:name="P3561"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P3562" style:parent-style-name="Normal" style:family="paragraph">
      <style:paragraph-properties fo:text-align="justify" fo:text-indent="5in">
        <style:tab-stops>
          <style:tab-stop style:type="left" style:position="0in"/>
          <style:tab-stop style:type="left" style:position="0.1972in"/>
        </style:tab-stops>
      </style:paragraph-properties>
      <style:text-properties style:font-name-asian="DejaVu Sans" style:letter-kerning="true" fo:hyphenate="false"/>
    </style:style>
    <style:style style:name="TableColumn3564" style:family="table-column">
      <style:table-column-properties style:column-width="0.4076in" style:use-optimal-column-width="false"/>
    </style:style>
    <style:style style:name="TableColumn3565" style:family="table-column">
      <style:table-column-properties style:column-width="0.8861in" style:use-optimal-column-width="false"/>
    </style:style>
    <style:style style:name="TableColumn3566" style:family="table-column">
      <style:table-column-properties style:column-width="0.8854in" style:use-optimal-column-width="false"/>
    </style:style>
    <style:style style:name="TableColumn3567" style:family="table-column">
      <style:table-column-properties style:column-width="0.9708in" style:use-optimal-column-width="false"/>
    </style:style>
    <style:style style:name="TableColumn3568" style:family="table-column">
      <style:table-column-properties style:column-width="0.8861in" style:use-optimal-column-width="false"/>
    </style:style>
    <style:style style:name="TableColumn3569" style:family="table-column">
      <style:table-column-properties style:column-width="1.0833in" style:use-optimal-column-width="false"/>
    </style:style>
    <style:style style:name="TableColumn3570" style:family="table-column">
      <style:table-column-properties style:column-width="1.2798in" style:use-optimal-column-width="false"/>
    </style:style>
    <style:style style:name="TableColumn3571" style:family="table-column">
      <style:table-column-properties style:column-width="0.7875in" style:use-optimal-column-width="false"/>
    </style:style>
    <style:style style:name="TableColumn3572" style:family="table-column">
      <style:table-column-properties style:column-width="1.2395in" style:use-optimal-column-width="false"/>
    </style:style>
    <style:style style:name="TableColumn3573" style:family="table-column">
      <style:table-column-properties style:column-width="1.2402in" style:use-optimal-column-width="false"/>
    </style:style>
    <style:style style:name="Table3563" style:family="table">
      <style:table-properties style:width="9.6666in" fo:margin-left="0.075in" table:align="left"/>
    </style:style>
    <style:style style:name="TableRow3574" style:family="table-row">
      <style:table-row-properties style:min-row-height="0.0138in" style:use-optimal-row-height="false" fo:keep-together="always"/>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paragraph-properties fo:widows="0" fo:orphans="0" style:snap-to-layout-grid="false" fo:text-align="center"/>
      <style:text-properties fo:hyphenate="false"/>
    </style:style>
    <style:style style:name="T3581" style:parent-style-name="DefaultParagraphFont" style:family="text">
      <style:text-properties style:letter-kerning="true" fo:font-size="11pt" style:font-size-asian="11pt"/>
    </style:style>
    <style:style style:name="T3582" style:parent-style-name="DefaultParagraphFont" style:family="text">
      <style:text-properties style:letter-kerning="true" style:text-position="super 68.1%" fo:font-size="11pt" style:font-size-asian="11pt"/>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fo:widows="0" fo:orphans="0" fo:text-align="center"/>
      <style:text-properties fo:hyphenate="false"/>
    </style:style>
    <style:style style:name="T3585" style:parent-style-name="DefaultParagraphFont" style:family="text">
      <style:text-properties style:letter-kerning="true" fo:font-size="11pt" style:font-size-asian="11pt"/>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snap-to-layout-grid="false" fo:text-align="center"/>
      <style:text-properties fo:hyphenate="false"/>
    </style:style>
    <style:style style:name="T3592" style:parent-style-name="DefaultParagraphFont" style:family="text">
      <style:text-properties style:letter-kerning="true" fo:font-size="11pt" style:font-size-asian="11pt"/>
    </style:style>
    <style:style style:name="T3593" style:parent-style-name="DefaultParagraphFont" style:family="text">
      <style:text-properties style:letter-kerning="true" style:text-position="super 68.1%"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nap-to-layout-grid="false" fo:text-align="center"/>
      <style:text-properties fo:hyphenate="false"/>
    </style:style>
    <style:style style:name="T3596" style:parent-style-name="DefaultParagraphFont" style:family="text">
      <style:text-properties style:letter-kerning="true" fo:font-size="11pt" style:font-size-asian="11pt"/>
    </style:style>
    <style:style style:name="T3597" style:parent-style-name="DefaultParagraphFont" style:family="text">
      <style:text-properties style:letter-kerning="true" fo:font-size="11pt" style:font-size-asian="11pt" style:language-asian="hi" style:country-asian="IN" style:language-complex="hi" style:country-complex="IN"/>
    </style:style>
    <style:style style:name="TableRow3598" style:family="table-row">
      <style:table-row-properties style:min-row-height="0.0138in" style:use-optimal-row-height="false" fo:keep-together="always"/>
    </style:style>
    <style:style style:name="P3599" style:parent-style-name="Normal" style:family="paragraph">
      <style:paragraph-properties fo:widows="0" fo:orphans="0" style:snap-to-layout-grid="false" fo:text-align="center"/>
      <style:text-properties style:letter-kerning="true" fo:font-size="11pt" style:font-size-asian="11pt" fo:hyphenate="false"/>
    </style:style>
    <style:style style:name="P3600" style:parent-style-name="Normal" style:family="paragraph">
      <style:paragraph-properties fo:widows="0" fo:orphans="0" style:snap-to-layout-grid="false" fo:text-align="center"/>
      <style:text-properties style:letter-kerning="true" fo:font-size="11pt" style:font-size-asian="11pt" fo:hyphenate="false"/>
    </style:style>
    <style:style style:name="P36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fo:widows="0" fo:orphans="0" style:snap-to-layout-grid="false" fo:text-align="center"/>
      <style:text-properties style:letter-kerning="true" fo:font-size="11pt" style:font-size-asian="11pt" fo:hyphenate="false"/>
    </style:style>
    <style:style style:name="P360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0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6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nap-to-layout-grid="false" fo:text-align="center"/>
      <style:text-properties fo:hyphenate="false"/>
    </style:style>
    <style:style style:name="T3611" style:parent-style-name="DefaultParagraphFont" style:family="text">
      <style:text-properties style:letter-kerning="true" fo:font-size="11pt" style:font-size-asian="11pt" style:language-asian="hi" style:country-asian="IN" style:language-complex="hi" style:country-complex="IN"/>
    </style:style>
    <style:style style:name="T36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widows="0" fo:orphans="0" style:snap-to-layout-grid="false" fo:text-align="center"/>
      <style:text-properties fo:hyphenate="false"/>
    </style:style>
    <style:style style:name="T3615" style:parent-style-name="DefaultParagraphFont" style:family="text">
      <style:text-properties style:letter-kerning="true" fo:font-size="11pt" style:font-size-asian="11pt" style:language-asian="hi" style:country-asian="IN" style:language-complex="hi" style:country-complex="IN"/>
    </style:style>
    <style:style style:name="TableRow3616" style:family="table-row">
      <style:table-row-properties style:min-row-height="0.0138in" style:use-optimal-row-height="false" fo:keep-together="always"/>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7" style:family="table-cell">
      <style:table-cell-properties fo:border-top="0.0069in solid #000000" fo:border-left="0.0069in solid #000000" fo:border-bottom="0.0069in solid #000000" fo:border-right="none" fo:padding-top="0in" fo:padding-left="0.075in" fo:padding-bottom="0in" fo:padding-right="0.075in"/>
    </style:style>
    <style:style style:name="P36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nap-to-layout-grid="false" fo:text-align="center"/>
      <style:text-properties style:letter-kerning="true" fo:font-size="11pt" style:font-size-asian="11pt" fo:hyphenate="false"/>
    </style:style>
    <style:style style:name="TableRow3637" style:family="table-row">
      <style:table-row-properties style:min-row-height="0.0138in" style:use-optimal-row-height="false" fo:keep-together="always"/>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fo:widows="0" fo:orphans="0" style:snap-to-layout-grid="false"/>
      <style:text-properties style:letter-kerning="true" fo:font-size="11pt" style:font-size-asian="11pt" fo:hyphenate="false"/>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fo:widows="0" fo:orphans="0" style:snap-to-layout-grid="false"/>
      <style:text-properties style:letter-kerning="true" fo:font-size="11pt" style:font-size-asian="11pt" fo:hyphenate="false"/>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fo:widows="0" fo:orphans="0" style:snap-to-layout-grid="false"/>
      <style:text-properties style:letter-kerning="true" fo:font-size="11pt" style:font-size-asian="11pt" fo:hyphenate="false"/>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fo:widows="0" fo:orphans="0" style:snap-to-layout-grid="false"/>
      <style:text-properties style:letter-kerning="true" fo:font-size="11pt" style:font-size-asian="11pt" fo:hyphenate="false"/>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fo:widows="0" fo:orphans="0" style:snap-to-layout-grid="false"/>
      <style:text-properties style:letter-kerning="true" fo:font-size="11pt" style:font-size-asian="11pt" fo:hyphenate="false"/>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fo:widows="0" fo:orphans="0" style:snap-to-layout-grid="false"/>
      <style:text-properties style:letter-kerning="true" fo:font-size="11pt" style:font-size-asian="11pt" fo:hyphenate="false"/>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fo:widows="0" fo:orphans="0" style:snap-to-layout-grid="false"/>
      <style:text-properties style:letter-kerning="true" fo:font-size="11pt" style:font-size-asian="11p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style:text-properties style:letter-kerning="true" fo:font-size="11pt" style:font-size-asian="11pt" fo:hyphenate="false"/>
    </style:style>
    <style:style style:name="P3654"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655" style:parent-style-name="Normal" style:family="paragraph">
      <style:paragraph-properties fo:widows="0" fo:orphans="0" fo:text-align="justify"/>
      <style:text-properties fo:hyphenate="false"/>
    </style:style>
    <style:style style:name="T3656" style:parent-style-name="DefaultParagraphFont" style:family="text">
      <style:text-properties style:font-name-asian="DejaVu Sans" style:letter-kerning="true" style:text-position="super 60%" fo:font-size="10pt" style:font-size-asian="10pt"/>
    </style:style>
    <style:style style:name="T3657" style:parent-style-name="DefaultParagraphFont" style:family="text">
      <style:text-properties style:letter-kerning="true" fo:font-size="10pt" style:font-size-asian="10pt"/>
    </style:style>
    <style:style style:name="T3658" style:parent-style-name="DefaultParagraphFont" style:family="text">
      <style:text-properties style:font-name-asian="DejaVu Sans" style:letter-kerning="true" fo:font-size="10pt" style:font-size-asian="10pt"/>
    </style:style>
    <style:style style:name="T3659" style:parent-style-name="DefaultParagraphFont" style:family="text">
      <style:text-properties style:font-name-asian="DejaVu Sans" style:letter-kerning="true" fo:font-size="10pt" style:font-size-asian="10pt"/>
    </style:style>
    <style:style style:name="P3660" style:parent-style-name="Normal" style:family="paragraph">
      <style:paragraph-properties fo:widows="0" fo:orphans="0" fo:text-align="justify"/>
      <style:text-properties fo:hyphenate="false"/>
    </style:style>
    <style:style style:name="T3661" style:parent-style-name="DefaultParagraphFont" style:family="text">
      <style:text-properties style:font-name-asian="DejaVu Sans" style:letter-kerning="true" style:text-position="super 60%" fo:font-size="10pt" style:font-size-asian="10pt"/>
    </style:style>
    <style:style style:name="T3662"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T3663" style:parent-style-name="DefaultParagraphFont" style:family="text">
      <style:text-properties style:font-name-asian="DejaVu Sans" style:letter-kerning="true" fo:font-size="10pt" style:font-size-asian="10pt"/>
    </style:style>
    <style:style style:name="T3664" style:parent-style-name="DefaultParagraphFont" style:family="text">
      <style:text-properties style:letter-kerning="true" fo:font-size="10pt" style:font-size-asian="10pt"/>
    </style:style>
    <style:style style:name="P3665" style:parent-style-name="Normal" style:family="paragraph">
      <style:paragraph-properties fo:text-align="justify"/>
      <style:text-properties style:letter-kerning="true" style:language-asian="ar" style:country-asian="SA" fo:hyphenate="false"/>
    </style:style>
    <style:style style:name="P3666" style:parent-style-name="Normal" style:family="paragraph">
      <style:paragraph-properties fo:keep-with-next="always" fo:text-align="justify"/>
      <style:text-properties fo:hyphenate="false"/>
    </style:style>
    <style:style style:name="T3667" style:parent-style-name="DefaultParagraphFont" style:family="text">
      <style:text-properties style:letter-kerning="true" style:language-asian="ar" style:country-asian="SA"/>
    </style:style>
    <style:style style:name="T3668" style:parent-style-name="DefaultParagraphFont" style:family="text">
      <style:text-properties style:letter-kerning="true" style:text-position="super 62.5%" style:language-asian="ar" style:country-asian="SA"/>
    </style:style>
    <style:style style:name="P3669" style:parent-style-name="Normal" style:family="paragraph">
      <style:paragraph-properties fo:keep-with-next="always" fo:margin-left="6.3in" fo:text-indent="0.6458in">
        <style:tab-stops/>
      </style:paragraph-properties>
      <style:text-properties fo:hyphenate="false"/>
    </style:style>
    <style:style style:name="T3670" style:parent-style-name="DefaultParagraphFont" style:family="text">
      <style:text-properties style:letter-kerning="true" style:language-asian="ar" style:country-asian="SA"/>
    </style:style>
    <style:style style:name="TableColumn3672" style:family="table-column">
      <style:table-column-properties style:column-width="0.3937in" style:use-optimal-column-width="false"/>
    </style:style>
    <style:style style:name="TableColumn3673" style:family="table-column">
      <style:table-column-properties style:column-width="1.477in" style:use-optimal-column-width="false"/>
    </style:style>
    <style:style style:name="TableColumn3674" style:family="table-column">
      <style:table-column-properties style:column-width="0.6888in" style:use-optimal-column-width="false"/>
    </style:style>
    <style:style style:name="TableColumn3675" style:family="table-column">
      <style:table-column-properties style:column-width="0.925in" style:use-optimal-column-width="false"/>
    </style:style>
    <style:style style:name="TableColumn3676" style:family="table-column">
      <style:table-column-properties style:column-width="1.0451in" style:use-optimal-column-width="false"/>
    </style:style>
    <style:style style:name="TableColumn3677" style:family="table-column">
      <style:table-column-properties style:column-width="0.9701in" style:use-optimal-column-width="false"/>
    </style:style>
    <style:style style:name="TableColumn3678" style:family="table-column">
      <style:table-column-properties style:column-width="1.1534in" style:use-optimal-column-width="false"/>
    </style:style>
    <style:style style:name="TableColumn3679" style:family="table-column">
      <style:table-column-properties style:column-width="0.9055in" style:use-optimal-column-width="false"/>
    </style:style>
    <style:style style:name="Table3671" style:family="table">
      <style:table-properties style:width="7.559in" fo:margin-left="0.075in" table:align="left"/>
    </style:style>
    <style:style style:name="TableRow3680" style:family="table-row">
      <style:table-row-properties style:min-row-height="0.0138in" style:use-optimal-row-height="false"/>
    </style:style>
    <style:style style:name="TableCell3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2"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widows="0" fo:orphans="0" style:snap-to-layout-grid="false" fo:text-align="center"/>
      <style:text-properties fo:hyphenate="false"/>
    </style:style>
    <style:style style:name="T36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690"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ableCell3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2" style:parent-style-name="Normal" style:family="paragraph">
      <style:paragraph-properties fo:widows="0" fo:orphans="0" style:snap-to-layout-grid="false" fo:text-align="center"/>
      <style:text-properties fo:hyphenate="false"/>
    </style:style>
    <style:style style:name="T369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694"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widows="0" fo:orphans="0" style:snap-to-layout-grid="false" fo:text-align="center"/>
      <style:text-properties fo:hyphenate="false"/>
    </style:style>
    <style:style style:name="T369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698"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69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702" style:family="table-row">
      <style:table-row-properties style:min-row-height="0.0138in" style:use-optimal-row-height="false"/>
    </style:style>
    <style:style style:name="P370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0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10" style:parent-style-name="Normal" style:family="paragraph">
      <style:paragraph-properties fo:widows="0" fo:orphans="0" style:snap-to-layout-grid="false" fo:text-align="center"/>
      <style:text-properties fo:hyphenate="false"/>
    </style:style>
    <style:style style:name="T371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712"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7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16" style:family="table-row">
      <style:table-row-properties style:min-row-height="0.0138in" style:use-optimal-row-height="false"/>
    </style:style>
    <style:style style:name="P371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2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72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7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2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6"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727" style:family="table-row">
      <style:table-row-properties style:min-row-height="0.0138in" style:use-optimal-row-height="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nap-to-layout-grid="false" fo:text-align="center"/>
      <style:text-properties style:letter-kerning="true" fo:font-size="11pt" style:font-size-asian="11pt" fo:hyphenate="false"/>
    </style:style>
    <style:style style:name="TableRow3742" style:family="table-row">
      <style:table-row-properties style:min-row-height="0.0138in" style:use-optimal-row-height="false"/>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fo:text-align="center"/>
      <style:text-properties style:letter-kerning="true" fo:font-size="11pt" style:font-size-asian="11pt" fo:hyphenate="false"/>
    </style:style>
    <style:style style:name="P3757" style:parent-style-name="Normal" style:family="paragraph">
      <style:paragraph-properties fo:widows="0" fo:orphans="0"/>
      <style:text-properties style:font-name-asian="DejaVu Sans" style:font-weight-complex="bold" style:letter-kerning="true" fo:font-size="10pt" style:font-size-asian="10pt" fo:hyphenate="false"/>
    </style:style>
    <style:style style:name="P3758" style:parent-style-name="Normal" style:family="paragraph">
      <style:paragraph-properties fo:widows="0" fo:orphans="0" fo:text-align="justify"/>
      <style:text-properties fo:hyphenate="false"/>
    </style:style>
    <style:style style:name="T3759"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760" style:parent-style-name="DefaultParagraphFont" style:family="text">
      <style:text-properties style:font-name-asian="DejaVu Sans" style:letter-kerning="true" fo:font-size="10pt" style:font-size-asian="10pt"/>
    </style:style>
    <style:style style:name="P3761" style:parent-style-name="Normal" style:family="paragraph">
      <style:paragraph-properties fo:widows="0" fo:orphans="0" fo:text-align="justify"/>
      <style:text-properties style:font-name-asian="DejaVu Sans" style:letter-kerning="true" fo:font-size="10pt" style:font-size-asian="10pt" fo:hyphenate="false"/>
    </style:style>
    <style:style style:name="P3762" style:parent-style-name="Normal" style:family="paragraph">
      <style:paragraph-properties fo:widows="0" fo:orphans="0" fo:text-align="justify"/>
      <style:text-properties style:font-name-asian="DejaVu Sans" style:letter-kerning="true" fo:font-size="10pt" style:font-size-asian="10pt" fo:hyphenate="false"/>
    </style:style>
    <style:style style:name="P3763" style:parent-style-name="Normal" style:family="paragraph">
      <style:paragraph-properties fo:text-align="justify"/>
      <style:text-properties fo:hyphenate="false"/>
    </style:style>
    <style:style style:name="T3764" style:parent-style-name="DefaultParagraphFont" style:family="text">
      <style:text-properties style:font-name-asian="Lucida Sans Unicode" style:letter-kerning="true" style:text-position="super 60%" fo:font-size="10pt" style:font-size-asian="10pt" style:language-asian="ar" style:country-asian="SA"/>
    </style:style>
    <style:style style:name="T3765" style:parent-style-name="DefaultParagraphFont" style:family="text">
      <style:text-properties style:font-name-asian="Lucida Sans Unicode" style:letter-kerning="true" fo:font-size="10pt" style:font-size-asian="10pt" style:language-asian="ar" style:country-asian="SA"/>
    </style:style>
    <style:style style:name="P3766" style:parent-style-name="Normal" style:family="paragraph">
      <style:paragraph-properties fo:widows="0" fo:orphans="0" fo:text-align="justify"/>
      <style:text-properties fo:hyphenate="false"/>
    </style:style>
    <style:style style:name="T3767"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768" style:parent-style-name="DefaultParagraphFont" style:family="text">
      <style:text-properties style:letter-kerning="true" fo:font-size="10pt" style:font-size-asian="10pt"/>
    </style:style>
    <style:style style:name="T3769" style:parent-style-name="DefaultParagraphFont" style:family="text">
      <style:text-properties style:letter-kerning="true" fo:font-size="10pt" style:font-size-asian="10pt"/>
    </style:style>
    <style:style style:name="T3770" style:parent-style-name="DefaultParagraphFont" style:family="text">
      <style:text-properties style:font-name-asian="DejaVu Sans" style:letter-kerning="true" fo:font-size="10pt" style:font-size-asian="10pt"/>
    </style:style>
    <style:style style:name="P3771" style:parent-style-name="Normal" style:family="paragraph">
      <style:paragraph-properties fo:widows="0" fo:orphans="0" fo:text-align="justify"/>
      <style:text-properties fo:hyphenate="false"/>
    </style:style>
    <style:style style:name="T3772" style:parent-style-name="DefaultParagraphFont" style:family="text">
      <style:text-properties style:font-name-asian="DejaVu Sans" style:letter-kerning="true" style:text-position="super 60%" fo:font-size="10pt" style:font-size-asian="10pt" style:language-asian="hi" style:country-asian="IN" style:language-complex="hi" style:country-complex="IN"/>
    </style:style>
    <style:style style:name="T3773" style:parent-style-name="DefaultParagraphFont" style:family="text">
      <style:text-properties style:font-name-asian="DejaVu Sans" style:letter-kerning="true" fo:font-size="10pt" style:font-size-asian="10pt" style:language-asian="hi" style:country-asian="IN" style:language-complex="hi" style:country-complex="IN"/>
    </style:style>
    <style:style style:name="P377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3775" style:parent-style-name="Normal" style:family="paragraph">
      <style:paragraph-properties fo:widows="0" fo:orphans="0" fo:text-align="justify"/>
      <style:text-properties fo:hyphenate="false"/>
    </style:style>
    <style:style style:name="P3776" style:parent-style-name="Normal" style:family="paragraph">
      <style:paragraph-properties fo:widows="0" fo:orphans="0" fo:text-align="justify" fo:margin-left="8.1in" fo:text-indent="1.4166in">
        <style:tab-stops/>
      </style:paragraph-properties>
      <style:text-properties fo:hyphenate="false"/>
    </style:style>
    <style:style style:name="TableColumn3778" style:family="table-column">
      <style:table-column-properties style:column-width="0.4965in"/>
    </style:style>
    <style:style style:name="TableColumn3779" style:family="table-column">
      <style:table-column-properties style:column-width="0.8368in"/>
    </style:style>
    <style:style style:name="TableColumn3780" style:family="table-column">
      <style:table-column-properties style:column-width="0.8263in"/>
    </style:style>
    <style:style style:name="TableColumn3781" style:family="table-column">
      <style:table-column-properties style:column-width="0.7791in"/>
    </style:style>
    <style:style style:name="TableColumn3782" style:family="table-column">
      <style:table-column-properties style:column-width="0.7201in"/>
    </style:style>
    <style:style style:name="TableColumn3783" style:family="table-column">
      <style:table-column-properties style:column-width="1.1972in"/>
    </style:style>
    <style:style style:name="TableColumn3784" style:family="table-column">
      <style:table-column-properties style:column-width="1.2319in"/>
    </style:style>
    <style:style style:name="TableColumn3785" style:family="table-column">
      <style:table-column-properties style:column-width="0.9875in"/>
    </style:style>
    <style:style style:name="TableColumn3786" style:family="table-column">
      <style:table-column-properties style:column-width="1.2562in"/>
    </style:style>
    <style:style style:name="TableColumn3787" style:family="table-column">
      <style:table-column-properties style:column-width="1.8666in"/>
    </style:style>
    <style:style style:name="Table3777" style:family="table">
      <style:table-properties style:width="10.1986in" style:rel-width="100%" fo:margin-left="0in" table:align="left"/>
    </style:style>
    <style:style style:name="TableRow3788" style:family="table-row">
      <style:table-row-properties style:min-row-height="0.2888in"/>
    </style:style>
    <style:style style:name="TableCell37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90" style:parent-style-name="Normal" style:family="paragraph">
      <style:paragraph-properties fo:widows="0" fo:orphans="0" fo:text-align="center"/>
      <style:text-properties fo:font-size="11pt" style:font-size-asian="11pt" style:font-size-complex="11pt" fo:hyphenate="false"/>
    </style:style>
    <style:style style:name="TableCell37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92" style:parent-style-name="Normal" style:family="paragraph">
      <style:paragraph-properties fo:widows="0" fo:orphans="0" fo:text-align="center"/>
      <style:text-properties fo:font-size="11pt" style:font-size-asian="11pt" style:font-size-complex="11pt" fo:hyphenate="false"/>
    </style:style>
    <style:style style:name="TableCell37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text-position="super 68.1%" fo:font-size="11pt" style:font-size-asian="11pt" style:font-size-complex="11pt"/>
    </style:style>
    <style:style style:name="TableCell379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799" style:parent-style-name="Normal" style:family="paragraph">
      <style:paragraph-properties fo:widows="0" fo:orphans="0" fo:text-align="center"/>
      <style:text-properties fo:font-size="11pt" style:font-size-asian="11pt" style:font-size-complex="11pt" fo:hyphenate="false"/>
    </style:style>
    <style:style style:name="TableCell38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01" style:parent-style-name="Normal" style:family="paragraph">
      <style:paragraph-properties fo:widows="0" fo:orphans="0" fo:text-align="center"/>
      <style:text-properties fo:font-size="11pt" style:font-size-asian="11pt" style:font-size-complex="11pt" fo:hyphenate="false"/>
    </style:style>
    <style:style style:name="TableCell38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03" style:parent-style-name="Normal" style:family="paragraph">
      <style:paragraph-properties fo:widows="0" fo:orphans="0" fo:text-align="center"/>
      <style:text-properties fo:font-size="11pt" style:font-size-asian="11pt" style:font-size-complex="11pt" fo:hyphenate="false"/>
    </style:style>
    <style:style style:name="TableCell38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05" style:parent-style-name="Normal" style:family="paragraph">
      <style:paragraph-properties fo:widows="0" fo:orphans="0" fo:text-align="center"/>
      <style:text-properties fo:hyphenate="false"/>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text-position="super 68.1%" fo:font-size="11pt" style:font-size-asian="11pt" style:font-size-complex="11pt"/>
    </style:style>
    <style:style style:name="TableCell38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09" style:parent-style-name="Normal" style:family="paragraph">
      <style:paragraph-properties fo:widows="0" fo:orphans="0" fo:text-align="center"/>
      <style:text-properties fo:font-size="11pt" style:font-size-asian="11pt" style:font-size-complex="11pt" fo:hyphenate="false"/>
    </style:style>
    <style:style style:name="TableRow3810" style:family="table-row">
      <style:table-row-properties style:min-row-height="0.043in"/>
    </style:style>
    <style:style style:name="P3811" style:parent-style-name="Normal" style:family="paragraph">
      <style:paragraph-properties fo:widows="0" fo:orphans="0" fo:text-align="center"/>
      <style:text-properties fo:font-size="11pt" style:font-size-asian="11pt" style:font-size-complex="11pt"/>
    </style:style>
    <style:style style:name="P3812" style:parent-style-name="Normal" style:family="paragraph">
      <style:paragraph-properties fo:widows="0" fo:orphans="0" fo:text-align="center"/>
      <style:text-properties fo:font-size="11pt" style:font-size-asian="11pt" style:font-size-complex="11pt"/>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paragraph-properties fo:widows="0" fo:orphans="0" fo:text-align="center"/>
      <style:text-properties fo:font-size="11pt" style:font-size-asian="11pt" style:font-size-complex="11pt" fo:hyphenate="false"/>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widows="0" fo:orphans="0" fo:text-align="center"/>
      <style:text-properties fo:font-size="11pt" style:font-size-asian="11pt" style:font-size-complex="11pt" fo:hyphenate="false"/>
    </style:style>
    <style:style style:name="P3818" style:parent-style-name="Normal" style:family="paragraph">
      <style:paragraph-properties fo:widows="0" fo:orphans="0" fo:text-align="center"/>
      <style:text-properties fo:font-size="11pt" style:font-size-asian="11pt" style:font-size-complex="11pt"/>
    </style:style>
    <style:style style:name="P3819" style:parent-style-name="Normal" style:family="paragraph">
      <style:paragraph-properties fo:widows="0" fo:orphans="0" fo:text-align="center"/>
      <style:text-properties fo:font-size="11pt" style:font-size-asian="11pt" style:font-size-complex="11pt"/>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069in solid #000000" style:vertical-align="middle" fo:padding-top="0.0395in" fo:padding-left="0.0395in" fo:padding-bottom="0.0395in" fo:padding-right="0.0395in"/>
    </style:style>
    <style:style style:name="P3822" style:parent-style-name="Normal" style:family="paragraph">
      <style:paragraph-properties fo:widows="0" fo:orphans="0" fo:text-align="center"/>
      <style:text-properties fo:font-size="11pt" style:font-size-asian="11pt" style:font-size-complex="11pt" fo:hyphenate="false"/>
    </style:style>
    <style:style style:name="TableCell38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24" style:parent-style-name="Normal" style:family="paragraph">
      <style:paragraph-properties fo:widows="0" fo:orphans="0" fo:text-align="center"/>
      <style:text-properties fo:font-size="11pt" style:font-size-asian="11pt" style:font-size-complex="11pt" fo:hyphenate="false"/>
    </style:style>
    <style:style style:name="TableRow3825" style:family="table-row">
      <style:table-row-properties style:min-row-height="0.043in"/>
    </style:style>
    <style:style style:name="TableCell38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27" style:parent-style-name="Normal" style:family="paragraph">
      <style:paragraph-properties fo:widows="0" fo:orphans="0" fo:text-align="center"/>
      <style:text-properties fo:hyphenate="false"/>
    </style:style>
    <style:style style:name="TableCell3828" style:family="table-cell">
      <style:table-cell-properties fo:border="0.0069in solid #000000" style:vertical-align="middle" fo:padding-top="0.0395in" fo:padding-left="0.0395in" fo:padding-bottom="0.0395in" fo:padding-right="0.0395in"/>
    </style:style>
    <style:style style:name="P3829" style:parent-style-name="Normal" style:family="paragraph">
      <style:paragraph-properties fo:widows="0" fo:orphans="0" fo:text-align="center"/>
      <style:text-properties fo:hyphenate="false"/>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paragraph-properties fo:widows="0" fo:orphans="0" fo:text-align="center"/>
      <style:text-properties fo:hyphenate="false"/>
    </style:style>
    <style:style style:name="TableCell3832" style:family="table-cell">
      <style:table-cell-properties fo:border="0.0069in solid #000000" style:vertical-align="middle" fo:padding-top="0.0395in" fo:padding-left="0.0395in" fo:padding-bottom="0.0395in" fo:padding-right="0.0395in"/>
    </style:style>
    <style:style style:name="P3833" style:parent-style-name="Normal" style:family="paragraph">
      <style:paragraph-properties fo:widows="0" fo:orphans="0" fo:text-align="center"/>
      <style:text-properties fo:hyphenate="false"/>
    </style:style>
    <style:style style:name="TableCell3834" style:family="table-cell">
      <style:table-cell-properties fo:border="0.0069in solid #000000" style:vertical-align="middle" fo:padding-top="0.0395in" fo:padding-left="0.0395in" fo:padding-bottom="0.0395in" fo:padding-right="0.0395in"/>
    </style:style>
    <style:style style:name="P3835" style:parent-style-name="Normal" style:family="paragraph">
      <style:paragraph-properties fo:widows="0" fo:orphans="0" fo:text-align="center"/>
      <style:text-properties fo:hyphenate="false"/>
    </style:style>
    <style:style style:name="TableCell3836" style:family="table-cell">
      <style:table-cell-properties fo:border="0.0069in solid #000000" style:vertical-align="middle" fo:padding-top="0.0395in" fo:padding-left="0.0395in" fo:padding-bottom="0.0395in" fo:padding-right="0.0395in"/>
    </style:style>
    <style:style style:name="P3837" style:parent-style-name="Normal" style:family="paragraph">
      <style:paragraph-properties fo:widows="0" fo:orphans="0" fo:text-align="center"/>
      <style:text-properties fo:hyphenate="false"/>
    </style:style>
    <style:style style:name="TableCell3838" style:family="table-cell">
      <style:table-cell-properties fo:border="0.0069in solid #000000" style:vertical-align="middle" fo:padding-top="0.0395in" fo:padding-left="0.0395in" fo:padding-bottom="0.0395in" fo:padding-right="0.0395in"/>
    </style:style>
    <style:style style:name="P3839" style:parent-style-name="Normal" style:family="paragraph">
      <style:paragraph-properties fo:widows="0" fo:orphans="0" fo:text-align="center"/>
      <style:text-properties fo:hyphenate="false"/>
    </style:style>
    <style:style style:name="TableCell3840" style:family="table-cell">
      <style:table-cell-properties fo:border="0.0069in solid #000000" style:vertical-align="middle" fo:padding-top="0.0395in" fo:padding-left="0.0395in" fo:padding-bottom="0.0395in" fo:padding-right="0.0395in"/>
    </style:style>
    <style:style style:name="P3841" style:parent-style-name="Normal" style:family="paragraph">
      <style:paragraph-properties fo:widows="0" fo:orphans="0" fo:text-align="center"/>
      <style:text-properties fo:hyphenate="false"/>
    </style:style>
    <style:style style:name="TableCell3842" style:family="table-cell">
      <style:table-cell-properties fo:border="0.0069in solid #000000" style:vertical-align="middle" fo:padding-top="0.0395in" fo:padding-left="0.0395in" fo:padding-bottom="0.0395in" fo:padding-right="0.0395in"/>
    </style:style>
    <style:style style:name="P3843" style:parent-style-name="Normal" style:family="paragraph">
      <style:paragraph-properties fo:widows="0" fo:orphans="0" fo:text-align="center"/>
      <style:text-properties fo:hyphenate="false"/>
    </style:style>
    <style:style style:name="TableCell38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45" style:parent-style-name="Normal" style:family="paragraph">
      <style:paragraph-properties fo:widows="0" fo:orphans="0" fo:text-align="center"/>
      <style:text-properties fo:hyphenate="false"/>
    </style:style>
    <style:style style:name="TableRow3846" style:family="table-row">
      <style:table-row-properties style:min-row-height="0.043in"/>
    </style:style>
    <style:style style:name="TableCell38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48" style:parent-style-name="Normal" style:family="paragraph">
      <style:paragraph-properties fo:widows="0" fo:orphans="0" fo:text-align="center"/>
    </style:style>
    <style:style style:name="TableCell38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0" style:parent-style-name="Normal" style:family="paragraph">
      <style:paragraph-properties fo:widows="0" fo:orphans="0" fo:text-align="center"/>
    </style:style>
    <style:style style:name="TableCell38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2" style:parent-style-name="Normal" style:family="paragraph">
      <style:paragraph-properties fo:widows="0" fo:orphans="0" fo:text-align="center"/>
    </style:style>
    <style:style style:name="TableCell385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854" style:parent-style-name="Normal" style:family="paragraph">
      <style:paragraph-properties fo:widows="0" fo:orphans="0" fo:text-align="center"/>
    </style:style>
    <style:style style:name="TableCell38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6" style:parent-style-name="Normal" style:family="paragraph">
      <style:paragraph-properties fo:widows="0" fo:orphans="0" fo:text-align="center"/>
    </style:style>
    <style:style style:name="TableCell38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8" style:parent-style-name="Normal" style:family="paragraph">
      <style:paragraph-properties fo:widows="0" fo:orphans="0" fo:text-align="center"/>
    </style:style>
    <style:style style:name="TableCell38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60" style:parent-style-name="Normal" style:family="paragraph">
      <style:paragraph-properties fo:widows="0" fo:orphans="0" fo:text-align="center"/>
    </style:style>
    <style:style style:name="TableCell38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62" style:parent-style-name="Normal" style:family="paragraph">
      <style:paragraph-properties fo:widows="0" fo:orphans="0" fo:text-align="center"/>
    </style:style>
    <style:style style:name="TableCell38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64" style:parent-style-name="Normal" style:family="paragraph">
      <style:paragraph-properties fo:widows="0" fo:orphans="0" fo:text-align="center"/>
    </style:style>
    <style:style style:name="P3865" style:parent-style-name="Normal" style:family="paragraph">
      <style:paragraph-properties fo:widows="0" fo:orphans="0" fo:text-align="justify"/>
      <style:text-properties fo:hyphenate="false"/>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style:text-properties fo:hyphenate="false"/>
    </style:style>
    <style:style style:name="T3868" style:parent-style-name="DefaultParagraphFont" style:family="text">
      <style:text-properties style:text-position="super 60%"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widows="0" fo:orphans="0" fo:text-align="justify"/>
      <style:text-properties fo:hyphenate="false"/>
    </style:style>
    <style:style style:name="T3871" style:parent-style-name="DefaultParagraphFont" style:family="text">
      <style:text-properties style:text-position="super 60%"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break-before="page"/>
    </style:style>
    <style:style style:name="P3875" style:parent-style-name="Normal" style:family="paragraph">
      <style:paragraph-properties fo:widows="0" fo:orphans="0" fo:text-align="justify"/>
      <style:text-properties fo:hyphenate="false"/>
    </style:style>
    <style:style style:name="P3876" style:parent-style-name="Normal" style:family="paragraph">
      <style:paragraph-properties fo:widows="0" fo:orphans="0" fo:text-align="justify" fo:margin-left="8.1in" fo:text-indent="1.4166in">
        <style:tab-stops/>
      </style:paragraph-properties>
      <style:text-properties fo:hyphenate="false"/>
    </style:style>
    <style:style style:name="TableColumn3878" style:family="table-column">
      <style:table-column-properties style:column-width="0.4861in"/>
    </style:style>
    <style:style style:name="TableColumn3879" style:family="table-column">
      <style:table-column-properties style:column-width="0.8944in"/>
    </style:style>
    <style:style style:name="TableColumn3880" style:family="table-column">
      <style:table-column-properties style:column-width="0.7326in"/>
    </style:style>
    <style:style style:name="TableColumn3881" style:family="table-column">
      <style:table-column-properties style:column-width="0.7493in"/>
    </style:style>
    <style:style style:name="TableColumn3882" style:family="table-column">
      <style:table-column-properties style:column-width="0.7965in"/>
    </style:style>
    <style:style style:name="TableColumn3883" style:family="table-column">
      <style:table-column-properties style:column-width="0.9826in"/>
    </style:style>
    <style:style style:name="TableColumn3884" style:family="table-column">
      <style:table-column-properties style:column-width="1.025in"/>
    </style:style>
    <style:style style:name="TableColumn3885" style:family="table-column">
      <style:table-column-properties style:column-width="0.8965in"/>
    </style:style>
    <style:style style:name="TableColumn3886" style:family="table-column">
      <style:table-column-properties style:column-width="0.8909in"/>
    </style:style>
    <style:style style:name="TableColumn3887" style:family="table-column">
      <style:table-column-properties style:column-width="0.952in"/>
    </style:style>
    <style:style style:name="TableColumn3888" style:family="table-column">
      <style:table-column-properties style:column-width="1.7923in"/>
    </style:style>
    <style:style style:name="Table3877" style:family="table">
      <style:table-properties style:width="10.1986in" style:rel-width="100%" fo:margin-left="0in" table:align="left"/>
    </style:style>
    <style:style style:name="TableRow3889" style:family="table-row">
      <style:table-row-properties style:min-row-height="0.4222in"/>
    </style:style>
    <style:style style:name="TableCell38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1" style:parent-style-name="Normal" style:family="paragraph">
      <style:paragraph-properties fo:widows="0" fo:orphans="0" fo:text-align="center"/>
      <style:text-properties fo:font-size="11pt" style:font-size-asian="11pt" style:font-size-complex="11pt" fo:hyphenate="false"/>
    </style:style>
    <style:style style:name="TableCell38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3" style:parent-style-name="Normal" style:family="paragraph">
      <style:paragraph-properties fo:widows="0" fo:orphans="0" fo:text-align="center"/>
      <style:text-properties fo:font-size="11pt" style:font-size-asian="11pt" style:font-size-complex="11pt" fo:hyphenate="false"/>
    </style:style>
    <style:style style:name="TableCell38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5" style:parent-style-name="Normal" style:family="paragraph">
      <style:paragraph-properties fo:widows="0" fo:orphans="0" fo:text-align="center"/>
      <style:text-properties fo:font-size="11pt" style:font-size-asian="11pt" style:font-size-complex="11pt" fo:hyphenate="false"/>
    </style:style>
    <style:style style:name="TableCell38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97" style:parent-style-name="Normal" style:family="paragraph">
      <style:paragraph-properties fo:widows="0" fo:orphans="0" fo:text-align="center"/>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text-position="super 68.1%" fo:font-size="11pt" style:font-size-asian="11pt" style:font-size-complex="11pt"/>
    </style:style>
    <style:style style:name="TableCell390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901" style:parent-style-name="Normal" style:family="paragraph">
      <style:paragraph-properties fo:widows="0" fo:orphans="0" fo:text-align="center"/>
      <style:text-properties fo:font-size="11pt" style:font-size-asian="11pt" style:font-size-complex="11pt" fo:hyphenate="false"/>
    </style:style>
    <style:style style:name="TableCell39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3" style:parent-style-name="Normal" style:family="paragraph">
      <style:paragraph-properties fo:widows="0" fo:orphans="0" fo:text-align="center"/>
      <style:text-properties fo:font-size="11pt" style:font-size-asian="11pt" style:font-size-complex="11pt" fo:hyphenate="false"/>
    </style:style>
    <style:style style:name="TableCell39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5" style:parent-style-name="Normal" style:family="paragraph">
      <style:paragraph-properties fo:widows="0" fo:orphans="0" fo:text-align="center"/>
      <style:text-properties fo:font-size="11pt" style:font-size-asian="11pt" style:font-size-complex="11pt" fo:hyphenate="false"/>
    </style:style>
    <style:style style:name="TableCell39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07" style:parent-style-name="Normal" style:family="paragraph">
      <style:paragraph-properties fo:widows="0" fo:orphans="0" fo:text-align="center"/>
      <style:text-properties fo:hyphenate="false"/>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text-position="super 68.1%" fo:font-size="11pt" style:font-size-asian="11pt" style:font-size-complex="11pt"/>
    </style:style>
    <style:style style:name="TableCell39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11" style:parent-style-name="Normal" style:family="paragraph">
      <style:paragraph-properties fo:widows="0" fo:orphans="0" fo:text-align="center"/>
      <style:text-properties fo:font-size="11pt" style:font-size-asian="11pt" style:font-size-complex="11pt" fo:hyphenate="false"/>
    </style:style>
    <style:style style:name="TableRow3912" style:family="table-row">
      <style:table-row-properties style:min-row-height="0.043in"/>
    </style:style>
    <style:style style:name="P3913" style:parent-style-name="Normal" style:family="paragraph">
      <style:paragraph-properties fo:widows="0" fo:orphans="0" fo:text-align="center"/>
      <style:text-properties fo:font-size="11pt" style:font-size-asian="11pt" style:font-size-complex="11pt"/>
    </style:style>
    <style:style style:name="P3914" style:parent-style-name="Normal" style:family="paragraph">
      <style:paragraph-properties fo:widows="0" fo:orphans="0" fo:text-align="center"/>
      <style:text-properties fo:font-size="11pt" style:font-size-asian="11pt" style:font-size-complex="11pt"/>
    </style:style>
    <style:style style:name="P3915" style:parent-style-name="Normal" style:family="paragraph">
      <style:paragraph-properties fo:widows="0" fo:orphans="0" fo:text-align="center"/>
      <style:text-properties fo:font-size="11pt" style:font-size-asian="11pt" style:font-size-complex="11pt"/>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widows="0" fo:orphans="0" fo:text-align="center"/>
      <style:text-properties fo:font-size="11pt" style:font-size-asian="11pt" style:font-size-complex="11pt" fo:hyphenate="false"/>
    </style:style>
    <style:style style:name="TableCell3919" style:family="table-cell">
      <style:table-cell-properties fo:border="0.0069in solid #000000" style:vertical-align="middle" fo:padding-top="0in" fo:padding-left="0in" fo:padding-bottom="0in" fo:padding-right="0in"/>
    </style:style>
    <style:style style:name="P3920" style:parent-style-name="Normal" style:family="paragraph">
      <style:paragraph-properties fo:widows="0" fo:orphans="0" fo:text-align="center"/>
      <style:text-properties fo:font-size="11pt" style:font-size-asian="11pt" style:font-size-complex="11pt" fo:hyphenate="false"/>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widows="0" fo:orphans="0" fo:text-align="center"/>
      <style:text-properties fo:font-size="11pt" style:font-size-asian="11pt" style:font-size-complex="11pt"/>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069in solid #000000" style:vertical-align="middle" fo:padding-top="0.0395in" fo:padding-left="0.0395in" fo:padding-bottom="0.0395in" fo:padding-right="0.0395in"/>
    </style:style>
    <style:style style:name="P3927" style:parent-style-name="Normal" style:family="paragraph">
      <style:paragraph-properties fo:widows="0" fo:orphans="0" fo:text-align="center"/>
      <style:text-properties fo:font-size="11pt" style:font-size-asian="11pt" style:font-size-complex="11pt" fo:hyphenate="false"/>
    </style:style>
    <style:style style:name="TableCell39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29" style:parent-style-name="Normal" style:family="paragraph">
      <style:paragraph-properties fo:widows="0" fo:orphans="0" fo:text-align="center"/>
      <style:text-properties fo:font-size="11pt" style:font-size-asian="11pt" style:font-size-complex="11pt" fo:hyphenate="false"/>
    </style:style>
    <style:style style:name="TableRow3930" style:family="table-row">
      <style:table-row-properties style:min-row-height="0.043in"/>
    </style:style>
    <style:style style:name="TableCell39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32" style:parent-style-name="Normal" style:family="paragraph">
      <style:paragraph-properties fo:widows="0" fo:orphans="0" fo:text-align="center"/>
      <style:text-properties fo:hyphenate="false"/>
    </style:style>
    <style:style style:name="TableCell3933" style:family="table-cell">
      <style:table-cell-properties fo:border="0.0069in solid #000000" style:vertical-align="middle" fo:padding-top="0.0395in" fo:padding-left="0.0395in" fo:padding-bottom="0.0395in" fo:padding-right="0.0395in"/>
    </style:style>
    <style:style style:name="P3934" style:parent-style-name="Normal" style:family="paragraph">
      <style:paragraph-properties fo:widows="0" fo:orphans="0" fo:text-align="center"/>
      <style:text-properties fo:hyphenate="false"/>
    </style:style>
    <style:style style:name="TableCell3935" style:family="table-cell">
      <style:table-cell-properties fo:border="0.0069in solid #000000" style:vertical-align="middle" fo:padding-top="0.0395in" fo:padding-left="0.0395in" fo:padding-bottom="0.0395in" fo:padding-right="0.0395in"/>
    </style:style>
    <style:style style:name="P3936" style:parent-style-name="Normal" style:family="paragraph">
      <style:paragraph-properties fo:widows="0" fo:orphans="0" fo:text-align="center"/>
      <style:text-properties fo:hyphenate="false"/>
    </style:style>
    <style:style style:name="TableCell3937" style:family="table-cell">
      <style:table-cell-properties fo:border="0.0069in solid #000000" style:vertical-align="middle" fo:padding-top="0.0395in" fo:padding-left="0.0395in" fo:padding-bottom="0.0395in" fo:padding-right="0.0395in"/>
    </style:style>
    <style:style style:name="P3938" style:parent-style-name="Normal" style:family="paragraph">
      <style:paragraph-properties fo:widows="0" fo:orphans="0" fo:text-align="center"/>
      <style:text-properties fo:hyphenate="false"/>
    </style:style>
    <style:style style:name="TableCell3939" style:family="table-cell">
      <style:table-cell-properties fo:border="0.0069in solid #000000" style:vertical-align="middle" fo:padding-top="0.0395in" fo:padding-left="0.0395in" fo:padding-bottom="0.0395in" fo:padding-right="0.0395in"/>
    </style:style>
    <style:style style:name="P3940" style:parent-style-name="Normal" style:family="paragraph">
      <style:paragraph-properties fo:widows="0" fo:orphans="0" fo:text-align="center"/>
      <style:text-properties fo:hyphenate="false"/>
    </style:style>
    <style:style style:name="TableCell3941" style:family="table-cell">
      <style:table-cell-properties fo:border="0.0069in solid #000000" style:vertical-align="middle" fo:padding-top="0.0395in" fo:padding-left="0.0395in" fo:padding-bottom="0.0395in" fo:padding-right="0.0395in"/>
    </style:style>
    <style:style style:name="P3942" style:parent-style-name="Normal" style:family="paragraph">
      <style:paragraph-properties fo:widows="0" fo:orphans="0" fo:text-align="center"/>
      <style:text-properties fo:hyphenate="false"/>
    </style:style>
    <style:style style:name="TableCell3943" style:family="table-cell">
      <style:table-cell-properties fo:border="0.0069in solid #000000" style:vertical-align="middle" fo:padding-top="0.0395in" fo:padding-left="0.0395in" fo:padding-bottom="0.0395in" fo:padding-right="0.0395in"/>
    </style:style>
    <style:style style:name="P3944" style:parent-style-name="Normal" style:family="paragraph">
      <style:paragraph-properties fo:widows="0" fo:orphans="0" fo:text-align="center"/>
      <style:text-properties fo:hyphenate="false"/>
    </style:style>
    <style:style style:name="TableCell3945" style:family="table-cell">
      <style:table-cell-properties fo:border="0.0069in solid #000000" style:vertical-align="middle" fo:padding-top="0.0395in" fo:padding-left="0.0395in" fo:padding-bottom="0.0395in" fo:padding-right="0.0395in"/>
    </style:style>
    <style:style style:name="P3946" style:parent-style-name="Normal" style:family="paragraph">
      <style:paragraph-properties fo:widows="0" fo:orphans="0" fo:text-align="center"/>
      <style:text-properties fo:hyphenate="false"/>
    </style:style>
    <style:style style:name="TableCell3947" style:family="table-cell">
      <style:table-cell-properties fo:border="0.0069in solid #000000" style:vertical-align="middle" fo:padding-top="0.0395in" fo:padding-left="0.0395in" fo:padding-bottom="0.0395in" fo:padding-right="0.0395in"/>
    </style:style>
    <style:style style:name="P3948" style:parent-style-name="Normal" style:family="paragraph">
      <style:paragraph-properties fo:widows="0" fo:orphans="0" fo:text-align="center"/>
      <style:text-properties fo:hyphenate="false"/>
    </style:style>
    <style:style style:name="TableCell3949" style:family="table-cell">
      <style:table-cell-properties fo:border="0.0069in solid #000000" style:vertical-align="middle" fo:padding-top="0.0395in" fo:padding-left="0.0395in" fo:padding-bottom="0.0395in" fo:padding-right="0.0395in"/>
    </style:style>
    <style:style style:name="P3950" style:parent-style-name="Normal" style:family="paragraph">
      <style:paragraph-properties fo:widows="0" fo:orphans="0" fo:text-align="center"/>
      <style:text-properties fo:hyphenate="false"/>
    </style:style>
    <style:style style:name="TableCell39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2" style:parent-style-name="Normal" style:family="paragraph">
      <style:paragraph-properties fo:widows="0" fo:orphans="0" fo:text-align="center"/>
      <style:text-properties fo:hyphenate="false"/>
    </style:style>
    <style:style style:name="TableRow3953" style:family="table-row">
      <style:table-row-properties style:min-row-height="0.043in"/>
    </style:style>
    <style:style style:name="TableCell39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3" style:parent-style-name="Normal" style:family="paragraph">
      <style:paragraph-properties fo:widows="0" fo:orphans="0" fo:text-align="center"/>
    </style:style>
    <style:style style:name="TableCell39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7" style:parent-style-name="Normal" style:family="paragraph">
      <style:paragraph-properties fo:widows="0" fo:orphans="0" fo:text-align="center"/>
    </style:style>
    <style:style style:name="TableCell39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69" style:parent-style-name="Normal" style:family="paragraph">
      <style:paragraph-properties fo:widows="0" fo:orphans="0" fo:text-align="center"/>
    </style:style>
    <style:style style:name="TableCell39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1" style:parent-style-name="Normal" style:family="paragraph">
      <style:paragraph-properties fo:widows="0" fo:orphans="0" fo:text-align="center"/>
    </style:style>
    <style:style style:name="TableCell39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3" style:parent-style-name="Normal" style:family="paragraph">
      <style:paragraph-properties fo:widows="0" fo:orphans="0" fo:text-align="center"/>
    </style:style>
    <style:style style:name="TableCell39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5" style:parent-style-name="Normal" style:family="paragraph">
      <style:paragraph-properties fo:widows="0" fo:orphans="0" fo:text-align="center"/>
    </style:style>
    <style:style style:name="P3976" style:parent-style-name="Normal" style:family="paragraph">
      <style:paragraph-properties fo:widows="0" fo:orphans="0" fo:text-align="justify"/>
      <style:text-properties fo:hyphenate="false"/>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fo:text-align="justify"/>
      <style:text-properties fo:hyphenate="false"/>
    </style:style>
    <style:style style:name="T3979" style:parent-style-name="DefaultParagraphFont" style:family="text">
      <style:text-properties style:text-position="super 60%"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widows="0" fo:orphans="0" fo:text-align="justify"/>
      <style:text-properties fo:hyphenate="false"/>
    </style:style>
    <style:style style:name="T3983" style:parent-style-name="DefaultParagraphFont" style:family="text">
      <style:text-properties style:text-position="super 60%"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widows="0" fo:orphans="0" fo:text-align="center"/>
      <style:text-properties fo:hyphenate="false"/>
    </style:style>
    <style:style style:name="T3986" style:parent-style-name="DefaultParagraphFont" style:family="text">
      <style:text-properties style:font-name-asian="DejaVu Sans" fo:font-weight="bold" style:font-weight-asian="bold" style:font-weight-complex="bold" fo:text-transform="uppercase" style:letter-kerning="true"/>
    </style:style>
    <style:style style:name="T3987" style:parent-style-name="DefaultParagraphFont" style:family="text">
      <style:text-properties style:font-name-asian="DejaVu Sans" fo:font-weight="bold" style:font-weight-asian="bold" style:font-weight-complex="bold" fo:text-transform="uppercase" style:letter-kerning="true"/>
    </style:style>
    <style:style style:name="P3988" style:parent-style-name="Normal" style:family="paragraph">
      <style:paragraph-properties fo:widows="0" fo:orphans="0" fo:text-align="center"/>
      <style:text-properties fo:hyphenate="false"/>
    </style:style>
    <style:style style:name="T3989" style:parent-style-name="DefaultParagraphFont" style:family="text">
      <style:text-properties style:font-name-asian="DejaVu Sans" fo:font-weight="bold" style:font-weight-asian="bold" style:font-weight-complex="bold" fo:text-transform="uppercase" style:letter-kerning="true"/>
    </style:style>
    <style:style style:name="P3990" style:parent-style-name="Normal" style:family="paragraph">
      <style:paragraph-properties fo:widows="0" fo:orphans="0" fo:text-align="justify"/>
      <style:text-properties style:font-name-asian="DejaVu Sans" style:font-weight-complex="bold" fo:text-transform="uppercase" style:letter-kerning="true" fo:hyphenate="false"/>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style:font-name-asian="DejaVu Sans" style:font-weight-complex="bold" fo:text-transform="uppercase" style:letter-kerning="true"/>
    </style:style>
    <style:style style:name="T3993" style:parent-style-name="DefaultParagraphFont" style:family="text">
      <style:text-properties style:font-name-asian="DejaVu Sans" style:font-weight-complex="bold" fo:text-transform="uppercase" style:letter-kerning="true"/>
    </style:style>
    <style:style style:name="T3994" style:parent-style-name="DefaultParagraphFont" style:family="text">
      <style:text-properties style:font-name-asian="DejaVu Sans" style:letter-kerning="true"/>
    </style:style>
    <style:style style:name="T3995" style:parent-style-name="DefaultParagraphFont" style:family="text">
      <style:text-properties style:font-name-asian="DejaVu Sans" style:letter-kerning="true"/>
    </style:style>
    <style:style style:name="T3996" style:parent-style-name="DefaultParagraphFont" style:family="text">
      <style:text-properties style:font-name-asian="DejaVu Sans" style:letter-kerning="true"/>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style:font-name-asian="DejaVu Sans" style:letter-kerning="true"/>
    </style:style>
    <style:style style:name="T3999" style:parent-style-name="DefaultParagraphFont" style:family="text">
      <style:text-properties style:font-name-asian="DejaVu Sans" style:letter-kerning="true"/>
    </style:style>
    <style:style style:name="P4000" style:parent-style-name="Normal" style:family="paragraph">
      <style:paragraph-properties fo:widows="0" fo:orphans="0" fo:text-align="justify"/>
      <style:text-properties style:font-name-asian="DejaVu Sans" style:letter-kerning="true" fo:hyphenate="false"/>
    </style:style>
    <style:style style:name="P4001" style:parent-style-name="Normal" style:family="paragraph">
      <style:paragraph-properties fo:widows="0" fo:orphans="0" fo:text-align="justify"/>
      <style:text-properties style:font-name-asian="DejaVu Sans" style:letter-kerning="true" fo:hyphenate="false"/>
    </style:style>
    <style:style style:name="P4002" style:parent-style-name="Normal" style:family="paragraph">
      <style:paragraph-properties fo:widows="0" fo:orphans="0" fo:text-align="justify"/>
      <style:text-properties fo:hyphenate="false"/>
    </style:style>
    <style:style style:name="T4003" style:parent-style-name="DefaultParagraphFont" style:family="text">
      <style:text-properties style:font-name-asian="DejaVu Sans" style:letter-kerning="true"/>
    </style:style>
    <style:style style:name="T4004" style:parent-style-name="DefaultParagraphFont" style:family="text">
      <style:text-properties style:font-name-asian="DejaVu Sans" style:letter-kerning="true"/>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style:font-name-asian="DejaVu Sans" style:letter-kerning="true"/>
    </style:style>
    <style:style style:name="T4007" style:parent-style-name="DefaultParagraphFont" style:family="text">
      <style:text-properties style:font-name-asian="DejaVu Sans" style:letter-kerning="true"/>
    </style:style>
    <style:style style:name="T4008" style:parent-style-name="DefaultParagraphFont" style:family="text">
      <style:text-properties style:font-name-asian="DejaVu Sans" style:letter-kerning="true"/>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style:font-name-asian="DejaVu Sans" style:letter-kerning="true"/>
    </style:style>
    <style:style style:name="T4011" style:parent-style-name="DefaultParagraphFont" style:family="text">
      <style:text-properties style:font-name-asian="DejaVu Sans" style:letter-kerning="true"/>
    </style:style>
    <style:style style:name="T4012" style:parent-style-name="DefaultParagraphFont" style:family="text">
      <style:text-properties style:font-weight-complex="bold" style:letter-kerning="true" style:language-asian="ar" style:country-asian="SA"/>
    </style:style>
    <style:style style:name="T4013" style:parent-style-name="DefaultParagraphFont" style:family="text">
      <style:text-properties style:font-weight-complex="bold" style:letter-kerning="true" style:language-asian="ar" style:country-asian="SA"/>
    </style:style>
    <style:style style:name="T4014" style:parent-style-name="DefaultParagraphFont" style:family="text">
      <style:text-properties style:font-name-asian="DejaVu Sans" style:letter-kerning="true"/>
    </style:style>
    <style:style style:name="P4015" style:parent-style-name="Normal" style:family="paragraph">
      <style:paragraph-properties fo:widows="0" fo:orphans="0"/>
      <style:text-properties fo:hyphenate="false"/>
    </style:style>
    <style:style style:name="P4016" style:parent-style-name="Normal" style:family="paragraph">
      <style:paragraph-properties fo:widows="0" fo:orphans="0" fo:text-align="center"/>
      <style:text-properties fo:hyphenate="false"/>
    </style:style>
    <style:style style:name="T4017" style:parent-style-name="DefaultParagraphFont" style:family="text">
      <style:text-properties style:font-name-asian="DejaVu Sans" fo:font-weight="bold" style:font-weight-asian="bold" style:font-weight-complex="bold" fo:text-transform="uppercase" style:letter-kerning="true"/>
    </style:style>
    <style:style style:name="T4018" style:parent-style-name="DefaultParagraphFont" style:family="text">
      <style:text-properties style:font-name-asian="DejaVu Sans" fo:font-weight="bold" style:font-weight-asian="bold" style:font-weight-complex="bold" fo:text-transform="uppercase" style:letter-kerning="true"/>
    </style:style>
    <style:style style:name="P4019" style:parent-style-name="Normal" style:family="paragraph">
      <style:paragraph-properties fo:widows="0" fo:orphans="0" fo:text-align="center"/>
      <style:text-properties fo:hyphenate="false"/>
    </style:style>
    <style:style style:name="T4020" style:parent-style-name="DefaultParagraphFont" style:family="text">
      <style:text-properties style:font-name-asian="DejaVu Sans" fo:font-weight="bold" style:font-weight-asian="bold" style:font-weight-complex="bold" fo:text-transform="uppercase" style:letter-kerning="true"/>
    </style:style>
    <style:style style:name="T4021" style:parent-style-name="DefaultParagraphFont" style:family="text">
      <style:text-properties style:font-name-asian="DejaVu Sans" fo:font-weight="bold" style:font-weight-asian="bold" style:font-weight-complex="bold" fo:text-transform="uppercase" style:letter-kerning="true"/>
    </style:style>
    <style:style style:name="P4022" style:parent-style-name="Normal" style:family="paragraph">
      <style:paragraph-properties fo:text-align="justify"/>
      <style:text-properties style:font-weight-complex="bold" style:letter-kerning="true" style:language-asian="ar" style:country-asian="SA" fo:hyphenate="false"/>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weight-complex="bold" style:letter-kerning="true" style:language-asian="ar" style:country-asian="SA"/>
    </style:style>
    <style:style style:name="T4025" style:parent-style-name="DefaultParagraphFont" style:family="text">
      <style:text-properties style:font-weight-complex="bold" style:letter-kerning="true" style:language-asian="ar" style:country-asian="SA"/>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weight-complex="bold" style:letter-kerning="true" style:language-asian="ar" style:country-asian="SA"/>
    </style:style>
    <style:style style:name="T4028" style:parent-style-name="DefaultParagraphFont" style:family="text">
      <style:text-properties style:font-weight-complex="bold" style:letter-kerning="true"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weight-complex="bold" style:letter-kerning="true" style:language-asian="ar" style:country-asian="SA"/>
    </style:style>
    <style:style style:name="T4031" style:parent-style-name="DefaultParagraphFont" style:family="text">
      <style:text-properties style:font-weight-complex="bold" style:letter-kerning="true"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weight-complex="bold" style:letter-kerning="true" style:language-asian="ar" style:country-asian="SA"/>
    </style:style>
    <style:style style:name="T4034" style:parent-style-name="DefaultParagraphFont" style:family="text">
      <style:text-properties style:font-weight-complex="bold" style:letter-kerning="true" style:language-asian="ar" style:country-asian="SA"/>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font-weight-complex="bold" style:letter-kerning="true" style:language-asian="ar" style:country-asian="SA"/>
    </style:style>
    <style:style style:name="T4037" style:parent-style-name="DefaultParagraphFont" style:family="text">
      <style:text-properties style:font-weight-complex="bold" style:letter-kerning="true" style:language-asian="ar" style:country-asian="SA"/>
    </style:style>
    <style:style style:name="T4038" style:parent-style-name="DefaultParagraphFont" style:family="text">
      <style:text-properties style:font-weight-complex="bold" style:letter-kerning="true"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weight-complex="bold" style:letter-kerning="true" style:language-asian="ar" style:country-asian="SA"/>
    </style:style>
    <style:style style:name="T4041" style:parent-style-name="DefaultParagraphFont" style:family="text">
      <style:text-properties style:font-weight-complex="bold" style:letter-kerning="true"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weight-complex="bold" style:letter-kerning="true" style:language-asian="ar" style:country-asian="SA"/>
    </style:style>
    <style:style style:name="T4044" style:parent-style-name="DefaultParagraphFont" style:family="text">
      <style:text-properties style:font-weight-complex="bold" style:letter-kerning="true" style:language-asian="ar" style:country-asian="SA"/>
    </style:style>
    <style:style style:name="T4045" style:parent-style-name="DefaultParagraphFont" style:family="text">
      <style:text-properties style:font-weight-complex="bold" style:letter-kerning="true"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weight-complex="bold" style:letter-kerning="true" style:language-asian="ar" style:country-asian="SA"/>
    </style:style>
    <style:style style:name="T4048" style:parent-style-name="DefaultParagraphFont" style:family="text">
      <style:text-properties style:font-weight-complex="bold" style:letter-kerning="true" style:language-asian="ar" style:country-asian="SA"/>
    </style:style>
    <style:style style:name="P4049" style:parent-style-name="Normal" style:family="paragraph">
      <style:paragraph-properties fo:widows="0" fo:orphans="0" fo:text-align="justify"/>
      <style:text-properties style:font-name-asian="DejaVu Sans" style:letter-kerning="true" fo:hyphenate="false"/>
    </style:style>
    <style:style style:name="P4050" style:parent-style-name="Normal" style:family="paragraph">
      <style:paragraph-properties fo:widows="0" fo:orphans="0" fo:text-align="justify"/>
      <style:text-properties style:font-name-asian="DejaVu Sans" style:letter-kerning="true" fo:hyphenate="false"/>
    </style:style>
    <style:style style:name="P4051" style:parent-style-name="Normal" style:family="paragraph">
      <style:paragraph-properties fo:widows="0" fo:orphans="0"/>
      <style:text-properties style:font-name-asian="DejaVu Sans" style:letter-kerning="true" fo:hyphenate="false"/>
    </style:style>
    <style:style style:name="P4052" style:parent-style-name="Normal" style:family="paragraph">
      <style:paragraph-properties fo:widows="0" fo:orphans="0" fo:margin-left="1.25in">
        <style:tab-stops/>
      </style:paragraph-properties>
      <style:text-properties style:font-name-asian="DejaVu Sans" style:letter-kerning="true" fo:font-size="10pt" style:font-size-asian="10pt" fo:hyphenate="false"/>
    </style:style>
    <style:style style:name="P4053" style:parent-style-name="Normal" style:family="paragraph">
      <style:paragraph-properties fo:widows="0" fo:orphans="0"/>
      <style:text-properties style:font-name-asian="DejaVu Sans" style:letter-kerning="true" fo:hyphenate="false"/>
    </style:style>
    <style:style style:name="P4054"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hyphenate="false"/>
    </style:style>
    <style:style style:name="P4055"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style:letter-kerning="true" fo:font-size="10pt" style:font-size-asian="10pt" fo:hyphenate="false"/>
    </style:style>
    <style:style style:name="P40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fo:font-size="10pt" style:font-size-asian="10pt" fo:hyphenate="false"/>
    </style:style>
    <style:style style:name="P4057"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0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059" style:parent-style-name="DefaultParagraphFont" style:family="text">
      <style:text-properties style:font-name-asian="Lucida Sans Unicode" style:letter-kerning="true"/>
    </style:style>
    <style:style style:name="P4060" style:parent-style-name="Normal" style:master-page-name="MP9" style:family="paragraph">
      <style:paragraph-properties fo:keep-together="always" fo:break-before="pag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letter-kerning="true" style:font-size-complex="12pt" style:language-asian="ar" style:country-asian="SA" fo:hyphenate="false"/>
    </style:style>
    <style:style style:name="P4064" style:parent-style-name="Normal" style:family="paragraph">
      <style:paragraph-properties fo:keep-together="alway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4065" style:parent-style-name="DefaultParagraphFont" style:family="text">
      <style:text-properties style:letter-kerning="true" style:font-size-complex="12pt" style:language-asian="ar" style:country-asian="SA"/>
    </style:style>
    <style:style style:name="T4066" style:parent-style-name="DefaultParagraphFont" style:family="text">
      <style:text-properties style:letter-kerning="true" style:font-size-complex="12pt" style:language-asian="ar" style:country-asian="SA"/>
    </style:style>
    <style:style style:name="P4067"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letter-kerning="true" style:font-size-complex="12pt" style:language-asian="ar" style:country-asian="SA" fo:hyphenate="false"/>
    </style:style>
    <style:style style:name="P40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6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07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071"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072" style:parent-style-name="Normal" style:family="paragraph">
      <style:paragraph-properties fo:keep-with-next="always" fo:keep-together="always" fo:text-align="center" style:line-height-at-least="0.0694in" fo:text-indent="0.2958in"/>
      <style:text-properties fo:hyphenate="false"/>
    </style:style>
    <style:style style:name="T407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07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075" style:parent-style-name="Normal" style:family="paragraph">
      <style:paragraph-properties fo:keep-with-next="always" fo:keep-together="always" fo:text-align="center" style:line-height-at-least="0.0694in" fo:text-indent="0.2958in"/>
      <style:text-properties fo:hyphenate="false"/>
    </style:style>
    <style:style style:name="T407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077" style:parent-style-name="Normal" style:family="paragraph">
      <style:paragraph-properties style:line-height-at-least="0.0694in"/>
      <style:text-properties style:letter-kerning="true" style:font-size-complex="12pt" style:language-asian="ar" style:country-asian="SA" fo:hyphenate="false"/>
    </style:style>
    <style:style style:name="P4078" style:parent-style-name="Normal" style:family="paragraph">
      <style:text-properties fo:font-size="5pt" style:font-size-asian="5pt" style:font-size-complex="5pt"/>
    </style:style>
    <style:style style:name="P4079" style:parent-style-name="Normal" style:family="paragraph">
      <style:paragraph-properties fo:text-align="justify" style:vertical-align="middle" fo:text-indent="0.2958in"/>
      <style:text-properties fo:hyphenate="false"/>
    </style:style>
    <style:style style:name="T4080" style:parent-style-name="DefaultParagraphFont" style:family="text">
      <style:text-properties fo:letter-spacing="-0.0027in" style:font-size-complex="12pt"/>
    </style:style>
    <style:style style:name="T4081" style:parent-style-name="DefaultParagraphFont" style:family="text">
      <style:text-properties fo:letter-spacing="-0.0027in" style:font-size-complex="12pt"/>
    </style:style>
    <style:style style:name="T4082" style:parent-style-name="DefaultParagraphFont" style:family="text">
      <style:text-properties fo:letter-spacing="-0.0027in" style:font-size-complex="12pt"/>
    </style:style>
    <style:style style:name="P4083" style:parent-style-name="Normal" style:family="paragraph">
      <style:paragraph-properties fo:text-align="justify" fo:text-indent="0.2958in"/>
      <style:text-properties fo:hyphenate="false"/>
    </style:style>
    <style:style style:name="T4084" style:parent-style-name="DefaultParagraphFont" style:family="text">
      <style:text-properties style:letter-kerning="true" style:font-size-complex="12pt" style:language-asian="ar" style:country-asian="SA"/>
    </style:style>
    <style:style style:name="T4085" style:parent-style-name="DefaultParagraphFont" style:family="text">
      <style:text-properties style:letter-kerning="true" style:font-size-complex="12pt" style:language-asian="ar" style:country-asian="SA"/>
    </style:style>
    <style:style style:name="T4086" style:parent-style-name="DefaultParagraphFont" style:family="text">
      <style:text-properties style:letter-kerning="true" style:font-size-complex="12pt" style:language-asian="ar" style:country-asian="SA"/>
    </style:style>
    <style:style style:name="P4087" style:parent-style-name="Normal" style:family="paragraph">
      <style:paragraph-properties fo:text-align="justify" fo:text-indent="0.2958in"/>
      <style:text-properties fo:hyphenate="false"/>
    </style:style>
    <style:style style:name="T4088" style:parent-style-name="DefaultParagraphFont" style:family="text">
      <style:text-properties style:letter-kerning="true" style:font-size-complex="12pt" style:language-asian="ar" style:country-asian="SA"/>
    </style:style>
    <style:style style:name="T4089" style:parent-style-name="DefaultParagraphFont" style:family="text">
      <style:text-properties style:letter-kerning="true" style:font-size-complex="12pt" style:language-asian="ar" style:country-asian="SA"/>
    </style:style>
    <style:style style:name="P4090" style:parent-style-name="Normal" style:family="paragraph">
      <style:paragraph-properties fo:text-align="justify" fo:text-indent="0.2958in"/>
      <style:text-properties fo:hyphenate="false"/>
    </style:style>
    <style:style style:name="T4091" style:parent-style-name="DefaultParagraphFont" style:family="text">
      <style:text-properties style:letter-kerning="true" style:font-size-complex="12pt" style:language-asian="ar" style:country-asian="SA"/>
    </style:style>
    <style:style style:name="T4092" style:parent-style-name="DefaultParagraphFont" style:family="text">
      <style:text-properties style:letter-kerning="true" style:font-size-complex="12pt" style:language-asian="ar" style:country-asian="SA"/>
    </style:style>
    <style:style style:name="P4093" style:parent-style-name="Normal" style:family="paragraph">
      <style:paragraph-properties fo:text-align="justify" fo:text-indent="0.2958in"/>
      <style:text-properties fo:hyphenate="false"/>
    </style:style>
    <style:style style:name="T4094" style:parent-style-name="DefaultParagraphFont" style:family="text">
      <style:text-properties style:letter-kerning="true" style:font-size-complex="12pt" style:language-asian="ar" style:country-asian="SA"/>
    </style:style>
    <style:style style:name="T4095" style:parent-style-name="DefaultParagraphFont" style:family="text">
      <style:text-properties style:letter-kerning="true" style:font-size-complex="12pt" style:language-asian="ar" style:country-asian="SA"/>
    </style:style>
    <style:style style:name="T4096" style:parent-style-name="DefaultParagraphFont" style:family="text">
      <style:text-properties style:letter-kerning="true" style:font-size-complex="12pt" style:language-asian="ar" style:country-asian="SA"/>
    </style:style>
    <style:style style:name="P4097" style:parent-style-name="Normal" style:family="paragraph">
      <style:paragraph-properties fo:text-align="justify" fo:text-indent="0.2958in"/>
      <style:text-properties fo:hyphenate="false"/>
    </style:style>
    <style:style style:name="T4098" style:parent-style-name="DefaultParagraphFont" style:family="text">
      <style:text-properties style:letter-kerning="true" style:font-size-complex="12pt" style:language-asian="ar" style:country-asian="SA"/>
    </style:style>
    <style:style style:name="T4099" style:parent-style-name="DefaultParagraphFont" style:family="text">
      <style:text-properties style:letter-kerning="true" style:font-size-complex="12pt" style:language-asian="ar" style:country-asian="SA"/>
    </style:style>
    <style:style style:name="P4100" style:parent-style-name="Normal" style:family="paragraph">
      <style:paragraph-properties fo:text-align="justify" fo:text-indent="0.2958in"/>
      <style:text-properties fo:hyphenate="false"/>
    </style:style>
    <style:style style:name="T4101" style:parent-style-name="DefaultParagraphFont" style:family="text">
      <style:text-properties style:letter-kerning="true" style:font-size-complex="12pt" style:language-asian="ar" style:country-asian="SA"/>
    </style:style>
    <style:style style:name="T4102" style:parent-style-name="DefaultParagraphFont" style:family="text">
      <style:text-properties style:letter-kerning="true" style:font-size-complex="12pt" style:language-asian="ar" style:country-asian="SA"/>
    </style:style>
    <style:style style:name="P4103" style:parent-style-name="Normal" style:family="paragraph">
      <style:paragraph-properties fo:text-align="justify" fo:text-indent="0.2958in"/>
      <style:text-properties fo:hyphenate="false"/>
    </style:style>
    <style:style style:name="T4104" style:parent-style-name="DefaultParagraphFont" style:family="text">
      <style:text-properties style:letter-kerning="true" style:font-size-complex="12pt" style:language-asian="ar" style:country-asian="SA"/>
    </style:style>
    <style:style style:name="T4105" style:parent-style-name="DefaultParagraphFont" style:family="text">
      <style:text-properties style:letter-kerning="true" style:font-size-complex="12pt" style:language-asian="ar" style:country-asian="SA"/>
    </style:style>
    <style:style style:name="T4106" style:parent-style-name="DefaultParagraphFont" style:family="text">
      <style:text-properties style:letter-kerning="true" style:font-size-complex="12pt" style:language-asian="ar" style:country-asian="SA"/>
    </style:style>
    <style:style style:name="P4107" style:parent-style-name="Normal" style:family="paragraph">
      <style:paragraph-properties fo:text-align="justify" fo:text-indent="0.2958in"/>
      <style:text-properties fo:hyphenate="false"/>
    </style:style>
    <style:style style:name="T4108" style:parent-style-name="DefaultParagraphFont" style:family="text">
      <style:text-properties style:letter-kerning="true" style:font-size-complex="12pt" style:language-asian="ar" style:country-asian="SA"/>
    </style:style>
    <style:style style:name="T4109" style:parent-style-name="DefaultParagraphFont" style:family="text">
      <style:text-properties style:letter-kerning="true" style:font-size-complex="12pt" style:language-asian="ar" style:country-asian="SA"/>
    </style:style>
    <style:style style:name="P4110" style:parent-style-name="Normal" style:family="paragraph">
      <style:paragraph-properties fo:text-align="justify" fo:text-indent="0.2958in"/>
      <style:text-properties fo:hyphenate="false"/>
    </style:style>
    <style:style style:name="T4111" style:parent-style-name="DefaultParagraphFont" style:family="text">
      <style:text-properties style:letter-kerning="true" style:font-size-complex="12pt" style:language-asian="ar" style:country-asian="SA"/>
    </style:style>
    <style:style style:name="T4112" style:parent-style-name="DefaultParagraphFont" style:family="text">
      <style:text-properties style:letter-kerning="true" style:font-size-complex="12pt" style:language-asian="ar" style:country-asian="SA"/>
    </style:style>
    <style:style style:name="P4113" style:parent-style-name="Normal" style:family="paragraph">
      <style:paragraph-properties fo:text-align="justify" fo:text-indent="0.2958in"/>
      <style:text-properties fo:hyphenate="false"/>
    </style:style>
    <style:style style:name="T4114" style:parent-style-name="DefaultParagraphFont" style:family="text">
      <style:text-properties style:letter-kerning="true" style:font-size-complex="12pt" style:language-asian="ar" style:country-asian="SA"/>
    </style:style>
    <style:style style:name="T4115" style:parent-style-name="DefaultParagraphFont" style:family="text">
      <style:text-properties style:letter-kerning="true" style:font-size-complex="12pt" style:language-asian="ar" style:country-asian="SA"/>
    </style:style>
    <style:style style:name="T4116" style:parent-style-name="DefaultParagraphFont" style:family="text">
      <style:text-properties style:letter-kerning="true" style:font-size-complex="12pt" style:language-asian="ar" style:country-asian="SA"/>
    </style:style>
    <style:style style:name="P4117" style:parent-style-name="Normal" style:family="paragraph">
      <style:paragraph-properties fo:text-align="justify" fo:text-indent="0.2958in"/>
      <style:text-properties fo:hyphenate="false"/>
    </style:style>
    <style:style style:name="T4118" style:parent-style-name="DefaultParagraphFont" style:family="text">
      <style:text-properties style:letter-kerning="true" style:font-size-complex="12pt" style:language-asian="ar" style:country-asian="SA"/>
    </style:style>
    <style:style style:name="T4119" style:parent-style-name="DefaultParagraphFont" style:family="text">
      <style:text-properties style:letter-kerning="true" style:font-size-complex="12pt" style:language-asian="ar" style:country-asian="SA"/>
    </style:style>
    <style:style style:name="T4120" style:parent-style-name="DefaultParagraphFont" style:family="text">
      <style:text-properties style:letter-kerning="true" style:font-size-complex="12pt" fo:background-color="#FFFFFF" style:language-asian="ar" style:country-asian="SA"/>
    </style:style>
    <style:style style:name="T4121" style:parent-style-name="DefaultParagraphFont" style:family="text">
      <style:text-properties style:letter-kerning="true" style:text-position="sub 62.5%" style:font-size-complex="12pt" fo:background-color="#FFFFFF" style:language-asian="ar" style:country-asian="SA"/>
    </style:style>
    <style:style style:name="T4122" style:parent-style-name="DefaultParagraphFont" style:family="text">
      <style:text-properties style:letter-kerning="true" style:font-size-complex="12pt" fo:background-color="#FFFFFF" style:language-asian="ar" style:country-asian="SA"/>
    </style:style>
    <style:style style:name="T4123" style:parent-style-name="DefaultParagraphFont" style:family="text">
      <style:text-properties style:letter-kerning="true" style:text-position="sub 62.5%" style:font-size-complex="12pt" fo:background-color="#FFFFFF" style:language-asian="ar" style:country-asian="SA"/>
    </style:style>
    <style:style style:name="T4124" style:parent-style-name="DefaultParagraphFont" style:family="text">
      <style:text-properties style:letter-kerning="true" style:font-size-complex="12pt" fo:background-color="#FFFFFF" style:language-asian="ar" style:country-asian="SA"/>
    </style:style>
    <style:style style:name="T4125" style:parent-style-name="DefaultParagraphFont" style:family="text">
      <style:text-properties style:letter-kerning="true" style:font-size-complex="12pt" style:language-asian="ar" style:country-asian="SA"/>
    </style:style>
    <style:style style:name="P4126" style:parent-style-name="Normal" style:family="paragraph">
      <style:paragraph-properties fo:text-align="justify" fo:text-indent="0.2958in"/>
      <style:text-properties fo:hyphenate="false"/>
    </style:style>
    <style:style style:name="T4127" style:parent-style-name="DefaultParagraphFont" style:family="text">
      <style:text-properties style:letter-kerning="true" style:font-size-complex="12pt" style:language-asian="ar" style:country-asian="SA"/>
    </style:style>
    <style:style style:name="T4128" style:parent-style-name="DefaultParagraphFont" style:family="text">
      <style:text-properties style:letter-kerning="true" style:font-size-complex="12pt" style:language-asian="ar" style:country-asian="SA"/>
    </style:style>
    <style:style style:name="T4129" style:parent-style-name="DefaultParagraphFont" style:family="text">
      <style:text-properties style:letter-kerning="true" style:text-position="sub 62.5%" style:font-size-complex="12pt" fo:background-color="#FFFFFF" style:language-asian="ar" style:country-asian="SA"/>
    </style:style>
    <style:style style:name="T4130" style:parent-style-name="DefaultParagraphFont" style:family="text">
      <style:text-properties style:letter-kerning="true" style:font-size-complex="12pt" fo:background-color="#FFFFFF" style:language-asian="ar" style:country-asian="SA"/>
    </style:style>
    <style:style style:name="T4131" style:parent-style-name="DefaultParagraphFont" style:family="text">
      <style:text-properties style:letter-kerning="true" style:font-size-complex="12pt" style:language-asian="ar" style:country-asian="SA"/>
    </style:style>
    <style:style style:name="T4132" style:parent-style-name="DefaultParagraphFont" style:family="text">
      <style:text-properties style:letter-kerning="true" style:font-size-complex="12pt" style:language-asian="ar" style:country-asian="SA"/>
    </style:style>
    <style:style style:name="P4133" style:parent-style-name="Normal" style:family="paragraph">
      <style:paragraph-properties fo:text-align="justify" fo:text-indent="0.2958in"/>
      <style:text-properties fo:hyphenate="false"/>
    </style:style>
    <style:style style:name="T4134" style:parent-style-name="DefaultParagraphFont" style:family="text">
      <style:text-properties style:letter-kerning="true" style:font-size-complex="12pt" style:language-asian="ar" style:country-asian="SA"/>
    </style:style>
    <style:style style:name="T4135" style:parent-style-name="DefaultParagraphFont" style:family="text">
      <style:text-properties style:letter-kerning="true" style:font-size-complex="12pt" style:language-asian="ar" style:country-asian="SA"/>
    </style:style>
    <style:style style:name="P4136" style:parent-style-name="Normal" style:family="paragraph">
      <style:paragraph-properties fo:text-align="justify" fo:text-indent="0.2958in"/>
      <style:text-properties fo:hyphenate="false"/>
    </style:style>
    <style:style style:name="T4137" style:parent-style-name="DefaultParagraphFont" style:family="text">
      <style:text-properties style:letter-kerning="true" style:font-size-complex="12pt" style:language-asian="ar" style:country-asian="SA"/>
    </style:style>
    <style:style style:name="T4138" style:parent-style-name="DefaultParagraphFont" style:family="text">
      <style:text-properties style:letter-kerning="true" style:font-size-complex="12pt" style:language-asian="ar" style:country-asian="SA"/>
    </style:style>
    <style:style style:name="P4139" style:parent-style-name="Normal" style:family="paragraph">
      <style:paragraph-properties fo:text-align="justify" fo:text-indent="0.2958in"/>
      <style:text-properties fo:hyphenate="false"/>
    </style:style>
    <style:style style:name="T4140" style:parent-style-name="DefaultParagraphFont" style:family="text">
      <style:text-properties style:letter-kerning="true" style:font-size-complex="12pt" style:language-asian="ar" style:country-asian="SA"/>
    </style:style>
    <style:style style:name="T4141" style:parent-style-name="DefaultParagraphFont" style:family="text">
      <style:text-properties style:letter-kerning="true" style:font-size-complex="12pt" style:language-asian="ar" style:country-asian="SA"/>
    </style:style>
    <style:style style:name="P4142" style:parent-style-name="Normal" style:family="paragraph">
      <style:paragraph-properties fo:text-align="justify" style:line-height-at-least="0.0159in" fo:text-indent="0.2958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2.5%"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49" style:parent-style-name="DefaultParagraphFont" style:family="text">
      <style:text-properties style:letter-kerning="true" style:font-size-complex="12pt" style:language-asian="ar" style:country-asian="SA"/>
    </style:style>
    <style:style style:name="T4150" style:parent-style-name="DefaultParagraphFont" style:family="text">
      <style:text-properties style:letter-kerning="true" style:font-size-complex="12pt" style:language-asian="ar" style:country-asian="SA"/>
    </style:style>
    <style:style style:name="T4151" style:parent-style-name="DefaultParagraphFont" style:family="text">
      <style:text-properties style:letter-kerning="true" style:font-size-complex="12pt" style:language-asian="ar" style:country-asian="SA"/>
    </style:style>
    <style:style style:name="P4152" style:parent-style-name="Normal" style:family="paragraph">
      <style:paragraph-properties fo:widows="0" fo:orphans="0" fo:text-align="justify" style:line-height-at-least="0.0159in" fo:text-indent="0.2958in">
        <style:tab-stops>
          <style:tab-stop style:type="left" style:position="0.6895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2958in"/>
      <style:text-properties fo:hyphenate="false"/>
    </style:style>
    <style:style style:name="T4157" style:parent-style-name="DefaultParagraphFont" style:family="text">
      <style:text-properties style:letter-kerning="true" style:font-size-complex="12pt" style:language-asian="ar" style:country-asian="SA"/>
    </style:style>
    <style:style style:name="T4158" style:parent-style-name="DefaultParagraphFont" style:family="text">
      <style:text-properties style:letter-kerning="true" style:font-size-complex="12pt" style:language-asian="ar" style:country-asian="SA"/>
    </style:style>
    <style:style style:name="P4159" style:parent-style-name="Normal" style:family="paragraph">
      <style:paragraph-properties fo:text-align="justify" fo:text-indent="0.2958in"/>
      <style:text-properties fo:hyphenate="false"/>
    </style:style>
    <style:style style:name="T4160" style:parent-style-name="DefaultParagraphFont" style:family="text">
      <style:text-properties style:letter-kerning="true" style:font-size-complex="12pt" style:language-asian="ar" style:country-asian="SA"/>
    </style:style>
    <style:style style:name="T4161" style:parent-style-name="DefaultParagraphFont" style:family="text">
      <style:text-properties style:letter-kerning="true" style:font-size-complex="12pt" style:language-asian="ar" style:country-asian="SA"/>
    </style:style>
    <style:style style:name="T4162" style:parent-style-name="DefaultParagraphFont" style:family="text">
      <style:text-properties style:letter-kerning="true" style:font-size-complex="12pt" style:language-asian="ar" style:country-asian="SA"/>
    </style:style>
    <style:style style:name="P4163" style:parent-style-name="Normal" style:family="paragraph">
      <style:paragraph-properties fo:text-align="justify" fo:text-indent="0.2958in"/>
      <style:text-properties fo:hyphenate="false"/>
    </style:style>
    <style:style style:name="T4164" style:parent-style-name="DefaultParagraphFont" style:family="text">
      <style:text-properties style:letter-kerning="true" style:font-size-complex="12pt" style:language-asian="ar" style:country-asian="SA"/>
    </style:style>
    <style:style style:name="T4165" style:parent-style-name="DefaultParagraphFont" style:family="text">
      <style:text-properties style:letter-kerning="true" style:font-size-complex="12pt" style:language-asian="ar" style:country-asian="SA"/>
    </style:style>
    <style:style style:name="T4166" style:parent-style-name="DefaultParagraphFont" style:family="text">
      <style:text-properties style:letter-kerning="true" style:font-size-complex="12pt" style:language-asian="ar" style:country-asian="SA"/>
    </style:style>
    <style:style style:name="P4167" style:parent-style-name="Normal" style:family="paragraph">
      <style:paragraph-properties fo:text-align="justify" fo:text-indent="0.2958in"/>
      <style:text-properties fo:hyphenate="false"/>
    </style:style>
    <style:style style:name="T4168" style:parent-style-name="DefaultParagraphFont" style:family="text">
      <style:text-properties style:letter-kerning="true" style:font-size-complex="12pt" style:language-asian="ar" style:country-asian="SA"/>
    </style:style>
    <style:style style:name="T4169" style:parent-style-name="DefaultParagraphFont" style:family="text">
      <style:text-properties style:letter-kerning="true" style:font-size-complex="12pt" style:language-asian="ar" style:country-asian="SA"/>
    </style:style>
    <style:style style:name="T4170" style:parent-style-name="DefaultParagraphFont" style:family="text">
      <style:text-properties style:letter-kerning="true" style:font-size-complex="12pt" style:language-asian="ar" style:country-asian="SA"/>
    </style:style>
    <style:style style:name="T4171" style:parent-style-name="DefaultParagraphFont" style:family="text">
      <style:text-properties style:letter-kerning="true" style:font-size-complex="12pt" style:language-asian="ar" style:country-asian="SA"/>
    </style:style>
    <style:style style:name="P4172" style:parent-style-name="Normal" style:family="paragraph">
      <style:paragraph-properties fo:text-align="justify" fo:text-indent="0.2958in"/>
      <style:text-properties fo:hyphenate="false"/>
    </style:style>
    <style:style style:name="T4173" style:parent-style-name="DefaultParagraphFont" style:family="text">
      <style:text-properties style:letter-kerning="true" style:font-size-complex="12pt" style:language-asian="ar" style:country-asian="SA"/>
    </style:style>
    <style:style style:name="T4174" style:parent-style-name="DefaultParagraphFont" style:family="text">
      <style:text-properties style:letter-kerning="true" style:font-size-complex="12pt" style:language-asian="ar" style:country-asian="SA"/>
    </style:style>
    <style:style style:name="T4175" style:parent-style-name="DefaultParagraphFont" style:family="text">
      <style:text-properties style:letter-kerning="true" style:font-size-complex="12pt" style:language-asian="ar" style:country-asian="SA"/>
    </style:style>
    <style:style style:name="T4176" style:parent-style-name="DefaultParagraphFont" style:family="text">
      <style:text-properties style:letter-kerning="true" style:font-size-complex="12pt" style:language-asian="ar" style:country-asian="SA"/>
    </style:style>
    <style:style style:name="P4177" style:parent-style-name="Normal" style:family="paragraph">
      <style:paragraph-properties fo:text-align="justify" fo:text-indent="0.2958in"/>
      <style:text-properties fo:hyphenate="false"/>
    </style:style>
    <style:style style:name="T4178" style:parent-style-name="DefaultParagraphFont" style:family="text">
      <style:text-properties style:letter-kerning="true" style:font-size-complex="12pt" style:language-asian="ar" style:country-asian="SA"/>
    </style:style>
    <style:style style:name="T4179" style:parent-style-name="DefaultParagraphFont" style:family="text">
      <style:text-properties style:letter-kerning="true" style:font-size-complex="12pt" style:language-asian="ar" style:country-asian="SA"/>
    </style:style>
    <style:style style:name="T4180" style:parent-style-name="DefaultParagraphFont" style:family="text">
      <style:text-properties style:letter-kerning="true" style:font-size-complex="12pt" style:language-asian="ar" style:country-asian="SA"/>
    </style:style>
    <style:style style:name="P4181" style:parent-style-name="Normal" style:family="paragraph">
      <style:paragraph-properties fo:text-align="justify" style:line-height-at-least="0.0159in" fo:text-indent="0.2958in"/>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ableColumn4186" style:family="table-column">
      <style:table-column-properties style:column-width="3.3708in"/>
    </style:style>
    <style:style style:name="TableColumn4187" style:family="table-column">
      <style:table-column-properties style:column-width="3.3729in"/>
    </style:style>
    <style:style style:name="Table4185" style:family="table">
      <style:table-properties style:width="6.7437in" fo:margin-left="0in" table:align="lef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justify" style:line-height-at-least="0.0159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style:line-height-at-least="0.0159in" fo:text-indent="0.0243in"/>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style:line-height-at-least="0.0159in"/>
      <style:text-properties style:font-size-complex="12pt" style:language-asian="lt" style:country-asian="LT"/>
    </style:style>
    <style:style style:name="P4200" style:parent-style-name="Normal" style:family="paragraph">
      <style:paragraph-properties fo:text-align="justify" style:line-height-at-least="0.0159in"/>
      <style:text-properties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style:line-height-at-least="0.0159in" fo:text-indent="0.0243in"/>
      <style:text-properties style:font-size-complex="12pt" style:language-asian="lt" style:country-asian="LT"/>
    </style:style>
    <style:style style:name="P4203" style:parent-style-name="Normal" style:family="paragraph">
      <style:paragraph-properties fo:text-align="justify" style:line-height-at-least="0.0159in" fo:text-indent="0.0243in"/>
      <style:text-properties style:font-size-complex="12pt" style:language-asian="lt" style:country-asian="L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line-height-at-least="0.0159in"/>
      <style:text-properties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line-height-at-least="0.0159in" fo:text-indent="0.0243in"/>
      <style:text-properties style:font-size-complex="12pt" style:language-asian="lt" style:country-asian="L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style:line-height-at-least="0.0159in"/>
      <style:text-properties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style:line-height-at-least="0.0159in" fo:text-indent="0.0243in"/>
      <style:text-properties style:font-size-complex="12pt" style:language-asian="lt" style:country-asian="L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line-height-at-least="0.0159in"/>
      <style:text-properties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line-height-at-least="0.0159in" fo:text-indent="0.0243in"/>
      <style:text-properties style:font-size-complex="12pt" style:language-asian="lt" style:country-asian="LT"/>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line-height-at-least="0.0159in"/>
      <style:text-properties style:font-size-complex="12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line-height-at-least="0.0159in" fo:text-indent="0.0243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text-position="sub 62.5%"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text-position="sub 62.5%" style:font-size-complex="12pt" style:language-asian="lt" style:country-asian="LT"/>
    </style:style>
    <style:style style:name="T4228" style:parent-style-name="DefaultParagraphFont" style:family="text">
      <style:text-properties style:font-size-complex="12pt" style:language-asian="lt" style:country-asian="L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justify" style:line-height-at-least="0.0159in"/>
      <style:text-properties style:font-size-complex="12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line-height-at-least="0.0159in" fo:text-indent="0.0243in"/>
      <style:text-properties style:font-size-complex="12pt" style:language-asian="lt" style:country-asian="L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line-height-at-least="0.0159in"/>
      <style:text-properties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line-height-at-least="0.0159in"/>
      <style:text-properties style:font-size-complex="12pt" style:language-asian="lt" style:country-asian="L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justify" style:line-height-at-least="0.0159in"/>
      <style:text-properties style:font-size-complex="12pt" style:language-asian="lt" style:country-asian="LT"/>
    </style:style>
    <style:style style:name="P4242" style:parent-style-name="Normal" style:family="paragraph">
      <style:paragraph-properties fo:text-align="justify" style:line-height-at-least="0.0159in"/>
      <style:text-properties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line-height-at-least="0.0159in"/>
      <style:text-properties style:font-size-complex="12pt" style:language-asian="lt" style:country-asian="L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line-height-at-least="0.0159in"/>
      <style:text-properties style:font-size-complex="12pt" style:language-asian="lt" style:country-asian="LT"/>
    </style:style>
    <style:style style:name="P4248" style:parent-style-name="Normal" style:family="paragraph">
      <style:paragraph-properties fo:text-align="justify" style:line-height-at-least="0.0159in"/>
      <style:text-properties style:font-size-complex="12pt" style:language-asian="lt" style:country-asian="LT"/>
    </style:style>
    <style:style style:name="P4249" style:parent-style-name="Normal" style:family="paragraph">
      <style:paragraph-properties fo:text-align="justify" style:line-height-at-least="0.0159in"/>
      <style:text-properties style:font-size-complex="12pt" style:language-asian="lt" style:country-asian="LT"/>
    </style:style>
    <style:style style:name="P4250" style:parent-style-name="Normal" style:family="paragraph">
      <style:paragraph-properties fo:text-align="justify" style:line-height-at-least="0.0159in"/>
      <style:text-properties style:font-size-complex="12pt" style:language-asian="lt" style:country-asian="LT"/>
    </style:style>
    <style:style style:name="P4251" style:parent-style-name="Normal" style:family="paragraph">
      <style:paragraph-properties fo:text-align="justify" style:line-height-at-least="0.0159in"/>
      <style:text-properties style:font-size-complex="12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line-height-at-least="0.0159in" fo:text-indent="0.0243in"/>
      <style:text-properties style:font-size-complex="12pt" style:language-asian="lt" style:country-asian="LT"/>
    </style:style>
    <style:style style:name="P4254" style:parent-style-name="Normal" style:family="paragraph">
      <style:paragraph-properties fo:text-align="justify" fo:text-indent="0.2958in"/>
      <style:text-properties fo:hyphenate="false"/>
    </style:style>
    <style:style style:name="T4255" style:parent-style-name="DefaultParagraphFont" style:family="text">
      <style:text-properties style:letter-kerning="true" style:font-size-complex="12pt" style:language-asian="ar" style:country-asian="SA"/>
    </style:style>
    <style:style style:name="T4256" style:parent-style-name="DefaultParagraphFont" style:family="text">
      <style:text-properties style:letter-kerning="true" style:font-size-complex="12pt" style:language-asian="ar" style:country-asian="SA"/>
    </style:style>
    <style:style style:name="P4257" style:parent-style-name="Normal" style:family="paragraph">
      <style:paragraph-properties fo:text-align="justify" fo:text-indent="0.2958in"/>
      <style:text-properties fo:hyphenate="false"/>
    </style:style>
    <style:style style:name="T4258" style:parent-style-name="DefaultParagraphFont" style:family="text">
      <style:text-properties style:letter-kerning="true" style:font-size-complex="12pt" style:language-asian="ar" style:country-asian="SA"/>
    </style:style>
    <style:style style:name="T4259" style:parent-style-name="DefaultParagraphFont" style:family="text">
      <style:text-properties style:letter-kerning="true" style:font-size-complex="12pt" style:language-asian="ar" style:country-asian="SA"/>
    </style:style>
    <style:style style:name="T4260" style:parent-style-name="DefaultParagraphFont" style:family="text">
      <style:text-properties style:letter-kerning="true" style:font-size-complex="12pt" style:language-asian="ar" style:country-asian="SA"/>
    </style:style>
    <style:style style:name="P4261" style:parent-style-name="Normal" style:family="paragraph">
      <style:paragraph-properties fo:text-align="justify" style:line-height-at-least="0.0159in" fo:text-indent="0.2958in">
        <style:tab-stops>
          <style:tab-stop style:type="left" style:position="0.689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ableColumn4265" style:family="table-column">
      <style:table-column-properties style:column-width="2.9534in"/>
    </style:style>
    <style:style style:name="TableColumn4266" style:family="table-column">
      <style:table-column-properties style:column-width="1.6736in"/>
    </style:style>
    <style:style style:name="TableColumn4267" style:family="table-column">
      <style:table-column-properties style:column-width="1.0833in"/>
    </style:style>
    <style:style style:name="TableColumn4268" style:family="table-column">
      <style:table-column-properties style:column-width="0.9833in"/>
    </style:style>
    <style:style style:name="Table4264" style:family="table">
      <style:table-properties style:width="6.6937in" fo:margin-left="0.0395in" table:align="left"/>
    </style:style>
    <style:style style:name="TableRow4269" style:family="table-row">
      <style:table-row-properties style:min-row-height="0.0416in"/>
    </style:style>
    <style:style style:name="TableCell4270" style:family="table-cell">
      <style:table-cell-properties fo:border="0.0138in solid #000000" style:vertical-align="middle" fo:padding-top="0.0395in" fo:padding-left="0.0395in" fo:padding-bottom="0.0395in" fo:padding-right="0.0395in"/>
    </style:style>
    <style:style style:name="P4271" style:parent-style-name="Normal" style:family="paragraph">
      <style:paragraph-properties fo:text-align="center" style:line-height-at-least="0.0159in"/>
    </style:style>
    <style:style style:name="T4272" style:parent-style-name="DefaultParagraphFont" style:family="text">
      <style:text-properties style:font-weight-complex="bold" style:font-size-complex="12pt" style:language-asian="lt" style:country-asian="LT"/>
    </style:style>
    <style:style style:name="TableCell4273"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4274" style:parent-style-name="Normal" style:family="paragraph">
      <style:paragraph-properties fo:text-align="center" style:line-height-at-least="0.0159in" fo:text-indent="0.059in"/>
    </style:style>
    <style:style style:name="T4275" style:parent-style-name="DefaultParagraphFont" style:family="text">
      <style:text-properties style:font-weight-complex="bold" style:font-size-complex="12pt" style:language-asian="lt" style:country-asian="LT"/>
    </style:style>
    <style:style style:name="TableRow4276" style:family="table-row">
      <style:table-row-properties style:min-row-height="0.0416in"/>
    </style:style>
    <style:style style:name="P4277" style:parent-style-name="Normal" style:family="paragraph">
      <style:paragraph-properties style:line-height-at-least="0.0159in"/>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79" style:parent-style-name="Normal" style:family="paragraph">
      <style:paragraph-properties fo:text-align="center" style:line-height-at-least="0.0159in" fo:text-indent="0.059in"/>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81" style:parent-style-name="Normal" style:family="paragraph">
      <style:paragraph-properties fo:text-align="center" style:line-height-at-least="0.0159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2.5%" style:font-size-complex="12pt" style:language-asian="lt" style:country-asian="LT"/>
    </style:style>
    <style:style style:name="TableCell428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85" style:parent-style-name="Normal" style:family="paragraph">
      <style:paragraph-properties fo:text-align="center" style:line-height-at-least="0.0159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text-position="super 62.5%" style:font-size-complex="12pt" style:language-asian="lt" style:country-asian="LT"/>
    </style:style>
    <style:style style:name="TableRow4288" style:family="table-row">
      <style:table-row-properties style:min-row-height="0.0416in"/>
    </style:style>
    <style:style style:name="TableCell428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90" style:parent-style-name="Normal" style:family="paragraph">
      <style:paragraph-properties style:line-height-at-least="0.0159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text-position="super 62.5%" style:font-size-complex="12pt" style:language-asian="lt" style:country-asian="LT"/>
    </style:style>
    <style:style style:name="TableCell4293" style:family="table-cell">
      <style:table-cell-properties fo:border-top="none" fo:border-left="none" fo:border-bottom="0.0138in solid #000000" fo:border-right="0.0138in solid #000000" fo:padding-top="0.0395in" fo:padding-left="0.0395in" fo:padding-bottom="0.0395in" fo:padding-right="0.0395in"/>
    </style:style>
    <style:style style:name="P4294" style:parent-style-name="Normal" style:family="paragraph">
      <style:paragraph-properties style:line-height-at-least="0.0159in"/>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fo:padding-top="0.0395in" fo:padding-left="0.0395in" fo:padding-bottom="0.0395in" fo:padding-right="0.0395in"/>
    </style:style>
    <style:style style:name="P4296" style:parent-style-name="Normal" style:family="paragraph">
      <style:paragraph-properties style:line-height-at-least="0.0159in"/>
      <style:text-properties style:font-size-complex="12pt" style:language-asian="lt" style:country-asian="LT"/>
    </style:style>
    <style:style style:name="TableCell4297" style:family="table-cell">
      <style:table-cell-properties fo:border-top="none" fo:border-left="none" fo:border-bottom="0.0138in solid #000000" fo:border-right="0.0138in solid #000000" fo:padding-top="0.0395in" fo:padding-left="0.0395in" fo:padding-bottom="0.0395in" fo:padding-right="0.0395in"/>
    </style:style>
    <style:style style:name="P4298" style:parent-style-name="Normal" style:family="paragraph">
      <style:paragraph-properties style:line-height-at-least="0.0159in"/>
      <style:text-properties style:font-size-complex="12pt" style:language-asian="lt" style:country-asian="LT"/>
    </style:style>
    <style:style style:name="TableRow4299" style:family="table-row">
      <style:table-row-properties style:min-row-height="0.0416in"/>
    </style:style>
    <style:style style:name="TableCell43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01" style:parent-style-name="Normal" style:family="paragraph">
      <style:paragraph-properties style:line-height-at-least="0.0159in"/>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fo:padding-top="0.0395in" fo:padding-left="0.0395in" fo:padding-bottom="0.0395in" fo:padding-right="0.0395in"/>
    </style:style>
    <style:style style:name="P4303" style:parent-style-name="Normal" style:family="paragraph">
      <style:paragraph-properties style:line-height-at-least="0.0159in"/>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fo:padding-top="0.0395in" fo:padding-left="0.0395in" fo:padding-bottom="0.0395in" fo:padding-right="0.0395in"/>
    </style:style>
    <style:style style:name="P4305" style:parent-style-name="Normal" style:family="paragraph">
      <style:paragraph-properties style:line-height-at-least="0.0159in"/>
      <style:text-properties style:font-size-complex="12pt" style:language-asian="lt" style:country-asian="LT"/>
    </style:style>
    <style:style style:name="TableCell4306" style:family="table-cell">
      <style:table-cell-properties fo:border-top="none" fo:border-left="none" fo:border-bottom="0.0138in solid #000000" fo:border-right="0.0138in solid #000000" fo:padding-top="0.0395in" fo:padding-left="0.0395in" fo:padding-bottom="0.0395in" fo:padding-right="0.0395in"/>
    </style:style>
    <style:style style:name="P4307" style:parent-style-name="Normal" style:family="paragraph">
      <style:paragraph-properties style:line-height-at-least="0.0159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text-position="super 62.5%" style:font-size-complex="12pt" style:language-asian="lt" style:country-asian="LT"/>
    </style:style>
    <style:style style:name="TableRow4310" style:family="table-row">
      <style:table-row-properties style:min-row-height="0.0416in"/>
    </style:style>
    <style:style style:name="TableCell43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12" style:parent-style-name="Normal" style:family="paragraph">
      <style:paragraph-properties style:line-height-at-least="0.0159in"/>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fo:padding-top="0.0395in" fo:padding-left="0.0395in" fo:padding-bottom="0.0395in" fo:padding-right="0.0395in"/>
    </style:style>
    <style:style style:name="P4314" style:parent-style-name="Normal" style:family="paragraph">
      <style:paragraph-properties style:line-height-at-least="0.0159in"/>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fo:padding-top="0.0395in" fo:padding-left="0.0395in" fo:padding-bottom="0.0395in" fo:padding-right="0.0395in"/>
    </style:style>
    <style:style style:name="P4316" style:parent-style-name="Normal" style:family="paragraph">
      <style:paragraph-properties style:line-height-at-least="0.0159in"/>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fo:padding-top="0.0395in" fo:padding-left="0.0395in" fo:padding-bottom="0.0395in" fo:padding-right="0.0395in"/>
    </style:style>
    <style:style style:name="P4318" style:parent-style-name="Normal" style:family="paragraph">
      <style:paragraph-properties style:line-height-at-least="0.0159in"/>
      <style:text-properties style:font-size-complex="12pt" style:language-asian="lt" style:country-asian="LT"/>
    </style:style>
    <style:style style:name="TableRow4319" style:family="table-row">
      <style:table-row-properties style:min-row-height="0.0416in"/>
    </style:style>
    <style:style style:name="TableCell432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21" style:parent-style-name="Normal" style:family="paragraph">
      <style:paragraph-properties style:line-height-at-least="0.0159in"/>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fo:padding-top="0.0395in" fo:padding-left="0.0395in" fo:padding-bottom="0.0395in" fo:padding-right="0.0395in"/>
    </style:style>
    <style:style style:name="P4323" style:parent-style-name="Normal" style:family="paragraph">
      <style:paragraph-properties style:line-height-at-least="0.0159in"/>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fo:padding-top="0.0395in" fo:padding-left="0.0395in" fo:padding-bottom="0.0395in" fo:padding-right="0.0395in"/>
    </style:style>
    <style:style style:name="P4325" style:parent-style-name="Normal" style:family="paragraph">
      <style:paragraph-properties style:line-height-at-least="0.0159in"/>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fo:padding-top="0.0395in" fo:padding-left="0.0395in" fo:padding-bottom="0.0395in" fo:padding-right="0.0395in"/>
    </style:style>
    <style:style style:name="P4327" style:parent-style-name="Normal" style:family="paragraph">
      <style:paragraph-properties style:line-height-at-least="0.0159in"/>
      <style:text-properties style:font-size-complex="12pt" style:language-asian="lt" style:country-asian="LT"/>
    </style:style>
    <style:style style:name="TableRow4328" style:family="table-row">
      <style:table-row-properties style:min-row-height="0.0416in"/>
    </style:style>
    <style:style style:name="TableCell43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30" style:parent-style-name="Normal" style:family="paragraph">
      <style:paragraph-properties style:line-height-at-least="0.0159in"/>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fo:padding-top="0.0395in" fo:padding-left="0.0395in" fo:padding-bottom="0.0395in" fo:padding-right="0.0395in"/>
    </style:style>
    <style:style style:name="P4332" style:parent-style-name="Normal" style:family="paragraph">
      <style:paragraph-properties style:line-height-at-least="0.0159in"/>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fo:padding-top="0.0395in" fo:padding-left="0.0395in" fo:padding-bottom="0.0395in" fo:padding-right="0.0395in"/>
    </style:style>
    <style:style style:name="P4334" style:parent-style-name="Normal" style:family="paragraph">
      <style:paragraph-properties style:line-height-at-least="0.0159in"/>
      <style:text-properties style:font-size-complex="12pt" style:language-asian="lt" style:country-asian="LT"/>
    </style:style>
    <style:style style:name="P4335" style:parent-style-name="Normal" style:family="paragraph">
      <style:paragraph-properties style:line-height-at-least="0.0159in" fo:text-indent="0.043in"/>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fo:padding-top="0.0395in" fo:padding-left="0.0395in" fo:padding-bottom="0.0395in" fo:padding-right="0.0395in"/>
    </style:style>
    <style:style style:name="P4337" style:parent-style-name="Normal" style:family="paragraph">
      <style:paragraph-properties style:line-height-at-least="0.0159in"/>
      <style:text-properties style:font-size-complex="12pt" style:language-asian="lt" style:country-asian="LT"/>
    </style:style>
    <style:style style:name="P4338" style:parent-style-name="Normal" style:family="paragraph">
      <style:paragraph-properties style:line-height-at-least="0.0159in" fo:text-indent="0.043in"/>
      <style:text-properties style:font-size-complex="12pt" style:language-asian="lt" style:country-asian="LT"/>
    </style:style>
    <style:style style:name="TableRow4339" style:family="table-row">
      <style:table-row-properties style:min-row-height="0.0416in"/>
    </style:style>
    <style:style style:name="TableCell43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41" style:parent-style-name="Normal" style:family="paragraph">
      <style:paragraph-properties style:line-height-at-least="0.0159in"/>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fo:padding-top="0.0395in" fo:padding-left="0.0395in" fo:padding-bottom="0.0395in" fo:padding-right="0.0395in"/>
    </style:style>
    <style:style style:name="P4343" style:parent-style-name="Normal" style:family="paragraph">
      <style:paragraph-properties style:line-height-at-least="0.0159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fo:padding-top="0.0395in" fo:padding-left="0.0395in" fo:padding-bottom="0.0395in" fo:padding-right="0.0395in"/>
    </style:style>
    <style:style style:name="P4345" style:parent-style-name="Normal" style:family="paragraph">
      <style:paragraph-properties style:line-height-at-least="0.0159in"/>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fo:padding-top="0.0395in" fo:padding-left="0.0395in" fo:padding-bottom="0.0395in" fo:padding-right="0.0395in"/>
    </style:style>
    <style:style style:name="P4347" style:parent-style-name="Normal" style:family="paragraph">
      <style:paragraph-properties style:line-height-at-least="0.0159in"/>
      <style:text-properties style:font-size-complex="12pt" style:language-asian="lt" style:country-asian="LT"/>
    </style:style>
    <style:style style:name="TableRow4348" style:family="table-row">
      <style:table-row-properties style:min-row-height="0.0416in"/>
    </style:style>
    <style:style style:name="TableCell43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50" style:parent-style-name="Normal" style:family="paragraph">
      <style:paragraph-properties style:line-height-at-least="0.0159in"/>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fo:padding-top="0.0395in" fo:padding-left="0.0395in" fo:padding-bottom="0.0395in" fo:padding-right="0.0395in"/>
    </style:style>
    <style:style style:name="P4352" style:parent-style-name="Normal" style:family="paragraph">
      <style:paragraph-properties style:line-height-at-least="0.0159in"/>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fo:padding-top="0.0395in" fo:padding-left="0.0395in" fo:padding-bottom="0.0395in" fo:padding-right="0.0395in"/>
    </style:style>
    <style:style style:name="P4354" style:parent-style-name="Normal" style:family="paragraph">
      <style:paragraph-properties style:line-height-at-least="0.0159in"/>
      <style:text-properties style:font-size-complex="12pt" style:language-asian="lt" style:country-asian="LT"/>
    </style:style>
    <style:style style:name="P4355" style:parent-style-name="Normal" style:family="paragraph">
      <style:paragraph-properties style:line-height-at-least="0.0159in" fo:text-indent="0.043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fo:padding-top="0.0395in" fo:padding-left="0.0395in" fo:padding-bottom="0.0395in" fo:padding-right="0.0395in"/>
    </style:style>
    <style:style style:name="P4357" style:parent-style-name="Normal" style:family="paragraph">
      <style:paragraph-properties style:line-height-at-least="0.0159in"/>
      <style:text-properties style:font-size-complex="12pt" style:language-asian="lt" style:country-asian="LT"/>
    </style:style>
    <style:style style:name="P4358" style:parent-style-name="Normal" style:family="paragraph">
      <style:paragraph-properties style:line-height-at-least="0.0159in" fo:text-indent="0.043in"/>
      <style:text-properties style:font-size-complex="12pt" style:language-asian="lt" style:country-asian="LT"/>
    </style:style>
    <style:style style:name="TableRow4359" style:family="table-row">
      <style:table-row-properties style:min-row-height="0.0416in"/>
    </style:style>
    <style:style style:name="TableCell43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61" style:parent-style-name="Normal" style:family="paragraph">
      <style:paragraph-properties style:line-height-at-least="0.0159in"/>
      <style:text-properties style:font-size-complex="12pt" style:language-asian="lt" style:country-asian="LT"/>
    </style:style>
    <style:style style:name="P4362" style:parent-style-name="Normal" style:family="paragraph">
      <style:paragraph-properties style:line-height-at-least="0.0159in" fo:text-indent="0.043in"/>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fo:padding-top="0.0395in" fo:padding-left="0.0395in" fo:padding-bottom="0.0395in" fo:padding-right="0.0395in"/>
    </style:style>
    <style:style style:name="P4364" style:parent-style-name="Normal" style:family="paragraph">
      <style:paragraph-properties style:line-height-at-least="0.0159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fo:padding-top="0.0395in" fo:padding-left="0.0395in" fo:padding-bottom="0.0395in" fo:padding-right="0.0395in"/>
    </style:style>
    <style:style style:name="P4366" style:parent-style-name="Normal" style:family="paragraph">
      <style:paragraph-properties style:line-height-at-least="0.0159in"/>
      <style:text-properties style:font-size-complex="12pt" style:language-asian="lt" style:country-asian="LT"/>
    </style:style>
    <style:style style:name="P4367" style:parent-style-name="Normal" style:family="paragraph">
      <style:paragraph-properties style:line-height-at-least="0.0159in" fo:text-indent="0.043in"/>
      <style:text-properties style:font-size-complex="12pt" style:language-asian="lt" style:country-asian="LT"/>
    </style:style>
    <style:style style:name="TableCell4368" style:family="table-cell">
      <style:table-cell-properties fo:border-top="none" fo:border-left="none" fo:border-bottom="0.0138in solid #000000" fo:border-right="0.0138in solid #000000" fo:padding-top="0.0395in" fo:padding-left="0.0395in" fo:padding-bottom="0.0395in" fo:padding-right="0.0395in"/>
    </style:style>
    <style:style style:name="P4369" style:parent-style-name="Normal" style:family="paragraph">
      <style:paragraph-properties style:line-height-at-least="0.0159in"/>
      <style:text-properties style:font-size-complex="12pt" style:language-asian="lt" style:country-asian="LT"/>
    </style:style>
    <style:style style:name="P4370" style:parent-style-name="Normal" style:family="paragraph">
      <style:paragraph-properties style:line-height-at-least="0.0159in" fo:text-indent="0.043in"/>
      <style:text-properties style:font-size-complex="12pt" style:language-asian="lt" style:country-asian="LT"/>
    </style:style>
    <style:style style:name="TableRow4371" style:family="table-row">
      <style:table-row-properties style:min-row-height="0.0416in"/>
    </style:style>
    <style:style style:name="TableCell43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73" style:parent-style-name="Normal" style:family="paragraph">
      <style:paragraph-properties style:line-height-at-least="0.0159in"/>
      <style:text-properties style:font-size-complex="12pt" style:language-asian="lt" style:country-asian="LT"/>
    </style:style>
    <style:style style:name="P4374" style:parent-style-name="Normal" style:family="paragraph">
      <style:paragraph-properties style:line-height-at-least="0.0159in" fo:text-indent="0.043in"/>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fo:padding-top="0.0395in" fo:padding-left="0.0395in" fo:padding-bottom="0.0395in" fo:padding-right="0.0395in"/>
    </style:style>
    <style:style style:name="P4376" style:parent-style-name="Normal" style:family="paragraph">
      <style:paragraph-properties style:line-height-at-least="0.0159in"/>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fo:padding-top="0.0395in" fo:padding-left="0.0395in" fo:padding-bottom="0.0395in" fo:padding-right="0.0395in"/>
    </style:style>
    <style:style style:name="P4378" style:parent-style-name="Normal" style:family="paragraph">
      <style:paragraph-properties style:line-height-at-least="0.0159in"/>
      <style:text-properties style:font-size-complex="12pt" style:language-asian="lt" style:country-asian="LT"/>
    </style:style>
    <style:style style:name="P4379" style:parent-style-name="Normal" style:family="paragraph">
      <style:paragraph-properties style:line-height-at-least="0.0159in" fo:text-indent="0.043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fo:padding-top="0.0395in" fo:padding-left="0.0395in" fo:padding-bottom="0.0395in" fo:padding-right="0.0395in"/>
    </style:style>
    <style:style style:name="P4381" style:parent-style-name="Normal" style:family="paragraph">
      <style:paragraph-properties style:line-height-at-least="0.0159in"/>
      <style:text-properties style:font-size-complex="12pt" style:language-asian="lt" style:country-asian="LT"/>
    </style:style>
    <style:style style:name="P4382" style:parent-style-name="Normal" style:family="paragraph">
      <style:paragraph-properties style:line-height-at-least="0.0159in" fo:text-indent="0.043in"/>
      <style:text-properties style:font-size-complex="12pt" style:language-asian="lt" style:country-asian="LT"/>
    </style:style>
    <style:style style:name="TableRow4383" style:family="table-row">
      <style:table-row-properties style:min-row-height="0.0416in"/>
    </style:style>
    <style:style style:name="TableCell43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85" style:parent-style-name="Normal" style:family="paragraph">
      <style:paragraph-properties style:line-height-at-least="0.0159in"/>
      <style:text-properties style:font-size-complex="12pt" style:language-asian="lt" style:country-asian="LT"/>
    </style:style>
    <style:style style:name="P4386" style:parent-style-name="Normal" style:family="paragraph">
      <style:paragraph-properties style:line-height-at-least="0.0159in" fo:text-indent="0.043in"/>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fo:padding-top="0.0395in" fo:padding-left="0.0395in" fo:padding-bottom="0.0395in" fo:padding-right="0.0395in"/>
    </style:style>
    <style:style style:name="P4388" style:parent-style-name="Normal" style:family="paragraph">
      <style:paragraph-properties style:line-height-at-least="0.0159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fo:padding-top="0.0395in" fo:padding-left="0.0395in" fo:padding-bottom="0.0395in" fo:padding-right="0.0395in"/>
    </style:style>
    <style:style style:name="P4390" style:parent-style-name="Normal" style:family="paragraph">
      <style:paragraph-properties style:line-height-at-least="0.0159in"/>
      <style:text-properties style:font-size-complex="12pt" style:language-asian="lt" style:country-asian="LT"/>
    </style:style>
    <style:style style:name="P4391" style:parent-style-name="Normal" style:family="paragraph">
      <style:paragraph-properties style:line-height-at-least="0.0159in" fo:text-indent="0.043in"/>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fo:padding-top="0.0395in" fo:padding-left="0.0395in" fo:padding-bottom="0.0395in" fo:padding-right="0.0395in"/>
    </style:style>
    <style:style style:name="P4393" style:parent-style-name="Normal" style:family="paragraph">
      <style:paragraph-properties style:line-height-at-least="0.0159in"/>
      <style:text-properties style:font-size-complex="12pt" style:language-asian="lt" style:country-asian="LT"/>
    </style:style>
    <style:style style:name="P4394" style:parent-style-name="Normal" style:family="paragraph">
      <style:paragraph-properties style:line-height-at-least="0.0159in" fo:text-indent="0.043in"/>
      <style:text-properties style:font-size-complex="12pt" style:language-asian="lt" style:country-asian="LT"/>
    </style:style>
    <style:style style:name="TableRow4395" style:family="table-row">
      <style:table-row-properties style:min-row-height="0.0416in"/>
    </style:style>
    <style:style style:name="TableCell43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97" style:parent-style-name="Normal" style:family="paragraph">
      <style:paragraph-properties style:line-height-at-least="0.0159in"/>
      <style:text-properties style:font-size-complex="12pt" style:language-asian="lt" style:country-asian="LT"/>
    </style:style>
    <style:style style:name="P4398" style:parent-style-name="Normal" style:family="paragraph">
      <style:paragraph-properties style:line-height-at-least="0.0159in" fo:text-indent="0.043in"/>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fo:padding-top="0.0395in" fo:padding-left="0.0395in" fo:padding-bottom="0.0395in" fo:padding-right="0.0395in"/>
    </style:style>
    <style:style style:name="P4400" style:parent-style-name="Normal" style:family="paragraph">
      <style:paragraph-properties style:line-height-at-least="0.0159in"/>
      <style:text-properties style:font-size-complex="12pt" style:language-asian="lt" style:country-asian="LT"/>
    </style:style>
    <style:style style:name="TableCell4401" style:family="table-cell">
      <style:table-cell-properties fo:border-top="none" fo:border-left="none" fo:border-bottom="0.0138in solid #000000" fo:border-right="0.0138in solid #000000" fo:padding-top="0.0395in" fo:padding-left="0.0395in" fo:padding-bottom="0.0395in" fo:padding-right="0.0395in"/>
    </style:style>
    <style:style style:name="P4402" style:parent-style-name="Normal" style:family="paragraph">
      <style:paragraph-properties style:line-height-at-least="0.0159in"/>
      <style:text-properties style:font-size-complex="12pt" style:language-asian="lt" style:country-asian="LT"/>
    </style:style>
    <style:style style:name="P4403" style:parent-style-name="Normal" style:family="paragraph">
      <style:paragraph-properties style:line-height-at-least="0.0159in" fo:text-indent="0.043in"/>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fo:padding-top="0.0395in" fo:padding-left="0.0395in" fo:padding-bottom="0.0395in" fo:padding-right="0.0395in"/>
    </style:style>
    <style:style style:name="P4405" style:parent-style-name="Normal" style:family="paragraph">
      <style:paragraph-properties style:line-height-at-least="0.0159in"/>
      <style:text-properties style:font-size-complex="12pt" style:language-asian="lt" style:country-asian="LT"/>
    </style:style>
    <style:style style:name="P4406" style:parent-style-name="Normal" style:family="paragraph">
      <style:paragraph-properties style:line-height-at-least="0.0159in" fo:text-indent="0.043in"/>
      <style:text-properties style:font-size-complex="12pt" style:language-asian="lt" style:country-asian="LT"/>
    </style:style>
    <style:style style:name="TableRow4407" style:family="table-row">
      <style:table-row-properties style:min-row-height="0.4388in"/>
    </style:style>
    <style:style style:name="TableCell44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09" style:parent-style-name="Normal" style:family="paragraph">
      <style:paragraph-properties style:line-height-at-least="0.0159in"/>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fo:padding-top="0.0395in" fo:padding-left="0.0395in" fo:padding-bottom="0.0395in" fo:padding-right="0.0395in"/>
    </style:style>
    <style:style style:name="P4411" style:parent-style-name="Normal" style:family="paragraph">
      <style:paragraph-properties style:line-height-at-least="0.0159in"/>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fo:padding-top="0.0395in" fo:padding-left="0.0395in" fo:padding-bottom="0.0395in" fo:padding-right="0.0395in"/>
    </style:style>
    <style:style style:name="P4413" style:parent-style-name="Normal" style:family="paragraph">
      <style:paragraph-properties style:line-height-at-least="0.0159in"/>
      <style:text-properties style:font-size-complex="12pt" style:language-asian="lt" style:country-asian="LT"/>
    </style:style>
    <style:style style:name="P4414" style:parent-style-name="Normal" style:family="paragraph">
      <style:paragraph-properties style:line-height-at-least="0.0159in" fo:text-indent="0.043in"/>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fo:padding-top="0.0395in" fo:padding-left="0.0395in" fo:padding-bottom="0.0395in" fo:padding-right="0.0395in"/>
    </style:style>
    <style:style style:name="P4416" style:parent-style-name="Normal" style:family="paragraph">
      <style:paragraph-properties style:line-height-at-least="0.0159in"/>
      <style:text-properties style:font-size-complex="12pt" style:language-asian="lt" style:country-asian="LT"/>
    </style:style>
    <style:style style:name="P4417" style:parent-style-name="Normal" style:family="paragraph">
      <style:paragraph-properties style:line-height-at-least="0.0159in" fo:text-indent="0.043in"/>
      <style:text-properties style:font-size-complex="12pt" style:language-asian="lt" style:country-asian="LT"/>
    </style:style>
    <style:style style:name="TableRow4418" style:family="table-row">
      <style:table-row-properties style:min-row-height="0.0416in"/>
    </style:style>
    <style:style style:name="TableCell441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20" style:parent-style-name="Normal" style:family="paragraph">
      <style:paragraph-properties style:line-height-at-least="0.0159in"/>
      <style:text-properties style:font-size-complex="12pt" style:language-asian="lt" style:country-asian="LT"/>
    </style:style>
    <style:style style:name="P4421" style:parent-style-name="Normal" style:family="paragraph">
      <style:paragraph-properties style:line-height-at-least="0.0159in" fo:text-indent="0.043in"/>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fo:padding-top="0.0395in" fo:padding-left="0.0395in" fo:padding-bottom="0.0395in" fo:padding-right="0.0395in"/>
    </style:style>
    <style:style style:name="P4423" style:parent-style-name="Normal" style:family="paragraph">
      <style:paragraph-properties style:line-height-at-least="0.0159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fo:padding-top="0.0395in" fo:padding-left="0.0395in" fo:padding-bottom="0.0395in" fo:padding-right="0.0395in"/>
    </style:style>
    <style:style style:name="P4425" style:parent-style-name="Normal" style:family="paragraph">
      <style:paragraph-properties style:line-height-at-least="0.0159in"/>
      <style:text-properties style:font-size-complex="12pt" style:language-asian="lt" style:country-asian="LT"/>
    </style:style>
    <style:style style:name="P4426" style:parent-style-name="Normal" style:family="paragraph">
      <style:paragraph-properties style:line-height-at-least="0.0159in" fo:text-indent="0.04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fo:padding-top="0.0395in" fo:padding-left="0.0395in" fo:padding-bottom="0.0395in" fo:padding-right="0.0395in"/>
    </style:style>
    <style:style style:name="P4428" style:parent-style-name="Normal" style:family="paragraph">
      <style:paragraph-properties style:line-height-at-least="0.0159in"/>
      <style:text-properties style:font-size-complex="12pt" style:language-asian="lt" style:country-asian="LT"/>
    </style:style>
    <style:style style:name="P4429" style:parent-style-name="Normal" style:family="paragraph">
      <style:paragraph-properties style:line-height-at-least="0.0159in" fo:text-indent="0.043in"/>
      <style:text-properties style:font-size-complex="12pt" style:language-asian="lt" style:country-asian="LT"/>
    </style:style>
    <style:style style:name="TableRow4430" style:family="table-row">
      <style:table-row-properties style:min-row-height="0.0416in"/>
    </style:style>
    <style:style style:name="TableCell44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32" style:parent-style-name="Normal" style:family="paragraph">
      <style:paragraph-properties style:line-height-at-least="0.0159in"/>
      <style:text-properties style:font-size-complex="12pt" style:language-asian="lt" style:country-asian="LT"/>
    </style:style>
    <style:style style:name="P4433" style:parent-style-name="Normal" style:family="paragraph">
      <style:paragraph-properties style:line-height-at-least="0.0159in" fo:text-indent="0.043in"/>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fo:padding-top="0.0395in" fo:padding-left="0.0395in" fo:padding-bottom="0.0395in" fo:padding-right="0.0395in"/>
    </style:style>
    <style:style style:name="P4435" style:parent-style-name="Normal" style:family="paragraph">
      <style:paragraph-properties style:line-height-at-least="0.0159in"/>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fo:padding-top="0.0395in" fo:padding-left="0.0395in" fo:padding-bottom="0.0395in" fo:padding-right="0.0395in"/>
    </style:style>
    <style:style style:name="P4437" style:parent-style-name="Normal" style:family="paragraph">
      <style:paragraph-properties style:line-height-at-least="0.0159in"/>
      <style:text-properties style:font-size-complex="12pt" style:language-asian="lt" style:country-asian="LT"/>
    </style:style>
    <style:style style:name="P4438" style:parent-style-name="Normal" style:family="paragraph">
      <style:paragraph-properties style:line-height-at-least="0.0159in" fo:text-indent="0.043in"/>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fo:padding-top="0.0395in" fo:padding-left="0.0395in" fo:padding-bottom="0.0395in" fo:padding-right="0.0395in"/>
    </style:style>
    <style:style style:name="P4440" style:parent-style-name="Normal" style:family="paragraph">
      <style:paragraph-properties style:line-height-at-least="0.0159in"/>
      <style:text-properties style:font-size-complex="12pt" style:language-asian="lt" style:country-asian="LT"/>
    </style:style>
    <style:style style:name="P4441" style:parent-style-name="Normal" style:family="paragraph">
      <style:paragraph-properties style:line-height-at-least="0.0159in" fo:text-indent="0.043in"/>
      <style:text-properties style:font-size-complex="12pt" style:language-asian="lt" style:country-asian="LT"/>
    </style:style>
    <style:style style:name="TableRow4442" style:family="table-row">
      <style:table-row-properties style:min-row-height="0.0416in"/>
    </style:style>
    <style:style style:name="TableCell44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44" style:parent-style-name="Normal" style:family="paragraph">
      <style:paragraph-properties style:line-height-at-least="0.0159in"/>
      <style:text-properties style:font-size-complex="12pt" style:language-asian="lt" style:country-asian="LT"/>
    </style:style>
    <style:style style:name="P4445" style:parent-style-name="Normal" style:family="paragraph">
      <style:paragraph-properties style:line-height-at-least="0.0159in" fo:text-indent="0.043in"/>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fo:padding-top="0.0395in" fo:padding-left="0.0395in" fo:padding-bottom="0.0395in" fo:padding-right="0.0395in"/>
    </style:style>
    <style:style style:name="P4447" style:parent-style-name="Normal" style:family="paragraph">
      <style:paragraph-properties style:line-height-at-least="0.0159in"/>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fo:padding-top="0.0395in" fo:padding-left="0.0395in" fo:padding-bottom="0.0395in" fo:padding-right="0.0395in"/>
    </style:style>
    <style:style style:name="P4449" style:parent-style-name="Normal" style:family="paragraph">
      <style:paragraph-properties style:line-height-at-least="0.0159in"/>
      <style:text-properties style:font-size-complex="12pt" style:language-asian="lt" style:country-asian="LT"/>
    </style:style>
    <style:style style:name="P4450" style:parent-style-name="Normal" style:family="paragraph">
      <style:paragraph-properties style:line-height-at-least="0.0159in" fo:text-indent="0.043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fo:padding-top="0.0395in" fo:padding-left="0.0395in" fo:padding-bottom="0.0395in" fo:padding-right="0.0395in"/>
    </style:style>
    <style:style style:name="P4452" style:parent-style-name="Normal" style:family="paragraph">
      <style:paragraph-properties style:line-height-at-least="0.0159in"/>
      <style:text-properties style:font-size-complex="12pt" style:language-asian="lt" style:country-asian="LT"/>
    </style:style>
    <style:style style:name="P4453" style:parent-style-name="Normal" style:family="paragraph">
      <style:paragraph-properties style:line-height-at-least="0.0159in" fo:text-indent="0.043in"/>
      <style:text-properties style:font-size-complex="12pt" style:language-asian="lt" style:country-asian="LT"/>
    </style:style>
    <style:style style:name="TableRow4454" style:family="table-row">
      <style:table-row-properties style:min-row-height="0.0416in"/>
    </style:style>
    <style:style style:name="TableCell445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56" style:parent-style-name="Normal" style:family="paragraph">
      <style:paragraph-properties style:line-height-at-least="0.0159in"/>
      <style:text-properties style:font-size-complex="12pt" style:language-asian="lt" style:country-asian="LT"/>
    </style:style>
    <style:style style:name="P4457" style:parent-style-name="Normal" style:family="paragraph">
      <style:paragraph-properties style:line-height-at-least="0.0159in" fo:text-indent="0.043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fo:padding-top="0.0395in" fo:padding-left="0.0395in" fo:padding-bottom="0.0395in" fo:padding-right="0.0395in"/>
    </style:style>
    <style:style style:name="P4459" style:parent-style-name="Normal" style:family="paragraph">
      <style:paragraph-properties style:line-height-at-least="0.0159in"/>
      <style:text-properties style:font-size-complex="12pt" style:language-asian="lt" style:country-asian="LT"/>
    </style:style>
    <style:style style:name="TableCell4460" style:family="table-cell">
      <style:table-cell-properties fo:border-top="none" fo:border-left="none" fo:border-bottom="0.0138in solid #000000" fo:border-right="0.0138in solid #000000" fo:padding-top="0.0395in" fo:padding-left="0.0395in" fo:padding-bottom="0.0395in" fo:padding-right="0.0395in"/>
    </style:style>
    <style:style style:name="P4461" style:parent-style-name="Normal" style:family="paragraph">
      <style:paragraph-properties style:line-height-at-least="0.0159in"/>
      <style:text-properties style:font-size-complex="12pt" style:language-asian="lt" style:country-asian="LT"/>
    </style:style>
    <style:style style:name="P4462" style:parent-style-name="Normal" style:family="paragraph">
      <style:paragraph-properties style:line-height-at-least="0.0159in" fo:text-indent="0.043in"/>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fo:padding-top="0.0395in" fo:padding-left="0.0395in" fo:padding-bottom="0.0395in" fo:padding-right="0.0395in"/>
    </style:style>
    <style:style style:name="P4464" style:parent-style-name="Normal" style:family="paragraph">
      <style:paragraph-properties style:line-height-at-least="0.0159in"/>
      <style:text-properties style:font-size-complex="12pt" style:language-asian="lt" style:country-asian="LT"/>
    </style:style>
    <style:style style:name="P4465" style:parent-style-name="Normal" style:family="paragraph">
      <style:paragraph-properties style:line-height-at-least="0.0159in" fo:text-indent="0.043in"/>
      <style:text-properties style:font-size-complex="12pt" style:language-asian="lt" style:country-asian="LT"/>
    </style:style>
    <style:style style:name="TableRow4466" style:family="table-row">
      <style:table-row-properties style:min-row-height="0.0416in"/>
    </style:style>
    <style:style style:name="TableCell446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68" style:parent-style-name="Normal" style:family="paragraph">
      <style:paragraph-properties style:line-height-at-least="0.0159in"/>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fo:padding-top="0.0395in" fo:padding-left="0.0395in" fo:padding-bottom="0.0395in" fo:padding-right="0.0395in"/>
    </style:style>
    <style:style style:name="P4470" style:parent-style-name="Normal" style:family="paragraph">
      <style:paragraph-properties style:line-height-at-least="0.0159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fo:padding-top="0.0395in" fo:padding-left="0.0395in" fo:padding-bottom="0.0395in" fo:padding-right="0.0395in"/>
    </style:style>
    <style:style style:name="P4472" style:parent-style-name="Normal" style:family="paragraph">
      <style:paragraph-properties style:line-height-at-least="0.0159in"/>
      <style:text-properties style:font-size-complex="12pt" style:language-asian="lt" style:country-asian="LT"/>
    </style:style>
    <style:style style:name="P4473" style:parent-style-name="Normal" style:family="paragraph">
      <style:paragraph-properties style:line-height-at-least="0.0159in" fo:text-indent="0.043in"/>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fo:padding-top="0.0395in" fo:padding-left="0.0395in" fo:padding-bottom="0.0395in" fo:padding-right="0.0395in"/>
    </style:style>
    <style:style style:name="P4475" style:parent-style-name="Normal" style:family="paragraph">
      <style:paragraph-properties style:line-height-at-least="0.0159in"/>
      <style:text-properties style:font-size-complex="12pt" style:language-asian="lt" style:country-asian="LT"/>
    </style:style>
    <style:style style:name="P4476" style:parent-style-name="Normal" style:family="paragraph">
      <style:paragraph-properties style:line-height-at-least="0.0159in" fo:text-indent="0.043in"/>
      <style:text-properties style:font-size-complex="12pt" style:language-asian="lt" style:country-asian="LT"/>
    </style:style>
    <style:style style:name="TableRow4477" style:family="table-row">
      <style:table-row-properties style:min-row-height="0.0416in"/>
    </style:style>
    <style:style style:name="TableCell447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79" style:parent-style-name="Normal" style:family="paragraph">
      <style:paragraph-properties style:line-height-at-least="0.0159in"/>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fo:padding-top="0.0395in" fo:padding-left="0.0395in" fo:padding-bottom="0.0395in" fo:padding-right="0.0395in"/>
    </style:style>
    <style:style style:name="P4481" style:parent-style-name="Normal" style:family="paragraph">
      <style:paragraph-properties style:line-height-at-least="0.0159in"/>
      <style:text-properties style:font-size-complex="12pt" style:language-asian="lt" style:country-asian="LT"/>
    </style:style>
    <style:style style:name="TableCell4482" style:family="table-cell">
      <style:table-cell-properties fo:border-top="none" fo:border-left="none" fo:border-bottom="0.0138in solid #000000" fo:border-right="0.0138in solid #000000" fo:padding-top="0.0395in" fo:padding-left="0.0395in" fo:padding-bottom="0.0395in" fo:padding-right="0.0395in"/>
    </style:style>
    <style:style style:name="P4483" style:parent-style-name="Normal" style:family="paragraph">
      <style:paragraph-properties style:line-height-at-least="0.0159in"/>
      <style:text-properties style:font-size-complex="12pt" style:language-asian="lt" style:country-asian="LT"/>
    </style:style>
    <style:style style:name="P4484" style:parent-style-name="Normal" style:family="paragraph">
      <style:paragraph-properties style:line-height-at-least="0.0159in" fo:text-indent="0.043in"/>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fo:padding-top="0.0395in" fo:padding-left="0.0395in" fo:padding-bottom="0.0395in" fo:padding-right="0.0395in"/>
    </style:style>
    <style:style style:name="P4486" style:parent-style-name="Normal" style:family="paragraph">
      <style:paragraph-properties style:line-height-at-least="0.0159in"/>
      <style:text-properties style:font-size-complex="12pt" style:language-asian="lt" style:country-asian="LT"/>
    </style:style>
    <style:style style:name="P4487" style:parent-style-name="Normal" style:family="paragraph">
      <style:paragraph-properties style:line-height-at-least="0.0159in" fo:text-indent="0.043in"/>
      <style:text-properties style:font-size-complex="12pt" style:language-asian="lt" style:country-asian="LT"/>
    </style:style>
    <style:style style:name="TableRow4488" style:family="table-row">
      <style:table-row-properties style:min-row-height="0.0416in"/>
    </style:style>
    <style:style style:name="TableCell448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90" style:parent-style-name="Normal" style:family="paragraph">
      <style:paragraph-properties style:line-height-at-least="0.0159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fo:padding-top="0.0395in" fo:padding-left="0.0395in" fo:padding-bottom="0.0395in" fo:padding-right="0.0395in"/>
    </style:style>
    <style:style style:name="P4492" style:parent-style-name="Normal" style:family="paragraph">
      <style:paragraph-properties style:line-height-at-least="0.0159in"/>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fo:padding-top="0.0395in" fo:padding-left="0.0395in" fo:padding-bottom="0.0395in" fo:padding-right="0.0395in"/>
    </style:style>
    <style:style style:name="P4494" style:parent-style-name="Normal" style:family="paragraph">
      <style:paragraph-properties style:line-height-at-least="0.0159in"/>
      <style:text-properties style:font-size-complex="12pt" style:language-asian="lt" style:country-asian="LT"/>
    </style:style>
    <style:style style:name="P4495" style:parent-style-name="Normal" style:family="paragraph">
      <style:paragraph-properties style:line-height-at-least="0.0159in" fo:text-indent="0.043in"/>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fo:padding-top="0.0395in" fo:padding-left="0.0395in" fo:padding-bottom="0.0395in" fo:padding-right="0.0395in"/>
    </style:style>
    <style:style style:name="P4497" style:parent-style-name="Normal" style:family="paragraph">
      <style:paragraph-properties style:line-height-at-least="0.0159in"/>
      <style:text-properties style:font-size-complex="12pt" style:language-asian="lt" style:country-asian="LT"/>
    </style:style>
    <style:style style:name="P4498" style:parent-style-name="Normal" style:family="paragraph">
      <style:paragraph-properties style:line-height-at-least="0.0159in" fo:text-indent="0.043in"/>
      <style:text-properties style:font-size-complex="12pt" style:language-asian="lt" style:country-asian="LT"/>
    </style:style>
    <style:style style:name="TableRow4499" style:family="table-row">
      <style:table-row-properties style:min-row-height="0.0416in"/>
    </style:style>
    <style:style style:name="TableCell45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01" style:parent-style-name="Normal" style:family="paragraph">
      <style:paragraph-properties style:line-height-at-least="0.0159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text-position="sub 62.5%"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text-position="sub 62.5%" style:font-size-complex="12pt" style:language-asian="lt" style:country-asian="LT"/>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fo:padding-top="0.0395in" fo:padding-left="0.0395in" fo:padding-bottom="0.0395in" fo:padding-right="0.0395in"/>
    </style:style>
    <style:style style:name="P4508" style:parent-style-name="Normal" style:family="paragraph">
      <style:paragraph-properties style:line-height-at-least="0.0159in"/>
      <style:text-properties style:font-size-complex="12pt" style:language-asian="lt" style:country-asian="LT"/>
    </style:style>
    <style:style style:name="TableCell4509" style:family="table-cell">
      <style:table-cell-properties fo:border-top="none" fo:border-left="none" fo:border-bottom="0.0138in solid #000000" fo:border-right="0.0138in solid #000000" fo:padding-top="0.0395in" fo:padding-left="0.0395in" fo:padding-bottom="0.0395in" fo:padding-right="0.0395in"/>
    </style:style>
    <style:style style:name="P4510" style:parent-style-name="Normal" style:family="paragraph">
      <style:paragraph-properties style:line-height-at-least="0.0159in"/>
      <style:text-properties style:font-size-complex="12pt" style:language-asian="lt" style:country-asian="LT"/>
    </style:style>
    <style:style style:name="P4511" style:parent-style-name="Normal" style:family="paragraph">
      <style:paragraph-properties style:line-height-at-least="0.0159in" fo:text-indent="0.043in"/>
      <style:text-properties style:font-size-complex="12pt" style:language-asian="lt" style:country-asian="LT"/>
    </style:style>
    <style:style style:name="TableCell4512" style:family="table-cell">
      <style:table-cell-properties fo:border-top="none" fo:border-left="none" fo:border-bottom="0.0138in solid #000000" fo:border-right="0.0138in solid #000000" fo:padding-top="0.0395in" fo:padding-left="0.0395in" fo:padding-bottom="0.0395in" fo:padding-right="0.0395in"/>
    </style:style>
    <style:style style:name="P4513" style:parent-style-name="Normal" style:family="paragraph">
      <style:paragraph-properties style:line-height-at-least="0.0159in"/>
      <style:text-properties style:font-size-complex="12pt" style:language-asian="lt" style:country-asian="LT"/>
    </style:style>
    <style:style style:name="P4514" style:parent-style-name="Normal" style:family="paragraph">
      <style:paragraph-properties style:line-height-at-least="0.0159in" fo:text-indent="0.043in"/>
      <style:text-properties style:font-size-complex="12pt" style:language-asian="lt" style:country-asian="LT"/>
    </style:style>
    <style:style style:name="TableRow4515" style:family="table-row">
      <style:table-row-properties style:min-row-height="0.275in"/>
    </style:style>
    <style:style style:name="TableCell45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17" style:parent-style-name="Normal" style:family="paragraph">
      <style:paragraph-properties style:line-height-at-least="0.0159in"/>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fo:padding-top="0.0395in" fo:padding-left="0.0395in" fo:padding-bottom="0.0395in" fo:padding-right="0.0395in"/>
    </style:style>
    <style:style style:name="P4519" style:parent-style-name="Normal" style:family="paragraph">
      <style:paragraph-properties style:line-height-at-least="0.0159in"/>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fo:padding-top="0.0395in" fo:padding-left="0.0395in" fo:padding-bottom="0.0395in" fo:padding-right="0.0395in"/>
    </style:style>
    <style:style style:name="P4521" style:parent-style-name="Normal" style:family="paragraph">
      <style:paragraph-properties style:line-height-at-least="0.0159in"/>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fo:padding-top="0.0395in" fo:padding-left="0.0395in" fo:padding-bottom="0.0395in" fo:padding-right="0.0395in"/>
    </style:style>
    <style:style style:name="P4523" style:parent-style-name="Normal" style:family="paragraph">
      <style:paragraph-properties style:line-height-at-least="0.0159in"/>
      <style:text-properties style:font-size-complex="12pt" style:language-asian="lt" style:country-asian="LT"/>
    </style:style>
    <style:style style:name="P4524" style:parent-style-name="Normal" style:family="paragraph">
      <style:paragraph-properties style:line-height-at-least="0.0159in" fo:text-indent="0.043in"/>
      <style:text-properties style:font-size-complex="12pt" style:language-asian="lt" style:country-asian="LT"/>
    </style:style>
    <style:style style:name="P4525" style:parent-style-name="Normal" style:family="paragraph">
      <style:paragraph-properties fo:text-align="justify" style:line-height-at-least="0.0159in"/>
    </style:style>
    <style:style style:name="T4526" style:parent-style-name="DefaultParagraphFont" style:family="text">
      <style:text-properties style:font-style-complex="italic" style:text-position="super 60%" fo:font-size="10pt" style:font-size-asian="10pt" style:language-asian="lt" style:country-asian="LT"/>
    </style:style>
    <style:style style:name="T4527" style:parent-style-name="DefaultParagraphFont" style:family="text">
      <style:text-properties style:font-style-complex="italic" fo:font-size="10pt" style:font-size-asian="10pt" style:language-asian="lt" style:country-asian="LT"/>
    </style:style>
    <style:style style:name="T4528" style:parent-style-name="DefaultParagraphFont" style:family="text">
      <style:text-properties style:font-style-complex="italic" fo:font-size="10pt" style:font-size-asian="10pt" style:language-asian="lt" style:country-asian="LT"/>
    </style:style>
    <style:style style:name="P4529" style:parent-style-name="Normal" style:family="paragraph">
      <style:paragraph-properties fo:text-align="justify" style:line-height-at-least="0.0159in"/>
    </style:style>
    <style:style style:name="T4530" style:parent-style-name="DefaultParagraphFont" style:family="text">
      <style:text-properties style:font-style-complex="italic" style:text-position="super 60%" fo:font-size="10pt" style:font-size-asian="10pt" style:language-asian="lt" style:country-asian="LT"/>
    </style:style>
    <style:style style:name="T4531" style:parent-style-name="DefaultParagraphFont" style:family="text">
      <style:text-properties style:font-style-complex="italic" fo:font-size="10pt" style:font-size-asian="10pt" style:language-asian="lt" style:country-asian="LT"/>
    </style:style>
    <style:style style:name="P4532" style:parent-style-name="Normal" style:family="paragraph">
      <style:paragraph-properties fo:text-align="justify" style:line-height-at-least="0.0159in"/>
    </style:style>
    <style:style style:name="T4533" style:parent-style-name="DefaultParagraphFont" style:family="text">
      <style:text-properties style:font-style-complex="italic" style:text-position="super 60%" fo:font-size="10pt" style:font-size-asian="10pt" style:language-asian="lt" style:country-asian="LT"/>
    </style:style>
    <style:style style:name="T4534" style:parent-style-name="DefaultParagraphFont" style:family="text">
      <style:text-properties style:font-style-complex="italic" fo:font-size="10pt" style:font-size-asian="10pt" style:language-asian="lt" style:country-asian="LT"/>
    </style:style>
    <style:style style:name="P4535" style:parent-style-name="Normal" style:family="paragraph">
      <style:paragraph-properties fo:text-align="justify" style:line-height-at-least="0.0159in"/>
    </style:style>
    <style:style style:name="T4536" style:parent-style-name="DefaultParagraphFont" style:family="text">
      <style:text-properties style:font-style-complex="italic" style:text-position="super 60%" fo:font-size="10pt" style:font-size-asian="10pt" style:language-asian="lt" style:country-asian="LT"/>
    </style:style>
    <style:style style:name="T4537" style:parent-style-name="DefaultParagraphFont" style:family="text">
      <style:text-properties style:font-style-complex="italic" fo:font-size="10pt" style:font-size-asian="10pt" style:language-asian="lt" style:country-asian="LT"/>
    </style:style>
    <style:style style:name="T4538" style:parent-style-name="DefaultParagraphFont" style:family="text">
      <style:text-properties style:font-style-complex="italic" fo:font-size="10pt" style:font-size-asian="10pt" style:language-asian="lt" style:country-asian="LT"/>
    </style:style>
    <style:style style:name="P4539" style:parent-style-name="Normal" style:family="paragraph">
      <style:paragraph-properties fo:text-align="justify" fo:text-indent="0.2958in"/>
      <style:text-properties fo:hyphenate="false"/>
    </style:style>
    <style:style style:name="T4540" style:parent-style-name="DefaultParagraphFont" style:family="text">
      <style:text-properties style:letter-kerning="true" style:font-size-complex="12pt" style:language-asian="ar" style:country-asian="SA"/>
    </style:style>
    <style:style style:name="T4541" style:parent-style-name="DefaultParagraphFont" style:family="text">
      <style:text-properties style:letter-kerning="true" style:font-size-complex="12pt" style:language-asian="ar" style:country-asian="SA"/>
    </style:style>
    <style:style style:name="P4542" style:parent-style-name="Normal" style:family="paragraph">
      <style:paragraph-properties fo:text-align="justify" fo:text-indent="0.2958in"/>
      <style:text-properties fo:hyphenate="false"/>
    </style:style>
    <style:style style:name="T4543" style:parent-style-name="DefaultParagraphFont" style:family="text">
      <style:text-properties style:letter-kerning="true" style:font-size-complex="12pt" style:language-asian="ar" style:country-asian="SA"/>
    </style:style>
    <style:style style:name="T4544" style:parent-style-name="DefaultParagraphFont" style:family="text">
      <style:text-properties style:letter-kerning="true" style:font-size-complex="12pt" style:language-asian="ar" style:country-asian="SA"/>
    </style:style>
    <style:style style:name="T4545" style:parent-style-name="DefaultParagraphFont" style:family="text">
      <style:text-properties style:letter-kerning="true" style:font-size-complex="12pt" style:language-asian="ar" style:country-asian="SA"/>
    </style:style>
    <style:style style:name="P4546" style:parent-style-name="Normal" style:family="paragraph">
      <style:paragraph-properties fo:text-align="justify" fo:text-indent="0.2958in"/>
      <style:text-properties fo:hyphenate="false"/>
    </style:style>
    <style:style style:name="T4547" style:parent-style-name="DefaultParagraphFont" style:family="text">
      <style:text-properties style:letter-kerning="true" style:font-size-complex="12pt" style:language-asian="ar" style:country-asian="SA"/>
    </style:style>
    <style:style style:name="T4548" style:parent-style-name="DefaultParagraphFont" style:family="text">
      <style:text-properties style:letter-kerning="true" style:font-size-complex="12pt" style:language-asian="ar" style:country-asian="SA"/>
    </style:style>
    <style:style style:name="T4549" style:parent-style-name="DefaultParagraphFont" style:family="text">
      <style:text-properties style:letter-kerning="true" style:font-size-complex="12pt" style:language-asian="ar" style:country-asian="SA"/>
    </style:style>
    <style:style style:name="T4550" style:parent-style-name="DefaultParagraphFont" style:family="text">
      <style:text-properties fo:font-style="italic" style:font-style-asian="italic" style:letter-kerning="true" style:font-size-complex="12pt" style:language-asian="ar" style:country-asian="SA"/>
    </style:style>
    <style:style style:name="T4551" style:parent-style-name="DefaultParagraphFont" style:family="text">
      <style:text-properties style:letter-kerning="true" style:font-size-complex="12pt" style:language-asian="ar" style:country-asian="SA"/>
    </style:style>
    <style:style style:name="P4552" style:parent-style-name="Normal" style:family="paragraph">
      <style:paragraph-properties fo:text-align="justify" fo:text-indent="0.2958in"/>
      <style:text-properties fo:hyphenate="false"/>
    </style:style>
    <style:style style:name="T4553" style:parent-style-name="DefaultParagraphFont" style:family="text">
      <style:text-properties style:letter-kerning="true" style:font-size-complex="12pt" style:language-asian="ar" style:country-asian="SA"/>
    </style:style>
    <style:style style:name="T4554" style:parent-style-name="DefaultParagraphFont" style:family="text">
      <style:text-properties style:letter-kerning="true" style:font-size-complex="12pt" style:language-asian="ar" style:country-asian="SA"/>
    </style:style>
    <style:style style:name="T4555" style:parent-style-name="DefaultParagraphFont" style:family="text">
      <style:text-properties style:letter-kerning="true" style:font-size-complex="12pt" style:language-asian="ar" style:country-asian="SA"/>
    </style:style>
    <style:style style:name="P4556" style:parent-style-name="Normal" style:family="paragraph">
      <style:paragraph-properties fo:text-align="justify" fo:text-indent="0.2958in"/>
      <style:text-properties fo:hyphenate="false"/>
    </style:style>
    <style:style style:name="T4557" style:parent-style-name="DefaultParagraphFont" style:family="text">
      <style:text-properties style:letter-kerning="true" style:font-size-complex="12pt" style:language-asian="ar" style:country-asian="SA"/>
    </style:style>
    <style:style style:name="T4558" style:parent-style-name="DefaultParagraphFont" style:family="text">
      <style:text-properties style:letter-kerning="true" style:font-size-complex="12pt" style:language-asian="ar" style:country-asian="SA"/>
    </style:style>
    <style:style style:name="T4559" style:parent-style-name="DefaultParagraphFont" style:family="text">
      <style:text-properties style:letter-kerning="true" style:font-size-complex="12pt" style:language-asian="ar" style:country-asian="SA"/>
    </style:style>
    <style:style style:name="T4560" style:parent-style-name="DefaultParagraphFont" style:family="text">
      <style:text-properties style:letter-kerning="true" style:font-size-complex="12pt" style:language-asian="ar" style:country-asian="SA"/>
    </style:style>
    <style:style style:name="T4561" style:parent-style-name="DefaultParagraphFont" style:family="text">
      <style:text-properties style:letter-kerning="true" style:font-size-complex="12pt" style:language-asian="ar" style:country-asian="SA"/>
    </style:style>
    <style:style style:name="P4562" style:parent-style-name="Normal" style:family="paragraph">
      <style:paragraph-properties fo:text-align="justify" fo:text-indent="0.2958in"/>
      <style:text-properties fo:hyphenate="false"/>
    </style:style>
    <style:style style:name="T4563" style:parent-style-name="DefaultParagraphFont" style:family="text">
      <style:text-properties style:letter-kerning="true" style:font-size-complex="12pt" style:language-asian="ar" style:country-asian="SA"/>
    </style:style>
    <style:style style:name="T4564" style:parent-style-name="DefaultParagraphFont" style:family="text">
      <style:text-properties style:letter-kerning="true" style:font-size-complex="12pt" style:language-asian="ar" style:country-asian="SA"/>
    </style:style>
    <style:style style:name="T4565" style:parent-style-name="DefaultParagraphFont" style:family="text">
      <style:text-properties style:letter-kerning="true" style:font-size-complex="12pt" style:language-asian="ar" style:country-asian="SA"/>
    </style:style>
    <style:style style:name="T4566" style:parent-style-name="DefaultParagraphFont" style:family="text">
      <style:text-properties style:letter-kerning="true" style:font-size-complex="12pt" style:language-asian="ar" style:country-asian="SA"/>
    </style:style>
    <style:style style:name="P4567" style:parent-style-name="Normal" style:family="paragraph">
      <style:paragraph-properties fo:text-align="justify" fo:text-indent="0.2958in"/>
      <style:text-properties fo:hyphenate="false"/>
    </style:style>
    <style:style style:name="T4568" style:parent-style-name="DefaultParagraphFont" style:family="text">
      <style:text-properties style:letter-kerning="true" style:font-size-complex="12pt" style:language-asian="ar" style:country-asian="SA"/>
    </style:style>
    <style:style style:name="T4569" style:parent-style-name="DefaultParagraphFont" style:family="text">
      <style:text-properties style:letter-kerning="true" style:font-size-complex="12pt" style:language-asian="ar" style:country-asian="SA"/>
    </style:style>
    <style:style style:name="T4570" style:parent-style-name="DefaultParagraphFont" style:family="text">
      <style:text-properties style:letter-kerning="true" style:font-size-complex="12pt" style:language-asian="ar" style:country-asian="SA"/>
    </style:style>
    <style:style style:name="P4571" style:parent-style-name="Normal" style:family="paragraph">
      <style:paragraph-properties fo:text-align="justify" fo:text-indent="0.2958in"/>
      <style:text-properties fo:hyphenate="false"/>
    </style:style>
    <style:style style:name="T4572" style:parent-style-name="DefaultParagraphFont" style:family="text">
      <style:text-properties style:letter-kerning="true" style:font-size-complex="12pt" style:language-asian="ar" style:country-asian="SA"/>
    </style:style>
    <style:style style:name="T4573" style:parent-style-name="DefaultParagraphFont" style:family="text">
      <style:text-properties style:letter-kerning="true" style:font-size-complex="12pt" style:language-asian="ar" style:country-asian="SA"/>
    </style:style>
    <style:style style:name="T4574" style:parent-style-name="DefaultParagraphFont" style:family="text">
      <style:text-properties style:letter-kerning="true" style:font-size-complex="12pt" style:language-asian="ar" style:country-asian="SA"/>
    </style:style>
    <style:style style:name="T4575" style:parent-style-name="DefaultParagraphFont" style:family="text">
      <style:text-properties style:letter-kerning="true" style:font-size-complex="12pt" style:language-asian="ar" style:country-asian="SA"/>
    </style:style>
    <style:style style:name="T4576" style:parent-style-name="DefaultParagraphFont" style:family="text">
      <style:text-properties style:letter-kerning="true" style:font-size-complex="12pt" style:language-asian="ar" style:country-asian="SA"/>
    </style:style>
    <style:style style:name="T4577" style:parent-style-name="DefaultParagraphFont" style:family="text">
      <style:text-properties style:letter-kerning="true" style:font-size-complex="12pt" style:language-asian="ar" style:country-asian="SA"/>
    </style:style>
    <style:style style:name="T4578" style:parent-style-name="DefaultParagraphFont" style:family="text">
      <style:text-properties fo:font-style="italic" style:font-style-asian="italic" style:letter-kerning="true" style:font-size-complex="12pt" style:language-asian="ar" style:country-asian="SA"/>
    </style:style>
    <style:style style:name="T4579" style:parent-style-name="DefaultParagraphFont" style:family="text">
      <style:text-properties style:letter-kerning="true" style:font-size-complex="12pt" style:language-asian="ar" style:country-asian="SA"/>
    </style:style>
    <style:style style:name="T4580" style:parent-style-name="DefaultParagraphFont" style:family="text">
      <style:text-properties style:letter-kerning="true" style:font-size-complex="12pt" style:language-asian="ar" style:country-asian="SA"/>
    </style:style>
    <style:style style:name="P4581" style:parent-style-name="Normal" style:family="paragraph">
      <style:paragraph-properties fo:text-align="justify" fo:text-indent="0.2958in"/>
      <style:text-properties fo:hyphenate="false"/>
    </style:style>
    <style:style style:name="T4582" style:parent-style-name="DefaultParagraphFont" style:family="text">
      <style:text-properties style:letter-kerning="true" style:font-size-complex="12pt" style:language-asian="ar" style:country-asian="SA"/>
    </style:style>
    <style:style style:name="T4583" style:parent-style-name="DefaultParagraphFont" style:family="text">
      <style:text-properties style:letter-kerning="true" style:font-size-complex="12pt" style:language-asian="ar" style:country-asian="SA"/>
    </style:style>
    <style:style style:name="T4584" style:parent-style-name="DefaultParagraphFont" style:family="text">
      <style:text-properties style:letter-kerning="true" style:font-size-complex="12pt" style:language-asian="ar" style:country-asian="SA"/>
    </style:style>
    <style:style style:name="T4585" style:parent-style-name="DefaultParagraphFont" style:family="text">
      <style:text-properties fo:font-style="italic" style:font-style-asian="italic" style:letter-kerning="true" style:font-size-complex="12pt" style:language-asian="ar" style:country-asian="SA"/>
    </style:style>
    <style:style style:name="T4586" style:parent-style-name="DefaultParagraphFont" style:family="text">
      <style:text-properties style:letter-kerning="true" style:font-size-complex="12pt" style:language-asian="ar" style:country-asian="SA"/>
    </style:style>
    <style:style style:name="T4587" style:parent-style-name="DefaultParagraphFont" style:family="text">
      <style:text-properties style:letter-kerning="true" style:font-size-complex="12pt" style:language-asian="ar" style:country-asian="SA"/>
    </style:style>
    <style:style style:name="P4588" style:parent-style-name="Normal" style:family="paragraph">
      <style:paragraph-properties fo:text-align="justify" fo:text-indent="0.2958in"/>
      <style:text-properties fo:hyphenate="false"/>
    </style:style>
    <style:style style:name="T4589" style:parent-style-name="DefaultParagraphFont" style:family="text">
      <style:text-properties style:letter-kerning="true" style:font-size-complex="12pt" style:language-asian="ar" style:country-asian="SA"/>
    </style:style>
    <style:style style:name="T4590" style:parent-style-name="DefaultParagraphFont" style:family="text">
      <style:text-properties style:letter-kerning="true" style:font-size-complex="12pt" style:language-asian="ar" style:country-asian="SA"/>
    </style:style>
    <style:style style:name="T4591" style:parent-style-name="DefaultParagraphFont" style:family="text">
      <style:text-properties style:letter-kerning="true" style:font-size-complex="12pt" style:language-asian="ar" style:country-asian="SA"/>
    </style:style>
    <style:style style:name="P4592" style:parent-style-name="Normal" style:family="paragraph">
      <style:paragraph-properties fo:text-align="justify" fo:text-indent="0.2958in"/>
      <style:text-properties fo:hyphenate="false"/>
    </style:style>
    <style:style style:name="T4593" style:parent-style-name="DefaultParagraphFont" style:family="text">
      <style:text-properties style:letter-kerning="true" style:font-size-complex="12pt" style:language-asian="ar" style:country-asian="SA"/>
    </style:style>
    <style:style style:name="T4594" style:parent-style-name="DefaultParagraphFont" style:family="text">
      <style:text-properties style:letter-kerning="true" style:font-size-complex="12pt" style:language-asian="ar" style:country-asian="SA"/>
    </style:style>
    <style:style style:name="P4595" style:parent-style-name="Normal" style:family="paragraph">
      <style:paragraph-properties fo:text-align="justify" fo:text-indent="0.2958in"/>
      <style:text-properties fo:hyphenate="false"/>
    </style:style>
    <style:style style:name="T4596" style:parent-style-name="DefaultParagraphFont" style:family="text">
      <style:text-properties style:letter-kerning="true" style:font-size-complex="12pt" style:language-asian="ar" style:country-asian="SA"/>
    </style:style>
    <style:style style:name="T4597" style:parent-style-name="DefaultParagraphFont" style:family="text">
      <style:text-properties style:letter-kerning="true" style:font-size-complex="12pt" style:language-asian="ar" style:country-asian="SA"/>
    </style:style>
    <style:style style:name="P4598" style:parent-style-name="Normal" style:family="paragraph">
      <style:paragraph-properties fo:text-align="justify" fo:text-indent="0.2958in"/>
      <style:text-properties fo:hyphenate="false"/>
    </style:style>
    <style:style style:name="T4599" style:parent-style-name="DefaultParagraphFont" style:family="text">
      <style:text-properties style:letter-kerning="true" style:font-size-complex="12pt" style:language-asian="ar" style:country-asian="SA"/>
    </style:style>
    <style:style style:name="T4600" style:parent-style-name="DefaultParagraphFont" style:family="text">
      <style:text-properties style:letter-kerning="true" style:font-size-complex="12pt" style:language-asian="ar" style:country-asian="SA"/>
    </style:style>
    <style:style style:name="T4601" style:parent-style-name="DefaultParagraphFont" style:family="text">
      <style:text-properties style:letter-kerning="true" style:font-size-complex="12pt" style:language-asian="ar" style:country-asian="SA"/>
    </style:style>
    <style:style style:name="P4602" style:parent-style-name="Normal" style:family="paragraph">
      <style:paragraph-properties fo:text-align="justify" fo:text-indent="0.2958in"/>
      <style:text-properties fo:hyphenate="false"/>
    </style:style>
    <style:style style:name="T4603" style:parent-style-name="DefaultParagraphFont" style:family="text">
      <style:text-properties style:letter-kerning="true" style:font-size-complex="12pt" style:language-asian="ar" style:country-asian="SA"/>
    </style:style>
    <style:style style:name="T4604" style:parent-style-name="DefaultParagraphFont" style:family="text">
      <style:text-properties style:letter-kerning="true" style:font-size-complex="12pt" style:language-asian="ar" style:country-asian="SA"/>
    </style:style>
    <style:style style:name="P4605"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4606" style:parent-style-name="DefaultParagraphFont" style:family="text">
      <style:text-properties style:letter-kerning="true" style:font-size-complex="12pt" style:language-asian="ar" style:country-asian="SA"/>
    </style:style>
    <style:style style:name="T4607" style:parent-style-name="DefaultParagraphFont" style:family="text">
      <style:text-properties style:letter-kerning="true" style:font-size-complex="12pt" style:language-asian="ar" style:country-asian="SA"/>
    </style:style>
    <style:style style:name="T4608" style:parent-style-name="DefaultParagraphFont" style:family="text">
      <style:text-properties style:letter-kerning="true" style:text-position="sub 62.5%" style:font-size-complex="12pt" style:language-asian="ar" style:country-asian="SA"/>
    </style:style>
    <style:style style:name="T4609" style:parent-style-name="DefaultParagraphFont" style:family="text">
      <style:text-properties style:letter-kerning="true" style:font-size-complex="12pt" style:language-asian="ar" style:country-asian="SA"/>
    </style:style>
    <style:style style:name="T4610" style:parent-style-name="DefaultParagraphFont" style:family="text">
      <style:text-properties style:letter-kerning="true" style:font-size-complex="12pt" style:language-asian="ar" style:country-asian="SA"/>
    </style:style>
    <style:style style:name="T4611" style:parent-style-name="DefaultParagraphFont" style:family="text">
      <style:text-properties style:letter-kerning="true" style:text-position="sub 62.5%" style:font-size-complex="12pt" style:language-asian="ar" style:country-asian="SA"/>
    </style:style>
    <style:style style:name="T4612" style:parent-style-name="DefaultParagraphFont" style:family="text">
      <style:text-properties style:letter-kerning="true" style:font-size-complex="12pt" style:language-asian="ar" style:country-asian="SA"/>
    </style:style>
    <style:style style:name="T4613" style:parent-style-name="DefaultParagraphFont" style:family="text">
      <style:text-properties style:letter-kerning="true" style:text-position="sub 62.5%" style:font-size-complex="12pt" style:language-asian="ar" style:country-asian="SA"/>
    </style:style>
    <style:style style:name="T4614" style:parent-style-name="DefaultParagraphFont" style:family="text">
      <style:text-properties style:letter-kerning="true" style:font-size-complex="12pt" style:language-asian="ar" style:country-asian="SA"/>
    </style:style>
    <style:style style:name="T4615" style:parent-style-name="DefaultParagraphFont" style:family="text">
      <style:text-properties style:letter-kerning="true" style:font-size-complex="12pt" style:language-asian="ar" style:country-asian="SA"/>
    </style:style>
    <style:style style:name="P4616" style:parent-style-name="Normal" style:family="paragraph">
      <style:paragraph-properties fo:text-align="justify" fo:text-indent="0.2958in"/>
      <style:text-properties fo:hyphenate="false"/>
    </style:style>
    <style:style style:name="T4617" style:parent-style-name="DefaultParagraphFont" style:family="text">
      <style:text-properties style:letter-kerning="true" style:font-size-complex="12pt" style:language-asian="ar" style:country-asian="SA"/>
    </style:style>
    <style:style style:name="T4618" style:parent-style-name="DefaultParagraphFont" style:family="text">
      <style:text-properties style:letter-kerning="true" style:font-size-complex="12pt" style:language-asian="ar" style:country-asian="SA"/>
    </style:style>
    <style:style style:name="T4619" style:parent-style-name="DefaultParagraphFont" style:family="text">
      <style:text-properties style:letter-kerning="true" style:text-position="sub 62.5%" style:font-size-complex="12pt" style:language-asian="ar" style:country-asian="SA"/>
    </style:style>
    <style:style style:name="T4620" style:parent-style-name="DefaultParagraphFont" style:family="text">
      <style:text-properties style:letter-kerning="true" style:font-size-complex="12pt" style:language-asian="ar" style:country-asian="SA"/>
    </style:style>
    <style:style style:name="T4621" style:parent-style-name="DefaultParagraphFont" style:family="text">
      <style:text-properties style:letter-kerning="true" style:text-position="sub 62.5%" style:font-size-complex="12pt" style:language-asian="ar" style:country-asian="SA"/>
    </style:style>
    <style:style style:name="T4622" style:parent-style-name="DefaultParagraphFont" style:family="text">
      <style:text-properties style:letter-kerning="true" style:font-size-complex="12pt" style:language-asian="ar" style:country-asian="SA"/>
    </style:style>
    <style:style style:name="T4623" style:parent-style-name="DefaultParagraphFont" style:family="text">
      <style:text-properties style:letter-kerning="true" style:text-position="sub 62.5%" style:font-size-complex="12pt" style:language-asian="ar" style:country-asian="SA"/>
    </style:style>
    <style:style style:name="T4624" style:parent-style-name="DefaultParagraphFont" style:family="text">
      <style:text-properties style:letter-kerning="true" style:font-size-complex="12pt" style:language-asian="ar" style:country-asian="SA"/>
    </style:style>
    <style:style style:name="T4625" style:parent-style-name="DefaultParagraphFont" style:family="text">
      <style:text-properties style:letter-kerning="true" style:text-position="sub 62.5%" style:font-size-complex="12pt" style:language-asian="ar" style:country-asian="SA"/>
    </style:style>
    <style:style style:name="T4626" style:parent-style-name="DefaultParagraphFont" style:family="text">
      <style:text-properties style:letter-kerning="true" style:font-size-complex="12pt" style:language-asian="ar" style:country-asian="SA"/>
    </style:style>
    <style:style style:name="P4627" style:parent-style-name="Normal" style:family="paragraph">
      <style:paragraph-properties fo:keep-with-next="always" fo:keep-together="always" fo:text-align="center" style:line-height-at-least="0.0694in"/>
      <style:text-properties fo:hyphenate="false"/>
    </style:style>
    <style:style style:name="T4628"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4629"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30" style:parent-style-name="Normal" style:family="paragraph">
      <style:paragraph-properties fo:keep-with-next="always" fo:keep-together="always" fo:text-align="center" style:line-height-at-least="0.0694in"/>
      <style:text-properties fo:hyphenate="false"/>
    </style:style>
    <style:style style:name="T463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4632"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4633" style:parent-style-name="Normal" style:family="paragraph">
      <style:paragraph-properties fo:text-align="justify" style:line-height-at-least="0.0694in" fo:text-indent="0.2958in"/>
      <style:text-properties fo:hyphenate="false"/>
    </style:style>
    <style:style style:name="T4634" style:parent-style-name="DefaultParagraphFont" style:family="text">
      <style:text-properties style:letter-kerning="true" style:font-size-complex="12pt" style:language-asian="ar" style:country-asian="SA"/>
    </style:style>
    <style:style style:name="T4635" style:parent-style-name="DefaultParagraphFont" style:family="text">
      <style:text-properties style:letter-kerning="true" style:font-size-complex="12pt" style:language-asian="ar" style:country-asian="SA"/>
    </style:style>
    <style:style style:name="T4636" style:parent-style-name="DefaultParagraphFont" style:family="text">
      <style:text-properties style:letter-kerning="true" style:font-size-complex="12pt" style:language-asian="ar" style:country-asian="SA"/>
    </style:style>
    <style:style style:name="P4637" style:parent-style-name="Normal" style:family="paragraph">
      <style:paragraph-properties fo:text-align="justify" style:line-height-at-least="0.0694in" fo:text-indent="0.2958in"/>
      <style:text-properties fo:hyphenate="false"/>
    </style:style>
    <style:style style:name="T4638" style:parent-style-name="DefaultParagraphFont" style:family="text">
      <style:text-properties style:letter-kerning="true" style:font-size-complex="12pt" style:language-asian="ar" style:country-asian="SA"/>
    </style:style>
    <style:style style:name="T4639" style:parent-style-name="DefaultParagraphFont" style:family="text">
      <style:text-properties style:letter-kerning="true" style:font-size-complex="12pt" style:language-asian="ar" style:country-asian="SA"/>
    </style:style>
    <style:style style:name="T4640" style:parent-style-name="DefaultParagraphFont" style:family="text">
      <style:text-properties style:letter-kerning="true" style:font-size-complex="12pt" style:language-asian="ar" style:country-asian="SA"/>
    </style:style>
    <style:style style:name="P4641" style:parent-style-name="Normal" style:family="paragraph">
      <style:paragraph-properties fo:text-align="justify" style:line-height-at-least="0.0694in" fo:text-indent="0.2958in"/>
      <style:text-properties fo:hyphenate="false"/>
    </style:style>
    <style:style style:name="T4642" style:parent-style-name="DefaultParagraphFont" style:family="text">
      <style:text-properties style:letter-kerning="true" style:font-size-complex="12pt" style:language-asian="ar" style:country-asian="SA"/>
    </style:style>
    <style:style style:name="T4643" style:parent-style-name="DefaultParagraphFont" style:family="text">
      <style:text-properties style:letter-kerning="true" style:font-size-complex="12pt" style:language-asian="ar" style:country-asian="SA"/>
    </style:style>
    <style:style style:name="T4644" style:parent-style-name="DefaultParagraphFont" style:family="text">
      <style:text-properties style:letter-kerning="true" style:font-size-complex="12pt" style:language-asian="ar" style:country-asian="SA"/>
    </style:style>
    <style:style style:name="T4645" style:parent-style-name="DefaultParagraphFont" style:family="text">
      <style:text-properties fo:color="#000000" style:font-size-complex="12pt" fo:background-color="#FFFFFF"/>
    </style:style>
    <style:style style:name="T4646" style:parent-style-name="DefaultParagraphFont" style:family="text">
      <style:text-properties style:letter-kerning="true" style:font-size-complex="12pt" style:language-asian="ar" style:country-asian="SA"/>
    </style:style>
    <style:style style:name="T4647" style:parent-style-name="DefaultParagraphFont" style:family="text">
      <style:text-properties fo:color="#000000" style:font-size-complex="12pt" fo:background-color="#FFFFFF"/>
    </style:style>
    <style:style style:name="T4648" style:parent-style-name="DefaultParagraphFont" style:family="text">
      <style:text-properties fo:color="#000000" style:font-size-complex="12pt" fo:background-color="#FFFFFF"/>
    </style:style>
    <style:style style:name="T4649" style:parent-style-name="DefaultParagraphFont" style:family="text">
      <style:text-properties style:letter-kerning="true" style:font-size-complex="12pt" style:language-asian="ar" style:country-asian="SA"/>
    </style:style>
    <style:style style:name="P4650" style:parent-style-name="Normal" style:family="paragraph">
      <style:paragraph-properties fo:text-align="justify" style:line-height-at-least="0.0694in" fo:text-indent="0.2958in"/>
      <style:text-properties fo:hyphenate="false"/>
    </style:style>
    <style:style style:name="T4651" style:parent-style-name="DefaultParagraphFont" style:family="text">
      <style:text-properties style:letter-kerning="true" style:font-size-complex="12pt" style:language-asian="ar" style:country-asian="SA"/>
    </style:style>
    <style:style style:name="T4652" style:parent-style-name="DefaultParagraphFont" style:family="text">
      <style:text-properties style:letter-kerning="true" style:font-size-complex="12pt" style:language-asian="ar" style:country-asian="SA"/>
    </style:style>
    <style:style style:name="T4653" style:parent-style-name="DefaultParagraphFont" style:family="text">
      <style:text-properties style:letter-kerning="true" style:font-size-complex="12pt" style:language-asian="ar" style:country-asian="SA"/>
    </style:style>
    <style:style style:name="P4654" style:parent-style-name="Normal" style:family="paragraph">
      <style:paragraph-properties fo:text-align="justify" style:line-height-at-least="0.0694in" fo:text-indent="0.2958in"/>
      <style:text-properties fo:hyphenate="false"/>
    </style:style>
    <style:style style:name="T4655" style:parent-style-name="DefaultParagraphFont" style:family="text">
      <style:text-properties style:letter-kerning="true" style:font-size-complex="12pt" style:language-asian="ar" style:country-asian="SA"/>
    </style:style>
    <style:style style:name="T4656" style:parent-style-name="DefaultParagraphFont" style:family="text">
      <style:text-properties style:letter-kerning="true" style:font-size-complex="12pt" style:language-asian="ar" style:country-asian="SA"/>
    </style:style>
    <style:style style:name="T4657" style:parent-style-name="DefaultParagraphFont" style:family="text">
      <style:text-properties style:language-asian="lt" style:country-asian="LT"/>
    </style:style>
    <style:style style:name="P4658" style:parent-style-name="Normal" style:family="paragraph">
      <style:paragraph-properties fo:text-align="justify" style:line-height-at-least="0.0694in" fo:text-indent="0.2958in"/>
      <style:text-properties fo:hyphenate="false"/>
    </style:style>
    <style:style style:name="T4659" style:parent-style-name="DefaultParagraphFont" style:family="text">
      <style:text-properties style:letter-kerning="true" style:font-size-complex="12pt" style:language-asian="ar" style:country-asian="SA"/>
    </style:style>
    <style:style style:name="T4660" style:parent-style-name="DefaultParagraphFont" style:family="text">
      <style:text-properties style:letter-kerning="true" style:font-size-complex="12pt" style:language-asian="ar" style:country-asian="SA"/>
    </style:style>
    <style:style style:name="T4661" style:parent-style-name="DefaultParagraphFont" style:family="text">
      <style:text-properties style:font-weight-complex="bold" style:language-complex="en" style:country-complex="US"/>
    </style:style>
    <style:style style:name="T4662" style:parent-style-name="DefaultParagraphFont" style:family="text">
      <style:text-properties style:font-weight-complex="bold" style:language-complex="en" style:country-complex="US"/>
    </style:style>
    <style:style style:name="T4663" style:parent-style-name="DefaultParagraphFont" style:family="text">
      <style:text-properties style:letter-kerning="true" style:font-size-complex="12pt" style:language-asian="ar" style:country-asian="SA"/>
    </style:style>
    <style:style style:name="T4664" style:parent-style-name="DefaultParagraphFont" style:family="text">
      <style:text-properties style:font-weight-complex="bold" style:language-complex="en" style:country-complex="US"/>
    </style:style>
    <style:style style:name="T4665" style:parent-style-name="DefaultParagraphFont" style:family="text">
      <style:text-properties style:font-weight-complex="bold" style:language-complex="en" style:country-complex="US"/>
    </style:style>
    <style:style style:name="T4666" style:parent-style-name="DefaultParagraphFont" style:family="text">
      <style:text-properties style:letter-kerning="true" style:font-size-complex="12pt" style:language-asian="ar" style:country-asian="SA"/>
    </style:style>
    <style:style style:name="T4667" style:parent-style-name="DefaultParagraphFont" style:family="text">
      <style:text-properties style:font-weight-complex="bold" style:font-size-complex="12pt" style:language-asian="zh" style:country-asian="CN"/>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font-size-complex="12pt" style:language-asian="zh" style:country-asian="CN"/>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font-size-complex="12pt" style:language-asian="zh" style:country-asian="CN"/>
    </style:style>
    <style:style style:name="P4676" style:parent-style-name="Normal" style:family="paragraph">
      <style:paragraph-properties fo:text-align="justify" style:line-height-at-least="0.0694in" fo:text-indent="0.2958in"/>
      <style:text-properties fo:hyphenate="false"/>
    </style:style>
    <style:style style:name="T4677" style:parent-style-name="DefaultParagraphFont" style:family="text">
      <style:text-properties style:letter-kerning="true" style:font-size-complex="12pt" style:language-asian="ar" style:country-asian="SA"/>
    </style:style>
    <style:style style:name="T4678" style:parent-style-name="DefaultParagraphFont" style:family="text">
      <style:text-properties style:letter-kerning="true" style:font-size-complex="12pt" style:language-asian="ar" style:country-asian="SA"/>
    </style:style>
    <style:style style:name="T4679" style:parent-style-name="DefaultParagraphFont" style:family="text">
      <style:text-properties style:letter-kerning="true" style:font-size-complex="12pt" style:language-asian="ar" style:country-asian="SA"/>
    </style:style>
    <style:style style:name="P4680" style:parent-style-name="Normal" style:family="paragraph">
      <style:paragraph-properties fo:keep-with-next="always" fo:keep-together="always" fo:text-align="center" style:line-height-at-least="0.0694in"/>
      <style:text-properties fo:hyphenate="false"/>
    </style:style>
    <style:style style:name="T4681"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682"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683" style:parent-style-name="Normal" style:family="paragraph">
      <style:paragraph-properties fo:keep-with-next="always" fo:keep-together="always" fo:text-align="center" style:line-height-at-least="0.0694in"/>
      <style:text-properties fo:hyphenate="false"/>
    </style:style>
    <style:style style:name="T4684"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4685"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4686"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4687" style:parent-style-name="Normal" style:family="paragraph">
      <style:paragraph-properties fo:text-align="justify" style:line-height-at-least="0.0694in" fo:text-indent="0.2958in"/>
      <style:text-properties fo:hyphenate="false"/>
    </style:style>
    <style:style style:name="T4688" style:parent-style-name="DefaultParagraphFont" style:family="text">
      <style:text-properties style:letter-kerning="true" style:font-size-complex="12pt" style:language-asian="ar" style:country-asian="SA"/>
    </style:style>
    <style:style style:name="T4689" style:parent-style-name="DefaultParagraphFont" style:family="text">
      <style:text-properties style:letter-kerning="true" style:font-size-complex="12pt" style:language-asian="ar" style:country-asian="SA"/>
    </style:style>
    <style:style style:name="P4690" style:parent-style-name="Normal" style:family="paragraph">
      <style:paragraph-properties fo:text-align="justify" style:line-height-at-least="0.0694in" fo:text-indent="0.2958in"/>
      <style:text-properties fo:hyphenate="false"/>
    </style:style>
    <style:style style:name="T4691" style:parent-style-name="DefaultParagraphFont" style:family="text">
      <style:text-properties style:letter-kerning="true" style:font-size-complex="12pt" style:language-asian="ar" style:country-asian="SA"/>
    </style:style>
    <style:style style:name="T4692" style:parent-style-name="DefaultParagraphFont" style:family="text">
      <style:text-properties style:letter-kerning="true" style:font-size-complex="12pt" style:language-asian="ar" style:country-asian="SA"/>
    </style:style>
    <style:style style:name="P4693" style:parent-style-name="Normal" style:family="paragraph">
      <style:paragraph-properties fo:text-align="justify" style:line-height-at-least="0.0694in" fo:text-indent="0.2958in"/>
      <style:text-properties fo:hyphenate="false"/>
    </style:style>
    <style:style style:name="T4694" style:parent-style-name="DefaultParagraphFont" style:family="text">
      <style:text-properties style:letter-kerning="true" style:font-size-complex="12pt" style:language-asian="ar" style:country-asian="SA"/>
    </style:style>
    <style:style style:name="T4695" style:parent-style-name="DefaultParagraphFont" style:family="text">
      <style:text-properties style:letter-kerning="true" style:font-size-complex="12pt" style:language-asian="ar" style:country-asian="SA"/>
    </style:style>
    <style:style style:name="T4696" style:parent-style-name="DefaultParagraphFont" style:family="text">
      <style:text-properties style:letter-kerning="true" style:font-size-complex="12pt" style:language-asian="ar" style:country-asian="SA"/>
    </style:style>
    <style:style style:name="P4697" style:parent-style-name="Normal" style:family="paragraph">
      <style:paragraph-properties fo:text-align="justify" style:line-height-at-least="0.0694in" fo:text-indent="0.2958in"/>
      <style:text-properties fo:hyphenate="false"/>
    </style:style>
    <style:style style:name="T4698" style:parent-style-name="DefaultParagraphFont" style:family="text">
      <style:text-properties style:letter-kerning="true" style:font-size-complex="12pt" style:language-asian="ar" style:country-asian="SA"/>
    </style:style>
    <style:style style:name="T4699" style:parent-style-name="DefaultParagraphFont" style:family="text">
      <style:text-properties style:letter-kerning="true" style:font-size-complex="12pt" style:language-asian="ar" style:country-asian="SA"/>
    </style:style>
    <style:style style:name="P4700" style:parent-style-name="Normal" style:family="paragraph">
      <style:paragraph-properties fo:text-align="center" style:line-height-at-least="0.0694in"/>
      <style:text-properties fo:hyphenate="false"/>
    </style:style>
    <style:style style:name="T4701" style:parent-style-name="DefaultParagraphFont" style:family="text">
      <style:text-properties style:letter-kerning="true" style:font-size-complex="12pt" style:language-asian="ar" style:country-asian="SA"/>
    </style:style>
    <style:style style:name="T4702" style:parent-style-name="DefaultParagraphFont" style:family="text">
      <style:text-properties style:letter-kerning="true" style:font-size-complex="12pt" style:language-asian="ar" style:country-asian="SA"/>
    </style:style>
    <style:style style:name="P4703" style:parent-style-name="Normal" style:family="paragraph">
      <style:paragraph-properties style:line-height-at-least="0.0694in"/>
      <style:text-properties fo:hyphenate="false"/>
    </style:style>
    <style:style style:name="P4704" style:parent-style-name="Normal" style:family="paragraph">
      <style:paragraph-properties fo:text-align="justify"/>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widows="0" fo:orphans="0"/>
    </style:style>
  </office:automatic-styles>
  <office:body>
    <office:text text:use-soft-page-breaks="true">
      <text:p text:style-name="P1"><text:span text:style-name="T8">Suvestinė redakcija nuo 2021-04-01 iki 2021-06-30</text:span></text:p>
      <text:p text:style-name="P9"/>
      <text:p text:style-name="P10"><text:span text:style-name="T11">Įsakymas paskelbtas: Žin. 2009, Nr.<text:s/></text:span><text:a xlink:href="https://www.e-tar.lt/portal/legalAct.html?documentId=TAR.12D4F759B798" office:target-frame-name="_top" xlink:show="replace"><text:span text:style-name="T12">113-4831</text:span></text:a><text:span text:style-name="T13">; Žin. 2011, Nr.</text:span><text:a xlink:href="https://www.e-tar.lt/portal/legalAct.html?documentId=TAR.12D4F759B798" office:target-frame-name="_top" xlink:show="replace"><text:span text:style-name="T14">148-0</text:span></text:a><text:span text:style-name="T15">, i. k. 109301MISAK00D1-546</text:span></text:p>
      <text:p text:style-name="P16"/>
      <text:p text:style-name="P17">Nauja redakcija nuo 2021-04-01:</text:p>
      <text:p text:style-name="Normal"><text:span text:style-name="T18">Nr.<text:s/></text:span><text:a xlink:href="https://www.e-tar.lt/portal/legalAct.html?documentId=325ddd80920b11eb9fecb5ecd3bd711c" office:target-frame-name="_top" xlink:show="replace"><text:span text:style-name="T19">D1-194</text:span></text:a><text:span text:style-name="T20">,<text:s/></text:span><text:span text:style-name="T21">2021-03-31, paskelbta TAR 2021-03-31, i. k. 2021-06606</text:span></text:p>
      <text:p text:style-name="P22"/>
      <text:p text:style-name="P23"><text:span text:style-name="T24">LIETUVOS RESPUBLIKOS APLINKOS MINISTRAS</text:span></text:p>
      <text:p text:style-name="P25"/>
      <text:p text:style-name="P26">ĮSAKYMAS</text:p>
      <text:p text:style-name="P27">DĖL ŪKIO SUBJEKTŲ APLINKOS MONITORINGO NUOSTATŲ PATVIRTINIMO</text:p>
      <text:p text:style-name="P28"/>
      <text:p text:style-name="P29">2009 m. rugsėjo 16 d. Nr. D1-546</text:p>
      <text:p text:style-name="P30">Vilnius</text:p>
      <text:p text:style-name="P31"/>
      <text:p text:style-name="P32"><text:span text:style-name="T33">Vadovaudamasis Lietuvos Respublikos aplinkos<text:s/></text:span><text:span text:style-name="T34">monitoringo įstatymo 9 straipsnio 2 dalimi, 10 straipsnio 3 dalimi:</text:span><text:s/></text:p>
      <text:p text:style-name="P35"><text:span text:style-name="T36">Tvirtinu</text:span><text:s/>Ūkio subjektų aplinkos monitoringo nuostatus (pridedama).<text:s/></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 2009 m. rugsėjo 16 d. įsakymu Nr. D1-546</text:p>
      <text:p text:style-name="P51">(Lietuvos Respublikos aplinkos ministro 2021 m. kovo 31 d. įsakymo Nr. D1-194 redakcija)</text:p>
      <text:p text:style-name="P52"/>
      <text:p text:style-name="P53"><text:span text:style-name="T54">ŪKIO SUBJEKTŲ</text:span><text:span text:style-name="T55"><text:s/>APLINKOS MONITORINGO NUOSTATAI</text:span></text:p>
      <text:p text:style-name="P56"/>
      <text:p text:style-name="P57"><text:span text:style-name="T58">I</text:span><text:span text:style-name="T59"><text:s/>SKYRIUS</text:span></text:p>
      <text:p text:style-name="P60"><text:span text:style-name="T61">Bendrosios nuostatos IR Taikymo sritis</text:span></text:p>
      <text:p text:style-name="P62"/>
      <text:p text:style-name="P63">1. Ūkio subjektų aplinkos monitoringo nuostatai (toliau – Nuostatai) nustato kriterijus, kuriuos atitinkantys ūkio subjektai, privalo vykdyti ūkio subjektų aplinkos<text:s/>monitoringą (toliau – monitoringas), monitoringo tikslus, monitoringo programą, jos rengimo, derinimo tvarką, monitoringo vykdymą, ėminių ėmimo, tyrimų ir matavimų kokybės užtikrinimą ir kontrolę, monitoringo duomenų ir informacijos rinkimą, saugojimą, teikimą, viešinimą.</text:p>
      <text:p text:style-name="P64">2. Nuostatai netaikomi ūkio subjektams, teisės aktuose nustatyta tvarka vykdantiems genetiškai modifikuotų organizmų (ir jų naudojimo), kvapų, triukšmo, vibracijos, radiologinį aplinkos monitoringą.</text:p>
      <text:p text:style-name="P65"><text:span text:style-name="T66">3</text:span><text:span text:style-name="T67">.<text:s/></text:span>Nuostatuose vartojamos<text:s/>sąvokos:</text:p>
      <text:p text:style-name="P68">3.1.<text:s/><text:span text:style-name="T69">ūkio subjektų technologinių procesų monitoringas</text:span> – teisės aktų nustatyta tvarka atliekami stacionariuosiuose ūkio subjektų eksploatuojamuose įrenginiuose vykstančių technologinių procesų, galinčių turėti poveikį teršalų išmetimui ir ar (išleidimui), energijos naudojimo efektyvumui ir (ar) atliekų susidarymui, parametrų matavimai;</text:p>
      <text:p text:style-name="P70">3.2.<text:s/><text:span text:style-name="T71">ūkio subjektų taršos šaltinių išmetamų ir (ar) išleidžiamų teršalų monitoringas</text:span> – teisės aktų nustatyta tvarka atliekami nuolatiniai ir nenuolatiniai teršalų ir šiltnamio efektą sukeliančių dujų, išmetamų ir (ar) išleidžiamų iš stacionariųjų taršos šaltinių į aplinką, kiekio ir išmetamųjų dujų ir (arba) išleidžiamų nuotekų parametrų tyrimai, matavimai ir (ar) skaičiavimai;</text:p>
      <text:p text:style-name="P72">3.3.<text:s/><text:span text:style-name="T73">ūkio subjektų poveikio apl</text:span><text:span text:style-name="T74">inkai monitoringas</text:span> – teisės aktų nustatyta tvarka atliekami nuolatiniai ir nenuolatiniai teršalų kiekio aplinkoje ir aplinkos parametrų matavimai, poveikio gamtinei aplinkai vertinimas ir prognozavimas ir (ar) teršalų sklaidos aplinkoje modeliavimas, vertinimas ir prognozavimas;</text:p>
      <text:p text:style-name="P75">3.4.<text:s/><text:span text:style-name="T76">nuolatiniai matavimai</text:span> – iš stacionariųjų taršos šaltinių į aplinką išmetamų ir (arba) išleidžiamų teršalų kiekio ir išmetamųjų dujų ir (arba) išleidžiamų nuotekų parametrų ar aplinkoje esančių teršalų kiekio ir aplinkos parametrų nepertraukiami matavimai;</text:p>
      <text:p text:style-name="P77">3.5.<text:s/><text:span text:style-name="T78">nenuolatiniai matavimai</text:span> – periodiškai atliekami iš stacionariųjų taršos šaltinių į aplinką išmetamų ir (arba) išleidžiamų teršalų kiekio ir išmetamųjų dujų ir (arba) išleidžiamų nuotekų parametrų ar aplinkoje esančių teršalų kiekio ir aplinkos parametrų matavimai;</text:p>
      <text:p text:style-name="P79">3.6.<text:s/><text:span text:style-name="T80">sistemingas taršos rizikos vertinimas</text:span> – reguliarus ūkio subjektų eksploatuojamuose įrenginiuose vykstančių technologinių procesų parametrų stebėjimas vertinant užteršimo pavojingosiomis cheminėmis<text:s/>medžiagomis, apibrėžtomis 2008 m. gruodžio 16 d. Europos Parlamento ir Tarybos reglamento (EB) Nr. 1272/2008 dėl cheminių medžiagų ir mišinių klasifikavimo, ženklinimo ir pakavimo, iš dalies keičiančio ir panaikinančio direktyvas 67/548/EEB bei 1999/45/EB<text:s/>ir iš dalies keičiančio Reglamentą (EB) Nr. 1907/2006 su visais pakeitimais, riziką;</text:p>
      <text:p text:style-name="P81"><text:span text:style-name="T82">3.7</text:span><text:span text:style-name="T83">.<text:s/></text:span><text:span text:style-name="T84">seisminis įvykis</text:span><text:span text:style-name="T85"><text:s/>– natūralus ar dirbtinai sukeltas seisminių bangų susidarymas seisminiame šaltinyje;</text:span></text:p>
      <text:p text:style-name="P86"><text:span text:style-name="T87">3.8</text:span><text:span text:style-name="T88">.<text:s/></text:span><text:span text:style-name="T89">seisminių įvykių monitoringas</text:span><text:span text:style-name="T90"><text:s/>–<text:s/></text:span><text:span text:style-name="T91">sistemingas seismi</text:span><text:span text:style-name="T92">nių įvykių registravimas, matavimas ir analizavimas</text:span><text:span text:style-name="T93">;</text:span></text:p>
      <text:p text:style-name="P94"><text:span text:style-name="T95">3.9</text:span><text:span text:style-name="T96">.<text:s/></text:span><text:span text:style-name="T97">seisminis jutiklis</text:span><text:span text:style-name="T98"><text:s/>– mechaninius grunto virpesius fiksuojantis įtaisas;</text:span></text:p>
      <text:p text:style-name="P99"><text:span text:style-name="T100">3.10</text:span><text:span text:style-name="T101">.<text:s/></text:span><text:span text:style-name="T102">išsklaidytųjų angliavandenilių g</text:span><text:span text:style-name="T103">ręžinio aikštelė</text:span><text:span text:style-name="T104"><text:s/>– aplinkos apsaugos ir gaisrinės saugos reikalavimus atitinkant</text:span><text:span text:style-name="T105">i aikštelė, kurioje įrengtas išsklaidytųjų angliavandenilių tyrimo ir (ar) naudojimo gręžinys ir kita reikalinga įranga ir kurios ribos nustatytos to gręžinio projekte.</text:span></text:p>
      <text:p text:style-name="P106"><text:span text:style-name="T107">4</text:span><text:span text:style-name="T108">. Kitos Nuostatų 3 punkte neapibrėžtos sąvokos atitinka Lietuvos Respublikos aplinkos monitoringo įstatyme, Lietuvos Respublikos aplinkos apsaugos įstatyme, Lietuvos Respublikos geriamojo vandens tiekimo ir nuotekų tvarkymo įstatyme, Lietuvos Respublikos s</text:span><text:span text:style-name="T109">tatybos įstatyme, Lietuvos Respublikos vandens įstatyme, Lietuvos Respublikos geriamojo vandens tiekimo ir nuotekų tvarkymo įstatyme, Lietuvos Respublikos anglies dioksido geologinio saugojimo įstatyme, Lietuvos Respublikos žemės gelmių įstatyme, Lietuvos<text:s/></text:span><text:span text:style-name="T110">Respublikos atliekų tvarkymo įstatyme, Atliekų deginimo aplinkosauginiuose reikalavimuose, patvirtintuose Lietuvos Respublikos aplinkos ministro 2002 m. gruodžio 31 d. įsakymu Nr. 699 „Dėl Atliekų deginimo aplinkosauginių reikalavimų patvirtinimo“ (toliau<text:s/></text:span><text:span text:style-name="T111">– Atliekų deginimo aplinkosauginiai reikalavimai), Atliekų sąvartynų įrengimo, eksploatavimo, uždarymo ir priežiūros po uždarymo taisyklėse, patvirtintose aplinkos ministro 2000 m. spalio 18 d. įsakymu Nr. 444 „Dėl Atliekų sąvartynų įrengimo, eksploatavimo</text:span><text:span text:style-name="T112">, uždarymo ir priežiūros po uždarymo taisyklių patvirtinimo“ (toliau – Atliekų sąvartynų įrengimo, eksploatavimo, uždarymo ir priežiūros po uždarymo taisyklės),<text:s/></text:span>Eksploatuoti netinkamų transporto priemonių tvarkymo taisyklėse, patvirtintose aplinkos ministro 2003 m. gruodžio 24 d. įsakymu Nr. 710 „Dėl Eksploatuoti netinkamų transporto priemonių tvarkymo taisyklių patvirtinimo“<text:span text:style-name="T113"><text:s/>(toliau –<text:s/></text:span>Eksploatuoti netinkamų transporto priemonių tvarkymo taisyklės),<text:s/><text:span text:style-name="T114">Nuotekų dumblo tvarkymo ir panaudojimo reikalavimuose, pat</text:span><text:span text:style-name="T115">virtintuose<text:s/></text:span><text:span text:style-name="T116">aplinkos ministro 2001 m. birželio 29 d. įsakymu Nr. 349 „Dėl Nuotekų dumblo tvarkymo ir panaudojimo reikalavimų patvirtinimo“ (toliau – Nuotekų dumblo reikalavimai),</text:span><text:span text:style-name="T117"><text:s/></text:span><text:span text:style-name="T118">Išmetamų teršalų iš kurą deginančių įrenginių normose LAND 43-2013, patvirtin</text:span><text:span text:style-name="T119">tose aplinkos ministro 2013 m. balandžio 10 d. įsakymu Nr. D1-244 „Dėl Išmetamų teršalų iš kurą deginančių įrenginių normų LAND 43-2013 patvirtinimo“<text:s/></text:span><text:span text:style-name="T120">(toliau – LAND 43-2013)</text:span><text:span text:style-name="T121">,</text:span><text:span text:style-name="T122"><text:s/></text:span><text:span text:style-name="T123">Mėšlo ir srutų tvarkymo aplinkosaugos reikalavimų apraše, patvirtintame Lietuvos<text:s/></text:span><text:span text:style-name="T124">Respublikos aplinkos ministro ir Lietuvos Respublikos žemės ūkio ministro 2005 m. liepos 14 d. įsakymu Nr. D1-367/3D-342 „Dėl Mėšlo ir srutų tvarkymo aplinkosaugos reikalavimų aprašo patvirtinimo“, Nuotekų tvarkymo reglamente, patvirtintame aplinkos minist</text:span><text:span text:style-name="T125">ro 2006 m. gegužės 17 d. įsakymu Nr. D1-236 „Dėl Nuotekų tvarkymo reglamento patvirtinimo“ (toliau – Nuotekų tvarkymo reglamentas),<text:s/></text:span><text:span text:style-name="T126">Nuotekų filtravimo sistemų įrengimo aplinkosaugos taisyklėse, patvirtintose aplinkos ministro 2012 m. balandžio 2 d. įsakymu</text:span><text:span text:style-name="T127"><text:s/>Nr. D1-281 „Dėl Nuotekų filtravimo sistemų įrengimo aplinkosaugos taisyklių patvirtinimo“,<text:s/></text:span><text:span text:style-name="T128">Paviršinių nuotekų tvarkymo reglamente, patvirtintame aplinkos ministro 2007 m. balandžio 2 d. įsakymu Nr. D1-193 „Dėl Paviršinių nuotekų tvarkymo reglamento patvir</text:span><text:span text:style-name="T129">tinimo“ (toliau – Paviršinių nuotekų tvarkymo reglamentas), Taršos integruotos prevencijos ir kontrolės leidimų išdavimo, pakeitimo ir galiojimo panaikinimo taisyklėse, patvirtintose aplinkos ministro 2013 m. liepos 15 d. įsakymu Nr. D1-528 „Dėl Taršos int</text:span><text:span text:style-name="T130">egruotos prevencijos ir kontrolės leidimų išdavimo, pakeitimo ir galiojimo panaikinimo taisyklių patvirtinimo“ (toliau – TIPK taisyklės, TIPK leidimas), Taršos leidimų išdavimo, pakeitimo ir galiojimo panaikinimo taisyklėse, patvirtintose aplinkos ministro</text:span><text:span text:style-name="T131"><text:s/>2014 m. kovo 6 d. įsakymu Nr. D1-259 „Dėl Taršos leidimų išdavimo, pakeitimo ir galiojimo panaikinimo taisyklių patvirtinimo“ (toliau – Taršos leidimų taisyklės, taršos leidimas), Specialiuosiuose reikalavimuose dideliems kurą deginantiems įrenginiams, pa</text:span><text:span text:style-name="T132">tvirtintuose aplinkos ministro 2001 m. rugsėjo 28 d. įsakymu Nr. 486 „Dėl Specialiųjų reikalavimų dideliems kurą deginantiems įrenginiams patvirtinimo“ (toliau – Specialieji DKDĮ reikalavimai), Lakiųjų organinių junginių, susidarančių naudojant organinius<text:s/></text:span><text:span text:style-name="T133">tirpiklius tam tikrų veiklos rūšių įrenginiuose, išmetimo ribojimo ir įrenginių registravimo taisyklėse, patvirtintose aplinkos ministro 2002 m. gruodžio 5 d. įsakymu Nr. 620 „Dėl Lakiųjų organinių junginių, susidarančių naudojant organinius tirpiklius tam</text:span><text:span text:style-name="T134"><text:s/>tikrų veiklos rūšių įrenginiuose, išmetimo ribojimo ir įrenginių registravimo taisyklių patvirtinimo“ (toliau – Lakiųjų organinių junginių išmetimo ribojimo ir įrenginių registravimo taisyklės),</text:span><text:span text:style-name="T135"><text:s/>Aplinkosaugos reikalavimų kremavimo įmonėms apraše</text:span><text:span text:style-name="T136">, patvirti</text:span><text:span text:style-name="T137">ntame aplinkos ministro 2008 m. liepos 2 d. įsakymu Nr. D1-357 „Dėl<text:s/></text:span><text:span text:style-name="T138">Aplinkosaugos reikalavimų kremavimo įmonėms aprašo patvirtinimo“<text:s/></text:span><text:soft-page-break/><text:span text:style-name="T139">(toliau – Aplinkosaugos reikalavimai kremavimo įmonėms),</text:span><text:span text:style-name="T140"><text:s/>Išmetamų teršalų iš vidutinių kurą deginančių įrenginių normose, p</text:span><text:span text:style-name="T141">atvirtintose</text:span><text:span text:style-name="T142"><text:s/>aplinkos ministro 2017 m. rugsėjo 18 d. įsakymu Nr. D1-778 „Dėl Išmetamų teršalų iš vidutinių kurą deginančių įrenginių normų patvirtinimo“ (toliau – VKDĮ normos)</text:span><text:span text:style-name="T143">, Asmeninio naudojimo skystojo kuro degalinių bei asmeninio naudojimo skystojo ku</text:span><text:span text:style-name="T144">ro talpyklų įrengimo ir naudojimo aplinkos apsaugos reikalavimuose LAND 80-2006, patvirtintuose aplinkos ministro 2006 m. rugsėjo 29 d. įsakymu Nr. D1-434 „Dėl Asmeninio naudojimo skystojo kuro degalinių bei asmeninio naudojimo skystojo kuro talpyklų įreng</text:span><text:span text:style-name="T145">imo ir naudojimo aplinkos apsaugos reikalavimų patvirtinimo“ (toliau – LAND 80-2006), Metodiniuose reikalavimuose monitoringo programos požeminio vandens monitoringo dalies rengimui, patvirtintuose Lietuvos geologijos tarnybos prie Aplinkos ministerijos di</text:span><text:span text:style-name="T146">rektoriaus 2011 m. rugpjūčio 24 d. įsakymu Nr. 1-156 „Dėl Metodinių reikalavimų monitoringo programos požeminio vandens monitoringo dalies rengimui patvirtinimo“ (toliau – Metodiniai reikalavimai požeminio vandens monitoringo programai), kituose teisės akt</text:span><text:span text:style-name="T147">uose vartojamas sąvokas.</text:span><text:s/></text:p>
      <text:p text:style-name="P148"/>
      <text:p text:style-name="P149"><text:span text:style-name="T150">II</text:span><text:span text:style-name="T151"><text:s/>SKYRIUS</text:span></text:p>
      <text:p text:style-name="P152"><text:span text:style-name="T153">monitoringo rūšys IR TIKSLAI</text:span></text:p>
      <text:p text:style-name="P154"/>
      <text:p text:style-name="P155">5. Monitoringo rūšys yra:</text:p>
      <text:p text:style-name="P156">5.1. ūkio subjektų technologinių procesų monitoringas (toliau – technologinių procesų monitoringas);</text:p>
      <text:p text:style-name="P157">5.2. ūkio subjektų taršos šaltinių išmetamų ir (ar) išleidžiamų teršalų monitoringas (toliau – išmetamų ir (ar) išleidžiamų teršalų monitoringas);</text:p>
      <text:p text:style-name="P158">5.3. ūkio subjektų poveikio aplinkai monitoringas (toliau – poveikio aplinkai monitoringas);</text:p>
      <text:p text:style-name="P159"><text:span text:style-name="T160">5.4</text:span><text:span text:style-name="T161"><text:s/>seisminių įvykių monitoringas.</text:span><text:s/></text:p>
      <text:p text:style-name="P162"><text:span text:style-name="T163">6</text:span><text:span text:style-name="T164">.<text:s/></text:span><text:span text:style-name="T165">Technologinių procesų monitoringo tikslas – matuojant įrenginiuose vykstančių technologinių procesų parametrus, kurie susiję su teršalų išmetimu / išleidimu, energijos suvartojimu ir (ar) atliekų susidarymu, stebėti ir vertinti, ar ūkio subjektas laikosi t</text:span><text:span text:style-name="T166">echnologinio režimo ir nesukelia didesnio už leistiną aplinkos teršimo.</text:span></text:p>
      <text:p text:style-name="P167"><text:span text:style-name="T168">7</text:span><text:span text:style-name="T169">. Išmetamų ir (ar) išleidžiamų teršalų monitoringo tikslas – vertinti, ar iš taršos šaltinių išmetamų ir (ar) išleidžiamų teršalų kiekis neviršija nustatytų ribinių verčių ir (ar)</text:span><text:span text:style-name="T170"><text:s/>normų.</text:span></text:p>
      <text:p text:style-name="P171"><text:span text:style-name="T172">8</text:span><text:span text:style-name="T173">. Poveikio aplinkai monitoringo tikslas – stebėti, vertinti, prognozuoti<text:s/></text:span><text:span text:style-name="T174">ūkinės veiklos daromą</text:span><text:span text:style-name="T175"><text:s/>poveikį gamtinei aplinkai ir užtikrinti jos sukeliamos taršos ar kito neigiamo poveikio mažinimą.</text:span></text:p>
      <text:p text:style-name="P176"/>
      <text:p text:style-name="P177"><text:span text:style-name="T178">III</text:span><text:span text:style-name="T179"><text:s/>SKYRIUS</text:span></text:p>
      <text:p text:style-name="P180"><text:span text:style-name="T181">MONITORINGĄ VYKDANTYS ŪKIO<text:s/></text:span><text:span text:style-name="T182">SUBJEKTAI</text:span></text:p>
      <text:p text:style-name="P183"/>
      <text:p text:style-name="P184">9. Technologinių procesų monitoringą turi vykdyti ūkio subjektai:<text:s/></text:p>
      <text:p text:style-name="P185">9.1. eksploatuojantys atliekų deginimo įrenginius ar bendro atliekų deginimo įrenginius, nurodytus Atliekų deginimo aplinkosauginiuose reikalavimuose;<text:s/></text:p>
      <text:p text:style-name="P186">9.2. vykdantys anglies dioksido geologinio saugojimo veiklą Anglies dioksido geologinio saugojimo įstatyme nustatyta tvarka;</text:p>
      <text:p text:style-name="P187">9.3. eksploatuojantys branduolinės energetikos objektus;</text:p>
      <text:p text:style-name="P188"><text:span text:style-name="T189">9.4</text:span><text:span text:style-name="T190">. eksploatuojantys didelius kurą deginančius įrenginius, kuriems taikomi Specia</text:span><text:span text:style-name="T191">lieji DKDĮ reikalavimai;</text:span><text:s/></text:p>
      <text:p text:style-name="P192"><text:span text:style-name="T193">9.5</text:span><text:span text:style-name="T194">. eksploatuojantys kremavimo įrenginius, kuriems taikomi<text:s/></text:span><text:span text:style-name="T195">Aplinkosaugos reikalavimai kremavimo įmonėms.</text:span><text:s/></text:p>
      <text:p text:style-name="P196">10. Išmetamų ir (ar) išleidžiamų teršalų monitoringą turi vykdyti<text:span text:style-name="T197"><text:s/></text:span>ūkio subjektai:</text:p>
      <text:p text:style-name="P198"><text:span text:style-name="T199">10.1</text:span><text:span text:style-name="T200">. išleidžiantys (planuoja</text:span><text:span text:style-name="T201">ntys išleisti) į paviršinius vandens telkinius ir (ar) natūralias arba dirbtines filtravimo sistemas nuotekas arba išmetantys į aplinkos orą teršalus ir šiai veiklai pagal TIPK taisyklių reikalavimus reikia turėti TIPK leidimą ar pagal Taršos leidimų taisy</text:span><text:span text:style-name="T202">klių reikalavimus – taršos leidimą;</text:span></text:p>
      <text:p text:style-name="P203">10.2. per parą į nuotakyną išleidžiantys 50 m<text:span text:style-name="T204">3</text:span><text:s/>ir daugiau gamybinių ar komunalinių nuotekų. Išleidžiamų nuotekų kiekis apskaičiuojamas per metus išleidžiamą ar numatomą išleisti nuotekų kiekį padalijus iš išleidimo dienų skaičiaus;<text:s/></text:p>
      <text:p text:style-name="P205">10.3. vykdant vienos ar kelių rūšių veiklą, nurodytą 2006 m. sausio 18 d. Europos Parlamento ir Tarybos reglamento (EB) Nr. 166/2006 dėl Europos išleidžiamų ir perduodamų teršalų registro sukūrimo ir iš dalies keičiančio Tarybos direktyvas 91/689/EEB ir 96/61/EB su visais pakeitimais I priede, kurios metu išmetami / išleidžiami II priede nurodyti teršalai;</text:p>
      <text:p text:style-name="P206">10.4. į kitų ūkio subjektų valdomą nuotakyną išleidžiantys gamybines nuotekas, kuriose yra Nuotekų tvarkymo reglamento 1 priede<text:s/>nurodytų prioritetinių pavojingų medžiagų ir (ar) kuriose pavojingų medžiagų koncentracija yra lygi arba didesnė už Nuotekų tvarkymo reglamento 2 priedo A ir B1 dalyse nurodytą ribinę koncentraciją;</text:p>
      <text:p text:style-name="P207"><text:span text:style-name="T208">10.5</text:span><text:span text:style-name="T209">.<text:s/></text:span><text:span text:style-name="T210">eksploatuojantys kurą deginančius įrenginius,<text:s/></text:span><text:span text:style-name="T211">kuriems taikomas LAND 43-2013 arba VKDĮ normos</text:span><text:span text:style-name="T212">;<text:s/></text:span></text:p>
      <text:p text:style-name="P213"><text:span text:style-name="T214">10.6</text:span><text:span text:style-name="T215">.<text:s/></text:span><text:span text:style-name="T216">eksploatuojantys</text:span><text:span text:style-name="T217"><text:s/>organinius tirpiklius naudojančius įrenginius,<text:s/></text:span><text:span text:style-name="T218">kuriems<text:s/></text:span><text:span text:style-name="T219">taikomos Lakiųjų organinių junginių išmetimo ribojimo ir įrenginių registravimo taisyklės</text:span><text:span text:style-name="T220">;</text:span><text:s/></text:p>
      <text:p text:style-name="P221"><text:span text:style-name="T222">10.7</text:span><text:span text:style-name="T223">. eksploatuojantys kremavimo įrenginius,<text:s/></text:span><text:span text:style-name="T224">kurių eksploatavimui</text:span><text:span text:style-name="T225"><text:s/>taikomas<text:s/></text:span><text:span text:style-name="T226">Aplinkosaugos reikalavimų kremavimo įmonėms aprašas.</text:span></text:p>
      <text:p text:style-name="P227">11. Poveikio aplinkai monitoringą turi vykdyti:</text:p>
      <text:p text:style-name="P228">11.1. poveikio aplinkos oro kokybei monitoringą:</text:p>
      <text:p text:style-name="P229">11.1.1. ūkio subjektai, kurių vykdomos veiklos metu išmetami teršalai, nurodyti Teršalų, kurių kiekis aplinkos ore ribojamas pagal nacionalinius kriterijus, sąraše ir ribinėse aplinkos oro užterštumo vertėse, patvirtintose aplinkos ministro ir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o veiklos metu vieno iš į aplinkos orą išmetamų teršalų pavojingumo rodiklis (toliau – TPR), apskaičiuotas Nuostatų 1 priedo 3 punkte nustatyta tvarka, yra didesnis kaip 10<text:span text:style-name="T230">4</text:span><text:s/>arba to teršalo koncentracija, apskaičiuota modeliavimo būdu be foninio aplinkos oro užterštumo, viršija žmonių sveikatos apsaugai nacionalinėse normose nustatytą mažiausio vidurkinimo laikotarpio ribinę aplinkos oro užterštumo vertę;</text:p>
      <text:p text:style-name="P231">11.1.2. ūkio subjektai, kurių vykdomos veiklos metu išmetami teršalai, nurodyti Aplinkos oro užterštumo sieros dioksidu, azoto dioksidu, azoto oksidais, benzenu, anglies monoksidu, švinu, kietosiomis dalelėmis ir ozonu normose, patvirtintose aplinkos ministro ir sveikatos apsaugos ministro 2001 m. gruodžio 11 d. įsakymu Nr. 591/640 „Dėl Aplinkos oro užterštumo sieros dioksidu, azoto dioksidu, azoto oksidais, benzenu, anglies monoksidu, švinu, kietosiomis dalelėmis ir ozonu normų patvirtinimo“, arba Aplinkos oro užterštumo arsenu, kadmiu, nikeliu ir benzo(a)pirenu siektinose vertėse, patvirtintose aplinkos ministro ir sveikatos apsaugos ministro 2006 m. balandžio 3 d. įsakymu Nr. D1-153/V-246 „Dėl Aplinkos oro užterštumo arsenu, kadmiu, nikeliu ir benzo(a)pirenu siektinų verčių patvirtinimo“ (toliau – teršalai, kuriems nustatyta ES norma; ES normos), o teršalo koncentracija, apskaičiuota modeliavimo būdu be foninio aplinkos oro užterštumo, viršija mažiausio vidurkinimo laikotarpio žemutinę vertinimo ribą, nustatytą sveikatos apsaugai, nurodytą Aplinkos oro kokybės vertinimo tvarkos aprašo, patvirtinto aplinkos ministro 2001 m. gruodžio 12 d. įsakymu Nr. 596 „Dėl Aplinkos oro kokybės vertinimo tvarkos aprašo patvirtinimo“ (toliau – Aplinkos oro kokybės vertinimo tvarka),<text:s/>2 priede arba ES normose žmonių sveikatos apsaugai nustatytą mažiausio vidurkinimo laikotarpio ribinę ar siektiną aplinkos oro užterštumo vertę;</text:p>
      <text:p text:style-name="P232">11.1.3. ūkio subjektai, kurie vienoje vietoje (tvarte ar tvartų grupėje) laiko 1200 ar daugiau sutartinių<text:s/>gyvulių atitinkantį kiaulių (įskaitant paršavedes, kuilius, paršelius) skaičių;<text:s/></text:p>
      <text:p text:style-name="P233"><text:span text:style-name="T234">11.1.4</text:span><text:span text:style-name="T235">. ūkio subjektai, kuriems poveikio aplinkos orui monitoringas numatytas planuojamos ūkinės veiklos poveikio aplinkai vertinimo (toliau – PAV) ataskaitoje ar PAV spre</text:span><text:span text:style-name="T236">ndime arba statinio projekte, parengtuose teisės aktuose nustatyta tvarka;</text:span><text:s/></text:p>
      <text:p text:style-name="P237"><text:span text:style-name="T238">11.1.5</text:span><text:span text:style-name="T239">. ūkio subjektai, tiriantys ir (ar) naudojantys (išgaunantys) išsklaidytųjų angliavandenilių išteklius;</text:span><text:s/></text:p>
      <text:p text:style-name="P240">11.2. poveikio paviršiniam vandeniui monitoringą:</text:p>
      <text:p text:style-name="P241">11.2.1.<text:s/>ūkio subjektai, valantys nuotekas aglomeracijose, didesnėse kaip 2000 gyventojų ekvivalentų (toliau – GE);</text:p>
      <text:p text:style-name="P242"><text:span text:style-name="T243">11.2.2</text:span><text:span text:style-name="T244">. ūkio subjektai, išleidžiantys gamybines nuotekas į aplinką, kurie pagal<text:s/></text:span><text:span text:style-name="T245">TIPK taisykles ar Taršos leidimų taisykles</text:span><text:span text:style-name="T246"><text:s/>turi gauti TIPK leidi</text:span><text:span text:style-name="T247">mą ar<text:s/></text:span><text:span text:style-name="T248">taršos<text:s/></text:span><text:span text:style-name="T249">leidimą</text:span><text:span text:style-name="T250">;</text:span></text:p>
      <text:p text:style-name="P251">11.2.3. ūkio subjektai, eksploatuojantys nuotekų filtravimo sistemas, kai į jų sanitarinę apsaugos zoną patenka paviršinio vandens telkinys;</text:p>
      <text:p text:style-name="P252"><text:span text:style-name="T253">11.2.4</text:span><text:span text:style-name="T254">.</text:span><text:span text:style-name="T255"><text:s/></text:span><text:span text:style-name="T256">ūkio</text:span><text:s/>subjektai, kuriems poveikio paviršiniam vandeniui monitoringas numatytas planuojamos ūkinės veiklos PAV ataskaitoje ar PAV sprendime arba statinio projekte, parengtuose teisės aktuose nustatyta tvarka;</text:p>
      <text:p text:style-name="P257">11.3. poveikio požeminiam vandeniui monitoringą:</text:p>
      <text:p text:style-name="P258">11.3.1. ūkio subjektai, vykdantys šią ūkinę veiklą:</text:p>
      <text:p text:style-name="P259">11.3.1.1. energijos gamyba (kai šiluminių elektrinių ir kitų deginimo įrenginių, įskaitant pramoninius įrenginius, elektrai, garui gaminti ar vandeniui šildyti instaliuota šiluminė galia – 300 MW ir<text:s/>didesnė);</text:p>
      <text:p text:style-name="P260"><text:span text:style-name="T261">11.3.1.2</text:span><text:span text:style-name="T262">. tradicinių angliavandenilių išteklių naudojimas (gavyba), naftos perdirbimas;</text:span><text:s/></text:p>
      <text:p text:style-name="P263">11.3.1.3. naftos ir naftos produktų, aplinkai pavojingų cheminių medžiagų krova (terminalai, kuriuose perkraunama ne mažiau kaip 100 m<text:span text:style-name="T264">3</text:span><text:s/>per dieną) ir saugojimas (sandėliai, saugyklos, kurių talpyklose telpa 500 m<text:span text:style-name="T265">3</text:span><text:s/>ir daugiau naftos produktų ar aplinkai pavojingų cheminių medžiagų);</text:p>
      <text:p text:style-name="P266">11.3.1.4. popieriaus, celiuliozės gamyba;</text:p>
      <text:p text:style-name="P267">11.3.1.5. atominės energijos gamyba;</text:p>
      <text:p text:style-name="P268">11.3.1.6. radioaktyviųjų atliekų tvarkymas, saugojimas ir laidojimas;</text:p>
      <text:p text:style-name="P269">11.3.1.7. mineralinių trąšų gamyba;</text:p>
      <text:p text:style-name="P270">11.3.1.8. cheminių medžiagų (augalų apsaugos produktų ir biocidų, organinių ir neorganinių cheminių medžiagų) gamyba;</text:p>
      <text:p text:style-name="P271">11.3.1.9. eksploatuoti netinkamų transporto<text:s/>priemonių apdorojimas, išskyrus atvejus, kai veikla vykdoma pastate ir įdiegtos priemonės, numatytos Eksploatuoti netinkamų transporto priemonių tvarkymo taisyklėse;</text:p>
      <text:p text:style-name="P272">11.3.1.10. vykdantys anglies dioksido geologinio saugojimo veiklą Anglies dioksido geologinio saugojimo įstatyme nustatyta tvarka;</text:p>
      <text:p text:style-name="P273"><text:span text:style-name="T274">11.3.1.11</text:span><text:span text:style-name="T275">. auginantys mėsines kiaules, paršavedes ir (arba) paukščius, kai šiai ūkinei veiklai reikalingas TIPK leidimas;</text:span><text:s/></text:p>
      <text:p text:style-name="P276">11.3.1.12. vienoje vietoje (tvarte ar tvartų grupėje) laikantys 500 ar daugiau sutartinių gyvulių atitinkantį galvijų (įskaitant karves, veršelius) skaičių;<text:s/></text:p>
      <text:p text:style-name="P277">11.3.1.13. prižiūrintys sąvartynus po uždarymo, kol sąvartynas pagal Aplinkos apsaugos departamento prie Aplinkos ministerijos (toliau – AAD) įvertinimą, atliktą pagal<text:s/>Atliekų sąvartynų įrengimo, eksploatavimo, uždarymo ir priežiūros po uždarymo taisykles,<text:span text:style-name="T278"><text:s/></text:span>gali kelti pavojų aplinkai ir žmonių sveikatai;<text:s/></text:p>
      <text:p text:style-name="P279"><text:span text:style-name="T280">11.3.1.14</text:span><text:span text:style-name="T281">. vykdantys išsklaidytųjų angliavandenilių išteklių tyrimus ir (ar) naudojimą (gavybą);</text:span></text:p>
      <text:p text:style-name="P282">11.3.2. ūkio subjektai, eksploatuojantys:</text:p>
      <text:p text:style-name="P283">11.3.2.1. degalines, išskyrus atvejus, kai:</text:p>
      <text:p text:style-name="P284">11.3.2.1.1. gruntinis vanduo galimos taršos vietose slūgso giliau kaip 15 m;</text:p>
      <text:p text:style-name="P285">11.3.2.1.2. eksploatuojamos degalinės, kurių planuojama (projektinė) metinė skystojo kuro apyvarta mažesnė kaip 400 m<text:span text:style-name="T286">3</text:span>, kai neviršijamos teršiančių medžiagų didžiausios leistinos koncentracijos, nurodytos Naftos produktais užterštų teritorijų tvarkymo aplinkos apsaugos reikalavimuose LAND 9-2009, patvirtintuose aplinkos ministro 2009 m. lapkričio 17<text:s/>d. įsakymu Nr. D1-694 „Dėl Lietuvos Respublikos aplinkos apsaugos normatyvinio dokumento LAND 9-2009 „Naftos produktais užterštų teritorijų tvarkymo aplinkos apsaugos reikalavimai“ patvirtinimo“<text:span text:style-name="T287">,</text:span><text:span text:style-name="T288"><text:s/></text:span>ir teršiančių medžiagų koncentracija nedidėja;<text:s/></text:p>
      <text:p text:style-name="P289">11.3.2.2. pavojingųjų atliekų naudojimo ar šalinimo įrenginius, kurių pajėgumas 10 ir daugiau tonų per parą;</text:p>
      <text:p text:style-name="P290">11.3.2.3. pavojingųjų atliekų naudojimo ar šalinimo įrenginius, kurių pajėgumas mažesnis kaip 10 tonų per parą ir veikla vykdoma ne pastate;</text:p>
      <text:p text:style-name="P291">11.3.2.4. sąvartynus, priimančius daugiau kaip 10 tonų atliekų per parą arba kurių bendras pajėgumas didesnis kaip 25000 tonų, išskyrus inertinių atliekų sąvartynus;</text:p>
      <text:p text:style-name="P292">11.3.2.5. įrenginius, kuriuose, naudojant organinius tirpiklius, atliekamas medžiagų, daiktų arba gaminių paviršiaus apdorojimas – taurinimas, šlichtinimas, dengimas, riebalų šalinimas, atsparaus vandeniui darymas, klijavimas, dažymas, valymas arba impregnavimas, kuriuose tirpiklių vartojama daugiau kaip 150 kg per valandą arba daugiau kaip 200<text:s/>tonų per metus;</text:p>
      <text:p text:style-name="P293">11.3.2.6. nuotekų valymo įrenginius, kurių pajėgumas didesnis kaip 100 000 GE;</text:p>
      <text:p text:style-name="P294">11.3.2.7. nuotekų valymo įrenginius, kurių pajėgumas didesnis kaip 10 000 GE, kai jie įrengti paviršinio vandens telkinių arba vandenviečių apsaugos zonoje;</text:p>
      <text:p text:style-name="P295">11.3.2.8. natūralias nuotekų filtravimo sistemas (didesnio kaip 50 m<text:span text:style-name="T296">3</text:span><text:s/>per parą našumo), kai galutinis nuotekų valymas atliekamas tik šiam tikslui skirtoje vietoje natūralios sanklodos gruntuose, neturint organizuoto nuotekų išleidimo;</text:p>
      <text:p text:style-name="P297">11.3.2.9. objektus, kurių statinio projekte numatytas požeminio vandens monitoringas;</text:p>
      <text:p text:style-name="P298">11.3.2.10. gėlo vandens tiekimo vandenvietes, kai paimamo ar planuojamo paimti vandens kiekis (vidutinis metinis paėmimas) viršija 100 m<text:span text:style-name="T299">3</text:span><text:s/>per parą;</text:p>
      <text:p text:style-name="P300">11.3.2.11. natūralaus<text:s/>ir gydomojo mineralinio vandens vandenvietes (neatsižvelgiant į paimamą vandens kiekį);</text:p>
      <text:p text:style-name="P301">11.3.2.12. požeminės hidrosferos sausinimo, dirbtinio papildymo ar atsistatymo po sausinimo veiklos vykdymo objektus (jei gali paveikti gyventojų vartojamo ir<text:s/>ekosistemų funkcionavimą užtikrinančio požeminio vandens išteklius);</text:p>
      <text:p text:style-name="P302"><text:span text:style-name="T303">11.3.2.13</text:span><text:span text:style-name="T304">. gėlo vandens tiekimo vandenvietes, esančias rizikos grupei priskirtuose Suvalkijos (kodas LT004031100), Kėdainių–Dotnuvos (kodas LT001031100), viršutinio devono Stipinų (ko</text:span><text:span text:style-name="T305">dai LT002001100, LT002003400), Joniškio (kodas LT001023400) požeminio vandens baseinuose, kai paimamo ar planuojamo paimti vandens kiekis (vidutinis metinis paėmimas) yra nuo 10 iki 100 m</text:span><text:span text:style-name="T306">3</text:span><text:span text:style-name="T307"> per parą;</text:span></text:p>
      <text:p text:style-name="P308">11.3.3. ūkio subjektai, kuriems poveikio požeminiam<text:s/>vandeniui monitoringas numatytas planuojamos ūkinės veiklos PAV ataskaitoje ar PAV sprendime arba statinio projekte, parengtuose teisės aktuose nustatyta tvarka;</text:p>
      <text:p text:style-name="P309"><text:span text:style-name="T310">11.3.4</text:span><text:span text:style-name="T311">. Nuostatų 11.3.1–11.3.3<text:s/></text:span>papunkčiuose<text:span text:style-name="T312"><text:s/></text:span><text:span text:style-name="T313">nenurodyti ūkio subjektai, eksploatuojantys į</text:span><text:span text:style-name="T314">renginius, kuriuose vykdoma TIPK taisyklių I priede išvardintų rūšių ūkinė veikla, jeigu šiuose įrenginiuose naudojamos, gaminamos ar iš jų išleidžiamos pavojingosios cheminės medžiagos, nurodytos<text:s/></text:span>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text:span text:style-name="T315">3 straips</text:span><text:span text:style-name="T316">nyje, ir jeigu dėl įrenginio eksploatavimo yra rizika požeminį vandenį užteršti šiomis pavojingosiomis cheminėmis medžiagomis. Šie ūkio subjektai požeminio vandens monitoringo metu turi vertinti tik požeminių vandenų užterštumą atitinkamomis įrenginyje nau</text:span><text:span text:style-name="T317">dojamomis, gaminamomis ar iš jų išleidžiamomis pavojingosiomis cheminėmis medžiagomis;</text:span></text:p>
      <text:p text:style-name="P318"><text:span text:style-name="T319">11.3.5</text:span><text:span text:style-name="T320">.<text:s/></text:span><text:span text:style-name="T321">ūkio subjektai, kuriems poveikio požeminiam vandeniui monitoringo vykdymas numatytas Nuotekų dumblo reikalavimuose;</text:span></text:p>
      <text:p text:style-name="P322"><text:span text:style-name="T323">11.3.6</text:span><text:span text:style-name="T324">.<text:s/></text:span><text:span text:style-name="T325">ūkio subjektai, tvarkantys už</text:span><text:span text:style-name="T326">terštas teritorijas, kuriems poveikio požeminiam vandeniui monitoringo vykdymas numatytas Ekogeologinių tyrimų ataskaitose arba baigiamojoje užterštos teritorijos tvarkymo ataskaitoje;</text:span><text:s/></text:p>
      <text:p text:style-name="P327">11.4. poveikio drenažiniam vandeniui monitoringą:</text:p>
      <text:p text:style-name="P328">11.4.1. ūkio<text:s/>subjektai, vykdantys Nuostatų 11.3.1.11 papunktyje nurodytą veiklą ir skleidžiantys mėšlą ir (ar) srutas tręšiamuose laukuose;</text:p>
      <text:p text:style-name="P329">11.4.2.<text:s/><text:span text:style-name="T330">ūkio subjektai, kuriems poveikio drenažiniam vandeniui monitoringo vykdymas<text:s/></text:span><text:soft-page-break/><text:span text:style-name="T331">numatytas Nuotekų dumblo reikalavimuose;</text:span></text:p>
      <text:p text:style-name="P332"><text:span text:style-name="T333">11.5</text:span><text:span text:style-name="T334">. poveikio dirvožemiui monitoringą:</text:span></text:p>
      <text:p text:style-name="P335"><text:span text:style-name="T336">11.5.1</text:span><text:span text:style-name="T337">. ūkio subjektai, kuriems poveikio dirvožemiui monitoringo vykdymas numatytas planuojamos ūkinės veiklos PAV ataskaitoje ar PAV sprendime arba statinio projekte, parengtuose teisės aktuose nustatyta tv</text:span><text:span text:style-name="T338">arka;</text:span></text:p>
      <text:p text:style-name="P339"><text:span text:style-name="T340">11.5.2</text:span><text:span text:style-name="T341">. Nuostatų 11.5.1 papunktyje nenurodyti ūkio subjektai, eksploatuojantys įrenginius, kuriuose vykdoma TIPK taisyklių I priede išvardintų rūšių ūkinė veikla, jeigu šiuose įrenginiuose naudojamos, gaminamos ar iš jų išleidžiamos pavojingosios</text:span><text:span text:style-name="T342"><text:s/>cheminės medžiagos, nurodytos Reglamento (EB) Nr. 1272/2008 3 straipsnyje, ir jeigu dėl įrenginio eksploatavimo dirvožemis gali būti užterštas šiomis pavojingosiomis cheminėmis medžiagomis. Šie ūkio subjektai dirvožemio monitoringo metu turi vertinti tik<text:s/></text:span><text:span text:style-name="T343">dirvožemio užterštumą atitinkamomis įrenginyje naudojamomis, gaminamomis ar iš jų išleidžiamomis pavojingosiomis cheminėmis medžiagomis;</text:span></text:p>
      <text:p text:style-name="P344"><text:span text:style-name="T345">11.5.3</text:span><text:span text:style-name="T346">. ūkio subjektai, tiriantys ir (ar) naudojantys (išgaunantys) išsklaidytųjų angliavandenilių išteklius;</text:span></text:p>
      <text:p text:style-name="P347"><text:span text:style-name="T348">11.</text:span><text:span text:style-name="T349">5.4</text:span><text:span text:style-name="T350">. ūkio subjektai, kuriems poveikio dirvožemiui monitoringo vykdymas numatytas Nuotekų dumblo reikalavimuose;</text:span></text:p>
      <text:p text:style-name="P351">11.6. poveikio kraštovaizdžio ir biologinei įvairovei, kraštovaizdžio vizualinės struktūros pokyčių ir estetinio potencialo monitoringus<text:s/>turi vykdyti ūkio subjektai, kuriems tai numatyta planuojamos ūkinės veiklos PAV ataskaitoje ar PAV sprendime arba statinių projektuose, parengtuose teisės aktuose nustatyta tvarka, arba poveikio biologinei įvairovei, kraštovaizdžiui monitoringas numatytas ūkio subjekto veiklą reglamentuojančiuose teisės aktuose, teritorijų ir (ar) strateginio planavimo dokumentuose.</text:p>
      <text:p text:style-name="P352"><text:span text:style-name="T353">12</text:span><text:span text:style-name="T354">. Seisminių įvykių monitoringą turi vykdyti ūkio subjektai, tiriantys ir (ar) naudojantys (išgaunantys) išsklaidytųjų angliavandenili</text:span><text:span text:style-name="T355">ų išteklius.</text:span></text:p>
      <text:p text:style-name="P356">13.<text:s/><text:span text:style-name="T357">Nuostatų 19 punkte nurodyta monitoringo programą derinanti institucija, remdamasi</text:span><text:s/>aplinkos tyrimų rezultatais, motyvuotu sprendimu gali nurodyti ūkio subjektui vykdyti monitoringą ir šiame skyriuje nenurodytais atvejais.</text:p>
      <text:p text:style-name="P358"/>
      <text:p text:style-name="P359"><text:span text:style-name="T360">I</text:span><text:span text:style-name="T361">V</text:span><text:span text:style-name="T362"><text:s/>SKYR</text:span><text:span text:style-name="T363">IUS</text:span></text:p>
      <text:p text:style-name="P364"><text:span text:style-name="T365">MONITORINGO PROGRAMA, JOS RENGIMO IR DERINIMO TVARKA</text:span></text:p>
      <text:p text:style-name="P366"/>
      <text:p text:style-name="P367"><text:span text:style-name="T368">14</text:span><text:span text:style-name="T369">. Monitoringas vykdomas pagal ūkio subjekto parengtą ir Nuostatų 19 punkte nustatyta tvarka suderintą ūkio subjekto aplinkos monitoringo programą (toliau – monitoringo programa).<text:s/></text:span></text:p>
      <text:p text:style-name="P370"><text:span text:style-name="T371">15</text:span><text:span text:style-name="T372">. Kai<text:s/></text:span><text:span text:style-name="T373">eksploatuojant Nuostatų 10.5 papunktyje nurodytus kurą deginančius įrenginius ir (ar) 10.7 papunktyje nurodytus kremavimo įrenginius pagal Nuostatų reikalavimus nereikia rengti nuotekų išleidimo ir (ar) poveikio paviršiniam ar požeminiam vandeniui monitori</text:span><text:span text:style-name="T374">ngo programos, jos nereikia rengti ir dėl iš įrenginių, nurodytų Nuostatų 10.5 ir 10.7 papunkčiuose, išmetamų į aplinkos orą teršalų monitoringo. Tokiu atveju išmetamų į aplinkos orą teršalų monitoringas vykdomas pagal LAND 43-2013, VKDĮ normose, Aplinkosa</text:span><text:span text:style-name="T375">ugos reikalavimuose kremavimo įmonėms nustatytus išmetamų teršalų ribinės vertės laikymosi kontrolės arba išmetamų teršalų monitoringo reikalavimus ir Nuostatų VII skyriuje nurodytus monitoringo vykdymo reikalavimus. Pagal LAND 43-2013, VKDĮ normose, Aplin</text:span><text:span text:style-name="T376">kosaugos reikalavimuose kremavimo įmonėms nustatytus reikalavimus vykdomas ir poveikio aplinkos oro kokybei monitoringas (jei reikalavimai šiai monitoringo rūšiai nustatyti), monitoringo duomenų ir informacijos rinkimas, saugojimas, teikimas.</text:span></text:p>
      <text:p text:style-name="P377">16. Monitoringo programa rengiama atsižvelgiant į Nuostatų 1 priedo reikalavimus pagal Nuostatų 2 priede pateiktą formą.<text:s/></text:p>
      <text:p text:style-name="P378">17. Ūkio subjektai, nurodyti Nuostatų 11.3.1.1–11.3.1.10, 11.3.1.13, 11.3.2.1–11.3.2.9, 11.3.3 papunkčiuose, monitoringo programą rengia atlikę ekogeologinius tyrimus, nurodytus Ekogeologinių tyrimų reglamente, patvirtintame Lietuvos geologijos tarnybos prie Aplinkos ministerijos direktoriaus 2008 m. birželio 17 d. įsakymu Nr. 1-104 „Dėl Ekogeologinių tyrimų reglamento patvirtinimo“ (toliau –<text:s/>Ekogeologinių tyrimų reglamentas); ūkio subjektai, nurodyti<text:s/><text:soft-page-break/>Nuostatų 11.3.1.11 ir 11.3.1.12 papunkčiuose, atlikę hidrogeologinius tyrimus, nurodytus Žemės ūkio veiklos subjektų poveikio požeminiam vandeniui vertinimo ir monitoringo tvarkos apraše, patvirtintame aplinkos ministro 2010 m. gruodžio 30 d. įsakymu Nr. D1-1056 „Dėl Žemės ūkio veiklos subjektų poveikio požeminiam vandeniui vertinimo ir monitoringo tvarkos aprašo patvirtinimo“.<text:s/></text:p>
      <text:p text:style-name="P379"><text:span text:style-name="T380">18</text:span><text:span text:style-name="T381">. Ūkio subjektai, nurodyti Nuostatų 11.1.5, 11.3.1.14, 11.5.3 p</text:span><text:span text:style-name="T382">apunkčiuose ir 12 punkte, monitoringo programą rengia atsižvelgdami į Nuostatų 5 priedo reikalavimus ir tyrimų aikštelėje (gręžimo aikštelė) atlikę ekogeologinius tyrimus, nurodytus Ekogeologinių tyrimų reglamente.</text:span><text:s/></text:p>
      <text:p text:style-name="P383">19. Monitoringo programa rengiama ir<text:s/>derinama tokia tvarka:</text:p>
      <text:p text:style-name="P384"><text:span text:style-name="T385">19.1</text:span><text:span text:style-name="T386">. kai ūkio subjektas privalo gauti TIPK leidimą ar taršos leidimą, monitoringo programa teikiama šį leidimą išduodančiai institucijai kaip sudedamoji paraiškos gauti ar pakeisti TIPK leidimą dalis arba paraiškos gauti ar pakei</text:span><text:span text:style-name="T387">sti taršos leidimą dalis ir derinama kartu su šiomis paraiškomis TIPK taisyklėse ar taršos leidimų taisyklėse nustatyta tvarka. Ši nuostata netaikoma eksploatuojant Nuostatų 10.5 papunktyje nurodytus kurą deginančius įrenginius ir 10.7 papunktyje nurodytus</text:span><text:span text:style-name="T388"><text:s/>kremavimo įrenginius, kai taikoma Nuostatų 15 punkte nurodyta monitoringo programos rengimo išimtis;</text:span><text:s/></text:p>
      <text:p text:style-name="P389">19.2. Nuostatų 19.1, 19.3, 19.4 ir 19.5 papunkčiuose nenustatytais atvejais:</text:p>
      <text:p text:style-name="P390"><text:span text:style-name="T391">19.2.1</text:span><text:span text:style-name="T392">. ūkio subjektas monitoringo programą teikia derinti Aplinkos apsaugos agentūrai (toliau – AAA)<text:s/></text:span>el. paštu ar kitomis elektroninėmis ryšio priemonėmis, tiesiogiai ar per kontaktinį centrą, nurodytą Lietuvos Respublikos paslaugų įstatyme, išskyrus atvejus, kai nėra techninių galimybių tokiu būdu pateiktos informacijos atgaminti ar perskaityti. Tokiu atveju monitoringo programa teikiam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393"><text:span text:style-name="T394">19.2.2</text:span><text:span text:style-name="T395">. jei monitoringo programoje nenumatytas poveikio požeminiam ir (ar) drenažiniam vandeniui monitoringas, AAA per 15 darbo<text:s/></text:span><text:span text:style-name="T396">dienų nuo monitoringo programos gavimo ją išnagrinėja ir raštu teikia pastabas ir pasiūlymus ūkio subjektui arba ją derina;</text:span><text:s/></text:p>
      <text:p text:style-name="P397">19.2.3. jei monitoringo programoje, be kitų rūšių monitoringo, numatytas ir<text:s/><text:span text:style-name="T398">poveikio požeminiam ir (ar) drenažiniam vandeniui</text:span><text:s/>monitoringas:</text:p>
      <text:p text:style-name="P399"><text:span text:style-name="T400">19.2.3.1</text:span><text:span text:style-name="T401">. AAA</text:span><text:span text:style-name="T402"><text:s/></text:span><text:span text:style-name="T403">per 5 darbo dienas monitoringo programą teikia derinti Lietuvos geologijos tarnybai prie Aplinkos ministerijos (toliau – LGT). LGT per 10 darbo dienų nuo monitoringo programos gavimo iš AAA dienos raštu AAA teikia pastabas ir p</text:span><text:span text:style-name="T404">asiūlymus programai arba ją derina;</text:span><text:s/></text:p>
      <text:p text:style-name="P405"><text:span text:style-name="T406">19.2.3.2</text:span><text:span text:style-name="T407">. AAA, gavusi iš LGT pastabas ir pasiūlymus arba derinimo išvadą, per 10 darbo dienų nuo pastabų ir pasiūlymų arba derinimo išvados iš LGT gavimo dienos raštu pateikia apibendrintas pastabas ir pasiūlymus ūk</text:span><text:span text:style-name="T408">io subjektui, teikusiam programą derinti, arba ją derina;</text:span><text:s/></text:p>
      <text:p text:style-name="P409"><text:span text:style-name="T410">19.2.4</text:span><text:span text:style-name="T411">. ūkio subjektas, gavęs iš AAA pastabas ir pasiūlymus, pataiso monitoringo programą ir teikia ją pakartotinai derinti Nuostatų 19.2.1 papunktyje nustatyta tvarka. Pakartotinai derinti p</text:span><text:span text:style-name="T412">ateikta monitoringo programa derinama Nuostatų 19.2.2–19.2.3 papunkčiuose nustatyta tvarka.</text:span><text:s/></text:p>
      <text:p text:style-name="P413"><text:span text:style-name="T414">19.3</text:span><text:span text:style-name="T415">. ūkio subjektai, nurodyti Nuostatų 11.1.5, 11.3.1.14, 11.5.3. papunkčiuose ir 12 punkte:</text:span></text:p>
      <text:p text:style-name="P416"><text:span text:style-name="T417">19.3.1</text:span><text:span text:style-name="T418">. monitoringo programą teikia derinti AAA ir LGT 19.2.1</text:span><text:span text:style-name="T419"><text:s/>papunktyje nurodytu būdu;</text:span></text:p>
      <text:p text:style-name="P420"><text:span text:style-name="T421">19.3.2</text:span><text:span text:style-name="T422">. AAA ir LGT per 15 darbo dienų nuo monitoringo programos gavimo išnagrinėja programą ir raštu ūkio subjektui pateikia pastabas ir pasiūlymus arba ją derina;</text:span></text:p>
      <text:p text:style-name="P423"><text:span text:style-name="T424">19.3.3</text:span><text:span text:style-name="T425">. ūkio subjektas, gavęs AAA ir LGT pastabas ir pasi</text:span><text:span text:style-name="T426">ūlymus, pataiso monitoringo programą ir teikia pakartotinai derinti Nuostatų 19.3.1 papunktyje nustatyta tvarka. Pakartotinai derinti pateikta monitoringo programa derinama Nuostatų 19.3.2 papunktyje nustatyta tvarka.</text:span></text:p>
      <text:p text:style-name="P427">19.4.<text:s/><text:span text:style-name="T428">ūkio subjektai, nurodyti N</text:span><text:span text:style-name="T429">uostatų 11.6 papunktyje:</text:span></text:p>
      <text:p text:style-name="P430"><text:span text:style-name="T431">19.4.1</text:span><text:span text:style-name="T432">. monitoringo programą teikia derinti AAA Nuostatų<text:s/></text:span><text:span text:style-name="T433">19.2.1 papunktyje nurodytu būdu</text:span><text:span text:style-name="T434">;</text:span></text:p>
      <text:p text:style-name="P435"><text:span text:style-name="T436">19.4.2</text:span><text:span text:style-name="T437">. kai monitoringo programoje numatytas poveikio valstybės saugomų ir Europos ekologinio tinklo „Natura 2000“ teritorijų biologine</text:span><text:span text:style-name="T438">i įvairovei, kraštovaizdžiui monitoringas, AAA</text:span><text:span text:style-name="T439"><text:s/></text:span><text:span text:style-name="T440">per 5 darbo dienas monitoringo programą teikia derinti<text:s/></text:span><text:span text:style-name="T441">Valstybinei saugomų teritorijų tarnybai prie Aplinkos ministerijos (toliau – VSTT)</text:span><text:span text:style-name="T442">. VSTT per 10 darbo dienų nuo monitoringo programos gavimo iš AAA dienos</text:span><text:span text:style-name="T443"><text:s/>raštu pateikia AAA pastabas ir pasiūlymus arba ją derina;</text:span><text:s/></text:p>
      <text:p text:style-name="P444"><text:span text:style-name="T445">19.4.3</text:span><text:span text:style-name="T446">. AAA, gavusi iš VSTT pastabas ir pasiūlymus, per 10 darbo dienų nuo pastabų ir pasiūlymų gavimo dienos raštu pateikia apibendrintas pastabas ir pasiūlymus ūkio subjektui, teikusiam<text:s/></text:span><text:span text:style-name="T447">programą derinti, arba ją derina;</text:span><text:s/></text:p>
      <text:p text:style-name="P448"><text:span text:style-name="T449">19.4.4</text:span><text:span text:style-name="T450">. ūkio subjektas, gavęs pastabas ir pasiūlymus iš AAA, pataiso monitoringo programą ir teikia ją pakartotinai derinti Nuostatų 19.4.1 papunktyje nustatyta tvarka. Pakartotinai derinti pateikta monitoringo progra</text:span><text:span text:style-name="T451">ma derinama Nuostatų 19.4.2–19.4.3 papunkčiuose nustatyta tvarka;</text:span></text:p>
      <text:p text:style-name="P452">19.5. ūkio subjektai, kurių monitoringo programoje numatytas tik<text:s/><text:span text:style-name="T453">poveikio požeminiam ir (ar) drenažiniam vandeniui</text:span><text:s/>monitoringas:</text:p>
      <text:p text:style-name="P454">19.5.1. monitoringo programą teikia derinti LGT per Valstybinės požeminio vandens informacinės sistemos elektronines paslaugas arba el. paštu ar kitomis elektroninėmis ryšio priemonėmis arba popieriniu formatu (susegta ar surišta) ir skaitmeninėje laikmenoje. Su monitoringo programa teikiamas lydraštis. Teikiant monitoringo programą elektroniniu formatu, lydraštis turi būti pasirašytas kvalifikuotu elektroniniu parašu arba suformuotas elektroninėmis ryšio priemonėmis, kurios leidžia užtikrinti teksto vientisumą, nepakeičiamumą ir identifikuoti monitoringo programą teikiantį asmenį. Monitoringo programos skaitmeninė rinkmena turi būti pateikta *.docx ar *.odt formatu ir *.pdf formatu;</text:p>
      <text:p text:style-name="P455">19.5.2. LGT ne vėliau kaip per 10 darbo dienų, monitoringo programą pateikus per Valstybinės požeminio vandens informacinės<text:s/>sistemos elektronines paslaugas, – ne vėliau kaip per 5 darbo dienas nuo Monitoringo programos gavimo dienos,<text:s/><text:span text:style-name="T456">išnagrinėja programą ir raštu ūkio subjektui pateikia pastabas ir pasiūlymus arba ją derina;</text:span></text:p>
      <text:p text:style-name="P457"><text:span text:style-name="T458">19.5.3</text:span><text:span text:style-name="T459">. ūkio subjektas, gavęs LGT pastabas ir pas</text:span><text:span text:style-name="T460">iūlymus, pataiso monitoringo programą ir teikia pakartotinai derinti Nuostatų 19.5.1 papunktyje nustatyta tvarka. Pakartotinai derinti pateikta monitoringo programa derinama Nuostatų 19.5.2 papunktyje nustatyta tvarka.</text:span><text:s/></text:p>
      <text:p text:style-name="P461"><text:span text:style-name="T462">20</text:span><text:span text:style-name="T463">. Kai monitoringo programa</text:span><text:span text:style-name="T464"><text:s/>rengiama ir derinama Nuostatų 19.2–19.4 papunkčiuose</text:span><text:span text:style-name="T465"><text:s/></text:span><text:span text:style-name="T466">nustatyta tvarka, AAA suderintą programą,<text:s/></text:span>pasirašytą kvalifikuotu elektroniniu parašu, el. paštu ar kitomis elektroninėmis ryšio priemonėmis<text:span text:style-name="T467"><text:s/>teikia ūkio subjektui. Papildomai</text:span></text:p>
      <text:p text:style-name="P468"><text:span text:style-name="T469">20.1</text:span><text:span text:style-name="T470">. kai monitoringo pro</text:span><text:span text:style-name="T471">grama rengiama ir derinama Nuostatų 19.2 papunktyje</text:span><text:span text:style-name="T472"><text:s/></text:span><text:span text:style-name="T473">nustatyta tvarka ir programoje numatytas poveikio požeminiam ir (ar) drenažiniam vandeniui monitoringas, AAA suderintą programą,<text:s/></text:span>pasirašytą kvalifikuotu elektroniniu parašu, el. paštu ar kitomis elektroninėmis ryšio priemonėmis<text:span text:style-name="T474"><text:s/>teikia LGT;</text:span></text:p>
      <text:p text:style-name="P475"><text:span text:style-name="T476">20.2</text:span><text:span text:style-name="T477">. kai monitoringo programa rengiama ir derinama Nuostatų 19.3 papunktyje</text:span><text:span text:style-name="T478"><text:s/></text:span><text:span text:style-name="T479">nustatyta tvarka, AAA ir LGT suderintą programą,<text:s/></text:span>pasirašytą kvalifikuotu elektroniniu parašu, el. paštu ar kitomis elektroninėmis ryšio priemonėmis teikia ūkio subjektui ir kitoms programą derinusioms institucijoms;<text:s/></text:p>
      <text:p text:style-name="P480"><text:span text:style-name="T481">20.3</text:span><text:span text:style-name="T482">. kai monitoringo programa rengiama ir derinama Nuostatų 19.4 papunktyje</text:span><text:span text:style-name="T483"><text:s/></text:span><text:span text:style-name="T484">nustatyta tvarka, AAA suderintą programą,<text:s/></text:span>pasirašytą kvalifikuotu elektroniniu parašu, el. paštu<text:s/>ar kitomis elektroninėmis ryšio priemonėmis<text:span text:style-name="T485"><text:s/>teikia VSTT.</text:span><text:s/></text:p>
      <text:p text:style-name="P486">21. Monitoringo programa keičiama:</text:p>
      <text:p text:style-name="P487"><text:span text:style-name="T488">21.1</text:span><text:span text:style-name="T489">. kai keičiamas<text:s/></text:span><text:span text:style-name="T490">TIPK</text:span><text:span text:style-name="T491"><text:s/>leidimas<text:s/></text:span><text:span text:style-name="T492">ar taršos leidimas</text:span><text:span text:style-name="T493">;</text:span><text:s/></text:p>
      <text:p text:style-name="P494"><text:span text:style-name="T495">21.2</text:span><text:span text:style-name="T496">.<text:s/></text:span><text:span text:style-name="T497">TIPK</text:span><text:span text:style-name="T498"><text:s/>leidimo ar</text:span><text:span text:style-name="T499"><text:s/>taršos leidimo sąlygose ir (ar) programoje<text:s/></text:span><text:span text:style-name="T500">nustatytais atvejais ir<text:s/></text:span><text:span text:style-name="T501">terminais;</text:span><text:s/></text:p>
      <text:p text:style-name="P502">21.3. kai ji nebeatitinka teisės aktų reikalavimų;</text:p>
      <text:p text:style-name="P503">21.4. pasikeitus ūkio subjekto planuojamai vykdyti ir (ar) vykdomai veiklai ir pagal Nuostatų 9–13 punktų nuostatas atsiranda pareiga vykdyti atitinkamą monitoringą;</text:p>
      <text:p text:style-name="P504">21.5. kai pasikeičia įrenginį eksploatuojančio ūkio subjekto ar įrenginio pavadinimas arba pasikeičia įrenginį eksploatuojantis ūkio subjektas.<text:s/></text:p>
      <text:p text:style-name="P505"><text:span text:style-name="T506">22</text:span><text:span text:style-name="T507">.<text:s/></text:span><text:span text:style-name="T508">Monitoringo programa AAA ir (ar) kitų monitoringo programas derinančių institucijų, motyvuotu sprendimu ar ūkio subj</text:span><text:span text:style-name="T509">ekto motyvuotu prašymu gali būti keičiama Nuostatų 21 punkte nenumatytais atvejais.</text:span></text:p>
      <text:p text:style-name="P510"><text:span text:style-name="T511">23</text:span><text:span text:style-name="T512">.<text:s/></text:span><text:span text:style-name="T513">Gali būti keičiama tik monitoringo programos dalis (pvz., skyrius, pastraipa, punktas, lentelė). Teikdamas prašymą dėl monitoringo programos ar jos dalies keitimo,<text:s/></text:span><text:span text:style-name="T514">ūkio subjektas Nuostatų 19.2.1, 19.3.1 arba 19.4.1 papunkčiuose nurodyta tvarka teikia AAA derinti pakeistą programą ar atitinkamą programos dalies pakeitimą ir programos ar jos dalies pakeitimo lyginamąjį variantą. Jei monitoringo programa turi būti keiči</text:span><text:span text:style-name="T515">ama AAA sprendimu, AAA teikia sprendimą ūkio subjektui. Jei monitoringo programa turi būti keičiama kitų monitoringo programas derinančių institucijų sprendimu, sprendimą priėmusi instituciją jį teikia ūkio subjektui ir kopiją AAA. AAA ar kitų institucijų<text:s/></text:span><text:span text:style-name="T516">sprendime turi būti nurodytos monitoringo programos keitimo priežastys ir terminas, per kurį ūkio subjektas turi pateikti pakeistą monitoringo programą ar jos dalį.</text:span></text:p>
      <text:p text:style-name="P517"/>
      <text:p text:style-name="P518"><text:span text:style-name="T519">V</text:span><text:span text:style-name="T520"><text:s/>SKYRIUS</text:span></text:p>
      <text:p text:style-name="P521"><text:span text:style-name="T522">MONITORINGO<text:s/></text:span><text:span text:style-name="T523">VYKDYMAS, MONITORINGO</text:span><text:span text:style-name="T524"><text:s/>KOKYBĖS UŽTIKRINIMAS</text:span></text:p>
      <text:p text:style-name="P525"/>
      <text:p text:style-name="P526">24. Monitoringas vykdomas laikantis Aplinkos monitoringo įstatyme, šiame Nuostatų skyriuje ir 1 priede nustatytų reikalavimų.<text:s/></text:p>
      <text:p text:style-name="P527">25. Ūkio subjektai privalo stebėjimus, laboratorinius tyrimus ir matavimus (toliau – matavimai) atlikti ir imti ėminius laboratoriniams tyrimams atlikti pagal teisės aktuose nustatytus metodus. Jei teisės aktuose nėra nustatytų metodų – pagal Lietuvos, Europos ar tarptautinių standartų reikalavimus, jei nėra ir šių reikalavimų – pagal parengtas matavimų ir ėminių ėmimo procedūras.</text:p>
      <text:p text:style-name="P528">26. Jei<text:s/>nei teisės aktuose, nei metode, kurį privaloma taikyti pagal teisės akto reikalavimus, nenurodyta matavimų neapibrėžtis ar paklaida, vykdant monitoringą taikomi šie reikalavimai:</text:p>
      <text:p text:style-name="P529">26.1. vykdant ūkio subjektų poveikio paviršiniam ir požeminiam vandeniui ir nuotekų, išleidžiamų į gamtinę aplinką, matavimus, taikomų metodų išplėstinė matavimo neapibrėžtis turi būti ne didesnė kaip 50 %, taikant daugiklį k=2,<text:s/><text:span text:style-name="T530">kuris atitinka apie 95 % pasikliovimo lygmenį;</text:span><text:s/>mažiausia nustatoma teršalo koncentracija (teršalo nustatymo riba) turi būti mažesnė arba lygi 30 % to teršalo didžiausiai leistinai koncentracijai (toliau – DLK);<text:s/></text:p>
      <text:p text:style-name="P531">26.2. jeigu paviršiniame ir (ar) požeminiame vandenyje (poveikio paviršiniam ir požeminio vandeniui monitoringas), į gamtinę aplinką išleidžiamose nuotekose išmatuota teršalo koncentracija yra mažesnė už taikomu metodu nustatomą ribą, pateikiant monitoringo duomenis įrašoma taikomo metodo nustatymo riba ir pažymima, kad išmatuota teršalo koncentracijos vertė yra mažesnė.</text:p>
      <text:p text:style-name="P532">27. Jei nėra metodo, atitinkančio Nuostatų 26.1 ir 26.2 papunkčiuose nustatytus reikalavimus, monitoringas vykdomas taikant atitinkamus geriausius galimus ir prieinamus Europos, tarptautinius ar nacionalinius metodus.</text:p>
      <text:p text:style-name="P533">28. Vykdant ūkio subjektų taršos šaltinių išleidžiamų teršalų monitoringą, vadovaujamasi šiais reikalavimais:</text:p>
      <text:p text:style-name="P534"><text:span text:style-name="T535">28.1</text:span><text:span text:style-name="T536">.</text:span><text:span text:style-name="T537"><text:s/></text:span><text:span text:style-name="T538">ėminių ėmimo automatiniais ėminių semtuvais kokybė užtikrinima tikrinant siurbiamąją žarną ir jos padėtį, automatinės ėminių ėmimo įra</text:span><text:span text:style-name="T539">ngos ir ėminių indų švarą, ėminių laikymo temperatūrą;</text:span></text:p>
      <text:p text:style-name="P540">28.2. automatiniais ėminių semtuvais paimti ėminiai laikomi netinkamais, jeigu:</text:p>
      <text:p text:style-name="P541">28.2.1. baigiant imti paros ėminius per surinkimo indo kraštus išsiliejo nuotekos;</text:p>
      <text:p text:style-name="P542">28.2.2. paros ėminių ėmimas<text:s/>nebaigtas per 24 ± 2 valandas;</text:p>
      <text:p text:style-name="P543">28.2.3. tikrinant ėminių tūrį, konstatuojama, kad nuokrypis tarp apskaičiuoto paimti tūrio ir išmatuoto tūrio didesnis kaip 5 %.</text:p>
      <text:p text:style-name="P544">29. Monitoringą vykdantys ūkio subjektai privalo užtikrinti, kad:<text:s/></text:p>
      <text:p text:style-name="P545">29.1. monitoringo programoje numatytus taršos šaltinių išmetamų ir (ar) išleidžiamų į aplinką teršalų ir teršalų aplinkos elementuose (ore, vandenyje, dirvožemyje) tyrimus ir (ar)<text:s/><text:soft-page-break/>matavimus atliktų, ėminius laboratoriniams tyrimams imtų laboratorijos, atitinkančios Lietuvos Respublikos aplinkos monitoringo įstatymo 11 straipsnio 2 dalyje nustatytus reikalavimus;<text:s/></text:p>
      <text:p text:style-name="P546">29.2. žemės gelmių geologinius tyrimus atliktų, požeminio vandens ėminius imtų asmenys,<text:span text:style-name="T547"><text:s/>turintys leidimą, išduotą LGT Žemės gelmių įstatyme nustatyta tvarka,</text:span><text:span text:style-name="T548"><text:s/>ir suteikiantį teisę atlikti požeminio vandens paiešką ir žvalgybą ir (ar) ekogeologinį tyrimą.</text:span></text:p>
      <text:p text:style-name="P549">30.<text:s/><text:span text:style-name="T550">Stacionarių taršos šaltinių išmetamų į aplinkos orą teršalų ir teršalų aplinkos ore ėminių laboratoriniams tyrimams atlikti ėmimui, matavimų ir tyrim</text:span><text:span text:style-name="T551">ų atlikimui taikomos<text:s/></text:span><text:span text:style-name="T552">Stacionarių taršos šaltinių išmetamų į aplinkos orą teršalų ir teršalų aplinkos ore ėminių<text:s/></text:span>laboratoriniams tyrimams atlikti<text:s/><text:span text:style-name="T553">ėmimo, matavimų ir tyrimų atlikimo taisyklės</text:span><text:span text:style-name="T554">, patvirtintos aplinkos ministro 2004 m. vasario 11 d. įsakymu Nr.<text:s/></text:span><text:span text:style-name="T555">D1-68 „Dėl<text:s/></text:span><text:span text:style-name="T556">Stacionarių taršos šaltinių išmetamų į aplinkos orą teršalų ir teršalų aplinkos ore ėminių<text:s/></text:span>laboratoriniams tyrimams atlikti<text:s/><text:span text:style-name="T557">ėmimo, matavimų ir tyrimų atlikimo taisyklių<text:s/></text:span><text:span text:style-name="T558">patvirtinimo“.</text:span></text:p>
      <text:p text:style-name="P559">31. Stacionarių aplinkos oro taršos šaltinių išmetamų teršalų tyrimai naudojant automatines matavimo sistemas vykdomi pagal Lietuvos Respublikos aplinkos apsaugos normatyvinio dokumento LAND 86:2007 „Stacionarūs aplinkos oro taršos šaltiniai. Automatinės matavimo sistemos ir tyrimo metodai“, patvirtinto aplinkos<text:s/>ministro 2007 m. gruodžio 3 d. įsakymu Nr. D1-654 „Dėl Lietuvos Respublikos aplinkos apsaugos normatyvinio dokumento LAND 86:2007 „Stacionarūs aplinkos oro taršos šaltiniai. Automatinės matavimo sistemos ir tyrimo metodai“ patvirtinimo“ reikalavimus.</text:p>
      <text:p text:style-name="P560"/>
      <text:p text:style-name="P561"><text:span text:style-name="T562">vI</text:span><text:span text:style-name="T563"><text:s/>SKYRIUS</text:span></text:p>
      <text:p text:style-name="P564"><text:span text:style-name="T565">monitoringo duomenų IR INFORMACIJOS rinkimas, SAUGOJIMAS, teikimas, VERTINIMAS IR VIEŠINIMAS</text:span></text:p>
      <text:p text:style-name="P566"/>
      <text:p text:style-name="P567">32. Ūkio subjektai monitoringo duomenis ir informaciją privalo saugoti:</text:p>
      <text:p text:style-name="P568">32.1. technologinių procesų monitoringo – 2 metus;</text:p>
      <text:p text:style-name="P569">32.2. išmetamų<text:s/>ir (ar) išleidžiamų teršalų monitoringo nenuolatinių matavimų ir poveikio aplinkai monitoringo – 10 metų;</text:p>
      <text:p text:style-name="P570">32.3. išmetamų ir (ar) išleidžiamų teršalų monitoringo nuolatinių matavimų:</text:p>
      <text:p text:style-name="P571">32.3.1. monitoringo programoje nustatytų privalomų saugoti matavimų<text:s/>rezultatus – 10 metų;</text:p>
      <text:p text:style-name="P572">32.3.2. visų matavimų rezultatus, ėminių laboratoriniams tyrimams atlikti ėmimo dokumentus – 2 metus.</text:p>
      <text:p text:style-name="P573">33.<text:s/><text:span text:style-name="T574">Ūkio subjektai aplinkos monitoringo duomenis ir informaciją privalo pateikti AAA, kitoms monitoringo programoje nuro</text:span><text:span text:style-name="T575">dytoms institucijoms tokia tvarka (jei monitoringo programoje nenustatyta kitaip</text:span>):</text:p>
      <text:p text:style-name="P576"><text:span text:style-name="T577">33.1</text:span><text:span text:style-name="T578">. einamųjų<text:s/></text:span><text:span text:style-name="T579">kalendorinių metų praėjusių ketvirčių technologinių procesų monitoringo<text:s/></text:span>ir taršos šaltinių išmetamų ir (ar) išleidžiamų teršalų monitoringo<text:s/><text:span text:style-name="T580">duomenys, nurody</text:span><text:span text:style-name="T581">ti Nuostatų 3 priede, saugomi ūkio subjekte ir pateikiami AAA ir AAD pareikalavus;<text:s/></text:span></text:p>
      <text:p text:style-name="P582">33.2.<text:s/><text:span text:style-name="T583">pagal Nuostatų 4 priede pateiktą formą kalendoriniams metams pasibaigus rengiama ūkio subjektų aplinkos monitoringo ataskaita (toliau – monitoringo ataskaita), ku</text:span><text:span text:style-name="T584">rioje:</text:span></text:p>
      <text:p text:style-name="P585">33.2.1.<text:span text:style-name="T586"><text:s/>pateikiami monitoringo praėjusių kalendorinių metų Nuostatų 4 priedo II ir III skyriuose nurodyti poveikio aplinkai monitoringo duomenys, šių duomenų analizė ir išvados;<text:s/></text:span></text:p>
      <text:p text:style-name="P587"><text:span text:style-name="T588">33.2.2</text:span><text:span text:style-name="T589">. kas 5 metus arba motyvuotu monitoringo programas derinan</text:span><text:span text:style-name="T590">čių institucijų sprendimu ar motyvuotu ūkio subjekto prašymu kitais terminais pateikiama Nuostatų 4 priedo IV skyriuje nurodyta informacija – apibendrinta poveikio požeminiam vandeniui monitoringo ataskaita su duomenų analize ir išvadomis (toliau – apibend</text:span><text:span text:style-name="T591">rinanti ataskaita). Apibendrinanti ataskaita teikiama LGT per<text:s/></text:span>Valstybinės požeminio vandens informacinės sistemos elektronines paslaugas, el. paštu ar kitomis elektroninėmis ryšio priemonėmis arba popieriniu formatu (susegta ar surišta) ir skaitmeninėje laikmenoje<text:span text:style-name="T592">;</text:span></text:p>
      <text:p text:style-name="P593"><text:span text:style-name="T594">33.3</text:span><text:span text:style-name="T595">. praėjusių kalendorinių metų monitoringo ataskaita iki kitų metų kovo 1 d. pateikiama AAA per IS „AIVIKS“,<text:s/></text:span>el. paštu ar kitomis elektroninėmis ryšio priemonėmis. Teikiant monitoringo ataskaitą el. paštu ar kitomis elektroninėmis ryšio<text:s/>priemonėmis, ataskaita teikiama su<text:s/><text:soft-page-break/>lydraščiu, pasirašytu kvalifikuotu elektroniniu parašu arba suformuota elektroninėmis ryšio priemonėmis, kurios leidžia užtikrinti teksto vientisumą, nepakeičiamumą ir identifikuoti aplinkos monitoringo ataskaitą teikiantį asmenį.<text:span text:style-name="T596"><text:s/>Jei monitoringo ataskaita pateikiama ne per IS „AIVIKS“, AAA ją persiunčia AAD. Poveikio požeminiam vandeniui monitoringo duomenys, parengti pagal Nuostatų 4 priedo II skyriaus 3 lentelę, pateikiami LGT<text:s/></text:span>per Valstybinės požeminio vandens informacinės sistemos elektronines paslaugas, el. paštu ar kitomis elektroninėmis ryšio priemonėmis;</text:p>
      <text:p text:style-name="P597">33.4. praėjusių kalendorinių metų ŠESD ataskaita, parengta vadovaujantis<text:s/><text:span text:style-name="T598">2018 m. gruodžio 19 d. Komisijos įgyvendinimo reglamentu (ES) 2018/2066 dėl išmetamų<text:s/></text:span><text:span text:style-name="T599">šiltnamio efektą sukeliančių dujų kiekio stebėsenos ir ataskaitų teikimo pagal Europos Parlamento ir Tarybos direktyvą 2003/87/EB, kuriuo iš dalies keičiamas Komisijos reglamentas (ES) Nr. 601/2012</text:span>, teikiamos Šiltnamio efektą sukeliančių dujų apyvartinių taršos leidimų išdavimo ir prekybos jais tvarkos aprašo, patvirtinto<text:s/><text:span text:style-name="T600">aplinkos ministro 2004 m. balandžio 29 d. įsakymu Nr. D1-231 „Dėl Šiltnamio efektą sukeliančių dujų apyvartinių taršos leidimų skyrimo ir prekybos jais tvarkos aprašo patvirtinimo“,</text:span><text:s/>nustatyta tvarka.<text:s/></text:p>
      <text:p text:style-name="P601"><text:span text:style-name="T602">34</text:span><text:span text:style-name="T603">.<text:s/></text:span><text:span text:style-name="T604">AAA ar kita institucija, kuriai pagal monitoringo programą turi būti teikiami monitoringo duomenys, gavusi Nuostatų 33 punkte nurodytus duomenis ar ataskaitas, įvertina juos ir nustačiusi, kad pateikti duomenys ar ataskaita neatitink</text:span><text:span text:style-name="T605">a Nuostatų reikalavimų, pateikti neišsamūs, netikslūs ar klaidingi duomenys, per IS „AIVIKS“, paštu, el. paštu ar kitomis elektroninių ryšių priemonėmis informuoja apie tai ūkio subjektą, nurodo ne ilgesnį kaip 30 darbo dienų terminą trūkumams ištaisyti.</text:span><text:s/>Pataisyta ataskaita teikiama ir vertinama šiame punkte nustatyta tvarka.</text:p>
      <text:p text:style-name="P606"><text:span text:style-name="T607">35</text:span><text:span text:style-name="T608">.<text:s/></text:span><text:span text:style-name="T609">Kai AAA pateiktoje monitoringo ataskaitoje:</text:span></text:p>
      <text:p text:style-name="P610"><text:span text:style-name="T611">35.1</text:span><text:span text:style-name="T612">. su kitais ūkio subjekto monitoringo duomenimis pateikiami ir poveikio požeminiam vandeniui monitoringo duomenys ir (ar)<text:s/></text:span><text:span text:style-name="T613">duomenų analizė ir išvados, AAA ataskaitą teikia nagrinėti LGT. Per 15 darbo dienų nuo aplinkos monitoringo ataskaitos gavimo dienos LGT, įvertinusi pateiktą ataskaitą, raštu informuoja ūkio subjektą ir AAA, jei nustatoma, kad ataskaita neatitinka Nuostatų</text:span><text:span text:style-name="T614"><text:s/>reikalavimų, pateikti neišsamūs, netikslūs ar klaidingi duomenys, nurodo ūkio subjektui ne ilgesnį kaip 30 darbo dienų terminą trūkumams ištaisyti. Pataisyta ataskaita teikiama 33 p. nustatyta tvarka;</text:span></text:p>
      <text:p text:style-name="P615"><text:span text:style-name="T616">35.2</text:span><text:span text:style-name="T617">.<text:s/></text:span>pateikiama<text:s/><text:span text:style-name="T618">ūkio subjekto veiklos<text:s/></text:span>poveikio valstybės saugomų ir Europos ekologinio tinklo „Natura 2000“ teritorijų biologinei įvairovei, kraštovaizdžiui monitoringo ataskaita<text:span text:style-name="T619">, AAA ją teikia nagrinėti VSTT. Per 15 darbo dienų nuo aplinkos monitoringo ataskaitos gavimo dienos VSTT, įvertinusi pateiktą<text:s/></text:span><text:span text:style-name="T620">ataskaitą, raštu informuoja ūkio subjektą ir AAA, kad ataskaita pateikta tinkamai arba pateikia pastabas ir pasiūlymus, jei nustatoma, kad pateikta ataskaita neatitinka Nuostatų reikalavimų, pateikti neišsamūs, netikslūs ar klaidingi duomenys, nurodoa ūkio</text:span><text:span text:style-name="T621"><text:s/>subjektui ne ilgesnį kaip 30 darbo dienų terminą trūkumams ištaisyti. Pataisyta ataskaita teikiama 33 p. nustatyta tvarka.</text:span></text:p>
      <text:p text:style-name="P622"><text:span text:style-name="T623">36</text:span><text:span text:style-name="T624">. Kai LGT pateikiama poveikio požeminiam vandeniui apibendrinančioji ataskaita, LGT ne vėliau kaip per 15 darbo dienų, atask</text:span><text:span text:style-name="T625">aitą pateikus per<text:s/></text:span>Valstybinės požeminio vandens informacinės sistemos elektronines paslaugas, – ne vėliau kaip per 10 darbo dienų nuo ataskaitos gavimo dienos,<text:s/><text:span text:style-name="T626">išnagrinėja ataskaitą ir raštu ūkio subjektui pateikia pastabas ir pasiūlymus arba ją derina; ra</text:span><text:span text:style-name="T627">što kopiją LGT pateikia AAA, išskyrus atvejus, kai poveikio požeminiam vandeniui monitoringo duomenys, duomenų analizė ir išvados gauti vykdant monitoringo programą, suderintą Nuostatų 19.5 p. nustatyta tvarka.</text:span></text:p>
      <text:p text:style-name="P628">37. Monitoringo duomenys yra vieši ir ūkio subjektas turi užtikrinti, kad jie būtų lengvai prieinami visuomenei:</text:p>
      <text:p text:style-name="P629">37.1. ūkio subjektai, vykdantys taršos šaltinių išmetamų į aplinkos orą, paviršinį vandenį nuolatinius matavimus, privalo viešai savo interneto svetainėje skelbti ir nuolat atnaujinti Nuostatų 32.3 papunktyje nurodytų matavimų rezultatus;</text:p>
      <text:p text:style-name="P630">37.2. praėjusių kalendorinių metų ŠESD stebėsenos ataskaitas<text:s/><text:span text:style-name="T631">skelbia AAA vadovaudamasi<text:s/></text:span>Europos Sąjungos šiltnamio efektą sukeliančių dujų apyvartinių taršos leidimų prekybos sistemoje<text:s/><text:soft-page-break/>dalyvaujančių veiklos vykdytojų ir orlaivio naudotojų šiltnamio efektą sukeliančių dujų išmetimo stebėsenos, apskaitos ir ataskaitų teikimo tvarkos aprašu, patvirtintu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632">37.3. praėjusio metų<text:s/>ketvirčio<text:s/><text:span text:style-name="T633">technologinių procesų monitoringo<text:s/></text:span>ir taršos šaltinių išmetamų ir (ar) išleidžiamų teršalų monitoringo<text:s/><text:span text:style-name="T634">duomenis<text:s/></text:span>(Nuostatų 3 priede nurodyti duomenys)<text:span text:style-name="T635">,</text:span><text:s/>praėjusių kalendorinių metų monitoringo ataskaitą (Nuostatų 4 priede nurodyti duomenys) ūkio subjektai skelbia savo interneto svetainėje. Monitoringo duomenys ir ataskaitos skelbiami Nuostatų 3 ir 4 prieduose nurodyta forma. Nuostatų 3 priede nurodyti duomenys paskelbiami per 30 darbo dienų nuo metų ketvirčio pabaigos (išskyrus 2021 m. pirmo ketvirčio), Nuostatų 4 priede nurodyti duomenys ir ataskaitos paskelbiami per 30 darbo dienų nuo monitoringo ataskaitų pateikimo AAA<text:s/><text:span text:style-name="T636">ar LGT</text:span><text:s/>dienos (išskyrus 2020 m. monitoringo ataskaitas). Jei ūkio subjektas neturi interneto svetainės, jis privalo sudaryti galimybę visuomenei susipažinti su šiame papunktyje nurodytais monitoringo duomenimis ir ataskaitomis, pvz., skelbti skelbimo lentoje, viešai prieinamoje ūkinės veiklos vietoje. Ūkio subjektai, neskelbiantys monitoringo duomenų ir monitoringo ataskaitų interneto svetainėje, apie tai informuoja AAA ir, jei vykdomas poveikio požeminiam vandeniui monitoringas, – LGT. 2020 m. monitoringo ataskaitas ir 2021 m. pirmo ketvirčio<text:s/><text:span text:style-name="T637">technologinių procesų monitoringo<text:s/></text:span>ir taršos šaltinių išmetamų ir (ar) išleidžiamų teršalų monitoringo<text:s/><text:span text:style-name="T638">duomenis</text:span><text:s/>ūkio subjektai turi paskelbti iki 2021 liepos 1 d. <text:s/></text:p>
      <text:p text:style-name="P639">37.4.<text:s/><text:span text:style-name="T640">ūkio subjektai (išskyrus viešuosius geriamojo vandens tiekėjus ir nuotekų tvarkytojus), kurie per parą išgauna daugiau kaip 100 m</text:span><text:span text:style-name="T641">3</text:span><text:span text:style-name="T642"><text:s/>paviršinio ir (ar) požeminio vandens ir (ar) per parą į aplinką išleidžia daugiau kaip 100 m</text:span><text:span text:style-name="T643">3</text:span><text:span text:style-name="T644"><text:s/>nuotekų (išskyrus paviršines), privalo viešai savo interneto svetainėje skelbti kiekvieną mėnesį atnaujinamą informaciją apie paimamo vandens (kiekvieno vandens<text:s/></text:span><text:span text:style-name="T645">paėmimo įrenginio, požeminio vandens vandenvietės) ir išleidžiamų nuotekų (kiekvieno išleistuvo) kiekį. Šiame papunktyje nurodyti duomenys pradedami viešai skelbti nuo 2021 m. liepos 1 d.; iki kiekvieno mėnesio 5 d. papildomi nauja informacija apie paimamo</text:span><text:span text:style-name="T646"><text:s/>vandens ir išleidžiamų nuotekų kiekį. Nuo 2023 m. liepos 1 d. interneto svetainėje turi būti skelbiami paskutinių dvejų metų kiekvieno mėnesio duomenys</text:span>.</text:p>
      <text:p text:style-name="P647">38.<text:s/><text:span text:style-name="T648">AAA, LGT, VSTT pagal kompetenciją analizuoja ūkio subjektų aplinkos monitoringo duomenis ir<text:s/></text:span><text:span text:style-name="T649">ataskaitas, vertina, ar ūkio subjektų veikla nedaro neleistino neigiamo poveikio aplinkai. AAD, vykdydamas aplinkos apsaugos valstybinę kontrolę, pagal kompetenciją ir poreikį naudoja ūkio subjektų aplinkos monitoringo duomenis ir ataskaitas.<text:s/></text:span></text:p>
      <text:p text:style-name="P650"/>
      <text:p text:style-name="P651"><text:span text:style-name="T652">VII</text:span><text:span text:style-name="T653"><text:s/>S</text:span><text:span text:style-name="T654">KYRIUS</text:span></text:p>
      <text:p text:style-name="P655"><text:span text:style-name="T656">BAIGIAMOSIOS NUOSTATOS IR ATSAKOMYBĖ</text:span></text:p>
      <text:p text:style-name="P657"/>
      <text:p text:style-name="P658"><text:span text:style-name="T659">39</text:span><text:span text:style-name="T660">. Nuostatų prieduose nurodyti duomenų subjekto duomenys tvarkomi įgyvendinant  2016 m. balandžio 27 d. Europos Parlamento ir Tarybos reglamento (ES) 2016/679 dėl fizinių asmenų apsaugos tvarkant asmens duo</text:span><text:span text:style-name="T661">menis ir dėl laisvo tokių duomenų judėjimo ir kuriuo panaikinama Direktyva 95/46/EB nuostatas ir vadovaujantis Lietuvos Respublikos asmens duomenų teisinės apsaugos įstatymu.</text:span></text:p>
      <text:p text:style-name="P662"><text:span text:style-name="T663">40</text:span><text:span text:style-name="T664">. AAA nuolat kaupia duomenis apie<text:s/></text:span>suderintas monitoringo programas, jų keitimą, galiojimą.</text:p>
      <text:p text:style-name="P665">41. Nuostatų reikalavimus pažeidę asmenys traukiami atsakomybėn teisės aktuose nustatyta tvarka.</text:p>
      <text:p text:style-name="P666">_________________</text:p>
      <text:soft-page-break/>
      <text:p text:style-name="P667">Ūkio subjektų aplinkos</text:p>
      <text:p text:style-name="P674">monitoringo nuostatų</text:p>
      <text:p text:style-name="P675">1<text:s/>priedas</text:p>
      <text:p text:style-name="P676"/>
      <text:p text:style-name="P677"><text:span text:style-name="T678">ūkio subjektų aplinkos<text:s/></text:span><text:span text:style-name="T679">MONITORINGO VYKDYMO REIKALAVIMAI</text:span></text:p>
      <text:p text:style-name="P680"/>
      <text:p text:style-name="P681"><text:span text:style-name="T682">I</text:span><text:span text:style-name="T683"><text:s/>SKYRIUS</text:span></text:p>
      <text:p text:style-name="P684"><text:span text:style-name="T685">ŪKIO SUBJEKTŲ TECHNOLOGINIŲ PROCESŲ MONITORINGAS</text:span></text:p>
      <text:p text:style-name="P686"/>
      <text:p text:style-name="P687">1. Ūkio subjektų technologinių procesų monitoringas vykdomas tokia tvarka:</text:p>
      <text:p text:style-name="P688">1.1. eksploatuojant atliekų deginimo įrenginius ar bendro atliekų deginimo įrenginius, matuojami technologinių procesų parametrai, nurodyti<text:s/><text:span text:style-name="T689">Atliekų deginimo aplinkosauginiuose reikalavimuose, patvirtintuose Lietuvos Respublikos aplinkos ministro 2002 m. gruodžio 31 d. įsakymu Nr. 699 „Dėl Atliekų deginimo aplinkosauginių<text:s/></text:span><text:span text:style-name="T690">reikalavimų patvirtinimo“ (toliau – Atliekų deginimo aplinkosauginiai reikalavimai)</text:span>;</text:p>
      <text:p text:style-name="P691">1.2. eksploatuojant atominės energetikos objektus, matuojami technologinių procesų parametrai, nurodyti Drūkšių ežero šiluminės apkrovos, vandens temperatūros apribojimų ir stebėsenos (monitoringo) reikalavimų apraše, patvirtintame aplinkos ministro 2011 m. vasario 19 d. įsakymu Nr. D1-151 „Dėl Drūkšių ežero šiluminės apkrovos, vandens temperatūros apribojimų ir stebėsenos (monitoringo) reikalavimų aprašo patvirtinimo“;</text:p>
      <text:p text:style-name="P692">1.3. vykdant anglies dioksido geologinio saugojimo veiklą Lietuvos Respublikos anglies dioksido geologinio saugojimo įstatyme nustatyta tvarka, technologinių procesų monitoringas vykdomas Lietuvos geologijos tarnybos (toliau – LGT) nustatyta tvarka;</text:p>
      <text:p text:style-name="P693"><text:span text:style-name="T694">1.4</text:span><text:span text:style-name="T695">.</text:span><text:span text:style-name="T696"><text:s/>eksploatuojant didelius kurą deginančius įrenginius, matuojami technologinių procesų parametrai, nurodyti<text:s/></text:span><text:span text:style-name="T697">Specialiuosiuose reikalavimuose dideliems kurą deginantiems įrenginiams, patvirtintuose aplinkos ministro 2001 m. rugsėjo 28 d. įsakymu Nr. 48</text:span><text:span text:style-name="T698">6 „Dėl Specialiųjų reikalavimų dideliems kurą deginantiems įrenginiams patvirtinimo“ (toliau –<text:s/></text:span><text:span text:style-name="T699">Specialieji DKDĮ reikalavimai);</text:span><text:s/></text:p>
      <text:p text:style-name="P700"><text:span text:style-name="T701">1.5</text:span><text:span text:style-name="T702">. eksploatuojant kremavimo įrenginius, matuojami technologinių procesų parametrai, nurodyti<text:s/></text:span><text:span text:style-name="T703">Aplinkosaugos reikalavimų kre</text:span><text:span text:style-name="T704">mavimo įmonėms apraše</text:span><text:span text:style-name="T705">, patvirtintame aplinkos ministro 2008 m. liepos 2 d. įsakymu Nr. D1-357 „Dėl<text:s/></text:span><text:span text:style-name="T706">Aplinkosaugos reikalavimų kremavimo įmonėms aprašo patvirtinimo“ (toliau – Aplinkosaugos reikalavimai kremavimo įmonėms)</text:span><text:span text:style-name="T707">.</text:span><text:s/></text:p>
      <text:p text:style-name="Normal"/>
      <text:p text:style-name="P708"><text:span text:style-name="T709">II SKYRIUS</text:span></text:p>
      <text:p text:style-name="P710"><text:span text:style-name="T711">Ūkio subjektų ta</text:span><text:span text:style-name="T712">ršos šaltinių išmetamų IR (AR) IŠLEIDŽIAMŲ teršalų monitoringas</text:span></text:p>
      <text:p text:style-name="P713"/>
      <text:p text:style-name="P714"><text:span text:style-name="T715">PIRMASIS</text:span><text:span text:style-name="T716"><text:s/>SKIRSNIS</text:span></text:p>
      <text:p text:style-name="P717"><text:span text:style-name="T718">IŠMETAMŲ Į APLINKOS ORĄ TERŠALŲ MONITORINGAS</text:span></text:p>
      <text:p text:style-name="P719"/>
      <text:p text:style-name="P720"><text:span text:style-name="T721">2</text:span><text:span text:style-name="T722">. Išmetamų į aplinkos orą teršalų monitoringas vykdomas nuolatinio ar nenuolatinio matavimo būdu:</text:span></text:p>
      <text:p text:style-name="P723"><text:span text:style-name="T724">2.1</text:span><text:span text:style-name="T725">. nuolatinio ma</text:span><text:span text:style-name="T726">tavimo būdu monitoringas vykdomas šio priedo 8 punkte nurodytais atvejais;</text:span></text:p>
      <text:p text:style-name="P727"><text:span text:style-name="T728">2.2</text:span><text:span text:style-name="T729">. nenuolatinio matavimo būdu monitoringas vykdomas:</text:span></text:p>
      <text:p text:style-name="P730"><text:span text:style-name="T731">2.2.1</text:span><text:span text:style-name="T732">. šio priedo 8 punkte nurodytuose teisės aktuose nustatytais atvejais (kai jie nustatyti);</text:span></text:p>
      <text:p text:style-name="P733"><text:span text:style-name="T734">2.2.2</text:span><text:span text:style-name="T735">. 2.2.1 papunktyje nenurodytais atvejais, kai taršos šaltinio išmetamo į aplinkos orą teršalo pavojingumo rodiklis<text:s/></text:span>(toliau – TPR)<text:span text:style-name="T736">, apskaičiuotas pagal šio priedo 3 punktą, lygus 10 arba didesnis.<text:s/></text:span></text:p>
      <text:p text:style-name="P737">3. Išmetamo į aplinkos orą teršalo pavojingumo<text:s/>rodiklis TPR apskaičiuojamas taip:</text:p>
      <text:p text:style-name="P738">TPR = (M<text:span text:style-name="T739">m</text:span>/RV)<text:span text:style-name="T740">^</text:span><text:span text:style-name="T741">a</text:span><text:s/>                                                                            (1)</text:p>
      <text:p text:style-name="P742">čia:</text:p>
      <text:soft-page-break/>
      <text:p text:style-name="P743">M<text:span text:style-name="T744">m</text:span> – iš visų taršos šaltinių didžiausias leidžiamas išmesti teršalo kiekis (tonomis per metus);</text:p>
      <text:p text:style-name="P745"><text:span text:style-name="T746">RV – teršalo (išskyrus k</text:span><text:span text:style-name="T747">ietąsias daleles) paros ribinė aplinkos oro užterštumo vertė (mg/m</text:span><text:span text:style-name="T748">3</text:span><text:span text:style-name="T749">), nustatyta žmonių sveikatos apsaugai. Kietųjų dalelių išmetimo atveju, kai visas kietųjų dalelių kiekis arba jų dalis išmetama deginant kurą ar atliekas, RV yra 0,05 mg/m</text:span><text:span text:style-name="T750">3</text:span><text:span text:style-name="T751">, kitais atvejai</text:span><text:span text:style-name="T752">s – 0,15 mg/m</text:span><text:span text:style-name="T753">3</text:span><text:span text:style-name="T754">. Jei teršalui nustatyta nacionalinė norma, tačiau nenustatyta paros ribinė aplinkos oro užterštumo vertė, TPR nustatyti taikomas 50 % pusės valandos ribinės aplinkos oro užterštumo vertės dydis. Jei teršalui nustatyta ES norma, tačiau nenust</text:span><text:span text:style-name="T755">atyta paros ribinė aplinkos oro užterštumo vertė, TPR nustatyti taikoma metinė ribinė ar siektina aplinkos oro užterštumo vertė arba paros 8 valandų maksimalaus vidurkio ribinė ar siektina aplinkos oro užterštumo vertė</text:span>;</text:p>
      <text:p text:style-name="P756">a – pastovus dydis, priklausantis nuo išmetamo į aplinkos orą teršalo grupės, nurodytos Apmokestinamų teršalų sąrašo ir grupių, patvirtintų Lietuvos Respublikos Vyriausybės 2000 m. sausio 18 d. nutarimu Nr. 53 „Dėl Lietuvos Respublikos mokesčio už aplinkos teršimą įstatymo įgyvendinimo“, II<text:s/>skyriuje. I grupės teršalo pastovus dydis „a“ lygus 1,7; II – 1,3; III –1,0; IV – 0,9; azoto oksidų (kaip azoto dioksido) – 1,3; sieros dioksido – 1,0; dulkių (kietųjų dalelių) – 0,9; vanadžio pentoksido – 1,7.</text:p>
      <text:p text:style-name="P757"><text:span text:style-name="T758">4</text:span><text:span text:style-name="T759">. Jeigu taršos šaltinio išmetamo į aplin</text:span><text:span text:style-name="T760">kos orą teršalo TPR&lt;10, šio teršalo monitoringas nevykdomas.</text:span><text:s/></text:p>
      <text:p text:style-name="P761">5. Visi ūkio subjekto aplinkos oro taršos šaltiniai skirstomi į pirmąją ir antrąją kategoriją pagal kiekvieną iš taršos šaltinio išmetamą teršalą:</text:p>
      <text:p text:style-name="P762">5.1. pirmajai kategorijai priskiriami:</text:p>
      <text:p text:style-name="P763">taršos šaltiniai,</text:p>
      <text:p text:style-name="P764">jei C<text:span text:style-name="T765">m</text:span>/RV &gt; 0,5,                                                                                 (2)</text:p>
      <text:p text:style-name="P766">kai M/(RV × H) &gt; 0,01,</text:p>
      <text:p text:style-name="P767">ir taršos šaltiniai, išmetantys teršalus po valymo įrenginių, kurių vidutinis valymo efektyvumas didesnis kaip 85 %,</text:p>
      <text:p text:style-name="P768">jei (C<text:span text:style-name="T769">m</text:span>/RV) &gt; 0,1,    (3)</text:p>
      <text:p text:style-name="P770">kai M/(RV × H) &gt; 0,002,</text:p>
      <text:p text:style-name="P771">čia:</text:p>
      <text:p text:style-name="P772">C<text:span text:style-name="T773">m</text:span> – pagal taršos sklaidos skaičiavimus nustatyta teršalo didžiausia koncentracija aplinkos ore (mg/m<text:span text:style-name="T774">3</text:span>) esant nepalankioms meteorologinėms sąlygoms;</text:p>
      <text:p text:style-name="P775">RV – teršalui,<text:span text:style-name="T776"><text:s/>įrašytam į<text:s/></text:span>Teršalų, kurių kiekis aplinkos ore ribojamas pagal nacionalinius kriterijus, sąrašą ir ribines aplinkos oro užterštumo vertes, patvirtin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ai, kuriems nustatyta nacionalinė norma; nacionalinės normos) nustatyta pusės valandos ribinė aplinkos oro užterštumo vertė (mg/m<text:span text:style-name="T777">3</text:span>) (jei pusės valandos ribinė aplinkos oro užterštumo vertė nenustatyta, taikoma paros ribinė aplinkos oro užterštumo vertė) arba nurodytam Aplinkos oro užterštumo sieros dioksidu, azoto dioksidu, azoto oksidais, benzenu, anglies monoksidu, švinu, kietosiomis dalelėmis ir ozonu normose, patvirtintose aplinkos ministro ir sveikatos apsaugos ministro 2001 m. gruodžio 11 d. įsakymu Nr. 591/640 „Dėl<text:s/>Aplinkos oro užterštumo sieros dioksidu, azoto dioksidu, azoto oksidais, benzenu, anglies monoksidu, švinu, kietosiomis dalelėmis ir ozonu normų patvirtinimo“, arba Aplinkos oro užterštumo arsenu, kadmiu, nikeliu ir benzo(a)pirenas siektinose vertėse, patvirtintose aplinkos ministro ir sveikatos apsaugos ministro 2006 m. balandžio 3 d. įsakymu Nr. D1-153/V-246 „Dėl Aplinkos oro užterštumo arsenu, kadmiu, nikeliu ir benzo(a)pirenu siektinų verčių patvirtinimo“ (toliau – teršalai, kuriems nustatyta ES norma;<text:s/>ES normos) nustatyta valandos ribinė aplinkos oro užterštumo vertė (mg/m<text:span text:style-name="T778">3</text:span>) (jei valandos ribinė aplinkos oro užterštumo vertė nenustatyta, taikoma mažiausiam vidurkinimo laikotarpiui nustatyta ribinė ar siektina aplinkos oro užterštumo vertė);</text:p>
      <text:p text:style-name="P779">M – iš taršos šaltinio leidžiamas išmesti maksimalus teršalo kiekis (g/s);</text:p>
      <text:p text:style-name="P780">H – taršos šaltinio aukštis nuo žemės paviršiaus, m. Kai H&lt;10 m, skaičiuojama, kad H=10<text:s/><text:soft-page-break/>m;</text:p>
      <text:p text:style-name="P781"><text:span text:style-name="T782">5.2</text:span><text:span text:style-name="T783">. antrajai kategorijai priskiriami taršos šaltiniai, neatitinkantys pirmosios kategorijos taršos šaltinių kriterijų, nurodytų šio priedo 5.1 papunktyje, ir taršos šaltiniai, kuriems<text:s/></text:span><text:span text:style-name="T784">Taršos integruotos prevencijos ir kontrolės<text:s/></text:span><text:span text:style-name="T785">leidime, išduotame pagal<text:s/></text:span><text:span text:style-name="T786">Taršo</text:span><text:span text:style-name="T787">s integruotos prevencijos ir kontrolės leidimų išdavimo, pakeitimo ir galiojimo panaikinimo taisykles, patvirtintas aplinkos ministro 2013 m. liepos 15 d. įsakymu Nr. D1-528 „Dėl Taršos integruotos prevencijos ir kontrolės leidimų išdavimo, pakeitimo ir ga</text:span><text:span text:style-name="T788">liojimo panaikinimo taisyklių patvirtinimo“ (toliau – TIPK taisyklės, TIPK leidimas)</text:span><text:span text:style-name="T789"><text:s/>ar<text:s/></text:span><text:span text:style-name="T790">taršos leidime, išduotame</text:span><text:span text:style-name="T791"><text:s/></text:span><text:span text:style-name="T792">pagal Taršos leidimų išdavimo, pakeitimo ir galiojimo panaikinimo taisykles, patvirtintas aplinkos ministro 2014 m. kovo 6 d. įsakymu Nr. D1-2</text:span><text:span text:style-name="T793">59 „Dėl Taršos leidimų išdavimo, pakeitimo ir galiojimo panaikinimo taisyklių patvirtinimo“ (toliau – Taršos leidimų taisyklės, taršos leidimas),<text:s/></text:span><text:span text:style-name="T794">leistinos taršos normatyvai nustatyti pagal faktinį išmetamų teršalų kiekį.</text:span><text:s/></text:p>
      <text:p text:style-name="P795">6. Teršalo, išmetamo iš taršos šaltinio, kuris pagal šį teršalą priskirtas pirmajai kategorijai, monitoringas vykdomas tolygiai paskirsčius 4 kartus per metus, atliekant pakankamą matavimų ir (ar) ėminių paėmimo skaičių.</text:p>
      <text:p text:style-name="P796">7. Teršalo, išmetamo iš taršos šaltinio, kuris pagal šį teršalą priskirtas antrajai kategorijai, monitoringas vykdomas ne rečiau kaip 1 kartą per metus. Kai yra vienodų taršos šaltinių pagal išmetamą teršalo kiekį, matavimus pakanka atlikti viename iš jų, kiekvienais metais keičiant pasirinktą taršos šaltinį.</text:p>
      <text:p text:style-name="P797">8. Išmetamų į aplinkos orą teršalų monitoringas nuolatinio matavimo būdu atliekamas:<text:span text:style-name="T798"><text:s/></text:span></text:p>
      <text:p text:style-name="P799"><text:span text:style-name="T800">8.1</text:span><text:span text:style-name="T801">. dideliuose kurą deginančiuose įrenginiuose, – vadovaujantis Specialiaisiais DKDĮ reikalavimais;</text:span><text:s/></text:p>
      <text:p text:style-name="P802">8.2. atliekų deginimo ir bendro atliekų deginimo įrenginiuose, – vadovaujantis Atliekų deginimo aplinkosauginiais reikalavimais;</text:p>
      <text:p text:style-name="P803"><text:span text:style-name="T804">8.3</text:span><text:span text:style-name="T805">. organinius tirpiklius naudojančiuose įrenginiuose, – vadovaujantis<text:s/></text:span><text:span text:style-name="T806">Lakiųjų organinių junginių, susidarančių naudojant organinius tirpiklius tam tikrų veiklos rūšių įrenginiuose, i</text:span><text:span text:style-name="T807">šmetimo ribojimo ir įrenginių registravimo taisyklėse, patvirtintose aplinkos ministro 2002 m. gruodžio 5 d. įsakymu Nr. 620 „Dėl Lakiųjų organinių junginių, susidarančių naudojant organinius tirpiklius tam tikrų veiklos rūšių įrenginiuose, išmetimo riboji</text:span><text:span text:style-name="T808">mo ir įrenginių registravimo taisyklių patvirtinimo“ (toliau – Lakiųjų organinių junginių išmetimo ribojimo ir įrenginių registravimo taisyklės)</text:span><text:span text:style-name="T809">;</text:span><text:s/></text:p>
      <text:p text:style-name="P810"><text:span text:style-name="T811">8.4</text:span><text:span text:style-name="T812">. kremavimo įrenginiuose, – vadovaujantis<text:s/></text:span><text:span text:style-name="T813">Aplinkosaugos reikalavimais kremavimo įmonėms</text:span><text:span text:style-name="T814">;</text:span></text:p>
      <text:p text:style-name="P815"><text:span text:style-name="T816">8.5</text:span><text:span text:style-name="T817">. kitu</text:span><text:span text:style-name="T818">ose įrenginiuose, kai nuolatiniai matavimai numatyti šių įrenginių eksploatavimui patvirtintuose teisės aktuose ar geriausius prieinamus gamybos būdus (toliau – GPGB) reglamentuojančiuose dokumentuose.</text:span><text:s/></text:p>
      <text:p text:style-name="P819">9. Stacionarių taršos šaltinių išmetamų į aplinkos orą teršalų ėminių ėmimo ir matavimo reikalavimai nurodyti teršalo nustatymo metoduose ir Ūkio subjektų aplinkos monitoringo nuostatų (toliau – Nuostatai) 30 ir 31 punktuose išvardintuose teisės aktuose.</text:p>
      <text:p text:style-name="P820"/>
      <text:p text:style-name="P821"><text:span text:style-name="T822">ANTRASIS</text:span><text:span text:style-name="T823"><text:s/>SKIRSNIS</text:span></text:p>
      <text:p text:style-name="P824"><text:span text:style-name="T825">SU NUOTEKOMIS</text:span><text:span text:style-name="T826"><text:s/>IŠLEIDŽIA</text:span><text:span text:style-name="T827">MŲ TERŠALŲ MONITORINGAS</text:span></text:p>
      <text:p text:style-name="P828"/>
      <text:p text:style-name="P829">10. Nuostatų 10 punkte nurodyti ūkio subjektai, vykdydami su nuotekomis išleidžiamų teršalų monitoringą, privalo:</text:p>
      <text:p text:style-name="P830">10.1. atlikti išleidžiamų buitinių, gamybinių, komunalinių nuotekų kiekio ir debito matavimus arba skaičiavimus<text:s/>vadovaujantis 11 punktu;</text:p>
      <text:p text:style-name="P831">10.2. atlikti teršalų ir (ar) parametrų matavimus ir imti ėminius laboratoriniams tyrimams atlikti vadovaujantis šio priedo 11–24<text:span text:style-name="T832"><text:s/></text:span>punktuose nurodytais reikalavimais.<text:s/></text:p>
      <text:p text:style-name="P833">11. Ūkio subjektų išleidžiamų nuotekų kiekio, debito<text:s/>matavimai arba skaičiavimai turi būti atliekami:</text:p>
      <text:p text:style-name="P834">11.1. matuojant automatiniais debito matavimo įrenginiais, kai į gamtinę aplinką<text:s/><text:soft-page-break/>išleidžiama:</text:p>
      <text:p text:style-name="P835">11.1.1. komunalinės nuotekos iš 2000 gyventojų ekvivalento (toliau – GE) ar didesnių aglomeracijų;</text:p>
      <text:p text:style-name="P836">11.1.2. 150 m<text:span text:style-name="T837">3</text:span><text:s/>ir daugiau gamybinių nuotekų per parą;</text:p>
      <text:p text:style-name="P838">11.2. matuojant debito matavimo įrenginiais (automatiniai debito matavimo įrenginiais, matavimo slenksčiu,<text:s/><text:span text:style-name="T839">Venturi</text:span><text:s/>lataku, diafragma, tūta) arba įvertinant nuotekų kiekį netiesioginiais būdais (pagal siurblių darbo laiką ir galingumą, priėmimo rezervuaro tūrio ir siurblio (-ių) įsijungimų skaičių ar kt.), kai:</text:p>
      <text:p text:style-name="P840">11.2.1. į paviršinius vandens telkinius išleidžiama:</text:p>
      <text:p text:style-name="P841">11.2.1.1. komunalinės nuotekos iš mažesnių kaip 2000 GE aglomeracijų;</text:p>
      <text:p text:style-name="P842">11.2.1.2. mažiau kaip 150 m<text:span text:style-name="T843">3<text:s/></text:span>gamybinių nuotekų per parą;</text:p>
      <text:p text:style-name="P844">11.2.1.3. 5 m<text:span text:style-name="T845">3</text:span><text:s/>ir daugiau buitinių nuotekų per parą;</text:p>
      <text:p text:style-name="P846">11.2.2. į natūralias nuotekų filtravimo sistemas, kuriose galutinis nuotekų valymas atliekamas tik šiam tikslui skirtose vietose natūralios sanklodos gruntuose ir nėra organizuoto nuotekų išleidimo, išleidžiama 50 m<text:span text:style-name="T847">3</text:span><text:s/>ir daugiau gamybinių nuotekų per parą;</text:p>
      <text:p text:style-name="P848">11.3. išleidžiamų buitinių ir (ar) gamybinių nuotekų kiekį apskaičiuojant<text:s/><text:span text:style-name="T849">pagal vandens apskaitos prietaisų rodmenis arba</text:span><text:s/>Vandens naudojimo normas RSN 26-90, patvirtintas Lietuvos Respublikos statybos ir urbanistikos ministerijos ir Lietuvos Respublikos aplinkos apsaugos departamento 1991 m. birželio 24 d. įsakymu Nr. 79/76 (skelbiama<text:s/><text:span text:style-name="T850">Aplinkos apsaugos agentūros interneto sv</text:span><text:span text:style-name="T851">etainėje (http://gamta.lt), jei išleidžiamų nuotekų kiekio neprivaloma matuoti vienu iš šio priedo 11.1 ir 11.2<text:s/></text:span>papunkčiuose<text:s/><text:span text:style-name="T852">nurodytų būdų</text:span>.<text:s/></text:p>
      <text:p text:style-name="P853">12. Ūkio subjektai teršalų ir (ar) parametrų matavimus turi atlikti:</text:p>
      <text:p text:style-name="P854">12.1. išleidžiamose nuotekose;</text:p>
      <text:p text:style-name="P855">12.2. nuotekose prieš valymą – kai eksploatuoja gamybinių, buitinių ar komunalinių nuotekų valymo įrenginius ir išleidžia nuotekas į gamtinę aplinką ir pagal Nuotekų tvarkymo reglamento reikalavimus privalo įvertinti nuotekų išvalymo efektyvumą;</text:p>
      <text:p text:style-name="P856">12.3. iš<text:s/>paviršinio vandens telkinio paimtame vandenyje – kai išleidžia vandenį iš žuvininkystės tvenkinių arba nustatyti reikalavimai išleidžiamam aušinimo vandeniui.<text:s/></text:p>
      <text:p text:style-name="P857"><text:span text:style-name="T858">13</text:span><text:span text:style-name="T859">. Matuojami teršalai ir (ar) parametrai nustatomi įgyvendinant<text:s/></text:span>Europos Parlamento ir Tarybos reglamentą (EB) Nr. 166/2006 dėl Europos išleidžiamų ir perduodamų teršalų registro sukūrimo ir iš dalies keičiančio Tarybos direktyvas 91/689/EEB ir 96/61/,<text:span text:style-name="T860"><text:s/>vadovaujantis Nuotekų tvarkymo reglamentu, Paviršinių nuotekų tvarkymo reglamentu, Atliekų de</text:span><text:span text:style-name="T861">ginimo aplinkosauginiais</text:span><text:span text:style-name="T862"><text:s/></text:span><text:span text:style-name="T863">reikalavimais</text:span><text:span text:style-name="T864">.</text:span><text:s/></text:p>
      <text:p text:style-name="P865"><text:span text:style-name="T866">1</text:span><text:span text:style-name="T867">4</text:span><text:span text:style-name="T868">.</text:span><text:span text:style-name="T869"><text:s/>Žuvininkystės tvenkinių vandens ėminiai imami kaip nurodyta<text:s/></text:span><text:span text:style-name="T870">Nuotekų tvarkymo reglamento 6 priede.</text:span></text:p>
      <text:p text:style-name="P871"><text:span text:style-name="T872">15</text:span><text:span text:style-name="T873">. Atliekų deginimo ir bendro atliekų deginimo įrenginiuose išmetamųjų dujų valymo metu susidarančių nuo</text:span><text:span text:style-name="T874">tekų matavimai atliekami vadovaujantis Atliekų deginimo aplinkosauginių reikalavimų VIII ir IX skyriuose nustatytais reikalavimais.</text:span><text:s/></text:p>
      <text:p text:style-name="P875">16. Atliekant teršalų ir (ar) parametrų matavimus išleidžiamose buitinėse, gamybinėse (įskaitant aušinimo vandenį), komunalinėse ar paviršinėse nuotekose, minimalus metinis ėminių ėmimo dažnis nustatomas pagal 1 lentelėje nurodytus kriterijus.</text:p>
      <text:p text:style-name="P876"/>
      <text:p text:style-name="P877"><text:span text:style-name="T878">Minimalus metinis ėminių ėmimo dažnis išleidžiamose nuotekose</text:span></text:p>
      <text:p text:style-name="P879"><text:span text:style-name="T880">1</text:span><text:span text:style-name="T881"> lentelė</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text:span text:style-name="T892">Eil. Nr.</text:span></text:p>
            </table:table-cell>
            <table:table-cell table:style-name="TableCell893">
              <text:p text:style-name="P894"><text:span text:style-name="T895">Nuotekų išleidimo vieta</text:span></text:p>
            </table:table-cell>
            <table:table-cell table:style-name="TableCell896">
              <text:p text:style-name="P897"><text:span text:style-name="T898">Nuotekų tipas</text:span></text:p>
            </table:table-cell>
            <table:table-cell table:style-name="TableCell899">
              <text:p text:style-name="P900"><text:span text:style-name="T901">Nuotekų valymo įrenginio dydis / išleidžiamų nuotekų kiekis</text:span></text:p>
            </table:table-cell>
            <table:table-cell table:style-name="TableCell902">
              <text:p text:style-name="P903"><text:span text:style-name="T904">Matavimų dažnis</text:span></text:p>
            </table:table-cell>
            <table:table-cell table:style-name="TableCell905">
              <text:p text:style-name="P906"><text:span text:style-name="T907">Pastabos</text:span></text:p>
            </table:table-cell>
          </table:table-row>
        </table:table-header-rows>
        <table:table-row table:style-name="TableRow908">
          <table:table-cell table:style-name="TableCell909">
            <text:p text:style-name="P910"/>
            <text:p text:style-name="P911"><text:span text:style-name="T912">1.</text:span></text:p>
          </table:table-cell>
          <table:table-cell table:style-name="TableCell913" table:number-rows-spanned="7">
            <text:p text:style-name="P914"/>
            <text:p text:style-name="P915"><text:span text:style-name="T916">Gamtinė aplinka</text:span></text:p>
            <text:p text:style-name="P917"/>
            <text:p text:style-name="P918"/>
          </table:table-cell>
          <table:table-cell table:style-name="TableCell919" table:number-rows-spanned="4">
            <text:p text:style-name="P920"/>
            <text:p text:style-name="P921"><text:span text:style-name="T922">Komunalinės,</text:span></text:p>
            <text:p text:style-name="P923"/>
            <text:soft-page-break/>
            <text:p text:style-name="P924"><text:span text:style-name="T925">buitinės</text:span></text:p>
          </table:table-cell>
          <table:table-cell table:style-name="TableCell926">
            <text:p text:style-name="P927"/>
            <text:p text:style-name="P928"><text:span text:style-name="T929">nuo 5 m</text:span><text:span text:style-name="T930">3 </text:span><text:span text:style-name="T931">iki 1 999 GE</text:span></text:p>
          </table:table-cell>
          <table:table-cell table:style-name="TableCell932">
            <text:p text:style-name="P933"/>
            <text:p text:style-name="P934"><text:span text:style-name="T935">kartą per ketvirtį</text:span></text:p>
          </table:table-cell>
          <table:table-cell table:style-name="TableCell936">
            <text:p text:style-name="P937"/>
            <text:p text:style-name="P938"/>
          </table:table-cell>
        </table:table-row>
        <table:table-row table:style-name="TableRow939">
          <table:table-cell table:style-name="TableCell940">
            <text:p text:style-name="P941"/>
            <text:p text:style-name="P942"><text:span text:style-name="T943">2.</text:span></text:p>
          </table:table-cell>
          <table:covered-table-cell>
            <text:p text:style-name="P944"/>
          </table:covered-table-cell>
          <table:covered-table-cell>
            <text:p text:style-name="P945"/>
          </table:covered-table-cell>
          <table:table-cell table:style-name="TableCell946">
            <text:p text:style-name="P947"/>
            <text:p text:style-name="P948"><text:span text:style-name="T949">nuo 2 000 iki</text:span></text:p>
            <text:p text:style-name="P950"/>
            <text:p text:style-name="P951"><text:span text:style-name="T952">9 999 GE</text:span></text:p>
          </table:table-cell>
          <table:table-cell table:style-name="TableCell953">
            <text:p text:style-name="P954"/>
            <text:p text:style-name="P955"><text:span text:style-name="T956">kartą per mėnesį</text:span></text:p>
            <text:p text:style-name="P957"/>
            <text:p text:style-name="P958"/>
          </table:table-cell>
          <table:table-cell table:style-name="TableCell959">
            <text:p text:style-name="P960"/>
            <text:p text:style-name="P961"><text:span text:style-name="T962">Jeigu 2 metus nuotekų užterštumo lygis atitinka TIPK,<text:s/></text:span><text:span text:style-name="T963">taršos leidime</text:span><text:span text:style-name="T964"><text:s/>nustatytus reikalavimus, vėlesniais metais pakanka imti ėminius kartą per ketvirtį. Tačiau jei vienas iš ėminių neatitinka nuotekų užterštumo normų, vėliau ėminiai turi būti imami ne reči</text:span><text:span text:style-name="T965">au kaip kartą per mėnesį.</text:span></text:p>
          </table:table-cell>
        </table:table-row>
        <table:table-row table:style-name="TableRow966">
          <table:table-cell table:style-name="TableCell967">
            <text:p text:style-name="P968"/>
            <text:p text:style-name="P969"><text:span text:style-name="T970">3.</text:span></text:p>
          </table:table-cell>
          <table:covered-table-cell>
            <text:p text:style-name="P971"/>
          </table:covered-table-cell>
          <table:covered-table-cell>
            <text:p text:style-name="P972"/>
          </table:covered-table-cell>
          <table:table-cell table:style-name="TableCell973">
            <text:p text:style-name="P974"/>
            <text:p text:style-name="P975"><text:span text:style-name="T976">nuo 10 000 iki</text:span></text:p>
            <text:p text:style-name="P977"/>
            <text:p text:style-name="P978"><text:span text:style-name="T979">49 999 GE</text:span></text:p>
          </table:table-cell>
          <table:table-cell table:style-name="TableCell980">
            <text:p text:style-name="P981"/>
            <text:p text:style-name="P982"><text:span text:style-name="T983">kartą per mėnesį</text:span></text:p>
          </table:table-cell>
          <table:table-cell table:style-name="TableCell984">
            <text:p text:style-name="P985"/>
            <text:p text:style-name="P986"/>
          </table:table-cell>
        </table:table-row>
        <table:table-row table:style-name="TableRow987">
          <table:table-cell table:style-name="TableCell988">
            <text:p text:style-name="P989"/>
            <text:p text:style-name="P990"><text:span text:style-name="T991">4.</text:span></text:p>
          </table:table-cell>
          <table:covered-table-cell>
            <text:p text:style-name="P992"/>
          </table:covered-table-cell>
          <table:covered-table-cell>
            <text:p text:style-name="P993"/>
          </table:covered-table-cell>
          <table:table-cell table:style-name="TableCell994">
            <text:p text:style-name="P995"/>
            <text:p text:style-name="P996"><text:span text:style-name="T997">50 000 ir daugiau GE</text:span></text:p>
          </table:table-cell>
          <table:table-cell table:style-name="TableCell998">
            <text:p text:style-name="P999"/>
            <text:p text:style-name="P1000"><text:span text:style-name="T1001">2 kartus per mėnesį</text:span></text:p>
          </table:table-cell>
          <table:table-cell table:style-name="TableCell1002">
            <text:p text:style-name="P1003"/>
            <text:p text:style-name="P1004"/>
          </table:table-cell>
        </table:table-row>
        <table:table-row table:style-name="TableRow1005">
          <table:table-cell table:style-name="TableCell1006">
            <text:p text:style-name="P1007"/>
            <text:p text:style-name="P1008"><text:span text:style-name="T1009">5.</text:span></text:p>
          </table:table-cell>
          <table:covered-table-cell>
            <text:p text:style-name="P1010"/>
          </table:covered-table-cell>
          <table:table-cell table:style-name="TableCell1011" table:number-rows-spanned="2">
            <text:p text:style-name="P1012"/>
            <text:p text:style-name="P1013"><text:span text:style-name="T1014">Gamybinės, aušinimo vanduo</text:span></text:p>
          </table:table-cell>
          <table:table-cell table:style-name="TableCell1015">
            <text:p text:style-name="P1016"/>
            <text:p text:style-name="P1017"><text:span text:style-name="T1018">iki 50 m</text:span><text:span text:style-name="T1019">3</text:span><text:span text:style-name="T1020">/d</text:span></text:p>
          </table:table-cell>
          <table:table-cell table:style-name="TableCell1021">
            <text:p text:style-name="P1022"/>
            <text:p text:style-name="P1023"><text:span text:style-name="T1024">kartą per mėnesį</text:span></text:p>
          </table:table-cell>
          <table:table-cell table:style-name="TableCell1025">
            <text:p text:style-name="P1026"/>
            <text:p text:style-name="P1027"><text:span text:style-name="T1028">Jeigu 2 metus nuotekų užterštumo lygis atitinka TIPK,<text:s/></text:span><text:span text:style-name="T1029">taršos leidime</text:span><text:span text:style-name="T1030"><text:s/>nustatytus reikalavimus, vėlesniais metais pakanka imti ėminius kartą per ketvirtį. Tačiau jei vienas iš ėminių neatitinka nuotekų užterštumo normų, vėliau ėminiai turi būti imami ne rečiau kaip kartą per mėnesį.</text:span></text:p>
          </table:table-cell>
        </table:table-row>
        <table:table-row table:style-name="TableRow1031">
          <table:table-cell table:style-name="TableCell1032">
            <text:p text:style-name="P1033"/>
            <text:p text:style-name="P1034"><text:span text:style-name="T1035">6.</text:span></text:p>
          </table:table-cell>
          <table:covered-table-cell>
            <text:p text:style-name="P1036"/>
          </table:covered-table-cell>
          <table:covered-table-cell>
            <text:p text:style-name="P1037"/>
          </table:covered-table-cell>
          <table:table-cell table:style-name="TableCell1038">
            <text:p text:style-name="P1039"/>
            <text:p text:style-name="P1040"><text:span text:style-name="T1041">50 ir daugiau m</text:span><text:span text:style-name="T1042">3</text:span><text:span text:style-name="T1043">/d</text:span></text:p>
          </table:table-cell>
          <table:table-cell table:style-name="TableCell1044">
            <text:p text:style-name="P1045"/>
            <text:p text:style-name="P1046"><text:span text:style-name="T1047">2 kartus per mėnesį</text:span></text:p>
          </table:table-cell>
          <table:table-cell table:style-name="TableCell1048">
            <text:p text:style-name="P1049"/>
            <text:p text:style-name="P1050"><text:span text:style-name="T1051">Jeigu 2 metus nuotekų užterštumo lygis atitinka TIPK,<text:s/></text:span><text:span text:style-name="T1052">taršos leidime</text:span><text:span text:style-name="T1053"><text:s/>nustatytus reikalavimus, vėlesniais metais pakanka imti ėminius kartą per mėnesį. Tačiau jei vienas iš ėminių neatitinka nuotekų užterštumo normų, vėliau ėminiai turi būti imami ne rečiau kaip 2 kartus per mėnesį.</text:span></text:p>
          </table:table-cell>
        </table:table-row>
        <table:table-row table:style-name="TableRow1054">
          <table:table-cell table:style-name="TableCell1055">
            <text:p text:style-name="P1056"/>
            <text:p text:style-name="P1057"><text:span text:style-name="T1058">7.</text:span></text:p>
          </table:table-cell>
          <table:covered-table-cell>
            <text:p text:style-name="P1059"/>
          </table:covered-table-cell>
          <table:table-cell table:style-name="TableCell1060">
            <text:p text:style-name="P1061"/>
            <text:p text:style-name="P1062"><text:span text:style-name="T1063">Paviršinės</text:span></text:p>
          </table:table-cell>
          <table:table-cell table:style-name="TableCell1064">
            <text:p text:style-name="P1065"/>
            <text:p text:style-name="P1066"><text:span text:style-name="T1067">-</text:span></text:p>
          </table:table-cell>
          <table:table-cell table:style-name="TableCell1068">
            <text:p text:style-name="P1069"/>
            <text:p text:style-name="P1070"><text:span text:style-name="T1071">kartą per ketvirtį</text:span></text:p>
          </table:table-cell>
          <table:table-cell table:style-name="TableCell1072">
            <text:p text:style-name="P1073"/>
          </table:table-cell>
        </table:table-row>
        <table:table-row table:style-name="TableRow1074">
          <table:table-cell table:style-name="TableCell1075">
            <text:p text:style-name="P1076"/>
            <text:p text:style-name="P1077"><text:span text:style-name="T1078">8.</text:span></text:p>
          </table:table-cell>
          <table:table-cell table:style-name="TableCell1079" table:number-rows-spanned="3">
            <text:p text:style-name="P1080"/>
            <text:p text:style-name="P1081"><text:span text:style-name="T1082">Nuotakynas</text:span></text:p>
            <text:p text:style-name="P1083"/>
            <text:p text:style-name="P1084"/>
          </table:table-cell>
          <table:table-cell table:style-name="TableCell1085">
            <text:p text:style-name="P1086"/>
            <text:p text:style-name="P1087"><text:span text:style-name="T1088">Komunalinės</text:span></text:p>
          </table:table-cell>
          <table:table-cell table:style-name="TableCell1089">
            <text:p text:style-name="P1090"/>
            <text:p text:style-name="P1091"><text:span text:style-name="T1092">50 ir daugiau m</text:span><text:span text:style-name="T1093">3</text:span><text:span text:style-name="T1094">/d</text:span></text:p>
          </table:table-cell>
          <table:table-cell table:style-name="TableCell1095">
            <text:p text:style-name="P1096"/>
            <text:p text:style-name="P1097"><text:span text:style-name="T1098">kartą per ketvirtį</text:span></text:p>
          </table:table-cell>
          <table:table-cell table:style-name="TableCell1099">
            <text:p text:style-name="P1100"/>
            <text:p text:style-name="P1101"/>
          </table:table-cell>
        </table:table-row>
        <table:table-row table:style-name="TableRow1102">
          <table:table-cell table:style-name="TableCell1103">
            <text:p text:style-name="P1104"/>
            <text:p text:style-name="P1105"><text:span text:style-name="T1106">9.</text:span></text:p>
          </table:table-cell>
          <table:covered-table-cell>
            <text:p text:style-name="P1107"/>
          </table:covered-table-cell>
          <table:table-cell table:style-name="TableCell1108" table:number-rows-spanned="2">
            <text:p text:style-name="P1109"/>
            <text:p text:style-name="P1110"><text:span text:style-name="T1111">Gamybinės, aušinimo vanduo</text:span></text:p>
          </table:table-cell>
          <table:table-cell table:style-name="TableCell1112">
            <text:p text:style-name="P1113"/>
            <text:p text:style-name="P1114"><text:span text:style-name="T1115">iki 500 m</text:span><text:span text:style-name="T1116">3</text:span><text:span text:style-name="T1117">/d</text:span></text:p>
          </table:table-cell>
          <table:table-cell table:style-name="TableCell1118">
            <text:p text:style-name="P1119"/>
            <text:p text:style-name="P1120"><text:span text:style-name="T1121">kartą per ketvirtį</text:span></text:p>
          </table:table-cell>
          <table:table-cell table:style-name="TableCell1122">
            <text:p text:style-name="P1123"/>
            <text:p text:style-name="P1124"/>
          </table:table-cell>
        </table:table-row>
        <table:table-row table:style-name="TableRow1125">
          <table:table-cell table:style-name="TableCell1126">
            <text:p text:style-name="P1127"/>
            <text:p text:style-name="P1128"><text:span text:style-name="T1129">10.</text:span></text:p>
            <text:p text:style-name="P1130"/>
          </table:table-cell>
          <table:covered-table-cell>
            <text:p text:style-name="P1131"/>
          </table:covered-table-cell>
          <table:covered-table-cell>
            <text:p text:style-name="P1132"/>
          </table:covered-table-cell>
          <table:table-cell table:style-name="TableCell1133">
            <text:p text:style-name="P1134"/>
            <text:p text:style-name="P1135"><text:span text:style-name="T1136">500 ir daugiau m</text:span><text:span text:style-name="T1137">3</text:span><text:span text:style-name="T1138">/d</text:span></text:p>
            <text:p text:style-name="P1139"/>
            <text:p text:style-name="P1140"/>
          </table:table-cell>
          <table:table-cell table:style-name="TableCell1141">
            <text:p text:style-name="P1142"/>
            <text:p text:style-name="P1143"><text:span text:style-name="T1144">kartą per mėnesį</text:span></text:p>
            <text:p text:style-name="P1145"/>
            <text:p text:style-name="P1146"/>
          </table:table-cell>
          <table:table-cell table:style-name="TableCell1147">
            <text:p text:style-name="P1148"/>
            <text:p text:style-name="P1149"><text:span text:style-name="T1150">Jeigu 2 metus nuotekų užterštumo lygis atitinka TIPK,<text:s/></text:span><text:span text:style-name="T1151">taršos leidime</text:span><text:span text:style-name="T1152"><text:s/>nustatytus reikalavimus, vėlesniais metais pakanka imti ėminius kas 2 mėnesius. Tačiau jei vienas iš ėminių neatitinka nuotekų užterštumo normų, vėliau ėminiai turi būti imami ne rečiau kaip kartą per mėnesį.</text:span></text:p>
          </table:table-cell>
        </table:table-row>
      </table:table>
      <text:p text:style-name="Normal"/>
      <text:p text:style-name="P1153"><text:span text:style-name="T1154">17</text:span><text:span text:style-name="T1155">.<text:s/></text:span><text:span text:style-name="T1156">Jeigu prioritetinių<text:s/></text:span><text:span text:style-name="T1157">medžiagų, nurodytų Nuotekų tvarkymo reglamento 1 priede, koncentracija išleidžiamose nuotekose ne mažiau kaip 5 laboratoriniuose tyrimuose (bent vienas iš jų valstybinis laboratorinis tyrimas) iš eilės buvo lygi arba mažesnė už aplinkos kokybės standartą,<text:s/></text:span><text:span text:style-name="T1158">išreikštą kaip didžiausia leidžiama koncentracija (toliau – DLK-AKS) vidaus paviršiniuose vandenyse (kai DLK-AKS nenustatyta, už  </text:span><text:span text:style-name="T1159">aplinkos kokybės standartą, išreikštą kaip metinė vidutinė vertė<text:s/></text:span><text:span text:style-name="T1160">(toliau – MV-AKS)  vidaus paviršiniuose vandenyse), šių medži</text:span><text:span text:style-name="T1161">agų (neatsižvelgiant į išleidžiamų nuotekų kiekį) minimalus metinis ėminių ėmimo dažnis išleidžiamose nuotekose gali būti sumažinamas iki 1 karto per metus.</text:span><text:span text:style-name="T1162">.</text:span></text:p>
      <text:p text:style-name="P1163">18. Atliekant teršalų ir (ar) parametrų matavimus nuotekose prieš valymą, ėminių ėmimo dažnis turi atitikti ėminių ėmimo dažnį išleidžiamose nuotekose.<text:s/></text:p>
      <text:p text:style-name="P1164">19.<text:span text:style-name="T1165"><text:s/></text:span>Atliekant teršalų ir (ar) parametrų matavimus iš paviršinio vandens telkinio aušinimui paimtame vandenyje, ėminiai turi būti imami:</text:p>
      <text:p text:style-name="P1166">19.1. tokiu pat dažnumu kaip išleidžiamame aušinimo vandenyje, kai jo į gamtinę aplinką išleidžiama mažiau kaip 50 m<text:span text:style-name="T1167">3</text:span><text:s/>per parą;</text:p>
      <text:p text:style-name="P1168">19.2. kartą per mėnesį, kai per parą į gamtinę aplinką išleidžiama 50 m<text:span text:style-name="T1169">3<text:s/></text:span>ir daugiau aušinimo vandens.<text:s/></text:p>
      <text:p text:style-name="P1170">20. Kai ūkio subjekto išleidžiamose nuotekose viršijamos Nuotekų tvarkymo reglamente nustatytos į gamtinę aplinką išleidžiamų nuotekų užterštumo normos arba TIPK ar taršos leidime nurodyti leidžiamos taršos normatyvai,<text:s/><text:span text:style-name="T1171">Nuostatų 19 pun</text:span><text:span text:style-name="T1172">kte nurodytą ūkio subjektų aplinkos monitoringo programą (toliau – monitoringo programa) derinanti institucija</text:span><text:s/>gali pareikalauti keisti monitoringo programoje nurodytą ėminių ėmimo dažnumą.<text:s/></text:p>
      <text:p text:style-name="P1173">21. Atliekant teršalų ir (ar) parametrų matavimus, nuotekų ėminiai turi būti imami automatiniais ėminių semtuvais. Ūkio subjektas turi užtikrinti, kad automatinių semtuvų dalys, kontaktuojančios su ėminiu, būtų pagamintos iš inertiškų medžiagų, kurios nepaveiktų nuotekų ėminio sudėties; ėminių tara turi atitikti standarto LST EN ISO 5667-3 „Vandens kokybė. Mėginių ėmimas. 3 dalis. Vandens mėginių konservavimas ir tvarkymas“ reikalavimus. Ėminiai imami toje pačioje, tiksliai nustatytoje vietoje:</text:p>
      <text:p text:style-name="P1174">21.1. iš 2000 GE ar didesnių aglomeracijų / taršos šaltinių į<text:span text:style-name="T1175"><text:s/>gamtinę a</text:span><text:span text:style-name="T1176">plinką</text:span><text:s/>išleidžiamose buitinėse, komunalinėse, gamybinėse nuotekose. Šis reikalavimas netaikomas, kai nuotekos prieš išleidimą į gamtinę aplinką kaupiamos sukauptuvuose, iš kurių išleidžiamos periodiškai;</text:p>
      <text:p text:style-name="P1177">21.2. iš 100 000 GE ar didesnių aglomeracijų surinktose nuotekose prieš valymą.</text:p>
      <text:p text:style-name="P1178">22. Ėminių ėmimo vietos turi būti įrengtos taip, kad būtų galima paimti ėminius teršalų<text:s/><text:soft-page-break/>tyrimams atlikti ir (ar) išmatuoti parametrus, vykdant tiek monitoringo programoje numatytus tyrimus, tiek ir valstybinius laboratorinius tyrimus.<text:s/></text:p>
      <text:p text:style-name="P1179"><text:span text:style-name="T1180">23</text:span><text:span text:style-name="T1181">. Nuotekų ėminiai turi būti imami vadovaujantis LST EN ISO 5667-1, LST EN ISO 5667-3, LST EN ISO 5667-10, LST EN ISO 5667-20.</text:span><text:s/></text:p>
      <text:p text:style-name="P1182"><text:span text:style-name="T1183">24</text:span><text:span text:style-name="T1184">. Iš paviršinio vandens telkinio paimto vandens ėminiai turi būti imami vadovaujantis LST EN ISO<text:s/></text:span><text:span text:style-name="T1185">5667-1, LST EN ISO 5667-3, ISO 5667-4, ISO 5667-6, LST EN ISO 5667-20.</text:span><text:s/></text:p>
      <text:p text:style-name="Normal"/>
      <text:p text:style-name="P1186"><text:span text:style-name="T1187">III</text:span><text:span text:style-name="T1188"><text:s/>SKYRIUS</text:span></text:p>
      <text:p text:style-name="P1189"><text:span text:style-name="T1190">Ūkio subjektų poveikio aplinkai monitoringas</text:span></text:p>
      <text:p text:style-name="P1191"/>
      <text:p text:style-name="P1192"><text:span text:style-name="T1193">PIRMASIS</text:span><text:span text:style-name="T1194"><text:s/>SKIRSNIS</text:span></text:p>
      <text:p text:style-name="P1195"><text:span text:style-name="T1196">POVEIKIO APLINKOS ORO KOKYBEI MONITORINGAS</text:span></text:p>
      <text:p text:style-name="P1197"/>
      <text:p text:style-name="P1198">25. Poveikio aplinkos oro kokybei<text:s/>monitoringas vykdomas nuolatinių matavimų, nenuolatinių matavimų ar matematinio modeliavimo būdu.</text:p>
      <text:p text:style-name="P1199"><text:span text:style-name="T1200">26</text:span><text:span text:style-name="T1201">.<text:s/></text:span>Nuolatinių matavimų būdas taikomas teršalams, kuriems nustatyta ES norma, kuriems teisės aktuose nustatyta 1 valandos ribinė aplinkos oro užterštumo vertė, o koncentracija aplinkos ore, įvertinta modeliuojant taršos sklaidą, be foninio aplinkos oro užterštumo, viršija Aplinkos oro kokybės vertinimo tvarkos apraše, patvirtintame Lietuvos Respublikos aplinkos ministro 2001 m. gruodžio 12 d. įsakymu Nr. 596 „Dėl Aplinkos oro kokybės vertinimo tvarkos aprašo patvirtinimo“ (toliau – Aplinkos oro kokybės vertinimo tvarka)<text:s/><text:span text:style-name="T1202">žmonių sveikatos apsaugai nustatytą<text:s/></text:span>viršutinę vertinimo ribą (toliau – viršutinė vertinimo riba). Teršalo koncentracija aplinkos ore matuojama nuolat ir minimalus duomenų surinkimas per metus turi siekti 90 % galimų surinkti duomenų.<text:s/></text:p>
      <text:p text:style-name="P1203">27. Nuolatiniams matavimams taikomos atitinkamos Nuostatų 30 punkte nurodyto teisės akto nuostatos.</text:p>
      <text:p text:style-name="P1204">28. Nenuolatinių matavimų būdas taikomas, kai:</text:p>
      <text:p text:style-name="P1205">28.1. teršalų, kuriems nustatyta ES norma, koncentracija aplinkos ore, įvertinta modeliuojant taršos sklaidą be foninio aplinkos oro užterštumo,<text:span text:style-name="T1206"><text:s/>neviršija<text:s/></text:span>Aplinkos oro kokybės vertinimo tvarkoje<text:span text:style-name="T1207"><text:s/>nustatytos mažiausio vidurkinimo laikotarpio viršutinės vertinimo</text:span><text:span text:style-name="T1208"><text:s/>ribos</text:span>. Šiuo atveju teršalų koncentracija aplinkos ore matuojama ne rečiau kaip kartą per 5 metus, atlikus aplinkos oro taršos šaltinių ir iš jų išmetamų teršalų inventorizaciją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 nustatyta tvarka<text:s/>(toliau – teršalų inventorizacija); matavimų minimali laiko aprėptis turi siekti bent 14 % metinio laiko, t. y. atliekamas ne mažiau kaip vienas (atsitiktinę dieną) matavimas per savaitę ištisus metus arba matavimai atliekami aštuonias savaites, tolygiai paskirstytas per metus;</text:p>
      <text:p text:style-name="P1209"><text:span text:style-name="T1210">28.2</text:span><text:span text:style-name="T1211">. teršalų,<text:s/></text:span>kuriems nustatyta nacionalinė norma,<text:span text:style-name="T1212"><text:s/>pagal šio priedo 3 punktą apskaičiuotas TPR yra didesnis kaip 10</text:span><text:span text:style-name="T1213">4</text:span><text:span text:style-name="T1214"><text:s/>(TPR&gt;10</text:span><text:span text:style-name="T1215">4</text:span><text:span text:style-name="T1216">).<text:s/></text:span><text:span text:style-name="T1217">Teršalo koncentracija aplinkos ore<text:s/></text:span><text:span text:style-name="T1218">turi būti matuojama ne rečiau kaip 1 kartą per mėnesį veikiant įr</text:span><text:span text:style-name="T1219">enginiui.</text:span><text:span text:style-name="T1220"><text:s/>Ūkio subjekto motyvuotu prašymu, Nuostatų 19 punkte nurodyta monitoringo programą derinanti institucija gali nustatyti atlikti ne mažiau kaip 4 tolygiai per metus paskirstytus teršalo koncentracijos aplinkos ore matavimus, kai pagal programą ir (</text:span><text:span text:style-name="T1221">ar) vykdant valstybinę aplinkos apsaugos kontrolę atliktų matavimų duomenys rodo, kad per pastaruosius 12 mėn. nurodyto teršalo koncentracija aplinkos ore yra <text:s/>mažesnė kaip 0,8 to teršalo pusės valandos ribinės aplinkos oro užterštumo vertės dydžio, jei to</text:span><text:span text:style-name="T1222">kios nėra – 0,8 paros ribinės aplinkos oro užterštumo vertės dydžio;</text:span><text:span text:style-name="T1223"><text:s/></text:span></text:p>
      <text:p text:style-name="P1224">28.3. vienoje vietoje (tvarte ar tvartų grupėje) laikant 1200 ar daugiau sutartinių gyvulių atitinkantį kiaulių (įskaitant paršavedes, kuilius, paršelius) skaičių, teršalų, kuriems nustatyta nacionalinė norma, koncentracija aplinkos ore, įvertinta modeliavimo būdu, neviršija ribinių aplinkos oro užterštumo verčių. Teršalo koncentracija aplinkos ore per metus matuojama ne mažiau kaip 6 kartus, iš kurių 4 – laikotarpiu<text:span text:style-name="T1225">, kai pagal<text:s/></text:span><text:span text:style-name="T1226">Mėšlo<text:s/></text:span><text:span text:style-name="T1227">ir srutų tvarkymo aplinkosaugos<text:s/></text:span><text:soft-page-break/><text:span text:style-name="T1228">reikalavimų aprašą, patvirtintą Lietuvos Respublikos aplinkos ministro ir Lietuvos Respublikos žemės ūkio ministro 2005 m. liepos 14 d. įsakymu Nr. D1-367/3D-342 „Dėl Mėšlo ir srutų tvarkymo aplinkosaugos reikalavimų aprašo<text:s/></text:span><text:span text:style-name="T1229">patvirtinimo“</text:span>, tręšiama mėšlu ir (ar) srutomis<text:span text:style-name="T1230">.<text:s/></text:span>Teršalų koncentracija aplinkos ore turi būti matuojama ne rečiau kaip kartą per 5 metus.<text:s/></text:p>
      <text:p text:style-name="P1231">29. Nenuolatiniams matavimams taikomos atitinkamos Nuostatų 30 punkte nurodyto teisės akto nuostatos.</text:p>
      <text:p text:style-name="P1232">30. Matematinio modeliavimo būdas taikomas teršalams, kuriems nustatyta ES norma ir kurių koncentracija aplinkos ore, įvertinta modeliuojant taršos sklaidą be foninio aplinkos oro užterštumo, neviršija Aplinkos oro kokybės vertinimo tvarkoje nustatytos mažiausio<text:s/>vidurkinimo laikotarpio žemutinės vertinimo ribos. Poveikio aplinkos orui vertinimas atliekamas po teršalų inventorizacijos. Ūkinės veiklos poveikį aplinkos orui šiuo būdu vertinti taikomos aplinkos ministro 2007 m. lapkričio 30 d. įsakymo Nr. D1-653 „Dėl<text:s/><text:span text:style-name="T1233">Teršalų sklaidos skaičiavimo modelių, foninio aplinkos oro užterštumo duomenų ir meteorologinių duomenų naudojimo ūkinės veiklos poveikiui aplinkos orui įvertinti</text:span>“ nuostatos; teršalų sklaidos skaičiavimo modeliai pasirenkami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text:s/></text:p>
      <text:p text:style-name="P1234">31. Išsamesni šiame priedo skirsnyje nurodytų matavimo metodų taikymo reikalavimai pateikti Aplinkos oro kokybės vertinimo tvarkoje, ES ir nacionalinėse normose.</text:p>
      <text:p text:style-name="P1235"/>
      <text:p text:style-name="P1236"><text:span text:style-name="T1237">ANTRASIS</text:span><text:span text:style-name="T1238"><text:s/>SKIRSNIS</text:span></text:p>
      <text:p text:style-name="P1239"><text:span text:style-name="T1240">POVEIKIO PAVIRŠINIAM, POŽEMINIAM, DRENAŽINIAM VANDENIUI MONITORINGAS</text:span></text:p>
      <text:p text:style-name="P1241"/>
      <text:p text:style-name="P1242">32. Ūkio subjektų poveikio paviršiniam vandeniui monitoringas vykdomas laikantis šių reikalavimų:</text:p>
      <text:p text:style-name="P1243">32.1. tekančiuose paviršiniuose vandens telkiniuose (upės, upeliai, kanalai) ėminiai imami aukščiau nuotekų išleistuvo ūkio subjekto išleistų teršalų nepaveiktoje vietoje, po visiško nuotekų susimaišymo apytiksliai 0,5 km žemiau išleistuvo. Žemiau nuotekų išleidimo vietos paimtas ėminys turi charakterizuoti bendrą vandens sudėtį pagal tėkmę, t. y. paėmimo vietoje nuotekos turi būti pakankamai susimaišiusios (ne mažiau kaip 80<text:s/><text:span text:style-name="T1244">%</text:span>) su upės, upelio, kanalo vandeniu. Stebimoje upės, upelio, kanalo ruože, kai yra keli taršos šaltiniai, vienas ėminys imamas aukščiau pirmojo taršos šaltinio, kitas – žemiau paskutiniojo;</text:p>
      <text:p text:style-name="P1245">32.2. pratakiuose vandens telkiniuose (ežerai, tvenkiniai) su greita vandens apykaita vienas ėminys imamas neteršiamoje vietoje, t. y. aukščiau išleistuvo, kitas – 0,5 km žemiau išleistuvo;</text:p>
      <text:p text:style-name="P1246">32.3. vandens telkiniuose (ežerai, tvenkiniai) su lėta vandens apykaita arba stovinčiu vandeniu ėminių ėmimo skaičius priklauso nuo telkinio dydžio. Vienas ėminys imamas antropogeninės taršos nepaveiktoje vietoje, antras – teršalų išleidimo vietoje, kiti (ne mažiau kaip 2) – 0,5 km atstumu į abi puses nuo nuotekų išleistuvo. Kai vandens telkinys mažesnis kaip 0,5 km<text:span text:style-name="T1247">2</text:span>, vienas ėminys imamas teršalų išleidimo vietoje, kitas – ne toliau kaip 0,5 km nuo išleistuvo;</text:p>
      <text:p text:style-name="P1248">32.4. paviršiniuose vandens telkiniuose nustatomi parametrai:</text:p>
      <text:p text:style-name="P1249">32.4.1. pH, temperatūra, vandenyje ištirpęs deguonis, skendinčios medžiagos, biocheminis deguonies suvartojimas (BDS), cheminis deguonies suvartojimas (ChDS), amonio azotas, nitratai, nitritai, bendras azotas, fosfatai, bendras fosforas;</text:p>
      <text:p text:style-name="P1250">32.4.2. ūkinei veiklai būdingi teršalai, nustatomi nuotekose (įskaitant ir biologinės taršos parametrus);</text:p>
      <text:p text:style-name="P1251">32.4.3. vandens debitas (tekančiuose vandens telkiniuose);</text:p>
      <text:p text:style-name="P1252">32.5. vandens ėminiai turi būti imami vadovaujantis LST EN ISO 5667-1, LST EN ISO 5667-3:2006, ISO 5667-4, ISO 5667-6;</text:p>
      <text:p text:style-name="P1253">32.6. paviršinio vandens ėminiai ir nuotekų ėminiai imami tokiu pat dažnumu ir tuo pačiu<text:s/><text:soft-page-break/>metu.</text:p>
      <text:p text:style-name="P1254">33. Ūkio subjektų, nurodytų Nuostatų 11.2.2 papunktyje, motyvuotu prašymu,<text:s/><text:span text:style-name="T1255">Nuostatų 19 punkte nurodyta monitoringo programą derinanti institucija</text:span><text:s/>gali leisti pakeisti ūkio subjektų poveikio aplinkai monitoringo planą sumažindama poveikio paviršiniam vandeniui monitoringo apimtį, jei ūkio subjektas, ne mažiau kaip vienerius metus vykdęs poveikio paviršiniam vandeniui monitoringą, įrodo, kad dėl teršalų, išleistų su gamybinėmis nuotekomis, teršalų<text:span text:style-name="T1256"><text:s/></text:span>koncentracija paviršiniame vandens telkinyje pagal šiuos teršalus neviršija Nuotekų tvarkymo reglamento 1 ir (ar) 2 prieduose, teisės aktuose nustatytų DLK priimtuvui arba esama paviršinio vandens telkinio ekologinė būklė nepablogėjo viena klase pagal hidrocheminius parametrus.</text:p>
      <text:p text:style-name="P1257">34. Poveikio požeminiam vandeniui monitoringas vykdomas šia tvarka:</text:p>
      <text:p text:style-name="P1258">34.1. ūkio subjektai, nurodyti Nuostatų 11.3.1.11 ir 11.3.1.12 papunkčiuose, požeminio vandens monitoringą vykdo Poveikio požeminiam vandeniui vertinimo ir monitoringo tvarkos apraše,<text:s/><text:span text:style-name="T1259">patvirtintame aplinkos ministro 2010 m. gruodžio 30 d. įsakymu Nr. D1-1056 „</text:span><text:span text:style-name="T1260">Dėl Žemės ūkio veiklos subjektų poveikio požeminiam vandeniui vertinimo ir monitoringo tvarkos aprašo patvirtinimo“,</text:span><text:s/>nustatyta tvarka;</text:p>
      <text:p text:style-name="P1261"><text:span text:style-name="T1262">34.2</text:span><text:span text:style-name="T1263">. ūkio subjektai, nurodyti Nuostatų 11.3.2.13 papunktyje, gėlo vandens tiekimo vandenvietės gręžiniuose 2 kartus<text:s/></text:span><text:span text:style-name="T1264">per metus (pirmą ir trečią ketvirčius) turi nustatyti sulfato ir chlorido koncentraciją požeminiame vandenyje ir laboratorinio tyrimo rezultatus raštu pateikti LGT;</text:span><text:s/></text:p>
      <text:p text:style-name="P1265">34.3. ūkio subjektai, nurodyti Nuostatų 11.3.1.11 ir 11.3.1.12 papunkčiuose, prieš pradedant veiklą:</text:p>
      <text:p text:style-name="P1266">34.3.1. privalo atlikti hidrogeologinius tyrimus požeminio vandens foninėms koncentracijoms nustatyti Poveikio požeminiam vandeniui vertinimo ir monitoringo tvarkos apraše nustatyta tvarka;</text:p>
      <text:p text:style-name="P1267">34.3.2. požeminio vandens monitoringą atlieka, jei atlikus 34.3.1 papunktyje nurodytus tyrimus ar AAD patikrinimo metu nustačius, kad bent viename gręžinyje teršiančių medžiagų koncentracija požeminiame vandenyje viršija nustatytą ribinę vertę;</text:p>
      <text:p text:style-name="P1268">34.4. požeminio vandens monitoringo programos dalis rengiama atsižvelgiant į Metodinių reikalavimų monitoringo programos požeminio vandens monitoringo dalies rengimui, patvirtintų Lietuvos geologijos tarnybos prie Aplinkos ministerijos direktoriaus 2011 m. rugpjūčio 14 d. įsakymu Nr. 1-156 „Dėl Metodinių<text:s/>reikalavimų monitoringo programos požeminio vandens monitoringo dalies rengimui patvirtinimo“ nuostatas;<text:s/></text:p>
      <text:p text:style-name="P1269">34.5.<text:s/><text:span text:style-name="T1270">požeminio vandens ėminiai imami<text:s/></text:span>vadovaujantis<text:s/><text:span text:style-name="T1271">LST ISO 5667-11 „</text:span>Vandens kokybė. bandinių ėmimas. 11-oji dalis. Nurodymai, kaip imti gruntinio<text:s/>vandens bandinius“,<text:span text:style-name="T1272"><text:s/></text:span>LST EN ISO 5667-3 „Vandens kokybė. Mėginių ėmimas. 3 dalis. Vandens mėginių konservavimas ir tvarkymas“ ir procedūromis, nurodytomis leidinyje „Požeminio vandens monitoringas. Metodinės rekomendacijos“ (www.lgt.lt);</text:p>
      <text:p text:style-name="P1273">34.6. jeigu 3 metus vykdyto poveikio požeminiam vandeniui monitoringo rezultatai rodo, kad neviršijamos teisės aktuose nurodytos taršos normos ir nedidėja teršiančių medžiagų koncentracija, monitoringo programa gali būti keičiama sumažinant poveikio požeminiam vandeniui<text:s/>monitoringo vykdymo apimtį toje teritorijoje (išskyrus Nuostatų 11.3.1.12 ir 11.3.1.13 papunkčiuose nurodytą veiklą vykdančius ūkio subjektus). Minėtuose papunkčiuose<text:span text:style-name="T1274"><text:s/></text:span>nurodytiems ūkio subjektams monitoringo apimtis mažinama Poveikio požeminiam vandeniui vertinimo ir monitoringo tvarkos apraše nustatyta tvarka;</text:p>
      <text:p text:style-name="P1275"><text:span text:style-name="T1276">34.7</text:span><text:span text:style-name="T1277">. Ūkio subjektai, nurodyti Nuostatų 11.3.1–11.3.4<text:s/></text:span>papunkčiuose<text:span text:style-name="T1278">, eksploatuojantys įrenginius, kuriuose vykdoma TIPK taisyklių I priede išvardintų rūšių ūkinė veikla, jei šiuose įrenginiuose nau</text:span><text:span text:style-name="T1279">dojamos, gaminamos ar iš jų išleidžiamos pavojingosios cheminės medžiagos, nurodytos 2008 m. gruodžio 16 d. Europos Parlamento ir Tarybos reglamento (EB) Nr. 1272/2008 dėl cheminių medžiagų ir mišinių klasifikavimo, ženklinimo ir pakavimo 3 straipsnyje, ir</text:span><text:span text:style-name="T1280"><text:s/>dėl įrenginio eksploatavimo yra rizika požeminį vandenį užteršti šiomis pavojingosiomis cheminėmis medžiagomis, monitoringo programoje privalo numatyti tirti požeminio vandens užterštumą šiomis pavojingosiomis cheminėmis medžiagomis bent kartą per penkeri</text:span><text:span text:style-name="T1281">us metus. Monitoringo<text:s/></text:span><text:soft-page-break/><text:span text:style-name="T1282">programoje galima nenumatyti tirti požeminio vandens užterštumo atitinkamomis įrenginyje naudojamomis, gaminamomis ar iš jų išleidžiamomis pavojingosiomis cheminėmis medžiagomis, jei ūkio subjektai požeminio vandens stebėseną (poveiki</text:span><text:span text:style-name="T1283">o požeminiam vandeniui monitoringą) atlieka remdamiesi sistemingu užteršimo pavojaus įvertinimu.</text:span><text:s/></text:p>
      <text:p text:style-name="P1284">35. Poveikio drenažiniam vandeniui monitoringas vykdomas tokia tvarka:</text:p>
      <text:p text:style-name="P1285">35.1. poveikio drenažiniam vandeniui tyrimai atliekami tręšiamuose laukuose, esančiuose melioracijos sistemų žiotyse. Monitoringui parenkamos didžiausią drenažinio vandens surinkimo plotą turinčios melioracijos sistemos, kurių visas drenažinio vandens surinkimo plotas patenka į vieno ūkio subjekto naudojamą tręšiamą lauką (-us). Ūkio<text:s/>subjektai, nurodyti Nuostatų<text:s/><text:span text:style-name="T1286">11.4.2 papunktyje,<text:s/></text:span>poveikio drenažiniam vandeniui tyrimus atlieka vadovaudamiesi<text:span text:style-name="T1287"><text:s/></text:span><text:span text:style-name="T1288">Nuotekų dumblo tvarkymo ir panaudojimo reikalavimais, patvirtintais<text:s/></text:span><text:span text:style-name="T1289">aplinkos ministro 2001 m. birželio 29 d. įsakymu Nr. 349 „Dėl Nuotekų dumblo<text:s/></text:span><text:span text:style-name="T1290">tvarkymo ir panaudojimo reikalavimų patvirtinimo“ (toliau – Nuotekų dumblo reikalavimai).<text:s/></text:span>Ėminių ėmimo vietų skaičius turi būti ne mažesnis kaip viena vieta kiekviename penkiasdešimties hektarų tais metais tręšiamų laukų plote arba ne daugiau kaip 10 ėminių ėmimo vietų;</text:p>
      <text:p text:style-name="P1291">35.2. poveikio drenažiniam vandeniui ėminiai imami drenažo sistemų žiotyse vieną arba du kartus per metus. Jei tręšiama iki birželio 15 d., ėminys imamas po tręšimo artimiausiu laiku, kai galima nustatyti poveikį paviršiniams vandens telkiniams, bet ne vėliau kaip iki birželio 15 d. Jeigu tręšiama ir (ar) po birželio 15 d., kitas ėminys imamas po tręšimo artimiausiu laiku, kai galima nustatyti poveikį paviršiniams vandens telkiniams, bet ne vėliau kaip iki lapkričio 15 d.;</text:p>
      <text:p text:style-name="P1292">35.3.<text:s/><text:span text:style-name="T1293">jei v</text:span><text:span text:style-name="T1294">ykdant tręšiamųjų laukų monitoringą, trejus metus iš eilės tiriamų teršiančių medžiagų koncentracija neviršijo teršiančių medžiagų didžiausios leistinos koncentracijos vandenyje, monitoringo programa gali būti keičiama, sumažinant poveikio drenažiniam vand</text:span><text:span text:style-name="T1295">eniui monitoringo vykdymo mastą toje teritorijoje: tyrimai gali būti vykdomi kas 3 metus. Jei sumažinus monitoringo vykdymo mastą aplinkos apsaugos valstybinės kontrolės arba monitoringo metu nustatomas teršiančių medžiagų leistinos koncentracijos viršijim</text:span><text:span text:style-name="T1296">as (momentinė reikšmė), monitoringo programą būtina keisti panaikinant monitoringo sumažinimą;</text:span></text:p>
      <text:p text:style-name="P1297">35.4. tiriami parametrai: bendrasis fosforas, bendrasis azotas, amonio azotas, nitritų azotas. Teršiančių medžiagų koncentracijos ištekančiame iš drenažo<text:s/>sistemų vandenyje neturi viršyti šių didžiausių leistinų koncentracijų: bendrojo fosforo – 2 mg/l, bendrojo azoto – 15 mg/l, amonio azoto (NH<text:span text:style-name="T1298">4</text:span>-N) – 5 mg/l, nitritų azoto (NO<text:span text:style-name="T1299">2</text:span>-N) – 0,3 mg/l. Ūkio subjektai, nurodyti Nuostatų<text:s/><text:span text:style-name="T1300">11.4.2 papunktyje, tiria<text:s/></text:span><text:span text:style-name="T1301">Nuotekų</text:span><text:span text:style-name="T1302"><text:s/>dumblo reikalavimuose</text:span><text:span text:style-name="T1303"><text:s/>nurodytus parametrus</text:span><text:span text:style-name="T1304">.<text:s/></text:span>Nustačius didžiausių leistinų koncentracijų viršijimą, veiklos vykdytojas privalo imtis priemonių taršą sumažinti.<text:s/></text:p>
      <text:p text:style-name="P1305"><text:span text:style-name="T1306">36</text:span><text:span text:style-name="T1307">. Ūkio subjektai, nurodyti Nuostatų 11.5.1–11.5.2<text:s/></text:span>papunkčiuose<text:span text:style-name="T1308">, eksploatuojantys įrengi</text:span><text:span text:style-name="T1309">nius, kuriuose vykdoma TIPK taisyklių I priede išvardintų rūšių ūkinė veikla, jeigu šiuose įrenginiuose naudojamos, gaminamos ar iš jų išleidžiamos pavojingosios cheminės medžiagos, nurodytos Reglamento (EB) Nr. 1272/2008 3 straipsnyje, ir dėl įrenginio ek</text:span><text:span text:style-name="T1310">sploatavimo yra rizika dirvožemį užteršti šiomis pavojingosiomis cheminėmis medžiagomis, monitoringo programoje turi numatyti tirti dirvožemio užterštumą šiomis pavojingosiomis cheminėmis medžiagomis bent kartą per dešimt metų. Monitoringo programoje galim</text:span><text:span text:style-name="T1311">a nenumatyti tirti dirvožemio užterštumo atitinkamomis įrenginyje naudojamomis, gaminamomis ar iš jų išleidžiamomis pavojingosiomis cheminėmis medžiagomis, kai ūkio subjektai dirvožemio stebėseną (poveikio dirvožemiui monitoringą) atlieka remdamiesi sistem</text:span><text:span text:style-name="T1312">ingu užteršimo pavojaus įvertinimu.<text:s/></text:span>Ūkio subjektų, nurodytų Nuostatų 11.5.4 papunktyje, atliekamo dirvožemio monitoringo tiriami parametrai nurodyti<text:s/><text:span text:style-name="T1313">Nuotekų dumblo reikalavimuose</text:span><text:span text:style-name="T1314">.<text:s/></text:span></text:p>
      <text:p text:style-name="P1315"/>
      <text:p text:style-name="P1316"><text:span text:style-name="T1317">TREČIASIS</text:span><text:span text:style-name="T1318"><text:s/>SKIRSNIS</text:span></text:p>
      <text:p text:style-name="P1319"><text:span text:style-name="T1320">POVEIKIO KRAŠTOVAIZDŽIO IR BIOLOGINEI ĮVAIROVEI,<text:s/></text:span><text:span text:style-name="T1321">KRAŠTOVAIZDŽIO</text:span><text:span text:style-name="T1322"><text:s/></text:span><text:span text:style-name="T1323">VIZUALINĖS STRUKTŪROS POKYČIŲ IR JO ESTETINIO POTENCIALO MONITORINGAS</text:span></text:p>
      <text:p text:style-name="P1324"/>
      <text:p text:style-name="P1325"><text:span text:style-name="T1326">37</text:span><text:span text:style-name="T1327">.<text:s/></text:span>Poveikio kraštovaizdžio ir biologinei įvairovei monitoringas, kraštovaizdžio vizualinės struktūros pokyčių ir jo estetinio potencialo, nustatyto<text:s/><text:span text:style-name="T1328">Nacionaliniame kr</text:span><text:span text:style-name="T1329">aštovaizdžio tvarkymo plane, patvirtintame aplinkos ministro 2015 m. spalio 2 d. įsakymu Nr. D1-703 „Dėl Nacionalinio kraštovaizdžio tvarkymo plano patvirtinimo“,<text:s/></text:span>monitoringas vykdomas fiksuojant<text:s/><text:span text:style-name="T1330">planuojamos ūkinės veiklos poveikio aplinkai vertinimo</text:span><text:s/>(toliau – PAV) ataskaitoje ar PAV sprendime, arba statinio projekte, arba ūkio subjektų ūkinę veiklą reglamentuojančiuose teisės aktuose, strateginio ir (ar) planavimo dokumentuose nurodytų biologinės įvairovės ir kitų kraštovaizdžio komponentų (pavyzdžiui, laukinių gyvūnų, augalų, grybų rūšių ir jų buveinių, saugomų rūšių ir jų buveinių, reljefo ir hidrografinio tinklo formų) būklę, vykdomos ūkinės veiklos sukeliamus šių komponentų, kraštovaizdžio vizualinės struktūros būklės ir jo estetinio potencialo pokyčius.</text:p>
      <text:p text:style-name="P1331">38. Poveikio kraštovaizdžio ir biologinei įvairovei, kraštovaizdžio vizualinės struktūros pokyčių ir jo estetinio potencialo monitoringas vykdomas monitoringo programoje nurodytose biologinės įvairovės ir kraštovaizdžio komponentų stebėjimo vietose,<text:s/>taikant monitoringo programoje numatytus stebėjimo metodus, periodiškumą ir dažnumą, biologinės įvairovės ir kraštovaizdžio komponentų būklės vertinimo kriterijus ir (ar) jų reikšmes (ribines vertes).<text:s/></text:p>
      <text:p text:style-name="P1332">39. Poveikio kraštovaizdžio ir biologinei įvairovei kraštovaizdžio vizualinės struktūros pokyčių ir jo estetinio potencialo monitoringo metu išskiriami ūkinės veiklos neigiami poveikiai (pavyzdžiui, tarša, triukšmas, trikdymas, elektromagnetinis laukas, natūralių pelkių, pievų ir ganyklų ploto mažėjimas,<text:s/>vizualinę taršą, kaip ji apibrėžta Saugomų teritorijų įstatymo 2 straipsnio 56 dalyje, sukeliančių aukštų statinių ar įrenginių atsiradimas ir kt.) biologinės įvairovės ir kraštovaizdžio komponentams, pateikiami siūlymai dėl konkrečių priemonių, užtikrinančių kraštovaizdžio ir biologinei įvairovės, kraštovaizdžio vizualinės struktūros ir jo estetinio potencialo apsaugą, <text:s/>kompensuojančių galimus tos įvairovės praradimus ir neigiamus kraštovaizdžio pokyčius. Jeigu poveikio kraštovaizdžio ir biologinei įvairovei, kraštovaizdžio vizualinės struktūros pokyčių ir jo estetinio potencialo monitoringo metu nustatoma, kad monitoringo programoje nustatytos kraštovaizdžio ir biologinės įvairovės komponentų būklės vertinimo kriterijų reikšmės (ribinės vertės) dėl neigiamo ūkinės veiklos poveikio viršijamos arba nepasiekiamos, nurodomos priemonės, kurios bus vykdomos neigiamam poveikiui išvengti, sumažinti ar kompensuoti.</text:p>
      <text:p text:style-name="P1333">40. Vykdant poveikio kraštovaizdžio ir biologinės įvairovės, kraštovaizdžio vizualinės struktūros<text:s/>pokyčių ir jo estetinio potencialo monitoringą, fiksuojamas ūkinės veiklos poveikis ekosistemų paslaugoms (ekosistemų paslaugų kokybės pokytis) ir invazinėms rūšims (jų rūšinės sudėties, paplitimo ploto pokyčiai).</text:p>
      <text:p text:style-name="P1334">41. Vertinant poveikį, lyginami<text:s/>kraštovaizdžio ir biologinės įvairovės,<text:span text:style-name="T1335"><text:s/></text:span>kraštovaizdžio vizualinės struktūros pokyčių ir jo estetinio potencialo monitoringo duomenys iki ūkinės veiklos vykdymo pradžios ir surinkti šios veiklos vykdymo metu.</text:p>
      <text:p text:style-name="P1336"/>
      <text:p text:style-name="P1337">_________________</text:p>
      <text:soft-page-break/>
      <text:p text:style-name="P1338">Ūkio subjektų aplinkos</text:p>
      <text:p text:style-name="P1345">monitoringo nuostatų</text:p>
      <text:p text:style-name="P1346"><text:span text:style-name="T1347">2</text:span><text:span text:style-name="T1348"><text:s/>priedas</text:span></text:p>
      <text:p text:style-name="P1349"/>
      <text:p text:style-name="P1350"><text:span text:style-name="T1351">(Ūkio subjekto aplinkos monitoringo programos forma)</text:span></text:p>
      <table:table table:style-name="Table1352">
        <table:table-columns>
          <table:table-column table:style-name="TableColumn1353"/>
        </table:table-columns>
        <table:table-row table:style-name="TableRow1354">
          <table:table-cell table:style-name="TableCell1355">
            <text:p text:style-name="P1356"/>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
      <text:p text:style-name="P1363"/>
      <text:p text:style-name="P1364">Aplinkos apsaugos agentūrai<text:s/></text:p>
      <text:p text:style-name="P1365">Lietuvos geologijos tarnybai</text:p>
      <text:p text:style-name="P1366">Valstybinei saugomų teritorijų tarnybai prie<text:s/>Aplinkos ministerijos</text:p>
      <text:p text:style-name="P1367"/>
      <text:p text:style-name="P1368"><text:span text:style-name="T1369">(reikiamą langelį pažymėti X)</text:span></text:p>
      <text:p text:style-name="P1370"/>
      <text:p text:style-name="Normal"/>
      <text:p text:style-name="P1371"><text:span text:style-name="T1372">ŪKIO SUBJEKTO APLINKOS MONITORINGO PROGRAMA</text:span></text:p>
      <text:p text:style-name="P1373"/>
      <text:p text:style-name="P1374"><text:span text:style-name="T1375">I</text:span><text:span text:style-name="T1376"><text:s/>SKYRIUS</text:span></text:p>
      <text:p text:style-name="P1377">BENDROJI DALIS</text:p>
      <text:p text:style-name="P1378"/>
      <text:p text:style-name="Normal"><text:span text:style-name="T1379">1</text:span><text:span text:style-name="T1380">. Informacija apie ūkio subjektą:</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1.1. teisinis statusas:<text:s/></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juridinis asmuo</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juridinio asmens struktūrinis padalinys<text:s/>(filialas, atstovybė)</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fizinis asmuo, vykdantis ūkinę veiklą</text:p>
          </table:table-cell>
          <table:table-cell table:style-name="TableCell1409">
            <text:p text:style-name="P1410"/>
          </table:table-cell>
          <table:table-cell table:style-name="TableCell1411">
            <text:p text:style-name="P1412"/>
          </table:table-cell>
        </table:table-row>
      </table:table>
      <text:p text:style-name="P1413">(tinkamą langelį pažymėti X)</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1.2. juridinio asmens ar jo struktūrinio padalinio pavadinimas ar fizinio asmens vardas, pavardė</text:p>
          </table:table-cell>
          <table:table-cell table:style-name="TableCell1421">
            <text:p text:style-name="P1422">1.3. juridinio asmens ar jo struktūrinio padalinio kodas Juridinių asmenų registre arba fizinio asmens kodas</text:p>
          </table:table-cell>
        </table:table-row>
        <table:table-row table:style-name="TableRow1423">
          <table:table-cell table:style-name="TableCell1424">
            <text:p text:style-name="P1425"/>
          </table:table-cell>
          <table:table-cell table:style-name="TableCell1426">
            <text:p text:style-name="P1427"/>
          </table:table-cell>
        </table:table-row>
      </table:table>
      <text:p text:style-name="P1428"/>
      <text:p text:style-name="P1429"><text:span text:style-name="T1430">1.4</text:span><text:span text:style-name="T1431">. juridinio asmens ar jo struktūrinio padalinio buveinės ar fizinio asmens nuolatinės gyvenamosios vietos adresas_</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savivaldybė</text:p>
          </table:table-cell>
          <table:table-cell table:style-name="TableCell1444" table:number-columns-spanned="2">
            <text:p text:style-name="P1445">gyvenamoji vietovė (miestas, kaimo gyvenamoji vietovė)</text:p>
          </table:table-cell>
          <table:covered-table-cell/>
          <table:table-cell table:style-name="TableCell1446" table:number-columns-spanned="2">
            <text:p text:style-name="P1447">gatvės pavadinimas</text:p>
          </table:table-cell>
          <table:covered-table-cell/>
          <table:table-cell table:style-name="TableCell1448">
            <text:p text:style-name="P1449">pastato ar pastatų komplekso Nr.<text:s/></text:p>
          </table:table-cell>
          <table:table-cell table:style-name="TableCell1450">
            <text:p text:style-name="P1451">korpusas</text:p>
          </table:table-cell>
          <table:table-cell table:style-name="TableCell1452">
            <text:p text:style-name="P1453">buto ar negyvena-mosios patalpos Nr.<text:s/></text:p>
          </table:table-cell>
        </table:table-row>
        <table:table-row table:style-name="TableRow1454">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8">
            <text:p text:style-name="P1469">1.5. ryšio informacija</text:p>
          </table: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telefono Nr.<text:s/></text:p>
          </table:table-cell>
          <table:covered-table-cell/>
          <table:table-cell table:style-name="TableCell1473" table:number-columns-spanned="2">
            <text:p text:style-name="P1474">fakso Nr.<text:s/></text:p>
          </table:table-cell>
          <table:covered-table-cell/>
          <table:table-cell table:style-name="TableCell1475" table:number-columns-spanned="4">
            <text:p text:style-name="P1476">el. paštas</text:p>
          </table:table-cell>
          <table:covered-table-cell/>
          <table:covered-table-cell/>
          <table:covered-table-cell/>
        </table:table-row>
        <table:table-row table:style-name="TableRow1477">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4">
            <text:p text:style-name="P1483"/>
          </table:table-cell>
          <table:covered-table-cell/>
          <table:covered-table-cell/>
          <table:covered-table-cell/>
        </table:table-row>
      </table:table>
      <text:p text:style-name="Normal"/>
      <text:p text:style-name="Normal"/>
      <text:p text:style-name="Normal"><text:span text:style-name="T1484">2</text:span><text:span text:style-name="T1485">. Ūkinės veiklos vieta:</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6">
            <text:p text:style-name="P1495">Ūkinės veiklos objekto pavadinimas</text:p>
          </table:table-cell>
          <table:covered-table-cell/>
          <table:covered-table-cell/>
          <table:covered-table-cell/>
          <table:covered-table-cell/>
          <table:covered-table-cell/>
        </table:table-row>
        <table:table-row table:style-name="TableRow1496">
          <table:table-cell table:style-name="TableCell1497" table:number-columns-spanned="6">
            <text:p text:style-name="P1498"/>
          </table:table-cell>
          <table:covered-table-cell/>
          <table:covered-table-cell/>
          <table:covered-table-cell/>
          <table:covered-table-cell/>
          <table:covered-table-cell/>
        </table:table-row>
        <table:table-row table:style-name="TableRow1499">
          <table:table-cell table:style-name="TableCell1500" table:number-columns-spanned="6">
            <text:p text:style-name="P1501">adresas</text:p>
          </table:table-cell>
          <table:covered-table-cell/>
          <table:covered-table-cell/>
          <table:covered-table-cell/>
          <table:covered-table-cell/>
          <table:covered-table-cell/>
        </table:table-row>
        <text:soft-page-break/>
        <table:table-row table:style-name="TableRow1502">
          <table:table-cell table:style-name="TableCell1503">
            <text:p text:style-name="P1504">savivaldybė</text:p>
          </table:table-cell>
          <table:table-cell table:style-name="TableCell1505">
            <text:p text:style-name="P1506">gyvenamoji vietovė (miestas, kaimo gyvenamoji vietovė)</text:p>
          </table:table-cell>
          <table:table-cell table:style-name="TableCell1507">
            <text:p text:style-name="P1508">gatvės pavadinimas</text:p>
          </table:table-cell>
          <table:table-cell table:style-name="TableCell1509">
            <text:p text:style-name="P1510">Namo pastato ar pastatų komplekso Nr.<text:s/></text:p>
          </table:table-cell>
          <table:table-cell table:style-name="TableCell1511">
            <text:p text:style-name="P1512">korpusas</text:p>
          </table:table-cell>
          <table:table-cell table:style-name="TableCell1513">
            <text:p text:style-name="P1514">buto ar negyvena-mosios patalpos Nr.<text:s/></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Normal"/>
      <text:p text:style-name="P1528"><text:span text:style-name="T1529">3</text:span><text:span text:style-name="T1530">. Trumpas ūkinės veiklos objekte vykdomos veiklos aprašymas nurodant taršos<text:s/></text:span><text:span text:style-name="T1531">šaltinius, juose susidarančius teršalus ir jų kiekį, galimą poveikio aplinkai pobūdį.</text:span></text:p>
      <text:p text:style-name="P1532"><text:span text:style-name="T1533">4</text:span><text:span text:style-name="T1534">. Ūkinės veiklos objekto išsidėstymas žemėlapyje (-iuose), schema (-os) su pažymėtais taršos šaltiniais (išleistuvų (-ais)) ir jų koordinatės valstybinėje koordinači</text:span><text:span text:style-name="T1535">ų sistemoje.</text:span></text:p>
      <text:p text:style-name="Normal"/>
      <text:p text:style-name="P1536"><text:span text:style-name="T1543">II SKYRIUS</text:span></text:p>
      <text:p text:style-name="P1544"><text:span text:style-name="T1545">TECHNOLOGINIŲ PROCESŲ MONITORINGAS</text:span></text:p>
      <text:p text:style-name="P1546"/>
      <text:p text:style-name="P1547"><text:span text:style-name="T1548">Technologinių procesų</text:span><text:span text:style-name="T1549"><text:s/>monitoringo planas</text:span></text:p>
      <text:p text:style-name="P1550"><text:span text:style-name="T1551">1</text:span><text:span text:style-name="T1552"><text:s/>lentelė</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 Nr.</text:p>
          </table:table-cell>
          <table:table-cell table:style-name="TableCell1564">
            <text:p text:style-name="P1565">Technologinio proceso pavadinimas</text:p>
          </table:table-cell>
          <table:table-cell table:style-name="TableCell1566">
            <text:p text:style-name="P1567">Matavimų atlikimo vieta</text:p>
          </table:table-cell>
          <table:table-cell table:style-name="TableCell1568">
            <text:p text:style-name="P1569">Nustatomi parametrai</text:p>
          </table:table-cell>
          <table:table-cell table:style-name="TableCell1570">
            <text:p text:style-name="P1571"><text:span text:style-name="T1572">Matavimų dažnumas</text:span></text:p>
          </table:table-cell>
          <table:table-cell table:style-name="TableCell1573">
            <text:p text:style-name="P1574">Parametrų nustatytos standartinės sąlygos</text:p>
          </table: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4</text:p>
          </table:table-cell>
          <table:table-cell table:style-name="TableCell1584">
            <text:p text:style-name="P1585">5</text:p>
          </table:table-cell>
          <table:table-cell table:style-name="TableCell1586">
            <text:p text:style-name="P1587">6</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text:span text:style-name="T1603">III</text:span><text:span text:style-name="T1604"><text:s/>SKYRIUS</text:span></text:p>
      <text:p text:style-name="P1605"><text:span text:style-name="T1606">TARŠOS ŠALTINIŲ IŠMETAMŲ IR (AR) IŠLEIDŽIAMŲ TERŠALŲ MONITORINGAS</text:span></text:p>
      <text:p text:style-name="P1607"/>
      <text:p text:style-name="P1608"><text:span text:style-name="T1609">T</text:span><text:span text:style-name="T1610">aršos šaltinių išmetamų į aplinkos orą teršalų monitoringo planas</text:span></text:p>
      <text:p text:style-name="P1611"><text:span text:style-name="T1612">2</text:span><text:span text:style-name="T1613"><text:s/>lentelė</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Eil. Nr.</text:p>
          </table:table-cell>
          <table:table-cell table:style-name="TableCell1628" table:number-rows-spanned="2">
            <text:p text:style-name="P1629">Įrenginio /<text:s/>gamybos pavadinimas</text:p>
          </table:table-cell>
          <table:table-cell table:style-name="TableCell1630" table:number-columns-spanned="3">
            <text:p text:style-name="P1631"><text:span text:style-name="T1632">Taršos šaltinis</text:span><text:span text:style-name="T1633">1</text:span></text:p>
          </table:table-cell>
          <table:covered-table-cell/>
          <table:covered-table-cell/>
          <table:table-cell table:style-name="TableCell1634" table:number-columns-spanned="2">
            <text:p text:style-name="P1635">Teršalas</text:p>
          </table:table-cell>
          <table:covered-table-cell/>
          <table:table-cell table:style-name="TableCell1636">
            <text:p text:style-name="P1637">Matavimo dažnumas</text:p>
          </table:table-cell>
          <table:table-cell table:style-name="TableCell1638">
            <text:p text:style-name="P1639"><text:span text:style-name="T1640">Planuojamas matavimo metodas</text:span><text:span text:style-name="T1641">2</text:span></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Nr.</text:p>
          </table:table-cell>
          <table:table-cell table:style-name="TableCell1647">
            <text:p text:style-name="P1648">pavadinimas</text:p>
          </table:table-cell>
          <table:table-cell table:style-name="TableCell1649">
            <text:p text:style-name="P1650">koordinatės</text:p>
          </table:table-cell>
          <table:table-cell table:style-name="TableCell1651">
            <text:p text:style-name="P1652">pavadinimas</text:p>
          </table:table-cell>
          <table:table-cell table:style-name="TableCell1653">
            <text:p text:style-name="P1654">koda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cell table:style-name="TableCell1674">
            <text:p text:style-name="P1675">8</text:p>
          </table:table-cell>
          <table:table-cell table:style-name="TableCell1676">
            <text:p text:style-name="P1677">9</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Normal"/>
      <text:p text:style-name="P1697"><text:span text:style-name="T1698">Pastabos:<text:s/></text:span></text:p>
      <text:p text:style-name="P1699"><text:span text:style-name="T1700">1</text:span><text:span text:style-name="T1701">Įtraukiami ir taršos šaltiniai, kuriuose matavimai vykdomi<text:s/></text:span><text:span text:style-name="T1702">nepertraukiamu būdu, t. y. įrengta nuolat veikianti išmetamųjų teršalų automatizuotoji matavimo sistema (AMS).</text:span></text:p>
      <text:p text:style-name="P1703"><text:span text:style-name="T1704">2</text:span><text:span text:style-name="T1705">Galiojantis teisės aktas, kuriuo nustatytas matavimo metodas, galiojan</text:span><text:span text:style-name="T1706">čio standarto žymuo ar kitas metodas.</text:span></text:p>
      <text:p text:style-name="P1707"/>
      <text:p text:style-name="P1708"><text:span text:style-name="T1709">Taršos šaltinių su nuotekomis</text:span><text:span text:style-name="T1710"><text:s/>išleidžiamų teršalų monitoringo<text:s/></text:span><text:span text:style-name="T1711">planas</text:span></text:p>
      <text:p text:style-name="P1712"><text:span text:style-name="T1713">3</text:span><text:span text:style-name="T1714"><text:s/>lentelė</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text:span text:style-name="T1732">Išleistuvo kodas</text:span><text:span text:style-name="T1733">1</text:span></text:p>
          </table:table-cell>
          <table:table-cell table:style-name="TableCell1734" table:number-rows-spanned="2">
            <text:p text:style-name="P1735"><text:span text:style-name="T1736">Išleidžiamų nuotekų debitas, m</text:span><text:span text:style-name="T1737">3</text:span><text:span text:style-name="T1738">/d.</text:span></text:p>
          </table:table-cell>
          <table:table-cell table:style-name="TableCell1739" table:number-columns-spanned="2">
            <text:p text:style-name="P1740"><text:span text:style-name="T1741">Nustatomi teršalai / parametrai</text:span><text:span text:style-name="T1742"><text:s/>2</text:span></text:p>
          </table:table-cell>
          <table:covered-table-cell/>
          <table:table-cell table:style-name="TableCell1743" table:number-rows-spanned="2">
            <text:p text:style-name="P1744"><text:span text:style-name="T1745">Planuojamas matavimo metodas</text:span><text:span text:style-name="T1746">3</text:span><text:span text:style-name="T1747"><text:s/></text:span></text:p>
          </table:table-cell>
          <table:table-cell table:style-name="TableCell1748" table:number-rows-spanned="2">
            <text:p text:style-name="P1749"><text:span text:style-name="T1750">Ėminių</text:span><text:span text:style-name="T1751"><text:s/></text:span><text:span text:style-name="T1752">ėmimo</text:span><text:span text:style-name="T1753"><text:s/></text:span><text:span text:style-name="T1754">vieta</text:span><text:span text:style-name="T1755">4</text:span></text:p>
          </table:table-cell>
          <table:table-cell table:style-name="TableCell1756" table:number-rows-spanned="2">
            <text:p text:style-name="P1757"><text:span text:style-name="T1758">Nuotekų valymo įrenginio kodas</text:span><text:span text:style-name="T1759">5</text:span><text:span text:style-name="T1760"><text:s/></text:span><text:span text:style-name="T1761">ir pavadinimas</text:span></text:p>
          </table:table-cell>
          <table:table-cell table:style-name="TableCell1762" table:number-rows-spanned="2">
            <text:p text:style-name="P1763"><text:span text:style-name="T1764">Vandens šaltinio<text:s/></text:span><text:span text:style-name="T1765">kodas</text:span><text:span text:style-name="T1766">6</text:span></text:p>
          </table:table-cell>
          <table:table-cell table:style-name="TableCell1767" table:number-rows-spanned="2">
            <text:p text:style-name="P1768"><text:span text:style-name="T1769">Ėminių</text:span><text:span text:style-name="T1770"><text:s/>ėmimo<text:s/></text:span><text:span text:style-name="T1771">dažnu-mas</text:span><text:span text:style-name="T1772">7</text:span></text:p>
          </table:table-cell>
          <table:table-cell table:style-name="TableCell1773" table:number-rows-spanned="2">
            <text:p text:style-name="P1774"><text:span text:style-name="T1775">Ėminių</text:span><text:span text:style-name="T1776"><text:s/>ėmimo būdas</text:span><text:span text:style-name="T1777">8</text:span></text:p>
          </table:table-cell>
          <table:table-cell table:style-name="TableCell1778" table:number-rows-spanned="2">
            <text:p text:style-name="P1779"><text:span text:style-name="T1780">Ėminių</text:span><text:span text:style-name="T1781"><text:s text:c="2"/></text:span><text:span text:style-name="T1782">tipas</text:span><text:span text:style-name="T1783">9</text:span></text:p>
          </table:table-cell>
          <table:table-cell table:style-name="TableCell1784" table:number-rows-spanned="2">
            <text:p text:style-name="P1785">Debito matavi-mo būdas<text:s/></text:p>
          </table:table-cell>
          <table:table-cell table:style-name="TableCell1786" table:number-rows-spanned="2">
            <text:p text:style-name="P1787"><text:span text:style-name="T1788">Debito matavi-mo prietai-sai</text:span></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kodas</text:span></text:p>
          </table:table-cell>
          <table:table-cell table:style-name="TableCell1795">
            <text:p text:style-name="P1796"><text:span text:style-name="T1797">pavadinimas, matavimo vnt.</text:span></text:p>
          </table: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cell table:style-name="TableCell1814">
            <text:p text:style-name="P1815">4</text:p>
          </table:table-cell>
          <table:table-cell table:style-name="TableCell1816">
            <text:p text:style-name="P1817">5</text:p>
          </table:table-cell>
          <table:table-cell table:style-name="TableCell1818">
            <text:p text:style-name="P1819">6</text:p>
          </table:table-cell>
          <table:table-cell table:style-name="TableCell1820">
            <text:p text:style-name="P1821">7</text:p>
          </table:table-cell>
          <table:table-cell table:style-name="TableCell1822">
            <text:p text:style-name="P1823">8</text:p>
          </table:table-cell>
          <table:table-cell table:style-name="TableCell1824">
            <text:p text:style-name="P1825">9</text:p>
          </table:table-cell>
          <table:table-cell table:style-name="TableCell1826">
            <text:p text:style-name="P1827">10</text:p>
          </table:table-cell>
          <table:table-cell table:style-name="TableCell1828">
            <text:p text:style-name="P1829">11</text:p>
          </table:table-cell>
          <table:table-cell table:style-name="TableCell1830">
            <text:p text:style-name="P1831">12</text:p>
          </table:table-cell>
          <table:table-cell table:style-name="TableCell1832">
            <text:p text:style-name="P1833">13</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Normal"/>
      <text:p text:style-name="P1861"><text:span text:style-name="T1862">Pastabos:</text:span></text:p>
      <text:p text:style-name="P1863"><text:span text:style-name="T1864">1</text:span><text:span text:style-name="T1865">Išleistuvo identifikavimo kodas įrašomas iš<text:s/></text:span><text:span text:style-name="T1866">informacinės sistemos „Aplinkos informacijos valdymo integruota kompiuterinė sistema“ (toliau – IS „AIVIKS“).<text:s/></text:span><text:span text:style-name="T1867">Jei pildomi duomenys apie naują išleistuvą, įrašomas jo pavadinimas.<text:s/></text:span></text:p>
      <text:p text:style-name="P1868"><text:span text:style-name="T1869">2</text:span><text:span text:style-name="T1870">Teršalų ir (ar) parametrų kodai, pavadinimai ir matavimo vienetai įrašomi iš<text:s/></text:span><text:span text:style-name="T1871">Vandens naudojimo ir nuotekų tvarkymo apskaitos tvarkos aprašo, patvirtinto aplinkos ministro 2012 m. gruodžio 28 d. įsakymu Nr. D1-1120, 5 priedo 1 priedėlyje pateikto Teršalų ir</text:span><text:span text:style-name="T1872"><text:s/>kitų parametrų kodų sąrašo.</text:span></text:p>
      <text:p text:style-name="P1873"><text:span text:style-name="T1874">3</text:span><text:span text:style-name="T1875">Galiojantis teisės aktas, kuriuo nustatytas planuojamas taikyti<text:s/></text:span><text:span text:style-name="T1876">matavimo metodas, galiojan</text:span><text:span text:style-name="T1877">čio standarto žymuo ar kitas metodas.</text:span></text:p>
      <text:p text:style-name="P1878"><text:span text:style-name="T1879">4</text:span><text:span text:style-name="T1880">Pildoma Nuostatų 1 priedo 1</text:span><text:span text:style-name="T1881">2</text:span><text:span text:style-name="T1882"><text:s/>punkte nurodytais atvejais.</text:span><text:span text:style-name="T1883"><text:s/>Kai</text:span><text:span text:style-name="T1884"><text:s/>ėminių ėmimo vieta – „</text:span><text:span text:style-name="T1885">iš pavirši</text:span><text:span text:style-name="T1886">nio vandens telkinio paimtame vandenyje“, lentelėje pildomos tik 8 ir 9 skiltys.</text:span></text:p>
      <text:p text:style-name="P1887"><text:span text:style-name="T1888">5</text:span><text:span text:style-name="T1889">Pildoma, kai ėminių ėmimo vieta</text:span><text:span text:style-name="T1890"><text:s/>– „nuotekose<text:s/></text:span><text:span text:style-name="T1891">prieš valymą“.</text:span><text:span text:style-name="T1892"><text:s/></text:span><text:span text:style-name="T1893">Nuotekų valymo įrenginio identifikavimo kodas įrašomas iš IS „AIVIKS“. Jei pildomi duomenys apie naują nuotekų v</text:span><text:span text:style-name="T1894">alymo įrenginį, jo identifikavimo kodas nerašomas.<text:s/></text:span></text:p>
      <text:p text:style-name="P1895"><text:span text:style-name="T1896">6</text:span><text:span text:style-name="T1897">Pildoma, kai ėminių ėmimo vieta – „</text:span><text:span text:style-name="T1898">iš paviršinio vandens telkinio paimtame vandenyje“. Vandens šaltinio identifikavimo kodas įrašomas iš IS „AIVIKS“. Jei pildomi duomenys apie naują vandens šaltinį, jo</text:span><text:span text:style-name="T1899"><text:s/>identifikavimo kodas nerašomas. AAA interneto svetainėje (http://gamta.lt) skelbiamas Vandens šaltinių sąvadas.</text:span></text:p>
      <text:p text:style-name="P1900"><text:span text:style-name="T1901">7</text:span><text:span text:style-name="T1902">Ėminių</text:span><text:span text:style-name="T1903"><text:s/>ėmimo dažnumas pastovus, tačiau ėminių ėmimo savaitės dienos ir laikas turi keistis per metus.</text:span></text:p>
      <text:p text:style-name="P1904"><text:span text:style-name="T1905">8</text:span><text:span text:style-name="T1906">Nurodoma, pvz., <text:s/></text:span><text:span text:style-name="T1907">rankinis, automati</text:span><text:span text:style-name="T1908">niais semtuvais ar kt.<text:s/></text:span></text:p>
      <text:p text:style-name="P1909"><text:span text:style-name="T1910">9</text:span><text:span text:style-name="T1911">Nurodoma, pvz., ėminys vienkartinis, vidutinis paros ar kt.</text:span></text:p>
      <text:p text:style-name="P1912"/>
      <text:p text:style-name="P1913"><text:span text:style-name="T1914">IV</text:span><text:span text:style-name="T1915"><text:s/>SKYRIUS</text:span></text:p>
      <text:p text:style-name="P1916"><text:span text:style-name="T1917">POVEIKIO APLINKAI MONITORINGAS</text:span></text:p>
      <text:p text:style-name="P1918"/>
      <text:p text:style-name="P1919"><text:span text:style-name="T1920">5</text:span><text:span text:style-name="T1921">. S</text:span><text:span text:style-name="T1922">ąlygos, reikalaujančios vykdyti poveikio aplinkai monitoringą.</text:span></text:p>
      <text:p text:style-name="P1923"><text:span text:style-name="T1924">6</text:span><text:span text:style-name="T1925">. Ūkinės veiklos objekte vykdomo<text:s/></text:span><text:span text:style-name="T1926">sistemingo užteršimo pavojaus įvertinimo aprašymas (pildoma, kai ūkio subjektų aplinkos monitoringo programoje nenumatyta tirti požeminio vandens ir (ar) dirvožemio užterštumo atitinkamomis įrenginyje naudojamomis, gaminamomis ar iš jų išleidžiamomis pavoj</text:span><text:span text:style-name="T1927">ingomis medžiagomis pagal Nuostatų 1 priedo 33.7 papunkčio ir (ar) 35 punkto reikalavimus).</text:span></text:p>
      <text:p text:style-name="P1928"><text:span text:style-name="T1929">7</text:span><text:span text:style-name="T1930">. Matavimo vietų skaičius, vietų parinkimo principai ir pagrindimas.</text:span></text:p>
      <text:p text:style-name="P1931"><text:span text:style-name="T1932">8</text:span><text:span text:style-name="T1933">.</text:span><text:span text:style-name="T1934"><text:s/>Veiklos objekto (-ų)) išsidėstymas žemėlapyje (-iuose), schema (-os) su pažymėtomis</text:span><text:span text:style-name="T1935"><text:s/>stebėjimo vietomis nurodant taršos šaltinių (išleistuvo (-ų)) koordinates ir monitoringo vietų koordinates LKS-94 koordinačių sistemoje.</text:span></text:p>
      <text:p text:style-name="P1936"/>
      <text:p text:style-name="P1937">Poveikio vandens kokybei monitoringo planas</text:p>
      <text:p text:style-name="P1938">4<text:s/>lentelė</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Eil. Nr.</text:p>
          </table:table-cell>
          <table:table-cell table:style-name="TableCell1953" table:number-rows-spanned="2">
            <text:p text:style-name="P1954">Išleistuvo kodas</text:p>
          </table:table-cell>
          <table:table-cell table:style-name="TableCell1955" table:number-rows-spanned="2">
            <text:p text:style-name="P1956">Nustatomi parametrai</text:p>
          </table:table-cell>
          <table:table-cell table:style-name="TableCell1957" table:number-rows-spanned="2">
            <text:p text:style-name="P1958">Vertinimo kriterijus<text:span text:style-name="T1959">1</text:span></text:p>
          </table:table-cell>
          <table:table-cell table:style-name="TableCell1960" table:number-columns-spanned="4">
            <text:p text:style-name="P1961">Matavimų vieta</text:p>
          </table:table-cell>
          <table:covered-table-cell/>
          <table:covered-table-cell/>
          <table:covered-table-cell/>
          <table:table-cell table:style-name="TableCell1962" table:number-rows-spanned="2">
            <text:p text:style-name="P1963">Matavimų dažnumas</text:p>
          </table:table-cell>
          <table:table-cell table:style-name="TableCell1964" table:number-rows-spanned="2">
            <text:p text:style-name="P1965">Numatomas matavimo metodas<text:span text:style-name="T1966">3</text:span></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koordinatės</text:p>
          </table:table-cell>
          <table:table-cell table:style-name="TableCell1974">
            <text:p text:style-name="P1975">atstumas nuo taršos šaltinio, km</text:p>
          </table:table-cell>
          <table:table-cell table:style-name="TableCell1976">
            <text:p text:style-name="P1977">paviršinio vandens telkinio kodas<text:span text:style-name="T1978">2</text:span></text:p>
          </table:table-cell>
          <table:table-cell table:style-name="TableCell1979">
            <text:p text:style-name="P1980">paviršinio vandens telkinio pavadinimas</text:p>
          </table:table-cell>
          <table:covered-table-cell>
            <text:p text:style-name="P1981"/>
          </table:covered-table-cell>
          <table:covered-table-cell>
            <text:p text:style-name="P1982"/>
          </table:covered-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cell table:style-name="TableCell1998">
            <text:p text:style-name="P1999">8</text:p>
          </table:table-cell>
          <table:table-cell table:style-name="TableCell2000">
            <text:p text:style-name="P2001">9</text:p>
          </table:table-cell>
          <table:table-cell table:style-name="TableCell2002">
            <text:p text:style-name="P2003">10</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Normal"/>
      <text:p text:style-name="P2025"><text:span text:style-name="T2026">Pastabos:</text:span></text:p>
      <text:p text:style-name="P2027"><text:span text:style-name="T2028">1</text:span><text:span text:style-name="T2029">Paviršinių vandens telkinių būklės vertinimo kriterijai yra Nuotekų tvarkymo reglamento, patvirtinto aplinkos ministro 2006 m. gegužės 17 d. įsakymu Nr. D1-236 „Dėl Nuotekų tvarkymo reglamento patvirtinimo“, 1 priede ir 2 priedo A dalyje nurodytų medžiagų<text:s/></text:span><text:span text:style-name="T2030">aplinkos kokybės standartai paviršiniuose vandenyse ir 2 priedo B dalies B1 sąraše nurodytų medžiagų didžiausios leidžiamos koncentracijos vandens telkinyje-priimtuve,<text:s/></text:span><text:span text:style-name="T2031">Paviršinių vandens telkinių būklės nustatymo metodikoje, patvirtintoje aplinkos ministro</text:span><text:span text:style-name="T2032"><text:s/>2007 m. balandžio 12 d. įsakymu Nr. D1-210 „Dėl Paviršinių vandens telkinių būklės nustatymo metodikos patvirtinimo“,<text:s/></text:span><text:span text:style-name="T2033">aplinkos ministro<text:s/></text:span><text:span text:style-name="T2034">2018 m. gruodžio 5 d. įsakyme Nr. D1-1045 „Dėl Vandensaugos tikslų patvirtinimo“</text:span><text:span text:style-name="T2035">.</text:span></text:p>
      <text:p text:style-name="P2036"><text:span text:style-name="T2037">2</text:span><text:span text:style-name="T2038">Paviršinio vandens telkinio identi</text:span><text:span text:style-name="T2039">fikavimo kodas, įrašytas Lietuvos Respublikos upių, ežerų ir tvenkinių kadastre.</text:span></text:p>
      <text:p text:style-name="P2040"><text:span text:style-name="T2041">3</text:span><text:span text:style-name="T2042">Galiojantis teisės aktas, kuriuo nustatytas matavimo metodas, galiojančio standarto žymuo ar kitas metodas.</text:span></text:p>
      <text:p text:style-name="Normal"/>
      <text:p text:style-name="P2043">Poveikio aplinkos oro kokybei monitoringo planas</text:p>
      <text:p text:style-name="P2044">5<text:s/>lentelė</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Eil. Nr.</text:p>
          </table:table-cell>
          <table:table-cell table:style-name="TableCell2056" table:number-rows-spanned="2">
            <text:p text:style-name="P2057">Nustatomi parametrai</text:p>
          </table:table-cell>
          <table:table-cell table:style-name="TableCell2058" table:number-rows-spanned="2">
            <text:p text:style-name="P2059">Vertinimo kriterijus<text:span text:style-name="T2060">1</text:span></text:p>
          </table:table-cell>
          <table:table-cell table:style-name="TableCell2061" table:number-columns-spanned="2">
            <text:p text:style-name="P2062">Matavimų vieta</text:p>
          </table:table-cell>
          <table:covered-table-cell/>
          <table:table-cell table:style-name="TableCell2063" table:number-rows-spanned="2">
            <text:p text:style-name="P2064">Matavimų dažnumas</text:p>
          </table:table-cell>
          <table:table-cell table:style-name="TableCell2065" table:number-rows-spanned="2">
            <text:p text:style-name="P2066">Numatomas matavimo metodas<text:span text:style-name="T2067">2</text:span></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pavadinimas</text:p>
          </table:table-cell>
          <table:table-cell table:style-name="TableCell2074">
            <text:p text:style-name="P2075">koordinatės</text:p>
          </table:table-cell>
          <table:covered-table-cell>
            <text:p text:style-name="P2076"/>
          </table:covered-table-cell>
          <table:covered-table-cell>
            <text:p text:style-name="P2077"/>
          </table:covered-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cell table:style-name="TableCell2089">
            <text:p text:style-name="P2090">6</text:p>
          </table:table-cell>
          <table:table-cell table:style-name="TableCell2091">
            <text:p text:style-name="P2092">7</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Normal"/>
      <text:p text:style-name="P2108"><text:span text:style-name="T2109">Pastabos:</text:span></text:p>
      <text:p text:style-name="P2110"><text:span text:style-name="T2111">1</text:span><text:span text:style-name="T2112">Ribinės ar siektinos aplinkos oro užterštumo vertės, su kuriomis<text:s/></text:span><text:span text:style-name="T2113">bus lyginami matavimų rezultatai.</text:span></text:p>
      <text:p text:style-name="P2114"><text:span text:style-name="T2115">2</text:span><text:span text:style-name="T2116">Galiojantis teisės aktas, kuriuo nustatytas matavimo metodas, galiojančio standarto žymuo ar kitas metodas.<text:s/></text:span></text:p>
      <text:p text:style-name="P2117"/>
      <text:p text:style-name="P2118"><text:span text:style-name="T2119">Poveikio požeminiam vandeniui monitoringo planas</text:span><text:span text:style-name="T2120">1</text:span></text:p>
      <text:p text:style-name="P2121">6<text:s/>lentelė</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 Nr.</text:p>
          </table:table-cell>
          <table:table-cell table:style-name="TableCell2132">
            <text:p text:style-name="P2133">Gręžinio Nr.<text:span text:style-name="T2134">2</text:span></text:p>
          </table:table-cell>
          <table:table-cell table:style-name="TableCell2135">
            <text:p text:style-name="P2136">Nustatomi parametrai</text:p>
          </table:table-cell>
          <table:table-cell table:style-name="TableCell2137">
            <text:p text:style-name="P2138">Matavimo metodas</text:p>
          </table:table-cell>
          <table:table-cell table:style-name="TableCell2139">
            <text:p text:style-name="P2140">Vertinimo kriterijus<text:span text:style-name="T2141">3</text:span></text:p>
          </table:table-cell>
          <table:table-cell table:style-name="TableCell2142">
            <text:p text:style-name="P2143">Matavimų dažnumas / periodiškumas</text:p>
          </table:table-cell>
        </table:table-row>
        <table:table-row table:style-name="TableRow2144">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Normal"/>
      <text:p text:style-name="P2170"><text:span text:style-name="T2171">Pastabos:</text:span></text:p>
      <text:p text:style-name="P2172"><text:span text:style-name="T2173">1</text:span><text:span text:style-name="T2174">Jei programoje numatytas poveikio požeminiam vandeniui monitoringas, su programa pateikiami šie dokumentai ar informacija:</text:span></text:p>
      <text:p text:style-name="P2175"><text:span text:style-name="T2176">1</text:span><text:span text:style-name="T2177">. ekogeologinio<text:s/></text:span><text:span text:style-name="T2178">tyrimo ataskaita, parengta Ekogeologinių tyrimų reglamente nustatyta tvarka. Ataskaitą turi pateikti ūkio subjektai, nurodyti Nuostatų 11.3.1.1–11.3.1.10, 11.3.1.13, 11.3.2.1–11.3.2.8, 11.3.3 papunkčiuose;</text:span></text:p>
      <text:p text:style-name="P2179"><text:span text:style-name="T2180">2</text:span><text:span text:style-name="T2181">. hidrogeologinių tyrimų ataskaita, parengta<text:s/></text:span><text:span text:style-name="T2182">Žemės ūkio veiklos subjektų poveikio požeminiam vandeniui vertinimo ir monitoringo tvarkos apraše, patvirtintame aplinkos ministro 2010 m. gruodžio 30 d. įsakymu Nr. D1-1056 „Dėl Žemės ūkio veiklos subjektų poveikio požeminiam vandeniui vertinimo ir monito</text:span><text:span text:style-name="T2183">ringo tvarkos aprašo patvirtinimo“, nustatyta tvarka. Ataskaitą turi pateikti ūkio subjektai, nurodyti Nuostatų 11.3.1.11 ir 11.3.1.12 papunkčiuose;</text:span></text:p>
      <text:p text:style-name="P2184"><text:span text:style-name="T2185">3</text:span><text:span text:style-name="T2186">. hidrogeologinių sąlygų ir vandens kokybės aprašymas (jei nepateikiama 1 ir 2 punktuose nurodyta info</text:span><text:span text:style-name="T2187">rmacija);</text:span></text:p>
      <text:p text:style-name="P2188"><text:span text:style-name="T2189">4</text:span><text:span text:style-name="T2190">. monitoringo uždaviniai ir jų įgyvendinimo būdai;</text:span></text:p>
      <text:p text:style-name="P2191"><text:span text:style-name="T2192">5</text:span><text:span text:style-name="T2193">. monitoringo tinklas ir jo pagrindimas (monitoringo tinklo dokumentacija, stebėjimo taškų, gręžinių pasai, parengti pagal Žemės gelmių registro tvarkymo taisyklių, patvirtintų Lietuvos</text:span><text:span text:style-name="T2194"><text:s/>geologijos tarnybos prie Aplinkos ministerijos direktoriaus 2004 m. balandžio 23 d. įsakymu Nr. 1-45 „Dėl Žemės gelmių registro tvarkymo taisyklių patvirtinimo“ (su vėlesniais pakeitimais), reikalavimus);</text:span></text:p>
      <text:p text:style-name="P2195"><text:span text:style-name="T2196">6</text:span><text:span text:style-name="T2197">. monitoringo vykdymo metodika (darbų sudėtis</text:span><text:span text:style-name="T2198">, periodiškumas, matavimų kokybės užtikrinimas ir kontrolė), rezultatų vertinimo kriterijai;</text:span></text:p>
      <text:p text:style-name="P2199"><text:span text:style-name="T2200">7</text:span><text:span text:style-name="T2201">. laboratorinių darbų metodika;</text:span></text:p>
      <text:p text:style-name="P2202"><text:span text:style-name="T2203">8</text:span><text:span text:style-name="T2204">. monitoringo informacijos analizės forma ir periodiškumas.</text:span></text:p>
      <text:p text:style-name="P2205"><text:span text:style-name="T2206">2</text:span><text:span text:style-name="T2207">Stebimojo gręžinio identifikavimo numeris Žemės gelmių regis</text:span><text:span text:style-name="T2208">tre.</text:span></text:p>
      <text:p text:style-name="P2209"><text:span text:style-name="T2210">3</text:span><text:span text:style-name="T2211">Ribinės, siektinos arba kitos norminės vertės, su kuriomis bus lyginami matavimų rezultatai.</text:span></text:p>
      <text:p text:style-name="P2212"/>
      <text:p text:style-name="P2213">Poveikio drenažiniam vandeniui monitoringo planas</text:p>
      <text:p text:style-name="P2214">7<text:s/>lentelė</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Eil. Nr.</text:p>
          </table:table-cell>
          <table:table-cell table:style-name="TableCell2226" table:number-rows-spanned="2">
            <text:p text:style-name="P2227">Nustatomi parametrai</text:p>
          </table:table-cell>
          <table:table-cell table:style-name="TableCell2228" table:number-rows-spanned="2">
            <text:p text:style-name="P2229">Vertinimo kriterijus<text:span text:style-name="T2230">1</text:span></text:p>
          </table:table-cell>
          <table:table-cell table:style-name="TableCell2231" table:number-columns-spanned="2">
            <text:p text:style-name="P2232">Matavimų vieta</text:p>
          </table:table-cell>
          <table:covered-table-cell/>
          <table:table-cell table:style-name="TableCell2233" table:number-rows-spanned="2">
            <text:p text:style-name="P2234">Matavimo dažnumas</text:p>
          </table:table-cell>
          <table:table-cell table:style-name="TableCell2235" table:number-rows-spanned="2">
            <text:p text:style-name="P2236">Numatomas matavimo metodas<text:span text:style-name="T2237">2</text:span></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pavadinimas</text:p>
          </table:table-cell>
          <table:table-cell table:style-name="TableCell2244">
            <text:p text:style-name="P2245">koordinatės</text:p>
          </table:table-cell>
          <table:covered-table-cell>
            <text:p text:style-name="P2246"/>
          </table:covered-table-cell>
          <table:covered-table-cell>
            <text:p text:style-name="P2247"/>
          </table:covered-table-cell>
        </table:table-row>
        <table:table-row table:style-name="TableRow2248">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cell table:style-name="TableCell2257">
            <text:p text:style-name="P2258">5</text:p>
          </table:table-cell>
          <table:table-cell table:style-name="TableCell2259">
            <text:p text:style-name="P2260">6</text:p>
          </table:table-cell>
          <table:table-cell table:style-name="TableCell2261">
            <text:p text:style-name="P2262">7</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Normal"/>
      <text:p text:style-name="P2278"><text:span text:style-name="T2279">Pastabos:</text:span></text:p>
      <text:p text:style-name="P2280"><text:span text:style-name="T2281">1</text:span><text:span text:style-name="T2282">Teisės aktuose patvirtintos ribinės, siektinos arba kitos norminės vertės, su kuriomis bus lyginami matavimų rezultatai.</text:span></text:p>
      <text:p text:style-name="P2283"><text:span text:style-name="T2284">2</text:span><text:span text:style-name="T2285">Galiojantis teisės aktas, kuriuo<text:s/></text:span><text:span text:style-name="T2286">nustatytas matavimo metodas, galiojančio standarto žymuo ar kitas metodas.</text:span></text:p>
      <text:p text:style-name="P2287"/>
      <text:p text:style-name="P2288">Poveikio aplinkai (dirvožemiui, biologinei įvairovei, reljefui, hidrografiniam tinklui, kraštovaizdžio vizualinei struktūrai) monitoringo planas</text:p>
      <text:p text:style-name="P2289">8<text:s/>lentelė</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Eil. Nr.</text:p>
          </table:table-cell>
          <table:table-cell table:style-name="TableCell2302" table:number-rows-spanned="2">
            <text:p text:style-name="P2303">Stebėjimo<text:s/>objektas, komponentas</text:p>
          </table:table-cell>
          <table:table-cell table:style-name="TableCell2304" table:number-rows-spanned="2">
            <text:p text:style-name="P2305">Nustatomi parametrai</text:p>
          </table:table-cell>
          <table:table-cell table:style-name="TableCell2306" table:number-rows-spanned="2">
            <text:p text:style-name="P2307">Vertinimo kriterijus<text:span text:style-name="T2308">1</text:span></text:p>
          </table:table-cell>
          <table:table-cell table:style-name="TableCell2309" table:number-columns-spanned="2">
            <text:p text:style-name="P2310">Matavimų vieta</text:p>
          </table:table-cell>
          <table:covered-table-cell/>
          <table:table-cell table:style-name="TableCell2311" table:number-rows-spanned="2">
            <text:p text:style-name="P2312">Matavimo dažnumas</text:p>
          </table:table-cell>
          <table:table-cell table:style-name="TableCell2313" table:number-rows-spanned="2">
            <text:p text:style-name="P2314">Numatomas matavimo metodas<text:span text:style-name="T2315">2</text:span></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ext:p text:style-name="P2322">koordinatės</text:p>
          </table:table-cell>
          <table:table-cell table:style-name="TableCell2323">
            <text:p text:style-name="P2324">atstumas nuo taršos šaltinio, km</text:p>
          </table:table-cell>
          <table:covered-table-cell>
            <text:p text:style-name="P2325"/>
          </table:covered-table-cell>
          <table:covered-table-cell>
            <text:p text:style-name="P2326"/>
          </table:covered-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cell table:style-name="TableCell2340">
            <text:p text:style-name="P2341">7</text:p>
          </table:table-cell>
          <table:table-cell table:style-name="TableCell2342">
            <text:p text:style-name="P2343">8</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Normal"/>
      <text:p text:style-name="P2361"><text:span text:style-name="T2362">Pastabos:</text:span></text:p>
      <text:p text:style-name="P2363"><text:span text:style-name="T2364">1</text:span><text:span text:style-name="T2365">Teisės aktuose patvirtintos ribinės,<text:s/></text:span><text:span text:style-name="T2366">siektinos arba kitos norminės vertės, su kuriomis bus lyginami matavimų rezultatai. Biologiniams matavimams ir stebėjimams (tarp jų ir ekotoksikologiniams), kuriems nenustatytos ribinės vertės, nurodomos kontrolinių matavimų ar kitos norminės arba atskaiti</text:span><text:span text:style-name="T2367">nės (referentinės) vertės.</text:span></text:p>
      <text:p text:style-name="P2368"><text:span text:style-name="T2369">2</text:span><text:span text:style-name="T2370">Galiojantis teisės aktas, kuriuo įteisintas matavimo metodas, galiojančio standarto žymuo ar kitas metodas.</text:span></text:p>
      <text:p text:style-name="Normal"/>
      <text:p text:style-name="P2371"><text:span text:style-name="T2372">V SKYRIUS</text:span></text:p>
      <text:p text:style-name="P2373"><text:span text:style-name="T2374">papildoma informacija</text:span></text:p>
      <text:p text:style-name="P2375"/>
      <text:p text:style-name="P2376"><text:span text:style-name="T2377">9</text:span><text:span text:style-name="T2378">. Nurodoma informacija ar dokumentai, kuriuos būtina parengti pagal kitų teisės aktų, reikalaujančių iš ūkio subjektų vykdyti aplinkos monitoringą, reikalavimus.<text:s/></text:span></text:p>
      <text:p text:style-name="P2379"><text:span text:style-name="T2380">10</text:span><text:span text:style-name="T2381">. Nurodoma,<text:s/></text:span><text:span text:style-name="T2382">kokie</text:span><text:span text:style-name="T2383"><text:s/>ūkio subjektų taršos šaltinių išmetamų ir (ar) išleidžiamų teršalų monitoringo nuolatinių matavimų rezultatai<text:s/></text:span><text:span text:style-name="T2384">(pvz., savaitės, paros, valandos) privalo būti saugomi.</text:span></text:p>
      <text:p text:style-name="P2385"/>
      <text:p text:style-name="P2386"><text:span text:style-name="T2387">VI</text:span><text:span text:style-name="T2388"><text:s/>SKYRIUS</text:span></text:p>
      <text:p text:style-name="P2389"><text:span text:style-name="T2390">duomenų ir ataskaitų teikimo terminai IR gavėjai</text:span></text:p>
      <text:p text:style-name="P2391"/>
      <text:p text:style-name="P2392"><text:span text:style-name="T2393">11</text:span><text:span text:style-name="T2394">.<text:s/></text:span><text:span text:style-name="T2395">Nurodomi duom</text:span><text:span text:style-name="T2396">enų, informacijos ir (ar) monitoringo ataskaitų teikimo terminai ir gavėjai.</text:span></text:p>
      <text:p text:style-name="P2397"/>
      <text:p text:style-name="P2398">Programą parengė ________________________</text:p>
      <text:p text:style-name="P2399">(Vardas ir pavardė, tel. Nr.)</text:p>
      <text:p text:style-name="P2400"/>
      <text:p text:style-name="P2401">___________________________<text:tab/>__________<text:tab/>__________________<text:tab/>_____________</text:p>
      <text:p text:style-name="P2402">(Ūkio subjekto vadovo ar jo<text:tab/>(Parašas)<text:tab/>(Vardas ir pavardė)<text:tab/>(Data)</text:p>
      <text:p text:style-name="P2403">įgalioto asmens pareigos)</text:p>
      <text:p text:style-name="P2404"/>
      <text:p text:style-name="P2405">SUDERINTA</text:p>
      <text:p text:style-name="P2406">________________________</text:p>
      <text:p text:style-name="P2407">(Ūkio subjektų aplinkos monitoringo programą derinančios institucijos vadovo pareigos)</text:p>
      <text:p text:style-name="P2408">A. V.</text:p>
      <text:p text:style-name="P2409"/>
      <text:p text:style-name="Normal"><text:span text:style-name="T2410">(</text:span><text:span text:style-name="T2411">Parašas)</text:span></text:p>
      <text:p text:style-name="P2412"/>
      <text:p text:style-name="P2413">(Vardas ir pavardė)</text:p>
      <text:p text:style-name="P2414"><text:span text:style-name="T2415">(Data)</text:span></text:p>
      <text:p text:style-name="P2416">Ūkio subjektų aplinkos monitoringo nuostatų</text:p>
      <text:p text:style-name="P2423"><text:span text:style-name="T2424">3</text:span><text:span text:style-name="T2425"><text:s/>priedas</text:span></text:p>
      <text:p text:style-name="P2426"/>
      <text:p text:style-name="P2427"><text:span text:style-name="T2428">(Ūkio subjektų technologinių procesų monitoringo ir<text:s/></text:span><text:span text:style-name="T2429">taršos šaltinių išmetamų ir (ar) išleidžiamų teršalų monitoringo nenuolatinių matavimų duomenų pateikimo forma)</text:span></text:p>
      <text:p text:style-name="P2430"/>
      <table:table table:style-name="Table2431">
        <table:table-columns>
          <table:table-column table:style-name="TableColumn2432"/>
        </table:table-columns>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
      <text:p text:style-name="P2439">Aplinkos apsaugos agentūrai<text:s/></text:p>
      <text:p text:style-name="P2440">Valstybinei saugomų teritorijų tarnybai prie Aplinkos ministerijos</text:p>
      <text:p text:style-name="P2441"/>
      <text:p text:style-name="P2442"><text:span text:style-name="T2443">(reikiamą langelį pažymėti X)</text:span></text:p>
      <text:p text:style-name="P2444"/>
      <text:p text:style-name="P2445"/>
      <text:p text:style-name="P2446"><text:span text:style-name="T2447">ŪKIO SUBJEKTŲ TECHNOLOGINIŲ PROCESŲ MONITORINGO IR<text:s/></text:span><text:span text:style-name="T2448">TARŠOS ŠALTINIŲ IŠMETAMŲ IR (AR) IŠLEIDŽIAMŲ TERŠALŲ MONITORINGO</text:span><text:span text:style-name="T2449"><text:s/>nenuolatinių matavimų</text:span><text:span text:style-name="T2450"><text:s/>DUOMENYS</text:span></text:p>
      <text:p text:style-name="P2451"/>
      <text:p text:style-name="P2452"><text:span text:style-name="T2453">I</text:span><text:span text:style-name="T2454"><text:s/>SKYRIUS</text:span></text:p>
      <text:p text:style-name="P2455"><text:span text:style-name="T2456">BENDROJI DALIS</text:span></text:p>
      <text:p text:style-name="P2457"/>
      <text:p text:style-name="Normal"><text:span text:style-name="T2458">1</text:span><text:span text:style-name="T2459">. Informacija apie ūkio subjektą:</text:span></text:p>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1.1. teisinis statusas:<text:s/></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juridinis asmuo</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juridinio asmens struktūrinis padalinys (filialas, atstovybė)</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fizinis asmuo, vykdantis ūkinę veiklą</text:p>
          </table:table-cell>
          <table:table-cell table:style-name="TableCell2488">
            <text:p text:style-name="P2489"/>
          </table:table-cell>
          <table:table-cell table:style-name="TableCell2490">
            <text:p text:style-name="P2491"/>
          </table:table-cell>
        </table:table-row>
      </table:table>
      <text:p text:style-name="P2492">(tinkamą langelį pažymėti X)</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1.2. juridinio asmens ar jo struktūrinio padalinio pavadinimas ar fizinio asmens vardas, pavardė</text:p>
          </table:table-cell>
          <table:table-cell table:style-name="TableCell2500">
            <text:p text:style-name="P2501">1.3. juridinio asmens ar jo struktūrinio padalinio kodas Juridinių asmenų registre arba fizinio asmens kodas</text:p>
          </table:table-cell>
        </table:table-row>
        <table:table-row table:style-name="TableRow2502">
          <table:table-cell table:style-name="TableCell2503">
            <text:p text:style-name="P2504"/>
          </table:table-cell>
          <table:table-cell table:style-name="TableCell2505">
            <text:p text:style-name="P2506"/>
          </table:table-cell>
        </table:table-row>
      </table:table>
      <text:p text:style-name="P2507"/>
      <text:p text:style-name="P2508"><text:span text:style-name="T2509">1.4</text:span><text:span text:style-name="T2510">. juridini</text:span><text:span text:style-name="T2511">o asmens ar jo struktūrinio padalinio buveinės ar fizinio asmens nuolatinės gyvenamosios vietos adresas</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savivaldybė</text:p>
          </table:table-cell>
          <table:table-cell table:style-name="TableCell2522">
            <text:p text:style-name="P2523">gyvenamoji vietovė (miestas, kaimo gyvenamoji vietovė)</text:p>
          </table:table-cell>
          <table:table-cell table:style-name="TableCell2524">
            <text:p text:style-name="P2525">gatvės pavadinimas</text:p>
          </table:table-cell>
          <table:table-cell table:style-name="TableCell2526">
            <text:p text:style-name="P2527">pastato ar pastatų komplekso Nr.<text:s/></text:p>
          </table:table-cell>
          <table:table-cell table:style-name="TableCell2528">
            <text:p text:style-name="P2529">Korpu-sas</text:p>
          </table:table-cell>
          <table:table-cell table:style-name="TableCell2530">
            <text:p text:style-name="P2531">buto ar negyvena-mosios patalpos Nr.<text:s/></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Normal"/>
      <text:p text:style-name="Normal"><text:span text:style-name="T2545">1.5</text:span><text:span text:style-name="T2546">. ryšio informacija</text:span></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telefono Nr.<text:s/></text:p>
          </table:table-cell>
          <table:table-cell table:style-name="TableCell2554">
            <text:p text:style-name="P2555">fakso Nr.<text:s/></text:p>
          </table:table-cell>
          <table:table-cell table:style-name="TableCell2556">
            <text:p text:style-name="P2557">el. paštas</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Normal"/>
      <text:p text:style-name="Normal"><text:span text:style-name="T2565">2</text:span><text:span text:style-name="T2566">. Ūkinės veiklos vieta:</text:span></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6">
            <text:p text:style-name="P2576">Ūkinės veiklos objekto pavadinimas</text:p>
          </table:table-cell>
          <table:covered-table-cell/>
          <table:covered-table-cell/>
          <table:covered-table-cell/>
          <table:covered-table-cell/>
          <table:covered-table-cell/>
        </table:table-row>
        <table:table-row table:style-name="TableRow2577">
          <table:table-cell table:style-name="TableCell2578" table:number-columns-spanned="6">
            <text:p text:style-name="P2579"/>
          </table:table-cell>
          <table:covered-table-cell/>
          <table:covered-table-cell/>
          <table:covered-table-cell/>
          <table:covered-table-cell/>
          <table:covered-table-cell/>
        </table:table-row>
        <table:table-row table:style-name="TableRow2580">
          <table:table-cell table:style-name="TableCell2581" table:number-columns-spanned="6">
            <text:p text:style-name="P2582">adresas</text:p>
          </table:table-cell>
          <table:covered-table-cell/>
          <table:covered-table-cell/>
          <table:covered-table-cell/>
          <table:covered-table-cell/>
          <table:covered-table-cell/>
        </table:table-row>
        <table:table-row table:style-name="TableRow2583">
          <table:table-cell table:style-name="TableCell2584">
            <text:p text:style-name="P2585">savivaldybė</text:p>
          </table:table-cell>
          <table:table-cell table:style-name="TableCell2586">
            <text:p text:style-name="P2587">gyvenamoji vietovė (miestas, kaimo gyvenamoji vietovė)</text:p>
          </table:table-cell>
          <table:table-cell table:style-name="TableCell2588">
            <text:p text:style-name="P2589">gatvės<text:s/>pavadinimas</text:p>
          </table:table-cell>
          <table:table-cell table:style-name="TableCell2590">
            <text:p text:style-name="P2591">namo pastato ar pastatų komplekso Nr.<text:s/></text:p>
          </table:table-cell>
          <table:table-cell table:style-name="TableCell2592">
            <text:p text:style-name="P2593">Korpu-sas</text:p>
          </table:table-cell>
          <table:table-cell table:style-name="TableCell2594">
            <text:p text:style-name="P2595">buto ar negyvena-mosios patalpos Nr.<text:s/></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Normal"><text:span text:style-name="T2609">3</text:span><text:span text:style-name="T2610">. Informaciją parengusio asmens ryšio informacija:</text:span></text:p>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telefono Nr.<text:s/></text:p>
          </table:table-cell>
          <table:table-cell table:style-name="TableCell2618">
            <text:p text:style-name="P2619">fakso Nr.<text:s/></text:p>
          </table:table-cell>
          <table:table-cell table:style-name="TableCell2620">
            <text:p text:style-name="P2621">el. paštas</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Normal"/>
      <text:p text:style-name="Normal"><text:span text:style-name="T2629">4</text:span><text:span text:style-name="T2630">. Laikotarpis, kurio duomenys pateikiami:</text:span></text:p>
      <text:p text:style-name="P2631"><text:span text:style-name="T2638">II</text:span><text:span text:style-name="T2639"><text:s/>SKYRIUS</text:span></text:p>
      <text:p text:style-name="P2640"><text:span text:style-name="T2641">ŪKIO SUBJEKTŲ<text:s/></text:span><text:span text:style-name="T2642">TECHNOLOGINIŲ PROCESŲ MONITORINGAS</text:span></text:p>
      <text:p text:style-name="P2643"/>
      <text:p text:style-name="P2644"><text:span text:style-name="T2645">Technologinių procesų</text:span><text:span text:style-name="T2646"><text:s/>monitoringo duomenys</text:span></text:p>
      <text:p text:style-name="P2647"><text:span text:style-name="T2648">1 lentelė</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Eil. Nr.</text:p>
          </table:table-cell>
          <table:table-cell table:style-name="TableCell2660" table:number-rows-spanned="2">
            <text:p text:style-name="P2661">Technologinio proceso pavadinimas</text:p>
          </table:table-cell>
          <table:table-cell table:style-name="TableCell2662" table:number-rows-spanned="2">
            <text:p text:style-name="P2663">Matavimų atlikimo vieta</text:p>
          </table:table-cell>
          <table:table-cell table:style-name="TableCell2664" table:number-rows-spanned="2">
            <text:p text:style-name="P2665">Nustatomi parametrai</text:p>
          </table:table-cell>
          <table:table-cell table:style-name="TableCell2666" table:number-rows-spanned="2">
            <text:p text:style-name="P2667">Matavimų dažnumas</text:p>
          </table:table-cell>
          <table:table-cell table:style-name="TableCell2668" table:number-columns-spanned="2">
            <text:p text:style-name="P2669">Matavimų rezultatai, neatitinkantys nustatytų standartinių sąlygų</text:p>
          </table:table-cell>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text:span text:style-name="T2678">išmatuota reikšmė</text:span><text:span text:style-name="T2679">1</text:span><text:span text:style-name="T2680">,</text:span></text:p>
            <text:p text:style-name="P2681">matavimo vienetai</text:p>
          </table:table-cell>
          <table:table-cell table:style-name="TableCell2682">
            <text:p text:style-name="P2683">matavimo atlikimo data ir laikas</text:p>
          </table: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text:p>
          </table:table-cell>
          <table:table-cell table:style-name="TableCell2693">
            <text:p text:style-name="P2694">5</text:p>
          </table:table-cell>
          <table:table-cell table:style-name="TableCell2695">
            <text:p text:style-name="P2696">6</text:p>
          </table:table-cell>
          <table:table-cell table:style-name="TableCell2697">
            <text:p text:style-name="P2698">7</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Normal"/>
      <text:p text:style-name="P2714">Pastabos:<text:s/></text:p>
      <text:p text:style-name="P2715"><text:span text:style-name="T2716">1</text:span><text:span text:style-name="T2717">Jei per parą buvo užregistruota daugiau kaip 20 matavimo rezultatų, kurie<text:s/></text:span><text:span text:style-name="T2718">neatitiko parametrams nustatytų standartinių sąlygų, nurodomas matavimo rezultatų intervalas ir neatitikimų per parą skaičius.</text:span></text:p>
      <text:p text:style-name="Normal"/>
      <text:p text:style-name="P2719"><text:span text:style-name="T2720">III</text:span><text:span text:style-name="T2721"><text:s/>SKYRIUS</text:span></text:p>
      <text:p text:style-name="P2722"><text:span text:style-name="T2723">ŪKIO SUBJEKTŲ<text:s/></text:span><text:span text:style-name="T2724">TARŠOS ŠALTINIŲ IŠMETAMŲ TERŠALŲ MONITORINGAS</text:span></text:p>
      <text:p text:style-name="P2725"/>
      <text:p text:style-name="P2726">Stacionarių aplinkos oro taršos šaltinių duomenys</text:p>
      <text:p text:style-name="P2727">2 lentelė</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6">
            <text:p text:style-name="P2741">Taršos šaltinis</text:p>
          </table:table-cell>
          <table:covered-table-cell/>
          <table:covered-table-cell/>
          <table:covered-table-cell/>
          <table:covered-table-cell/>
          <table:covered-table-cell/>
          <table:table-cell table:style-name="TableCell2742" table:number-columns-spanned="3">
            <text:p text:style-name="P2743">Išmetamųjų dujų rodikliai</text:p>
            <text:p text:style-name="P2744">pavyzdžio paėmimo (matavimo) vietoje</text:p>
          </table:table-cell>
          <table:covered-table-cell/>
          <table:covered-table-cell/>
          <table:table-cell table:style-name="TableCell2745">
            <text:p text:style-name="P2746">Matavimo atlikimo data</text:p>
            <text:p text:style-name="P2747">(metai, mėnuo, diena, val.)</text:p>
          </table:table-cell>
        </table:table-row>
        <table:table-row table:style-name="TableRow2748">
          <table:table-cell table:style-name="TableCell2749">
            <text:p text:style-name="P2750">Nr.</text:p>
          </table:table-cell>
          <table:table-cell table:style-name="TableCell2751">
            <text:p text:style-name="P2752"><text:span text:style-name="T2753">kodas</text:span><text:span text:style-name="T2754">1</text:span></text:p>
          </table:table-cell>
          <table:table-cell table:style-name="TableCell2755">
            <text:p text:style-name="P2756">pavadinimas</text:p>
          </table:table-cell>
          <table:table-cell table:style-name="TableCell2757">
            <text:p text:style-name="P2758">koordinatės</text:p>
          </table:table-cell>
          <table:table-cell table:style-name="TableCell2759">
            <text:p text:style-name="P2760">aukštis, m</text:p>
          </table:table-cell>
          <table:table-cell table:style-name="TableCell2761">
            <text:p text:style-name="P2762">angos skersmuo, m</text:p>
          </table:table-cell>
          <table:table-cell table:style-name="TableCell2763">
            <text:p text:style-name="P2764">srauto greitis, m/s</text:p>
          </table:table-cell>
          <table:table-cell table:style-name="TableCell2765">
            <text:p text:style-name="P2766">temperatūra, °C</text:p>
          </table:table-cell>
          <table:table-cell table:style-name="TableCell2767">
            <text:p text:style-name="P2768"><text:span text:style-name="T2769">tūrio debitas,</text:span><text:span text:style-name="T2770"><text:s/>Nm</text:span><text:span text:style-name="T2771">3</text:span><text:span text:style-name="T2772">/s</text:span></text:p>
          </table:table-cell>
          <table:table-cell table:style-name="TableCell2773">
            <text:p text:style-name="P2774"/>
          </table:table-cell>
        </table:table-row>
        <table:table-row table:style-name="TableRow2775">
          <table:table-cell table:style-name="TableCell2776">
            <text:p text:style-name="P2777">1</text:p>
          </table:table-cell>
          <table:table-cell table:style-name="TableCell2778">
            <text:p text:style-name="P2779">2</text:p>
          </table:table-cell>
          <table:table-cell table:style-name="TableCell2780">
            <text:p text:style-name="P2781">3</text:p>
          </table:table-cell>
          <table:table-cell table:style-name="TableCell2782">
            <text:p text:style-name="P2783">4</text:p>
          </table:table-cell>
          <table:table-cell table:style-name="TableCell2784">
            <text:p text:style-name="P2785">5</text:p>
          </table:table-cell>
          <table:table-cell table:style-name="TableCell2786">
            <text:p text:style-name="P2787">6</text:p>
          </table:table-cell>
          <table:table-cell table:style-name="TableCell2788">
            <text:p text:style-name="P2789">7</text:p>
          </table:table-cell>
          <table:table-cell table:style-name="TableCell2790">
            <text:p text:style-name="P2791">8</text:p>
          </table:table-cell>
          <table:table-cell table:style-name="TableCell2792">
            <text:p text:style-name="P2793">9</text:p>
          </table:table-cell>
          <table:table-cell table:style-name="TableCell2794">
            <text:p text:style-name="P2795">10</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Normal"/>
      <text:p text:style-name="P2838">Pastabos:<text:s/></text:p>
      <text:p text:style-name="P2839"><text:span text:style-name="T2840">1</text:span><text:span text:style-name="T2841">Kol nenustatytas taršos šaltinio unikalusis kodas, skiltis nepildoma. Pildyti skiltį „Taršos šaltinio Nr.“</text:span></text:p>
      <text:p text:style-name="P2842"/>
      <text:p text:style-name="P2843">Teršalų, išmetamų iš stacionarių aplinkos oro taršos šaltinių, monitoringo<text:s/>duomenys</text:p>
      <text:p text:style-name="P2844">3 lentelė</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2">
            <text:p text:style-name="P2856">Taršos šaltinis</text:p>
          </table:table-cell>
          <table:covered-table-cell/>
          <table:table-cell table:style-name="TableCell2857" table:number-columns-spanned="2">
            <text:p text:style-name="P2858">Teršalai</text:p>
          </table:table-cell>
          <table:covered-table-cell/>
          <table:table-cell table:style-name="TableCell2859" table:number-rows-spanned="2">
            <text:p text:style-name="P2860"><text:span text:style-name="T2861">Matavimų rezultatai</text:span><text:span text:style-name="T2862">2</text:span></text:p>
          </table:table-cell>
          <table:table-cell table:style-name="TableCell2863" table:number-rows-spanned="2">
            <text:p text:style-name="P2864"><text:span text:style-name="T2865">Technologinio proceso sąlygos ėminių ėmimo ar matavimo metu</text:span><text:span text:style-name="T2866">3</text:span></text:p>
          </table:table-cell>
          <table:table-cell table:style-name="TableCell2867" table:number-rows-spanned="2">
            <text:p text:style-name="P2868"><text:span text:style-name="T2869">Matavimo metodas</text:span><text:span text:style-name="T2870">4</text:span></text:p>
          </table:table-cell>
          <table:table-cell table:style-name="TableCell2871" table:number-rows-spanned="2">
            <text:p text:style-name="P2872">Laboratorijos, atlikusios matavimus,</text:p>
            <text:p text:style-name="P2873">pavadinimas ir leidimo ar akreditacijos pažymėjimo Nr.<text:s/></text:p>
          </table:table-cell>
        </table:table-row>
        <table:table-row table:style-name="TableRow2874">
          <table:table-cell table:style-name="TableCell2875">
            <text:p text:style-name="P2876">Nr.</text:p>
          </table:table-cell>
          <table:table-cell table:style-name="TableCell2877">
            <text:p text:style-name="P2878"><text:span text:style-name="T2879">kodas</text:span><text:span text:style-name="T2880">1</text:span></text:p>
          </table:table-cell>
          <table:table-cell table:style-name="TableCell2881">
            <text:p text:style-name="P2882">kodas</text:p>
          </table:table-cell>
          <table:table-cell table:style-name="TableCell2883">
            <text:p text:style-name="P2884">pavadinimas<text:s/></text:p>
          </table: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row>
        <table:table-row table:style-name="TableRow2889">
          <table:table-cell table:style-name="TableCell2890">
            <text:p text:style-name="P2891">1</text:p>
          </table:table-cell>
          <table:table-cell table:style-name="TableCell2892">
            <text:p text:style-name="P2893">2</text:p>
          </table:table-cell>
          <table:table-cell table:style-name="TableCell2894">
            <text:p text:style-name="P2895">3</text:p>
          </table:table-cell>
          <table:table-cell table:style-name="TableCell2896">
            <text:p text:style-name="P2897">4</text:p>
          </table:table-cell>
          <table:table-cell table:style-name="TableCell2898">
            <text:p text:style-name="P2899">5</text:p>
          </table:table-cell>
          <table:table-cell table:style-name="TableCell2900">
            <text:p text:style-name="P2901">6</text:p>
          </table:table-cell>
          <table:table-cell table:style-name="TableCell2902">
            <text:p text:style-name="P2903">7</text:p>
          </table:table-cell>
          <table:table-cell table:style-name="TableCell2904">
            <text:p text:style-name="P2905">8</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Normal"/>
      <text:p text:style-name="P2923">Pastabos:<text:s/></text:p>
      <text:p text:style-name="P2924"><text:span text:style-name="T2925">1</text:span><text:span text:style-name="T2926">Kol nenustatytas taršos šaltinio unikalusis kodas, skiltis nepildoma. Pildyti skiltį „Taršos šaltinio Nr.“</text:span></text:p>
      <text:p text:style-name="P2927"><text:span text:style-name="T2928">2</text:span><text:span text:style-name="T2929">Išmetamų į aplinkos orą atskirų teršalų kiekis gali būti pateikiamas mg/Nm</text:span><text:span text:style-name="T2930">3</text:span><text:span text:style-name="T2931"><text:s/>arba g/s.</text:span><text:span text:style-name="T2932"><text:s/>Jeigu išmatuota teršalo koncentracija mažesnė už taikomu metodu išmatuojamą mažiausią koncentraciją, pateikiant monitoringo duomenis, turi būti įrašoma, už kokią konkrečią taikomu metodu išmatuojamos mažiausios koncentracijos vertę matuotos teršalo koncen</text:span><text:span text:style-name="T2933">tracijos vertė yra mažesnė.</text:span></text:p>
      <text:p text:style-name="P2934"><text:span text:style-name="T2935">3</text:span><text:span text:style-name="T2936">Detalus aprašymas bet kokių nestandartinių sąlygų, galėjusių paveikti matavimų rezultatus (pvz., dujų degimo temperatūra, įrangos paleidimas, apkrova, kt.).</text:span></text:p>
      <text:p text:style-name="P2937"><text:span text:style-name="T2938">4</text:span><text:span text:style-name="T2939">Galiojantis teisės aktas,</text:span><text:span text:style-name="T2940"><text:s/></text:span><text:span text:style-name="T2941">kuriuo nustatytas matavimo metodas,<text:s/></text:span><text:span text:style-name="T2942">galiojan</text:span><text:span text:style-name="T2943">čio standarto žymuo ar kitas metodas.</text:span></text:p>
      <text:p text:style-name="P2944"/>
      <text:p text:style-name="P2945"><text:span text:style-name="T2946">IV</text:span><text:span text:style-name="T2947"><text:s/>SKYRIUS</text:span></text:p>
      <text:p text:style-name="P2948"><text:span text:style-name="T2949">ŪKIO SUBJEKTŲ<text:s/></text:span><text:span text:style-name="T2950">TARŠOS ŠALTINIŲ IŠLEIDŽIAMŲ TERŠALŲ MONITORINGAS</text:span></text:p>
      <text:p text:style-name="P2951"/>
      <text:p text:style-name="P2952"><text:span text:style-name="T2953">Taršos šaltinių su nuotekomis išleidžiamų teršalų monitoringo duomenys</text:span><text:span text:style-name="T2954">1</text:span></text:p>
      <text:p text:style-name="P2955">4 lentelė</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columns-spanned="3">
            <text:p text:style-name="P2976"><text:span text:style-name="T2977">Išleistuvo kodas</text:span><text:span text:style-name="T2978">2</text:span></text:p>
          </table:table-cell>
          <table:covered-table-cell/>
          <table:covered-table-cell/>
          <table:table-cell table:style-name="TableCell2979" table:number-columns-spanned="5">
            <text:p text:style-name="P2980"><text:span text:style-name="T2981">Nuotekų valymo įrenginio kod</text:span><text:span text:style-name="T2982">as</text:span><text:span text:style-name="T2983">3</text:span></text:p>
          </table:table-cell>
          <table:covered-table-cell/>
          <table:covered-table-cell/>
          <table:covered-table-cell/>
          <table:covered-table-cell/>
          <table:table-cell table:style-name="TableCell2984" table:number-columns-spanned="9">
            <text:p text:style-name="P2985">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3">
            <text:p text:style-name="P2988"/>
          </table:table-cell>
          <table:covered-table-cell/>
          <table:covered-table-cell/>
          <table:table-cell table:style-name="TableCell2989" table:number-columns-spanned="5">
            <text:p text:style-name="P2990"/>
          </table:table-cell>
          <table:covered-table-cell/>
          <table:covered-table-cell/>
          <table:covered-table-cell/>
          <table:covered-table-cell/>
          <table:table-cell table:style-name="TableCell2991" table:number-columns-spanned="9">
            <text:p text:style-name="P2992"/>
          </table: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rows-spanned="2">
            <text:p text:style-name="P2995">Ėminio ėmimo data, MMMM.mm.dd</text:p>
          </table:table-cell>
          <table:table-cell table:style-name="TableCell2996" table:number-rows-spanned="2">
            <text:p text:style-name="P2997">Ėminio ėmimo laikas, hh.min</text:p>
          </table:table-cell>
          <table:table-cell table:style-name="TableCell2998" table:number-columns-spanned="2" table:number-rows-spanned="2">
            <text:p text:style-name="P2999"><text:span text:style-name="T3000">Ėminio <text:s/>ėmimo vieta</text:span><text:span text:style-name="T3001">4</text:span></text:p>
          </table:table-cell>
          <table:covered-table-cell/>
          <table:table-cell table:style-name="TableCell3002" table:number-rows-spanned="2">
            <text:p text:style-name="P3003"><text:span text:style-name="T3004">Laiko-tarpis</text:span><text:span text:style-name="T3005">5</text:span><text:span text:style-name="T3006">, d.</text:span></text:p>
          </table:table-cell>
          <table:table-cell table:style-name="TableCell3007" table:number-rows-spanned="2">
            <text:p text:style-name="P3008"><text:span text:style-name="T3009">Nuotekų debitas, m</text:span><text:span text:style-name="T3010">3</text:span><text:span text:style-name="T3011">/d</text:span></text:p>
          </table:table-cell>
          <table:table-cell table:style-name="TableCell3012" table:number-columns-spanned="2" table:number-rows-spanned="2">
            <text:p text:style-name="P3013"><text:span text:style-name="T3014">Nuotekų kiekis</text:span><text:span text:style-name="T3015">6</text:span><text:span text:style-name="T3016">, m</text:span><text:span text:style-name="T3017">3</text:span></text:p>
          </table:table-cell>
          <table:covered-table-cell/>
          <table:table-cell table:style-name="TableCell3018" table:number-rows-spanned="2">
            <text:p text:style-name="P3019"><text:span text:style-name="T3020">Labai smarkus lietus</text:span><text:span text:style-name="T3021">7</text:span><text:span text:style-name="T3022">,</text:span></text:p>
            <text:p text:style-name="P3023">Taip / Ne</text:p>
          </table:table-cell>
          <table:table-cell table:style-name="TableCell3024" table:number-rows-spanned="2">
            <text:p text:style-name="P3025">Tempera-tūra,</text:p>
            <text:p text:style-name="P3026">°C</text:p>
          </table:table-cell>
          <table:table-cell table:style-name="TableCell3027" table:number-columns-spanned="2">
            <text:p text:style-name="P3028"><text:span text:style-name="T3029">Teršalai / parametrai</text:span><text:span text:style-name="T3030"><text:s/>8</text:span></text:p>
          </table:table-cell>
          <table:covered-table-cell/>
          <table:table-cell table:style-name="TableCell3031" table:number-rows-spanned="2">
            <text:p text:style-name="P3032"><text:span text:style-name="T3033">Matavimo rezultatas</text:span><text:span text:style-name="T3034">9</text:span></text:p>
          </table:table-cell>
          <table:table-cell table:style-name="TableCell3035" table:number-rows-spanned="2">
            <text:p text:style-name="P3036"><text:span text:style-name="T3037">Matavimo metodas</text:span><text:span text:style-name="T3038">10</text:span></text:p>
          </table:table-cell>
          <table:table-cell table:style-name="TableCell3039" table:number-columns-spanned="2">
            <text:p text:style-name="P3040">Laboratorija,</text:p>
            <text:p text:style-name="P3041">atlikusi matavimą</text:p>
          </table:table-cell>
          <table:covered-table-cell/>
          <table:table-cell table:style-name="TableCell3042" table:number-rows-spanned="2">
            <text:p text:style-name="P3043">Tyrimų protokolo Nr.</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able:covered-table-cell>
            <text:p text:style-name="P3048"/>
          </table:covered-table-cell>
          <table:covered-table-cell>
            <text:p text:style-name="P3049"/>
          </table:covered-table-cell>
          <table:covered-table-cell>
            <text:p text:style-name="P3050"/>
          </table:covered-table-cell>
          <table:covered-table-cell/>
          <table:covered-table-cell>
            <text:p text:style-name="P3051"/>
          </table:covered-table-cell>
          <table:covered-table-cell>
            <text:p text:style-name="P3052"/>
          </table:covered-table-cell>
          <table:table-cell table:style-name="TableCell3053">
            <text:p text:style-name="P3054">kodas</text:p>
          </table:table-cell>
          <table:table-cell table:style-name="TableCell3055">
            <text:p text:style-name="P3056"><text:span text:style-name="T3057">pavadinimas, matavimo vnt.</text:span></text:p>
          </table:table-cell>
          <table:covered-table-cell>
            <text:p text:style-name="P3058"/>
          </table:covered-table-cell>
          <table:covered-table-cell>
            <text:p text:style-name="P3059"/>
          </table:covered-table-cell>
          <table:table-cell table:style-name="TableCell3060">
            <text:p text:style-name="P3061">leidimo ar akreditacijos pažymėjimo Nr.</text:p>
          </table:table-cell>
          <table:table-cell table:style-name="TableCell3062">
            <text:p text:style-name="P3063">pavadi-nimas</text:p>
          </table:table-cell>
          <table:covered-table-cell>
            <text:p text:style-name="P3064"/>
          </table:covered-table-cell>
        </table:table-row>
        <table:table-row table:style-name="TableRow3065">
          <table:table-cell table:style-name="TableCell3066">
            <text:p text:style-name="P3067">1</text:p>
          </table:table-cell>
          <table:table-cell table:style-name="TableCell3068">
            <text:p text:style-name="P3069">2</text:p>
          </table:table-cell>
          <table:table-cell table:style-name="TableCell3070" table:number-columns-spanned="2">
            <text:p text:style-name="P3071">3</text:p>
          </table:table-cell>
          <table:covered-table-cell/>
          <table:table-cell table:style-name="TableCell3072">
            <text:p text:style-name="P3073">4</text:p>
          </table:table-cell>
          <table:table-cell table:style-name="TableCell3074" table:number-columns-spanned="2">
            <text:p text:style-name="P3075">5</text:p>
          </table:table-cell>
          <table:covered-table-cell/>
          <table:table-cell table:style-name="TableCell3076">
            <text:p text:style-name="P3077">6</text:p>
          </table:table-cell>
          <table:table-cell table:style-name="TableCell3078">
            <text:p text:style-name="P3079">7</text:p>
          </table:table-cell>
          <table:table-cell table:style-name="TableCell3080">
            <text:p text:style-name="P3081">8</text:p>
          </table:table-cell>
          <table:table-cell table:style-name="TableCell3082">
            <text:p text:style-name="P3083">9</text:p>
          </table:table-cell>
          <table:table-cell table:style-name="TableCell3084">
            <text:p text:style-name="P3085">10</text:p>
          </table:table-cell>
          <table:table-cell table:style-name="TableCell3086">
            <text:p text:style-name="P3087">11</text:p>
          </table:table-cell>
          <table:table-cell table:style-name="TableCell3088">
            <text:p text:style-name="P3089">12</text:p>
          </table:table-cell>
          <table:table-cell table:style-name="TableCell3090">
            <text:p text:style-name="P3091">13</text:p>
          </table:table-cell>
          <table:table-cell table:style-name="TableCell3092">
            <text:p text:style-name="P3093">14</text:p>
          </table:table-cell>
          <table:table-cell table:style-name="TableCell3094">
            <text:p text:style-name="P3095">15</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Normal"/>
      <text:p text:style-name="P3127">Pastabos:<text:s/></text:p>
      <text:p text:style-name="P3128"><text:span text:style-name="T3129">1</text:span><text:span text:style-name="T3130">Kiekvienam išleistuvui pildoma atskira lentelė. Žuvininkystės tvenkinių vandens, paviršinių nuotekų išleistuvams, kuriuose nėra debito matavimo prietaisų, lentelės 4, 5, 6  skiltys</text:span><text:span text:style-name="T3131"><text:s/>nepildomos.</text:span></text:p>
      <text:p text:style-name="P3132"><text:span text:style-name="T3133">2</text:span><text:span text:style-name="T3134">Išleistuvo identifikavimo kodas įrašomas iš<text:s/></text:span><text:span text:style-name="T3135">informacinės sistemos „Aplinkos informacijos valdymo integruota kompiuterinė sistema“ (toliau – IS „AIVIKS“).<text:s/></text:span><text:span text:style-name="T3136">Jei pildomi duomenys apie naują išleistuvą, įrašomas jo pavadinimas.</text:span></text:p>
      <text:p text:style-name="P3137"><text:span text:style-name="T3138">3</text:span><text:span text:style-name="T3139">Nuotekų valymo įrenginio identifikavimo kodas įrašomas iš<text:s/></text:span><text:span text:style-name="T3140">informacinės sistemos IS „AIVIKS“</text:span><text:span text:style-name="T3141">. Jei pildomi duomenys apie naują nuotekų valymo įrenginį, jo identifikavimo kodas nerašomas.</text:span></text:p>
      <text:p text:style-name="P3142"><text:span text:style-name="T3143">4</text:span><text:span text:style-name="T3144">Kai ėminio ėmimo vieta nurodoma „paimtame vandenyje“,<text:s/></text:span><text:span text:style-name="T3145">lentelės 4, 5, 6</text:span><text:span text:style-name="T3146">, 7, 8<text:s/></text:span><text:span text:style-name="T3147">skiltys<text:s/></text:span><text:span text:style-name="T3148">nepildomos.</text:span></text:p>
      <text:p text:style-name="P3149"><text:span text:style-name="T3150">5</text:span><text:span text:style-name="T3151">Dienų skaičius nuo paskutinio iki aprašomo ėminio ėmimo. Pirmojo kalendoriniais metais ėminio atveju nurodomas laikotarpis nuo kalendorinių metų pradžios iki pirmojo metų ėminio ėmimo, paskutinio kalendoriniais metais ėminio atv</text:span><text:span text:style-name="T3152">eju nurodomi du laikotarpiai – nuo priešpaskutinio iki paskutinio kalendorinių metų ėminio ėmimo ir nuo paskutinio kalendorinių metų ėminio ėmimo iki metų pabaigos</text:span><text:span text:style-name="T3153">.</text:span></text:p>
      <text:p text:style-name="P3154"><text:span text:style-name="T3155">6</text:span><text:span text:style-name="T3156">Nuotekų kiekis per nurodytąjį laikotarpį. Pirmojo kalendoriniais metais ėminio atveju nuot</text:span><text:span text:style-name="T3157">ekų kiekis rašomas laikotarpiui nuo kalendorinių metų pradžios iki pirmojo metų ėminio ėmimo, paskutiniojo kalendoriniais metais ėminio atveju – dviem atskiriems laikotarpiams (nuo priešpaskutinio iki paskutinio kalendorinių metų ėminio ėmimo ir nuo paskut</text:span><text:span text:style-name="T3158">inio kalendorinių metų ėminio ėmimo iki metų pabaigos</text:span><text:span text:style-name="T3159">).</text:span></text:p>
      <text:p text:style-name="P3160"><text:span text:style-name="T3161">7</text:span><text:span text:style-name="T3162">Nepildoma žuvininkystės tvenkinių vandens, paviršinių nuotekų išleistuvams. Labai smarkus lietus nustatomas pagal Stichinių, katastrofinių meteorologinių ir hidrologinių reiškinių rodiklius, patvirti</text:span><text:span text:style-name="T3163">ntus Lietuvos Respublikos aplinkos ministro 2011 m. lapkričio 11 d. įsakymu Nr. D1-870 „Dėl stichinių, katastrofinių meteorologinių ir hidrologinių reiškinių rodiklių patvirtinimo“.</text:span></text:p>
      <text:p text:style-name="P3164"><text:span text:style-name="T3165">8</text:span><text:span text:style-name="T3166">Teršalų ir (ar) parametrų kodai, pavadinimai ir matavimo vienetai įrašomi</text:span><text:span text:style-name="T3167"><text:s/>iš Vandens išteklių naudojimo valstybinės statistinės apskaitos ir duomenų teikimo tvarkos, patvirtintos Lietuvos Respublikos aplinkos ministro 1999 m. gruodžio 20 d. įsakymu Nr. 408 „Dėl Teršalų išmetimo į aplinką apskaitos tvarkos patvirtinimo“ (su vėle</text:span><text:span text:style-name="T3168">sniais pakeitimais) 1 priedėlyje pateikto<text:s/></text:span><text:span text:style-name="T3169">Teršiančių medžiagų ir kitų parametrų kodų sąrašo.</text:span></text:p>
      <text:p text:style-name="P3170"><text:span text:style-name="T3171">9</text:span><text:span text:style-name="T3172">Jei<text:s/></text:span><text:span text:style-name="T3173">išmatuota atskiro nuotekų ėminio teršalo koncentracija mažesnė<text:s/></text:span><text:span text:style-name="T3174">už taikomu metodu išmatuojamą mažiausią koncentraciją, pateikiant matavimo rezultatą įrašoma,<text:s/></text:span><text:span text:style-name="T3175">už kokią konkrečią taikomu metodu išmatuojamos mažiausios koncentracijos vertę matuotos teršalo koncentracijos vertė yra mažesnė, prieš skaičių rašant ženklą „&lt;“.</text:span></text:p>
      <text:p text:style-name="P3176"><text:span text:style-name="T3177">10</text:span><text:span text:style-name="T3178">Galiojantis teisės aktas,</text:span><text:span text:style-name="T3179"><text:s/></text:span><text:span text:style-name="T3180">kuriuo nustatytas matavimo metodas, galiojan</text:span><text:span text:style-name="T3181">čio standarto žymuo a</text:span><text:span text:style-name="T3182">r kitas metodas.</text:span></text:p>
      <text:p text:style-name="Normal"/>
      <text:p text:style-name="P3183">Parengė ________________________</text:p>
      <text:p text:style-name="P3184">(Vardas ir pavardė, tel. Nr.)</text:p>
      <text:p text:style-name="P3185"/>
      <text:p text:style-name="P3186">_________________________<text:tab/>__________<text:tab/>___________________<text:tab/>______________</text:p>
      <text:p text:style-name="P3187">(Ūkio subjekto vadovo ar jo<text:tab/>(Parašas)<text:tab/>(Vardas ir pavardė)<text:tab/>(Data)</text:p>
      <text:p text:style-name="P3188">įgalioto asmens pareigos)</text:p>
      <text:p text:style-name="P3189"/>
      <text:p text:style-name="P3190"><text:span text:style-name="T3191">________</text:span><text:span text:style-name="T3192">_________</text:span></text:p>
      <text:p text:style-name="P3193">Ūkio subjektų aplinkos monitoringo nuostatų</text:p>
      <text:p text:style-name="P3200"><text:span text:style-name="T3201">4</text:span><text:span text:style-name="T3202"><text:s/>priedas</text:span></text:p>
      <text:p text:style-name="P3203"/>
      <text:p text:style-name="P3204"><text:span text:style-name="T3205">(</text:span><text:span text:style-name="T3206">Ūkio subjekto aplinkos monitoringo ataskaitos forma</text:span><text:span text:style-name="T3207">)</text:span></text:p>
      <text:p text:style-name="P3208"/>
      <table:table table:style-name="Table3209">
        <table:table-columns>
          <table:table-column table:style-name="TableColumn3210"/>
        </table:table-columns>
        <table:table-row table:style-name="TableRow3211">
          <table:table-cell table:style-name="TableCell3212">
            <text:p text:style-name="P3213"/>
          </table:table-cell>
        </table:table-row>
        <table:table-row table:style-name="TableRow3214">
          <table:table-cell table:style-name="TableCell3215">
            <text:p text:style-name="P3216"/>
          </table:table-cell>
        </table:table-row>
        <table:table-row table:style-name="TableRow3217">
          <table:table-cell table:style-name="TableCell3218">
            <text:p text:style-name="P3219"/>
          </table:table-cell>
        </table:table-row>
      </table:table>
      <text:p text:style-name="P3220">Aplinkos apsaugos agentūrai</text:p>
      <text:p text:style-name="P3221">Lietuvos geologijos tarnybai prie Aplinkos ministerijos</text:p>
      <text:p text:style-name="P3222">Valstybinei saugomų teritorijų tarnybai</text:p>
      <text:p text:style-name="P3223"/>
      <text:p text:style-name="P3224">(reikiamą langelį pažymėti X)</text:p>
      <text:p text:style-name="P3225"/>
      <text:p text:style-name="P3226">ŪKIO SUBJEKTŲ APLINKOS MONITORINGO ATASKAITA</text:p>
      <text:p text:style-name="P3227"/>
      <text:p text:style-name="P3228"><text:span text:style-name="T3229">I</text:span><text:span text:style-name="T3230"><text:s/>SKYRIUS</text:span></text:p>
      <text:p text:style-name="P3231"><text:span text:style-name="T3232">BENDROJI DALIS</text:span></text:p>
      <text:p text:style-name="P3233"/>
      <text:p text:style-name="Normal"><text:span text:style-name="T3234">1</text:span><text:span text:style-name="T3235">. Informacija apie ūkio subjektą:</text:span></text:p>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1.1. teisinis statusas:<text:s/></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juridinis asmuo</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juridinio asmens<text:s/>struktūrinis padalinys (filialas, atstovybė)</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fizinis asmuo, vykdantis ūkinę veiklą</text:p>
          </table:table-cell>
          <table:table-cell table:style-name="TableCell3264">
            <text:p text:style-name="P3265"/>
          </table:table-cell>
          <table:table-cell table:style-name="TableCell3266">
            <text:p text:style-name="P3267"/>
          </table:table-cell>
        </table:table-row>
      </table:table>
      <text:p text:style-name="P3268">(tinkamą langelį pažymėti X)</text:p>
      <text:p text:style-name="P3269"/>
      <table:table table:style-name="Table3270">
        <table:table-columns>
          <table:table-column table:style-name="TableColumn3271"/>
          <table:table-column table:style-name="TableColumn3272"/>
        </table:table-columns>
        <table:table-row table:style-name="TableRow3273">
          <table:table-cell table:style-name="TableCell3274">
            <text:p text:style-name="P3275">1.2. juridinio asmens ar jo struktūrinio padalinio pavadinimas ar fizinio asmens vardas, pavardė</text:p>
          </table:table-cell>
          <table:table-cell table:style-name="TableCell3276">
            <text:p text:style-name="P3277">1.3. juridinio asmens ar jo struktūrinio<text:s/>padalinio kodas Juridinių asmenų registre arba fizinio asmens kodas</text:p>
          </table:table-cell>
        </table:table-row>
        <table:table-row table:style-name="TableRow3278">
          <table:table-cell table:style-name="TableCell3279">
            <text:p text:style-name="P3280"/>
          </table:table-cell>
          <table:table-cell table:style-name="TableCell3281">
            <text:p text:style-name="P3282"/>
          </table:table-cell>
        </table:table-row>
      </table:table>
      <text:p text:style-name="P3283"/>
      <text:p text:style-name="P3284"><text:span text:style-name="T3285">1.4</text:span><text:span text:style-name="T3286">. juridinio asmens ar jo struktūrinio padalinio buveinės ar fizinio asmens nuolatinės gyvenamosios vietos adresas</text:span></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savivaldybė</text:p>
          </table:table-cell>
          <table:table-cell table:style-name="TableCell3297">
            <text:p text:style-name="P3298">gyvenamoji vietovė (miestas, kaimo gyvenamoji vietovė)</text:p>
          </table:table-cell>
          <table:table-cell table:style-name="TableCell3299">
            <text:p text:style-name="P3300">gatvės pavadinimas</text:p>
          </table:table-cell>
          <table:table-cell table:style-name="TableCell3301">
            <text:p text:style-name="P3302">pastato ar pastatų komplekso Nr.<text:s/></text:p>
          </table:table-cell>
          <table:table-cell table:style-name="TableCell3303">
            <text:p text:style-name="P3304">Korpu-sas</text:p>
          </table:table-cell>
          <table:table-cell table:style-name="TableCell3305">
            <text:p text:style-name="P3306">buto ar negyvena-mosios patalpos Nr.<text:s/></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Normal"/>
      <text:p text:style-name="Normal"><text:span text:style-name="T3320">1.5</text:span><text:span text:style-name="T3321">. ryšio informacija</text:span></text:p>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telefono Nr.<text:s/></text:p>
          </table:table-cell>
          <table:table-cell table:style-name="TableCell3329">
            <text:p text:style-name="P3330">fakso Nr.<text:s/></text:p>
          </table:table-cell>
          <table:table-cell table:style-name="TableCell3331">
            <text:p text:style-name="P3332">el. paštas</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Normal"/>
      <text:p text:style-name="Normal"><text:span text:style-name="T3340">2</text:span><text:span text:style-name="T3341">. Ūkinės veiklos vieta:</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columns-spanned="6">
            <text:p text:style-name="P3351">Ūkinės veiklos objekto pavadinimas</text:p>
          </table:table-cell>
          <table:covered-table-cell/>
          <table:covered-table-cell/>
          <table:covered-table-cell/>
          <table:covered-table-cell/>
          <table:covered-table-cell/>
        </table:table-row>
        <table:table-row table:style-name="TableRow3352">
          <table:table-cell table:style-name="TableCell3353" table:number-columns-spanned="6">
            <text:p text:style-name="P3354"/>
          </table:table-cell>
          <table:covered-table-cell/>
          <table:covered-table-cell/>
          <table:covered-table-cell/>
          <table:covered-table-cell/>
          <table:covered-table-cell/>
        </table:table-row>
        <table:table-row table:style-name="TableRow3355">
          <table:table-cell table:style-name="TableCell3356" table:number-columns-spanned="6">
            <text:p text:style-name="P3357">adresas</text:p>
          </table:table-cell>
          <table:covered-table-cell/>
          <table:covered-table-cell/>
          <table:covered-table-cell/>
          <table:covered-table-cell/>
          <table:covered-table-cell/>
        </table:table-row>
        <table:table-row table:style-name="TableRow3358">
          <table:table-cell table:style-name="TableCell3359">
            <text:p text:style-name="P3360">savivaldybė</text:p>
          </table:table-cell>
          <table:table-cell table:style-name="TableCell3361">
            <text:p text:style-name="P3362">gyvenamoji vietovė (miestas, kaimo gyvenamoji vietovė)</text:p>
          </table:table-cell>
          <table:table-cell table:style-name="TableCell3363">
            <text:p text:style-name="P3364">gatvės pavadinimas</text:p>
          </table:table-cell>
          <table:table-cell table:style-name="TableCell3365">
            <text:p text:style-name="P3366">namo pastato ar pastatų komplekso Nr.<text:s/></text:p>
          </table:table-cell>
          <table:table-cell table:style-name="TableCell3367">
            <text:p text:style-name="P3368">Korpu-sas</text:p>
          </table:table-cell>
          <table:table-cell table:style-name="TableCell3369">
            <text:p text:style-name="P3370">buto ar negyvena-mosios patalpos Nr.<text:s/></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Normal"/>
      <text:p text:style-name="Normal"><text:span text:style-name="T3384">3</text:span><text:span text:style-name="T3385">. Informaciją parengusio asmens ryšio informacija:</text:span></text:p>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telefono Nr.<text:s/></text:p>
          </table:table-cell>
          <table:table-cell table:style-name="TableCell3393">
            <text:p text:style-name="P3394">fakso Nr.<text:s/></text:p>
          </table:table-cell>
          <table:table-cell table:style-name="TableCell3395">
            <text:p text:style-name="P3396">el. paštas</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Normal"/>
      <text:p text:style-name="Normal"><text:span text:style-name="T3404">4</text:span><text:span text:style-name="T3405">. Laikotarpis, kurio duomenys pateikiami:</text:span></text:p>
      <text:p text:style-name="P3406"/>
      <text:p text:style-name="P3407"><text:span text:style-name="T3414">II</text:span><text:span text:style-name="T3415"><text:s/>SKYRIUS</text:span></text:p>
      <text:p text:style-name="P3416"><text:span text:style-name="T3417">poveikio APLINKAI monitoringas</text:span></text:p>
      <text:p text:style-name="P3418"/>
      <text:p text:style-name="P3419">Poveikio vandens kokybei monitoringo duomenys</text:p>
      <text:p text:style-name="P3420"><text:span text:style-name="T3421">1 lentelė</text:span></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Eil. Nr.</text:p>
          </table:table-cell>
          <table:table-cell table:style-name="TableCell3439" table:number-rows-spanned="2">
            <text:p text:style-name="P3440">Išleistuvo kodas</text:p>
          </table:table-cell>
          <table:table-cell table:style-name="TableCell3441" table:number-rows-spanned="2">
            <text:p text:style-name="P3442">Nustatomi<text:s/>parametrai</text:p>
          </table:table-cell>
          <table:table-cell table:style-name="TableCell3443" table:number-rows-spanned="2">
            <text:p text:style-name="P3444"><text:span text:style-name="T3445">Vertinimo kriterijus</text:span><text:span text:style-name="T3446">1</text:span></text:p>
          </table:table-cell>
          <table:table-cell table:style-name="TableCell3447" table:number-columns-spanned="4">
            <text:p text:style-name="P3448"><text:span text:style-name="T3449">Matavimų vieta</text:span></text:p>
          </table:table-cell>
          <table:covered-table-cell/>
          <table:covered-table-cell/>
          <table:covered-table-cell/>
          <table:table-cell table:style-name="TableCell3450" table:number-rows-spanned="2">
            <text:p text:style-name="P3451">Matavi-mo atlikimo data ir laikas</text:p>
          </table:table-cell>
          <table:table-cell table:style-name="TableCell3452" table:number-rows-spanned="2">
            <text:p text:style-name="P3453">Matavi-mų rezulta-tai</text:p>
          </table:table-cell>
          <table:table-cell table:style-name="TableCell3454" table:number-rows-spanned="2">
            <text:p text:style-name="P3455"><text:span text:style-name="T3456">Matavi-mo metodas</text:span><text:span text:style-name="T3457">3</text:span></text:p>
          </table:table-cell>
          <table:table-cell table:style-name="TableCell3458" table:number-columns-spanned="2">
            <text:p text:style-name="P3459"><text:span text:style-name="T3460">Laboratorija, atlikusi<text:s/></text:span><text:span text:style-name="T3461">matavimus</text:span></text:p>
          </table:table-cell>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koordinatės</text:p>
          </table:table-cell>
          <table:table-cell table:style-name="TableCell3469">
            <text:p text:style-name="P3470"><text:span text:style-name="T3471">atstumas nuo taršos šaltinio, km</text:span></text:p>
          </table:table-cell>
          <table:table-cell table:style-name="TableCell3472">
            <text:p text:style-name="P3473"><text:span text:style-name="T3474">paviršinio vandens telkinio</text:span><text:span text:style-name="T3475"><text:s/>kodas</text:span><text:span text:style-name="T3476">2</text:span></text:p>
          </table:table-cell>
          <table:table-cell table:style-name="TableCell3477">
            <text:p text:style-name="P3478"><text:span text:style-name="T3479">paviršinio</text:span><text:span text:style-name="T3480"><text:s/>vandens telkinio pavadinimas</text:span></text:p>
          </table: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text:span text:style-name="T3486">leidimo</text:span><text:span text:style-name="T3487"><text:s/>ar akreditacijos pažymėjimo Nr.</text:span></text:p>
          </table:table-cell>
          <table:table-cell table:style-name="TableCell3488">
            <text:p text:style-name="P3489"><text:span text:style-name="T3490">leidimo ar akreditaci-jos pažy-mėjimo išdavimo data</text:span></text:p>
          </table:table-cell>
        </table:table-row>
        <table:table-row table:style-name="TableRow3491">
          <table:table-cell table:style-name="TableCell3492">
            <text:p text:style-name="P3493">1</text:p>
          </table:table-cell>
          <table:table-cell table:style-name="TableCell3494">
            <text:p text:style-name="P3495">2</text:p>
          </table:table-cell>
          <table:table-cell table:style-name="TableCell3496">
            <text:p text:style-name="P3497">3</text:p>
          </table:table-cell>
          <table:table-cell table:style-name="TableCell3498">
            <text:p text:style-name="P3499">4</text:p>
          </table:table-cell>
          <table:table-cell table:style-name="TableCell3500">
            <text:p text:style-name="P3501">5</text:p>
          </table:table-cell>
          <table:table-cell table:style-name="TableCell3502">
            <text:p text:style-name="P3503">6</text:p>
          </table:table-cell>
          <table:table-cell table:style-name="TableCell3504">
            <text:p text:style-name="P3505">7</text:p>
          </table:table-cell>
          <table:table-cell table:style-name="TableCell3506">
            <text:p text:style-name="P3507">8</text:p>
          </table:table-cell>
          <table:table-cell table:style-name="TableCell3508">
            <text:p text:style-name="P3509">9</text:p>
          </table:table-cell>
          <table:table-cell table:style-name="TableCell3510">
            <text:p text:style-name="P3511">10</text:p>
          </table:table-cell>
          <table:table-cell table:style-name="TableCell3512">
            <text:p text:style-name="P3513">11</text:p>
          </table:table-cell>
          <table:table-cell table:style-name="TableCell3514">
            <text:p text:style-name="P3515">12</text:p>
          </table:table-cell>
          <table:table-cell table:style-name="TableCell3516">
            <text:p text:style-name="P3517">13</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Normal"/>
      <text:p text:style-name="P3545">Pastabos:</text:p>
      <text:p text:style-name="P3546"><text:span text:style-name="T3547">1</text:span><text:span text:style-name="T3548">Paviršinių vandens telkinių būklės vertinimo kriterijai pateikti Nuotekų<text:s/></text:span><text:span text:style-name="T3549">tvarkymo reglamento, patvirtinto aplinkos ministro 2006 m. gegužės 17 d. įsakymu Nr. D1-236 „Dėl Nuotekų tvarkymo reglamento patvirtinimo“ 1 priede ir 2 priedo A dalyje nurodytų medžiagų aplinkos kokybės standartai paviršiniuose vandenyse ir 2 priedo B dal</text:span><text:span text:style-name="T3550">ies B1 sąraše nurodytų medžiagų didžiausios leidžiamos koncentracijos vandens telkinyje-priimtuve ir (ar) Paviršinių vandens telkinių būklės nustatymo metodikoje, patvirtintoje aplinkos ministro 2007 m. balandžio 12 d. įsakymu Nr. D1-210 „Dėl Paviršinių va</text:span><text:span text:style-name="T3551">ndens telkinių būklės nustatymo metodikos patvirtinimo“.</text:span></text:p>
      <text:p text:style-name="P3552"><text:span text:style-name="T3553">2</text:span><text:span text:style-name="T3554">P</text:span><text:span text:style-name="T3555">aviršinio vandens telkinio identifikavimo kodas, įrašytas Lietuvos Respublikos upių, ežerų ir tvenkinių kadastre.</text:span></text:p>
      <text:p text:style-name="P3556"><text:span text:style-name="T3557">3</text:span><text:span text:style-name="T3558">Galiojantis teisės aktas, kuriuo nustatytas matavimo metodas, galiojančio standart</text:span><text:span text:style-name="T3559">o žymuo ar kitas metodas.</text:span></text:p>
      <text:p text:style-name="P3560"/>
      <text:p text:style-name="P3561">Poveikio oro kokybei monitoringo duomenys</text:p>
      <text:p text:style-name="P3562">2 lentelė</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Eil. Nr.</text:p>
          </table:table-cell>
          <table:table-cell table:style-name="TableCell3577" table:number-rows-spanned="2">
            <text:p text:style-name="P3578">Nustatomi parametrai</text:p>
          </table:table-cell>
          <table:table-cell table:style-name="TableCell3579" table:number-rows-spanned="2">
            <text:p text:style-name="P3580"><text:span text:style-name="T3581">Vertinimo kriterijus</text:span><text:span text:style-name="T3582">1</text:span></text:p>
          </table:table-cell>
          <table:table-cell table:style-name="TableCell3583" table:number-columns-spanned="2">
            <text:p text:style-name="P3584"><text:span text:style-name="T3585">Matavimų vieta,</text:span></text:p>
          </table:table-cell>
          <table:covered-table-cell/>
          <table:table-cell table:style-name="TableCell3586" table:number-rows-spanned="2">
            <text:p text:style-name="P3587">Matavimo atlikimo data ir laikas</text:p>
          </table:table-cell>
          <table:table-cell table:style-name="TableCell3588" table:number-rows-spanned="2">
            <text:p text:style-name="P3589">Matavimų rezultatai</text:p>
          </table:table-cell>
          <table:table-cell table:style-name="TableCell3590" table:number-rows-spanned="2">
            <text:p text:style-name="P3591"><text:span text:style-name="T3592">Matavimo metodas</text:span><text:span text:style-name="T3593">2</text:span></text:p>
          </table:table-cell>
          <table:table-cell table:style-name="TableCell3594" table:number-columns-spanned="2">
            <text:p text:style-name="P3595"><text:span text:style-name="T3596">Laboratorija, atlikusi<text:s/></text:span><text:span text:style-name="T3597">matavimus</text:span></text:p>
          </table:table-cell>
          <table:covered-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pavadinimas</text:p>
          </table:table-cell>
          <table:table-cell table:style-name="TableCell3604">
            <text:p text:style-name="P3605">koordinatės</text:p>
          </table:table-cell>
          <table:covered-table-cell>
            <text:p text:style-name="P3606"/>
          </table:covered-table-cell>
          <table:covered-table-cell>
            <text:p text:style-name="P3607"/>
          </table:covered-table-cell>
          <table:covered-table-cell>
            <text:p text:style-name="P3608"/>
          </table:covered-table-cell>
          <table:table-cell table:style-name="TableCell3609">
            <text:p text:style-name="P3610"><text:span text:style-name="T3611">leidimo<text:s/></text:span><text:span text:style-name="T3612">ar akreditacijos pažymėjimo Nr.</text:span></text:p>
          </table:table-cell>
          <table:table-cell table:style-name="TableCell3613">
            <text:p text:style-name="P3614"><text:span text:style-name="T3615">leidimo ar akreditacijos pažymėjimo išdavimo data</text:span></text:p>
          </table:table-cell>
        </table:table-row>
        <table:table-row table:style-name="TableRow3616">
          <table:table-cell table:style-name="TableCell3617">
            <text:p text:style-name="P3618">1</text:p>
          </table:table-cell>
          <table:table-cell table:style-name="TableCell3619">
            <text:p text:style-name="P3620">2</text:p>
          </table:table-cell>
          <table:table-cell table:style-name="TableCell3621">
            <text:p text:style-name="P3622">3</text:p>
          </table:table-cell>
          <table:table-cell table:style-name="TableCell3623">
            <text:p text:style-name="P3624">4</text:p>
          </table:table-cell>
          <table:table-cell table:style-name="TableCell3625">
            <text:p text:style-name="P3626">5</text:p>
          </table:table-cell>
          <table:table-cell table:style-name="TableCell3627">
            <text:p text:style-name="P3628">6</text:p>
          </table:table-cell>
          <table:table-cell table:style-name="TableCell3629">
            <text:p text:style-name="P3630">7</text:p>
          </table:table-cell>
          <table:table-cell table:style-name="TableCell3631">
            <text:p text:style-name="P3632">8</text:p>
          </table:table-cell>
          <table:table-cell table:style-name="TableCell3633">
            <text:p text:style-name="P3634">9</text:p>
          </table:table-cell>
          <table:table-cell table:style-name="TableCell3635">
            <text:p text:style-name="P3636">10</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row>
      </table:table>
      <text:p text:style-name="Normal"/>
      <text:p text:style-name="P3654">Pastabos:</text:p>
      <text:p text:style-name="P3655"><text:span text:style-name="T3656">1</text:span><text:span text:style-name="T3657">Teisės aktuose patvirtintos ribinės, siektinos<text:s/></text:span><text:span text:style-name="T3658">arba kitos norminės vertės, su kuriomis lyginami</text:span><text:span text:style-name="T3659"><text:s/>matavimų rezultatai.</text:span></text:p>
      <text:p text:style-name="P3660"><text:span text:style-name="T3661">2</text:span><text:span text:style-name="T3662">Galiojantis teisės aktas,<text:s/></text:span><text:span text:style-name="T3663">kuriuo nustatytas matavimo metodas, galiojan</text:span><text:span text:style-name="T3664">čio standarto žymuo ar kitas metodas.</text:span></text:p>
      <text:p text:style-name="P3665"/>
      <text:p text:style-name="P3666"><text:span text:style-name="T3667">Poveikio požeminiam vandeniui monitoringo duomenys</text:span><text:span text:style-name="T3668">1</text:span></text:p>
      <text:p text:style-name="P3669"><text:span text:style-name="T3670">3 lentelė</text:span></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3">
            <text:p text:style-name="P3682">Eil. Nr.</text:p>
          </table:table-cell>
          <table:table-cell table:style-name="TableCell3683" table:number-rows-spanned="3">
            <text:p text:style-name="P3684">Nustatomas parametras</text:p>
          </table:table-cell>
          <table:table-cell table:style-name="TableCell3685" table:number-rows-spanned="3">
            <text:p text:style-name="P3686">Matavi-mo vnt.</text:p>
          </table:table-cell>
          <table:table-cell table:style-name="TableCell3687" table:number-rows-spanned="3">
            <text:p text:style-name="P3688"><text:span text:style-name="T3689">Matavimo metodas</text:span><text:span text:style-name="T3690">2</text:span></text:p>
          </table:table-cell>
          <table:table-cell table:style-name="TableCell3691" table:number-rows-spanned="3">
            <text:p text:style-name="P3692"><text:span text:style-name="T3693">Laboratorija</text:span><text:span text:style-name="T3694">2</text:span></text:p>
          </table:table-cell>
          <table:table-cell table:style-name="TableCell3695" table:number-rows-spanned="3">
            <text:p text:style-name="P3696"><text:span text:style-name="T3697">Vertinimo kriterijus</text:span><text:span text:style-name="T3698">3</text:span><text:span text:style-name="T3699"><text:s/></text:span></text:p>
          </table:table-cell>
          <table:table-cell table:style-name="TableCell3700" table:number-columns-spanned="2">
            <text:p text:style-name="P3701">Matavimų rezultatas</text:p>
          </table:table-cell>
          <table:covered-table-cell/>
        </table:table-row>
        <table:table-row table:style-name="TableRow3702">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cell table:style-name="TableCell3709">
            <text:p text:style-name="P3710"><text:span text:style-name="T3711">gręžinio Nr</text:span><text:span text:style-name="T3712">4</text:span><text:span text:style-name="T3713">.</text:span></text:p>
          </table:table-cell>
          <table:table-cell table:style-name="TableCell3714">
            <text:p text:style-name="P3715"/>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data</text:p>
          </table:table-cell>
          <table:table-cell table:style-name="TableCell3725">
            <text:p text:style-name="P3726"/>
          </table:table-cell>
        </table:table-row>
        <table:table-row table:style-name="TableRow3727">
          <table:table-cell table:style-name="TableCell3728">
            <text:p text:style-name="P3729">1</text:p>
          </table:table-cell>
          <table:table-cell table:style-name="TableCell3730">
            <text:p text:style-name="P3731">2</text:p>
          </table:table-cell>
          <table:table-cell table:style-name="TableCell3732">
            <text:p text:style-name="P3733">3</text:p>
          </table:table-cell>
          <table:table-cell table:style-name="TableCell3734">
            <text:p text:style-name="P3735">4</text:p>
          </table:table-cell>
          <table:table-cell table:style-name="TableCell3736">
            <text:p text:style-name="P3737">5</text:p>
          </table:table-cell>
          <table:table-cell table:style-name="TableCell3738">
            <text:p text:style-name="P3739">6</text:p>
          </table:table-cell>
          <table:table-cell table:style-name="TableCell3740" table:number-columns-spanned="2">
            <text:p text:style-name="P3741">7</text:p>
          </table:table-cell>
          <table:covered-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row>
      </table:table>
      <text:p text:style-name="Normal"/>
      <text:p text:style-name="P3757">Pastabos:</text:p>
      <text:p text:style-name="P3758"><text:span text:style-name="T3759">1</text:span><text:span text:style-name="T3760">Su ataskaita pateikiamos:<text:s/></text:span></text:p>
      <text:p text:style-name="P3761">1) laboratorinių tyrimų protokolų kopijos;</text:p>
      <text:p text:style-name="P3762">2) pastabos apie ūkio subjektų aplinkos monitoringo<text:s/>programos (toliau – monitoringo programa) požeminio vandens monitoringo dalies vykdymą, tinklo būklę, vertinimo kriterijų viršijančius parametrus.</text:p>
      <text:p text:style-name="P3763"><text:span text:style-name="T3764">2</text:span><text:span text:style-name="T3765">Matavimo metodo ir laboratorijos lentelėje galima nerašyti, jeigu jie nurodyti tyrimų protokole.</text:span></text:p>
      <text:p text:style-name="P3766"><text:span text:style-name="T3767">3</text:span><text:span text:style-name="T3768">Teisės akt</text:span><text:span text:style-name="T3769">uose patvirtintos ribinės<text:s/></text:span><text:span text:style-name="T3770">vertės, su kuriomis bus lyginami matavimų rezultatai.</text:span></text:p>
      <text:p text:style-name="P3771"><text:span text:style-name="T3772">4</text:span><text:span text:style-name="T3773">Stebimojo gręžinio identifikavimo numeris Žemės gelmių registre.<text:s/></text:span></text:p>
      <text:p text:style-name="P3774"/>
      <text:p text:style-name="P3775">Poveikio drenažiniam vandeniui monitoringo duomenys</text:p>
      <text:p text:style-name="P3776">4 lentelė</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rows-spanned="2">
            <text:p text:style-name="P3790">Eil. Nr.</text:p>
          </table:table-cell>
          <table:table-cell table:style-name="TableCell3791" table:number-rows-spanned="2">
            <text:p text:style-name="P3792">Nustatomi parametrai</text:p>
          </table:table-cell>
          <table:table-cell table:style-name="TableCell3793" table:number-rows-spanned="2">
            <text:p text:style-name="P3794"><text:span text:style-name="T3795">Vertinimo<text:s/></text:span><text:span text:style-name="T3796">kriterijus</text:span><text:span text:style-name="T3797">1</text:span></text:p>
          </table:table-cell>
          <table:table-cell table:style-name="TableCell3798" table:number-columns-spanned="2">
            <text:p text:style-name="P3799">Matavimų vieta</text:p>
          </table:table-cell>
          <table:covered-table-cell/>
          <table:table-cell table:style-name="TableCell3800" table:number-rows-spanned="2">
            <text:p text:style-name="P3801">Matavimo atlikimo data ir laikas</text:p>
          </table:table-cell>
          <table:table-cell table:style-name="TableCell3802" table:number-rows-spanned="2">
            <text:p text:style-name="P3803">Matavimų rezultatai</text:p>
          </table:table-cell>
          <table:table-cell table:style-name="TableCell3804" table:number-rows-spanned="2">
            <text:p text:style-name="P3805"><text:span text:style-name="T3806">Matavimo metodas</text:span><text:span text:style-name="T3807">2</text:span></text:p>
          </table:table-cell>
          <table:table-cell table:style-name="TableCell3808" table:number-columns-spanned="2">
            <text:p text:style-name="P3809">Laboratorija, atlikusi matavimus</text:p>
          </table:table-cell>
          <table:covered-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pavadinimas</text:p>
          </table:table-cell>
          <table:table-cell table:style-name="TableCell3816">
            <text:p text:style-name="P3817">koordinatės</text:p>
          </table:table-cell>
          <table:covered-table-cell>
            <text:p text:style-name="P3818"/>
          </table:covered-table-cell>
          <table:covered-table-cell>
            <text:p text:style-name="P3819"/>
          </table:covered-table-cell>
          <table:covered-table-cell>
            <text:p text:style-name="P3820"/>
          </table:covered-table-cell>
          <table:table-cell table:style-name="TableCell3821">
            <text:p text:style-name="P3822">leidimo ar akreditacijos pažymėjimo Nr.</text:p>
          </table:table-cell>
          <table:table-cell table:style-name="TableCell3823">
            <text:p text:style-name="P3824">leidimo ar akreditacijos pažymėjimo išdavimo data</text:p>
          </table:table-cell>
        </table:table-row>
        <table:table-row table:style-name="TableRow3825">
          <table:table-cell table:style-name="TableCell3826">
            <text:p text:style-name="P3827">1</text:p>
          </table:table-cell>
          <table:table-cell table:style-name="TableCell3828">
            <text:p text:style-name="P3829">2</text:p>
          </table:table-cell>
          <table:table-cell table:style-name="TableCell3830">
            <text:p text:style-name="P3831">3</text:p>
          </table:table-cell>
          <table:table-cell table:style-name="TableCell3832">
            <text:p text:style-name="P3833">4</text:p>
          </table:table-cell>
          <table:table-cell table:style-name="TableCell3834">
            <text:p text:style-name="P3835">5</text:p>
          </table:table-cell>
          <table:table-cell table:style-name="TableCell3836">
            <text:p text:style-name="P3837">6</text:p>
          </table:table-cell>
          <table:table-cell table:style-name="TableCell3838">
            <text:p text:style-name="P3839">7</text:p>
          </table:table-cell>
          <table:table-cell table:style-name="TableCell3840">
            <text:p text:style-name="P3841">8</text:p>
          </table:table-cell>
          <table:table-cell table:style-name="TableCell3842">
            <text:p text:style-name="P3843">9</text:p>
          </table:table-cell>
          <table:table-cell table:style-name="TableCell3844">
            <text:p text:style-name="P3845">10</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Normal"/>
      <text:p text:style-name="P3865"><text:span text:style-name="T3866">Pastabos:</text:span></text:p>
      <text:p text:style-name="P3867"><text:span text:style-name="T3868">1</text:span><text:span text:style-name="T3869">Teisės aktuose patvirtintos ribinės, siektinos arba kitos norminės vertės, su kuriomis bus lyginami matavimų rezultatai.</text:span></text:p>
      <text:p text:style-name="P3870"><text:span text:style-name="T3871">2</text:span><text:span text:style-name="T3872">Galiojantis teisės aktas, kuriuo nustatytas matavimo metodas, galiojančio standarto žymuo ar<text:s/></text:span><text:span text:style-name="T3873">kitas metodas.</text:span></text:p>
      <text:p text:style-name="P3874"/>
      <text:p text:style-name="P3875">Poveikio aplinkai (dirvožemiui, biologinei įvairovei, reljefui, hidrografiniam tinklui, kraštovaizdžio vizualinei struktūrai) monitoringo duomenys</text:p>
      <text:p text:style-name="P3876">5 lentelė</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rows-spanned="2">
            <text:p text:style-name="P3891">Eil. Nr.</text:p>
          </table:table-cell>
          <table:table-cell table:style-name="TableCell3892" table:number-rows-spanned="2">
            <text:p text:style-name="P3893">Stebėjimo objektas, komponentas</text:p>
          </table:table-cell>
          <table:table-cell table:style-name="TableCell3894" table:number-rows-spanned="2">
            <text:p text:style-name="P3895">Nustatomi parametrai</text:p>
          </table:table-cell>
          <table:table-cell table:style-name="TableCell3896" table:number-rows-spanned="2">
            <text:p text:style-name="P3897"><text:span text:style-name="T3898">Vertinimo kriterijus</text:span><text:span text:style-name="T3899">1</text:span></text:p>
          </table:table-cell>
          <table:table-cell table:style-name="TableCell3900" table:number-columns-spanned="2">
            <text:p text:style-name="P3901">Matavimų vieta</text:p>
          </table:table-cell>
          <table:covered-table-cell/>
          <table:table-cell table:style-name="TableCell3902">
            <text:p text:style-name="P3903">Matavimo atlikimo data ir laikas</text:p>
          </table:table-cell>
          <table:table-cell table:style-name="TableCell3904">
            <text:p text:style-name="P3905">Matavimų rezultatai</text:p>
          </table:table-cell>
          <table:table-cell table:style-name="TableCell3906" table:number-rows-spanned="2">
            <text:p text:style-name="P3907"><text:span text:style-name="T3908">Matavimo metodas</text:span><text:span text:style-name="T3909">2</text:span></text:p>
          </table:table-cell>
          <table:table-cell table:style-name="TableCell3910" table:number-columns-spanned="2">
            <text:p text:style-name="P3911">Laboratorija, atlikusi matavimus</text:p>
          </table:table-cell>
          <table:covered-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koordinatės</text:p>
          </table:table-cell>
          <table:table-cell table:style-name="TableCell3919">
            <text:p text:style-name="P3920">atstumas nuo taršos šaltinio, km</text:p>
          </table:table-cell>
          <table:table-cell table:style-name="TableCell3921">
            <text:p text:style-name="P3922"/>
          </table:table-cell>
          <table:table-cell table:style-name="TableCell3923">
            <text:p text:style-name="P3924"/>
          </table:table-cell>
          <table:covered-table-cell>
            <text:p text:style-name="P3925"/>
          </table:covered-table-cell>
          <table:table-cell table:style-name="TableCell3926">
            <text:p text:style-name="P3927">leidimo ar akreditacijos pažymėjimo Nr.</text:p>
          </table:table-cell>
          <table:table-cell table:style-name="TableCell3928">
            <text:p text:style-name="P3929">leidimo ar akreditacijos pažymėjimo<text:s/>išdavimo data</text:p>
          </table:table-cell>
        </table:table-row>
        <table:table-row table:style-name="TableRow3930">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cell table:style-name="TableCell3939">
            <text:p text:style-name="P3940">5</text:p>
          </table:table-cell>
          <table:table-cell table:style-name="TableCell3941">
            <text:p text:style-name="P3942">6</text:p>
          </table:table-cell>
          <table:table-cell table:style-name="TableCell3943">
            <text:p text:style-name="P3944">7</text:p>
          </table:table-cell>
          <table:table-cell table:style-name="TableCell3945">
            <text:p text:style-name="P3946">8</text:p>
          </table:table-cell>
          <table:table-cell table:style-name="TableCell3947">
            <text:p text:style-name="P3948">9</text:p>
          </table:table-cell>
          <table:table-cell table:style-name="TableCell3949">
            <text:p text:style-name="P3950">10</text:p>
          </table:table-cell>
          <table:table-cell table:style-name="TableCell3951">
            <text:p text:style-name="P3952">11</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Normal"/>
      <text:p text:style-name="P3976"><text:span text:style-name="T3977">Pastabos:</text:span></text:p>
      <text:p text:style-name="P3978"><text:span text:style-name="T3979">1</text:span><text:span text:style-name="T3980">Teisės aktuose patvirtintos ribinės, siektinos arba kitos norminės vertės, su kuriomis bus lyginami matavimų rezultatai. Biologiniams matavimams bei stebėjimams (tarp jų ir<text:s/></text:span><text:span text:style-name="T3981">ekotoksikologiniams), kuriems ribinės vertės nenustatytos, nurodomos kontrolinių matavimų ar kitos norminės arba atskaitinės (referentinės) vertės.</text:span></text:p>
      <text:p text:style-name="P3982"><text:span text:style-name="T3983">2</text:span><text:span text:style-name="T3984">Galiojantis teisės aktas, kuriuo įteisintas matavimo metodas, galiojančio standarto žymuo ar kitas metodas.</text:span></text:p>
      <text:p text:style-name="Normal"/>
      <text:p text:style-name="P3985"><text:span text:style-name="T3986">III</text:span><text:span text:style-name="T3987"><text:s/>SKYRIUS</text:span></text:p>
      <text:p text:style-name="P3988"><text:span text:style-name="T3989">Monitoringo (Išskyrus poveikio požeminiam vandeniui monitoringo) duomenų analizė ir išvados apie Ūkio Subjekto veiklos poveikį aplinkai</text:span></text:p>
      <text:p text:style-name="P3990"/>
      <text:p text:style-name="P3991"><text:span text:style-name="T3992">5</text:span><text:span text:style-name="T3993">.<text:s/></text:span><text:span text:style-name="T3994">Pateikiama technologinių procesų ir (ar) išmetamų / išleidžiamų teršalų, ir (ar) poveikio aplinkai (išskyrus poveikio požeminiam vandeniui) monitoringo duomenų analizė ir<text:s/></text:span><text:span text:style-name="T3995">išvados, kokį poveikį ūkio subjekto veiklos veikiamiems aplinkos komponentams daro vy</text:span><text:span text:style-name="T3996">kdoma veikla, kaip tokio poveikio galima išvengti ar jį sumažinti:</text:span></text:p>
      <text:p text:style-name="P3997"><text:span text:style-name="T3998">5.1</text:span><text:span text:style-name="T3999">. duomenų analizėje argumentuotai apibūdinama:</text:span></text:p>
      <text:p text:style-name="P4000">– technologinių procesų parametrų atitiktis teisės aktuose reglamentuotam (jei reglamentuotas) technologiniam režimui, neatitikimų, jei tokių buvo, priežastys ir jų poveikis (išmetamam ar išleidžiamam teršalų kiekiui ir aplinkos (oro, vandens) kokybei);<text:s/></text:p>
      <text:p text:style-name="P4001">–<text:s/>išmetamo ar išleidžiamo teršalų kiekio atitiktis teisės aktuose reglamentuotam (jei reglamentuotas) ir (ar) leidimo sąlygose nustatytam kiekiui;</text:p>
      <text:p text:style-name="P4002"><text:span text:style-name="T4003">– jei vykdomas poveikio aplinkai monitoringas, ūkio subjekto išmetamo ar išleidžiamo teršalo sudaromas aplinko</text:span><text:span text:style-name="T4004">s (oro, vandens) užterštumo lygis (be foninio aplinkos užterštumo lygio ir su juo) ir jo palyginimas su tam teršalui nustatyta aplinkos (oro, vandens) kokybės norma.</text:span></text:p>
      <text:p text:style-name="P4005"><text:span text:style-name="T4006">5.2</text:span><text:span text:style-name="T4007">. išvadose pateikiama informacija apie ūkio subjekto vykdomos veiklos technologinių</text:span><text:span text:style-name="T4008"><text:s/>procesų parametrų laikymąsi, ūkio subjekto veiklos poveikį jo veikiamiems aplinkos komponentams (nurodant kitimo per pastaruosius metus tendencijas ir prognozuojamą poveikį) ir galimas tokio poveikio sumažinimo priemones (veiksmus).<text:s/></text:span></text:p>
      <text:p text:style-name="P4009"><text:span text:style-name="T4010">5.3</text:span><text:span text:style-name="T4011"><text:s/>pasiūlymai</text:span><text:span text:style-name="T4012"><text:s/>mo</text:span><text:span text:style-name="T4013">nitoringo programos tikslinimui ir monitoringo apimčių keitimui, jeigu monitoringo rezultatais tai galima pagrįsti</text:span><text:span text:style-name="T4014">.</text:span></text:p>
      <text:p text:style-name="P4015"/>
      <text:p text:style-name="P4016"><text:span text:style-name="T4017">IV</text:span><text:span text:style-name="T4018"><text:s/>SKYRIUS</text:span></text:p>
      <text:p text:style-name="P4019"><text:span text:style-name="T4020">APIBENDRINANTI poveikio požeminiam vandeniui monitoringo ATASKAITA SU duomenų analizE ir išvadoMIs apie Ūkio Subjekto ve</text:span><text:span text:style-name="T4021">iklos poveikį aplinkai</text:span></text:p>
      <text:p text:style-name="P4022"/>
      <text:p text:style-name="P4023"><text:span text:style-name="T4024">6</text:span><text:span text:style-name="T4025">. Pateikiama:</text:span></text:p>
      <text:p text:style-name="P4026"><text:span text:style-name="T4027">6.1</text:span><text:span text:style-name="T4028">. trumpa ūkio subjekto veiklos charakteristika;</text:span></text:p>
      <text:p text:style-name="P4029"><text:span text:style-name="T4030">6.2</text:span><text:span text:style-name="T4031">. monitoringo tinklo schema;</text:span></text:p>
      <text:p text:style-name="P4032"><text:span text:style-name="T4033">6.3</text:span><text:span text:style-name="T4034">. monitoringo ir laboratorinių darbų metodikų aprašymas;</text:span></text:p>
      <text:p text:style-name="P4035"><text:span text:style-name="T4036">6.4</text:span><text:span text:style-name="T4037">. monitoringo duomenų analizė, teršiančių medžiagų di</text:span><text:span text:style-name="T4038">dėjimo ar mažėjimo tendencijų įvertinimas;</text:span></text:p>
      <text:p text:style-name="P4039"><text:span text:style-name="T4040">6.5</text:span><text:span text:style-name="T4041">. išvados apie ūkio subjekto veiklos poveikį požeminio vandens ištekliams ir jų kokybei;</text:span></text:p>
      <text:p text:style-name="P4042"><text:span text:style-name="T4043">6.6</text:span><text:span text:style-name="T4044">. rekomendacijos ūkio subjekto veiklai pagerinti, siekiant sumažinti arba nutraukti neigiamas jos pasekmes apl</text:span><text:span text:style-name="T4045">inkai;</text:span></text:p>
      <text:p text:style-name="P4046"><text:span text:style-name="T4047">6.7</text:span><text:span text:style-name="T4048">. rekomendacijos monitoringo programos tikslinimui ir monitoringo apimčių keitimui, jeigu monitoringo rezultatais tai galima pagrįsti.</text:span></text:p>
      <text:p text:style-name="P4049"/>
      <text:p text:style-name="P4050"/>
      <text:p text:style-name="P4051">Ataskaitą parengė ________________________</text:p>
      <text:p text:style-name="P4052">(Vardas ir pavardė, tel. Nr.)</text:p>
      <text:p text:style-name="P4053"/>
      <text:p text:style-name="P4054">__________________________<text:tab/>___________<text:tab/>_________________<text:tab/>_________</text:p>
      <text:p text:style-name="P4055">(Ūkio subjekto vadovo ar jo<text:tab/>(Parašas)<text:tab/>(Vardas ir pavardė)<text:tab/>(Data)</text:p>
      <text:p text:style-name="P4056">įgalioto asmens pareigos)</text:p>
      <text:p text:style-name="P4057"/>
      <text:p text:style-name="P4058"><text:span text:style-name="T4059">_________________</text:span></text:p>
      <text:p text:style-name="P4060">Ūkio subjektų aplinkos monitoringo nuostatų</text:p>
      <text:p text:style-name="P4064"><text:span text:style-name="T4065">5</text:span><text:span text:style-name="T4066"><text:s/>priedas</text:span></text:p>
      <text:p text:style-name="P4067"/>
      <text:p text:style-name="P4068"><text:span text:style-name="T4069">Ūkio<text:s/></text:span><text:span text:style-name="T4070">subjektų, vykdančių išsklaidytųjų angliavandenilių tyrimą ir (arba) naudojimą, aplinkos monitoringo reikalavimai</text:span></text:p>
      <text:p text:style-name="P4071"/>
      <text:p text:style-name="P4072"><text:span text:style-name="T4073">I</text:span><text:span text:style-name="T4074"><text:s/>SKYRIUS</text:span></text:p>
      <text:p text:style-name="P4075"><text:span text:style-name="T4076">APLINKOS MONITORINGO PROGRAMOS STRUKTŪRA</text:span></text:p>
      <text:p text:style-name="P4077"/>
      <text:p text:style-name="P4078"/>
      <text:p text:style-name="P4079"><text:span text:style-name="T4080">1</text:span><text:span text:style-name="T4081">. Aplinkos monitoringo programoje (toliau – monitoringo programa) turi būti<text:s/></text:span><text:span text:style-name="T4082">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4083"><text:span text:style-name="T4084">2</text:span><text:span text:style-name="T4085">. Kie</text:span><text:span text:style-name="T4086">kviename etape (tyrimo, naudojimo ir veiklos baigimo) nurodoma:</text:span></text:p>
      <text:p text:style-name="P4087"><text:span text:style-name="T4088">2.1</text:span><text:span text:style-name="T4089">. stebimi parametrai;</text:span></text:p>
      <text:p text:style-name="P4090"><text:span text:style-name="T4091">2.2</text:span><text:span text:style-name="T4092">. taikoma monitoringo technologija, būdai ir priemonės ir jų pasirinkimo pagrindimas;</text:span></text:p>
      <text:p text:style-name="P4093"><text:span text:style-name="T4094">2.3</text:span><text:span text:style-name="T4095">. stebėjimo vietų ir ėminių paėmimo taškų erdvinio išdėstymo logi</text:span><text:span text:style-name="T4096">nis pagrindimas;</text:span></text:p>
      <text:p text:style-name="P4097"><text:span text:style-name="T4098">2.4</text:span><text:span text:style-name="T4099">. stebėjimų dažnumas ir ėminių ėmimo stebėjimams loginis pagrindimas.</text:span></text:p>
      <text:p text:style-name="P4100"><text:span text:style-name="T4101">3</text:span><text:span text:style-name="T4102">. Dirvožemio monitoringas:</text:span></text:p>
      <text:p text:style-name="P4103"><text:span text:style-name="T4104">3.1</text:span><text:span text:style-name="T4105">. vykdomas ties gręžinio aikštelės riba ir 0,5 km spinduliu apie ją. Centrinė dirvožemio stebėjimo vieta monitoringo progra</text:span><text:span text:style-name="T4106">moje numatoma ties gręžinio aikštelės riba, kitos išdėstomos atsižvelgiant į:</text:span></text:p>
      <text:p text:style-name="P4107"><text:span text:style-name="T4108">3.1.1</text:span><text:span text:style-name="T4109">. reljefą, kuriame gali kauptis teršalai avarinių išsiliejimų metu;</text:span></text:p>
      <text:p text:style-name="P4110"><text:span text:style-name="T4111">3.1.2</text:span><text:span text:style-name="T4112">. vyraujančių vėjų kryptį;</text:span></text:p>
      <text:p text:style-name="P4113"><text:span text:style-name="T4114">3.1.3</text:span><text:span text:style-name="T4115">. artimiausius recipientus – gyvenamąsias sodybas, uždurpė</text:span><text:span text:style-name="T4116">jusius dirbamos žemės plotus ir pan.;</text:span></text:p>
      <text:p text:style-name="P4117"><text:span text:style-name="T4118">3.2</text:span><text:span text:style-name="T4119">. monitoringo metu stebimi parametrai:</text:span><text:span text:style-name="T4120"><text:s/>angliavandenilių indeksas C</text:span><text:span text:style-name="T4121">10</text:span><text:span text:style-name="T4122">–C</text:span><text:span text:style-name="T4123">40</text:span><text:span text:style-name="T4124">, o</text:span><text:span text:style-name="T4125">rganinė anglis, chloridai (Cl);</text:span></text:p>
      <text:p text:style-name="P4126"><text:span text:style-name="T4127">3.3</text:span><text:span text:style-name="T4128">.</text:span><text:span text:style-name="T4129"><text:s/></text:span><text:span text:style-name="T4130">a</text:span><text:span text:style-name="T4131">tsižvelgiant į dirvožemio (grunto) cheminių savybių kaitos inertiškumą, stebėjimai vykdomi t</text:span><text:span text:style-name="T4132">okiu dažnumu:</text:span></text:p>
      <text:p text:style-name="P4133"><text:span text:style-name="T4134">3.3.1</text:span><text:span text:style-name="T4135">. 1 kartą per metus arba avariniams išsiliejimams stebėti eksploatacinio periodo metu;</text:span></text:p>
      <text:p text:style-name="P4136"><text:span text:style-name="T4137">3.3.2</text:span><text:span text:style-name="T4138">. 1 kartą per metus po eksploatacinio periodo, bet ne ilgiau kaip 5 metus po tyrimų ar naudojimo.</text:span></text:p>
      <text:p text:style-name="P4139"><text:span text:style-name="T4140">4</text:span><text:span text:style-name="T4141">. Oro monitoringas:</text:span></text:p>
      <text:p text:style-name="P4142"><text:span text:style-name="T4143">4.1</text:span><text:span text:style-name="T4144">. oro<text:s/></text:span><text:span text:style-name="T4145">monitoringo metu stebimi parametrai: metano (CH</text:span><text:span text:style-name="T4146">4</text:span><text:span text:style-name="T4147">) koncentracija, radono (Rn-222) aktyvumo koncentracija;</text:span><text:s/></text:p>
      <text:p text:style-name="P4148"><text:span text:style-name="T4149">4.2</text:span><text:span text:style-name="T4150">. veiklos metu metano koncentracija matuojama 4 taškuose (1 priešvėjinėje ir 3 pavėjinėje pusėje) visais metų sezonais (nuo 1 iki 3 kartų per s</text:span><text:span text:style-name="T4151">ezoną). Kadangi metanas bus išmetamas 2-3 metrų aukštyje, pavėjinius taškus siūloma išdėstyti taip: 1 – ties gręžimo aikštelės riba, 2 – 10-20 metrų, 3 – 30-50 metrų atstumu nuo gręžimo aikštelės ribos;<text:s/></text:span></text:p>
      <text:p text:style-name="P4152"><text:span text:style-name="T4153">4.3</text:span><text:span text:style-name="T4154">. veiklos metu gyvenamuosiuose pastatuose, es</text:span><text:span text:style-name="T4155">ančiuose 2 km spinduliu aplink gręžimo aikštelę, vykdomi radono (Rn-222) aktyvumo koncentracijos matavimai 1 kartą per metus šildymo sezono metu.</text:span><text:s/></text:p>
      <text:p text:style-name="P4156"><text:span text:style-name="T4157">5</text:span><text:span text:style-name="T4158">. Hidrogeologinis monitoringas:</text:span></text:p>
      <text:p text:style-name="P4159"><text:span text:style-name="T4160">5.1</text:span><text:span text:style-name="T4161">. hidrogeologinio monitoringo metu turi būti numatytas gręžimo ai</text:span><text:span text:style-name="T4162">kštelės apylinkėse (2 km spinduliu) esančių viešo geriamojo vandens tiekimo ir mineralinio vandens vandenviečių hidrogeocheminis tyrimas, aeracijos zonos ir gruntinio vandeningojo sluoksnio stebėjimai;<text:s/></text:span></text:p>
      <text:p text:style-name="P4163"><text:span text:style-name="T4164">5.2</text:span><text:span text:style-name="T4165">. norint pagrįsti požeminio vandens stebėjimo<text:s/></text:span><text:span text:style-name="T4166">vietų ir ėminių paėmimo taškų erdvinio išdėstymo logiką, Monitoringo programoje pateikiama informacija apie gręžimo aikštelės apylinkėse (2 km spinduliu) esančius ar buvusius (likviduotus, konservuotus) ir naudojamus požeminio vandens gręžinius;</text:span></text:p>
      <text:p text:style-name="P4167"><text:span text:style-name="T4168">5.3</text:span><text:span text:style-name="T4169">. p</text:span><text:span text:style-name="T4170">ožeminio vandens būklei stebėti gręžiniai pasirenkami, jų kiekis ir vietos nustatomos atsižvelgiant į konceptualaus tyrimo ploto ir (ar) išsklaidytųjų angliavandenilių išteklių telkinio hidrogeologinio modelio rezultatus, požeminių vandeningųjų sluoksnių t</text:span><text:span text:style-name="T4171">ėkmės kryptis;<text:s/></text:span></text:p>
      <text:p text:style-name="P4172"><text:span text:style-name="T4173">5.4</text:span><text:span text:style-name="T4174">. monitoringo programoje turi būti numatytas požeminio vandens stebėjimo gręžinių įrengimas gręžimo aikštelėje esančių iš gręžinio grįžtančio hidraulinio uolienų ardymo skysčio saugojimo įrengimų vietoje, gali būti numatytas požemini</text:span><text:span text:style-name="T4175">o vandens stebėjimo gręžinių įrengimas gėlojo ir mineralinio požeminio vandens sluoksniuose, jeigu jų nėra 2 km spinduliu aplink gręžimo aikštelę; turi būti numatyta ir individualių kastinių šulinių, esančių 0,5 km atstumu nuo tyrimo ploto ir (ar) išsklaid</text:span><text:span text:style-name="T4176">ytųjų angliavandenilių išteklių telkinio, stebėsena;</text:span></text:p>
      <text:p text:style-name="P4177"><text:span text:style-name="T4178">5.5</text:span><text:span text:style-name="T4179">. požeminio vandens monitoringo taškuose turi būti stebimi fizikiniai ir cheminiai rodikliai, kurių kaita (didėjanti ar mažėjanti tendencija) rodo, kad iš tiriamojo geologinio sluoksnio gręžimo ai</text:span><text:span text:style-name="T4180">kštelėje esančių įrenginių į gretimus vandeninguosius sluoksnius patenka išsklaidytieji angliavandeniliai ar tyrimų ir (arba) naudojimo metu patenka aukštos mineralizacijos vanduo;</text:span></text:p>
      <text:p text:style-name="P4181"><text:span text:style-name="T4182">5.6</text:span><text:span text:style-name="T4183">. Monitoringo programoje turi būti numatytas šių parametrų kaitos st</text:span><text:span text:style-name="T4184">ebėjimas:</text:span></text:p>
      <table:table table:style-name="Table4185">
        <table:table-columns>
          <table:table-column table:style-name="TableColumn4186"/>
          <table:table-column table:style-name="TableColumn4187"/>
        </table:table-columns>
        <table:table-row table:style-name="TableRow4188">
          <table:table-cell table:style-name="TableCell4189">
            <text:p text:style-name="P4190"><text:span text:style-name="T4191">Pagrindiniai parametrai</text:span><text:span text:style-name="T4192"> </text:span></text:p>
          </table:table-cell>
          <table:table-cell table:style-name="TableCell4193">
            <text:p text:style-name="P4194"><text:span text:style-name="T4195">Kiti parametrai</text:span><text:span text:style-name="T4196"> </text:span></text:p>
          </table:table-cell>
        </table:table-row>
        <table:table-row table:style-name="TableRow4197">
          <table:table-cell table:style-name="TableCell4198">
            <text:p text:style-name="P4199"/>
            <text:p text:style-name="P4200">Požeminio vandens lygis (slėgis)</text:p>
          </table:table-cell>
          <table:table-cell table:style-name="TableCell4201">
            <text:p text:style-name="P4202"/>
            <text:p text:style-name="P4203">Aliuminio koncentracija</text:p>
          </table:table-cell>
        </table:table-row>
        <table:table-row table:style-name="TableRow4204">
          <table:table-cell table:style-name="TableCell4205">
            <text:p text:style-name="P4206">pH</text:p>
          </table:table-cell>
          <table:table-cell table:style-name="TableCell4207">
            <text:p text:style-name="P4208">Boro koncentracija</text:p>
          </table:table-cell>
        </table:table-row>
        <table:table-row table:style-name="TableRow4209">
          <table:table-cell table:style-name="TableCell4210">
            <text:p text:style-name="P4211">Temperatūra</text:p>
          </table:table-cell>
          <table:table-cell table:style-name="TableCell4212">
            <text:p text:style-name="P4213">Stroncio koncentracija</text:p>
          </table:table-cell>
        </table:table-row>
        <table:table-row table:style-name="TableRow4214">
          <table:table-cell table:style-name="TableCell4215">
            <text:p text:style-name="P4216">Savitasis elektros laidis</text:p>
          </table:table-cell>
          <table:table-cell table:style-name="TableCell4217">
            <text:p text:style-name="P4218">Bario koncentracija</text:p>
          </table:table-cell>
        </table:table-row>
        <table:table-row table:style-name="TableRow4219">
          <table:table-cell table:style-name="TableCell4220">
            <text:p text:style-name="P4221">Bendras ištirpusių mineralinių<text:s/>medžiagų kiekis</text:p>
          </table:table-cell>
          <table:table-cell table:style-name="TableCell4222">
            <text:p text:style-name="P4223"><text:span text:style-name="T4224">Angliavandenilių indeksas (C</text:span><text:span text:style-name="T4225">10</text:span><text:span text:style-name="T4226">–C</text:span><text:span text:style-name="T4227">40</text:span><text:span text:style-name="T4228">)</text:span></text:p>
          </table:table-cell>
        </table:table-row>
        <table:table-row table:style-name="TableRow4229">
          <table:table-cell table:style-name="TableCell4230">
            <text:p text:style-name="P4231">Kalcio koncentracija</text:p>
          </table:table-cell>
          <table:table-cell table:style-name="TableCell4232">
            <text:p text:style-name="P4233">Užterštumo lygis biocidais</text:p>
          </table:table-cell>
        </table:table-row>
        <table:table-row table:style-name="TableRow4234">
          <table:table-cell table:style-name="TableCell4235">
            <text:p text:style-name="P4236">Magnio koncentracija</text:p>
          </table:table-cell>
          <table:table-cell table:style-name="TableCell4237">
            <text:p text:style-name="P4238">Radono (Rn-222) aktyvumo koncentracija</text:p>
          </table:table-cell>
        </table:table-row>
        <table:table-row table:style-name="TableRow4239">
          <table:table-cell table:style-name="TableCell4240">
            <text:p text:style-name="P4241">Kalio koncentracija</text:p>
            <text:p text:style-name="P4242">Natrio koncentracija</text:p>
          </table:table-cell>
          <table:table-cell table:style-name="TableCell4243">
            <text:p text:style-name="P4244">Visuminė alfa ir visuminė beta aktyvumo<text:s/>koncentracija</text:p>
          </table:table-cell>
        </table:table-row>
        <table:table-row table:style-name="TableRow4245">
          <table:table-cell table:style-name="TableCell4246">
            <text:p text:style-name="P4247">Chloridų koncentracija</text:p>
            <text:p text:style-name="P4248">Sulfatų koncentracija</text:p>
            <text:p text:style-name="P4249">Hidrokarbonatų koncentracija</text:p>
            <text:p text:style-name="P4250">Metano koncentracija</text:p>
            <text:p text:style-name="P4251">Ištirpusios organinės anglies koncentracija</text:p>
          </table:table-cell>
          <table:table-cell table:style-name="TableCell4252">
            <text:p text:style-name="P4253">Technogeninių radionuklidų aktyvumo koncentracija, jeigu tokie radionuklidai, kurių pusėjimo trukmė didesnė kaip 100 dienų, naudojami žvalgant ar gavybos metu</text:p>
          </table:table-cell>
        </table:table-row>
      </table:table>
      <text:p text:style-name="Normal"/>
      <text:p text:style-name="P4254"><text:span text:style-name="T4255">5.7</text:span><text:span text:style-name="T4256">. Stebėjimų dažnumas:</text:span></text:p>
      <text:p text:style-name="P4257"><text:span text:style-name="T4258">5.7.1</text:span><text:span text:style-name="T4259">. turi užtikrinti objektyvios informacijos apie išsklaidytųjų angliavandenilių išteklių ir kitų cheminių medžiagų galimus patekimus į gretimus uolienų sluoksnius ir požeminius vandeninguosius sluoksnius surinkimą. Stebėjimų dažnumas turi skirtis skirtinguo</text:span><text:span text:style-name="T4260">se tyrimo ir (arba) naudojimo ir (arba) naudojimo baigimo etapuose;<text:s/></text:span></text:p>
      <text:p text:style-name="P4261"><text:span text:style-name="T4262">5.7.2</text:span><text:span text:style-name="T4263">. stebėjimai vykdomi tokiu dažnumu:</text:span></text:p>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rows-spanned="2">
            <text:p text:style-name="P4271"><text:span text:style-name="T4272">Parametras</text:span></text:p>
          </table:table-cell>
          <table:table-cell table:style-name="TableCell4273" table:number-columns-spanned="3">
            <text:p text:style-name="P4274"><text:span text:style-name="T4275">Etapas</text:span></text:p>
          </table:table-cell>
          <table:covered-table-cell/>
          <table:covered-table-cell/>
        </table:table-row>
        <table:table-row table:style-name="TableRow4276">
          <table:covered-table-cell>
            <text:p text:style-name="P4277"/>
          </table:covered-table-cell>
          <table:table-cell table:style-name="TableCell4278">
            <text:p text:style-name="P4279">Tyrimo</text:p>
          </table:table-cell>
          <table:table-cell table:style-name="TableCell4280">
            <text:p text:style-name="P4281"><text:span text:style-name="T4282">Naudojimo</text:span><text:span text:style-name="T4283">1)</text:span></text:p>
          </table:table-cell>
          <table:table-cell table:style-name="TableCell4284">
            <text:p text:style-name="P4285"><text:span text:style-name="T4286">Veiklos baigimo</text:span><text:span text:style-name="T4287">2)</text:span></text:p>
          </table:table-cell>
        </table:table-row>
        <table:table-row table:style-name="TableRow4288">
          <table:table-cell table:style-name="TableCell4289">
            <text:p text:style-name="P4290"><text:span text:style-name="T4291">Požeminio vandens lygis (slėgis)</text:span><text:span text:style-name="T4292">4)</text:span></text:p>
          </table:table-cell>
          <table:table-cell table:style-name="TableCell4293">
            <text:p text:style-name="P4294">1 k./dieną</text:p>
          </table:table-cell>
          <table:table-cell table:style-name="TableCell4295">
            <text:p text:style-name="P4296">1 k./dieną</text:p>
          </table:table-cell>
          <table:table-cell table:style-name="TableCell4297">
            <text:p text:style-name="P4298">1 k./metus</text:p>
          </table:table-cell>
        </table:table-row>
        <table:table-row table:style-name="TableRow4299">
          <table:table-cell table:style-name="TableCell4300">
            <text:p text:style-name="P4301">Temperatūra</text:p>
          </table:table-cell>
          <table:table-cell table:style-name="TableCell4302">
            <text:p text:style-name="P4303">1<text:s/>k./dieną</text:p>
          </table:table-cell>
          <table:table-cell table:style-name="TableCell4304">
            <text:p text:style-name="P4305">1 k./dieną</text:p>
          </table:table-cell>
          <table:table-cell table:style-name="TableCell4306">
            <text:p text:style-name="P4307"><text:span text:style-name="T4308">NT</text:span><text:span text:style-name="T4309">3)</text:span></text:p>
          </table:table-cell>
        </table:table-row>
        <table:table-row table:style-name="TableRow4310">
          <table:table-cell table:style-name="TableCell4311">
            <text:p text:style-name="P4312">Bendras ištirpusių mineralinių medžiagų kiekis</text:p>
          </table:table-cell>
          <table:table-cell table:style-name="TableCell4313">
            <text:p text:style-name="P4314">Ne mažiau 3 k./ tyrimo laikotarpį</text:p>
          </table:table-cell>
          <table:table-cell table:style-name="TableCell4315">
            <text:p text:style-name="P4316">1 k./mėnesį</text:p>
          </table:table-cell>
          <table:table-cell table:style-name="TableCell4317">
            <text:p text:style-name="P4318">1 k./metus</text:p>
          </table:table-cell>
        </table:table-row>
        <table:table-row table:style-name="TableRow4319">
          <table:table-cell table:style-name="TableCell4320">
            <text:p text:style-name="P4321">Kalcio koncentracija</text:p>
          </table:table-cell>
          <table:table-cell table:style-name="TableCell4322">
            <text:p text:style-name="P4323">Ne mažiau 3 k./tyrimo laikotarpį<text:s/></text:p>
          </table:table-cell>
          <table:table-cell table:style-name="TableCell4324">
            <text:p text:style-name="P4325">1 k./mėnesį</text:p>
          </table:table-cell>
          <table:table-cell table:style-name="TableCell4326">
            <text:p text:style-name="P4327">1 k./metus</text:p>
          </table:table-cell>
        </table:table-row>
        <table:table-row table:style-name="TableRow4328">
          <table:table-cell table:style-name="TableCell4329">
            <text:p text:style-name="P4330">Magnio koncentracija</text:p>
          </table:table-cell>
          <table:table-cell table:style-name="TableCell4331">
            <text:p text:style-name="P4332">Ne mažiau 3 k./tyrimo laikotarpį<text:s/></text:p>
          </table:table-cell>
          <table:table-cell table:style-name="TableCell4333">
            <text:p text:style-name="P4334">1 k./mėnesį</text:p>
            <text:p text:style-name="P4335"/>
          </table:table-cell>
          <table:table-cell table:style-name="TableCell4336">
            <text:p text:style-name="P4337">1 k./metus</text:p>
            <text:p text:style-name="P4338"/>
          </table:table-cell>
        </table:table-row>
        <table:table-row table:style-name="TableRow4339">
          <table:table-cell table:style-name="TableCell4340">
            <text:p text:style-name="P4341">Kalio koncentracija</text:p>
          </table:table-cell>
          <table:table-cell table:style-name="TableCell4342">
            <text:p text:style-name="P4343">Ne mažiau 3 k./tyrimo laikotarpį<text:s/></text:p>
          </table:table-cell>
          <table:table-cell table:style-name="TableCell4344">
            <text:p text:style-name="P4345">1 k./mėnesį</text:p>
          </table:table-cell>
          <table:table-cell table:style-name="TableCell4346">
            <text:p text:style-name="P4347">1 k./metus</text:p>
          </table:table-cell>
        </table:table-row>
        <table:table-row table:style-name="TableRow4348">
          <table:table-cell table:style-name="TableCell4349">
            <text:p text:style-name="P4350">Natrio koncentracija</text:p>
          </table:table-cell>
          <table:table-cell table:style-name="TableCell4351">
            <text:p text:style-name="P4352">Ne mažiau 3 k./tyrimo laikotarpį<text:s/></text:p>
          </table:table-cell>
          <table:table-cell table:style-name="TableCell4353">
            <text:p text:style-name="P4354">1 k./mėnesį</text:p>
            <text:p text:style-name="P4355"/>
          </table:table-cell>
          <table:table-cell table:style-name="TableCell4356">
            <text:p text:style-name="P4357">1 k./metus</text:p>
            <text:p text:style-name="P4358"/>
          </table:table-cell>
        </table:table-row>
        <table:table-row table:style-name="TableRow4359">
          <table:table-cell table:style-name="TableCell4360">
            <text:p text:style-name="P4361">Chloridų koncentracija</text:p>
            <text:p text:style-name="P4362"/>
          </table:table-cell>
          <table:table-cell table:style-name="TableCell4363">
            <text:p text:style-name="P4364">Ne mažiau 3 k./tyrimo laikotarpį<text:s/></text:p>
          </table:table-cell>
          <table:table-cell table:style-name="TableCell4365">
            <text:p text:style-name="P4366">1<text:s/>k./mėnesį</text:p>
            <text:p text:style-name="P4367"/>
          </table:table-cell>
          <table:table-cell table:style-name="TableCell4368">
            <text:p text:style-name="P4369">1 k./metus</text:p>
            <text:p text:style-name="P4370"/>
          </table:table-cell>
        </table:table-row>
        <table:table-row table:style-name="TableRow4371">
          <table:table-cell table:style-name="TableCell4372">
            <text:p text:style-name="P4373">Sulfatų koncentracija</text:p>
            <text:p text:style-name="P4374"/>
          </table:table-cell>
          <table:table-cell table:style-name="TableCell4375">
            <text:p text:style-name="P4376">Ne mažiau 3 k/tyrimo laikotarpį<text:s/></text:p>
          </table:table-cell>
          <table:table-cell table:style-name="TableCell4377">
            <text:p text:style-name="P4378">1 k./mėnesį</text:p>
            <text:p text:style-name="P4379"/>
          </table:table-cell>
          <table:table-cell table:style-name="TableCell4380">
            <text:p text:style-name="P4381">1 k./metus</text:p>
            <text:p text:style-name="P4382"/>
          </table:table-cell>
        </table:table-row>
        <table:table-row table:style-name="TableRow4383">
          <table:table-cell table:style-name="TableCell4384">
            <text:p text:style-name="P4385">Hidrokarbonatų koncentracija</text:p>
            <text:p text:style-name="P4386"/>
          </table:table-cell>
          <table:table-cell table:style-name="TableCell4387">
            <text:p text:style-name="P4388">Ne mažiau 3 k./tyrimo laikotarpį<text:s/></text:p>
          </table:table-cell>
          <table:table-cell table:style-name="TableCell4389">
            <text:p text:style-name="P4390">1 k./mėnesį</text:p>
            <text:p text:style-name="P4391"/>
          </table:table-cell>
          <table:table-cell table:style-name="TableCell4392">
            <text:p text:style-name="P4393">1 k./metus</text:p>
            <text:p text:style-name="P4394"/>
          </table:table-cell>
        </table:table-row>
        <table:table-row table:style-name="TableRow4395">
          <table:table-cell table:style-name="TableCell4396">
            <text:p text:style-name="P4397">Metano koncentracija</text:p>
            <text:p text:style-name="P4398"/>
          </table:table-cell>
          <table:table-cell table:style-name="TableCell4399">
            <text:p text:style-name="P4400">Ne mažiau 6 k./tyrimo laikotarpį<text:s/></text:p>
          </table:table-cell>
          <table:table-cell table:style-name="TableCell4401">
            <text:p text:style-name="P4402">1<text:s/>k./mėnesį</text:p>
            <text:p text:style-name="P4403"/>
          </table:table-cell>
          <table:table-cell table:style-name="TableCell4404">
            <text:p text:style-name="P4405">3 k./metus</text:p>
            <text:p text:style-name="P4406"/>
          </table:table-cell>
        </table:table-row>
        <table:table-row table:style-name="TableRow4407">
          <table:table-cell table:style-name="TableCell4408">
            <text:p text:style-name="P4409">Ištirpusios organinės anglies koncentracija</text:p>
          </table:table-cell>
          <table:table-cell table:style-name="TableCell4410">
            <text:p text:style-name="P4411">Ne mažiau 3 k./tyrimo laikotarpį<text:s/></text:p>
          </table:table-cell>
          <table:table-cell table:style-name="TableCell4412">
            <text:p text:style-name="P4413">1 k./ketvirtį</text:p>
            <text:p text:style-name="P4414"/>
          </table:table-cell>
          <table:table-cell table:style-name="TableCell4415">
            <text:p text:style-name="P4416">1 k./metus</text:p>
            <text:p text:style-name="P4417"/>
          </table:table-cell>
        </table:table-row>
        <table:table-row table:style-name="TableRow4418">
          <table:table-cell table:style-name="TableCell4419">
            <text:p text:style-name="P4420">Aliuminio koncentracija</text:p>
            <text:p text:style-name="P4421"/>
          </table:table-cell>
          <table:table-cell table:style-name="TableCell4422">
            <text:p text:style-name="P4423">Ne mažiau 3 k./tyrimo laikotarpį<text:s/></text:p>
          </table:table-cell>
          <table:table-cell table:style-name="TableCell4424">
            <text:p text:style-name="P4425">1 k./ketvirtį</text:p>
            <text:p text:style-name="P4426"/>
          </table:table-cell>
          <table:table-cell table:style-name="TableCell4427">
            <text:p text:style-name="P4428">1 k./3 metus</text:p>
            <text:p text:style-name="P4429"/>
          </table:table-cell>
        </table:table-row>
        <table:table-row table:style-name="TableRow4430">
          <table:table-cell table:style-name="TableCell4431">
            <text:p text:style-name="P4432">Boro koncentracija</text:p>
            <text:p text:style-name="P4433"/>
          </table:table-cell>
          <table:table-cell table:style-name="TableCell4434">
            <text:p text:style-name="P4435">Ne mažiau 3 k./tyrimo laikotarpį<text:s/></text:p>
          </table:table-cell>
          <table:table-cell table:style-name="TableCell4436">
            <text:p text:style-name="P4437">1 k./ketvirtį</text:p>
            <text:p text:style-name="P4438"/>
          </table:table-cell>
          <table:table-cell table:style-name="TableCell4439">
            <text:p text:style-name="P4440">1 k./3 metus</text:p>
            <text:p text:style-name="P4441"/>
          </table:table-cell>
        </table:table-row>
        <table:table-row table:style-name="TableRow4442">
          <table:table-cell table:style-name="TableCell4443">
            <text:p text:style-name="P4444">Stroncio koncentracija</text:p>
            <text:p text:style-name="P4445"/>
          </table:table-cell>
          <table:table-cell table:style-name="TableCell4446">
            <text:p text:style-name="P4447">Ne mažiau 3 k./tyrimo laikotarpį<text:s/></text:p>
          </table:table-cell>
          <table:table-cell table:style-name="TableCell4448">
            <text:p text:style-name="P4449">1 k./ketvirtį</text:p>
            <text:p text:style-name="P4450"/>
          </table:table-cell>
          <table:table-cell table:style-name="TableCell4451">
            <text:p text:style-name="P4452">1 k./3 metus</text:p>
            <text:p text:style-name="P4453"/>
          </table:table-cell>
        </table:table-row>
        <table:table-row table:style-name="TableRow4454">
          <table:table-cell table:style-name="TableCell4455">
            <text:p text:style-name="P4456">Bario koncentracija</text:p>
            <text:p text:style-name="P4457"/>
          </table:table-cell>
          <table:table-cell table:style-name="TableCell4458">
            <text:p text:style-name="P4459">Ne mažiau 3 k./tyrimo laikotarpį<text:s/></text:p>
          </table:table-cell>
          <table:table-cell table:style-name="TableCell4460">
            <text:p text:style-name="P4461">1 k./ketvirtį</text:p>
            <text:p text:style-name="P4462"/>
          </table:table-cell>
          <table:table-cell table:style-name="TableCell4463">
            <text:p text:style-name="P4464">1 k./3 metus</text:p>
            <text:p text:style-name="P4465"/>
          </table:table-cell>
        </table:table-row>
        <table:table-row table:style-name="TableRow4466">
          <table:table-cell table:style-name="TableCell4467">
            <text:p text:style-name="P4468">Radono (Rn-222)<text:s/>aktyvumo koncentracija</text:p>
          </table:table-cell>
          <table:table-cell table:style-name="TableCell4469">
            <text:p text:style-name="P4470">Ne mažiau 2 k./tyrimo laikotarpį<text:s/></text:p>
          </table:table-cell>
          <table:table-cell table:style-name="TableCell4471">
            <text:p text:style-name="P4472">1 k./ketvirtį</text:p>
            <text:p text:style-name="P4473"/>
          </table:table-cell>
          <table:table-cell table:style-name="TableCell4474">
            <text:p text:style-name="P4475">1 k./metus</text:p>
            <text:p text:style-name="P4476"/>
          </table:table-cell>
        </table:table-row>
        <table:table-row table:style-name="TableRow4477">
          <table:table-cell table:style-name="TableCell4478">
            <text:p text:style-name="P4479">Visuminė alfa ir visuminė beta aktyvumo koncentracija</text:p>
          </table:table-cell>
          <table:table-cell table:style-name="TableCell4480">
            <text:p text:style-name="P4481">Ne mažiau 2 k./tyrimo laikotarpį<text:s/></text:p>
          </table:table-cell>
          <table:table-cell table:style-name="TableCell4482">
            <text:p text:style-name="P4483">1 k./ketvirtį</text:p>
            <text:p text:style-name="P4484"/>
          </table:table-cell>
          <table:table-cell table:style-name="TableCell4485">
            <text:p text:style-name="P4486">1 k./metus</text:p>
            <text:p text:style-name="P4487"/>
          </table:table-cell>
        </table:table-row>
        <table:table-row table:style-name="TableRow4488">
          <table:table-cell table:style-name="TableCell4489">
            <text:p text:style-name="P4490">Technogeninių radionuklidų aktyvumo koncentracija tuo<text:s/>atveju, jeigu tokie radionuklidai, kurių pusėjimo trukmė didesnė kaip 100 dienų, naudojami žvalgybos ar gavybos metu</text:p>
          </table:table-cell>
          <table:table-cell table:style-name="TableCell4491">
            <text:p text:style-name="P4492">Ne mažiau 2 k./tyrimo laikotarpį<text:s/></text:p>
          </table:table-cell>
          <table:table-cell table:style-name="TableCell4493">
            <text:p text:style-name="P4494">1 k./ketvirtį</text:p>
            <text:p text:style-name="P4495"/>
          </table:table-cell>
          <table:table-cell table:style-name="TableCell4496">
            <text:p text:style-name="P4497">1 k./metus</text:p>
            <text:p text:style-name="P4498"/>
          </table:table-cell>
        </table:table-row>
        <table:table-row table:style-name="TableRow4499">
          <table:table-cell table:style-name="TableCell4500">
            <text:p text:style-name="P4501"><text:span text:style-name="T4502">Angliavandenilių indeksas (C</text:span><text:span text:style-name="T4503">10</text:span><text:span text:style-name="T4504"><text:s/>– C</text:span><text:span text:style-name="T4505">40</text:span><text:span text:style-name="T4506">)</text:span></text:p>
          </table:table-cell>
          <table:table-cell table:style-name="TableCell4507">
            <text:p text:style-name="P4508">Ne mažiau 3 k./tyrimo laikotarpį<text:s/></text:p>
          </table:table-cell>
          <table:table-cell table:style-name="TableCell4509">
            <text:p text:style-name="P4510">1<text:s/>k./ketvirtį</text:p>
            <text:p text:style-name="P4511"/>
          </table:table-cell>
          <table:table-cell table:style-name="TableCell4512">
            <text:p text:style-name="P4513">1 k./metus</text:p>
            <text:p text:style-name="P4514"/>
          </table:table-cell>
        </table:table-row>
        <table:table-row table:style-name="TableRow4515">
          <table:table-cell table:style-name="TableCell4516">
            <text:p text:style-name="P4517">Užterštumo lygis biocidais</text:p>
          </table:table-cell>
          <table:table-cell table:style-name="TableCell4518">
            <text:p text:style-name="P4519">Ne mažiau 3 k./tyrimo laikotarpį</text:p>
          </table:table-cell>
          <table:table-cell table:style-name="TableCell4520">
            <text:p text:style-name="P4521">1 k./ketvirtį </text:p>
          </table:table-cell>
          <table:table-cell table:style-name="TableCell4522">
            <text:p text:style-name="P4523">1 k./metus</text:p>
            <text:p text:style-name="P4524"/>
          </table:table-cell>
        </table:table-row>
      </table:table>
      <text:p text:style-name="P4525"><text:span text:style-name="T4526">1)</text:span><text:span text:style-name="T4527">pirmuosius 3 išsklaidytųjų angliavandenilių išteklių naudojimo (gavybos) metus. Vėliau, atsižvelgiant į matavimų rezultatus, Programą<text:s/></text:span><text:span text:style-name="T4528">derinusios institucijos gali rekomenduoti matavimus atlikti rečiau;</text:span></text:p>
      <text:p text:style-name="P4529"><text:span text:style-name="T4530">2)</text:span><text:span text:style-name="T4531">stebėjimai turėtų būti vykdomi 5 metus baigus gręžinio (žvalgybinio ar eksploatacinio) naudojimą ir likvidavus gręžinį;</text:span></text:p>
      <text:p text:style-name="P4532"><text:span text:style-name="T4533">3)</text:span><text:span text:style-name="T4534">NT – netaikoma;</text:span></text:p>
      <text:p text:style-name="P4535"><text:span text:style-name="T4536">4)</text:span><text:span text:style-name="T4537">tik gręžimo aikštelėje įrengtuose stebėjimo gr</text:span><text:span text:style-name="T4538">ęžiniuose.</text:span><text:s/></text:p>
      <text:p text:style-name="Normal"/>
      <text:p text:style-name="P4539"><text:span text:style-name="T4540">6</text:span><text:span text:style-name="T4541">. Išsklaidytųjų angliavandenilių išteklių tyrimo ir (ar) naudojimo seisminių įvykių monitoringas:</text:span></text:p>
      <text:p text:style-name="P4542"><text:span text:style-name="T4543">6.1</text:span><text:span text:style-name="T4544">. seisminių įvykių stebėsenai turi būti naudojami tinkamai parinkti ir instaliuoti mechaninius grunto virpesius registruojantys įre</text:span><text:span text:style-name="T4545">nginiai, kurių įskaitmeninimo dažnis turi būti ne mažesnis kaip 200 Hz;<text:s/></text:span></text:p>
      <text:p text:style-name="P4546"><text:span text:style-name="T4547">6.2</text:span><text:span text:style-name="T4548">. mechaninius grunto virpesius registruojančių įrenginių laiko skaičiavimas turi būti susietas su GPS (globalia pozicionavimo sistema) laiko skaičiavimu, laiko matavimo paklaid</text:span><text:span text:style-name="T4549">a negali būti didesnė kaip 0,01 s, laikas turi būti skaičiuojamas pagal pasaulinį laiką (GMT;<text:s/></text:span><text:span text:style-name="T4550">Global Mean Time</text:span><text:span text:style-name="T4551">);</text:span></text:p>
      <text:p text:style-name="P4552"><text:span text:style-name="T4553">6.3</text:span><text:span text:style-name="T4554">. seisminių įvykių registravimui būtina naudoti ne mažiau kaip penkis mechaninius grunto virpesius registruojančius įrenginius, kurie tu</text:span><text:span text:style-name="T4555">ri būti išdėstyti optimaliai, atsižvelgiant į hidraulinio uolienų ardymo ir (ar) kitų angliavandenilių tekėjimo į gręžinį skatinimo metodų taikymų darbų plotą:</text:span></text:p>
      <text:p text:style-name="P4556"><text:span text:style-name="T4557">6.3.1</text:span><text:span text:style-name="T4558">. jeigu hidraulinis uolienų ardymas ir (ar) kitų angliavandenilių tekėjimo į gręžinį skat</text:span><text:span text:style-name="T4559">inimo metodai taikomi vertikaliame gręžinyje, mechaniniai grunto virpesius registruojantys įrenginiai išdėstomi nuo gręžinio žiočių ne didesniu kaip dvigubas hidraulinio uolienų ardymo gylis atstumu, t. y. seisminių įvykių stebėjimo ploto apertūra neturi v</text:span><text:span text:style-name="T4560">iršyti keturgubo hidraulinio uolienų ardymo gylio skaičiuojant, kad angliavandenilių išteklių tyrimo ir (ar) eksploatacinis gręžinys yra stebėjimų ploto viduryje ir ne mažesniu kaip pusė hidraulinio uolienų ardymo gylio atstumu, t. y. seisminių įvykių steb</text:span><text:span text:style-name="T4561">ėjimo ploto apertūra negali būti mažesnė kaip hidraulinio uolienų ardymo gylis skaičiuojant, kad angliavandenilių išteklių tyrimo ir (ar) eksploatacinis gręžinys yra stebėjimų ploto viduryje;</text:span></text:p>
      <text:p text:style-name="P4562"><text:span text:style-name="T4563">6.3.2</text:span><text:span text:style-name="T4564">. jeigu hidraulinio uolienų ardymo ir (ar) kiti<text:s/></text:span><text:span text:style-name="T4565">angliavandenilių tekėjimo į gręžinį skatinimo metodai taikomi horizontalioje gręžinio atšakoje, mechaniniai grunto virpesius registruojantys įrenginiai išdėstytomi nuo gręžinio atšakos projekcijos žemės paviršiuje ne didesniu kaip dvigubas hidraulinio uoli</text:span><text:span text:style-name="T4566">enų ardymo gylis ir ne mažesniu kaip pusė hidraulinio uolienų ardymo gylio atstumu skaičiuojant, kad hidraulinio uolienų ardymo vietos projekcijos žemės paviršiuje yra stebėjimų ploto viduje;</text:span></text:p>
      <text:p text:style-name="P4567"><text:span text:style-name="T4568">6.4</text:span><text:span text:style-name="T4569">. seisminių įvykių monitoringas turi būti pradedamas ne</text:span><text:span text:style-name="T4570"><text:s/>vėliau kaip 0,5 val. prieš hidraulinio uolienų ardymo vykdymą, atliekamas hidraulinio uolienų ardymo metu ir tęsiamas ne mažiau kaip 24 val. pabaigus ardymą;</text:span></text:p>
      <text:p text:style-name="P4571"><text:span text:style-name="T4572">6.5</text:span><text:span text:style-name="T4573">. hidraulinio uolienų ardymo ir (ar) kitų angliavandenilių tekėjimo į gręžinį skatinimo me</text:span><text:span text:style-name="T4574">todų, kai ardomos uolienos, metu seisminių įvykių ir hidraulinio uolienų ardymo sukeltų mechaninių grunto virpesių signalų stebėsenos duomenys turi būti apdorojami kuo greičiau ir ne rečiau kaip vieną kartą per parą. Pirminiai seisminių įvykių monitoringo<text:s/></text:span><text:span text:style-name="T4575">duomenys skaitmeninėje laikmenoje Lietuvos geologijos tarnybai prie Aplinkos ministerijos (toliau – LGT) turi būti pateikti ne vėliau kaip per savaitę pabaigus hidraulinio uolienų ardymo darbus. Pirminiai seisminių įvykių monitoringo duomenys, t. y. kiekvi</text:span><text:span text:style-name="T4576">eno mechaninius grunto virpesius registruojančio įrenginio registruotų signalų laiko istorijos (seismogramos), kiekvieno mechaninus grunto virpesius registruojančio įrenginio geografinės koordinatės 5 m tikslumu, kiekvieno mechaninius grunto virpesius regi</text:span><text:span text:style-name="T4577">struojančio įrenginio visos seisminių kanalų charakteristikos, reikalingos žemės virpesių parametrams nustatyti, turi būti pateikti LGT<text:s/></text:span><text:span text:style-name="T4578">NORDIC, SEES, MINISEED</text:span><text:span text:style-name="T4579"><text:s/>ar kitu seisminių duomenų apsikeitimo formatu (kiti seisminių duomenų registravimo formatai nurod</text:span><text:span text:style-name="T4580">omi monitoringo programoje).<text:s/></text:span></text:p>
      <text:p text:style-name="P4581"><text:span text:style-name="T4582">Galutiniai seisminių įvykių monitoringo duomenys skaitmeninėje laikmenoje turi būti pateikti LGT ne vėliau kaip per mėnesį pabaigus hidraulinio uolienų ardymo darbus. Galutiniai seisminių įvykių monitoringo duomenys, t. y. kie</text:span><text:span text:style-name="T4583">kvieno mechaninius grunto virpesius registruojančio įrenginio registruotų seisminių signalų laiko istorijos (seismogramos), kiekvieno mechaninius grunto virpesius registruojančio įrenginio geografinės koordinatės 5 m tikslumu, kiekvieno mechaninius grunto<text:s/></text:span><text:span text:style-name="T4584">virpesius registruojančio įrenginio visos seisminių kanalų charakteristikos, reikalingos žemės virpesių parametrams nustatyti, LGT turi būti pateikti<text:s/></text:span><text:span text:style-name="T4585">NORDIC, SEES, MINISEED</text:span><text:span text:style-name="T4586"><text:s/>ar kitu seisminių duomenų keitimosi formatu (kiti seisminių duomenų registravimo fo</text:span><text:span text:style-name="T4587">rmatai turi būti nurodyti Monitoringo programoje);</text:span></text:p>
      <text:p text:style-name="P4588"><text:span text:style-name="T4589">6.6</text:span><text:span text:style-name="T4590">. tiriant hidraulinio uolienų ardymo ir (ar) kitų angliavandenilių tekėjimo į gręžinį skatinimo metodų, kurių metu yra ardomos uolienos, sukeltų seisminių įvykių ir seisminių signalų, susijusių su į</text:span><text:span text:style-name="T4591">vairiais geologiniais procesais ir (ar) reiškiniais ardant uolienas, monitoringo duomenis, nustatomi šie parametrai indukuotiems seisminiams įvykiams:</text:span></text:p>
      <text:p text:style-name="P4592"><text:span text:style-name="T4593">6.6.1</text:span><text:span text:style-name="T4594">. seisminio įvykio laikas;</text:span></text:p>
      <text:p text:style-name="P4595"><text:span text:style-name="T4596">6.6.2</text:span><text:span text:style-name="T4597">. seisminio įvykio epicentro koordinatės;</text:span></text:p>
      <text:p text:style-name="P4598"><text:span text:style-name="T4599">6.6.3</text:span><text:span text:style-name="T4600">. seisminio</text:span><text:span text:style-name="T4601"><text:s/>įvykio hipocentro gylis;</text:span></text:p>
      <text:p text:style-name="P4602"><text:span text:style-name="T4603">6.6.4</text:span><text:span text:style-name="T4604">. seisminio įvykio stiprumas (magnitudė);</text:span></text:p>
      <text:p text:style-name="P4605"><text:span text:style-name="T4606">6.7</text:span><text:span text:style-name="T4607">. seisminių įvykių stiprumui vertinti turi būti naudojami momento stiprumai (magnitudės) (M</text:span><text:span text:style-name="T4608">W</text:span><text:span text:style-name="T4609">). Jeigu dėl objektyvių ir pagrįstų priežasčių seisminių įvykių stiprumo verti</text:span><text:span text:style-name="T4610">nti momento magnitudėmis nėra galimybės, gali būti naudojamos vietinės magnitudės (M</text:span><text:span text:style-name="T4611">L</text:span><text:span text:style-name="T4612">) arba trukmės (kodos) magnitudės (M</text:span><text:span text:style-name="T4613">D</text:span><text:span text:style-name="T4614">). Būtina, kad tos pačios magnitudės būtų naudojamos visoms skirtingais mechaniniais grunto virpesius registruojančiais įrenginiais re</text:span><text:span text:style-name="T4615">gistruotoms seismogramoms ir visiems seisminiams įvykiams vertinti;</text:span></text:p>
      <text:p text:style-name="P4616"><text:span text:style-name="T4617">6.8</text:span><text:span text:style-name="T4618">. jei hidraulinio uolienų ardymo ir (ar) kitų angliavandenilių tekėjimo į gręžinį skatinimo, kai ardomos uolienos, metu seisminių įvykių stiprumas (magnitudė) viršija M</text:span><text:span text:style-name="T4619">w</text:span><text:span text:style-name="T4620">=1 (M</text:span><text:span text:style-name="T4621">L</text:span><text:span text:style-name="T4622">=1; M</text:span><text:span text:style-name="T4623">D</text:span><text:span text:style-name="T4624">=1) ir jei nustatyta, kad seisminio įvykio epicentras yra arčiau kaip 5 km nuo ardymo vietos, būtina laikinai sustabdyti hidraulinio uolienų ardymo darbus. Apie seisminį įvykį, kurio stiprumo magnitudė viršijo M</text:span><text:span text:style-name="T4625">w</text:span><text:span text:style-name="T4626">=1, el. paštu nedelsiant pranešama LGT.</text:span></text:p>
      <text:p text:style-name="Normal"/>
      <text:p text:style-name="P4627"><text:span text:style-name="T4628">II</text:span><text:span text:style-name="T4629"><text:s/>SKYRIUS</text:span></text:p>
      <text:p text:style-name="P4630"><text:span text:style-name="T4631">MONITORINGO VYKDYMAS, TYRIMŲ IR MATAVIMŲ KOKYBĖS UŽTIKRINIMAS</text:span></text:p>
      <text:p text:style-name="P4632"/>
      <text:p text:style-name="P4633"><text:span text:style-name="T4634">7</text:span><text:span text:style-name="T4635">. Monitoringo stebėjimai, tyrimai ir matavimai atliekami pagal teisės aktuose nustatytus metodus. Jei teisės aktuose nenustatyta metodų, – pagal Lietuvos, Europos ar<text:s/></text:span><text:span text:style-name="T4636">tarptautinių standartų reikalavimus, jei nėra ir šių reikalavimų, – pagal parengtas procedūras.</text:span></text:p>
      <text:p text:style-name="P4637"><text:span text:style-name="T4638">8</text:span><text:span text:style-name="T4639">. Jeigu ore ir požeminiame vandenyje (poveikio aplinkos oro kokybei ir požeminiam vandeniui monitoringas) išmatuota teršalo koncentracija yra mažesnė už ta</text:span><text:span text:style-name="T4640">ikomu metodu nustatomą ribą, pateikiant monitoringo duomenis turi būti įrašoma taikomo metodo nustatymo riba pažymint, kad išmatuota teršalo koncentracijos vertė yra mažesnė.</text:span></text:p>
      <text:p text:style-name="P4641"><text:span text:style-name="T4642">9</text:span><text:span text:style-name="T4643">. Dirvožemio geocheminio monitoringo kokybės kontrolei ir tęstinumui užtikri</text:span><text:span text:style-name="T4644">nti kasmetiniai grunto tyrimai atliekami remiantis tais pačiais standartizuotais metodais<text:s/></text:span><text:span text:style-name="T4645">ISO 16133, ISO 18400-202,  ISO 18400-205, ISO 18400-102<text:s/></text:span><text:span text:style-name="T4646">ir numatomas 10 % lauko ėminių-dublikatų paėmimas ir jų laboratorinių tyrimų atlikimas.</text:span><text:span text:style-name="T4647"><text:s/>Angliavandenilių nuo C</text:span><text:span text:style-name="T4648">10 iki C40 kiekis nustatomas naudojant ISO 14507 dujų chromatografijos metodą arba analogišką,</text:span><text:span text:style-name="T4649"><text:s/>o dirvožemio geocheminiam monitoringui taikomų laboratorinių matavimo metodų neapibrėžtis turi būti ne didesnė kaip 15 %.</text:span></text:p>
      <text:p text:style-name="P4650"><text:span text:style-name="T4651">10</text:span><text:span text:style-name="T4652">. Ūkio subjektai, vykdantys monit</text:span><text:span text:style-name="T4653">oringą, privalo užtikrinti, kad:</text:span></text:p>
      <text:p text:style-name="P4654"><text:span text:style-name="T4655">10.1</text:span><text:span text:style-name="T4656">.<text:s/></text:span>monitoringo programoje numatytus taršos šaltinių išmetamų ir (ar) išleidžiamų į aplinką teršalų ir teršalų aplinkos elementuose (ore, vandenyje, dirvožemyje) tyrimus ir (ar) matavimus atliktų, ėminius laboratoriniams tyrimams imtų laboratorijos, atitinkančios Lietuvos Respublikos aplinkos monitoringo įstatymo 11 straipsnio 2 dalyje nustatytus reikalavimus<text:span text:style-name="T4657">;</text:span></text:p>
      <text:p text:style-name="P4658"><text:span text:style-name="T4659">10.2</text:span><text:span text:style-name="T4660">. žemės gelmių geologinius tyrimus atliktų asmenys, turintys<text:s/></text:span><text:span text:style-name="T4661">leidimą, išduotą LGT Žemės gelmių įstatyme<text:s/></text:span><text:span text:style-name="T4662">nustatyta tvarka, suteikiantį teisę<text:s/></text:span><text:span text:style-name="T4663">atlikti atitinkamos rūšies žemės gelmių tyrimą;<text:s/></text:span>požeminio vandens ėminius imtų asmenys,<text:span text:style-name="T4664"><text:s/>turintys leidimą, suteikiantį teisę atlikti požeminio vandens paiešką ir žvalgybą ir (ar) ekogeologinį tyrimą, išduotą LGT Žemės gel</text:span><text:span text:style-name="T4665">mių įstatyme nustatyta tvarka;</text:span><text:span text:style-name="T4666"><text:s/></text:span><text:span text:style-name="T4667">stacionarių taršos šaltinių išmetamų į aplinkos orą teršalų ir teršalų aplinkos ore ėminiai laboratoriniams tyrimams atlikti būtų imami, matavimai ir tyrimai atliekami pagal<text:s/></text:span><text:span text:style-name="T4668">Stacionarių taršos šaltinių išmetamų į aplinkos orą</text:span><text:span text:style-name="T4669"><text:s/>teršalų ir teršalų aplinkos ore ėminių<text:s/></text:span>laboratoriniams tyrimams atlikti<text:s/><text:span text:style-name="T4670">ėmimo, matavimų ir tyrimų atlikimo taisykles</text:span><text:span text:style-name="T4671">, patvirtintas aplinkos ministro 2004 m. vasario 11 d. įsakymu Nr. D1-68 „Dėl<text:s/></text:span><text:span text:style-name="T4672">Stacionarių taršos šaltinių išmetamų į aplinkos orą teršalų i</text:span><text:span text:style-name="T4673">r teršalų aplinkos ore ėminių<text:s/></text:span>laboratoriniams tyrimams atlikti<text:s/><text:span text:style-name="T4674">ėmimo, matavimų ir tyrimų atlikimo taisyklių<text:s/></text:span><text:span text:style-name="T4675">patvirtinimo“.</text:span></text:p>
      <text:p text:style-name="P4676"><text:span text:style-name="T4677">11</text:span><text:span text:style-name="T4678">.<text:s/></text:span>Stacionarių aplinkos oro taršos šaltinių išmetamų teršalų tyrimai naudojant automatines matavimo sistemas turi būti vykdomi<text:s/>pagal Lietuvos Respublikos aplinkos apsaugos normatyvinio dokumento LAND 86:2007 „Stacionarūs aplinkos oro taršos šaltiniai. Automatinės matavimo sistemos ir tyrimo metodai“, patvirtinto Lietuvos Respublikos aplinkos ministro 2007 m. gruodžio 3 d. įsakymu<text:s/>Nr. D1-654 „Dėl Lietuvos Respublikos aplinkos apsaugos normatyvinio dokumento LAND 86:2007 „Stacionarūs aplinkos oro taršos šaltiniai. Automatinės matavimo sistemos ir tyrimo metodai“ patvirtinimo“ reikalavimus<text:span text:style-name="T4679">.</text:span></text:p>
      <text:p text:style-name="Normal"/>
      <text:p text:style-name="P4680"><text:span text:style-name="T4681">III</text:span><text:span text:style-name="T4682"><text:s/>SKYRIUS</text:span></text:p>
      <text:p text:style-name="P4683"><text:span text:style-name="T4684">monitoringo duomenų IR I</text:span><text:span text:style-name="T4685">NFORMACIJOS rinkimas, SAUGOJIMAS</text:span></text:p>
      <text:p text:style-name="P4686"/>
      <text:p text:style-name="P4687"><text:span text:style-name="T4688">12</text:span><text:span text:style-name="T4689">. Monitoringo duomenys renkami monitoringo programoje numatytu dažnumu, metodais ir reikalavimais.</text:span></text:p>
      <text:p text:style-name="P4690"><text:span text:style-name="T4691">13</text:span><text:span text:style-name="T4692">. Monitoringo ataskaitoje pateikiami atitinkamo tyrimo etapo ar praėjusių kalendorinių metų poveikio aplinkai monitoringo duomenys, monitoringo duomenų analizė ir išvados apie ūkio subjekto veiklos poveikį aplinkai.<text:s/></text:span></text:p>
      <text:p text:style-name="P4693"><text:span text:style-name="T4694">14</text:span><text:span text:style-name="T4695">. Monitoringo ataskaita rengiama<text:s/></text:span><text:span text:style-name="T4696">kasmet, ne vėliau kaip iki einamųjų metų kovo 1 d., ir saugoma pas monitoringą atlikusį subjektą.</text:span></text:p>
      <text:p text:style-name="P4697"><text:span text:style-name="T4698">15</text:span><text:span text:style-name="T4699">. Monitoringo ataskaitos kopijos ne vėliau kaip iki einamųjų metų balandžio 1 d. pateikiamos monitoringo programą derinusioms institucijoms.</text:span></text:p>
      <text:p text:style-name="P4700"><text:span text:style-name="T4701">_______</text:span><text:span text:style-name="T4702">___________</text:span></text:p>
      <text:p text:style-name="P4703"/>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aplinkos ministerija, Įsakymas</text:span></text:p>
      <text:p text:style-name="P4713"><text:span text:style-name="T4714">Nr.<text:s/></text:span><text:a xlink:href="https://www.e-tar.lt/portal/legalAct.html?documentId=TAR.92EAA1AA7038" office:target-frame-name="_top" xlink:show="replace"><text:span text:style-name="T4715">D1-88</text:span></text:a><text:span text:style-name="T4716">, 2011-01-27, Žin., 2011, Nr. 16-757 (2011-02-08), i. k. 111301MISAK000D1-88</text:span></text:p>
      <text:p text:style-name="P4717"><text:span text:style-name="T4718">Dėl aplinkos ministro 2009 m. rugsėjo 16 d. įsakymo Nr. D1-546 "Dėl Ūkio subjektų aplinkos monitoringo nuostatų patvirtinimo" pakeitimo</text:span></text:p>
      <text:p text:style-name="P4719"/>
      <text:p text:style-name="P4720"><text:span text:style-name="T4721">2.</text:span></text:p>
      <text:p text:style-name="P4722"><text:span text:style-name="T4723">Lietuvos Respublikos aplinkos ministerija, Įsakymas</text:span></text:p>
      <text:p text:style-name="P4724"><text:span text:style-name="T4725">Nr.<text:s/></text:span><text:a xlink:href="https://www.e-tar.lt/portal/legalAct.html?documentId=TAR.A0C9ED4AF10F" office:target-frame-name="_top" xlink:show="replace"><text:span text:style-name="T4726">D1-772</text:span></text:a><text:span text:style-name="T4727">, 2011-10-04, Žin., 2011, Nr. 121-5741 (2011-10-08), i. k. 111301MISAK00D1-772</text:span></text:p>
      <text:p text:style-name="P4728"><text:span text:style-name="T4729">Dėl Lietuvos Respublikos aplinkos ministro 2009 m. rugsėjo 16 d. įsakymo Nr. D1-546 "Dėl Ūkio subjektų aplinkos monitoringo nuostatų patvirtinimo" pa</text:span><text:span text:style-name="T4730">keitimo</text:span></text:p>
      <text:p text:style-name="P4731"/>
      <text:p text:style-name="P4732"><text:span text:style-name="T4733">3.</text:span></text:p>
      <text:p text:style-name="P4734"><text:span text:style-name="T4735">Lietuvos Respublikos aplinkos ministerija, Įsakymas</text:span></text:p>
      <text:p text:style-name="P4736"><text:span text:style-name="T4737">Nr.<text:s/></text:span><text:a xlink:href="https://www.e-tar.lt/portal/legalAct.html?documentId=TAR.AD59A3DD19CE" office:target-frame-name="_top" xlink:show="replace"><text:span text:style-name="T4738">D1-787</text:span></text:a><text:span text:style-name="T4739">, 2011-10-11, Žin., 2011, Nr. 124-5890 (2011-10-15), i. k. 111301MISAK00D1-787</text:span></text:p>
      <text:p text:style-name="P4740"><text:span text:style-name="T4741">Dėl aplinkos ministro</text:span><text:span text:style-name="T4742"><text:s/>2009 m. rugsėjo 16 d. įsakymo Nr. D1-546 "Dėl Ūkio subjektų aplinkos monitoringo nuostatų patvirtinimo" pakeitimo</text:span></text:p>
      <text:p text:style-name="P4743"/>
      <text:p text:style-name="P4744"><text:span text:style-name="T4745">4.</text:span></text:p>
      <text:p text:style-name="P4746"><text:span text:style-name="T4747">Lietuvos Respublikos aplinkos ministerija, Įsakymas</text:span></text:p>
      <text:p text:style-name="P4748"><text:span text:style-name="T4749">Nr.<text:s/></text:span><text:a xlink:href="https://www.e-tar.lt/portal/legalAct.html?documentId=TAR.99916A8357A6" office:target-frame-name="_top" xlink:show="replace"><text:span text:style-name="T4750">D1-911</text:span></text:a><text:span text:style-name="T4751">, 2011-11-25, Žin., 2011, Nr. 148-6962 (2011-12-03), i. k. 111301MISAK00D1-911</text:span></text:p>
      <text:p text:style-name="P4752"><text:span text:style-name="T4753">Dėl aplinkos ministro 2009 m. rugsėjo 16 d. įsakymo Nr. D1-546 "Dėl Ūkio subjektų aplinkos monitoringo nuostatų patvirtinimo" pakeitimo</text:span></text:p>
      <text:p text:style-name="P4754"/>
      <text:p text:style-name="P4755"><text:span text:style-name="T4756">5.</text:span></text:p>
      <text:p text:style-name="P4757"><text:span text:style-name="T4758">Lietuvos Respublikos aplinkos<text:s/></text:span><text:span text:style-name="T4759">ministerija, Įsakymas</text:span></text:p>
      <text:p text:style-name="P4760"><text:span text:style-name="T4761">Nr.<text:s/></text:span><text:a xlink:href="https://www.e-tar.lt/portal/legalAct.html?documentId=TAR.DED0D3D2E626" office:target-frame-name="_top" xlink:show="replace"><text:span text:style-name="T4762">D1-523</text:span></text:a><text:span text:style-name="T4763">, 2012-06-18, Žin., 2012, Nr. 72-3757 (2012-06-27), i. k. 112301MISAK00D1-523</text:span></text:p>
      <text:p text:style-name="P4764"><text:span text:style-name="T4765">Dėl Lietuvos Respublikos aplinkos ministro 2009 m. rugsėjo 16 d.</text:span><text:span text:style-name="T4766"><text:s/>įsakymo Nr. D1-546 "Dėl Ūkio subjektų aplinkos monitoringo nuostatų patvirtinimo" pakeitimo</text:span></text:p>
      <text:p text:style-name="P4767"/>
      <text:p text:style-name="P4768"><text:span text:style-name="T4769">6.</text:span></text:p>
      <text:p text:style-name="P4770"><text:span text:style-name="T4771">Lietuvos Respublikos aplinkos ministerija, Įsakymas</text:span></text:p>
      <text:p text:style-name="P4772"><text:span text:style-name="T4773">Nr.<text:s/></text:span><text:a xlink:href="https://www.e-tar.lt/portal/legalAct.html?documentId=TAR.DB3291D2722E" office:target-frame-name="_top" xlink:show="replace"><text:span text:style-name="T4774">D1-847</text:span></text:a><text:span text:style-name="T4775">, 2012-10-18, Ž</text:span><text:span text:style-name="T4776">in., 2012, Nr. 124-6249 (2012-10-25), i. k. 112301MISAK00D1-847</text:span></text:p>
      <text:p text:style-name="P4777"><text:span text:style-name="T4778">Dėl aplinkos ministro 2009 m. rugsėjo 16 d. įsakymo Nr. D1-546 "Dėl Ūkio subjektų aplinkos monitoringo nuostatų patvirtinimo" pakeitimo</text:span></text:p>
      <text:p text:style-name="P4779"/>
      <text:p text:style-name="P4780"><text:span text:style-name="T4781">7.</text:span></text:p>
      <text:p text:style-name="P4782"><text:span text:style-name="T4783">Lietuvos Respublikos aplinkos ministerija, Įsakymas</text:span></text:p>
      <text:p text:style-name="P4784"><text:span text:style-name="T4785">Nr.<text:s/></text:span><text:a xlink:href="https://www.e-tar.lt/portal/legalAct.html?documentId=TAR.62FF3C9F3CB3" office:target-frame-name="_top" xlink:show="replace"><text:span text:style-name="T4786">D1-148</text:span></text:a><text:span text:style-name="T4787">, 2013-02-20, Žin., 2013, Nr. 23-1129 (2013-03-02), i. k. 113301MISAK00D1-148</text:span></text:p>
      <text:p text:style-name="P4788"><text:span text:style-name="T4789">Dėl Lietuvos Respublikos aplinkos ministro 2009 m. rugsėjo 16 d. įsakymo Nr. D1-546<text:s/></text:span><text:span text:style-name="T4790">"Dėl Ūkio subjektų aplinkos monitoringo nuostatų patvirtinimo" pakeitimo</text:span></text:p>
      <text:p text:style-name="P4791"/>
      <text:p text:style-name="P4792"><text:span text:style-name="T4793">8.</text:span></text:p>
      <text:p text:style-name="P4794"><text:span text:style-name="T4795">Lietuvos Respublikos aplinkos ministerija, Įsakymas</text:span></text:p>
      <text:p text:style-name="P4796"><text:span text:style-name="T4797">Nr.<text:s/></text:span><text:a xlink:href="https://www.e-tar.lt/portal/legalAct.html?documentId=TAR.845D10C10995" office:target-frame-name="_top" xlink:show="replace"><text:span text:style-name="T4798">D1-248</text:span></text:a><text:span text:style-name="T4799">, 2013-04-11, Žin., 2013, Nr. 40-19</text:span><text:span text:style-name="T4800">60 (2013-04-18), i. k. 113301MISAK00D1-248</text:span></text:p>
      <text:p text:style-name="P4801"><text:span text:style-name="T4802">Dėl Lietuvos Respublikos aplinkos ministro 2009 m. rugsėjo 16 d. įsakymo Nr. D1-546 "Dėl Ūkio subjektų aplinkos monitoringo nuostatų patvirtinimo" papildymo</text:span></text:p>
      <text:p text:style-name="P4803"/>
      <text:p text:style-name="P4804"><text:span text:style-name="T4805">9.</text:span></text:p>
      <text:p text:style-name="P4806"><text:span text:style-name="T4807">Lietuvos Respublikos aplinkos ministerija, Įsakymas</text:span></text:p>
      <text:p text:style-name="P4808"><text:span text:style-name="T4809">Nr.<text:s/></text:span><text:a xlink:href="https://www.e-tar.lt/portal/legalAct.html?documentId=TAR.7B7F8BF4B8C2" office:target-frame-name="_top" xlink:show="replace"><text:span text:style-name="T4810">D1-557</text:span></text:a><text:span text:style-name="T4811">, 2013-07-19, Žin., 2013, Nr. 83-4170 (2013-07-30), i. k. 113301MISAK00D1-557</text:span></text:p>
      <text:p text:style-name="P4812"><text:span text:style-name="T4813">Dėl Lietuvos Respublikos aplinkos ministro 2009 m. rugsėjo 16 d. įsakymo Nr. D1-546 "D</text:span><text:span text:style-name="T4814">ėl Ūkio subjektų aplinkos monitoringo nuostatų patvirtinimo" pakeitimo</text:span></text:p>
      <text:p text:style-name="P4815"/>
      <text:p text:style-name="P4816"><text:span text:style-name="T4817">10.</text:span></text:p>
      <text:p text:style-name="P4818"><text:span text:style-name="T4819">Lietuvos Respublikos aplinkos ministerija, Įsakymas</text:span></text:p>
      <text:p text:style-name="P4820"><text:span text:style-name="T4821">Nr.<text:s/></text:span><text:a xlink:href="https://www.e-tar.lt/portal/legalAct.html?documentId=a5634e80d04011e3a8ded1a0f5aff0a9" office:target-frame-name="_top" xlink:show="replace"><text:span text:style-name="T4822">D1-373</text:span></text:a><text:span text:style-name="T4823">, 2014-04-24, paskel</text:span><text:span text:style-name="T4824">bta TAR 2014-04-30, i. k. 2014-04960</text:span></text:p>
      <text:p text:style-name="P4825"><text:span text:style-name="T4826">Dėl Lietuvos Respublikos aplinkos ministro 2009 m. rugsėjo 16 d. įsakymo Nr. D1-546 „Dėl Ūkio subjektų aplinkos monitoringo nuostatų patvirtinimo“ pakeitimo</text:span></text:p>
      <text:p text:style-name="P4827"/>
      <text:p text:style-name="P4828"><text:span text:style-name="T4829">11.</text:span></text:p>
      <text:p text:style-name="P4830"><text:span text:style-name="T4831">Lietuvos Respublikos aplinkos ministerija, Įsakymas</text:span></text:p>
      <text:p text:style-name="P4832"><text:span text:style-name="T4833">Nr.<text:s/></text:span><text:a xlink:href="https://www.e-tar.lt/portal/legalAct.html?documentId=241277d0923c11e397c8b55a09dd5905" office:target-frame-name="_top" xlink:show="replace"><text:span text:style-name="T4834">D1-114</text:span></text:a><text:span text:style-name="T4835">, 2014-02-06, paskelbta TAR 2014-02-10, i. k. 2014-01356</text:span></text:p>
      <text:p text:style-name="P4836"><text:span text:style-name="T4837">Dėl Lietuvos Respublikos aplinkos ministro 2009 m. rugsėjo 16 d. įsakymo Nr. D1-546 ,,Dėl ūkio s</text:span><text:span text:style-name="T4838">ubjektų aplinkos monitoringo nuostatų patvirtinimo“ pakeitimo</text:span></text:p>
      <text:p text:style-name="P4839"/>
      <text:p text:style-name="P4840"><text:span text:style-name="T4841">12.</text:span></text:p>
      <text:p text:style-name="P4842"><text:span text:style-name="T4843">Lietuvos Respublikos aplinkos ministerija, Įsakymas</text:span></text:p>
      <text:p text:style-name="P4844"><text:span text:style-name="T4845">Nr.<text:s/></text:span><text:a xlink:href="https://www.e-tar.lt/portal/legalAct.html?documentId=be8acb80635311e486c8eb493431c0c1" office:target-frame-name="_top" xlink:show="replace"><text:span text:style-name="T4846">D1-831</text:span></text:a><text:span text:style-name="T4847">, 2014-10-10, paskelbta TAR 2</text:span><text:span text:style-name="T4848">014-11-03, i. k. 2014-15450</text:span></text:p>
      <text:p text:style-name="P4849"><text:span text:style-name="T4850">Dėl Lietuvos Respublikos aplinkos ministro 2009 m. rugsėjo 16 d. įsakymo Nr. D1-546 „Dėl Ūkio subjektų aplinkos monitoringo nuostatų patvirtinimo“ pakeitimo</text:span></text:p>
      <text:p text:style-name="P4851"/>
      <text:p text:style-name="P4852"><text:span text:style-name="T4853">13.</text:span></text:p>
      <text:p text:style-name="P4854"><text:span text:style-name="T4855">Lietuvos Respublikos aplinkos ministerija, Įsakymas</text:span></text:p>
      <text:p text:style-name="P4856"><text:span text:style-name="T4857">Nr.<text:s/></text:span><text:a xlink:href="https://www.e-tar.lt/portal/legalAct.html?documentId=37c2bf01bbc511e688d0ed775a2e782a" office:target-frame-name="_top" xlink:show="replace"><text:span text:style-name="T4858">D1-845</text:span></text:a><text:span text:style-name="T4859">, 2016-12-02, paskelbta TAR 2016-12-07, i. k. 2016-28343</text:span></text:p>
      <text:p text:style-name="P4860"><text:span text:style-name="T4861">Dėl Lietuvos Respublikos aplinkos ministro 2009 m. rugsėjo 16 d. įsakymo Nr. D1-546 „Dėl Ūkio sub</text:span><text:span text:style-name="T4862">jektų aplinkos monitoringo nuostatų patvirtinimo“ pakeitimo</text:span></text:p>
      <text:p text:style-name="P4863"/>
      <text:p text:style-name="P4864"><text:span text:style-name="T4865">14.</text:span></text:p>
      <text:p text:style-name="P4866"><text:span text:style-name="T4867">Lietuvos Respublikos aplinkos ministerija, Įsakymas</text:span></text:p>
      <text:p text:style-name="P4868"><text:span text:style-name="T4869">Nr.<text:s/></text:span><text:a xlink:href="https://www.e-tar.lt/portal/legalAct.html?documentId=7c1c54a01d2f11e88e8fef3b3f51dc2f" office:target-frame-name="_top" xlink:show="replace"><text:span text:style-name="T4870">D1-149</text:span></text:a><text:span text:style-name="T4871">, 2018-02-28, paskelbta TAR 201</text:span><text:span text:style-name="T4872">8-03-01, i. k. 2018-03345</text:span></text:p>
      <text:p text:style-name="P4873"><text:span text:style-name="T4874">Dėl Lietuvos Respublikos aplinkos ministro 2009 m. rugsėjo 16 d. įsakymo Nr. D1-546 „Dėl Ūkio subjektų aplinkos monitoringo nuostatų patvirtinimo“ pakeitimo</text:span></text:p>
      <text:p text:style-name="P4875"/>
      <text:p text:style-name="P4876"><text:span text:style-name="T4877">15.</text:span></text:p>
      <text:p text:style-name="P4878"><text:span text:style-name="T4879">Lietuvos Respublikos aplinkos ministerija, Įsakymas</text:span></text:p>
      <text:p text:style-name="P4880"><text:span text:style-name="T4881">Nr.<text:s/></text:span><text:a xlink:href="https://www.e-tar.lt/portal/legalAct.html?documentId=325ddd80920b11eb9fecb5ecd3bd711c" office:target-frame-name="_top" xlink:show="replace"><text:span text:style-name="T4882">D1-194</text:span></text:a><text:span text:style-name="T4883">, 2021-03-31, paskelbta TAR 2021-03-31, i. k. 2021-06606</text:span></text:p>
      <text:p text:style-name="P4884"><text:span text:style-name="T4885">Dėl Lietuvos Respublikos aplinkos ministro 2009 m. rugsėjo 16 d. įsakymo Nr. D1-546 „Dėl Ūkio sub</text:span><text:span text:style-name="T4886">jektų aplinkos monitoringo nuostatų patvirtinimo“ pakeitimo</text:span></text:p>
      <text:p text:style-name="P4887"/>
      <text:p text:style-name="P4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25in"/>
          <style:tab-stop style:type="right" style:position="6.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text-align="center">
        <style:tab-stops>
          <style:tab-stop style:type="center" style:position="3.25in"/>
          <style:tab-stop style:type="right" style:position="6.5in"/>
        </style:tab-stops>
      </style:paragraph-properties>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3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11.6923in" fo:page-height="8.2673in" style:print-orientation="landscape" fo:margin-top="1.1812in" fo:margin-left="0.7875in" fo:margin-bottom="0.4902in" fo:margin-right="0.6673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25in"/>
          <style:tab-stop style:type="right" style:position="6.5in"/>
        </style:tab-stops>
      </style:paragraph-properties>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fo:text-align="center">
        <style:tab-stops>
          <style:tab-stop style:type="center" style:position="3.25in"/>
          <style:tab-stop style:type="right" style:position="6.5in"/>
        </style:tab-stops>
      </style:paragraph-properties>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11.6923in" fo:page-height="8.2673in" style:print-orientation="landscape" fo:margin-top="1.1812in" fo:margin-left="0.7875in" fo:margin-bottom="0.4902in" fo:margin-right="0.5687in" style:num-format="1" style:writing-mode="lr-tb">
        <style:footnote-sep style:width="0.007in" style:rel-width="33%" style:color="#000000" style:line-style="solid" style:adjustment="left"/>
      </style:page-layout-properties>
    </style:page-layout>
    <style:style style:name="P2632" style:parent-style-name="Normal" style:family="paragraph">
      <style:paragraph-properties fo:text-align="center">
        <style:tab-stops>
          <style:tab-stop style:type="center" style:position="3.25in"/>
          <style:tab-stop style:type="right" style:position="6.5in"/>
        </style:tab-stops>
      </style:paragraph-properties>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2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7">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3194" style:parent-style-name="Normal" style:family="paragraph">
      <style:paragraph-properties fo:text-align="center">
        <style:tab-stops>
          <style:tab-stop style:type="center" style:position="3.25in"/>
          <style:tab-stop style:type="right" style:position="6.5in"/>
        </style:tab-stops>
      </style:paragraph-properties>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8">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3408" style:parent-style-name="Normal" style:family="paragraph">
      <style:paragraph-properties fo:text-align="center">
        <style:tab-stops>
          <style:tab-stop style:type="center" style:position="3.25in"/>
          <style:tab-stop style:type="right" style:position="6.5in"/>
        </style:tab-stops>
      </style:paragraph-properties>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style style:name="P3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61" style:parent-style-name="Header" style:family="paragraph">
      <style:paragraph-properties fo:text-align="center"/>
    </style:style>
    <style:style style:name="P4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8"><text:span text:style-name="T669"><text:page-number text:fixed="false">2</text:page-number></text:span></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1339"><text:span text:style-name="T1340"><text:page-number text:fixed="false">2</text:page-number></text:span></text:p>
        <text:p text:style-name="P1341"/>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537"><text:span text:style-name="T1538"><text:page-number text:fixed="false">2</text:page-number></text:span></text:p>
        <text:p text:style-name="P1539"/>
      </style:header>
      <style:footer>
        <text:p text:style-name="P1540"/>
      </style:footer>
    </style:master-page>
    <style:master-page style:next-style-name="MP4" style:name="MPF4" style:page-layout-name="PL4">
      <style:header>
        <text:p text:style-name="P1541"/>
      </style:header>
      <style:footer>
        <text:p text:style-name="P1542"/>
      </style:footer>
    </style:master-page>
    <style:master-page style:name="MP5" style:page-layout-name="PL5">
      <style:header>
        <text:p text:style-name="P2417"><text:span text:style-name="T2418"><text:page-number text:fixed="false">2</text:page-number></text:span></text:p>
        <text:p text:style-name="P2419"/>
      </style:header>
      <style:footer>
        <text:p text:style-name="P2420"/>
      </style:footer>
    </style:master-page>
    <style:master-page style:next-style-name="MP5" style:name="MPF5" style:page-layout-name="PL5">
      <style:header>
        <text:p text:style-name="P2421"/>
      </style:header>
      <style:footer>
        <text:p text:style-name="P2422"/>
      </style:footer>
    </style:master-page>
    <style:master-page style:name="MP6" style:page-layout-name="PL6">
      <style:header>
        <text:p text:style-name="P2632"><text:span text:style-name="T2633"><text:page-number text:fixed="false">2</text:page-number></text:span></text:p>
        <text:p text:style-name="P2634"/>
      </style:header>
      <style:footer>
        <text:p text:style-name="P2635"/>
      </style:footer>
    </style:master-page>
    <style:master-page style:next-style-name="MP6" style:name="MPF6" style:page-layout-name="PL6">
      <style:header>
        <text:p text:style-name="P2636"/>
      </style:header>
      <style:footer>
        <text:p text:style-name="P2637"/>
      </style:footer>
    </style:master-page>
    <style:master-page style:name="MP7" style:page-layout-name="PL7">
      <style:header>
        <text:p text:style-name="P3194"><text:span text:style-name="T3195"><text:page-number text:fixed="false">2</text:page-number></text:span></text:p>
        <text:p text:style-name="P3196"/>
      </style:header>
      <style:footer>
        <text:p text:style-name="P3197"/>
      </style:footer>
    </style:master-page>
    <style:master-page style:next-style-name="MP7" style:name="MPF7" style:page-layout-name="PL7">
      <style:header>
        <text:p text:style-name="P3198"/>
      </style:header>
      <style:footer>
        <text:p text:style-name="P3199"/>
      </style:footer>
    </style:master-page>
    <style:master-page style:name="MP8" style:page-layout-name="PL8">
      <style:header>
        <text:p text:style-name="P3408"><text:span text:style-name="T3409"><text:page-number text:fixed="false">2</text:page-number></text:span></text:p>
        <text:p text:style-name="P3410"/>
      </style:header>
      <style:footer>
        <text:p text:style-name="P3411"/>
      </style:footer>
    </style:master-page>
    <style:master-page style:next-style-name="MP8" style:name="MPF8" style:page-layout-name="PL8">
      <style:header>
        <text:p text:style-name="P3412"/>
      </style:header>
      <style:footer>
        <text:p text:style-name="P3413"/>
      </style:footer>
    </style:master-page>
    <style:master-page style:name="MP9" style:page-layout-name="PL9">
      <style:header>
        <text:p text:style-name="P4061"><text:page-number text:fixed="false">53</text:page-number></text:p>
        <text:p text:style-name="P4062"/>
      </style:header>
      <style:footer>
        <text:p text:style-name="P4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9:28:00Z</meta:creation-date>
    <dc:date>2021-04-08T09:28:00Z</dc:date>
    <meta:template xlink:href="Normal.dotm" xlink:type="simple"/>
    <meta:editing-cycles>2</meta:editing-cycles>
    <meta:editing-duration>PT0S</meta:editing-duration>
    <meta:document-statistic meta:page-count="28" meta:paragraph-count="1675" meta:word-count="17267" meta:character-count="140784" meta:row-count="5443" meta:non-whitespace-character-count="125192"/>
  </office:meta>
</office:document-meta>
</file>