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indent="3.543in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6pt" style:language-asian="lt" style:country-asian="LT"/>
    </style:style>
    <style:style style:name="P143" style:parent-style-name="Normal" style:family="paragraph">
      <style:paragraph-properties fo:break-before="page" fo:text-indent="3.543in"/>
    </style:style>
    <style:style style:name="P144" style:parent-style-name="Normal" style:family="paragraph">
      <style:paragraph-properties fo:text-indent="3.54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indent="3.54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text-indent="3.54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break-before="page" fo:text-indent="3.543in"/>
    </style:style>
    <style:style style:name="P223" style:parent-style-name="Normal" style:family="paragraph">
      <style:paragraph-properties fo:text-indent="3.543in"/>
    </style:style>
    <style:style style:name="T224" style:parent-style-name="DefaultParagraphFont" style:family="text">
      <style:text-properties style:font-weight-complex="bold" fo:text-transform="uppercase"/>
    </style:style>
    <style:style style:name="T225" style:parent-style-name="DefaultParagraphFont" style:family="text">
      <style:text-properties style:font-weight-complex="bold" fo:text-transform="uppercase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indent="3.543in"/>
    </style:style>
    <style:style style:name="P229" style:parent-style-name="Normal" style:family="paragraph">
      <style:paragraph-properties fo:text-indent="3.543in"/>
    </style:style>
    <style:style style:name="P230" style:parent-style-name="Normal" style:family="paragraph">
      <style:paragraph-properties fo:text-indent="3.543in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ableColumn238" style:family="table-column">
      <style:table-column-properties style:column-width="1.9479in"/>
    </style:style>
    <style:style style:name="TableColumn239" style:family="table-column">
      <style:table-column-properties style:column-width="1.527in"/>
    </style:style>
    <style:style style:name="Table237" style:family="table">
      <style:table-properties style:width="3.475in" fo:margin-left="0.075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P256" style:parent-style-name="Normal" style:family="paragraph">
      <style:paragraph-properties fo:text-align="center"/>
      <style:text-properties fo:font-weight="bold" style:font-weight-asian="bold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P260" style:parent-style-name="Normal" style:family="paragraph">
      <style:paragraph-properties fo:text-indent="5.5125in">
        <style:tab-stops>
          <style:tab-stop style:type="center" style:position="3.1166in"/>
        </style:tab-stops>
      </style:paragraph-properties>
    </style:style>
    <style:style style:name="T261" style:parent-style-name="DefaultParagraphFont" style:family="text">
      <style:text-properties fo:color="#333333" style:font-size-complex="12pt" style:language-asian="lt" style:country-asian="LT"/>
    </style:style>
    <style:style style:name="TableColumn263" style:family="table-column">
      <style:table-column-properties style:column-width="0.3138in" style:use-optimal-column-width="false"/>
    </style:style>
    <style:style style:name="TableColumn264" style:family="table-column">
      <style:table-column-properties style:column-width="0.7027in" style:use-optimal-column-width="false"/>
    </style:style>
    <style:style style:name="TableColumn265" style:family="table-column">
      <style:table-column-properties style:column-width="0.2902in" style:use-optimal-column-width="false"/>
    </style:style>
    <style:style style:name="TableColumn266" style:family="table-column">
      <style:table-column-properties style:column-width="0.2902in" style:use-optimal-column-width="false"/>
    </style:style>
    <style:style style:name="TableColumn267" style:family="table-column">
      <style:table-column-properties style:column-width="0.2902in" style:use-optimal-column-width="false"/>
    </style:style>
    <style:style style:name="TableColumn268" style:family="table-column">
      <style:table-column-properties style:column-width="0.2909in" style:use-optimal-column-width="false"/>
    </style:style>
    <style:style style:name="TableColumn269" style:family="table-column">
      <style:table-column-properties style:column-width="0.2909in" style:use-optimal-column-width="false"/>
    </style:style>
    <style:style style:name="TableColumn270" style:family="table-column">
      <style:table-column-properties style:column-width="0.2909in" style:use-optimal-column-width="false"/>
    </style:style>
    <style:style style:name="TableColumn271" style:family="table-column">
      <style:table-column-properties style:column-width="0.2909in" style:use-optimal-column-width="false"/>
    </style:style>
    <style:style style:name="TableColumn272" style:family="table-column">
      <style:table-column-properties style:column-width="0.2909in" style:use-optimal-column-width="false"/>
    </style:style>
    <style:style style:name="TableColumn273" style:family="table-column">
      <style:table-column-properties style:column-width="0.2909in" style:use-optimal-column-width="false"/>
    </style:style>
    <style:style style:name="TableColumn274" style:family="table-column">
      <style:table-column-properties style:column-width="0.6388in" style:use-optimal-column-width="false"/>
    </style:style>
    <style:style style:name="TableColumn275" style:family="table-column">
      <style:table-column-properties style:column-width="0.4138in" style:use-optimal-column-width="false"/>
    </style:style>
    <style:style style:name="TableColumn276" style:family="table-column">
      <style:table-column-properties style:column-width="0.6972in" style:use-optimal-column-width="false"/>
    </style:style>
    <style:style style:name="TableColumn277" style:family="table-column">
      <style:table-column-properties style:column-width="0.684in" style:use-optimal-column-width="false"/>
    </style:style>
    <style:style style:name="TableColumn278" style:family="table-column">
      <style:table-column-properties style:column-width="0.6777in" style:use-optimal-column-width="false"/>
    </style:style>
    <style:style style:name="Table262" style:family="table">
      <style:table-properties style:width="6.7451in" fo:margin-left="0in" table:align="left"/>
    </style:style>
    <style:style style:name="TableRow279" style:family="table-row">
      <style:table-row-properties style:min-row-height="0.2201in" style:use-optimal-row-height="false" fo:keep-together="always"/>
    </style:style>
    <style:style style:name="TableCell280" style:family="table-cell">
      <style:table-cell-properties fo:border="0.020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20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20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20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 fo:language="en" fo:country="US"/>
    </style:style>
    <style:style style:name="TableCell292" style:family="table-cell">
      <style:table-cell-properties fo:border="0.0208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208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20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style:min-row-height="0.3506in" style:use-optimal-row-height="false" fo:keep-together="always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20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208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 fo:language="en" fo:country="US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 style:min-row-height="0.4944in" style:use-optimal-row-height="false" fo:keep-together="always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20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20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 fo:text-indent="0.0347in"/>
      <style:text-properties fo:font-size="10pt" style:font-size-asian="10pt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520" style:parent-style-name="Normal" style:family="paragraph">
      <style:paragraph-properties fo:keep-with-next="always"/>
      <style:text-properties fo:font-weight="bold" style:font-weight-asian="bold" style:letter-kerning="true" fo:font-size="10pt" style:font-size-asian="10pt"/>
    </style:style>
    <style:style style:name="TableCell521" style:family="table-cell">
      <style:table-cell-properties fo:border="0.0208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208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208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208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208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208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208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208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 fo:language="en" fo:country="US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>
        <style:tab-stops>
          <style:tab-stop style:type="center" style:position="3.1166in"/>
        </style:tab-stops>
      </style:paragraph-properties>
      <style:text-properties fo:color="#000000" style:font-size-complex="12pt"/>
    </style:style>
    <style:style style:name="P55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2.3375in"/>
          <style:tab-stop style:type="left" style:position="2.727in"/>
          <style:tab-stop style:type="left" style:leader-style="dotted" style:leader-text="." style:position="3.6361in"/>
          <style:tab-stop style:type="left" style:position="4.0256in"/>
          <style:tab-stop style:type="right" style:leader-style="dotted" style:leader-text="." style:position="5.584in"/>
        </style:tab-stops>
      </style:paragraph-properties>
      <style:text-properties fo:color="#000000" style:font-size-complex="12pt"/>
    </style:style>
    <style:style style:name="P554" style:parent-style-name="Normal" style:family="paragraph">
      <style:paragraph-properties fo:text-align="justify" fo:text-indent="0.4923in">
        <style:tab-stops>
          <style:tab-stop style:type="center" style:position="1.4284in"/>
          <style:tab-stop style:type="center" style:position="3.2465in"/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555" style:parent-style-name="Normal" style:family="paragraph">
      <style:paragraph-properties fo:text-align="justify" fo:text-indent="0.4923in">
        <style:tab-stops>
          <style:tab-stop style:type="center" style:position="1.4284in"/>
          <style:tab-stop style:type="center" style:position="3.2465in"/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556" style:parent-style-name="Normal" style:family="paragraph">
      <style:paragraph-properties fo:text-align="justify" fo:text-indent="2.727in">
        <style:tab-stops>
          <style:tab-stop style:type="left" style:position="2.727in"/>
          <style:tab-stop style:type="left" style:leader-style="dotted" style:leader-text="." style:position="3.6361in"/>
          <style:tab-stop style:type="left" style:position="4.0256in"/>
          <style:tab-stop style:type="right" style:leader-style="dotted" style:leader-text="." style:position="5.584in"/>
        </style:tab-stops>
      </style:paragraph-properties>
      <style:text-properties fo:color="#000000" style:font-size-complex="12pt"/>
    </style:style>
    <style:style style:name="P557" style:parent-style-name="Normal" style:family="paragraph">
      <style:paragraph-properties fo:text-align="justify" fo:text-indent="0.4923in">
        <style:tab-stops>
          <style:tab-stop style:type="center" style:position="3.1166in"/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558" style:parent-style-name="Normal" style:family="paragraph">
      <style:paragraph-properties fo:text-align="justify" fo:text-indent="0.4923in">
        <style:tab-stops>
          <style:tab-stop style:type="center" style:position="3.1166in"/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5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727in"/>
          <style:tab-stop style:type="center" style:position="3.1166in"/>
        </style:tab-stops>
      </style:paragraph-properties>
      <style:text-properties fo:color="#000000" fo:font-size="10pt" style:font-size-asian="10pt"/>
    </style:style>
    <style:style style:name="P56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2.5972in"/>
          <style:tab-stop style:type="center" style:position="3.1166in"/>
        </style:tab-stops>
      </style:paragraph-properties>
      <style:text-properties fo:color="#000000" fo:font-size="10pt" style:font-size-asian="10pt"/>
    </style:style>
    <style:style style:name="P561" style:parent-style-name="Normal" style:family="paragraph">
      <style:paragraph-properties fo:text-align="center">
        <style:tab-stops>
          <style:tab-stop style:type="right" style:leader-style="dotted" style:leader-text="." style:position="2.5972in"/>
          <style:tab-stop style:type="center" style:position="3.1166in"/>
        </style:tab-stops>
      </style:paragraph-properties>
      <style:text-properties fo:color="#000000" style:font-size-complex="12pt"/>
    </style:style>
    <style:style style:name="P562" style:parent-style-name="Normal" style:family="paragraph">
      <style:paragraph-properties fo:text-align="center">
        <style:tab-stops>
          <style:tab-stop style:type="right" style:leader-style="dotted" style:leader-text="." style:position="2.5972in"/>
          <style:tab-stop style:type="center" style:position="3.1166in"/>
        </style:tab-stops>
      </style:paragraph-properties>
      <style:text-properties fo:color="#000000" style:font-size-complex="12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5-01-01</text:span></text:p>
      <text:p text:style-name="P6"/>
      <text:p text:style-name="P7"><text:span text:style-name="T8">Nutarimas paskelbtas: Žin. 2004, Nr.<text:s/></text:span><text:a xlink:href="https://www.e-tar.lt/portal/legalAct.html?documentId=TAR.12DF7CB4E10E" office:target-frame-name="_top" xlink:show="replace"><text:span text:style-name="T9">5-116</text:span></text:a><text:span text:style-name="T10">, i. k. 103505ANUTA00000135</text:span></text:p>
      <text:p text:style-name="P11"/>
      <text:p text:style-name="P12"><text:s/></text:p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LAIKINAI LAISVŲ LĖŠŲ INVESTAVIMO TVARKOS IR HIPOTEKINIŲ KREDITŲ IR KITO PAPILDOMO TURTO APSKAITOS TVARKOS PATVIRTINIMO</text:p>
      <text:p text:style-name="P19"/>
      <text:p text:style-name="P20">2003 m. gruodžio 24 d. Nr. 135</text:p>
      <text:p text:style-name="P21">Vilnius</text:p>
      <text:p text:style-name="P22"/>
      <text:p text:style-name="P23"/>
      <text:p text:style-name="P24"><text:span text:style-name="T25">Vadovaudamasi<text:s/></text:span><text:span text:style-name="T26">Lietuvos Respublikos hipotekinių obligacijų ir hipotekinio kreditavimo įstatymo (Žin., 2003, Nr.<text:s/></text:span><text:a xlink:href="https://www.e-tar.lt/portal/lt/legalAct/TAR.9A3BDFB862EA" office:target-frame-name="_blank" xlink:show="new"><text:span text:style-name="T27">97-4317</text:span></text:a><text:span text:style-name="T28">) 5 ir 8 straipsniais, Lietuvos banko valdyba<text:s/></text:span><text:span text:style-name="T29">nutari</text:span><text:span text:style-name="T30">a:</text:span></text:p>
      <text:p text:style-name="P31"><text:span text:style-name="T32">1</text:span><text:span text:style-name="T33">.<text:s/></text:span><text:span text:style-name="T34">Patvirtinti Laikinai laisvų lėšų investavimo tvarką (pridedama).</text:span></text:p>
      <text:p text:style-name="P35"><text:span text:style-name="T36">2</text:span><text:span text:style-name="T37">. Patvirtinti Hipotekinių kreditų ir kito papildomo turto apskaitos tvarką (pridedama).</text:span></text:p>
      <text:p text:style-name="P38"><text:span text:style-name="T39">3</text:span><text:span text:style-name="T40">. Patvirtinti Hipotekinių kreditų ir kito papildomo turto ataskaitos 6006 formą (pridedama).</text:span></text:p>
      <text:p text:style-name="P41"/>
      <text:p text:style-name="P42"/>
      <text:p text:style-name="P43"/>
      <text:p text:style-name="P44"><text:span text:style-name="T45">VALDYBOS PIRMININKAS</text:span><text:span text:style-name="T46"><text:tab/>REINOLDIJUS ŠARKINAS</text:span></text:p>
      <text:p text:style-name="P47"/>
      <text:soft-page-break/>
      <text:p text:style-name="P48"><text:span text:style-name="T49">Patvirtinta</text:span></text:p>
      <text:p text:style-name="P50"><text:span text:style-name="T51">Lietuvos banko valdybos</text:span></text:p>
      <text:p text:style-name="P52"><text:span text:style-name="T53">2003 m. gruodžio 24 d. nutarimu Nr. 135</text:span></text:p>
      <text:p text:style-name="P54"/>
      <text:p text:style-name="P55"><text:span text:style-name="T56">LAIKINAI LAISVŲ LĖŠŲ INVESTAVIMO TVARKA</text:span></text:p>
      <text:p text:style-name="P57"/>
      <text:p text:style-name="P58"><text:span text:style-name="T59">I</text:span><text:span text:style-name="T60">.<text:s/></text:span><text:span text:style-name="T61">BendroSIOS NUOSTATOS</text:span></text:p>
      <text:p text:style-name="P62"/>
      <text:p text:style-name="P63"><text:span text:style-name="T64">1</text:span><text:span text:style-name="T65">. Laikinai laisvų lėšų investavimo tvarka (toliau –</text:span><text:span text:style-name="T66"><text:s/>Tvarka) parengta vadovaujantis Lietuvos Respublikos hipotekinių obligacijų ir hipotekinio kreditavimo įstatymo (toliau – Įstatymo) 5 straipsnio 1 dalimi. Ši Tvarka taikoma kredito įstaigoms, kurios leidžia hipotekines obligacijas ir teikia hipotekinius kr</text:span><text:span text:style-name="T67">editus bei atitinka Įstatyme nustatytus reikalavimus.</text:span></text:p>
      <text:p text:style-name="P68"><text:span text:style-name="T69">2</text:span><text:span text:style-name="T70">. Šiame dokumente vartojamos sąvokos atitinka Įstatyme apibrėžtas sąvokas.</text:span></text:p>
      <text:p text:style-name="P71"><text:span text:style-name="T72">3</text:span><text:span text:style-name="T73">. Kredito įstaigos, vadovaudamosi Įstatymu bei šia Tvarka, turi parengti ir patvirtinti išsamią laikinai laisvų lėšų<text:s/></text:span><text:span text:style-name="T74">investavimo tvarką.</text:span></text:p>
      <text:p text:style-name="P75"/>
      <text:p text:style-name="P76"><text:span text:style-name="T77">II</text:span><text:span text:style-name="T78">.<text:s/></text:span><text:span text:style-name="T79">Laikinai laisvų lėšų investavimas</text:span></text:p>
      <text:p text:style-name="P80"/>
      <text:p text:style-name="P81"><text:span text:style-name="T82">4</text:span><text:span text:style-name="T83">. Laikinai laisvų lėšų suma skaičiuojama kiekvieną kredito įstaigos darbo dieną.</text:span></text:p>
      <text:p text:style-name="P84"><text:span text:style-name="T85">5</text:span><text:span text:style-name="T86">. Kredito įstaiga laikinai laisvas lėšas turi investuoti taip, kad užtikrintų Įstatymo 5 straipsnio</text:span><text:span text:style-name="T87"><text:s/>2 dalyje nustatytą jų panaudojimo tvarką. Laikinai laisvos lėšos investuojamos tik į likvidų ir nerizikingą turtą, kurį sudaro:</text:span></text:p>
      <text:p text:style-name="P88"><text:span text:style-name="T89">5.1</text:span><text:span text:style-name="T90">. tiksliniai indėliai Lietuvos banke ir piniginiai reikalavimai, atsirandantys dėl atpirkimo sandorių su Lietuvos banku;</text:span></text:p>
      <text:p text:style-name="P91"><text:span text:style-name="T92">5.2</text:span><text:span text:style-name="T93">. Lietuvos Respublikos Vyriausybės ir A grupės valstybių vyriausybių bei centrinių bankų išleisti vertybiniai popieriai;</text:span></text:p>
      <text:p text:style-name="P94"><text:span text:style-name="T95">5.3</text:span><text:span text:style-name="T96">. paskolos, suteiktos Lietuvos Respublikos ir A grupės valstybių vyriausybėms ir centriniams bankams;</text:span></text:p>
      <text:p text:style-name="P97"><text:span text:style-name="T98">5.4</text:span><text:span text:style-name="T99">. paskolos, s</text:span><text:span text:style-name="T100">uteiktos pagal Lietuvos Respublikos Vyriausybės ir A grupės valstybių vyriausybių bei centrinių bankų laidavimus ar garantijas, jeigu užtikrinama visa paskolos ir gautinų palūkanų suma;</text:span></text:p>
      <text:p text:style-name="P101"><text:span text:style-name="T102">5.5</text:span><text:span text:style-name="T103">. paskolos, užtikrintos Lietuvos Respublikos Vyriausybės ir A g</text:span><text:span text:style-name="T104">rupės valstybių vyriausybių bei centrinių bankų vertybiniais popieriais arba jų įkeistu indėliu tame banke, jeigu užtikrinama visa paskolos ir gautinų palūkanų suma;</text:span></text:p>
      <text:p text:style-name="P105"><text:span text:style-name="T106">5.6</text:span><text:span text:style-name="T107">. paskolos, suteiktos A grupės valstybių bankams, indėliai šiuose bankuose, taip pa</text:span><text:span text:style-name="T108">t paskolos, suteiktos pagal šių bankų garantijas ar laidavimus arba užtikrintos tų bankų išleistais vertybiniais popieriais, jeigu užtikrinama visa paskolos ir gautinų palūkanų suma;</text:span></text:p>
      <text:p text:style-name="P109"><text:span text:style-name="T110">5.7</text:span><text:span text:style-name="T111">. paskolos iki vienerių metų (365 kalendorinių dienų), suteiktos<text:s/></text:span><text:span text:style-name="T112">Lietuvos Respublikos bankams, indėliai iki vienerių metų šiuose bankuose;</text:span></text:p>
      <text:p text:style-name="P113"><text:span text:style-name="T114">5.8</text:span><text:span text:style-name="T115">. paskolos, suteiktos daugiašaliams plėtros bankams, jų išleisti vertybiniai popieriai, paskolos, suteiktos pagal šių bankų laidavimus ar garantijas arba užtikrintos jų išleis</text:span><text:span text:style-name="T116">tais vertybiniais popieriais, jeigu užtikrinama visa paskolos ir gautinų palūkanų suma;</text:span></text:p>
      <text:p text:style-name="P117"><text:span text:style-name="T118">5.9</text:span><text:span text:style-name="T119">. paskolos, užtikrintos įkeitus indėlį, laikomą skolinančiame banke arba kredito įstaigoje, kuri yra skolinančio banko patronuojanti arba dukterinė, jeigu užtikr</text:span><text:span text:style-name="T120">inama visa paskolos ir gautinų palūkanų suma;</text:span></text:p>
      <text:p text:style-name="P121"><text:span text:style-name="T122">5.10</text:span><text:span text:style-name="T123">. nuosavybės vertybiniai popieriai, kurių pagrindu sudaryti likvidūs nuosavybės vertybinių popierių indeksai įvairių šalių rinkose. Likvidžių nuosavybės vertybinių popierių indeksų sąrašas pateiktas Lie</text:span><text:span text:style-name="T124">tuvos banko valdybos patvirtintų Kapitalo pakankamumo skaičiavimo taisyklių 2</text:span><text:span text:style-name="T125"><text:s/></text:span><text:span text:style-name="T126">priede;</text:span></text:p>
      <text:p text:style-name="P127"><text:span text:style-name="T128">5.11</text:span><text:span text:style-name="T129">. skolos vertybiniai popieriai, kurių emitentui suteiktas ne mažesnis negu Lietuvos banko valdybos patvirtintų Kapitalo pakankamumo skaičiavimo taisyklių 1 priede</text:span><text:span text:style-name="T130"><text:s/>nurodytas vertybinių popierių investicinis reitingas arba panašus reitingas pinigų rinkoje ir nėra jokios informacijos apie žemesnius (ne investicinius) reitingus.</text:span></text:p>
      <text:p text:style-name="P131"/>
      <text:p text:style-name="P132"><text:span text:style-name="T133">III</text:span><text:span text:style-name="T134">.<text:s/></text:span><text:span text:style-name="T135">BaigiamoSiOS NUOSTATOS</text:span></text:p>
      <text:p text:style-name="P136"/>
      <text:p text:style-name="P137"><text:span text:style-name="T138">6</text:span><text:span text:style-name="T139">. Laisvų lėšų investavimo tvarka privalo būti<text:s/></text:span><text:span text:style-name="T140">įtraukta į vidaus kontrolės sistemą ir turi būti vidaus audito objektas.</text:span></text:p>
      <text:p text:style-name="P141"><text:span text:style-name="T142">______________</text:span></text:p>
      <text:p text:style-name="P143"/>
      <text:soft-page-break/>
      <text:p text:style-name="P144"><text:span text:style-name="T145">PATVIRTINTA</text:span></text:p>
      <text:p text:style-name="P146"><text:span text:style-name="T147">Lietuvos banko valdybos</text:span></text:p>
      <text:p text:style-name="P148"><text:span text:style-name="T149">2003 m. gruodžio 24 d. nutarimu Nr. 135</text:span></text:p>
      <text:p text:style-name="P150"/>
      <text:p text:style-name="P151"><text:span text:style-name="T152">HIPOTEKINIŲ KREDITŲ IR KITO PAPILDOMO TURTO APSKAITOS TVARKA</text:span></text:p>
      <text:p text:style-name="P153"/>
      <text:p text:style-name="P154"><text:span text:style-name="T155">I</text:span><text:span text:style-name="T156">.<text:s/></text:span><text:span text:style-name="T157">BENDROSIOS<text:s/></text:span><text:span text:style-name="T158">NUOSTATOS</text:span></text:p>
      <text:p text:style-name="P159"/>
      <text:p text:style-name="P160"><text:span text:style-name="T161">1</text:span><text:span text:style-name="T162">. Hipotekinių kreditų ir kito papildomo turto apskaitos tvarka (toliau – Tvarka) parengta vadovaujantis Lietuvos Respublikos hipotekinių obligacijų ir hipotekinio kreditavimo įstatymo (toliau – Įstatymo) 8 straipsnio 2 dalies nuostatomis. Š</text:span><text:span text:style-name="T163">i Tvarka taikoma kredito įstaigoms, kurios leidžia hipotekines obligacijas ir teikia hipotekinius kreditus bei atitinka Įstatyme nustatytus reikalavimus.</text:span></text:p>
      <text:p text:style-name="P164"><text:span text:style-name="T165">2</text:span><text:span text:style-name="T166">. Šiame dokumente vartojamos sąvokos atitinka Įstatyme apibrėžtas sąvokas.</text:span></text:p>
      <text:p text:style-name="P167"><text:span text:style-name="T168">3</text:span><text:span text:style-name="T169">. Kredito įstaigo</text:span><text:span text:style-name="T170">s, vadovaudamosi Įstatymu ir šia Tvarka, turi parengti ir patvirtinti išsamią hipotekinių kreditų ir kito papildomo turto apskaitos tvarką.</text:span></text:p>
      <text:p text:style-name="P171"/>
      <text:p text:style-name="P172"><text:span text:style-name="T173">II</text:span><text:span text:style-name="T174">.<text:s/></text:span><text:span text:style-name="T175">APSKAITOS TVARKA</text:span></text:p>
      <text:p text:style-name="P176"/>
      <text:p text:style-name="P177"><text:span text:style-name="T178">4</text:span><text:span text:style-name="T179">. Hipotekinių kreditų ir kito papildomo turto bei hipotekinių obligacijų apskaita<text:s/></text:span><text:span text:style-name="T180">turi būti tvarkoma atskirai nuo kito kredito įstaigos turto ir įsipareigojimų.</text:span></text:p>
      <text:p text:style-name="P181"><text:span text:style-name="T182">5</text:span><text:span text:style-name="T183">. Kiekvienos emisijos hipotekinės obligacijos į apskaitą įtraukiamos taip, kad būtų galima išskirti šios emisijos lėšų sumą nominaliąja verte, palūkanų normą, terminą bei v</text:span><text:span text:style-name="T184">aliutą, kuria išleista emisija, ir palyginti su hipotekinių kreditų, kuriems refinansuoti buvo panaudotos šios emisijos lėšos, suma, palūkanų normomis, terminais ir valiuta.</text:span></text:p>
      <text:p text:style-name="P185"><text:span text:style-name="T186">6</text:span><text:span text:style-name="T187">. Kito papildomo turto, t. y. investuotų laikinai laisvų lėšų bei neinvestuot</text:span><text:span text:style-name="T188">ų ir nepanaudotų Įstatymo nustatytais būdais laikinai laisvų lėšų apskaita tvarkoma taip, kad kredito įstaiga galėtų atskirti nepanaudotas laikinai laisvas lėšas, hipotekinius kreditus, suteiktus iš laikinai laisvų lėšų, bei turtą, į kurį investuotos laiki</text:span><text:span text:style-name="T189">nai laisvos lėšos, įskaitant antrinėje rinkoje nupirktas hipotekines obligacijas.</text:span></text:p>
      <text:p text:style-name="P190"><text:span text:style-name="T191">7</text:span><text:span text:style-name="T192">. Visi hipotekiniai kreditai, kuriems refinansuoti buvo panaudotos vienos hipotekinių obligacijų emisijos lėšos, įtraukiami į suteiktų hipotekinių kreditų sąskaitą taip,</text:span><text:span text:style-name="T193"><text:s/>kad būtų galima išskirti jų sumą, palūkanų normas, terminus bei valiutą, kuria suteikti hipotekiniai kreditai.</text:span></text:p>
      <text:p text:style-name="P194"><text:span text:style-name="T195">8</text:span><text:span text:style-name="T196">. Palūkanų pajamos už hipotekinius kreditus ir hipotekinių obligacijų palūkanų išlaidos kaupiamos ir įtraukiamos į apskaitą atskirai nuo ki</text:span><text:span text:style-name="T197">tų kredito įstaigos pajamų ir išlaidų.</text:span></text:p>
      <text:p text:style-name="P198"><text:span text:style-name="T199">9</text:span><text:span text:style-name="T200">. Hipotekiniai kreditai ir turtas, į kurį investuotos laikinai laisvos lėšos, grupuojamas ir specialieji atidėjiniai jam sudaromi Lietuvos banko teisės aktuose, reglamentuojančiuose abejotinų aktyvų vertinimą bei</text:span><text:span text:style-name="T201"><text:s/>grupavimą, nustatyta tvarka. Specialiųjų atidėjinių hipotekiniams kreditams ir turtui, į kurį investuotos laikinai laisvos lėšos, bei išlaidų šiems specialiesiems atidėjiniams apskaita tvarkoma atskirai nuo kitų specialiųjų atidėjinių ir kitų išlaidų spec</text:span><text:span text:style-name="T202">ialiesiems atidėjiniams.</text:span></text:p>
      <text:p text:style-name="P203"/>
      <text:p text:style-name="P204"><text:span text:style-name="T205">III</text:span><text:span text:style-name="T206">.<text:s/></text:span><text:span text:style-name="T207">BAIGIAMOSIOS NUOSTATOS</text:span></text:p>
      <text:p text:style-name="P208"/>
      <text:p text:style-name="P209"><text:span text:style-name="T210">10</text:span><text:span text:style-name="T211">. Kredito įstaiga Lietuvos banko valdybos nustatyta tvarka turi papildyti finansinės apskaitos tvarkymo ir atskaitomybės rengimo politiką nuostatomis, susijusiomis su hipotekinių kreditų ir</text:span><text:span text:style-name="T212"><text:s/>kito papildomo turto apskaita.</text:span></text:p>
      <text:p text:style-name="P213"><text:span text:style-name="T214">11</text:span><text:span text:style-name="T215">. Vidaus kontrolės sistema turi apimti hipotekinių kreditų ir kito papildomo turto apskaitos tvarką. Ši Tvarka turi būti vidaus audito objektas.</text:span></text:p>
      <text:p text:style-name="P216"><text:span text:style-name="T217">12</text:span><text:span text:style-name="T218">. Kredito įstaiga, kuri išleidžia hipotekinių obligacijų emisiją<text:s/></text:span><text:span text:style-name="T219">(emisijas), nuo kito ataskaitinio laikotarpio turi teikti Lietuvos banko Kredito įstaigų priežiūros departamentui Hipotekinių kreditų ir kito papildomo turto ataskaitos 6006 formą.</text:span></text:p>
      <text:p text:style-name="P220"><text:span text:style-name="T221">______________</text:span></text:p>
      <text:p text:style-name="P222"/>
      <text:p text:style-name="P223"><text:span text:style-name="T224">6006</text:span><text:span text:style-name="T225"><text:s/></text:span><text:span text:style-name="T226">forma</text:span><text:span text:style-name="T227"><text:s/></text:span>patvirtinta</text:p>
      <text:p text:style-name="P228">Lietuvos banko valdybos<text:s/></text:p>
      <text:p text:style-name="P229">2003 m. gruodžio 24 d. nutarimu Nr. 135</text:p>
      <text:p text:style-name="P230"/>
      <text:p text:style-name="P231">______________________________</text:p>
      <text:p text:style-name="P232">(banko pavadinimas)</text:p>
      <text:p text:style-name="P233">______________________________</text:p>
      <text:p text:style-name="P234">(kodas, banko adresas, tel., faks.)</text:p>
      <text:p text:style-name="P235"/>
      <text:p text:style-name="Normal">Lietuvos banko</text:p>
      <text:p text:style-name="Normal">Kredito įstaigų priežiūros departamentui</text:p>
      <text:p text:style-name="Normal">kodas 1200</text:p>
      <text:p text:style-name="Normal">Jogailos g. 14, LT-2001 Vilnius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Pateikimo terminas</text:span></text:p>
          </table:table-cell>
          <table:table-cell table:style-name="TableCell244">
            <text:p text:style-name="P245"><text:span text:style-name="T246">iki mėnesio 11 d.</text:span></text:p>
          </table:table-cell>
        </table:table-row>
        <table:table-row table:style-name="TableRow247">
          <table:table-cell table:style-name="TableCell248">
            <text:p text:style-name="P249"><text:span text:style-name="T250">Periodiškumas</text:span></text:p>
          </table:table-cell>
          <table:table-cell table:style-name="TableCell251">
            <text:p text:style-name="P252"><text:span text:style-name="T253">kas mėnesį</text:span></text:p>
          </table:table-cell>
        </table:table-row>
      </table:table>
      <text:p text:style-name="P254"/>
      <text:p text:style-name="P255"/>
      <text:p text:style-name="P256">HIPOTEKINIŲ KREDITŲ IR KITO PAPILDOMO TURTO ATASKAITA</text:p>
      <text:p text:style-name="P257"/>
      <text:p text:style-name="P258">__________________ Nr. __________</text:p>
      <text:p text:style-name="P259">(data)<text:tab/></text:p>
      <text:p text:style-name="P260"><text:span text:style-name="T261">tūkst. Eur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3">
            <text:p text:style-name="P281"/>
            <text:p text:style-name="P282">Eil. Nr.</text:p>
          </table:table-cell>
          <table:table-cell table:style-name="TableCell283" table:number-rows-spanned="3">
            <text:p text:style-name="P284"/>
            <text:p text:style-name="P285">Hipotekinių obligacijų emisijos Nr.</text:p>
          </table:table-cell>
          <table:table-cell table:style-name="TableCell286" table:number-columns-spanned="4">
            <text:p text:style-name="P287">Išleistų hipotekinių obligacijų</text:p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Hipotekinių kreditų</text:span><text:span text:style-name="T291">*</text:span></text:p>
          </table:table-cell>
          <table:covered-table-cell/>
          <table:covered-table-cell/>
          <table:covered-table-cell/>
          <table:covered-table-cell/>
          <table:table-cell table:style-name="TableCell292" table:number-rows-spanned="3">
            <text:p text:style-name="P293"/>
            <text:p text:style-name="P294">Specialieji atidėjiniai</text:p>
          </table:table-cell>
          <table:table-cell table:style-name="TableCell295" table:number-columns-spanned="3">
            <text:p text:style-name="P296">Kitas papildomas turtas</text:p>
          </table:table-cell>
          <table:covered-table-cell/>
          <table:covered-table-cell/>
          <table:table-cell table:style-name="TableCell297" table:number-rows-spanned="3">
            <text:p text:style-name="P298">Iš viso hipotekinių kreditų ir likinai laisvų lėšų (7+13)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rows-spanned="2">
            <text:p text:style-name="P303">Emisijos suma (nominaliąja verte)</text:p>
          </table:table-cell>
          <table:table-cell table:style-name="TableCell304" table:number-rows-spanned="2">
            <text:p text:style-name="P305">Palūkanų norma<text:s/></text:p>
          </table:table-cell>
          <table:table-cell table:style-name="TableCell306" table:number-rows-spanned="2">
            <text:p text:style-name="P307">Terminas<text:s/></text:p>
          </table:table-cell>
          <table:table-cell table:style-name="TableCell308" table:number-rows-spanned="2">
            <text:p text:style-name="P309">Valiuta</text:p>
          </table:table-cell>
          <table:table-cell table:style-name="TableCell310" table:number-rows-spanned="2">
            <text:p text:style-name="P311">Suma</text:p>
          </table:table-cell>
          <table:table-cell table:style-name="TableCell312" table:number-rows-spanned="2">
            <text:p text:style-name="P313">Skaičius (vnt.)</text:p>
          </table:table-cell>
          <table:table-cell table:style-name="TableCell314" table:number-rows-spanned="2">
            <text:p text:style-name="P315">Palūkanų norma (minimali)</text:p>
          </table:table-cell>
          <table:table-cell table:style-name="TableCell316" table:number-rows-spanned="2">
            <text:p text:style-name="P317">Terminas <text:s/>(minimalus)</text:p>
          </table:table-cell>
          <table:table-cell table:style-name="TableCell318" table:number-rows-spanned="2">
            <text:p text:style-name="P319">Valiuta</text:p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  <text:p text:style-name="P323">Neinvestuotos laikinai laisvos lėšos</text:p>
          </table:table-cell>
          <table:covered-table-cell/>
          <table:table-cell table:style-name="TableCell324" table:number-rows-spanned="2">
            <text:p text:style-name="P325"/>
            <text:p text:style-name="P326"><text:span text:style-name="T327">Investuotos laikinai laisvos lėšos</text:span><text:span text:style-name="T328">**</text:span>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/>
            <text:p text:style-name="P345">Suma</text:p>
          </table:table-cell>
          <table:table-cell table:style-name="TableCell346">
            <text:p text:style-name="P347">Santykis %</text:p>
            <text:p text:style-name="P348">su hipotekinių obligacijų emisijų nominaliąja verte (13/3)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5</text:p>
          </table:table-cell>
          <table:table-cell table:style-name="TableCell362">
            <text:p text:style-name="P363">6</text:p>
          </table:table-cell>
          <table:table-cell table:style-name="TableCell364">
            <text:p text:style-name="P365">7</text:p>
          </table:table-cell>
          <table:table-cell table:style-name="TableCell366">
            <text:p text:style-name="P367">8</text:p>
          </table:table-cell>
          <table:table-cell table:style-name="TableCell368">
            <text:p text:style-name="P369">9</text:p>
          </table:table-cell>
          <table:table-cell table:style-name="TableCell370">
            <text:p text:style-name="P371">10</text:p>
          </table:table-cell>
          <table:table-cell table:style-name="TableCell372">
            <text:p text:style-name="P373">11</text:p>
          </table:table-cell>
          <table:table-cell table:style-name="TableCell374">
            <text:p text:style-name="P375">12</text:p>
          </table:table-cell>
          <table:table-cell table:style-name="TableCell376">
            <text:p text:style-name="P377">13</text:p>
          </table:table-cell>
          <table:table-cell table:style-name="TableCell378">
            <text:p text:style-name="P379">14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>16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x</text:p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>x</text:p>
          </table:table-cell>
          <table:table-cell table:style-name="TableCell415">
            <text:p text:style-name="P416">x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x</text:p>
          </table:table-cell>
          <table:table-cell table:style-name="TableCell444">
            <text:p text:style-name="P445">x</text:p>
          </table:table-cell>
          <table:table-cell table:style-name="TableCell446">
            <text:p text:style-name="P447">x</text:p>
          </table:table-cell>
          <table:table-cell table:style-name="TableCell448">
            <text:p text:style-name="P449">x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x</text:p>
          </table:table-cell>
          <table:table-cell table:style-name="TableCell477">
            <text:p text:style-name="P478">x</text:p>
          </table:table-cell>
          <table:table-cell table:style-name="TableCell479">
            <text:p text:style-name="P480">x</text:p>
          </table:table-cell>
          <table:table-cell table:style-name="TableCell481">
            <text:p text:style-name="P482">x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x</text:p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>x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Iš viso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x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x</text:p>
          </table:table-cell>
          <table:table-cell table:style-name="TableCell535">
            <text:p text:style-name="P536">x</text:p>
          </table:table-cell>
          <table:table-cell table:style-name="TableCell537">
            <text:p text:style-name="P538">x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>* įskaitant hipotekinius kreditus iš laikinai laisvų lėšų</text:p>
      <text:p text:style-name="Normal"><text:span text:style-name="T550">**</text:span><text:span text:style-name="T551"><text:s/>Įskaitant antrinėje rinkoje nupirktas hipotekines obligacijas</text:span></text:p>
      <text:p text:style-name="P552"/>
      <text:p text:style-name="P553"><text:tab/><text:tab/><text:tab/><text:tab/><text:tab/></text:p>
      <text:p text:style-name="P554"><text:tab/>(vadovo pareigų<text:s/>pavadinimas)<text:tab/>(parašas)<text:tab/>(vardas ir pavardė)</text:p>
      <text:p text:style-name="P555"/>
      <text:p text:style-name="P556"><text:tab/><text:tab/><text:tab/></text:p>
      <text:p text:style-name="P557"><text:tab/>(parašas)<text:tab/>(vardas ir pavardė)</text:p>
      <text:p text:style-name="P558"/>
      <text:p text:style-name="P559"><text:tab/></text:p>
      <text:p text:style-name="P560">(vykdytojo vardas ir pavardė, telefonas)</text:p>
      <text:p text:style-name="P561"/>
      <text:p text:style-name="P562">______________</text:p>
      <text:p text:style-name="P563">Formos pakeitimai:</text:p>
      <text:soft-page-break/>
      <text:p text:style-name="P564"><text:span text:style-name="T565">Nr.<text:s/></text:span><text:a xlink:href="https://www.e-tar.lt/portal/legalAct.html?documentId=8053c1d0815a11e4bc68a1493830b8b9" office:target-frame-name="_top" xlink:show="replace"><text:span text:style-name="T566">03-320</text:span></text:a><text:span text:style-name="T567">, 2014-12-09, paskelbta TAR 2014-12-12, i. k. 2014-19532</text:span></text:p>
      <text:p text:style-name="Normal"/>
      <text:p text:style-name="P568"/>
      <text:p text:style-name="P569"/>
      <text:p text:style-name="P570"><text:span text:style-name="T571">Pakeitimai:</text:span></text:p>
      <text:p text:style-name="P572"/>
      <text:p text:style-name="P573"><text:span text:style-name="T574">1.</text:span></text:p>
      <text:p text:style-name="P575"><text:span text:style-name="T576">Lietuvos bankas, Nutarimas</text:span></text:p>
      <text:p text:style-name="P577"><text:span text:style-name="T578">Nr.<text:s/></text:span><text:a xlink:href="https://www.e-tar.lt/portal/legalAct.html?documentId=8053c1d0815a11e4bc68a1493830b8b9" office:target-frame-name="_top" xlink:show="replace"><text:span text:style-name="T579">03-320</text:span></text:a><text:span text:style-name="T580">, 2014-12-09, paskelbta TAR 2014-12-12, i. k. 2014-19532</text:span></text:p>
      <text:p text:style-name="P581"><text:span text:style-name="T582">Dėl Lietuvos banko valdybos 2003 m. gruodžio 24 d. nutarimo Nr. 135 „Dėl Laikinai laisvų lėšų inv</text:span><text:span text:style-name="T583">estavimo tvarkos ir Hipotekinių kreditų ir kito papildomo turto apskaitos tvarkos patvirtinimo“ pakeitimo</text:span>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0T12:04:00Z</meta:creation-date>
    <dc:date>2016-03-10T12:04:00Z</dc:date>
    <meta:template xlink:href="Normal" xlink:type="simple"/>
    <meta:editing-cycles>2</meta:editing-cycles>
    <meta:editing-duration>PT0S</meta:editing-duration>
    <meta:document-statistic meta:page-count="6" meta:paragraph-count="180" meta:word-count="1299" meta:character-count="9903" meta:row-count="549" meta:non-whitespace-character-count="8784"/>
  </office:meta>
</office:document-meta>
</file>