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justify"/>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letter-spacing="0.04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break-before="page"/>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text-position="super 66.6%"/>
    </style:style>
    <style:style style:name="P96" style:parent-style-name="Normal" style:family="paragraph">
      <style:paragraph-properties fo:widows="0" fo:orphans="0"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widows="0" fo:orphans="0"/>
    </style:style>
  </office:automatic-styles>
  <office:body>
    <office:text text:use-soft-page-breaks="true">
      <text:p text:style-name="P1"><text:span text:style-name="T9">Įsakymas netenka galios 2016-12-31:</text:span></text:p>
      <text:p text:style-name="P10"><text:span text:style-name="T11">Lietuvos Respublikos aplinkos ministerija, Įsakymas</text:span></text:p>
      <text:p text:style-name="P12"><text:span text:style-name="T13">Nr.<text:s/></text:span><text:a xlink:href="https://www.e-tar.lt/portal/legalAct.html?documentId=28295b30ce8511e69e09f35d37acd719" office:target-frame-name="_top" xlink:show="replace"><text:span text:style-name="T14">D1-973</text:span></text:a><text:span text:style-name="T15">, 2016-12-30, paskelbta TAR 2016-12-30, i. k. 2016-30136</text:span></text:p>
      <text:p text:style-name="P16"><text:span text:style-name="T17">Dėl Lietuvos Respublikos aplinkos ministro 2002 m. kovo 18 d. įsakymo Nr. 118 „Dėl Medienos, reikalingos nuosavų pastatų statybai, remontui ar rekonstrukcijai, kirtimo privačiuose miškuose tvarkos aprašo patvirtinimo“ pripažinimo netekusiu galios</text:span></text:p>
      <text:p text:style-name="P18"/>
      <text:p text:style-name="P19"><text:span text:style-name="T20">Suvestin</text:span><text:span text:style-name="T21">ė redakcija nuo 2012-01-05 iki 2016-12-30</text:span></text:p>
      <text:p text:style-name="P22"/>
      <text:p text:style-name="P23"><text:span text:style-name="T24">Įsakymas paskelbtas: Žin. 2002, Nr.<text:s/></text:span><text:a xlink:href="https://www.e-tar.lt/portal/legalAct.html?documentId=TAR.12FBBA9885C9" office:target-frame-name="_top" xlink:show="replace"><text:span text:style-name="T25">31-1173</text:span></text:a><text:span text:style-name="T26">, i. k. 102301MISAK00000118</text:span></text:p>
      <text:p text:style-name="P27"/>
      <text:p text:style-name="P28">Nauja redakcija nuo 2007-12-29:</text:p>
      <text:p text:style-name="Normal"><text:span text:style-name="T29">Nr.<text:s/></text:span><text:a xlink:href="https://www.e-tar.lt/portal/legalAct.html?documentId=TAR.D85173D20E27" office:target-frame-name="_top" xlink:show="replace"><text:span text:style-name="T30">D1-688</text:span></text:a><text:span text:style-name="T31">, 2007-12-19, Žin. 2007, Nr. 137-5622 (2007-12-28), i. k. 107301MISAK00D1-688</text:span></text:p>
      <text:p text:style-name="P32"/>
      <text:p text:style-name="P33"><text:span text:style-name="T34">LIETUVOS RESPUBLIKOS APLINKOS MINISTRAS</text:span></text:p>
      <text:p text:style-name="P35"/>
      <text:p text:style-name="P36"><text:span text:style-name="T37">ĮSAKYMAS</text:span></text:p>
      <text:p text:style-name="P38"><text:span text:style-name="T39">DĖL MEDIENOS, REIKALINGOS NUOSAVŲ PASTATŲ STATYBAI, REMONTUI A</text:span><text:span text:style-name="T40">R REKONSTRUKCIJAI, KIRTIMO PRIVAČIUOSE MIŠKUOSE TVARKOS APRAŠO PATVIRTINIMO</text:span></text:p>
      <text:p text:style-name="P41"/>
      <text:p text:style-name="P42">2002 m. kovo 18 d. Nr. 118</text:p>
      <text:p text:style-name="P43">Vilnius</text:p>
      <text:p text:style-name="P44"/>
      <text:p text:style-name="P45"/>
      <text:p text:style-name="P46">Vadovaudamasis Privačių miškų tvarkymo ir naudojimo nuostatų, patvirtintų Lietuvos Respublikos Vyriausybės 1997 m. liepos 24 d. nutarimu Nr. 799 (Žin., 1997, Nr.<text:s/><text:a xlink:href="https://www.e-tar.lt/portal/lt/legalAct/TAR.6A6D776786E3" office:target-frame-name="_blank" xlink:show="new"><text:span text:style-name="T47">71-1808</text:span></text:a>; 2004, Nr. 86-3117; 2007, Nr.<text:s/><text:a xlink:href="https://www.e-tar.lt/portal/lt/legalAct/TAR.385CFF598B02" office:target-frame-name="_blank" xlink:show="new"><text:span text:style-name="T48">33-1191</text:span></text:a>), 18 punktu,</text:p>
      <text:p text:style-name="P49"><text:span text:style-name="T50">Tvirtinu</text:span><text:s/>Medienos, reikalingos nuosavų pastatų statybai, remontui ar rekonstrukcijai, kirtimo privačiuose miškuose tvarkos aprašą (pridedama).</text:p>
      <text:p text:style-name="P51"/>
      <text:p text:style-name="P52"/>
      <text:p text:style-name="P53"><text:span text:style-name="T54">APLINKOS MINISTRAS</text:span><text:span text:style-name="T55"><text:tab/>ARŪNAS KUNDROTAS</text:span></text:p>
      <text:p text:style-name="Normal"/>
      <text:p text:style-name="P56"/>
      <text:p text:style-name="P57"/>
      <text:soft-page-break/>
      <text:p text:style-name="P58">PATVIRTINTA</text:p>
      <text:p text:style-name="P59">Lietuvos Respublikos aplinkos ministro<text:s/></text:p>
      <text:p text:style-name="P60">2002 m. kovo 18 d. įsakymu Nr. 118<text:s/></text:p>
      <text:p text:style-name="P61">(Lietuvos Respublikos aplinkos ministro<text:s/></text:p>
      <text:p text:style-name="P62">2007 m. gruodžio 19 d. įsakymu Nr. D1-688 redakcija)</text:p>
      <text:p text:style-name="Normal"/>
      <text:p text:style-name="P63"><text:span text:style-name="T64">MEDIENOS, REIKALINGOS NUOSAVŲ PASTATŲ STATYBAI, REMONTUI AR REKONSTRUKCIJAI, KIRTIMO PRIVAČIUOSE MIŠKUOSE TVARKOS APRAŠAS</text:span></text:p>
      <text:p text:style-name="Normal"/>
      <text:p text:style-name="P65"><text:span text:style-name="T66">I</text:span><text:span text:style-name="T67">.<text:s/></text:span><text:span text:style-name="T68">BENDROSIOS NUOSTATOS</text:span></text:p>
      <text:p text:style-name="P69"/>
      <text:p text:style-name="P70">1. Medienos, reikalingos nuosavų pastatų statybai, remontui ar rekonstrukcijai, kirtimo privačiuose miškuose tvarkos aprašas (toliau – Tvarkos aprašas) reglamentuoja miško kirtimą, kai miško savininkams fiziniams asmenims reikalinga mediena nuosaviems pastatams statyti, rekonstruoti ar remontuoti.</text:p>
      <text:p text:style-name="P71">2. Šis Tvarkos aprašas taikomas privačiuose III–IV miškų grupių miškuose, kuriuose nėra brandžių ir perbrendusių medynų ir kuriems nėra parengtas miško valdos miškotvarkos projektas (išskyrus 6 punkte numatytus atvejus).</text:p>
      <text:p text:style-name="P72"/>
      <text:p text:style-name="P73"><text:span text:style-name="T74">II</text:span><text:span text:style-name="T75">.<text:s/></text:span><text:span text:style-name="T76">KIRTIMAI BRĘSTANČIUOSE MEDYNUOSE IR BRANDŽIŲ BEI PERBRENDUSIŲ MEDŽIŲ NEBRANDŽIUOSE MEDYNUOSE KIRTIMAS</text:span></text:p>
      <text:p text:style-name="P77"/>
      <text:p text:style-name="P78">3. Privačių miškų savininkams, kuriems reikalinga mediena nuosavų pastatų statybai, remontui ar<text:s/>rekonstrukcijai, gali būti leidžiami šie kirtimai:</text:p>
      <text:p text:style-name="P79"><text:span text:style-name="T80">3.1</text:span><text:span text:style-name="T81">. brandžių ir perbrendusių medžių atrankiniai pagrindiniai kirtimai nebrandžiuose medynuose, kai šie medžiai pasiekia tai miško grupei Miško kirtimų taisyklėse, patvirtintose Lietuvos Respublikos apl</text:span><text:span text:style-name="T82">inkos ministro 2010 m. sausio 27 d. įsakymu Nr. D1-79 (Žin., 2010, Nr.<text:s/></text:span><text:a xlink:href="https://www.e-tar.lt/portal/lt/legalAct/TAR.4A966C7D30EB" office:target-frame-name="_blank" xlink:show="new"><text:span text:style-name="T83">14-676</text:span></text:a><text:span text:style-name="T84">), nustatytą minimalų pagrindinių kirtimų amžių. Medyno skalsumas po kirtimų negali likti maže</text:span><text:span text:style-name="T85">snis kaip 0,6;</text:span><text:s/></text:p>
      <text:p text:style-name="P86">Punkto pakeitimai:</text:p>
      <text:p text:style-name="P87"><text:span text:style-name="T88">Nr.<text:s/></text:span><text:a xlink:href="https://www.e-tar.lt/portal/legalAct.html?documentId=TAR.EC1EDC01202B" office:target-frame-name="_top" xlink:show="replace"><text:span text:style-name="T89">D1-1043</text:span></text:a><text:span text:style-name="T90">, 2011-12-29, Žin., 2012, Nr. 1-27 (2012-01-04), i. k. 111301MISAK0D1-1043</text:span></text:p>
      <text:p text:style-name="Normal"/>
      <text:p text:style-name="P91">3.2. jei miško valdoje brandžių ir perbrendusių<text:s/>medžių nėra, nebrandžių medžių atrankiniai pagrindiniai kirtimai bręstančiuose medynuose. Medyno skalsumas po kirtimų negali likti mažesnis kaip 0,6;</text:p>
      <text:p text:style-name="P92">3.3. bręstančių medynų plyni pagrindiniai kirtimai, iškertant miško valdoje per dešimtmetį ne daugiau<text:s/>kaip 0,5 ha ploto plyno kirtimo biržę.</text:p>
      <text:p text:style-name="P93">4. 3 punkte nurodytais kirtimais medienos gali būti leidžiama pagaminti ne daugiau, negu jos reikia nuosavų pastatų statybai, remontui ar rekonstrukcijai pagal turimą nustatyta tvarka suderintą techninį projektą. Pirmenybė visais atvejais teikiama atrankiniams šiame Tvarkos apraše numatytiems kirtimams.</text:p>
      <text:p text:style-name="P94">5. Tais atvejais, kai nuosavų pastatų statybai, remontui ar rekonstrukcijai statybos leidimai bei techniniai projektai neprivalomi, privačių miškų savininkams, statantiems, remontuojantiems ar rekonstruojantiems nuosavus pastatus, vieną kartą per 5 metus gali būti leidžiama pasigaminti iki 20 m<text:span text:style-name="T95">3</text:span><text:s/>medienos 3.1 punkte, o jei tokių medžių nėra, tai ir 3.2 punkte numatytais kirtimais.</text:p>
      <text:p text:style-name="P96">6. Tais atvejais, kai privataus miško savininkas iškirto savo miško valdos miškotvarkos projekte numatytą pagrindinio kirtimo biržę ir dešimtmetyje nėra daugiau suprojektuotų pagrindinių ir tarpinių kirtimų, kuriais būtų galima pasigaminti medienos nuosavų pastatų statybai, remontui<text:s/>ar rekonstrukcijai, jam gali būti leidžiama vykdyti 3 ir 5 punktuose numatytus kirtimus, tačiau ne anksčiau kaip po 5 metų nuo biržės iškirtimo.</text:p>
      <text:p text:style-name="P97"/>
      <text:p text:style-name="P98"><text:span text:style-name="T99">III</text:span><text:span text:style-name="T100">.<text:s/></text:span><text:span text:style-name="T101">LEIDIMŲ KIRSTI MIŠKĄ IŠDAVIMO TVARKA</text:span></text:p>
      <text:p text:style-name="P102"/>
      <text:p text:style-name="P103">7. Privataus miško savininkas, pageidaujantis kirsti mišką 3 punkte numatytais kirtimais,<text:s/><text:span text:style-name="T104">Valstybinės miškų tarnybos Miškų kontrolės skyriaus teritoriniam poskyriui</text:span>, išduodančiam leidimus kirsti mišką, kartu su dokumentais, įrodančiais nuosavybės teisę į mišką, privalo pateikti:</text:p>
      <text:p text:style-name="P105">7.1. laisvos formos prašymą dėl miško kirtimo;</text:p>
      <text:p text:style-name="P106">7.2. nustatyta tvarka suderintą techninį pastatų statybos, rekonstrukcijos ar remonto projektą, kuriame nurodytas statybai, rekonstrukcijai ar remontui reikalingas medienos kiekis, ir statybos leidimą (jei jis privalomas);</text:p>
      <text:p text:style-name="P107">7.3. miško valdos miškotvarkos projektą (tik 6 punkte nurodytais atvejais).</text:p>
      <text:p text:style-name="P108">Punkto pakeitimai:</text:p>
      <text:p text:style-name="P109"><text:span text:style-name="T110">Nr.<text:s/></text:span><text:a xlink:href="https://www.e-tar.lt/portal/legalAct.html?documentId=TAR.EC1EDC01202B" office:target-frame-name="_top" xlink:show="replace"><text:span text:style-name="T111">D1-1043</text:span></text:a><text:span text:style-name="T112">, 2011-12-29, Žin., 2012, Nr. 1-27 (2012-01-04), i. k. 111301MISAK0D1-1043</text:span></text:p>
      <text:p text:style-name="Normal"/>
      <text:p text:style-name="P113">8. Privataus miško savininkas, pageidaujantis pasigaminti medienos 5 punkte numatytais atvejais,<text:s/><text:span text:style-name="T114">Valstybinės miškų tarnybos Miškų kontrolės skyriaus teritoriniam poskyriui</text:span>, išduodančiam leidimus kirsti mišką, kartu su dokumentais, įrodančiais<text:s/>nuosavybės teisę į mišką, privalo pateikti motyvuotą laisvos formos prašymą.</text:p>
      <text:p text:style-name="P115">Punkto pakeitimai:</text:p>
      <text:p text:style-name="P116"><text:span text:style-name="T117">Nr.<text:s/></text:span><text:a xlink:href="https://www.e-tar.lt/portal/legalAct.html?documentId=TAR.EC1EDC01202B" office:target-frame-name="_top" xlink:show="replace"><text:span text:style-name="T118">D1-1043</text:span></text:a><text:span text:style-name="T119">, 2011-12-29, Žin., 2012, Nr. 1-27 (2012-01-04), i. k. 111301MISAK0</text:span><text:span text:style-name="T120">D1-1043</text:span></text:p>
      <text:p text:style-name="Normal"/>
      <text:p text:style-name="P121">9. Pateikti dokumentai (originalai), išskyrus prašymą, privataus miško savininkui grąžinami, o kopijos paliekamos<text:s/><text:span text:style-name="T122">Valstybinės miškų tarnybos Miškų kontrolės skyriaus teritoriniame poskyryje</text:span>.</text:p>
      <text:p text:style-name="P123">Punkto pakeitimai:</text:p>
      <text:p text:style-name="P124"><text:span text:style-name="T125">Nr.<text:s/></text:span><text:a xlink:href="https://www.e-tar.lt/portal/legalAct.html?documentId=TAR.EC1EDC01202B" office:target-frame-name="_top" xlink:show="replace"><text:span text:style-name="T126">D1-1043</text:span></text:a><text:span text:style-name="T127">, 2011-12-29, Žin., 2012, Nr. 1-27 (2012-01-04), i. k. 111301MISAK0D1-1043</text:span></text:p>
      <text:p text:style-name="Normal"/>
      <text:p text:style-name="P128"><text:span text:style-name="T129">10</text:span><text:span text:style-name="T130">. Valstybinės miškų tarnybos Miškų kontrolės skyriaus teritorinis poskyris, įvertinęs pateiktus dokumentus, ne vėliau kaip per 5 darbo dienas priima sprendimą dėl prašyme nurodytų kirtimų galimybės. Priėmus neigiamą sprendimą, miško savininkas informuojama</text:span><text:span text:style-name="T131">s raštu, išdėstant neigiamo sprendimo priėmimo motyvus. Priėmus teigiamą sprendimą, prašyme nurodytoje miško valdoje galima pradėti kirstinų medžių ženklinimo ar biržės atrėžimo plynam kirtimui darbus. Šiuos darbus gali atlikti asmenys, numatyti Biržių atr</text:span><text:span text:style-name="T132">ėžimo ir įvertinimo taisyklėse, patvirtintose Lietuvos Respublikos aplinkos ministro 2004 m. lapkričio 10 d. įsakymu Nr. D1-577 (Žin., 2004, Nr.<text:s/></text:span><text:a xlink:href="https://www.e-tar.lt/portal/lt/legalAct/TAR.591A432B1572" office:target-frame-name="_blank" xlink:show="new"><text:span text:style-name="T133">167-6157</text:span></text:a><text:span text:style-name="T134">).</text:span></text:p>
      <text:p text:style-name="P135">Punkto pakeitimai:</text:p>
      <text:p text:style-name="P136"><text:span text:style-name="T137">Nr.<text:s/></text:span><text:a xlink:href="https://www.e-tar.lt/portal/legalAct.html?documentId=TAR.EC1EDC01202B" office:target-frame-name="_top" xlink:show="replace"><text:span text:style-name="T138">D1-1043</text:span></text:a><text:span text:style-name="T139">, 2011-12-29, Žin., 2012, Nr. 1-27 (2012-01-04), i. k. 111301MISAK0D1-1043</text:span></text:p>
      <text:p text:style-name="Normal"/>
      <text:p text:style-name="P140">11. Leidimas kirsti mišką išduodamas pateikus biržių atrėžimo ir įvertinimo dokumentus Leidimų kirsti mišką išdavimo tvarkos aprašo, patvirtinto Lietuvos Respublikos aplinkos ministro 2004 m. liepos 14 d. įsakymu Nr. D1-386 (Žin., 2004, Nr.<text:s/><text:a xlink:href="https://www.e-tar.lt/portal/lt/legalAct/TAR.DC24944BE362" office:target-frame-name="_blank" xlink:show="new"><text:span text:style-name="T141">116-4348</text:span></text:a>), nustatyta tvarka.</text:p>
      <text:p text:style-name="P142"/>
      <text:p text:style-name="P143"><text:span text:style-name="T144">IV</text:span><text:span text:style-name="T145">.<text:s/></text:span><text:span text:style-name="T146">BAIGIAMOSIOS NUOSTATOS</text:span></text:p>
      <text:p text:style-name="P147"/>
      <text:p text:style-name="P148">12. Asmenys, pažeidę šio Tvarkos aprašo reikalavimus, atsako Lietuvos Respublikos įstatymų nustatyta tvarka.</text:p>
      <text:p text:style-name="P149"/>
      <text:p text:style-name="P150">_________________</text:p>
      <text:p text:style-name="P151">Priedo pakeitimai:</text:p>
      <text:p text:style-name="P152"><text:span text:style-name="T153">Nr.<text:s/></text:span><text:a xlink:href="https://www.e-tar.lt/portal/legalAct.html?documentId=TAR.D85173D20E27" office:target-frame-name="_top" xlink:show="replace"><text:span text:style-name="T154">D1-688</text:span></text:a><text:span text:style-name="T155">, 2007-12-19, Žin., 2007, Nr. 137-5622 (2007-12-28), i. k. 107301MISAK00D1-688</text:span></text:p>
      <text:p text:style-name="Normal"/>
      <text:p text:style-name="P156"/>
      <text:p text:style-name="P157"/>
      <text:p text:style-name="P158"><text:span text:style-name="T159">Pakeitimai:</text:span></text:p>
      <text:p text:style-name="P160"/>
      <text:p text:style-name="P161"><text:span text:style-name="T162">1.</text:span></text:p>
      <text:p text:style-name="P163"><text:span text:style-name="T164">Lietuvos Respublikos aplinkos ministerija, Įsakymas</text:span></text:p>
      <text:p text:style-name="P165"><text:span text:style-name="T166">Nr.<text:s/></text:span><text:a xlink:href="https://www.e-tar.lt/portal/legalAct.html?documentId=TAR.E3D1CA3DB47A" office:target-frame-name="_top" xlink:show="replace"><text:span text:style-name="T167">731</text:span></text:a><text:span text:style-name="T168">, 2003-12-31, Žin., 2004, Nr. 8-200 (2004-01-15), i. k. 103301MISAK00000731</text:span></text:p>
      <text:soft-page-break/>
      <text:p text:style-name="P169"><text:span text:style-name="T170">Dėl aplinkos ministro 2002 m. kovo 18 d. įsakymo Nr. 118 "Dėl Privačiuose miškuose pribręstančių medynų ir bran</text:span><text:span text:style-name="T171">džių bei perbrendusių medžių nebrandžiuose medynuose pagrindinių kirtimų tvarkos patvirtinimo" pakeitimo</text:span></text:p>
      <text:p text:style-name="P172"/>
      <text:p text:style-name="P173"><text:span text:style-name="T174">2.</text:span></text:p>
      <text:p text:style-name="P175"><text:span text:style-name="T176">Lietuvos Respublikos aplinkos ministerija, Įsakymas</text:span></text:p>
      <text:p text:style-name="P177"><text:span text:style-name="T178">Nr.<text:s/></text:span><text:a xlink:href="https://www.e-tar.lt/portal/legalAct.html?documentId=TAR.D85173D20E27" office:target-frame-name="_top" xlink:show="replace"><text:span text:style-name="T179">D1-688</text:span></text:a><text:span text:style-name="T180">,<text:s/></text:span><text:span text:style-name="T181">2007-12-19, Žin., 2007, Nr. 137-5622 (2007-12-28), i. k. 107301MISAK00D1-688</text:span></text:p>
      <text:p text:style-name="P182"><text:span text:style-name="T183">Dėl aplinkos ministro 2002 m. kovo 18 d. įsakymo Nr. 118 "Dėl Privačiuose miškuose pribręstančių medynų ir brandžių bei perbrendusių medžių nebrandžiuose medynuose pagrindinių kir</text:span><text:span text:style-name="T184">timų tvarkos patvirtinimo" pakeitimo</text:span></text:p>
      <text:p text:style-name="P185"/>
      <text:p text:style-name="P186"><text:span text:style-name="T187">3.</text:span></text:p>
      <text:p text:style-name="P188"><text:span text:style-name="T189">Lietuvos Respublikos aplinkos ministerija, Įsakymas</text:span></text:p>
      <text:p text:style-name="P190"><text:span text:style-name="T191">Nr.<text:s/></text:span><text:a xlink:href="https://www.e-tar.lt/portal/legalAct.html?documentId=TAR.EC1EDC01202B" office:target-frame-name="_top" xlink:show="replace"><text:span text:style-name="T192">D1-1043</text:span></text:a><text:span text:style-name="T193">, 2011-12-29, Žin., 2012, Nr. 1-27 (2012-01-04), i. k.<text:s/></text:span><text:span text:style-name="T194">111301MISAK0D1-1043</text:span></text:p>
      <text:p text:style-name="P195"><text:span text:style-name="T196">Dėl Lietuvos Respublikos aplinkos ministro 2002 m. kovo 18 d. įsakymo Nr. 118 "Dėl Medienos, reikalingos nuosavų pastatų statybai, remontui ar rekonstrukcijai, kirtimo privačiuose miškuose tvarkos aprašo patvirtinimo" pakeitimo</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4T11:23:00Z</meta:creation-date>
    <dc:date>2017-01-04T11:23:00Z</dc:date>
    <meta:template xlink:href="Normal.dotm" xlink:type="simple"/>
    <meta:editing-cycles>2</meta:editing-cycles>
    <meta:editing-duration>PT0S</meta:editing-duration>
    <meta:document-statistic meta:page-count="4" meta:paragraph-count="29" meta:word-count="1238" meta:character-count="9755" meta:row-count="140" meta:non-whitespace-character-count="8546"/>
  </office:meta>
</office:document-meta>
</file>