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text-position="25% 1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25% 1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04-01-16 iki 2007-12-28</text:span></text:p>
      <text:p text:style-name="P10"/>
      <text:p text:style-name="P11"><text:span text:style-name="T12">Įsakymas paskelbtas: Žin. 2002, Nr.<text:s/></text:span><text:a xlink:href="https://www.e-tar.lt/portal/legalAct.html?documentId=TAR.12FBBA9885C9" office:target-frame-name="_top" xlink:show="replace"><text:span text:style-name="T13">31-1173</text:span></text:a><text:span text:style-name="T14">, i. k. 102301MISAK00000118</text:span></text:p>
      <text:p text:style-name="P15"/>
      <text:p text:style-name="P16"><text:s/></text:p>
      <text:p text:style-name="P17">LIETUVOS RESPUBLIKOS APLINKOS MINISTRAS</text:p>
      <text:p text:style-name="P18"/>
      <text:p text:style-name="P19">Į S A K<text:s/>Y M A S</text:p>
      <text:p text:style-name="P20">DĖL PRIVAČIUOSE MIŠKUOSE PRIBRĘSTANČIŲ MEDYNŲ IR BRANDŽIŲ BEI PERBRENDUSIŲ MEDŽIŲ NEBRANDŽIUOSE MEDYNUOSE PAGRINDINIŲ KIRTIMŲ TVARKOS PATVIRTINIMO</text:p>
      <text:p text:style-name="P21"/>
      <text:p text:style-name="P22">2002 m. kovo 18 d. Nr. 118</text:p>
      <text:p text:style-name="P23">Vilnius</text:p>
      <text:p text:style-name="P24"/>
      <text:p text:style-name="P25"><text:span text:style-name="T26">Vadovaudamasis Lietuvos Respublikos Vyriausybės 1997 m. liepos<text:s/></text:span><text:span text:style-name="T27">24 d. nutarimu Nr. 799 „Dėl Privačių miškų tvarkymo ir naudojimo nuostatų patvirtinimo“ (Žin., 1997, Nr.<text:s/></text:span><text:a xlink:href="https://www.e-tar.lt/portal/lt/legalAct/TAR.6A6D776786E3" office:target-frame-name="_blank" xlink:show="new"><text:span text:style-name="T28">71-1808</text:span></text:a><text:span text:style-name="T29">; 2001, Nr.<text:s/></text:span><text:a xlink:href="https://www.e-tar.lt/portal/lt/legalAct/TAR.A61B1B583126" office:target-frame-name="_blank" xlink:show="new"><text:span text:style-name="T30">63-2287</text:span></text:a><text:span text:style-name="T31">) patvirtintų Privačių miškų tvarkymo ir naudojimo nuostatų 12 punktu:</text:span></text:p>
      <text:p text:style-name="P32"><text:span text:style-name="T33">1</text:span><text:span text:style-name="T34">.<text:s/></text:span><text:span text:style-name="T35">Tvirtinu</text:span><text:span text:style-name="T36"><text:s/>Privačiuose miškuose pribręstančių medynų ir brandžių bei perbrendusių medžių nebrandžiuose medynuose pagrindinių kirtimų tv</text:span><text:span text:style-name="T37">arką (pridedama).</text:span></text:p>
      <text:p text:style-name="P38"><text:span text:style-name="T39">2</text:span><text:span text:style-name="T40">.<text:s/></text:span><text:span text:style-name="T41">Pripažįstu</text:span><text:span text:style-name="T42"><text:s/>netekusiu galios Miškų ir saugomų teritorijų departamento prie Aplinkos ministerijos direktoriaus 2000 m</text:span><text:span text:style-name="T43">. lapkričio 7 d. įsakymą Nr. 186 „Dėl Privačiuose miškuose pribręstančių medynų ir brandžių bei perbrendusių medžių nebrandžiuose medynuose pagrindinių kirtimų tvarkos patvirtinimo“ (Žin., 2000, Nr.<text:s/></text:span><text:a xlink:href="https://www.e-tar.lt/portal/lt/legalAct/TAR.E91364B6CF63" office:target-frame-name="_blank" xlink:show="new"><text:span text:style-name="T44">98-3142</text:span></text:a><text:span text:style-name="T45">).</text:span></text:p>
      <text:p text:style-name="P46"><text:span text:style-name="T47">3</text:span><text:span text:style-name="T48">. Ministerijos informacijos kompiuterinėje sistemoje vadovautis reikšminiu žodžiu „miškai“.</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kovo 18 d. įsakymu Nr. 118</text:p>
      <text:p text:style-name="P58"/>
      <text:p text:style-name="P59"><text:span text:style-name="T60">PRIVAČIUOSE MIŠKUOSE PRIBRĘSTANČIŲ MEDYNŲ IR BRANDŽIŲ BEI PERBRENDUSIŲ MEDŽIŲ NEBRANDŽIUOSE MEDYNUOSE PAGRINDINIŲ KIRTIMŲ TVARKA</text:span></text:p>
      <text:p text:style-name="P61"/>
      <text:p text:style-name="P62"><text:span text:style-name="T63">Bendrosios nuostatos</text:span></text:p>
      <text:p text:style-name="P64"/>
      <text:p text:style-name="P65"><text:span text:style-name="T66">1</text:span><text:span text:style-name="T67">. Privačiuose miškuose pribręstančių medynų ir brandžių bei perbrendusių medžių<text:s/></text:span><text:span text:style-name="T68">nebrandžiuose medynuose kirtimo pagrindiniais kirtimais tvarka (toliau – Tvarka) reglamentuoja miško kirtimą, kai miško savininkams reikalinga mediena nuosaviems pastatams statyti, rekonstruoti ar remontuoti.</text:span></text:p>
      <text:p text:style-name="P69"><text:span text:style-name="T70">2</text:span><text:span text:style-name="T71">. Ši Tvarka taikoma privačiuose III–IV gru</text:span><text:span text:style-name="T72">pės miškuose, kuriuose nėra brandžių ir perbrendusių medynų.</text:span></text:p>
      <text:p text:style-name="P73"/>
      <text:p text:style-name="P74"><text:span text:style-name="T75">Pribręstančių medynų ir brandžių bei perbrendusių medžių nebrandžiuose medynuose kirtimas</text:span></text:p>
      <text:p text:style-name="P76"/>
      <text:p text:style-name="P77"><text:span text:style-name="T78">3</text:span><text:span text:style-name="T79">. Privačiuose miškuose pribręstančių medynų ir brandžių bei perbrendusių medžių nebrandžiuose<text:s/></text:span><text:span text:style-name="T80">medynuose pagrindiniai kirtimai gali būti leidžiami, kai nėra miškotvarkos projekto.</text:span></text:p>
      <text:p text:style-name="P81"><text:span text:style-name="T82">4</text:span><text:span text:style-name="T83">. Pribręstančių medynų plyni kirtimai, iškertant miško valdoje per dešimtmetį ne daugiau kaip 0,5 ha ploto plyno kirtimo biržę, gali būti vykdomi, kai leistinų kirsti</text:span><text:span text:style-name="T84"><text:s/>medynų amžius yra ne mažesnis, kaip: pušynų, uosynų – 81 metai, eglynų – 61 metai, beržynų, juodalksnynų – 51 metai.</text:span></text:p>
      <text:p text:style-name="P85"><text:span text:style-name="T86">5</text:span><text:span text:style-name="T87">. Brandžių ir perbrendusių medžių atrankiniai pagrindiniai kirtimai nebrandžiuose medynuose gali būti leidžiami, kai šių medžių amžiu</text:span><text:span text:style-name="T88">s ne mažesnis, kaip:</text:span></text:p>
      <text:p text:style-name="P89"><text:span text:style-name="T90">5.1</text:span><text:span text:style-name="T91">. III grupės miškuose: pušų, uosių – 111 metų, eglių – 81 metai, beržų, juodalksnių – 61 metai.</text:span></text:p>
      <text:p text:style-name="P92"><text:span text:style-name="T93">5.2</text:span><text:span text:style-name="T94">. IV grupės miškuose: pušų, uosių – 101 metai, eglių – 71 metai, beržų, juodalksnių – 61 metai.</text:span></text:p>
      <text:p text:style-name="P95"><text:span text:style-name="T96">5.3</text:span><text:span text:style-name="T97">. Medynų skalsumas po<text:s/></text:span><text:span text:style-name="T98">kirtimo neturi likti mažesnis, kaip 0,5.</text:span></text:p>
      <text:p text:style-name="P99"><text:span text:style-name="T100">6</text:span><text:span text:style-name="T101">. Nesant miško valdoje brandžių ir perbrendusių medžių, pribręstančiuose medynuose gali būti vykdomi nebrandžių medžių atrankiniai pagrindiniai kirtimai, tačiau medyno skalsumas po kirtimo neturi likti mažesn</text:span><text:span text:style-name="T102">is kaip 0,5.</text:span></text:p>
      <text:p text:style-name="P103"><text:span text:style-name="T104">7</text:span><text:span text:style-name="T105">. Ketvirtame, penktame ir šeštame punktuose nurodytais kirtimais medienos gali būti leidžiama pagaminti ne daugiau negu jos reikia nuosaviems pastatams statyti (remontuoti ar rekonstruoti) pagal turimą nustatyta tvarka suderintą techninį<text:s/></text:span><text:span text:style-name="T106">projektą.</text:span></text:p>
      <text:p text:style-name="P107"><text:span text:style-name="T108">8</text:span><text:span text:style-name="T109">. Pirmenybė teikiama atrankiniams šioje Tvarkoje numatytiems kirtimams.</text:span></text:p>
      <text:p text:style-name="P110"><text:span text:style-name="T111">9</text:span><text:span text:style-name="T112">. Statybos techniniame reglamente STR 1. 07.01:1999 (Žin., 1999, Nr.<text:s/></text:span><text:a xlink:href="https://www.e-tar.lt/portal/lt/legalAct/TAR.70174A1F1E0D" office:target-frame-name="_blank" xlink:show="new"><text:span text:style-name="T113">84-2510</text:span></text:a><text:span text:style-name="T114">; N</text:span><text:span text:style-name="T115">r.<text:s/></text:span><text:a xlink:href="https://www.e-tar.lt/portal/lt/legalAct/TAR.AB186FFA6A63" office:target-frame-name="_blank" xlink:show="new"><text:span text:style-name="T116">90-2667</text:span></text:a><text:span text:style-name="T117">; 2000, Nr.<text:s/></text:span><text:a xlink:href="https://www.e-tar.lt/portal/lt/legalAct/TAR.396630EE1AC6" office:target-frame-name="_blank" xlink:show="new"><text:span text:style-name="T118">11-273</text:span></text:a><text:span text:style-name="T119">; Nr.<text:s/></text:span><text:a xlink:href="https://www.e-tar.lt/portal/lt/legalAct/TAR.2F043491B74B" office:target-frame-name="_blank" xlink:show="new"><text:span text:style-name="T120">88-2730</text:span></text:a><text:span text:style-name="T121">; 2001, Nr.<text:s/></text:span><text:a xlink:href="https://www.e-tar.lt/portal/lt/legalAct/TAR.B08EC0ED3FDE" office:target-frame-name="_blank" xlink:show="new"><text:span text:style-name="T122">66-2420</text:span></text:a><text:span text:style-name="T123">) yra patvirtintas pagalbinių statinių (darbų), kuriuos statyti (atlikti) nereikia apskrities viršininko adminis</text:span><text:span text:style-name="T124">tracijos Valstybinės teritorijų planavimo ir statybos inspekcijos tarnybos leidimo ir nustatyta tvarka suderinto techninio projekto, sąrašas. Tokiu atveju miško savininkui minėtų statinių statybai ar gyvenamų ir kitų sodybos statinių remontui gali būti išd</text:span><text:span text:style-name="T125">uotas leidimas brandžių ir perbrendusių, o jeigu jų nėra, ir nebrandžių medžių iš pribręstančių medynų atrankiniam kirtimui iki 20 m</text:span><text:span text:style-name="T126">3</text:span><text:span text:style-name="T127"><text:s/></text:span><text:span text:style-name="T128">medienos.</text:span></text:p>
      <text:p text:style-name="P129"><text:span text:style-name="T130">10</text:span><text:span text:style-name="T131">. Tais atvejais, kai miško savininkas iškirto numatytą miškotvarkos projekte pagrindinio kirtimo biržę ir<text:s/></text:span><text:span text:style-name="T132">dešimtmetyje nėra daugiau suprojektuotų pagrindinių ir tarpinių kirtimų, kuriuose būtų galima pasigaminti medienos nuosaviems pastatams statyti (remontuoti ar rekonstruoti), jam gali būti leidžiami vykdyti 4, 5, 6, 9 punkte numatytus kirtimus ne anksčiau k</text:span><text:span text:style-name="T133">aip po 5 metų po biržės iškirtimo.</text:span></text:p>
      <text:p text:style-name="P134"><text:span text:style-name="T135">11</text:span><text:span text:style-name="T136">. Vykdant šioje Tvarkoje nurodytus kirtimus, turi būti laikomasi Privačių miškų tvarkymo ir naudojimo nuostatų, Pagrindinių miško kirtimų taisyklių, Miško atkūrimo ir įveisimo nuostatų, Specialiųjų žemės ir miško na</text:span><text:span text:style-name="T137">udojimo sąlygų ir kitų teisės aktų reikalavimų.</text:span></text:p>
      <text:p text:style-name="P138"/>
      <text:p text:style-name="P139"><text:span text:style-name="T140">Leidimų kirsti mišką išdavimas</text:span></text:p>
      <text:p text:style-name="P141"/>
      <text:p text:style-name="P142"><text:span text:style-name="T143">12</text:span><text:span text:style-name="T144">.<text:s/></text:span><text:span text:style-name="T145">Miško savininkas, pageidaujantis kirsti mišką ketvirtame, penktame ir šeštame punktuose numatytais kirtimais, privalo regiono aplinkos apsaugos departamento<text:s/></text:span><text:span text:style-name="T146">valstybiniam miškų pareigūnui, išduodančiam leidimus kirsti mišką (toliau – pareigūnui), pateikti</text:span><text:span text:style-name="T147">:</text:span></text:p>
      <text:p text:style-name="P148"><text:span text:style-name="T149">12.1</text:span><text:span text:style-name="T150">.<text:s/></text:span><text:span text:style-name="T151">Prašymą dėl miško kirtimo, nustatyta tvarka suderintą techninį pastatų statybos ar remonto projektą ir apskrities viršininko administracijos Valstybi</text:span><text:span text:style-name="T152">nės teritorijų planavimo ir statybos inspekcijos tarnybos leidimą (jeigu jo reikia pagal STR 1.07.01:1999). Pateikti dokumentai (originalai, išskyrus prašymą) miško savininkui grąžinami, o kopijos pasilieka regiono aplinkos apsaugos departamente</text:span><text:span text:style-name="T153">.</text:span></text:p>
      <text:p text:style-name="P154"><text:span text:style-name="T155">12.2</text:span><text:span text:style-name="T156">.</text:span><text:span text:style-name="T157"><text:s/>Miško valdos miškotvarkos projektą. Jei miško valdos miškotvarkos projekto nėra, vadovaujamasi miškų urėdijos ar nacionalinio parko miškams galiojančiu miškotvarkos projektu arba sklypo taksacine charakteristika, kurią vietoje patikslina pareigūnas. Vadov</text:span><text:span text:style-name="T158">audamasis šiais duomenimis, pareigūnas priima sprendimą dėl kirtimo galimybės.</text:span></text:p>
      <text:p text:style-name="P159">Punkto pakeitimai:</text:p>
      <text:p text:style-name="P160"><text:span text:style-name="T161">Nr.<text:s/></text:span><text:a xlink:href="https://www.e-tar.lt/portal/legalAct.html?documentId=TAR.E3D1CA3DB47A" office:target-frame-name="_top" xlink:show="replace"><text:span text:style-name="T162">731</text:span></text:a><text:span text:style-name="T163">, 2003-12-31, Žin., 2004, Nr. 8-200 (2004-01-15), i. k.<text:s/></text:span><text:span text:style-name="T164">103301MISAK00000731</text:span></text:p>
      <text:p text:style-name="Normal"/>
      <text:p text:style-name="P165"><text:span text:style-name="T166">13</text:span><text:span text:style-name="T167">. Tais atvejais, kai miško savininkas pageidauja pasigaminti medienos 9 punkte nurodytu atveju, jis privalo pateikti pareigūnui motyvuotą prašymą. Pareigūnas, vadovaudamasis 12.2 punkte nustatyta tvarka, priima sprendimą dėl kirt</text:span><text:span text:style-name="T168">imo galimybės. Šiuo atveju leidimas gali būti išduodamas miško savininkui ar miško valdos bendraturčiams kartu iki 20 m</text:span><text:span text:style-name="T169">3<text:s/></text:span><text:span text:style-name="T170">medienos vieną kartą per penkerius metus.</text:span></text:p>
      <text:p text:style-name="P171"><text:span text:style-name="T172">14</text:span><text:span text:style-name="T173">. Pareigūnui priėmus teigiamą sprendimą, miškų urėdijų ar nacionalinių parkų direkcijų<text:s/></text:span><text:span text:style-name="T174">valstybiniai miškų pareigūnai, turintys medžių ženklinimo spaudus, ar miškininkai-specialistai, dirbantys įmonėse, teikiančiose biržių atrėžimo bei kirstinų medžių ženklinimo paslaugas miško savininkams, bei savo miškuose miško savininkai, kurie yra baigę<text:s/></text:span><text:span text:style-name="T175">specialius miško savininkų mokymo kursus ir įgyję teisę turėti asmenius žymeklius, atrėžia biržę plynam ar paženklina medžius atrankiniam kirtimui, parengia biržių atrėžimo ir įvertinimo dokumentus. Vadovaudamasis nustatyta tvarka pateiktais dokumentais, p</text:span><text:span text:style-name="T176">areigūnas išduoda leidimą kirsti mišką.</text:span></text:p>
      <text:p text:style-name="P177"><text:span text:style-name="T178">15</text:span><text:span text:style-name="T179">. Leidimas kirsti mišką miško savininkams išduodamas per 10 dienų nuo 12.1 punkte nurodytų dokumentų gavimo dienos, jei per šį laikotarpį buvo atrėžta biržė ir paženklinti kirtimui medžiai. Išimtiniais atvejais</text:span><text:span text:style-name="T180">, kai per šį laikotarpį atrėžti biržės ar paženklinti kirtimui medžius negalima (gili sniego danga, patvinimas ir kt.), terminas gali būti ilgesnis, iki bus atrėžta biržė ir paženklinti kirtimui medžiai.</text:span></text:p>
      <text:p text:style-name="P181"><text:span text:style-name="T182">16</text:span><text:span text:style-name="T183">. Jei dėl miško kirtimo priimama neigiama išva</text:span><text:span text:style-name="T184">da, apie tai pareiškėjas informuojamas raštu per 5 dienas nuo prašymo gavimo.</text:span></text:p>
      <text:p text:style-name="P185"><text:span text:style-name="T186">17</text:span><text:span text:style-name="T187">. Leidimai kirsti mišką šioje Tvarkoje nustatytais kirtimais išduodami tik miško savininkams.</text:span></text:p>
      <text:p text:style-name="P188"><text:span text:style-name="T189">18</text:span><text:span text:style-name="T190">. Piliečiams, susigrąžinusiems mišką, jį valdantiems, naudojantiems ir j</text:span><text:span text:style-name="T191">uo disponuojantiems bendrosios nuosavybės teise, leidimas kirsti mišką šioje Tvarkoje nustatytais kirtimais išduodamas vienas visiems bendraturčiams arba vienam ar keliems bendraturčiams pagal pateiktą kitų bendraturčių įgaliojimą.</text:span></text:p>
      <text:p text:style-name="P192"><text:span text:style-name="T193">19</text:span><text:span text:style-name="T194">. Pareigūnai, paže</text:span><text:span text:style-name="T195">idę šią Tvarką, traukiami atsakomybėn įstatymų nustatyta tvarka.</text:span></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soft-page-break/>
      <text:p text:style-name="P205"><text:span text:style-name="T206">Lietuvos Respublikos aplinkos ministerija, Įsakymas</text:span></text:p>
      <text:p text:style-name="P207"><text:span text:style-name="T208">Nr.<text:s/></text:span><text:a xlink:href="https://www.e-tar.lt/portal/legalAct.html?documentId=TAR.E3D1CA3DB47A" office:target-frame-name="_top" xlink:show="replace"><text:span text:style-name="T209">731</text:span></text:a><text:span text:style-name="T210">, 2003-12-31,</text:span><text:span text:style-name="T211"><text:s/>Žin., 2004, Nr. 8-200 (2004-01-15), i. k. 103301MISAK00000731</text:span></text:p>
      <text:p text:style-name="P212"><text:span text:style-name="T213">Dėl aplinkos ministro 2002 m. kovo 18 d. įsakymo Nr. 118 "Dėl Privačiuose miškuose pribręstančių medynų ir brandžių bei perbrendusių medžių nebrandžiuose medynuose pagrindinių kirtimų tvarkos p</text:span><text:span text:style-name="T214">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23:00Z</meta:creation-date>
    <dc:date>2017-01-04T11:23:00Z</dc:date>
    <meta:template xlink:href="Normal.dotm" xlink:type="simple"/>
    <meta:editing-cycles>2</meta:editing-cycles>
    <meta:editing-duration>PT0S</meta:editing-duration>
    <meta:document-statistic meta:page-count="4" meta:paragraph-count="114" meta:word-count="1273" meta:character-count="9244" meta:row-count="367" meta:non-whitespace-character-count="8085"/>
  </office:meta>
</office:document-meta>
</file>