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keep-together="always" fo:widows="0" fo:orphans="0" fo:text-align="center"/>
      <style:text-properties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text-align="justify" fo:margin-left="0.4923in" fo:text-indent="-0.0986in">
        <style:tab-stops>
          <style:tab-stop style:type="left" style:position="0.1972in"/>
        </style:tab-stops>
      </style:paragraph-properties>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keep-together="always" fo:widows="0" fo:orphans="0" fo:break-before="page" fo:margin-left="3.1493in">
        <style:tab-stops/>
      </style:paragraph-properties>
      <style:text-properties fo:hyphenate="false"/>
    </style:style>
    <style:style style:name="P85" style:parent-style-name="Normal" style:family="paragraph">
      <style:paragraph-properties fo:keep-together="always" fo:widows="0" fo:orphans="0" fo:margin-left="3.1493in">
        <style:tab-stops/>
      </style:paragraph-properties>
      <style:text-properties fo:hyphenate="false"/>
    </style:style>
    <style:style style:name="P86" style:parent-style-name="Normal" style:family="paragraph">
      <style:paragraph-properties fo:keep-together="always" fo:widows="0" fo:orphans="0" fo:margin-left="3.1493in">
        <style:tab-stops/>
      </style:paragraph-properties>
      <style:text-properties fo:hyphenate="false"/>
    </style:style>
    <style:style style:name="P87" style:parent-style-name="Normal" style:family="paragraph">
      <style:paragraph-properties fo:keep-together="always" fo:widows="0" fo:orphans="0" fo:margin-left="3.1493in">
        <style:tab-stops/>
      </style:paragraph-properties>
      <style:text-properties fo:hyphenate="false"/>
    </style:style>
    <style:style style:name="P88" style:parent-style-name="Normal" style:family="paragraph">
      <style:paragraph-properties fo:keep-together="always" fo:widows="0" fo:orphans="0" fo:margin-left="3.1493in">
        <style:tab-stops/>
      </style:paragraph-properties>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text-position="super 66.6%"/>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T161" style:parent-style-name="DefaultParagraphFont" style:family="text">
      <style:text-properties fo:font-weight="bold" style:font-weight-asian="bold" style:font-weight-complex="bold" fo:text-transform="upperca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style:style>
    <style:style style:name="T426" style:parent-style-name="DefaultParagraphFont" style:family="text">
      <style:text-properties fo:font-weight="bold" style:font-weight-asian="bold" style:font-weight-complex="bold" fo:text-transform="uppercase"/>
    </style:style>
    <style:style style:name="T427" style:parent-style-name="DefaultParagraphFont" style:family="text">
      <style:text-properties fo:font-weight="bold" style:font-weight-asian="bold" style:font-weight-complex="bold" fo:text-transform="upperca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break-before="page"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style>
    <style:style style:name="P460"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color="#000000" fo:font-size="11pt" style:font-size-asian="11pt" style:font-size-complex="11pt" style:language-asian="lt" style:country-asian="LT"/>
    </style:style>
    <style:style style:name="P461"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color="#000000" fo:font-size="11pt" style:font-size-asian="11pt" style:font-size-complex="11pt" style:language-asian="lt" style:country-asian="LT"/>
    </style:style>
    <style:style style:name="P462"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color="#000000" fo:font-size="11pt" style:font-size-asian="11pt" style:font-size-complex="11pt" style:language-asian="lt" style:country-asian="LT"/>
    </style:style>
    <style:style style:name="P463" style:parent-style-name="Normal" style:family="paragraph">
      <style:paragraph-properties fo:margin-left="3.5437in">
        <style:tab-stops>
          <style:tab-stop style:type="left" style:position="-2.1805in"/>
          <style:tab-stop style:type="left" style:position="-1.5027in"/>
          <style:tab-stop style:type="left" style:position="-0.825in"/>
          <style:tab-stop style:type="left" style:position="-0.1472in"/>
          <style:tab-stop style:type="left" style:position="0.5305in"/>
        </style:tab-stops>
      </style:paragraph-properties>
      <style:text-properties style:font-name-asian="Calibri" fo:color="#000000" fo:font-size="11pt" style:font-size-asian="11pt" style:font-size-complex="11pt" style:language-asian="lt" style:country-asian="LT"/>
    </style:style>
    <style:style style:name="P464" style:parent-style-name="Normal" style:family="paragraph">
      <style:paragraph-properties>
        <style:tab-stops>
          <style:tab-stop style:type="left" style:position="1.3631in"/>
          <style:tab-stop style:type="left" style:position="2.0409in"/>
          <style:tab-stop style:type="left" style:position="2.7187in"/>
          <style:tab-stop style:type="left" style:position="3.3965in"/>
          <style:tab-stop style:type="left" style:position="4.0743in"/>
        </style:tab-stops>
      </style:paragraph-properties>
      <style:text-properties style:font-name-asian="Calibri" fo:color="#000000" fo:font-size="11pt" style:font-size-asian="11pt" style:font-size-complex="11pt" style:language-asian="lt" style:country-asian="LT"/>
    </style:style>
    <style:style style:name="P465"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color="#000000" fo:font-size="11pt" style:font-size-asian="11pt" style:font-size-complex="11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4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71" style:parent-style-name="Normal" style:family="paragraph">
      <style:paragraph-properties>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color="#000000" style:font-size-complex="12pt" style:language-asian="lt" style:country-asian="LT"/>
    </style:style>
    <style:style style:name="P472" style:parent-style-name="Normal" style:family="paragraph">
      <style:paragraph-properties fo:text-indent="6.0965in">
        <style:tab-stops>
          <style:tab-stop style:type="left" style:position="1.3631in"/>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sian="Calibri" fo:color="#000000" style:font-size-complex="12pt" style:language-asian="lt" style:country-asian="LT"/>
    </style:style>
    <style:style style:name="P473"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4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76" style:parent-style-name="Normal" style:family="paragraph">
      <style:paragraph-properties fo:text-align="center">
        <style:tab-stops>
          <style:tab-stop style:type="left" style:position="2.3625in"/>
          <style:tab-stop style:type="left" style:position="2.4611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4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78" style:parent-style-name="Normal" style:family="paragraph">
      <style:paragraph-properties fo:text-indent="3.3965in">
        <style:tab-stops>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rial" style:font-name-asian="Calibri" style:font-name-complex="Arial" fo:font-weight="bold" style:font-weight-asian="bold" style:font-weight-complex="bold" fo:color="#000000" fo:font-size="10pt" style:font-size-asian="10pt" style:language-asian="lt" style:country-asian="LT"/>
    </style:style>
    <style:style style:name="P479" style:parent-style-name="Normal" style:family="paragraph">
      <style:paragraph-properties fo:text-align="justify"/>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style:tab-stops>
          <style:tab-stop style:type="left" style:position="4.0743in"/>
          <style:tab-stop style:type="left" style:position="4.7465in"/>
          <style:tab-stop style:type="left" style:position="5.4187in"/>
          <style:tab-stop style:type="left" style:position="6.0965in"/>
        </style:tab-stops>
      </style:paragraph-properties>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paragraph-properties>
        <style:tab-stops>
          <style:tab-stop style:type="left" style:position="4.7465in"/>
          <style:tab-stop style:type="left" style:position="5.4187in"/>
          <style:tab-stop style:type="left" style:position="6.0965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style:tab-stops>
          <style:tab-stop style:type="left" style:position="4.7465in"/>
          <style:tab-stop style:type="left" style:position="5.4187in"/>
          <style:tab-stop style:type="left" style:position="6.0965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style:tab-stops>
          <style:tab-stop style:type="left" style:position="4.7465in"/>
          <style:tab-stop style:type="left" style:position="5.4187in"/>
          <style:tab-stop style:type="left" style:position="6.0965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style:tab-stops>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paragraph-properties fo:text-align="justify">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font-style="italic" style:font-style-asian="italic"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indent="5.4187in">
        <style:tab-stops>
          <style:tab-stop style:type="left" style:position="2.0409in"/>
          <style:tab-stop style:type="left" style:position="2.7187in"/>
          <style:tab-stop style:type="left" style:position="3.3965in"/>
          <style:tab-stop style:type="left" style:position="4.0743in"/>
          <style:tab-stop style:type="left" style:position="4.7465in"/>
          <style:tab-stop style:type="left" style:position="5.4187in"/>
          <style:tab-stop style:type="left" style:position="6.0965in"/>
        </style:tab-stops>
      </style:paragraph-properties>
      <style:text-properties style:font-name="Arial" style:font-name-asian="Calibri" style:font-name-complex="Arial" fo:color="#000000" fo:font-size="10pt" style:font-size-asian="10pt"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center">
        <style:tab-stops>
          <style:tab-stop style:type="left" style:position="2.9534in"/>
        </style:tab-stops>
      </style:paragraph-properties>
    </style:style>
    <style:style style:name="T5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64" style:parent-style-name="Normal" style:family="paragraph">
      <style:paragraph-properties fo:text-align="center">
        <style:tab-stops>
          <style:tab-stop style:type="left" style:position="2.9534in"/>
        </style:tab-stops>
      </style:paragraph-properties>
    </style:style>
    <style:style style:name="T5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66" style:parent-style-name="Normal" style:family="paragraph">
      <style:paragraph-properties fo:text-align="center">
        <style:tab-stops>
          <style:tab-stop style:type="left" style:position="2.9534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P567" style:parent-style-name="Normal" style:family="paragraph">
      <style:paragraph-properties fo:text-align="justify"/>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1" style:parent-style-name="DefaultParagraphFont" style:family="text">
      <style:text-properties style:font-name-asian="Calibri" style:font-weight-complex="bold"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P579" style:parent-style-name="Normal" style:family="paragraph">
      <style:paragraph-properties fo:text-align="justify" style:vertical-align="baseline">
        <style:tab-stops>
          <style:tab-stop style:type="left" style:position="0.5909in"/>
          <style:tab-stop style:type="left" style:position="0.7875in"/>
        </style:tab-stops>
      </style:paragraph-properties>
      <style:text-properties fo:hyphenate="false"/>
    </style:style>
    <style:style style:name="T580" style:parent-style-name="DefaultParagraphFont" style:family="text">
      <style:text-properties style:text-position="super 66.6%"/>
    </style:style>
    <style:style style:name="T581" style:parent-style-name="DefaultParagraphFont" style:family="text">
      <style:text-properties fo:font-weight="bold" style:font-weight-asian="bold"/>
    </style:style>
    <style:style style:name="T5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3" style:parent-style-name="DefaultParagraphFont" style:family="text">
      <style:text-properties style:font-name-asian="Calibri" style:font-weight-complex="bold"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font-weight="bold" style:font-weight-asian="bold" style:font-weight-complex="bold"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text-position="super 66.6%"/>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fo:font-weight="bold" style:font-weight-asian="bold" style:font-size-complex="12pt" style:language-asian="lt" style:country-asian="LT"/>
    </style:style>
    <style:style style:name="T603" style:parent-style-name="DefaultParagraphFont" style:family="text">
      <style:text-properties style:font-name-asian="Calibri" fo:font-weight="bold" style:font-weight-asian="bold" style:font-weight-complex="bold"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style:font-weight-complex="bold"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ab-stops>
          <style:tab-stop style:type="left" style:position="0.7875in"/>
        </style:tab-stops>
      </style:paragraph-properties>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text-position="super 66.6%"/>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fo:font-weight="bold" style:font-weight-asian="bold" style:font-weight-complex="bold" style:font-size-complex="12pt" style:language-asian="lt" style:country-asian="LT"/>
    </style:style>
    <style:style style:name="T628" style:parent-style-name="DefaultParagraphFont" style:family="text">
      <style:text-properties style:font-name-asian="Calibri" style:font-weight-complex="bold"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630" style:parent-style-name="DefaultParagraphFont" style:family="text">
      <style:text-properties style:font-name-asian="Calibri"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tab-stops>
          <style:tab-stop style:type="left" style:position="5.375in"/>
        </style:tab-stops>
      </style:paragraph-properties>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T6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4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650" style:parent-style-name="Normal" style:family="paragraph">
      <style:paragraph-properties fo:text-align="justify"/>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justify"/>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style:font-weight-complex="bold"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font-weight="bold" style:font-weight-asian="bold" fo:color="#000000" style:font-size-complex="12pt" style:language-asian="lt" style:country-asian="LT"/>
    </style:style>
    <style:style style:name="T6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style:font-weight-complex="bold" fo:color="#000000" style:font-size-complex="12pt" style:language-asian="lt" style:country-asian="LT"/>
    </style:style>
    <style:style style:name="T675" style:parent-style-name="DefaultParagraphFont" style:family="text">
      <style:text-properties style:font-name-asian="Calibri" style:font-weight-complex="bold"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fo:color="#0070C0"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font-weight="bold" style:font-weight-asian="bold"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font-name-asian="Calibri" fo:color="#000000"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0" style:parent-style-name="DefaultParagraphFont" style:family="text">
      <style:text-properties style:font-name-asian="Calibri" style:font-weight-complex="bold" fo:color="#000000" style:font-size-complex="12pt"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style:font-name-asian="Calibri" fo:color="#000000" style:font-size-complex="12pt" style:language-asian="lt" style:country-asian="LT"/>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style:font-weight-complex="bold" fo:color="#000000"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fo:font-style="italic" style:font-style-asian="italic" style:font-style-complex="italic" fo:color="#FF0000" style:font-size-complex="12pt" style:language-asian="lt" style:country-asian="LT"/>
    </style:style>
    <style:style style:name="T717" style:parent-style-name="DefaultParagraphFont" style:family="text">
      <style:text-properties style:font-name-asian="Calibri" fo:color="#000000"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paragraph-properties fo:text-align="justify"/>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29" style:parent-style-name="Normal" style:family="paragraph">
      <style:text-properties style:font-name-asian="Calibri" fo:font-weight="bold" style:font-weight-asian="bold" style:font-weight-complex="bold" fo:color="#000000"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text-align="justify">
        <style:tab-stops>
          <style:tab-stop style:type="left" style:position="0.8861in"/>
        </style:tab-stops>
      </style:paragraph-properties>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font-weight="bold" style:font-weight-asian="bold"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P742" style:parent-style-name="Normal" style:family="paragraph">
      <style:paragraph-properties fo:text-align="justify">
        <style:tab-stops>
          <style:tab-stop style:type="left" style:position="0.8861in"/>
        </style:tab-stops>
      </style:paragraph-properties>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font-weight="bold" style:font-weight-asian="bold"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paragraph-properties fo:text-align="justify"/>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font-weight="bold" style:font-weight-asian="bold"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font-weight="bold" style:font-weight-asian="bold"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T758" style:parent-style-name="DefaultParagraphFont" style:family="text">
      <style:text-properties style:font-name-asian="Calibri" fo:color="#000000"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font-weight="bold" style:font-weight-asian="bold" fo:color="#000000" style:font-size-complex="12pt" style:language-asian="lt" style:country-asian="LT"/>
    </style:style>
    <style:style style:name="T763" style:parent-style-name="DefaultParagraphFont" style:family="text">
      <style:text-properties style:font-name-asian="Calibri" fo:font-weight="bold" style:font-weight-asian="bold"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P765" style:parent-style-name="Normal" style:family="paragraph">
      <style:paragraph-properties fo:text-align="justify"/>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font-weight="bold" style:font-weight-asian="bold"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font-weight="bold" style:font-weight-asian="bold" fo:color="#000000" style:font-size-complex="12pt" style:language-asian="lt" style:country-asian="LT"/>
    </style:style>
    <style:style style:name="T774" style:parent-style-name="DefaultParagraphFont" style:family="text">
      <style:text-properties style:font-name-asian="Calibri" fo:font-weight="bold" style:font-weight-asian="bold"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fo:font-weight="bold" style:font-weight-asian="bold"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P782" style:parent-style-name="Normal" style:family="paragraph">
      <style:paragraph-properties fo:text-align="justify"/>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font-weight="bold" style:font-weight-asian="bold"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P793" style:parent-style-name="Normal" style:family="paragraph">
      <style:paragraph-properties fo:text-align="justify"/>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font-weight="bold" style:font-weight-asian="bold" fo:color="#000000" style:font-size-complex="12pt" style:language-asian="lt" style:country-asian="LT"/>
    </style:style>
    <style:style style:name="T797" style:parent-style-name="DefaultParagraphFont" style:family="text">
      <style:text-properties style:font-name-asian="Calibri" fo:color="#000000" style:font-size-complex="12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font-weight="bold" style:font-weight-asian="bold"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text-position="super 66.6%"/>
    </style:style>
    <style:style style:name="T807" style:parent-style-name="DefaultParagraphFont" style:family="text">
      <style:text-properties style:font-name-asian="Calibri" fo:font-weight="bold" style:font-weight-asian="bold"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font-weight="bold" style:font-weight-asian="bold" fo:color="#000000" style:font-size-complex="12pt" style:language-asian="lt" style:country-asian="LT"/>
    </style:style>
    <style:style style:name="T818" style:parent-style-name="DefaultParagraphFont" style:family="text">
      <style:text-properties style:font-name-asian="Calibri" fo:font-weight="bold" style:font-weight-asian="bold"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font-weight="bold" style:font-weight-asian="bold" fo:color="#000000" style:font-size-complex="12pt"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paragraph-properties fo:text-align="justify"/>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font-weight="bold" style:font-weight-asian="bold" fo:color="#000000" style:font-size-complex="12pt" style:language-asian="lt" style:country-asian="LT"/>
    </style:style>
    <style:style style:name="T830" style:parent-style-name="DefaultParagraphFont" style:family="text">
      <style:text-properties style:font-name-asian="Calibri" fo:font-weight="bold" style:font-weight-asian="bold"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font-weight="bold" style:font-weight-asian="bold"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P838" style:parent-style-name="Normal" style:family="paragraph">
      <style:paragraph-properties fo:text-align="justify"/>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font-weight="bold" style:font-weight-asian="bold"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font-weight="bold" style:font-weight-asian="bold" fo:color="#000000" style:font-size-complex="12pt" style:language-asian="lt" style:country-asian="LT"/>
    </style:style>
    <style:style style:name="T847" style:parent-style-name="DefaultParagraphFont" style:family="text">
      <style:text-properties style:font-name-asian="Calibri" fo:color="#000000"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fo:font-weight="bold" style:font-weight-asian="bold"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font-weight="bold" style:font-weight-asian="bold" fo:color="#000000" style:font-size-complex="12pt" style:language-asian="lt" style:country-asian="LT"/>
    </style:style>
    <style:style style:name="T859" style:parent-style-name="DefaultParagraphFont" style:family="text">
      <style:text-properties style:font-name-asian="Calibri" fo:font-weight="bold" style:font-weight-asian="bold"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P865" style:parent-style-name="Normal" style:family="paragraph">
      <style:paragraph-properties fo:text-align="justify"/>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fo:font-weight="bold" style:font-weight-asian="bold" fo:color="#000000"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83" style:parent-style-name="DefaultParagraphFont" style:family="text">
      <style:text-properties style:font-name-asian="Calibri" style:font-weight-complex="bold"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style:style>
    <style:style style:name="P888" style:parent-style-name="Normal" style:family="paragraph">
      <style:paragraph-properties fo:text-align="center">
        <style:tab-stops>
          <style:tab-stop style:type="left" style:position="2.8548in"/>
        </style:tab-stops>
      </style:paragraph-properties>
    </style:style>
    <style:style style:name="T8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91" style:parent-style-name="Normal" style:family="paragraph">
      <style:paragraph-properties fo:text-align="center">
        <style:tab-stops>
          <style:tab-stop style:type="left" style:position="2.8548in"/>
        </style:tab-stops>
      </style:paragraph-properties>
    </style:style>
    <style:style style:name="T892" style:parent-style-name="DefaultParagraphFont" style:family="text">
      <style:text-properties style:font-name-asian="Calibri" fo:font-weight="bold" style:font-weight-asian="bold" style:font-weight-complex="bold" style:font-size-complex="12pt" style:language-asian="lt" style:country-asian="LT"/>
    </style:style>
    <style:style style:name="T893" style:parent-style-name="DefaultParagraphFont" style:family="text">
      <style:text-properties style:font-name-asian="Calibri" fo:font-weight="bold" style:font-weight-asian="bold" style:font-weight-complex="bold" style:font-size-complex="12pt" style:language-asian="lt" style:country-asian="LT"/>
    </style:style>
    <style:style style:name="P894" style:parent-style-name="Normal" style:family="paragraph">
      <style:paragraph-properties fo:text-align="center">
        <style:tab-stops>
          <style:tab-stop style:type="left" style:position="2.8548in"/>
        </style:tab-stops>
      </style:paragraph-properties>
      <style:text-properties style:font-name-asian="Calibri" fo:font-weight="bold" style:font-weight-asian="bold" style:font-weight-complex="bold" style:font-size-complex="12pt" style:language-asian="lt" style:country-asian="LT"/>
    </style:style>
    <style:style style:name="P895" style:parent-style-name="Normal" style:family="paragraph">
      <style:text-properties style:font-name-asian="Calibri" style:font-size-complex="12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fo:font-weight="bold" style:font-weight-asian="bold"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fo:font-weight="bold" style:font-weight-asian="bold"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P904" style:parent-style-name="Normal" style:family="paragraph">
      <style:paragraph-properties fo:text-align="justify"/>
    </style:style>
    <style:style style:name="T905" style:parent-style-name="DefaultParagraphFont" style:family="text">
      <style:text-properties style:font-name-asian="Calibri" fo:color="#000000" style:font-size-complex="12pt" style:language-asian="lt" style:country-asian="LT"/>
    </style:style>
    <style:style style:name="T906" style:parent-style-name="DefaultParagraphFont" style:family="text">
      <style:text-properties style:font-name-asian="Calibri" fo:color="#000000" style:font-size-complex="12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style:font-name-asian="Calibri" fo:color="#000000" style:font-size-complex="12pt" style:language-asian="lt" style:country-asian="LT"/>
    </style:style>
    <style:style style:name="T909" style:parent-style-name="DefaultParagraphFont" style:family="text">
      <style:text-properties style:font-name-asian="Calibri" fo:color="#000000" style:font-size-complex="12pt" style:language-asian="lt" style:country-asian="LT"/>
    </style:style>
    <style:style style:name="P910" style:parent-style-name="Normal" style:family="paragraph">
      <style:paragraph-properties fo:text-align="justify"/>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style:font-name-asian="Calibri" fo:color="#000000" style:font-size-complex="12pt" style:language-asian="lt" style:country-asian="LT"/>
    </style:style>
    <style:style style:name="T915" style:parent-style-name="DefaultParagraphFont" style:family="text">
      <style:text-properties style:font-name-asian="Calibri" fo:color="#000000" style:font-size-complex="12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P92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923" style:parent-style-name="DefaultParagraphFont" style:family="text">
      <style:text-properties style:font-name-asian="Calibri"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text-position="super 66.6%"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fo:font-weight="bold" style:font-weight-asian="bold" style:font-size-complex="12pt" style:language-asian="lt" style:country-asian="LT"/>
    </style:style>
    <style:style style:name="T934" style:parent-style-name="DefaultParagraphFont" style:family="text">
      <style:text-properties style:font-name-asian="Calibri" fo:font-weight="bold" style:font-weight-asian="bold" style:font-size-complex="12pt" style:language-asian="lt" style:country-asian="LT"/>
    </style:style>
    <style:style style:name="T935" style:parent-style-name="DefaultParagraphFont" style:family="text">
      <style:text-properties style:font-name-asian="Calibri" fo:font-weight="bold" style:font-weight-asian="bold" fo:color="#0070C0" style:font-size-complex="12pt" style:language-asian="lt" style:country-asian="LT"/>
    </style:style>
    <style:style style:name="T936" style:parent-style-name="DefaultParagraphFont" style:family="text">
      <style:text-properties style:font-name-asian="Calibri" fo:font-weight="bold" style:font-weight-asian="bold"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fo:font-weight="bold" style:font-weight-asian="bold" style:font-size-complex="12pt" style:language-asian="lt" style:country-asian="LT"/>
    </style:style>
    <style:style style:name="T947" style:parent-style-name="DefaultParagraphFont" style:family="text">
      <style:text-properties style:font-name-asian="Calibri" fo:font-weight="bold" style:font-weight-asian="bold" fo:color="#0070C0" style:font-size-complex="12pt" style:language-asian="lt" style:country-asian="LT"/>
    </style:style>
    <style:style style:name="T948" style:parent-style-name="DefaultParagraphFont" style:family="text">
      <style:text-properties style:font-name-asian="Calibri" fo:font-weight="bold" style:font-weight-asian="bold"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956" style:parent-style-name="DefaultParagraphFont" style:family="text">
      <style:text-properties style:font-name-asian="Calibri" fo:font-weight="bold" style:font-weight-asian="bold"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font-weight="bold" style:font-weight-asian="bold" fo:color="#000000"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P970" style:parent-style-name="Normal" style:family="paragraph">
      <style:paragraph-properties fo:text-align="justify"/>
    </style:style>
    <style:style style:name="T971" style:parent-style-name="DefaultParagraphFont" style:family="text">
      <style:text-properties style:font-name-asian="Calibri" style:font-weight-complex="bold" fo:color="#000000" style:font-size-complex="12pt" style:language-asian="lt" style:country-asian="LT"/>
    </style:style>
    <style:style style:name="T972" style:parent-style-name="DefaultParagraphFont" style:family="text">
      <style:text-properties style:font-name-asian="Calibri" style:font-weight-complex="bold" fo:color="#000000" style:font-size-complex="12pt" style:language-asian="lt" style:country-asian="LT"/>
    </style:style>
    <style:style style:name="T973" style:parent-style-name="DefaultParagraphFont" style:family="text">
      <style:text-properties style:font-name-asian="Calibri" fo:color="#000000"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font-name-asian="Calibri" fo:color="#000000" style:font-size-complex="12pt" style:language-asian="lt" style:country-asian="LT"/>
    </style:style>
    <style:style style:name="T977" style:parent-style-name="DefaultParagraphFont" style:family="text">
      <style:text-properties style:font-name-asian="Calibri" fo:color="#000000" style:font-size-complex="12pt" style:language-asian="lt" style:country-asian="LT"/>
    </style:style>
    <style:style style:name="T978" style:parent-style-name="DefaultParagraphFont" style:family="text">
      <style:text-properties style:font-name-asian="Calibri" fo:color="#000000" style:font-size-complex="12pt" style:language-asian="lt" style:country-asian="LT"/>
    </style:style>
    <style:style style:name="T979" style:parent-style-name="DefaultParagraphFont" style:family="text">
      <style:text-properties style:font-name-asian="Calibri" fo:color="#000000" style:font-size-complex="12pt" style:language-asian="lt" style:country-asian="LT"/>
    </style:style>
    <style:style style:name="P980" style:parent-style-name="Normal" style:family="paragraph">
      <style:paragraph-properties fo:text-align="justify"/>
    </style:style>
    <style:style style:name="P981" style:parent-style-name="Normal" style:family="paragraph">
      <style:paragraph-properties fo:text-align="center"/>
    </style:style>
    <style:style style:name="T982" style:parent-style-name="DefaultParagraphFont" style:family="text">
      <style:text-properties style:font-name-asian="Calibri" fo:font-weight="bold" style:font-weight-asian="bold" fo:color="#000000" style:font-size-complex="12pt" style:language-asian="lt" style:country-asian="LT"/>
    </style:style>
    <style:style style:name="T983" style:parent-style-name="DefaultParagraphFont" style:family="text">
      <style:text-properties style:font-name-asian="Calibri" fo:font-weight="bold" style:font-weight-asian="bold" fo:color="#000000" style:font-size-complex="12pt" style:language-asian="lt" style:country-asian="LT"/>
    </style:style>
    <style:style style:name="P984" style:parent-style-name="Normal" style:family="paragraph">
      <style:paragraph-properties fo:text-align="center" fo:line-height="115%"/>
    </style:style>
    <style:style style:name="T9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86" style:parent-style-name="DefaultParagraphFont" style:family="text">
      <style:text-properties style:font-name-asian="Calibri" fo:font-weight="bold" style:font-weight-asian="bold" fo:color="#000000" style:font-size-complex="12pt" style:language-asian="lt" style:country-asian="LT"/>
    </style:style>
    <style:style style:name="T9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88" style:parent-style-name="DefaultParagraphFont" style:family="text">
      <style:text-properties style:font-name-asian="Calibri" fo:font-weight="bold" style:font-weight-asian="bold" fo:color="#000000" style:font-size-complex="12pt" style:language-asian="lt" style:country-asian="LT"/>
    </style:style>
    <style:style style:name="P989" style:parent-style-name="Normal" style:family="paragraph">
      <style:text-properties fo:font-size="8pt" style:font-size-asian="8pt" style:font-size-complex="8pt"/>
    </style:style>
    <style:style style:name="P990" style:parent-style-name="Normal" style:family="paragraph">
      <style:paragraph-properties fo:text-align="justify"/>
    </style:style>
    <style:style style:name="T991" style:parent-style-name="DefaultParagraphFont" style:family="text">
      <style:text-properties style:font-name-asian="Calibri" fo:color="#000000"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fo:color="#000000" style:font-size-complex="12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style:font-name-asian="Calibri" fo:color="#000000" style:font-size-complex="12pt" style:language-asian="lt" style:country-asian="LT"/>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style:font-name-asian="Calibri" fo:color="#000000"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style:font-name-asian="Calibri" fo:color="#000000" style:font-size-complex="12pt" style:language-asian="lt" style:country-asian="LT"/>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P1009" style:parent-style-name="Normal" style:family="paragraph">
      <style:paragraph-properties fo:text-align="justify" style:vertical-align="baseline"/>
      <style:text-properties fo:hyphenate="false"/>
    </style:style>
    <style:style style:name="T1010" style:parent-style-name="DefaultParagraphFont" style:family="text">
      <style:text-properties style:font-name-asian="Calibri" fo:color="#000000" style:font-size-complex="12pt" style:language-asian="lt" style:country-asian="LT"/>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name-asian="Calibri" fo:font-weight="bold" style:font-weight-asian="bold" fo:color="#000000" style:font-size-complex="12pt" style:language-asian="lt" style:country-asian="LT"/>
    </style:style>
    <style:style style:name="T1013" style:parent-style-name="DefaultParagraphFont" style:family="text">
      <style:text-properties style:font-name-asian="Calibri" fo:font-weight="bold" style:font-weight-asian="bold" fo:color="#0070C0" style:font-size-complex="12pt" style:language-asian="lt" style:country-asian="LT"/>
    </style:style>
    <style:style style:name="T1014" style:parent-style-name="DefaultParagraphFont" style:family="text">
      <style:text-properties style:font-name-asian="Calibri" fo:font-weight="bold" style:font-weight-asian="bold"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fo:font-weight="bold" style:font-weight-asian="bold"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fo:font-weight="bold" style:font-weight-asian="bold" style:font-weight-complex="bold" style:font-size-complex="12pt" style:language-asian="lt" style:country-asian="LT"/>
    </style:style>
    <style:style style:name="T1028" style:parent-style-name="DefaultParagraphFont" style:family="text">
      <style:text-properties style:font-name-asian="Calibri" style:font-weight-complex="bold"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fo:font-weight="bold" style:font-weight-asian="bold"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fo:font-weight="bold" style:font-weight-asian="bold"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fo:font-weight="bold" style:font-weight-asian="bold"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fo:font-weight="bold" style:font-weight-asian="bold"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fo:color="#000000"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style:font-name-asian="Calibri" fo:font-weight="bold" style:font-weight-asian="bold"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font-name-asian="Calibri" fo:font-weight="bold" style:font-weight-asian="bold"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P1099" style:parent-style-name="Normal" style:family="paragraph">
      <style:paragraph-properties fo:text-align="justify"/>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T1104" style:parent-style-name="DefaultParagraphFont" style:family="text">
      <style:text-properties style:font-name-asian="Calibri" fo:color="#000000" style:font-size-complex="12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P1111" style:parent-style-name="Normal" style:family="paragraph">
      <style:paragraph-properties fo:text-align="justify"/>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fo:color="#000000" style:font-size-complex="12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style:font-name-asian="Calibri" fo:color="#000000" style:font-size-complex="12pt" style:language-asian="lt" style:country-asian="LT"/>
    </style:style>
    <style:style style:name="T1124" style:parent-style-name="DefaultParagraphFont" style:family="text">
      <style:text-properties style:font-name-asian="Calibri" fo:color="#000000" style:font-size-complex="12pt" style:language-asian="lt" style:country-asian="LT"/>
    </style:style>
    <style:style style:name="P1125" style:parent-style-name="Normal" style:family="paragraph">
      <style:paragraph-properties fo:text-align="justify"/>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font-weight="bold" style:font-weight-asian="bold"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P1131" style:parent-style-name="Normal" style:family="paragraph">
      <style:paragraph-properties fo:text-align="justify"/>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style:font-weight-complex="bold" fo:color="#000000"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name-asian="Calibri" style:font-weight-complex="bold" fo:color="#000000" style:font-size-complex="12pt" style:language-asian="lt" style:country-asian="LT"/>
    </style:style>
    <style:style style:name="T11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38" style:parent-style-name="DefaultParagraphFont" style:family="text">
      <style:text-properties style:font-name-asian="Calibri" style:font-weight-complex="bold"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style:font-name-asian="Calibri" fo:color="#000000" style:font-size-complex="12pt" style:language-asian="lt" style:country-asian="LT"/>
    </style:style>
    <style:style style:name="P1141" style:parent-style-name="Normal" style:family="paragraph">
      <style:paragraph-properties fo:text-align="justify"/>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70C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Calibri" fo:color="#000000" style:font-size-complex="12pt" style:language-asian="lt" style:country-asian="LT"/>
    </style:style>
    <style:style style:name="T1205" style:parent-style-name="DefaultParagraphFont" style:family="text">
      <style:text-properties style:font-name-asian="Calibri" fo:color="#000000" style:font-size-complex="12pt" style:language-asian="lt" style:country-asian="LT"/>
    </style:style>
    <style:style style:name="T1206" style:parent-style-name="DefaultParagraphFont" style:family="text">
      <style:text-properties style:font-name-asian="Calibri" fo:font-weight="bold" style:font-weight-asian="bold" fo:color="#000000" style:font-size-complex="12pt" style:language-asian="lt" style:country-asian="LT"/>
    </style:style>
    <style:style style:name="T1207" style:parent-style-name="DefaultParagraphFont" style:family="text">
      <style:text-properties style:font-name-asian="Calibri" fo:color="#000000" style:font-size-complex="12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style:font-name-asian="Calibri" fo:color="#000000" style:font-size-complex="12pt" style:language-asian="lt" style:country-asian="LT"/>
    </style:style>
    <style:style style:name="T1210" style:parent-style-name="DefaultParagraphFont" style:family="text">
      <style:text-properties style:font-name-asian="Calibri" fo:color="#000000" style:font-size-complex="12pt" style:language-asian="lt" style:country-asian="LT"/>
    </style:style>
    <style:style style:name="T1211" style:parent-style-name="DefaultParagraphFont" style:family="text">
      <style:text-properties style:font-name-asian="Calibri" fo:color="#000000" style:font-size-complex="12pt" style:language-asian="lt" style:country-asian="LT"/>
    </style:style>
    <style:style style:name="P121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213" style:parent-style-name="DefaultParagraphFont" style:family="text">
      <style:text-properties style:font-name-asian="Calibri" fo:color="#000000" style:font-size-complex="12pt" style:language-asian="lt" style:country-asian="LT"/>
    </style:style>
    <style:style style:name="T1214" style:parent-style-name="DefaultParagraphFont" style:family="text">
      <style:text-properties style:font-name-asian="Calibri" fo:color="#000000"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fo:color="#000000" style:font-size-complex="12pt" style:language-asian="lt" style:country-asian="LT"/>
    </style:style>
    <style:style style:name="T1217" style:parent-style-name="DefaultParagraphFont" style:family="text">
      <style:text-properties style:font-name-asian="Calibri"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Calibri" fo:color="#000000" style:font-size-complex="12pt" style:language-asian="lt" style:country-asian="LT"/>
    </style:style>
    <style:style style:name="T1226" style:parent-style-name="DefaultParagraphFont" style:family="text">
      <style:text-properties style:font-name-asian="Calibri" fo:color="#000000" style:font-size-complex="12pt" style:language-asian="lt" style:country-asian="LT"/>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T12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35" style:parent-style-name="Normal" style:family="paragraph">
      <style:text-properties style:font-name-asian="Calibri" fo:font-weight="bold" style:font-weight-asian="bold" style:font-weight-complex="bold" fo:color="#000000" style:font-size-complex="12pt" style:language-asian="lt" style:country-asian="LT"/>
    </style:style>
    <style:style style:name="P1236" style:parent-style-name="Normal" style:family="paragraph">
      <style:paragraph-properties fo:text-align="justify"/>
    </style:style>
    <style:style style:name="T1237" style:parent-style-name="DefaultParagraphFont" style:family="text">
      <style:text-properties style:font-name-asian="Calibri" fo:color="#000000" style:font-size-complex="12pt" style:language-asian="lt" style:country-asian="LT"/>
    </style:style>
    <style:style style:name="T1238" style:parent-style-name="DefaultParagraphFont" style:family="text">
      <style:text-properties style:font-name-asian="Calibri" fo:color="#000000" style:font-size-complex="12pt" style:language-asian="lt" style:country-asian="LT"/>
    </style:style>
    <style:style style:name="T1239" style:parent-style-name="DefaultParagraphFont" style:family="text">
      <style:text-properties style:font-name-asian="Calibri" fo:font-weight="bold" style:font-weight-asian="bold" fo:color="#000000" style:font-size-complex="12pt" style:language-asian="lt" style:country-asian="LT"/>
    </style:style>
    <style:style style:name="T1240" style:parent-style-name="DefaultParagraphFont" style:family="text">
      <style:text-properties style:font-name-asian="Calibri" fo:font-weight="bold" style:font-weight-asian="bold"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fo:color="#000000" style:font-size-complex="12pt" style:language-asian="lt" style:country-asian="LT"/>
    </style:style>
    <style:style style:name="T1243" style:parent-style-name="DefaultParagraphFont" style:family="text">
      <style:text-properties style:font-name-asian="Calibri" fo:font-weight="bold" style:font-weight-asian="bold" fo:color="#000000" style:font-size-complex="12pt" style:language-asian="lt" style:country-asian="LT"/>
    </style:style>
    <style:style style:name="T12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45" style:parent-style-name="DefaultParagraphFont" style:family="text">
      <style:text-properties style:font-name-asian="Calibri" style:font-weight-complex="bold" fo:color="#000000" style:font-size-complex="12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fo:font-weight="bold" style:font-weight-asian="bold" fo:color="#000000" style:font-size-complex="12pt" style:language-asian="lt" style:country-asian="LT"/>
    </style:style>
    <style:style style:name="T1250" style:parent-style-name="DefaultParagraphFont" style:family="text">
      <style:text-properties style:font-name-asian="Calibri" fo:font-weight="bold" style:font-weight-asian="bold" fo:color="#000000" style:font-size-complex="12pt" style:language-asian="lt" style:country-asian="LT"/>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name-asian="Calibri" fo:color="#000000" style:text-position="super 66.6%" style:font-size-complex="12pt" style:language-asian="lt" style:country-asian="L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P1260" style:parent-style-name="Normal" style:family="paragraph">
      <style:paragraph-properties fo:text-align="justify"/>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font-weight="bold" style:font-weight-asian="bold" fo:color="#000000" style:font-size-complex="12pt" style:language-asian="lt" style:country-asian="LT"/>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font-weight="bold" style:font-weight-asian="bold" fo:color="#000000"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P1268" style:parent-style-name="Normal" style:family="paragraph">
      <style:paragraph-properties fo:text-align="justify"/>
    </style:style>
    <style:style style:name="T1269" style:parent-style-name="DefaultParagraphFont" style:family="text">
      <style:text-properties style:font-name-asian="Calibri" fo:color="#000000" style:font-size-complex="12pt" style:language-asian="lt" style:country-asian="LT"/>
    </style:style>
    <style:style style:name="T1270" style:parent-style-name="DefaultParagraphFont" style:family="text">
      <style:text-properties style:font-name-asian="Calibri" fo:color="#000000" style:font-size-complex="12pt" style:language-asian="lt" style:country-asian="LT"/>
    </style:style>
    <style:style style:name="T1271" style:parent-style-name="DefaultParagraphFont" style:family="text">
      <style:text-properties style:font-name-asian="Calibri" fo:font-weight="bold" style:font-weight-asian="bold" fo:color="#000000" style:font-size-complex="12pt" style:language-asian="lt" style:country-asian="LT"/>
    </style:style>
    <style:style style:name="T12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73" style:parent-style-name="Normal" style:family="paragraph">
      <style:paragraph-properties fo:text-align="justify"/>
    </style:style>
    <style:style style:name="T1274" style:parent-style-name="DefaultParagraphFont" style:family="text">
      <style:text-properties style:font-name-asian="Calibri" style:font-weight-complex="bold" fo:color="#000000" style:font-size-complex="12pt" style:language-asian="lt" style:country-asian="LT"/>
    </style:style>
    <style:style style:name="T1275" style:parent-style-name="DefaultParagraphFont" style:family="text">
      <style:text-properties style:font-name-asian="Calibri" style:font-weight-complex="bold" fo:color="#000000" style:font-size-complex="12pt" style:language-asian="lt" style:country-asian="LT"/>
    </style:style>
    <style:style style:name="T12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name-asian="Calibri" fo:color="#000000" style:font-size-complex="12pt" style:language-asian="lt" style:country-asian="LT"/>
    </style:style>
    <style:style style:name="P1282" style:parent-style-name="Normal" style:family="paragraph">
      <style:paragraph-properties fo:text-align="justify"/>
    </style:style>
    <style:style style:name="T1283" style:parent-style-name="DefaultParagraphFont" style:family="text">
      <style:text-properties style:font-name-asian="Calibri" fo:color="#000000" style:font-size-complex="12pt" style:language-asian="lt" style:country-asian="LT"/>
    </style:style>
    <style:style style:name="T1284" style:parent-style-name="DefaultParagraphFont" style:family="text">
      <style:text-properties style:font-name-asian="Calibri" fo:color="#000000"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P1286" style:parent-style-name="Normal" style:family="paragraph">
      <style:paragraph-properties fo:text-align="justify" fo:text-indent="1.5in"/>
    </style:style>
    <style:style style:name="P1287" style:parent-style-name="Normal" style:family="paragraph">
      <style:paragraph-properties fo:text-align="center"/>
    </style:style>
    <style:style style:name="T12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292" style:parent-style-name="Normal" style:family="paragraph">
      <style:text-properties style:font-name-asian="Calibri" fo:font-weight="bold" style:font-weight-asian="bold" style:font-weight-complex="bold" fo:color="#000000" style:font-size-complex="12pt" style:language-asian="lt" style:country-asian="LT"/>
    </style:style>
    <style:style style:name="P1293" style:parent-style-name="Normal" style:family="paragraph">
      <style:paragraph-properties fo:text-align="justify">
        <style:tab-stops>
          <style:tab-stop style:type="left" style:position="0.1972in"/>
        </style:tab-stops>
      </style:paragraph-properties>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weight="bold" style:font-weight-asian="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weight="bold" style:font-weight-asian="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Calibri" fo:color="#000000" style:font-size-complex="12pt" style:language-asian="lt" style:country-asian="LT"/>
    </style:style>
    <style:style style:name="T1314" style:parent-style-name="DefaultParagraphFont" style:family="text">
      <style:text-properties style:font-name-asian="Calibri" fo:color="#000000" style:font-size-complex="12pt" style:language-asian="lt" style:country-asian="LT"/>
    </style:style>
    <style:style style:name="T1315" style:parent-style-name="DefaultParagraphFont" style:family="text">
      <style:text-properties style:font-name-asian="Calibri" fo:font-weight="bold" style:font-weight-asian="bold" fo:color="#000000" style:font-size-complex="12pt" style:language-asian="lt" style:country-asian="LT"/>
    </style:style>
    <style:style style:name="T1316" style:parent-style-name="DefaultParagraphFont" style:family="text">
      <style:text-properties style:font-name-asian="Calibri" fo:color="#000000"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fo:color="#000000" style:font-size-complex="12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style:font-name-asian="Calibri" fo:color="#000000" style:font-size-complex="12pt" style:language-asian="lt" style:country-asian="LT"/>
    </style:style>
    <style:style style:name="T1321" style:parent-style-name="DefaultParagraphFont" style:family="text">
      <style:text-properties style:font-name-asian="Calibri" fo:color="#000000" style:font-size-complex="12pt" style:language-asian="lt" style:country-asian="LT"/>
    </style:style>
    <style:style style:name="T1322" style:parent-style-name="DefaultParagraphFont" style:family="text">
      <style:text-properties style:font-name-asian="Calibri" fo:font-weight="bold" style:font-weight-asian="bold" fo:color="#000000" style:font-size-complex="12pt" style:language-asian="lt" style:country-asian="LT"/>
    </style:style>
    <style:style style:name="T1323" style:parent-style-name="DefaultParagraphFont" style:family="text">
      <style:text-properties style:font-name-asian="Calibri" fo:color="#000000" style:font-size-complex="12pt" style:language-asian="lt" style:country-asian="LT"/>
    </style:style>
    <style:style style:name="T1324" style:parent-style-name="DefaultParagraphFont" style:family="text">
      <style:text-properties style:font-name-asian="Calibri" fo:color="#000000" style:font-size-complex="12pt" style:language-asian="lt" style:country-asian="LT"/>
    </style:style>
    <style:style style:name="P132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name-asian="Calibri" fo:font-weight="bold" style:font-weight-asian="bold" fo:color="#000000" style:font-size-complex="12pt" style:language-asian="lt" style:country-asian="LT"/>
    </style:style>
    <style:style style:name="T13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29" style:parent-style-name="DefaultParagraphFont" style:family="text">
      <style:text-properties style:font-name-asian="Calibri" fo:color="#000000" style:font-size-complex="12pt" style:language-asian="lt" style:country-asian="LT"/>
    </style:style>
    <style:style style:name="T1330" style:parent-style-name="DefaultParagraphFont" style:family="text">
      <style:text-properties style:font-name-asian="Calibri" fo:color="#000000"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Calibri" fo:color="#000000" style:font-size-complex="12pt" style:language-asian="lt" style:country-asian="LT"/>
    </style:style>
    <style:style style:name="T1338" style:parent-style-name="DefaultParagraphFont" style:family="text">
      <style:text-properties style:font-name-asian="Calibri" fo:color="#000000" style:font-size-complex="12pt" style:language-asian="lt" style:country-asian="LT"/>
    </style:style>
    <style:style style:name="T13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0" style:parent-style-name="DefaultParagraphFont" style:family="text">
      <style:text-properties style:font-name-asian="Calibri" style:font-weight-complex="bold" fo:color="#000000" style:font-size-complex="12pt" style:language-asian="lt" style:country-asian="LT"/>
    </style:style>
    <style:style style:name="T1341" style:parent-style-name="DefaultParagraphFont" style:family="text">
      <style:text-properties style:font-name-asian="Calibri" fo:color="#000000"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fo:color="#000000" style:font-size-complex="12pt" style:language-asian="lt" style:country-asian="LT"/>
    </style:style>
    <style:style style:name="P1345" style:parent-style-name="Normal" style:family="paragraph">
      <style:paragraph-properties fo:text-align="justify"/>
    </style:style>
    <style:style style:name="P1346" style:parent-style-name="Normal" style:family="paragraph">
      <style:paragraph-properties fo:text-align="center"/>
    </style:style>
    <style:style style:name="T13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51" style:parent-style-name="Normal" style:family="paragraph">
      <style:text-properties style:font-name-asian="Calibri" fo:font-weight="bold" style:font-weight-asian="bold" style:font-weight-complex="bold" fo:color="#000000" style:font-size-complex="12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style:font-name-asian="Calibri" fo:color="#000000" style:font-size-complex="12pt" style:language-asian="lt" style:country-asian="LT"/>
    </style:style>
    <style:style style:name="T1354" style:parent-style-name="DefaultParagraphFont" style:family="text">
      <style:text-properties style:font-name-asian="Calibri" fo:color="#000000" style:font-size-complex="12pt" style:language-asian="lt" style:country-asian="LT"/>
    </style:style>
    <style:style style:name="T1355" style:parent-style-name="DefaultParagraphFont" style:family="text">
      <style:text-properties style:font-name-asian="Calibri" fo:color="#000000" style:font-size-complex="12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style:font-name-asian="Calibri" fo:color="#000000" style:font-size-complex="12pt" style:language-asian="lt" style:country-asian="LT"/>
    </style:style>
    <style:style style:name="T1358" style:parent-style-name="DefaultParagraphFont" style:family="text">
      <style:text-properties style:font-name-asian="Calibri" fo:color="#000000" style:font-size-complex="12pt" style:language-asian="lt" style:country-asian="LT"/>
    </style:style>
    <style:style style:name="T1359" style:parent-style-name="DefaultParagraphFont" style:family="text">
      <style:text-properties style:font-name-asian="Calibri" fo:color="#000000" style:font-size-complex="12pt" style:language-asian="lt" style:country-asian="LT"/>
    </style:style>
    <style:style style:name="P1360" style:parent-style-name="Normal" style:family="paragraph">
      <style:paragraph-properties fo:text-align="justify"/>
    </style:style>
    <style:style style:name="P1361" style:parent-style-name="Normal" style:family="paragraph">
      <style:paragraph-properties fo:text-align="center"/>
    </style:style>
    <style:style style:name="T13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64" style:parent-style-name="Normal" style:family="paragraph">
      <style:paragraph-properties fo:text-align="center"/>
    </style:style>
    <style:style style:name="T13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66" style:parent-style-name="Normal" style:family="paragraph">
      <style:text-properties style:font-name-asian="Calibri" fo:color="#000000" style:font-size-complex="12pt" style:language-asian="lt" style:country-asian="LT"/>
    </style:style>
    <style:style style:name="P1367" style:parent-style-name="Normal" style:family="paragraph">
      <style:paragraph-properties fo:text-align="justify" fo:text-indent="0.5in"/>
      <style:text-properties style:font-name-asian="Calibri" fo:color="#000000" style:font-size-complex="12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text-indent="0.5in"/>
    </style:style>
    <style:style style:name="P1378" style:parent-style-name="Normal" style:family="paragraph">
      <style:paragraph-properties fo:text-align="center"/>
    </style:style>
    <style:style style:name="T13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83" style:parent-style-name="DefaultParagraphFont" style:family="text">
      <style:text-properties style:font-name-asian="Calibri" fo:font-weight="bold" style:font-weight-asian="bold" style:font-weight-complex="bold" style:font-size-complex="12pt" style:language-asian="lt" style:country-asian="LT"/>
    </style:style>
    <style:style style:name="T1384" style:parent-style-name="DefaultParagraphFont" style:family="text">
      <style:text-properties style:font-name-asian="Calibri" fo:font-weight="bold" style:font-weight-asian="bold" style:font-size-complex="12pt" style:language-asian="lt" style:country-asian="LT"/>
    </style:style>
    <style:style style:name="T1385" style:parent-style-name="DefaultParagraphFont" style:family="text">
      <style:text-properties style:font-name-asian="Calibri" fo:font-weight="bold" style:font-weight-asian="bold" style:font-weight-complex="bold" style:font-size-complex="12pt" style:language-asian="lt" style:country-asian="LT"/>
    </style:style>
    <style:style style:name="T13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87" style:parent-style-name="Normal" style:family="paragraph">
      <style:text-properties style:font-name-asian="Calibri" fo:font-weight="bold" style:font-weight-asian="bold" style:font-weight-complex="bold" fo:color="#000000" style:font-size-complex="12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style:font-name-asian="Calibri" fo:color="#000000"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T1395" style:parent-style-name="DefaultParagraphFont" style:family="text">
      <style:text-properties style:font-name-asian="Calibri" fo:font-weight="bold" style:font-weight-asian="bold" fo:color="#000000" style:font-size-complex="12pt" style:language-asian="lt" style:country-asian="LT"/>
    </style:style>
    <style:style style:name="T13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97" style:parent-style-name="DefaultParagraphFont" style:family="text">
      <style:text-properties style:font-name-asian="Calibri" fo:font-weight="bold" style:font-weight-asian="bold" fo:color="#000000" style:font-size-complex="12pt" style:language-asian="lt" style:country-asian="LT"/>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fo:color="#000000" style:font-size-complex="12pt" style:language-asian="lt" style:country-asian="LT"/>
    </style:style>
    <style:style style:name="T1404" style:parent-style-name="DefaultParagraphFont" style:family="text">
      <style:text-properties style:font-name-asian="Calibri" fo:color="#000000" style:font-size-complex="12pt" style:language-asian="lt" style:country-asian="LT"/>
    </style:style>
    <style:style style:name="T1405" style:parent-style-name="DefaultParagraphFont" style:family="text">
      <style:text-properties style:font-name-asian="Calibri" fo:color="#000000" style:font-size-complex="12pt" style:language-asian="lt" style:country-asian="LT"/>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style:font-name-asian="Calibri" fo:color="#000000"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style:font-name-asian="Calibri" fo:font-weight="bold" style:font-weight-asian="bold" style:font-weight-complex="bold" style:font-size-complex="12pt" style:language-asian="lt" style:country-asian="LT"/>
    </style:style>
    <style:style style:name="P1414" style:parent-style-name="Normal" style:family="paragraph">
      <style:text-properties style:font-name-asian="Calibri" fo:font-weight="bold" style:font-weight-asian="bold" style:font-weight-complex="bold" style:font-size-complex="12pt" style:language-asian="lt" style:country-asian="LT"/>
    </style:style>
    <style:style style:name="P1415" style:parent-style-name="Normal" style:family="paragraph">
      <style:paragraph-properties fo:text-align="justify"/>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fo:color="#000000"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P1422" style:parent-style-name="Normal" style:family="paragraph">
      <style:paragraph-properties fo:text-align="justify"/>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fo:color="#000000" style:font-size-complex="12pt" style:language-asian="lt" style:country-asian="LT"/>
    </style:style>
    <style:style style:name="P1427" style:parent-style-name="Normal" style:family="paragraph">
      <style:paragraph-properties fo:text-align="justify"/>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fo:font-weight="bold" style:font-weight-asian="bold"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fo:color="#000000" style:font-size-complex="12pt" style:language-asian="lt" style:country-asian="LT"/>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style:font-name-asian="Calibri" fo:color="#000000" style:font-size-complex="12pt" style:language-asian="lt" style:country-asian="LT"/>
    </style:style>
    <style:style style:name="T1441" style:parent-style-name="DefaultParagraphFont" style:family="text">
      <style:text-properties style:font-name-asian="Calibri" fo:color="#000000" style:font-size-complex="12pt" style:language-asian="lt" style:country-asian="LT"/>
    </style:style>
    <style:style style:name="T1442" style:parent-style-name="DefaultParagraphFont" style:family="text">
      <style:text-properties style:font-name-asian="Calibri" fo:font-weight="bold" style:font-weight-asian="bold" fo:color="#000000" style:font-size-complex="12pt" style:language-asian="lt" style:country-asian="LT"/>
    </style:style>
    <style:style style:name="T1443" style:parent-style-name="DefaultParagraphFont" style:family="text">
      <style:text-properties style:font-name-asian="Calibri" fo:font-weight="bold" style:font-weight-asian="bold" style:font-size-complex="12pt" style:language-asian="lt" style:country-asian="LT"/>
    </style:style>
    <style:style style:name="T1444" style:parent-style-name="DefaultParagraphFont" style:family="text">
      <style:text-properties style:font-name-asian="Calibri" fo:font-weight="bold" style:font-weight-asian="bold"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fo:color="#000000" style:font-size-complex="12pt" style:language-asian="lt" style:country-asian="LT"/>
    </style:style>
    <style:style style:name="T1447" style:parent-style-name="DefaultParagraphFont" style:family="text">
      <style:text-properties style:font-name-asian="Calibri" fo:font-weight="bold" style:font-weight-asian="bold" fo:color="#000000" style:font-size-complex="12pt" style:language-asian="lt" style:country-asian="LT"/>
    </style:style>
    <style:style style:name="T1448" style:parent-style-name="DefaultParagraphFont" style:family="text">
      <style:text-properties style:font-name-asian="Calibri" fo:color="#000000" style:font-size-complex="12pt"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style:font-name-asian="Calibri" fo:color="#000000" style:font-size-complex="12pt" style:language-asian="lt" style:country-asian="LT"/>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color="#000000" style:font-size-complex="12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style:font-name-asian="Calibri" fo:color="#000000" style:font-size-complex="12pt" style:language-asian="lt" style:country-asian="LT"/>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style:font-name-asian="Calibri" fo:color="#000000" style:font-size-complex="12pt"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P1460" style:parent-style-name="Normal" style:family="paragraph">
      <style:paragraph-properties fo:text-align="justify"/>
    </style:style>
    <style:style style:name="T1461" style:parent-style-name="DefaultParagraphFont" style:family="text">
      <style:text-properties style:font-name-asian="Calibri" fo:color="#000000" style:font-size-complex="12pt" style:language-asian="lt" style:country-asian="LT"/>
    </style:style>
    <style:style style:name="T1462" style:parent-style-name="DefaultParagraphFont" style:family="text">
      <style:text-properties style:font-name-asian="Calibri" fo:color="#000000" style:font-size-complex="12pt" style:language-asian="lt" style:country-asian="LT"/>
    </style:style>
    <style:style style:name="T1463" style:parent-style-name="DefaultParagraphFont" style:family="text">
      <style:text-properties style:font-name-asian="Calibri" fo:color="#000000" style:font-size-complex="12pt" style:language-asian="lt" style:country-asian="LT"/>
    </style:style>
    <style:style style:name="P1464"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465" style:parent-style-name="DefaultParagraphFont" style:family="text">
      <style:text-properties style:font-name-asian="Calibri" fo:color="#000000" style:font-size-complex="12pt" style:language-asian="lt" style:country-asian="LT"/>
    </style:style>
    <style:style style:name="T1466" style:parent-style-name="DefaultParagraphFont" style:family="text">
      <style:text-properties style:font-name-asian="Calibri" fo:color="#000000" style:text-position="super 66.6%" style:font-size-complex="12pt" style:language-asian="lt" style:country-asian="LT"/>
    </style:style>
    <style:style style:name="T1467" style:parent-style-name="DefaultParagraphFont" style:family="text">
      <style:text-properties style:font-name-asian="Calibri" fo:color="#000000"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vertical-align="baseline">
        <style:tab-stops>
          <style:tab-stop style:type="left" style:position="0.5909in"/>
          <style:tab-stop style:type="left" style:position="0.8861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fo:font-weight="bold" style:font-weight-asian="bold"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P1491" style:parent-style-name="Normal" style:family="paragraph">
      <style:paragraph-properties fo:text-align="justify" style:vertical-align="baseline"/>
      <style:text-properties fo:hyphenate="false"/>
    </style:style>
    <style:style style:name="T1492" style:parent-style-name="DefaultParagraphFont" style:family="text">
      <style:text-properties style:font-name-asian="Calibri" fo:color="#000000" style:font-size-complex="12pt" style:language-asian="lt" style:country-asian="LT"/>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style:font-name-asian="Calibri" fo:font-weight="bold" style:font-weight-asian="bold" fo:color="#000000" style:font-size-complex="12pt" style:language-asian="lt" style:country-asian="LT"/>
    </style:style>
    <style:style style:name="T1495" style:parent-style-name="DefaultParagraphFont" style:family="text">
      <style:text-properties style:font-name-asian="Calibri" fo:font-weight="bold" style:font-weight-asian="bold" fo:color="#000000" style:font-size-complex="12pt" style:language-asian="lt" style:country-asian="LT"/>
    </style:style>
    <style:style style:name="T1496" style:parent-style-name="DefaultParagraphFont" style:family="text">
      <style:text-properties style:font-name-asian="Calibri"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style:font-name-asian="Calibri" fo:color="#000000" style:font-size-complex="12pt" style:language-asian="lt" style:country-asian="LT"/>
    </style:style>
    <style:style style:name="T1505" style:parent-style-name="DefaultParagraphFont" style:family="text">
      <style:text-properties style:font-name-asian="Calibri" fo:color="#000000" style:font-size-complex="12pt" style:language-asian="lt" style:country-asian="LT"/>
    </style:style>
    <style:style style:name="T1506" style:parent-style-name="DefaultParagraphFont" style:family="text">
      <style:text-properties style:font-name-asian="Calibri" fo:font-weight="bold" style:font-weight-asian="bold" fo:color="#000000" style:font-size-complex="12pt" style:language-asian="lt" style:country-asian="LT"/>
    </style:style>
    <style:style style:name="T1507" style:parent-style-name="DefaultParagraphFont" style:family="text">
      <style:text-properties style:font-name-asian="Calibri" fo:color="#000000" style:font-size-complex="12pt" style:language-asian="lt" style:country-asian="LT"/>
    </style:style>
    <style:style style:name="T1508" style:parent-style-name="DefaultParagraphFont" style:family="text">
      <style:text-properties style:font-name-asian="Calibri" style:font-weight-complex="bold" fo:color="#000000" style:font-size-complex="12pt" style:language-asian="lt" style:country-asian="LT"/>
    </style:style>
    <style:style style:name="T15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10" style:parent-style-name="DefaultParagraphFont" style:family="text">
      <style:text-properties style:font-name-asian="Calibri" fo:color="#000000" style:font-size-complex="12pt" style:language-asian="lt" style:country-asian="LT"/>
    </style:style>
    <style:style style:name="T1511" style:parent-style-name="DefaultParagraphFont" style:family="text">
      <style:text-properties style:font-name-asian="Calibri" fo:font-weight="bold" style:font-weight-asian="bold" fo:color="#000000" style:font-size-complex="12pt" style:language-asian="lt" style:country-asian="LT"/>
    </style:style>
    <style:style style:name="T1512" style:parent-style-name="DefaultParagraphFont" style:family="text">
      <style:text-properties style:font-name-asian="Calibri" fo:color="#000000" style:font-size-complex="12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style:font-name-asian="Calibri" fo:color="#000000" style:font-size-complex="12pt" style:language-asian="lt" style:country-asian="LT"/>
    </style:style>
    <style:style style:name="T1515" style:parent-style-name="DefaultParagraphFont" style:family="text">
      <style:text-properties style:font-name-asian="Calibri" fo:color="#000000" style:font-size-complex="12pt" style:language-asian="lt" style:country-asian="LT"/>
    </style:style>
    <style:style style:name="T1516" style:parent-style-name="DefaultParagraphFont" style:family="text">
      <style:text-properties style:font-name-asian="Calibri" fo:font-weight="bold" style:font-weight-asian="bold" fo:color="#000000" style:font-size-complex="12pt" style:language-asian="lt" style:country-asian="LT"/>
    </style:style>
    <style:style style:name="T1517" style:parent-style-name="DefaultParagraphFont" style:family="text">
      <style:text-properties style:font-name-asian="Calibri" fo:color="#000000" style:font-size-complex="12pt" style:language-asian="lt" style:country-asian="LT"/>
    </style:style>
    <style:style style:name="T1518" style:parent-style-name="DefaultParagraphFont" style:family="text">
      <style:text-properties style:font-name-asian="Calibri" fo:color="#000000" style:font-size-complex="12pt" style:language-asian="lt" style:country-asian="LT"/>
    </style:style>
    <style:style style:name="T1519" style:parent-style-name="DefaultParagraphFont" style:family="text">
      <style:text-properties style:font-name-asian="Calibri" fo:font-weight="bold" style:font-weight-asian="bold" fo:color="#000000" style:font-size-complex="12pt" style:language-asian="lt" style:country-asian="LT"/>
    </style:style>
    <style:style style:name="T1520" style:parent-style-name="DefaultParagraphFont" style:family="text">
      <style:text-properties style:font-name-asian="Calibri" fo:color="#000000" style:font-size-complex="12pt" style:language-asian="lt" style:country-asian="LT"/>
    </style:style>
    <style:style style:name="P1521" style:parent-style-name="Normal" style:family="paragraph">
      <style:paragraph-properties fo:text-align="justify" style:vertical-align="baseline"/>
      <style:text-properties fo:hyphenate="false"/>
    </style:style>
    <style:style style:name="T15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23" style:parent-style-name="DefaultParagraphFont" style:family="text">
      <style:text-properties style:font-name-asian="Calibri" fo:color="#000000" style:font-size-complex="12pt" style:language-asian="lt" style:country-asian="LT"/>
    </style:style>
    <style:style style:name="T1524" style:parent-style-name="DefaultParagraphFont" style:family="text">
      <style:text-properties style:font-name-asian="Calibri" fo:color="#000000" style:font-size-complex="12pt" style:language-asian="lt" style:country-asian="LT"/>
    </style:style>
    <style:style style:name="T1525" style:parent-style-name="DefaultParagraphFont" style:family="text">
      <style:text-properties style:font-name-asian="Calibri" fo:color="#000000"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ab-stops>
          <style:tab-stop style:type="left" style:position="1.477in"/>
          <style:tab-stop style:type="left" style:position="1.575in"/>
        </style:tab-stops>
      </style:paragraph-properties>
    </style:style>
    <style:style style:name="T1533" style:parent-style-name="DefaultParagraphFont" style:family="text">
      <style:text-properties style:font-name-asian="Calibri" fo:color="#000000" style:font-size-complex="12pt" style:language-asian="lt" style:country-asian="LT"/>
    </style:style>
    <style:style style:name="T1534" style:parent-style-name="DefaultParagraphFont" style:family="text">
      <style:text-properties style:font-name-asian="Calibri" fo:color="#000000" style:font-size-complex="12pt" style:language-asian="lt" style:country-asian="LT"/>
    </style:style>
    <style:style style:name="T1535" style:parent-style-name="DefaultParagraphFont" style:family="text">
      <style:text-properties style:font-name-asian="Calibri" fo:font-weight="bold" style:font-weight-asian="bold" fo:color="#000000" style:font-size-complex="12pt" style:language-asian="lt" style:country-asian="LT"/>
    </style:style>
    <style:style style:name="T1536" style:parent-style-name="DefaultParagraphFont" style:family="text">
      <style:text-properties style:font-name-asian="Calibri" style:font-weight-complex="bold" fo:color="#000000" style:font-size-complex="12pt" style:language-asian="lt" style:country-asian="LT"/>
    </style:style>
    <style:style style:name="P1537" style:parent-style-name="Normal" style:family="paragraph">
      <style:paragraph-properties fo:text-align="justify">
        <style:tab-stops>
          <style:tab-stop style:type="left" style:position="1.477in"/>
          <style:tab-stop style:type="left" style:position="1.575in"/>
        </style:tab-stops>
      </style:paragraph-properties>
    </style:style>
    <style:style style:name="T1538" style:parent-style-name="DefaultParagraphFont" style:family="text">
      <style:text-properties style:font-name-asian="Calibri" style:font-weight-complex="bold" fo:color="#000000" style:font-size-complex="12pt" style:language-asian="lt" style:country-asian="LT"/>
    </style:style>
    <style:style style:name="T1539" style:parent-style-name="DefaultParagraphFont" style:family="text">
      <style:text-properties style:font-name-asian="Calibri" style:font-weight-complex="bold" fo:color="#000000" style:font-size-complex="12pt" style:language-asian="lt" style:country-asian="LT"/>
    </style:style>
    <style:style style:name="T1540" style:parent-style-name="DefaultParagraphFont" style:family="text">
      <style:text-properties style:font-name-asian="Calibri" fo:color="#000000"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fo:color="#000000" style:font-size-complex="12pt" style:language-asian="lt" style:country-asian="LT"/>
    </style:style>
    <style:style style:name="T1543" style:parent-style-name="DefaultParagraphFont" style:family="text">
      <style:text-properties style:font-name-asian="Calibri" fo:color="#000000" style:font-size-complex="12pt" style:language-asian="lt" style:country-asian="LT"/>
    </style:style>
    <style:style style:name="P1544" style:parent-style-name="Normal" style:family="paragraph">
      <style:paragraph-properties fo:text-align="justify"/>
    </style:style>
    <style:style style:name="T1545" style:parent-style-name="DefaultParagraphFont" style:family="text">
      <style:text-properties style:font-name-asian="Calibri" fo:color="#000000" style:font-size-complex="12pt" style:language-asian="lt" style:country-asian="LT"/>
    </style:style>
    <style:style style:name="T1546" style:parent-style-name="DefaultParagraphFont" style:family="text">
      <style:text-properties style:font-name-asian="Calibri" fo:color="#000000" style:font-size-complex="12pt" style:language-asian="lt" style:country-asian="LT"/>
    </style:style>
    <style:style style:name="T1547" style:parent-style-name="DefaultParagraphFont" style:family="text">
      <style:text-properties style:font-name-asian="Calibri" fo:font-weight="bold" style:font-weight-asian="bold" fo:color="#000000" style:font-size-complex="12pt" style:language-asian="lt" style:country-asian="LT"/>
    </style:style>
    <style:style style:name="T1548" style:parent-style-name="DefaultParagraphFont" style:family="text">
      <style:text-properties style:font-name-asian="Calibri" fo:color="#000000" style:font-size-complex="12pt" style:language-asian="lt" style:country-asian="LT"/>
    </style:style>
    <style:style style:name="T1549" style:parent-style-name="DefaultParagraphFont" style:family="text">
      <style:text-properties style:font-name-asian="Calibri" fo:color="#000000" style:font-size-complex="12pt" style:language-asian="lt" style:country-asian="LT"/>
    </style:style>
    <style:style style:name="T1550" style:parent-style-name="DefaultParagraphFont" style:family="text">
      <style:text-properties style:font-name-asian="Calibri" fo:color="#000000" style:font-size-complex="12pt" style:language-asian="lt" style:country-asian="LT"/>
    </style:style>
    <style:style style:name="P1551" style:parent-style-name="Normal" style:family="paragraph">
      <style:paragraph-properties fo:text-align="justify" style:vertical-align="baseline"/>
      <style:text-properties fo:hyphenate="false"/>
    </style:style>
    <style:style style:name="T1552" style:parent-style-name="DefaultParagraphFont" style:family="text">
      <style:text-properties style:font-name-asian="Calibri" fo:color="#000000" style:font-size-complex="12pt" style:language-asian="lt" style:country-asian="LT"/>
    </style:style>
    <style:style style:name="T1553" style:parent-style-name="DefaultParagraphFont" style:family="text">
      <style:text-properties style:font-name-asian="Calibri" fo:color="#000000" style:font-size-complex="12pt" style:language-asian="lt" style:country-asian="LT"/>
    </style:style>
    <style:style style:name="T1554" style:parent-style-name="DefaultParagraphFont" style:family="text">
      <style:text-properties style:font-name-asian="Calibri" fo:font-weight="bold" style:font-weight-asian="bold" fo:color="#000000" style:font-size-complex="12pt" style:language-asian="lt" style:country-asian="LT"/>
    </style:style>
    <style:style style:name="T1555" style:parent-style-name="DefaultParagraphFont" style:family="text">
      <style:text-properties style:font-name-asian="Calibri" fo:color="#000000"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fo:color="#000000" style:font-size-complex="12pt" style:language-asian="lt" style:country-asian="LT"/>
    </style:style>
    <style:style style:name="T1558" style:parent-style-name="DefaultParagraphFont" style:family="text">
      <style:text-properties style:font-name-asian="Calibri" fo:color="#000000"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center"/>
    </style:style>
    <style:style style:name="T15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7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style:font-name-asian="Calibri" fo:color="#000000" style:font-size-complex="12pt" style:language-asian="lt" style:country-asian="LT"/>
    </style:style>
    <style:style style:name="T1573" style:parent-style-name="DefaultParagraphFont" style:family="text">
      <style:text-properties style:font-name-asian="Calibri" fo:color="#000000" style:font-size-complex="12pt" style:language-asian="lt" style:country-asian="LT"/>
    </style:style>
    <style:style style:name="T1574" style:parent-style-name="DefaultParagraphFont" style:family="text">
      <style:text-properties style:font-name-asian="Calibri" fo:color="#000000" style:font-size-complex="12pt"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style:font-name-asian="Calibri" fo:color="#000000" style:font-size-complex="12pt" style:language-asian="lt" style:country-asian="LT"/>
    </style:style>
    <style:style style:name="T1577" style:parent-style-name="DefaultParagraphFont" style:family="text">
      <style:text-properties style:font-name-asian="Calibri" fo:color="#000000" style:font-size-complex="12pt" style:language-asian="lt" style:country-asian="LT"/>
    </style:style>
    <style:style style:name="T15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79" style:parent-style-name="DefaultParagraphFont" style:family="text">
      <style:text-properties style:font-name-asian="Calibri" fo:color="#000000" style:font-size-complex="12pt" style:language-asian="lt" style:country-asian="LT"/>
    </style:style>
    <style:style style:name="T1580" style:parent-style-name="DefaultParagraphFont" style:family="text">
      <style:text-properties style:font-name-asian="Calibri" fo:color="#000000"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86" style:parent-style-name="Normal" style:family="paragraph">
      <style:paragraph-properties fo:text-align="justify"/>
      <style:text-properties style:font-name-asian="Calibri" fo:color="#000000" style:font-size-complex="12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style:font-name-asian="Calibri" fo:color="#000000" style:font-size-complex="12pt" style:language-asian="lt" style:country-asian="LT"/>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name-asian="Calibri" fo:color="#000000" style:font-size-complex="12pt" style:language-asian="lt" style:country-asian="LT"/>
    </style:style>
    <style:style style:name="P159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592" style:parent-style-name="DefaultParagraphFont" style:family="text">
      <style:text-properties style:font-name-asian="Calibri" fo:color="#000000" style:font-size-complex="12pt" style:language-asian="lt" style:country-asian="LT"/>
    </style:style>
    <style:style style:name="T15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94" style:parent-style-name="DefaultParagraphFont" style:family="text">
      <style:text-properties style:font-name-asian="Calibri" fo:color="#000000" style:font-size-complex="12pt" style:language-asian="lt" style:country-asian="LT"/>
    </style:style>
    <style:style style:name="T1595" style:parent-style-name="DefaultParagraphFont" style:family="text">
      <style:text-properties style:font-name-asian="Calibri" fo:color="#000000"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center"/>
    </style:style>
    <style:style style:name="T16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06" style:parent-style-name="Normal" style:family="paragraph">
      <style:text-properties style:font-name-asian="Calibri" fo:font-weight="bold" style:font-weight-asian="bold" style:font-weight-complex="bold" fo:color="#000000" style:font-size-complex="12pt" style:language-asian="lt" style:country-asian="LT"/>
    </style:style>
    <style:style style:name="P1607" style:parent-style-name="Normal" style:family="paragraph">
      <style:paragraph-properties fo:text-align="justify"/>
    </style:style>
    <style:style style:name="T1608" style:parent-style-name="DefaultParagraphFont" style:family="text">
      <style:text-properties style:font-name-asian="Calibri" fo:color="#000000" style:font-size-complex="12pt" style:language-asian="lt" style:country-asian="LT"/>
    </style:style>
    <style:style style:name="T1609" style:parent-style-name="DefaultParagraphFont" style:family="text">
      <style:text-properties style:font-name-asian="Calibri" fo:color="#000000" style:font-size-complex="12pt" style:language-asian="lt" style:country-asian="LT"/>
    </style:style>
    <style:style style:name="T1610" style:parent-style-name="DefaultParagraphFont" style:family="text">
      <style:text-properties style:font-name-asian="Calibri" fo:color="#000000" style:font-size-complex="12pt" style:language-asian="lt" style:country-asian="LT"/>
    </style:style>
    <style:style style:name="P1611" style:parent-style-name="Normal" style:family="paragraph">
      <style:paragraph-properties fo:text-align="justify"/>
    </style:style>
    <style:style style:name="P1612" style:parent-style-name="Normal" style:family="paragraph">
      <style:paragraph-properties fo:text-align="center"/>
    </style:style>
    <style:style style:name="T16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17" style:parent-style-name="Normal" style:family="paragraph">
      <style:text-properties style:font-name-asian="Calibri" fo:color="#000000" style:font-size-complex="12pt"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T1621" style:parent-style-name="DefaultParagraphFont" style:family="text">
      <style:text-properties style:font-name-asian="Calibri" style:font-weight-complex="bold" fo:color="#000000" style:font-size-complex="12pt" style:language-asian="lt" style:country-asian="LT"/>
    </style:style>
    <style:style style:name="T1622" style:parent-style-name="DefaultParagraphFont" style:family="text">
      <style:text-properties style:font-name-asian="Calibri" style:font-weight-complex="bold" fo:color="#000000" style:font-size-complex="12pt" style:language-asian="lt" style:country-asian="LT"/>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style:font-weight-complex="bold" fo:color="#000000" style:font-size-complex="12pt" style:language-asian="lt" style:country-asian="LT"/>
    </style:style>
    <style:style style:name="T1625" style:parent-style-name="DefaultParagraphFont" style:family="text">
      <style:text-properties style:font-name-asian="Calibri" fo:color="#000000" style:font-size-complex="12pt" style:language-asian="lt" style:country-asian="LT"/>
    </style:style>
    <style:style style:name="P1626" style:parent-style-name="Normal" style:family="paragraph">
      <style:paragraph-properties fo:text-align="justify">
        <style:tab-stops>
          <style:tab-stop style:type="left" style:position="0.1972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T16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39" style:parent-style-name="DefaultParagraphFont" style:family="text">
      <style:text-properties style:font-name-asian="Calibri" style:font-weight-complex="bold" fo:color="#000000" style:font-size-complex="12pt" style:language-asian="lt" style:country-asian="LT"/>
    </style:style>
    <style:style style:name="T1640" style:parent-style-name="DefaultParagraphFont" style:family="text">
      <style:text-properties style:font-name-asian="Calibri" fo:color="#000000" style:font-size-complex="12pt" style:language-asian="lt" style:country-asian="LT"/>
    </style:style>
    <style:style style:name="T1641" style:parent-style-name="DefaultParagraphFont" style:family="text">
      <style:text-properties style:font-name-asian="Calibri" fo:color="#000000" style:font-size-complex="12pt" style:language-asian="lt" style:country-asian="LT"/>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16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48" style:parent-style-name="Normal" style:family="paragraph">
      <style:text-properties style:font-name-asian="Calibri" fo:font-weight="bold" style:font-weight-asian="bold" style:font-weight-complex="bold" fo:color="#000000" style:font-size-complex="12pt" style:language-asian="lt" style:country-asian="LT"/>
    </style:style>
    <style:style style:name="P1649" style:parent-style-name="Normal" style:family="paragraph">
      <style:paragraph-properties fo:text-align="justify"/>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Calibri" fo:color="#000000" style:font-size-complex="12pt" style:language-asian="lt" style:country-asian="LT"/>
    </style:style>
    <style:style style:name="T1666" style:parent-style-name="DefaultParagraphFont" style:family="text">
      <style:text-properties style:font-name-asian="Calibri" fo:color="#000000" style:font-size-complex="12pt" style:language-asian="lt" style:country-asian="LT"/>
    </style:style>
    <style:style style:name="T1667" style:parent-style-name="DefaultParagraphFont" style:family="text">
      <style:text-properties style:font-name-asian="Calibri" fo:color="#000000" style:font-size-complex="12pt" style:language-asian="lt" style:country-asian="LT"/>
    </style:style>
    <style:style style:name="T16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69" style:parent-style-name="DefaultParagraphFont" style:family="text">
      <style:text-properties style:font-name-asian="Calibri" fo:color="#000000"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fo:color="#000000" style:font-size-complex="12pt" style:language-asian="lt" style:country-asian="LT"/>
    </style:style>
    <style:style style:name="T1672" style:parent-style-name="DefaultParagraphFont" style:family="text">
      <style:text-properties style:font-name-asian="Calibri" fo:font-weight="bold" style:font-weight-asian="bold" fo:color="#000000" style:font-size-complex="12pt" style:language-asian="lt" style:country-asian="LT"/>
    </style:style>
    <style:style style:name="T1673" style:parent-style-name="DefaultParagraphFont" style:family="text">
      <style:text-properties style:font-name-asian="Calibri" fo:color="#000000" style:font-size-complex="12pt" style:language-asian="lt" style:country-asian="LT"/>
    </style:style>
    <style:style style:name="T1674" style:parent-style-name="DefaultParagraphFont" style:family="text">
      <style:text-properties style:font-name-asian="Calibri" fo:color="#000000" style:font-size-complex="12pt" style:language-asian="lt" style:country-asian="LT"/>
    </style:style>
    <style:style style:name="T1675" style:parent-style-name="DefaultParagraphFont" style:family="text">
      <style:text-properties style:font-name-asian="Calibri" fo:font-weight="bold" style:font-weight-asian="bold" fo:color="#000000" style:font-size-complex="12pt" style:language-asian="lt" style:country-asian="LT"/>
    </style:style>
    <style:style style:name="T1676" style:parent-style-name="DefaultParagraphFont" style:family="text">
      <style:text-properties style:font-name-asian="Calibri" fo:color="#000000" style:font-size-complex="12pt" style:language-asian="lt" style:country-asian="LT"/>
    </style:style>
    <style:style style:name="P1677" style:parent-style-name="Normal" style:family="paragraph">
      <style:paragraph-properties fo:text-align="justify"/>
    </style:style>
    <style:style style:name="P1678" style:parent-style-name="Normal" style:family="paragraph">
      <style:paragraph-properties fo:text-align="center"/>
    </style:style>
    <style:style style:name="T16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84" style:parent-style-name="Normal" style:family="paragraph">
      <style:paragraph-properties fo:text-align="center"/>
      <style:text-properties style:font-name-asian="Calibri" style:font-weight-complex="bold" fo:color="#000000" style:font-size-complex="12pt"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style:font-weight-complex="bold" fo:color="#000000" style:font-size-complex="12pt" style:language-asian="lt" style:country-asian="LT"/>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font-weight="bold" style:font-weight-asian="bold"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font-weight="bold" style:font-weight-asian="bold"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Calibri" fo:color="#000000" style:font-size-complex="12pt" style:language-asian="lt" style:country-asian="LT"/>
    </style:style>
    <style:style style:name="T1704" style:parent-style-name="DefaultParagraphFont" style:family="text">
      <style:text-properties style:font-name-asian="Calibri" fo:color="#000000" style:font-size-complex="12pt" style:language-asian="lt" style:country-asian="LT"/>
    </style:style>
    <style:style style:name="T1705" style:parent-style-name="DefaultParagraphFont" style:family="text">
      <style:text-properties style:font-name-asian="Calibri" fo:font-weight="bold" style:font-weight-asian="bold" fo:color="#000000" style:font-size-complex="12pt" style:language-asian="lt" style:country-asian="LT"/>
    </style:style>
    <style:style style:name="T1706" style:parent-style-name="DefaultParagraphFont" style:family="text">
      <style:text-properties style:font-name-asian="Calibri" fo:color="#000000"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P1709" style:parent-style-name="Normal" style:family="paragraph">
      <style:paragraph-properties fo:text-align="justify"/>
    </style:style>
    <style:style style:name="T1710" style:parent-style-name="DefaultParagraphFont" style:family="text">
      <style:text-properties style:font-name-asian="Calibri" fo:color="#000000" style:font-size-complex="12pt" style:language-asian="lt" style:country-asian="LT"/>
    </style:style>
    <style:style style:name="T1711" style:parent-style-name="DefaultParagraphFont" style:family="text">
      <style:text-properties style:font-name-asian="Calibri" fo:color="#000000" style:font-size-complex="12pt" style:language-asian="lt" style:country-asian="LT"/>
    </style:style>
    <style:style style:name="T1712" style:parent-style-name="DefaultParagraphFont" style:family="text">
      <style:text-properties style:font-name-asian="Calibri" fo:font-weight="bold" style:font-weight-asian="bold" fo:color="#000000" style:font-size-complex="12pt" style:language-asian="lt" style:country-asian="LT"/>
    </style:style>
    <style:style style:name="T17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14" style:parent-style-name="Normal" style:family="paragraph">
      <style:paragraph-properties fo:text-align="justify"/>
    </style:style>
    <style:style style:name="T1715" style:parent-style-name="DefaultParagraphFont" style:family="text">
      <style:text-properties style:font-name-asian="Calibri" style:font-weight-complex="bold" fo:color="#000000" style:font-size-complex="12pt" style:language-asian="lt" style:country-asian="LT"/>
    </style:style>
    <style:style style:name="T1716" style:parent-style-name="DefaultParagraphFont" style:family="text">
      <style:text-properties style:font-name-asian="Calibri" style:font-weight-complex="bold" fo:color="#000000" style:font-size-complex="12pt" style:language-asian="lt" style:country-asian="LT"/>
    </style:style>
    <style:style style:name="T1717" style:parent-style-name="DefaultParagraphFont" style:family="text">
      <style:text-properties style:font-name-asian="Calibri" fo:color="#000000" style:font-size-complex="12pt" style:language-asian="lt" style:country-asian="LT"/>
    </style:style>
    <style:style style:name="T1718" style:parent-style-name="DefaultParagraphFont" style:family="text">
      <style:text-properties style:font-name-asian="Calibri" fo:color="#000000" style:font-size-complex="12pt"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style:font-name-asian="Calibri" fo:color="#000000" style:font-size-complex="12pt" style:language-asian="lt" style:country-asian="LT"/>
    </style:style>
    <style:style style:name="T1721" style:parent-style-name="DefaultParagraphFont" style:family="text">
      <style:text-properties style:font-name-asian="Calibri" fo:color="#000000"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align="justify"/>
    </style:style>
    <style:style style:name="P1725" style:parent-style-name="Normal" style:family="paragraph">
      <style:paragraph-properties fo:text-align="center"/>
    </style:style>
    <style:style style:name="T17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30" style:parent-style-name="Normal" style:family="paragraph">
      <style:paragraph-properties fo:text-align="justify"/>
      <style:text-properties style:font-name-asian="Calibri" fo:color="#000000" style:font-size-complex="12pt" style:language-asian="lt" style:country-asian="LT"/>
    </style:style>
    <style:style style:name="P1731" style:parent-style-name="Normal" style:family="paragraph">
      <style:paragraph-properties fo:text-align="justify"/>
    </style:style>
    <style:style style:name="T1732" style:parent-style-name="DefaultParagraphFont" style:family="text">
      <style:text-properties style:font-name-asian="Calibri" fo:color="#000000" style:font-size-complex="12pt" style:language-asian="lt" style:country-asian="LT"/>
    </style:style>
    <style:style style:name="T1733" style:parent-style-name="DefaultParagraphFont" style:family="text">
      <style:text-properties style:font-name-asian="Calibri" fo:color="#000000" style:font-size-complex="12pt" style:language-asian="lt" style:country-asian="LT"/>
    </style:style>
    <style:style style:name="T1734" style:parent-style-name="DefaultParagraphFont" style:family="text">
      <style:text-properties style:font-name-asian="Calibri" style:font-weight-complex="bold" fo:color="#000000" style:font-size-complex="12pt" style:language-asian="lt" style:country-asian="LT"/>
    </style:style>
    <style:style style:name="T1735" style:parent-style-name="DefaultParagraphFont" style:family="text">
      <style:text-properties style:font-name-asian="Calibri" fo:color="#000000" style:font-size-complex="12pt"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Calibri" fo:color="#000000" style:font-size-complex="12pt" style:language-asian="lt" style:country-asian="LT"/>
    </style:style>
    <style:style style:name="T1747" style:parent-style-name="DefaultParagraphFont" style:family="text">
      <style:text-properties style:font-name-asian="Calibri" fo:color="#000000" style:font-size-complex="12pt" style:language-asian="lt" style:country-asian="LT"/>
    </style:style>
    <style:style style:name="T1748" style:parent-style-name="DefaultParagraphFont" style:family="text">
      <style:text-properties style:font-name-asian="Calibri" fo:color="#000000" style:font-size-complex="12pt" style:language-asian="lt" style:country-asian="LT"/>
    </style:style>
    <style:style style:name="T17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50" style:parent-style-name="DefaultParagraphFont" style:family="text">
      <style:text-properties style:font-name-asian="Calibri" fo:color="#000000" style:font-size-complex="12pt" style:language-asian="lt" style:country-asian="LT"/>
    </style:style>
    <style:style style:name="P1751" style:parent-style-name="Normal" style:family="paragraph">
      <style:paragraph-properties fo:text-align="justify"/>
    </style:style>
    <style:style style:name="T1752" style:parent-style-name="DefaultParagraphFont" style:family="text">
      <style:text-properties style:font-name-asian="Calibri" fo:color="#000000" style:font-size-complex="12pt" style:language-asian="lt" style:country-asian="LT"/>
    </style:style>
    <style:style style:name="T1753" style:parent-style-name="DefaultParagraphFont" style:family="text">
      <style:text-properties style:font-name-asian="Calibri" fo:color="#000000" style:font-size-complex="12pt" style:language-asian="lt" style:country-asian="LT"/>
    </style:style>
    <style:style style:name="T1754" style:parent-style-name="DefaultParagraphFont" style:family="text">
      <style:text-properties style:font-name-asian="Calibri" fo:font-weight="bold" style:font-weight-asian="bold" fo:color="#000000" style:font-size-complex="12pt" style:language-asian="lt" style:country-asian="LT"/>
    </style:style>
    <style:style style:name="T17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56" style:parent-style-name="Normal" style:family="paragraph">
      <style:paragraph-properties fo:text-align="justify"/>
    </style:style>
    <style:style style:name="T1757" style:parent-style-name="DefaultParagraphFont" style:family="text">
      <style:text-properties style:font-name-asian="Calibri" style:font-weight-complex="bold" fo:color="#000000" style:font-size-complex="12pt" style:language-asian="lt" style:country-asian="LT"/>
    </style:style>
    <style:style style:name="T1758" style:parent-style-name="DefaultParagraphFont" style:family="text">
      <style:text-properties style:font-name-asian="Calibri" style:font-weight-complex="bold" fo:color="#000000" style:font-size-complex="12pt" style:language-asian="lt" style:country-asian="LT"/>
    </style:style>
    <style:style style:name="T1759" style:parent-style-name="DefaultParagraphFont" style:family="text">
      <style:text-properties style:font-name-asian="Calibri" fo:color="#000000" style:font-size-complex="12pt" style:language-asian="lt" style:country-asian="LT"/>
    </style:style>
    <style:style style:name="T1760" style:parent-style-name="DefaultParagraphFont" style:family="text">
      <style:text-properties style:font-name-asian="Calibri" fo:color="#000000" style:font-size-complex="12pt" style:language-asian="lt" style:country-asian="LT"/>
    </style:style>
    <style:style style:name="P1761" style:parent-style-name="Normal" style:family="paragraph">
      <style:paragraph-properties fo:text-align="justify"/>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P1765" style:parent-style-name="Normal" style:family="paragraph">
      <style:paragraph-properties fo:text-align="justify"/>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weight-complex="bold" style:font-size-complex="12pt" style:language-asian="lt" style:country-asian="LT"/>
    </style:style>
    <style:style style:name="T1769" style:parent-style-name="DefaultParagraphFont" style:family="text">
      <style:text-properties style:font-name-asian="Calibri" fo:font-weight="bold" style:font-weight-asian="bold" style:font-weight-complex="bold"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fo:color="#000000" style:font-size-complex="12pt" style:language-asian="lt" style:country-asian="LT"/>
    </style:style>
    <style:style style:name="P1773" style:parent-style-name="Normal" style:family="paragraph">
      <style:paragraph-properties fo:text-align="justify"/>
    </style:style>
    <style:style style:name="P1774" style:parent-style-name="Normal" style:family="paragraph">
      <style:paragraph-properties fo:text-align="center"/>
    </style:style>
    <style:style style:name="T17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7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style:font-name-asian="Calibri" fo:color="#000000" style:font-size-complex="12pt" style:language-asian="lt" style:country-asian="LT"/>
    </style:style>
    <style:style style:name="T1782" style:parent-style-name="DefaultParagraphFont" style:family="text">
      <style:text-properties style:font-name-asian="Calibri" fo:color="#000000" style:font-size-complex="12pt" style:language-asian="lt" style:country-asian="LT"/>
    </style:style>
    <style:style style:name="T1783" style:parent-style-name="DefaultParagraphFont" style:family="text">
      <style:text-properties style:font-name-asian="Calibri" style:font-weight-complex="bold" fo:color="#000000" style:font-size-complex="12pt" style:language-asian="lt" style:country-asian="LT"/>
    </style:style>
    <style:style style:name="T1784" style:parent-style-name="DefaultParagraphFont" style:family="text">
      <style:text-properties style:font-name-asian="Calibri" fo:color="#000000" style:font-size-complex="12pt"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style:font-name-asian="Calibri" fo:color="#000000" style:font-size-complex="12pt" style:language-asian="lt" style:country-asian="LT"/>
    </style:style>
    <style:style style:name="T1787" style:parent-style-name="DefaultParagraphFont" style:family="text">
      <style:text-properties style:font-name-asian="Calibri" fo:color="#000000" style:font-size-complex="12pt" style:language-asian="lt" style:country-asian="LT"/>
    </style:style>
    <style:style style:name="P1788" style:parent-style-name="Normal" style:family="paragraph">
      <style:paragraph-properties fo:text-align="justify"/>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fo:color="#000000"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P1799" style:parent-style-name="Normal" style:family="paragraph">
      <style:paragraph-properties fo:text-align="justify"/>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fo:color="#000000" style:font-size-complex="12pt" style:language-asian="lt" style:country-asian="LT"/>
    </style:style>
    <style:style style:name="P1803" style:parent-style-name="Normal" style:family="paragraph">
      <style:paragraph-properties fo:text-align="justify"/>
    </style:style>
    <style:style style:name="T1804" style:parent-style-name="DefaultParagraphFont" style:family="text">
      <style:text-properties style:font-name-asian="Calibri" fo:color="#000000" style:font-size-complex="12pt" style:language-asian="lt" style:country-asian="LT"/>
    </style:style>
    <style:style style:name="T1805" style:parent-style-name="DefaultParagraphFont" style:family="text">
      <style:text-properties style:font-name-asian="Calibri" fo:color="#000000" style:font-size-complex="12pt" style:language-asian="lt" style:country-asian="LT"/>
    </style:style>
    <style:style style:name="T1806" style:parent-style-name="DefaultParagraphFont" style:family="text">
      <style:text-properties style:font-name-asian="Calibri" fo:color="#000000" style:font-size-complex="12pt"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style:font-name-asian="Calibri" fo:color="#000000" style:font-size-complex="12pt" style:language-asian="lt" style:country-asian="LT"/>
    </style:style>
    <style:style style:name="T1809" style:parent-style-name="DefaultParagraphFont" style:family="text">
      <style:text-properties style:font-name-asian="Calibri" fo:color="#000000" style:font-size-complex="12pt" style:language-asian="lt" style:country-asian="LT"/>
    </style:style>
    <style:style style:name="T1810" style:parent-style-name="DefaultParagraphFont" style:family="text">
      <style:text-properties style:font-name-asian="Calibri" fo:color="#000000" style:font-size-complex="12pt"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style:font-name-asian="Calibri" fo:color="#000000" style:font-size-complex="12pt" style:language-asian="lt" style:country-asian="LT"/>
    </style:style>
    <style:style style:name="T1813" style:parent-style-name="DefaultParagraphFont" style:family="text">
      <style:text-properties style:font-name-asian="Calibri" fo:color="#000000" style:font-size-complex="12pt"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style:font-name-asian="Calibri" fo:color="#000000" style:font-size-complex="12pt" style:language-asian="lt" style:country-asian="LT"/>
    </style:style>
    <style:style style:name="T1816" style:parent-style-name="DefaultParagraphFont" style:family="text">
      <style:text-properties style:font-name-asian="Calibri" fo:color="#000000" style:font-size-complex="12pt" style:language-asian="lt" style:country-asian="LT"/>
    </style:style>
    <style:style style:name="P1817" style:parent-style-name="Normal" style:family="paragraph">
      <style:paragraph-properties fo:text-align="justify"/>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P1839" style:parent-style-name="Normal" style:family="paragraph">
      <style:paragraph-properties>
        <style:tab-stops>
          <style:tab-stop style:type="left" style:position="0.5909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style:tab-stops>
          <style:tab-stop style:type="left" style:position="0.5909in"/>
        </style:tab-stops>
      </style:paragraph-properties>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style:tab-stops>
          <style:tab-stop style:type="left" style:position="0.5909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style:tab-stops>
          <style:tab-stop style:type="left" style:position="0.5909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style:tab-stops>
          <style:tab-stop style:type="left" style:position="0.5909in"/>
        </style:tab-stops>
      </style:paragraph-properties>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style:tab-stops>
          <style:tab-stop style:type="left" style:position="0.5909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style:tab-stops>
          <style:tab-stop style:type="left" style:position="0.5909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style:tab-stops>
          <style:tab-stop style:type="left" style:position="0.5909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name-asian="Calibri"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style:tab-stops>
          <style:tab-stop style:type="left" style:position="0.5909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style:font-name-asian="Calibri"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874" style:parent-style-name="DefaultParagraphFont" style:family="text">
      <style:text-properties style:font-name-asian="Calibri" fo:color="#000000" style:font-size-complex="12pt" style:language-asian="lt" style:country-asian="LT"/>
    </style:style>
    <style:style style:name="T1875" style:parent-style-name="DefaultParagraphFont" style:family="text">
      <style:text-properties style:font-name-asian="Calibri" fo:color="#000000" style:font-size-complex="12pt" style:language-asian="lt" style:country-asian="LT"/>
    </style:style>
    <style:style style:name="P1876"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877" style:parent-style-name="DefaultParagraphFont" style:family="text">
      <style:text-properties style:font-name-asian="Calibri" fo:color="#000000" style:font-size-complex="12pt" style:language-asian="lt" style:country-asian="LT"/>
    </style:style>
    <style:style style:name="T1878" style:parent-style-name="DefaultParagraphFont" style:family="text">
      <style:text-properties style:font-name-asian="Calibri" fo:color="#000000" style:font-size-complex="12pt" style:language-asian="lt" style:country-asian="LT"/>
    </style:style>
    <style:style style:name="P187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880" style:parent-style-name="DefaultParagraphFont" style:family="text">
      <style:text-properties style:font-name-asian="Calibri" fo:color="#000000" style:font-size-complex="12pt" style:language-asian="lt" style:country-asian="LT"/>
    </style:style>
    <style:style style:name="T1881" style:parent-style-name="DefaultParagraphFont" style:family="text">
      <style:text-properties style:font-name-asian="Calibri" fo:color="#000000" style:font-size-complex="12pt" style:language-asian="lt" style:country-asian="LT"/>
    </style:style>
    <style:style style:name="P188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883" style:parent-style-name="DefaultParagraphFont" style:family="text">
      <style:text-properties style:font-name-asian="Calibri" fo:color="#000000" style:font-size-complex="12pt" style:language-asian="lt" style:country-asian="LT"/>
    </style:style>
    <style:style style:name="T1884" style:parent-style-name="DefaultParagraphFont" style:family="text">
      <style:text-properties style:font-name-asian="Calibri" fo:color="#000000" style:font-size-complex="12pt" style:language-asian="lt" style:country-asian="LT"/>
    </style:style>
    <style:style style:name="P188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886" style:parent-style-name="DefaultParagraphFont" style:family="text">
      <style:text-properties style:font-name-asian="Calibri" fo:color="#000000" style:font-size-complex="12pt" style:language-asian="lt" style:country-asian="LT"/>
    </style:style>
    <style:style style:name="T1887" style:parent-style-name="DefaultParagraphFont" style:family="text">
      <style:text-properties style:font-name-asian="Calibri" fo:color="#000000" style:font-size-complex="12pt" style:language-asian="lt" style:country-asian="LT"/>
    </style:style>
    <style:style style:name="T1888" style:parent-style-name="DefaultParagraphFont" style:family="text">
      <style:text-properties style:font-name-asian="Calibri" fo:color="#000000" style:font-size-complex="12pt" style:language-asian="lt" style:country-asian="LT"/>
    </style:style>
    <style:style style:name="P188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890" style:parent-style-name="DefaultParagraphFont" style:family="text">
      <style:text-properties style:font-name-asian="Calibri" fo:color="#000000" style:font-size-complex="12pt" style:language-asian="lt" style:country-asian="LT"/>
    </style:style>
    <style:style style:name="T1891" style:parent-style-name="DefaultParagraphFont" style:family="text">
      <style:text-properties style:font-name-asian="Calibri" fo:color="#000000" style:font-size-complex="12pt" style:language-asian="lt" style:country-asian="LT"/>
    </style:style>
    <style:style style:name="P1892"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893" style:parent-style-name="DefaultParagraphFont" style:family="text">
      <style:text-properties style:font-name-asian="Calibri" fo:color="#000000" style:font-size-complex="12pt" style:language-asian="lt" style:country-asian="LT"/>
    </style:style>
    <style:style style:name="T1894" style:parent-style-name="DefaultParagraphFont" style:family="text">
      <style:text-properties style:font-name-asian="Calibri" fo:color="#000000" style:font-size-complex="12pt" style:language-asian="lt" style:country-asian="LT"/>
    </style:style>
    <style:style style:name="T1895" style:parent-style-name="DefaultParagraphFont" style:family="text">
      <style:text-properties style:font-name-asian="Calibri" fo:color="#000000" style:font-size-complex="12pt" style:language-asian="lt" style:country-asian="LT"/>
    </style:style>
    <style:style style:name="P1896"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897" style:parent-style-name="DefaultParagraphFont" style:family="text">
      <style:text-properties style:font-name-asian="Calibri" fo:color="#000000" style:font-size-complex="12pt" style:language-asian="lt" style:country-asian="LT"/>
    </style:style>
    <style:style style:name="T1898" style:parent-style-name="DefaultParagraphFont" style:family="text">
      <style:text-properties style:font-name-asian="Calibri" fo:color="#000000" style:font-size-complex="12pt" style:language-asian="lt" style:country-asian="LT"/>
    </style:style>
    <style:style style:name="P189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1900" style:parent-style-name="DefaultParagraphFont" style:family="text">
      <style:text-properties style:font-name-asian="Calibri" fo:color="#000000" style:font-size-complex="12pt" style:language-asian="lt" style:country-asian="LT"/>
    </style:style>
    <style:style style:name="T1901" style:parent-style-name="DefaultParagraphFont" style:family="text">
      <style:text-properties style:font-name-asian="Calibri" fo:color="#000000" style:font-size-complex="12pt" style:language-asian="lt" style:country-asian="LT"/>
    </style:style>
    <style:style style:name="T1902" style:parent-style-name="DefaultParagraphFont" style:family="text">
      <style:text-properties style:font-name-asian="Calibri" fo:color="#000000"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Calibri" fo:color="#000000" style:font-size-complex="12pt" style:language-asian="lt" style:country-asian="LT"/>
    </style:style>
    <style:style style:name="T1915" style:parent-style-name="DefaultParagraphFont" style:family="text">
      <style:text-properties style:font-name-asian="Calibri" fo:color="#000000" style:font-size-complex="12pt" style:language-asian="lt" style:country-asian="LT"/>
    </style:style>
    <style:style style:name="T1916" style:parent-style-name="DefaultParagraphFont" style:family="text">
      <style:text-properties style:font-name-asian="Calibri" fo:font-weight="bold" style:font-weight-asian="bold" fo:color="#000000" style:font-size-complex="12pt" style:language-asian="lt" style:country-asian="LT"/>
    </style:style>
    <style:style style:name="T1917" style:parent-style-name="DefaultParagraphFont" style:family="text">
      <style:text-properties style:font-name-asian="Calibri" style:font-weight-complex="bold" fo:color="#000000" style:font-size-complex="12pt"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style:font-name-asian="Calibri" style:font-weight-complex="bold" fo:color="#000000" style:font-size-complex="12pt" style:language-asian="lt" style:country-asian="LT"/>
    </style:style>
    <style:style style:name="T1920" style:parent-style-name="DefaultParagraphFont" style:family="text">
      <style:text-properties style:font-name-asian="Calibri" style:font-weight-complex="bold" fo:color="#000000" style:font-size-complex="12pt" style:language-asian="lt" style:country-asian="LT"/>
    </style:style>
    <style:style style:name="T1921" style:parent-style-name="DefaultParagraphFont" style:family="text">
      <style:text-properties style:font-name-asian="Calibri" fo:color="#000000" style:font-size-complex="12pt" style:language-asian="lt" style:country-asian="LT"/>
    </style:style>
    <style:style style:name="T1922" style:parent-style-name="DefaultParagraphFont" style:family="text">
      <style:text-properties style:font-name-asian="Calibri" fo:color="#000000" style:font-size-complex="12pt" style:language-asian="lt" style:country-asian="LT"/>
    </style:style>
    <style:style style:name="T1923" style:parent-style-name="DefaultParagraphFont" style:family="text">
      <style:text-properties style:font-name-asian="Calibri" fo:color="#000000" style:font-size-complex="12pt"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style:font-name-asian="Calibri" fo:color="#000000" style:font-size-complex="12pt" style:language-asian="lt" style:country-asian="LT"/>
    </style:style>
    <style:style style:name="T1926" style:parent-style-name="DefaultParagraphFont" style:family="text">
      <style:text-properties style:font-name-asian="Calibri" fo:color="#000000"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fo:color="#000000" style:font-size-complex="12pt" style:language-asian="lt" style:country-asian="LT"/>
    </style:style>
    <style:style style:name="T1932" style:parent-style-name="DefaultParagraphFont" style:family="text">
      <style:text-properties style:font-name-asian="Calibri" fo:color="#000000" style:font-size-complex="12pt"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style:font-name-asian="Calibri" fo:color="#000000" style:font-size-complex="12pt" style:language-asian="lt" style:country-asian="LT"/>
    </style:style>
    <style:style style:name="T1935" style:parent-style-name="DefaultParagraphFont" style:family="text">
      <style:text-properties style:font-name-asian="Calibri" fo:color="#000000" style:font-size-complex="12pt" style:language-asian="lt" style:country-asian="LT"/>
    </style:style>
    <style:style style:name="T19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37" style:parent-style-name="DefaultParagraphFont" style:family="text">
      <style:text-properties style:font-name-asian="Calibri" fo:color="#000000" style:font-size-complex="12pt" style:language-asian="lt" style:country-asian="LT"/>
    </style:style>
    <style:style style:name="T1938" style:parent-style-name="DefaultParagraphFont" style:family="text">
      <style:text-properties style:font-name-asian="Calibri" fo:color="#000000" style:font-size-complex="12pt" style:language-asian="lt" style:country-asian="LT"/>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name-asian="Calibri" style:font-size-complex="12pt"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name-asian="Calibri" style:font-size-complex="12pt" style:language-asian="lt" style:country-asian="LT"/>
    </style:style>
    <style:style style:name="T1948" style:parent-style-name="DefaultParagraphFont" style:family="text">
      <style:text-properties style:font-name-asian="Calibri"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name-asian="Calibri" style:font-size-complex="12pt"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60" style:parent-style-name="Normal" style:family="paragraph">
      <style:paragraph-properties fo:text-align="center"/>
    </style:style>
    <style:style style:name="T1961" style:parent-style-name="DefaultParagraphFont" style:family="text">
      <style:text-properties style:font-name-asian="Calibri" fo:font-weight="bold" style:font-weight-asian="bold" style:font-weight-complex="bold" style:font-size-complex="12pt" style:language-asian="lt" style:country-asian="LT"/>
    </style:style>
    <style:style style:name="T19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63" style:parent-style-name="Normal" style:family="paragraph">
      <style:text-properties style:font-name-asian="Calibri" fo:color="#000000" style:font-size-complex="12pt" style:language-asian="lt" style:country-asian="LT"/>
    </style:style>
    <style:style style:name="P1964" style:parent-style-name="Normal" style:family="paragraph">
      <style:paragraph-properties fo:text-align="justify"/>
    </style:style>
    <style:style style:name="T1965" style:parent-style-name="DefaultParagraphFont" style:family="text">
      <style:text-properties style:font-name-asian="Calibri" fo:color="#000000" style:font-size-complex="12pt" style:language-asian="lt" style:country-asian="LT"/>
    </style:style>
    <style:style style:name="T1966" style:parent-style-name="DefaultParagraphFont" style:family="text">
      <style:text-properties style:font-name-asian="Calibri" fo:color="#000000" style:font-size-complex="12pt" style:language-asian="lt" style:country-asian="LT"/>
    </style:style>
    <style:style style:name="T19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68" style:parent-style-name="DefaultParagraphFont" style:family="text">
      <style:text-properties style:font-name-asian="Calibri" style:font-weight-complex="bold" fo:color="#000000" style:font-size-complex="12pt" style:language-asian="lt" style:country-asian="LT"/>
    </style:style>
    <style:style style:name="T19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70" style:parent-style-name="DefaultParagraphFont" style:family="text">
      <style:text-properties style:font-name-asian="Calibri" fo:color="#000000" style:font-size-complex="12pt" style:language-asian="lt" style:country-asian="LT"/>
    </style:style>
    <style:style style:name="T1971" style:parent-style-name="DefaultParagraphFont" style:family="text">
      <style:text-properties style:font-name-asian="Calibri" fo:color="#000000" style:font-size-complex="12pt" style:language-asian="lt" style:country-asian="LT"/>
    </style:style>
    <style:style style:name="T1972" style:parent-style-name="DefaultParagraphFont" style:family="text">
      <style:text-properties style:font-name-asian="Calibri" fo:color="#000000" style:font-size-complex="12pt" style:language-asian="lt" style:country-asian="LT"/>
    </style:style>
    <style:style style:name="P1973" style:parent-style-name="Normal" style:family="paragraph">
      <style:paragraph-properties fo:text-align="justify"/>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weight="bold" style:font-weight-asian="bold" style:font-style-complex="italic" fo:font-size="10pt" style:font-size-asian="10pt"/>
    </style:style>
    <style:style style:name="P1981" style:parent-style-name="Normal" style:family="paragraph">
      <style:text-properties style:font-name-asian="MS Mincho"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widows="0" fo:orphans="0"/>
    </style:style>
  </office:automatic-styles>
  <office:body>
    <office:text text:use-soft-page-breaks="true">
      <text:p text:style-name="P1"><text:span text:style-name="T2">Suvestinė redakcija nuo 2016-01-01 iki 2016-04-28</text:span></text:p>
      <text:p text:style-name="P3"/>
      <text:p text:style-name="P4"><text:span text:style-name="T5">Įsakymas paskelbtas: Žin. 2011, Nr.<text:s/></text:span><text:a xlink:href="https://www.e-tar.lt/portal/legalAct.html?documentId=TAR.1300CDAD3FF3" office:target-frame-name="_top" xlink:show="replace"><text:span text:style-name="T6">104-4881</text:span></text:a><text:span text:style-name="T7">, i. k. 1112250ISAK000V-786</text:span></text:p>
      <text:p text:style-name="P8"/>
      <text:p text:style-name="P9">LIETUVOS RESPUBLIKOS<text:s/></text:p>
      <text:p text:style-name="P10">SVEIKATOS APSAUGOS MINISTRO</text:p>
      <text:p text:style-name="P11">Į S A K Y M A S</text:p>
      <text:p text:style-name="P12"/>
      <text:p text:style-name="P13">DĖL AKTYVIOJO GYDYMO ASMENS SVEIKATOS PRIEŽIŪROS PASLAUGŲ TEIKIMO SĄNAUDŲ, APMOKAMŲ PRIVALOMOJO SVEIKATOS DRAUDIMO FONDO BIUDŽETO LĖŠOMIS, PRISKYRIMO SĄNAUDŲ GRUPĖMS PAGAL GIMININGŲ DIAGNOZIŲ GRUPIŲ METODĄ TVARKOS APRAŠO PATVIRTINIMO</text:p>
      <text:p text:style-name="P14"/>
      <text:p text:style-name="P15">2011 m. rugpjūčio 12 d. Nr. V-786</text:p>
      <text:p text:style-name="P16">Vilnius</text:p>
      <text:p text:style-name="P17"/>
      <text:p text:style-name="P18"/>
      <text:p text:style-name="P19"><text:span text:style-name="T20">Vadovaudamasis Lietuvos Respublikos Vyriausybės 2012–2016 metų programos įgyvendinimo prioritetinių priemonių, patvirtintų Lietuvos</text:span><text:span text:style-name="T21"><text:s/>Respublikos Vyriausybės 2013 m. kovo 13 d. nutarimu Nr. 228 „Dėl Lietuvos Respublikos Vyriausybės 2012–2016 metų programos įgyvendinimo prioritetinių priemonių patvirtinimo“, XI skyriaus „Sveikatos tausojimo ir stiprinimo, asmens ir visuomenės sveikatos a</text:span><text:span text:style-name="T22">psaugos politika“ 186 punktu ir siekdamas suvienodinti asmens sveikatos priežiūros įstaigų, teikiančių aktyviojo gydymo paslaugas, sąnaudų apskaitą bei jų priskyrimą sąnaudų grupėms pagal giminingų diagnozių grupių metodą:</text:span><text:s/></text:p>
      <text:p text:style-name="P23">Preambulės pakeitimai:</text:p>
      <text:p text:style-name="P24"><text:span text:style-name="T25">Nr.<text:s/></text:span><text:a xlink:href="https://www.e-tar.lt/portal/legalAct.html?documentId=f899e3b0cbb911e387b1ebf12f4d03ee" office:target-frame-name="_top" xlink:show="replace"><text:span text:style-name="T26">V-490</text:span></text:a><text:span text:style-name="T27">, 2014-04-22, paskelbta TAR 2014-04-25, i. k. 2014-04776</text:span></text:p>
      <text:p text:style-name="Normal"/>
      <text:p text:style-name="P28">1. T v i r t i n u:</text:p>
      <text:p text:style-name="P29">1.1. Aktyviojo gydymo asmens sveikatos priežiūros paslaugų teikimo sąnaudų, apmokamų Privalomojo sveikatos draudimo fondo biudžeto lėšomis, priskyrimo sąnaudų grupėms pagal giminingų diagnozių grupių metodą tvarkos aprašą (pridedamas);</text:p>
      <text:p text:style-name="P30"><text:span text:style-name="T31">1.2. formą PSA „20___ m. pajamų ir sąnaudų ataskaita (pridedama);</text:span><text:s/></text:p>
      <text:p text:style-name="P32">Punkto pakeitimai:</text:p>
      <text:p text:style-name="P33"><text:span text:style-name="T34">Nr.<text:s/></text:span><text:a xlink:href="https://www.e-tar.lt/portal/legalAct.html?documentId=f899e3b0cbb911e387b1ebf12f4d03ee" office:target-frame-name="_top" xlink:show="replace"><text:span text:style-name="T35">V-490</text:span></text:a><text:span text:style-name="T36">, 2014-04-22, paskelbta TAR 2014-04-25, i. k. 2014-04776</text:span></text:p>
      <text:p text:style-name="Normal"/>
      <text:p text:style-name="P37"><text:span text:style-name="T38">1.3. Aktyviojo gydymo paslaugas teikiančių asmens sveikatos priežiūros įstaigų veiklos sąnaud</text:span><text:span text:style-name="T39">ų apskaitos ir priskyrimo sąnaudų grupėms pagal giminingų diagnozių grupių metodą modelio naudotojo instrukciją (pridedama).</text:span><text:s/></text:p>
      <text:p text:style-name="P40">Papildyta punktu:</text:p>
      <text:p text:style-name="P41"><text:span text:style-name="T42">Nr.<text:s/></text:span><text:a xlink:href="https://www.e-tar.lt/portal/legalAct.html?documentId=f899e3b0cbb911e387b1ebf12f4d03ee" office:target-frame-name="_top" xlink:show="replace"><text:span text:style-name="T43">V-490</text:span></text:a><text:span text:style-name="T44">, 201</text:span><text:span text:style-name="T45">4-04-22, paskelbta TAR 2014-04-25, i. k. 2014-04776</text:span></text:p>
      <text:p text:style-name="Normal"/>
      <text:p text:style-name="P46"><text:span text:style-name="T47">2</text:span><text:span text:style-name="T48">. P a v e d u:</text:span></text:p>
      <text:p text:style-name="P49"><text:span text:style-name="T50">2.1</text:span><text:span text:style-name="T51">. Valstybinei ligonių kasai prie Sveikatos apsaugos ministerijos iki 2014 m. balandžio 25 d. paskelbti savo interneto svetainėje (adresu www.vlk.lt) Aktyviojo gydymo paslaugas te</text:span><text:span text:style-name="T52">ikiančių asmens sveikatos priežiūros įstaigų veiklos sąnaudų apskaitos ir priskyrimo sąnaudų grupėms pagal giminingų diagnozių grupių metodą modelį;</text:span></text:p>
      <text:p text:style-name="P53"><text:span text:style-name="T54">2.2</text:span><text:span text:style-name="T55">. asmens sveikatos priežiūros įstaigoms, teikiančioms aktyviojo gydymo paslaugas, kiekvienais metais</text:span><text:span text:style-name="T56"><text:s/>iki rugpjūčio 1 d. pateikti Valstybinei ligonių kasai prie Sveikatos apsaugos ministerijos praėjusių kalendorinių metų pajamų ir sąnaudų ataskaitą (formą PSA) ir užpildytą įstaigos duomenimis Aktyviojo gydymo paslaugas teikiančių asmens sveikatos priežiūr</text:span><text:span text:style-name="T57">os įstaigų veiklos sąnaudų apskaitos ir priskyrimo sąnaudų grupėms pagal giminingų diagnozių grupių metodą modelio elektroninį variantą;</text:span><text:s/></text:p>
      <text:soft-page-break/>
      <text:p text:style-name="P58">Punkto pakeitimai:</text:p>
      <text:p text:style-name="P59"><text:span text:style-name="T60">Nr.<text:s/></text:span><text:a xlink:href="https://www.e-tar.lt/portal/legalAct.html?documentId=d6e96d50afbd11e5b12fbb7dc920ee2c" office:target-frame-name="_top" xlink:show="replace"><text:span text:style-name="T61">V-1509</text:span></text:a><text:span text:style-name="T62">, 2015-12-28, paskelbta TAR 2015-12-31, i. k. 2015-21290</text:span></text:p>
      <text:p text:style-name="Normal"/>
      <text:p text:style-name="P63">Punkto pakeitimai:</text:p>
      <text:p text:style-name="P64"><text:span text:style-name="T65">Nr.<text:s/></text:span><text:a xlink:href="https://www.e-tar.lt/portal/legalAct.html?documentId=f899e3b0cbb911e387b1ebf12f4d03ee" office:target-frame-name="_top" xlink:show="replace"><text:span text:style-name="T66">V-490</text:span></text:a><text:span text:style-name="T67">, 2014-04-22, paskelbta TAR 2014-04-25, i. k. 2014-04776</text:span></text:p>
      <text:p text:style-name="Normal"/>
      <text:p text:style-name="P68"><text:span text:style-name="T69">2</text:span><text:span text:style-name="T70">.3</text:span><text:span text:style-name="T71">. Lietuvos sveikatos mokslų universiteto ligoninei Kauno klinikoms, VšĮ Alytaus apskrities S. Kudirkos ligoninei, VšĮ Druskininkų ligoninei, VšĮ Klaipėdos universitetinei ligoninei ir VšĮ Visagino ligoninei nuo 2016 m. sausio 1 d. dalyvauti įgyvendinan</text:span><text:span text:style-name="T72">t Detalios asmens sveikatos priežiūros paslaugų sąnaudų apskaitos gydymo įstaigose parengimo ir techninės pagalbos ją diegiant projektą.</text:span><text:s/></text:p>
      <text:p text:style-name="P73">Papildyta punktu:</text:p>
      <text:p text:style-name="P74"><text:span text:style-name="T75">Nr.<text:s/></text:span><text:a xlink:href="https://www.e-tar.lt/portal/legalAct.html?documentId=d6e96d50afbd11e5b12fbb7dc920ee2c" office:target-frame-name="_top" xlink:show="replace"><text:span text:style-name="T76">V-1509</text:span></text:a><text:span text:style-name="T77">, 2015-12-28, paskelbta TAR 2015-12-31, i. k. 2015-21290</text:span></text:p>
      <text:p text:style-name="Normal"/>
      <text:p text:style-name="P78"/>
      <text:p text:style-name="P79"/>
      <text:p text:style-name="P80"/>
      <text:p text:style-name="P81"><text:span text:style-name="T82">SVEIKATOS APSAUGOS MINISTRAS</text:span><text:span text:style-name="T83"><text:tab/>RAIMONDAS ŠUKYS</text:span></text:p>
      <text:soft-page-break/>
      <text:p text:style-name="P84">PATVIRTINTA</text:p>
      <text:p text:style-name="P85">Lietuvos Respublikos<text:s/></text:p>
      <text:p text:style-name="P86">sveikatos apsaugos ministro<text:s/></text:p>
      <text:p text:style-name="P87">2011 m. rugpjūčio 12 d.<text:s/></text:p>
      <text:p text:style-name="P88">įsakymu Nr. V-786</text:p>
      <text:p text:style-name="P89"/>
      <text:p text:style-name="P90"><text:span text:style-name="T91">AKTYVIOJO GYDYMO ASMENS SVEIKATOS PRIEŽIŪROS PASLAUGŲ TEIKIMO SĄNAUDŲ, APMOKAMŲ PRIVALOMOJO SVEIKATOS DRAUDIMO FONDO BIUDŽETO LĖŠOMIS, PRISKYRIMO SĄNAUDŲ GRUPĖMS PAGAL GIMININGŲ DIAGN</text:span><text:span text:style-name="T92">OZIŲ GRUPIŲ METODĄ TVARKOS APRAŠAS</text:span></text:p>
      <text:p text:style-name="P93"/>
      <text:p text:style-name="P94"><text:span text:style-name="T95">I</text:span><text:span text:style-name="T96">.<text:s/></text:span><text:span text:style-name="T97">BENDROSIOS NUOSTATOS</text:span></text:p>
      <text:p text:style-name="P98"/>
      <text:p text:style-name="P99">1. Aktyviojo gydymo asmens sveikatos priežiūros paslaugų teikimo sąnaudų, apmokamų Privalomojo sveikatos draudimo fondo biudžeto lėšomis, priskyrimo sąnaudų grupėms pagal giminingų diagnozių grupių metodą tvarkos aprašas (toliau – Aprašas) nustato aktyviojo gydymo asmens sveikatos priežiūros paslaugų teikimo sąnaudų, apmokamų iš Privalomojo sveikatos draudimo fondo (toliau – PSDF) biudžeto, priskyrimo sąnaudų grupėms pagal giminingų diagnozių grupių metodą principus, sąlygas ir šių duomenų teikimo Valstybinei ligonių kasai prie Sveikatos apsaugos ministerijos (toliau – Valstybinė ligonių kasa) tvarką.</text:p>
      <text:p text:style-name="P100"><text:span text:style-name="T101">2</text:span><text:span text:style-name="T102">. Aprašas parengtas vadovaujantis Lietuvos Respublikos viešojo sektoriaus atskaitomyb</text:span><text:span text:style-name="T103">ės įstatymu, Lietuvos Respublikos darbo kodeksu ir kitais teisės aktais.</text:span><text:s/></text:p>
      <text:p text:style-name="P104">Punkto pakeitimai:</text:p>
      <text:p text:style-name="P105"><text:span text:style-name="T106">Nr.<text:s/></text:span><text:a xlink:href="https://www.e-tar.lt/portal/legalAct.html?documentId=f899e3b0cbb911e387b1ebf12f4d03ee" office:target-frame-name="_top" xlink:show="replace"><text:span text:style-name="T107">V-490</text:span></text:a><text:span text:style-name="T108">, 2014-04-22, paskelbta TAR 2014-04-25, i. k. 2014-04776</text:span></text:p>
      <text:p text:style-name="Normal"/>
      <text:p text:style-name="P109"><text:span text:style-name="T110">II</text:span><text:span text:style-name="T111">.<text:s/></text:span><text:span text:style-name="T112">SĄVOKOS IR SUTRUMPINIMAI</text:span></text:p>
      <text:p text:style-name="P113"/>
      <text:p text:style-name="P114">3. Apraše vartojamos šios sąvokos ir sutrumpinimai:</text:p>
      <text:p text:style-name="P115"><text:span text:style-name="T116">aktyviojo gydymo asmens sveikatos priežiūros paslaugos</text:span><text:s/>(toliau – aktyviojo gydymo paslaugos) – dienos chirurgijos ir stacionarinės asmens sveikatos priežiūros<text:span text:style-name="T117"><text:s/></text:span>paslaugos (įskaitant trumpalaikio gydymo paslaugas), teikiamos pacientams dėl ūmios ligos, lėtinės ligos paūmėjimo ar sužalojimo, kai reikalingas ištyrimas ir (ar) aktyvus medikamentinis, ir (ar) chirurginis gydymas, kuris negali būti taikomas ambulatorinėmis sąlygomis, išskyrus ilgalaikio gydymo ir stacionarinės medicininės reabilitacijos paslaugas;</text:p>
      <text:p text:style-name="P118"><text:span text:style-name="T119">ASPĮ</text:span><text:s/>– asmens sveikatos priežiūros įstaiga;</text:p>
      <text:p text:style-name="P120"><text:span text:style-name="T121">darbo užmokesčio fondas</text:span><text:s/>– darbo užmokestis, įskaitant socialinio draudimo įmokas ir įmokas į Garantinį fondą;</text:p>
      <text:p text:style-name="P122"><text:span text:style-name="T123">giminingų diagnozių grupių</text:span><text:s/>(angl.<text:s/><text:span text:style-name="T124">Diagnosis Related Groups – DRG</text:span>)<text:s/><text:span text:style-name="T125">metodas<text:s/></text:span>(toliau – DRG metodas) – aktyviojo gydymo paslaugų išlaidoms apmokėti taikomas šių paslaugų grupavimo, jas priskiriant medicinos (pagal diagnozes ir kitus kriterijus) ir ekonomikos (pagal sąnaudas) požiūriu panašioms paslaugų grupėms, metodas;</text:p>
      <text:p text:style-name="P126"><text:span text:style-name="T127">ilgalaikis gydymas</text:span><text:s/>– stacionarinės paslaugos, teikiamos lėtinėmis ligomis sergantiems pacientams, kai reikalingas ilgai (dažniausiai ilgiau nei mėnesį) trunkantis etiopatogenezinis ir (ar) palaikomasis, ir (ar) simptominis gydymas, ir (ar) slauga. Ilgalaikio gydymo paslaugų pavyzdžiai: palaikomojo gydymo ir slaugos, paliatyviosios pagalbos, tuberkuliozės, specialiosios psichiatrijos, psichikos ligų ilgalaikio gydymo paslaugos ir pan. Ilgalaikio gydymo paslaugos negrupuojamos pagal DRG metodą;</text:p>
      <text:p text:style-name="P128"><text:span text:style-name="T129">sąnaudos</text:span><text:s/>– ekonominės naudos sumažėjimas dėl turto sunaudojimo, turto pardavimo, turto netekimo arba turto vertės sumažėjimo ar įsipareigojimų prisiėmimo per ataskaitinį laikotarpį, kai dėl to sumažėja nuosavas kapitalas, išskyrus tiesioginį jo mažinimą;</text:p>
      <text:p text:style-name="P130"><text:span text:style-name="T131">sąnaudų grupė –<text:s/></text:span>aktyviojo gydymo paslaugų teikimo sąnaudų grupė, kuriai šios sąnaudos priskiriamos pagal prasmę ir jų susidarymo būdą;</text:p>
      <text:soft-page-break/>
      <text:p text:style-name="P132"><text:span text:style-name="T133">stacionarinė medicininė reabilitacija</text:span><text:s/>– stacionarinės medicininės reabilitacijos paslaugos, išskyrus pirmąjį reabilitacijos etapą. Medicininės reabilitacijos paslaugos negrupuojamos pagal DRG metodą;</text:p>
      <text:p text:style-name="P134"><text:span text:style-name="T135">sąnaudų paskirstymo</text:span><text:s/><text:span text:style-name="T136">bazė</text:span><text:s/>– tam tikras sąnaudų įvertinimo matas, sistemiškai susiejantis sąnaudų grupes su atskiromis veiklos rūšimis.</text:p>
      <text:p text:style-name="P137"/>
      <text:p text:style-name="P138"><text:span text:style-name="T139">III</text:span><text:span text:style-name="T140">.<text:s/></text:span><text:span text:style-name="T141">AKTYVIOJO GYDYMO ASMENS SVEIKATOS PRIEŽIŪROS PASLAUGŲ TEIKIMO SĄNAUDŲ PRISKYRIMO SĄNAUDŲ GRUPĖMS PRINCIPAI</text:span></text:p>
      <text:p text:style-name="P142"/>
      <text:p text:style-name="P143">4. Aktyviojo gydymo paslaugas teikiančios ASPĮ vienodu formatu teikia Valstybinei ligonių kasai duomenis apie šių paslaugų teikimo sąnaudas, priskirtas Aprašo IV skyriuje nustatytoms sąnaudų grupėms, sąnaudų apskaitai vykdyti ir šių paslaugų išlaidoms apmokėti pagal DRG metodą.</text:p>
      <text:p text:style-name="P144">5.<text:span text:style-name="T145"><text:s/></text:span>Kiekvienai Aprašo<text:span text:style-name="T146"><text:s/></text:span>IV skyriuje nurodytai sąnaudų grupei priskiriamos šios pagrindinės ASPĮ veiklos<text:s/>sąnaudos:</text:p>
      <text:p text:style-name="P147">5.1. tiesiogiai susijusios su kiekvienos sąnaudų grupės teikiamomis aktyviojo gydymo paslaugomis;</text:p>
      <text:p text:style-name="P148">5.2. netiesiogiai susijusios su aktyviojo gydymo paslaugų teikimu ir proporcingai priskiriamos kiekvienai sąnaudų grupei, taikant sąnaudų paskirstymo bazes (pvz., m<text:span text:style-name="T149">2</text:span>, lovadieniai ar pan.).</text:p>
      <text:p text:style-name="P150">6. Aprašo 5 punkto nuostatos netaikomos sąnaudų grupėms, nurodytoms Aprašo IV skyriaus 13, 23, 24, 25 ir 26 punktuose:</text:p>
      <text:p text:style-name="P151">6.1. Aprašo 13, 23, 25 ir 26 punktuose nurodytoms sąnaudų grupėms (kito personalo<text:s/>darbo užmokesčio, kitų darbo užmokesčio fondo sąnaudų, viešbučio paslaugų bei nusidėvėjimo) priskiriamos tik netiesiogiai susijusios su aktyviojo gydymo paslaugų teikimu sąnaudos;</text:p>
      <text:p text:style-name="P152">6.2. Aprašo 24 punkte nurodytai sąnaudų grupei (protezų ir implantų) priskiriamos tik tiesiogiai susijusios su aktyviojo gydymo paslaugų teikimu sąnaudos.</text:p>
      <text:p text:style-name="P153">7. ASPĮ pagrindinės veiklos sąnaudas priskiriant sąnaudų grupėms naudojami tik aktyviojo gydymo paslaugų teikimo sąnaudų duomenys. Ambulatorinių paslaugų teikimo sąnaudos atskiriamos nuo aktyviojo gydymo paslaugų teikimo sąnaudų proporcingai už šias paslaugas gautoms pajamoms.</text:p>
      <text:p text:style-name="P154">8. Pirmojo reabilitacijos etapo paslaugų teikimo sąnaudos priskiriamos aktyviojo gydymo paslaugų teikimo sąnaudoms.</text:p>
      <text:p text:style-name="P155">9. Aktyviojo gydymo paslaugų teikimo sąnaudos, nepriskirtinos pagal prasmę ir susidarymo būdą jokioms sąnaudų grupėms, įtraukiamos į tas sąnaudų grupes, kurioms priskiriamos darbo užmokesčio fondo sąnaudos, proporcingai darbo užmokesčio fondo sąnaudų dydžiui.</text:p>
      <text:p text:style-name="P156">10. ASPĮ<text:s/>sąnaudų grupėse išskiriamos vaistų ir medicinos pagalbos priemonių, perkamų iš PSDF biudžeto lėšų centralizuotu būdu ar kitų finansavimo šaltinių (pvz., paramos) lėšomis, sąnaudos.</text:p>
      <text:p text:style-name="P157"/>
      <text:p text:style-name="P158"><text:span text:style-name="T159">IV</text:span><text:span text:style-name="T160">.<text:s/></text:span><text:span text:style-name="T161">SĄNAUDŲ GRUPĖS IR JŲ SUDĖTIS</text:span></text:p>
      <text:p text:style-name="P162"/>
      <text:p text:style-name="P163">11. Gydytojų darbo užmokesčio<text:s/>sąnaudų grupė:</text:p>
      <text:p text:style-name="P164">11.1. apima aktyviojo gydymo paslaugas tiesiogiai teikiančių gydytojų, gydytojų rezidentų ir kitų specialistų bei skyrių vedėjų darbo užmokesčio fondo sąnaudas. Aukštesnio lygio administratorių darbo užmokesčio fondo sąnaudos priskiriamos<text:s/>kitoms pagrindinės ASPĮ veiklos sąnaudoms (netiesiogiai susijusioms su paslaugų teikimu);</text:p>
      <text:p text:style-name="P165">11.2. neapima gydytojų, gydytojų rezidentų ir kitų specialistų bei skyrių vedėjų darbo užmokesčio fondo sąnaudų, priskiriamų šioms sąnaudų grupėms:</text:p>
      <text:p text:style-name="P166">11.2.1. vaizdo gavimo,</text:p>
      <text:p text:style-name="P167">11.2.2. kritinės būklės pacientų priežiūros,</text:p>
      <text:p text:style-name="P168">11.2.3. laboratorijos,</text:p>
      <text:p text:style-name="P169">11.2.4. vaistinės,</text:p>
      <text:p text:style-name="P170">11.2.5. operacijų,</text:p>
      <text:p text:style-name="P171">11.2.6. priėmimo-skubiosios pagalbos skyriaus,</text:p>
      <text:p text:style-name="P172">11.2.7. kitų aktyviojo gydymo<text:span text:style-name="T173"><text:s/></text:span>paslaugų,</text:p>
      <text:p text:style-name="P174">11.2.8. procedūrų,</text:p>
      <text:p text:style-name="P175">11.2.9. nusidėvėjimo,</text:p>
      <text:p text:style-name="P176">11.2.10. protezų ir implantų,</text:p>
      <text:p text:style-name="P177">11.2.11. kitų darbo užmokesčio fondo sąnaudų,</text:p>
      <text:p text:style-name="P178">11.2.12. viešbučio paslaugų.</text:p>
      <text:p text:style-name="P179">12. Slaugos personalo darbo užmokesčio sąnaudų grupė:</text:p>
      <text:p text:style-name="P180">12.1. apima aktyviojo gydymo paslaugas teikiančio<text:s/>slaugos personalo, tarp jų – skyrių vyresniųjų slaugos administratorių, darbo užmokesčio fondo sąnaudas;</text:p>
      <text:p text:style-name="P181">12.2. neapima slaugos personalo darbo užmokesčio fondo sąnaudų, priskiriamų šioms sąnaudų grupėms:</text:p>
      <text:p text:style-name="P182">12.2.1. vaizdo gavimo,</text:p>
      <text:p text:style-name="P183">12.2.2. kritinės būklės pacientų priežiūros,</text:p>
      <text:p text:style-name="P184">12.2.3. laboratorijos,</text:p>
      <text:p text:style-name="P185">12.2.4. vaistinės,</text:p>
      <text:p text:style-name="P186">12.2.5. operacijų,</text:p>
      <text:p text:style-name="P187">12.2.6. priėmimo-skubiosios pagalbos skyriaus,</text:p>
      <text:p text:style-name="P188">12.2.7. kitų aktyviojo gydymo paslaugų,</text:p>
      <text:p text:style-name="P189">12.2.8. procedūrų,</text:p>
      <text:p text:style-name="P190">12.2.9. nusidėvėjimo,</text:p>
      <text:p text:style-name="P191">12.2.10.<text:s/>protezų ir implantų,</text:p>
      <text:p text:style-name="P192">12.2.11. kitų darbo užmokesčio fondo sąnaudų,</text:p>
      <text:p text:style-name="P193">12.2.12. viešbučio paslaugų.</text:p>
      <text:p text:style-name="P194">13. Kito personalo darbo užmokesčio sąnaudų grupė apima personalo, netiesiogiai dalyvaujančio teikiant aktyviojo gydymo paslaugas, pvz.,<text:s/>slaugytojų padėjėjų ir pan., darbo užmokesčio fondo sąnaudas.</text:p>
      <text:p text:style-name="P195">Punkto pakeitimai:</text:p>
      <text:p text:style-name="P196"><text:span text:style-name="T197">Nr.<text:s/></text:span><text:a xlink:href="https://www.e-tar.lt/portal/legalAct.html?documentId=TAR.AF27C9E9E1B9" office:target-frame-name="_top" xlink:show="replace"><text:span text:style-name="T198">V-247</text:span></text:a><text:span text:style-name="T199">, 2013-03-08, Žin., 2013, Nr. 28-1345 (2013-03-16), i. k. 1132250ISAK000V-247</text:span></text:p>
      <text:p text:style-name="Normal"/>
      <text:p text:style-name="P200">14. Laboratorijos sąnaudos:</text:p>
      <text:p text:style-name="P201">14.1. apima šias sąnaudas:</text:p>
      <text:p text:style-name="P202">14.1.1. laboratorijos personalo darbo užmokesčio fondo,</text:p>
      <text:p text:style-name="P203">14.1.2. kraujo komponentų,</text:p>
      <text:p text:style-name="P204">14.1.3. kitų aktyviojo gydymo paslaugų,</text:p>
      <text:p text:style-name="P205">14.1.4. kito personalo darbo užmokesčio fondo,</text:p>
      <text:p text:style-name="P206">14.1.5. vaistinės,</text:p>
      <text:p text:style-name="P207">14.1.6. prekių, paslaugų ir medicinos pagalbos priemonių,</text:p>
      <text:p text:style-name="P208">14.1.7. kitas sąnaudas (pvz., tyrimų, atliekamų kitose ASPĮ);</text:p>
      <text:p text:style-name="P209">14.2. neapima sąnaudų, priskiriamų šioms sąnaudų grupėms:</text:p>
      <text:p text:style-name="P210">14.2.1. vaizdo gavimo,</text:p>
      <text:p text:style-name="P211">14.2.2. kritinės būklės pacientų priežiūros,</text:p>
      <text:p text:style-name="P212">14.2.3. vaistinės,</text:p>
      <text:p text:style-name="P213">14.2.4. operacijų,</text:p>
      <text:p text:style-name="P214">14.2.5. priėmimo-skubiosios pagalbos skyriaus,</text:p>
      <text:p text:style-name="P215">14.2.6. procedūrų,</text:p>
      <text:p text:style-name="P216">14.2.7. nusidėvėjimo,</text:p>
      <text:p text:style-name="P217">14.2.8. protezų ir implantų,</text:p>
      <text:p text:style-name="P218">14.2.9. kitų darbo užmokesčio fondo sąnaudų,</text:p>
      <text:p text:style-name="P219">14.2.10. viešbučio paslaugų.</text:p>
      <text:p text:style-name="P220">15. Vaizdo gavimo sąnaudų grupė<text:span text:style-name="T221"><text:s/></text:span>(pvz., angiografija,<text:span text:style-name="T222"><text:s/></text:span>kardiotokografija, kompiuterinė tomografija, magnetinio rezonanso tomografija, mamografija, branduolinė medicina, pozitroninės emisijos tomografija, radiologija, ultragarsas<text:s/>ir kt.):</text:p>
      <text:p text:style-name="P223">15.1. apima šias sąnaudas:</text:p>
      <text:p text:style-name="P224">15.1.1. vaizdo gavimo personalo darbo užmokesčio fondo,</text:p>
      <text:p text:style-name="P225">15.1.2. kito personalo darbo užmokesčio fondo,</text:p>
      <text:p text:style-name="P226">15.1.3. kitų aktyviojo gydymo paslaugų,</text:p>
      <text:p text:style-name="P227">15.1.4. prekių, paslaugų ir medicinos pagalbos priemonių,</text:p>
      <text:p text:style-name="P228">15.1.5. vaistinės,</text:p>
      <text:p text:style-name="P229">15.1.6. kitas sąnaudas;</text:p>
      <text:p text:style-name="P230">15.2. neapima sąnaudų, priskiriamų šioms sąnaudų grupėms:</text:p>
      <text:p text:style-name="P231">15.2.1. kritinės būklės pacientų priežiūros,</text:p>
      <text:p text:style-name="P232">15.2.2. vaistinės,</text:p>
      <text:p text:style-name="P233">15.2.3. operacijų,</text:p>
      <text:p text:style-name="P234">15.2.4. priėmimo-skubiosios pagalbos skyriaus,</text:p>
      <text:p text:style-name="P235">15.2.5. procedūrų,</text:p>
      <text:p text:style-name="P236">15.2.6. laboratorijos,</text:p>
      <text:p text:style-name="P237">15.2.7. nusidėvėjimo,</text:p>
      <text:p text:style-name="P238">15.2.8. protezų ir implantų,</text:p>
      <text:p text:style-name="P239">15.2.9. kitų darbo užmokesčio fondo sąnaudų,</text:p>
      <text:p text:style-name="P240">15.2.10. viešbučio paslaugų.</text:p>
      <text:p text:style-name="P241">16. Kitų aktyviojo gydymo paslaugų sąnaudų grupė (pvz.,<text:s/>audiologijos, dietologijos, darbo terapijos, optometrijos, ortoptikos, ortopedijos, pirmojo reabilitacijos etapo, psichoterapijos, podiatrijos, socialinio darbo, psichologijos, kalbos terapijos ir kt.):</text:p>
      <text:p text:style-name="P242">16.1. apima šias sąnaudas:</text:p>
      <text:p text:style-name="P243">16.1.1. kitas aktyviojo gydymo paslaugas teikiančio personalo darbo užmokesčio fondo,</text:p>
      <text:p text:style-name="P244">16.1.2. visoms kitoms sąnaudų grupėms priskiriamą darbo užmokesčio fondo dalį už kitas aktyviojo gydymo paslaugas,</text:p>
      <text:p text:style-name="P245">16.1.3. prekių, paslaugų ir medicinos pagalbos priemonių,</text:p>
      <text:p text:style-name="P246">16.1.4.<text:s/>kitas šios grupės sąnaudas;</text:p>
      <text:p text:style-name="P247">16.2. neapima sąnaudų, priskiriamų šioms sąnaudų grupėms:</text:p>
      <text:p text:style-name="P248">16.2.1. kritinės būklės pacientų priežiūros,</text:p>
      <text:p text:style-name="P249">16.2.2. vaistinės,</text:p>
      <text:p text:style-name="P250">16.2.3. operacijų,</text:p>
      <text:p text:style-name="P251">16.2.4. priėmimo-skubiosios pagalbos skyriaus,</text:p>
      <text:p text:style-name="P252">16.2.5.<text:s/>procedūrų,</text:p>
      <text:p text:style-name="P253">16.2.6. laboratorijos,</text:p>
      <text:p text:style-name="P254">16.2.7. vaizdo gavimo,</text:p>
      <text:p text:style-name="P255">16.2.8. nusidėvėjimo,</text:p>
      <text:p text:style-name="P256">16.2.9. protezų ir implantų,</text:p>
      <text:p text:style-name="P257">16.2.10. kitų darbo užmokesčio fondo sąnaudų,</text:p>
      <text:p text:style-name="P258">16.2.11. viešbučio paslaugų.</text:p>
      <text:p text:style-name="P259">17. Vaistinės sąnaudų grupė (pvz., vaistų<text:s/>pirkimas, gamyba, paskirstymas, tiekimas ir saugojimas):</text:p>
      <text:p text:style-name="P260">17.1. apima šias sąnaudas:</text:p>
      <text:p text:style-name="P261">17.1.1. vaistinės personalo darbo užmokesčio fondo,</text:p>
      <text:p text:style-name="P262">17.1.2. vaistų,</text:p>
      <text:p text:style-name="P263">17.1.3. prekių, paslaugų ir medicinos pagalbos priemonių,</text:p>
      <text:p text:style-name="P264">17.1.4. laboratorijos,</text:p>
      <text:p text:style-name="P265">17.1.5. vaistinės aprūpinimo,</text:p>
      <text:p text:style-name="P266">17.1.6. vaizdo gavimo,</text:p>
      <text:p text:style-name="P267">17.1.7.<text:span text:style-name="T268"><text:s/></text:span>vaistinės sąnaudų dalį, tenkančią gydymo ir kitoms aktyviojo gydymo paslaugoms;</text:p>
      <text:p text:style-name="P269">17.2. neapima sąnaudų, priskiriamų šioms sąnaudų grupėms:</text:p>
      <text:p text:style-name="P270">17.2.1. kritinės būklės pacientų priežiūros,</text:p>
      <text:p text:style-name="P271">17.2.2. operacijų,</text:p>
      <text:p text:style-name="P272">17.2.3. priėmimo-skubiosios pagalbos skyriaus,</text:p>
      <text:p text:style-name="P273">17.2.4. procedūrų,</text:p>
      <text:p text:style-name="P274">17.2.5. laboratorijos,</text:p>
      <text:p text:style-name="P275">17.2.6. vaizdo gavimo,</text:p>
      <text:p text:style-name="P276">17.2.7. nusidėvėjimo,</text:p>
      <text:p text:style-name="P277">17.2.8. protezų ir implantų,</text:p>
      <text:p text:style-name="P278">17.2.9. kitų darbo užmokesčio fondo<text:s/>sąnaudų,</text:p>
      <text:p text:style-name="P279">17.2.10. viešbučio paslaugų.</text:p>
      <text:p text:style-name="P280">18. Kritinės būklės pacientų priežiūros sąnaudų grupė<text:span text:style-name="T281"><text:s/></text:span>(pvz., intensyvioji terapija, reanimacija ir koronarų intensyvioji priežiūra):</text:p>
      <text:p text:style-name="P282">18.1. apima šias sąnaudas:</text:p>
      <text:p text:style-name="P283">18.1.1. gydytojų ir slaugos personalo<text:s/>darbo užmokesčio fondo,</text:p>
      <text:p text:style-name="P284">18.1.2. visoms kitoms sąnaudų grupėms priskiriamą darbo užmokesčio fondo dalį už kritinės būklės pacientų priežiūrą,</text:p>
      <text:p text:style-name="P285">18.1.3. vaistinės,</text:p>
      <text:p text:style-name="P286">18.1.4. prekių, paslaugų ir medicinos pagalbos priemonių,</text:p>
      <text:p text:style-name="P287">18.1.5. laboratorijos,</text:p>
      <text:p text:style-name="P288">18.1.6. vaizdo gavimo;</text:p>
      <text:p text:style-name="P289">18.2. neapima sąnaudų, priskiriamų šioms sąnaudų grupėms:</text:p>
      <text:p text:style-name="P290">18.2.1. nusidėvėjimo,</text:p>
      <text:p text:style-name="P291">18.2.2. protezų ir implantų,</text:p>
      <text:p text:style-name="P292">18.2.3. kitų darbo užmokesčio fondo sąnaudų,</text:p>
      <text:p text:style-name="P293">18.2.4. viešbučio paslaugų.</text:p>
      <text:p text:style-name="P294">19. Operacijų sąnaudų grupė:</text:p>
      <text:p text:style-name="P295">19.1. apima šias sąnaudas:</text:p>
      <text:p text:style-name="P296">19.1.1. gydytojų ir slaugos personalo darbo užmokesčio fondo: gydytojų darbo užmokesčio fondo dalis, gaunama už gydomąjį darbą, atskiriama nuo darbo užmokesčio fondo dalies, gaunamos už darbą operacinėje, proporcingai darbo laikui, tenkančiam gydymui ir operacijoms, bei priskiriama gydytojų darbo užmokesčio sąnaudų grupei,</text:p>
      <text:p text:style-name="P297">19.1.2. visoms kitoms sąnaudų grupėms priskiriamą darbo užmokesčio fondo sąnaudų dalį už operacijų atlikimą,</text:p>
      <text:p text:style-name="P298">19.1.3. vaistinės,</text:p>
      <text:p text:style-name="P299">19.1.4. prekių, paslaugų ir medicinos pagalbos priemonių,</text:p>
      <text:p text:style-name="P300">19.1.5. laboratorijos,</text:p>
      <text:p text:style-name="P301">19.1.6. vaizdo gavimo;</text:p>
      <text:p text:style-name="P302">19.2. neapima sąnaudų, priskiriamų šioms sąnaudų grupėms:</text:p>
      <text:p text:style-name="P303">19.2.1. nusidėvėjimo,</text:p>
      <text:p text:style-name="P304">19.2.2. protezų ir implantų,</text:p>
      <text:p text:style-name="P305">19.2.3. kitų darbo užmokesčio fondo sąnaudų,</text:p>
      <text:p text:style-name="P306">19.2.4. viešbučio paslaugų.</text:p>
      <text:p text:style-name="P307">20. Priėmimo-skubiosios pagalbos skyriaus sąnaudų grupė:</text:p>
      <text:p text:style-name="P308">20.1. apima sąnaudas, kurios nuo ambulatorinių paslaugų teikimo sąnaudų atskiriamos proporcingai šiame skyriuje priimtų pacientų skaičiui:</text:p>
      <text:p text:style-name="P309">20.1.1. gydytojų ir slaugos personalo darbo užmokesčio fondo,</text:p>
      <text:p text:style-name="P310">20.1.2. visoms kitoms sąnaudų grupėms priskiriamą darbo užmokesčio fondo sąnaudų dalį už priėmimo-skubiosios pagalbos skyriaus paslaugas,</text:p>
      <text:p text:style-name="P311">20.1.3. vaistinės,</text:p>
      <text:p text:style-name="P312">20.1.4. prekių,<text:s/>paslaugų ir medicinos pagalbos priemonių,</text:p>
      <text:p text:style-name="P313">20.1.5. laboratorijos,</text:p>
      <text:p text:style-name="P314">20.1.6. vaizdo gavimo,</text:p>
      <text:p text:style-name="P315">20.1.7. kitas sąnaudas;</text:p>
      <text:p text:style-name="P316">20.2. neapima sąnaudų, priskiriamų šioms sąnaudų grupėms:</text:p>
      <text:p text:style-name="P317">20.2.1. nusidėvėjimo,</text:p>
      <text:p text:style-name="P318">20.2.2. protezų ir implantų,</text:p>
      <text:p text:style-name="P319">20.2.3.<text:s/>kitų darbo užmokesčio fondo sąnaudų,</text:p>
      <text:p text:style-name="P320">20.2.4. viešbučio paslaugų.</text:p>
      <text:p text:style-name="P321">21. Prekių, paslaugų ir medicinos pagalbos priemonių sąnaudų grupė (visos prekių, paslaugų ir medicinos pagalbos priemonių sąnaudos, nepriskiriamos kitoms sąnaudų grupėms):</text:p>
      <text:p text:style-name="P322">21.1. apima medicinos ir ne medicinos prekių bei paslaugų sąnaudas;</text:p>
      <text:p text:style-name="P323">21.2. neapima sąnaudų, priskiriamų šioms sąnaudų grupėms:</text:p>
      <text:p text:style-name="P324">21.2.1. kritinės būklės pacientų priežiūros,</text:p>
      <text:p text:style-name="P325">21.2.2. kitų aktyviojo gydymo paslaugų,</text:p>
      <text:p text:style-name="P326">21.2.3. priėmimo-skubiosios pagalbos skyriaus,</text:p>
      <text:p text:style-name="P327">21.2.4. vaizdo gavimo,</text:p>
      <text:p text:style-name="P328">21.2.5. laboratorijos,</text:p>
      <text:p text:style-name="P329">21.2.6. operacijų,</text:p>
      <text:p text:style-name="P330">21.2.7. vaistinės,</text:p>
      <text:p text:style-name="P331">21.2.8. procedūrų,</text:p>
      <text:p text:style-name="P332">21.2.9. viešbučio paslaugų.</text:p>
      <text:p text:style-name="P333">22. Procedūrų sąnaudų grupė:</text:p>
      <text:p text:style-name="P334">22.1. apima būtinų sąlygų šioms diagnostinėms ir<text:s/>klinikinėms procedūroms atlikti sudarymo sąnaudas:</text:p>
      <text:p text:style-name="P335">22.1.1. angiografijos,</text:p>
      <text:p text:style-name="P336">22.1.2. hemodializės,</text:p>
      <text:p text:style-name="P337">22.1.3. neinvazinių širdies procedūrų, širdies kateterizacijos,</text:p>
      <text:p text:style-name="P338">22.1.4. elektrokardiogramos,</text:p>
      <text:p text:style-name="P339">22.1.5. endoskopijos,</text:p>
      <text:p text:style-name="P340">22.1.6. barokameros,</text:p>
      <text:p text:style-name="P341">22.1.7. litotripsijos,</text:p>
      <text:p text:style-name="P342">22.1.8. plaučių funkcijų diagnostikos,</text:p>
      <text:p text:style-name="P343">22.1.9. radioterapijos,</text:p>
      <text:p text:style-name="P344">22.1.10. kvėpavimo, miego ir psichologijos laboratorijos procedūroms ir pan.;</text:p>
      <text:p text:style-name="P345">22.2. neapima bendrosios paskirties procedūrinių padalinių veiklos sąnaudų ir sąnaudų, priskiriamų šioms sąnaudų grupėms:</text:p>
      <text:p text:style-name="P346">22.2.1. operacijų,</text:p>
      <text:p text:style-name="P347">22.2.2. nusidėvėjimo,</text:p>
      <text:p text:style-name="P348">22.2.3. protezų ir implantų,</text:p>
      <text:p text:style-name="P349">22.2.4. kitų darbo užmokesčio fondo sąnaudų,</text:p>
      <text:p text:style-name="P350">22.2.5. viešbučio paslaugų;</text:p>
      <text:p text:style-name="P351">22.3. procedūrų sąnaudos, kurių negalima priskirti konkrečiai sąnaudų grupei, pagal šių procedūrų paskirtį priskiriamos: diagnostinių procedūrų sąnaudos – vaizdo gavimo arba procedūrų sąnaudų grupėms, o gydomųjų procedūrų sąnaudos – operacijų sąnaudų grupei.</text:p>
      <text:p text:style-name="P352">23. Kitų darbo užmokesčio fondo sąnaudų grupė:</text:p>
      <text:p text:style-name="P353">23.1. apima šias sąnaudas:</text:p>
      <text:p text:style-name="P354">23.1.1. išeitines išmokas,</text:p>
      <text:p text:style-name="P355">23.1.2. išmokas pagal autorines sutartis,</text:p>
      <text:p text:style-name="P356">23.1.3. kitas išmokas, nustatytas kolektyvinėje sutartyje, nesusijusias su darbuotojų darbo užmokesčiu,</text:p>
      <text:p text:style-name="P357">23.1.4. komandiruočių<text:s/>sąnaudas;</text:p>
      <text:p text:style-name="P358">23.2. neapima šių darbo užmokesčio fondo sąnaudų:</text:p>
      <text:p text:style-name="P359">23.2.1. darbo užmokesčio,</text:p>
      <text:p text:style-name="P360">23.2.2. nedarbingumo pašalpų,</text:p>
      <text:p text:style-name="P361">23.2.3. atostoginių,</text:p>
      <text:p text:style-name="P362">23.2.4. aprūpinimo transportu, specialiaisiais rūbais ir pan.,</text:p>
      <text:p text:style-name="P363">23.2.5. viešbučio paslaugų.</text:p>
      <text:p text:style-name="P364">24. Protezų ir implantų sąnaudų grupė:</text:p>
      <text:p text:style-name="P365">24.1. apima šias sąnaudas:</text:p>
      <text:p text:style-name="P366">24.1.1. kitų aktyviojo gydymo paslaugų,</text:p>
      <text:p text:style-name="P367">24.1.2. kritinės būklės pacientų priežiūros,</text:p>
      <text:p text:style-name="P368">24.1.3. priėmimo–skubiosios pagalbos skyriaus,</text:p>
      <text:p text:style-name="P369">24.1.4. procedūrų,</text:p>
      <text:p text:style-name="P370">24.1.5.<text:s/>klinikinio gydymo;</text:p>
      <text:p text:style-name="P371">24.2. neapima šių sąnaudų:</text:p>
      <text:p text:style-name="P372">24.2.1. nusidėvėjimo,</text:p>
      <text:p text:style-name="P373">24.2.2<text:s/>viešbučio paslaugų.</text:p>
      <text:p text:style-name="P374">25. Viešbučio paslaugų sąnaudų grupė apima šias sąnaudas:</text:p>
      <text:p text:style-name="P375"><text:span text:style-name="T376">25.1.1</text:span><text:span text:style-name="T377">. ūkio reikalų tvarkytojų (šeimininkių) ir maisto išdavėjų darbo užmokesčio</text:span><text:span text:style-name="T378"><text:s/>fondo sąnaudas,</text:span><text:s/></text:p>
      <text:p text:style-name="P379">Papildyta punktu:</text:p>
      <text:p text:style-name="P380"><text:span text:style-name="T381">Nr.<text:s/></text:span><text:a xlink:href="https://www.e-tar.lt/portal/legalAct.html?documentId=TAR.AF27C9E9E1B9" office:target-frame-name="_top" xlink:show="replace"><text:span text:style-name="T382">V-247</text:span></text:a><text:span text:style-name="T383">, 2013-03-08, Žin., 2013, Nr. 28-1345 (2013-03-16), i. k. 1132250ISAK000V-247</text:span></text:p>
      <text:p text:style-name="Normal"/>
      <text:p text:style-name="P384"><text:s/>25.1.2. valymo,</text:p>
      <text:p text:style-name="P385">Punkto numeracijos<text:s/>pakeitimas:</text:p>
      <text:p text:style-name="P386"><text:span text:style-name="T387">Nr.<text:s/></text:span><text:a xlink:href="https://www.e-tar.lt/portal/legalAct.html?documentId=TAR.AF27C9E9E1B9" office:target-frame-name="_top" xlink:show="replace"><text:span text:style-name="T388">V-247</text:span></text:a><text:span text:style-name="T389">, 2013-03-08, Žin., 2013, Nr. 28-1345 (2013-03-16), i. k. 1132250ISAK000V-247</text:span></text:p>
      <text:p text:style-name="Normal"/>
      <text:p text:style-name="P390">25.1.3. skalbimo,</text:p>
      <text:p text:style-name="P391">Punkto numeracijos pakeitimas:</text:p>
      <text:p text:style-name="P392"><text:span text:style-name="T393">Nr.<text:s/></text:span><text:a xlink:href="https://www.e-tar.lt/portal/legalAct.html?documentId=TAR.AF27C9E9E1B9" office:target-frame-name="_top" xlink:show="replace"><text:span text:style-name="T394">V-247</text:span></text:a><text:span text:style-name="T395">, 2013-03-08, Žin., 2013, Nr. 28-1345 (2013-03-16), i. k. 1132250ISAK000V-247</text:span></text:p>
      <text:p text:style-name="Normal"/>
      <text:p text:style-name="P396">25.1.4. maitinimo,</text:p>
      <text:p text:style-name="P397">Punkto numeracijos pakeitimas:</text:p>
      <text:p text:style-name="P398"><text:span text:style-name="T399">Nr.<text:s/></text:span><text:a xlink:href="https://www.e-tar.lt/portal/legalAct.html?documentId=TAR.AF27C9E9E1B9" office:target-frame-name="_top" xlink:show="replace"><text:span text:style-name="T400">V-247</text:span></text:a><text:span text:style-name="T401">, 2013-03-08, Žin., 2013, Nr. 28-1345 (2013-03-16), i. k. 1132250ISAK000V-247</text:span></text:p>
      <text:p text:style-name="Normal"/>
      <text:p text:style-name="P402">25.1.5. apsaugos ir budėjimo,</text:p>
      <text:p text:style-name="P403">Punkto numeracijos pakeitimas:</text:p>
      <text:p text:style-name="P404"><text:span text:style-name="T405">Nr.<text:s/></text:span><text:a xlink:href="https://www.e-tar.lt/portal/legalAct.html?documentId=TAR.AF27C9E9E1B9" office:target-frame-name="_top" xlink:show="replace"><text:span text:style-name="T406">V-247</text:span></text:a><text:span text:style-name="T407">, 2013-03-08, Žin., 2013, Nr. 28-1345 (2013-03-16), i. k. 1132250ISAK000V-247</text:span></text:p>
      <text:p text:style-name="Normal"/>
      <text:p text:style-name="P408">25.1.6. bendrąsias viešbučio;</text:p>
      <text:p text:style-name="P409">Punkto numeracijos pakeitimas:</text:p>
      <text:p text:style-name="P410"><text:span text:style-name="T411">Nr.<text:s/></text:span><text:a xlink:href="https://www.e-tar.lt/portal/legalAct.html?documentId=TAR.AF27C9E9E1B9" office:target-frame-name="_top" xlink:show="replace"><text:span text:style-name="T412">V-247</text:span></text:a><text:span text:style-name="T413">, 2013-03-08, Žin., 2013, Nr. 28-1345 (2013-03-16), i. k. 1132250ISAK000V-247</text:span></text:p>
      <text:p text:style-name="Normal"/>
      <text:p text:style-name="P414">25.2. jei apsaugos paslaugos teikiamos ASPĮ skyriuose, jų teikimo sąnaudos priskiriamos<text:s/>viešbučio paslaugų sąnaudų grupei. Jei apsaugos paslaugos skirtos bendrojo naudojimo patalpoms saugoti, jų teikimo sąnaudos priskiriamos kitoms pagrindinės ASPĮ veiklos sąnaudoms (tiesiogiai nesusijusioms su aktyviojo gydymo paslaugų teikimu).</text:p>
      <text:p text:style-name="P415"><text:span text:style-name="T416">26</text:span><text:span text:style-name="T417">. Nu</text:span><text:span text:style-name="T418">sidėvėjimo sąnaudų grupė apima ASPĮ ilgalaikio turto, įsigyjamo Privalomojo sveikatos draudimo fondo biudžeto lėšomis ir fiksuojamo buhalterinės apskaitos registrų balansinėse sąskaitose, nusidėvėjimo sąnaudas.</text:span><text:s/></text:p>
      <text:p text:style-name="P419">Punkto pakeitimai:</text:p>
      <text:p text:style-name="P420"><text:span text:style-name="T421">Nr.<text:s/></text:span><text:a xlink:href="https://www.e-tar.lt/portal/legalAct.html?documentId=TAR.AF27C9E9E1B9" office:target-frame-name="_top" xlink:show="replace"><text:span text:style-name="T422">V-247</text:span></text:a><text:span text:style-name="T423">, 2013-03-08, Žin., 2013, Nr. 28-1345 (2013-03-16), i. k. 1132250ISAK000V-247</text:span></text:p>
      <text:p text:style-name="Normal"/>
      <text:p text:style-name="P424"><text:span text:style-name="T425">V</text:span><text:span text:style-name="T426">.<text:s/></text:span><text:span text:style-name="T427">DUOMENŲ TEIKIMAS VALSTYBINEI LIGONIŲ KASAI</text:span></text:p>
      <text:p text:style-name="P428"/>
      <text:p text:style-name="P429"><text:span text:style-name="T430">27</text:span><text:span text:style-name="T431">. Aktyviojo gydymo paslaugas teikiančios ASPĮ iki ei</text:span><text:span text:style-name="T432">namųjų metų rugpjūčio 1 d. pateikia Valstybinei ligonių kasai:</text:span></text:p>
      <text:p text:style-name="P433"><text:span text:style-name="T434">27.1</text:span><text:span text:style-name="T435">. praėjusių kalendorinių metų pajamų ir sąnaudų ataskaitą (formą PSA);</text:span></text:p>
      <text:p text:style-name="P436"><text:span text:style-name="T437">27.2</text:span><text:span text:style-name="T438">. Aktyviojo gydymo paslaugas teikiančių asmens sveikatos priežiūros įstaigų veiklos sąnaudų apskaitos ir pri</text:span><text:span text:style-name="T439">skyrimo sąnaudų grupėms pagal giminingų diagnozių grupių metodą modelio (toliau – Sąnaudų apskaitos modelis) elektroninį variantą, užpildytą pagal Aktyviojo gydymo paslaugas teikiančių asmens sveikatos priežiūros įstaigų veiklos sąnaudų apskaitos ir prisky</text:span><text:span text:style-name="T440">rimo sąnaudų grupėms pagal giminingų diagnozių grupių metodą modelio naudotojo instrukciją, ir vadovo parašu patvirtintą Sąnaudų apskaitos modelio C4 lapą „Aktyviojo gydymo sąnaudų priskyrimas DRG sąnaudų grupėms“.</text:span><text:s/></text:p>
      <text:p text:style-name="P441">Punkto pakeitimai:</text:p>
      <text:p text:style-name="P442"><text:span text:style-name="T443">Nr.<text:s/></text:span><text:a xlink:href="https://www.e-tar.lt/portal/legalAct.html?documentId=f899e3b0cbb911e387b1ebf12f4d03ee" office:target-frame-name="_top" xlink:show="replace"><text:span text:style-name="T444">V-490</text:span></text:a><text:span text:style-name="T445">, 2014-04-22, paskelbta TAR 2014-04-25, i. k. 2014-04776</text:span></text:p>
      <text:p text:style-name="Normal"/>
      <text:p text:style-name="P446"><text:span text:style-name="T447">28</text:span><text:span text:style-name="T448">. Kartu su 27 punkte nurodytomis ataskaitomis ASPĮ turi pateikti Valstybinei ligonių kasai praėjusių met</text:span><text:span text:style-name="T449">ų veiklos rezultatų ataskaitos, parengtos pagal 3-iąjį viešojo sektoriaus apskaitos ir finansinės atskaitomybės standartą „Veiklos rezultatų ataskaita“, patvirtintą Lietuvos Respublikos finansų ministro 2007 m. gruodžio 19 d. įsakymu Nr. 1K-379 „Dėl viešoj</text:span><text:span text:style-name="T450">o sektoriaus apskaitos ir finansinės atskaitomybės 3-iojo standarto patvirtinimo“, kopiją.</text:span><text:s/></text:p>
      <text:p text:style-name="P451">Punkto pakeitimai:</text:p>
      <text:p text:style-name="P452"><text:span text:style-name="T453">Nr.<text:s/></text:span><text:a xlink:href="https://www.e-tar.lt/portal/legalAct.html?documentId=f899e3b0cbb911e387b1ebf12f4d03ee" office:target-frame-name="_top" xlink:show="replace"><text:span text:style-name="T454">V-490</text:span></text:a><text:span text:style-name="T455">, 2014-04-22, paskelbta TAR<text:s/></text:span><text:span text:style-name="T456">2014-04-25, i. k. 2014-04776</text:span></text:p>
      <text:p text:style-name="Normal"/>
      <text:p text:style-name="P457">_________________</text:p>
      <text:p text:style-name="P458"/>
      <text:p text:style-name="P459"/>
      <text:soft-page-break/>
      <text:p text:style-name="P460">PATVIRTINTA</text:p>
      <text:p text:style-name="P461">Lietuvos Respublikos sveikatos</text:p>
      <text:p text:style-name="P462">apsaugos ministro 2014 m. balandžio 22 d. <text:s text:c="6"/></text:p>
      <text:p text:style-name="P463">įsakymu Nr. V-490</text:p>
      <text:p text:style-name="P464"/>
      <text:p text:style-name="P465"/>
      <text:p text:style-name="P466"><text:span text:style-name="T467">AKTYVIOJO</text:span><text:span text:style-name="T468"><text:s/>GYDYMO PASLAUGAS TEIKIANČIŲ ASMENS SVEIKATOS PRIEŽIŪROS ĮSTAIGŲ VEIKLOS SĄNAUDŲ APSKAITOS IR PRISKYRIMO SĄNAUDŲ GRUPĖMS PAGAL GIMININGŲ DIAGNOZIŲ GRUPIŲ METODĄ MODELIO<text:s/></text:span></text:p>
      <text:p text:style-name="P469"><text:span text:style-name="T470">NAUDOTOJO INSTRUKCIJA</text:span></text:p>
      <text:p text:style-name="P471"/>
      <text:p text:style-name="P472"/>
      <text:p text:style-name="P473"><text:span text:style-name="T474">I</text:span><text:span text:style-name="T475"><text:s/>SKYRIUS</text:span></text:p>
      <text:p text:style-name="P476"><text:span text:style-name="T477">BENDROSIOS NUOSTATOS</text:span></text:p>
      <text:p text:style-name="P478"/>
      <text:p text:style-name="P479"><text:span text:style-name="T480">1</text:span><text:span text:style-name="T481">. Aktyviojo gydymo paslaugas teikiančių asmens sveikatos priežiūros įstaigų veiklos sąnaudų apskaitos ir priskyrimo sąnaudų grupėms pagal giminingų diagnozių grupių metodą modelio naudotojo instrukcija (toliau – Instrukcija) nustato naudojimosi Aktyviojo g</text:span><text:span text:style-name="T482">ydymo paslaugas teikiančių asmens sveikatos priežiūros įstaigų veiklos sąnaudų apskaitos ir priskyrimo sąnaudų grupėms pagal giminingų diagnozių grupių metodą modelio (toliau – Sąnaudų apskaitos modelis) tvarką. Sąnaudų apskaitos modelis yra grindžiamas gi</text:span><text:span text:style-name="T483">miningų diagnozių grupių metodu ir detalaus sąnaudų paskirstymo koncepcijomis.<text:s/></text:span></text:p>
      <text:p text:style-name="P484"><text:span text:style-name="T485">2</text:span><text:span text:style-name="T486">. Visos aktyviojo gydymo paslaugas teikiančios asmens sveikatos priežiūros įstaigos (asmens sveikatos priežiūros įstaigos ar asmens sveikatos priežiūros įstaiga toliau – A</text:span><text:span text:style-name="T487">SPĮ)<text:s/></text:span><text:span text:style-name="T488">vienodu būdu<text:s/></text:span><text:span text:style-name="T489">įveda finansinės apskaitos duomenis apie šių paslaugų sąnaudas į elektroninį Sąnaudų apskaitos modelį ir susieja su atitinkamais šių įstaigų struktūriniais padaliniais ir sąnaudų grupėmis tiesiogiai arba taikydamos atitinkamas sąnaudų pas</text:span><text:span text:style-name="T490">kirstymo bazes (sąnaudų paskirstymo bazė – tam tikras sąnaudų įvertinimo matas, pvz., aktyviojo gydymo atvejų skaičius, padalinių užimamas plotas ir kt., sistemiškai susiejantis sąnaudų grupes su atitinkamomis veiklos rūšimis). Pagal ASPĮ įvestus duomenis<text:s/></text:span><text:span text:style-name="T491">Sąnaudų apskaitos modelyje automatiškai apskaičiuojamos vidutinės aktyviojo gydymo atvejo sąnaudos ir ASPĮ veiklos rodikliai.</text:span></text:p>
      <text:p text:style-name="P492"><text:span text:style-name="T493">3</text:span><text:span text:style-name="T494">. Sąnaudų apskaitos modelio A1–A7 lapai skirti ASPĮ finansinės apskaitos duomenims apie šių įstaigų teikiamų aktyviojo gydymo</text:span><text:span text:style-name="T495"><text:s/>paslaugų sąnaudas įvesti. Šiuos lapus ASPĮ pildo nuosekliai, pradėdamos nuo A1 lapo. B1–B6 lapų ASPĮ nepildo – juose automatiškai atliekami detalūs sąnaudų skaičiavimai. B3 lape numatyta galimybė pasirinkti sąnaudų priskyrimo atitinkamiems ASPĮ struktūrin</text:span><text:span text:style-name="T496">iams padaliniams bazes. C1–C4 lapuose pateikiami galutiniai sąnaudų skaičiavimo rezultatai ir ekonominiai bei statistiniai ASPĮ veiklos rodikliai.</text:span></text:p>
      <text:p text:style-name="P497"><text:span text:style-name="T498">4</text:span><text:span text:style-name="T499">. ASPĮ duomenys gali būti įvedami tik į rausva spalva pažymėtus Sąnaudų apskaitos modelio A1–A7 lapų lan</text:span><text:span text:style-name="T500">gelius. Rausvos spalvos langelių pildymas yra privalomas. Užpildžius rausvos spalvos langelius, jie nusidažo žaliai – tai reiškia, kad juose nurodyti<text:s/></text:span><text:span text:style-name="T501">duomenys gali būti koreguojami. Duomenys į baltos spalvos langelius nevedami (dėl</text:span><text:span text:style-name="T502"><text:s/>techninių priežasčių šie</text:span><text:span text:style-name="T503"><text:s/>langeliai nėra užsklęsti), nes tai gali nulemti sąnaudų skaičiavimo klaidą. Prireikus įrašyti duomenis į kurią nors iš baltos spalvos eilučių, reikėtų patikrinti, ar teisingai pažymėti padaliniai pasirenkant atitinkamo detalumo sąnaudų skaičiavimo lygį A2</text:span><text:span text:style-name="T504"><text:s/>lape.</text:span></text:p>
      <text:p text:style-name="P505"><text:span text:style-name="T506">5</text:span><text:span text:style-name="T507">. Jei kuriame nors iš Sąnaudų apskaitos modelio lapų automatiškai aptinkama klaida ir duomenų tikrinimo skiltyje „Kontrolinė skiltis“ atsiranda užrašas „klaida“, ASPĮ atsakingieji darbuotojai turi patikrinti, ar nepadarė klaidos įvesdami duomen</text:span><text:span text:style-name="T508">is. Jei paaiškėja, kad duomenys buvo įvesti teisingai, tačiau klaidos indikatorius neišnyksta, būtina kreiptis į Sąnaudų apskaitos modelio administratorių – Valstybinę ligonių kasą prie Sveikatos apsaugos ministerijos (toliau – VLK).</text:span></text:p>
      <text:p text:style-name="P509"><text:span text:style-name="T510">6</text:span><text:span text:style-name="T511">. Sąnaudų apskait</text:span><text:span text:style-name="T512">os modelio administratorius (VLK) gali į šį modelį įtraukti:</text:span></text:p>
      <text:p text:style-name="P513"><text:span text:style-name="T514">6.1</text:span><text:span text:style-name="T515">. papildomas sąnaudų grupes, pavyzdžiui,<text:s/></text:span><text:span text:style-name="T516">prie sąnaudų grupių, kurioms šiuo metu pagal padalinius tiesiogiai priskiriamos sąnaudos, pridėti slaugos priemonių sąnaudų grupę;</text:span></text:p>
      <text:p text:style-name="Normal"><text:span text:style-name="T517">6.2</text:span><text:span text:style-name="T518">. papildoma</text:span><text:span text:style-name="T519">s netiesioginių sąnaudų paskirstymo bazes</text:span><text:span text:style-name="T520">;</text:span></text:p>
      <text:p text:style-name="P521"><text:span text:style-name="T522">6.3</text:span><text:span text:style-name="T523">.<text:s/></text:span><text:span text:style-name="T524">papildomas netiesioginių sąnaudų grupes;</text:span></text:p>
      <text:p text:style-name="P525"><text:span text:style-name="T526">6.4</text:span><text:span text:style-name="T527">. papildomus padalinius (įtraukti į standartizuotą<text:s/></text:span><text:span text:style-name="T528">ASPĮ<text:s/></text:span><text:span text:style-name="T529">struktūrą);</text:span></text:p>
      <text:p text:style-name="P530"><text:span text:style-name="T531">6.5</text:span><text:span text:style-name="T532">. naudotojo instrukcijos papildymus ir (ar) pakeitimus;</text:span></text:p>
      <text:p text:style-name="P533"><text:span text:style-name="T534">6.6</text:span><text:span text:style-name="T535">. papildomus<text:s/></text:span><text:span text:style-name="T536">veiklos rodiklius.</text:span></text:p>
      <text:p text:style-name="P537"><text:span text:style-name="T538">7</text:span><text:span text:style-name="T539">. ASPĮ gali rekomenduoti Sąnaudų apskaitos modelio administratoriui įtraukti į šį modelį<text:s/></text:span><text:span text:style-name="T540">papildomus<text:s/></text:span><text:span text:style-name="T541">standartizuotos ASPĮ struktūros<text:s/></text:span><text:span text:style-name="T542">padalinius</text:span><text:span text:style-name="T543">, papildomas sąnaudų paskirstymo bazes, papildomas sąnaudų grupes ar kt. Prieš juos įtra</text:span><text:span text:style-name="T544">ukiant, būtina atsižvelgti, ar visos ASPĮ turės galimybę rinkti ir teikti papildomus duomenis.</text:span></text:p>
      <text:p text:style-name="P545"><text:span text:style-name="T546">8</text:span><text:span text:style-name="T547">. Instrukcijoje vartojamos sąvokos:</text:span></text:p>
      <text:p text:style-name="P548"><text:span text:style-name="T549">8.1</text:span><text:span text:style-name="T550">. DRG kodas – giminingų diagnozių grupės (angl.<text:s/></text:span><text:span text:style-name="T551">diagnosis-related group</text:span><text:span text:style-name="T552"><text:s/>– DRG) kodas;</text:span></text:p>
      <text:p text:style-name="P553"><text:span text:style-name="T554">8.2</text:span><text:span text:style-name="T555">. DRG sąnaudų grupės –</text:span><text:span text:style-name="T556"><text:s/>16 sąnaudų grupių, taikomų pagal giminingų diagnozių grupių metodą. Šių sąnaudų grupių sąrašas nustatytas Aktyviojo gydymo asmens sveikatos priežiūros paslaugų teikimo sąnaudų, apmokamų Privalomojo sveikatos draudimo fondo biudžeto lėšomis, priskyrimo sąn</text:span><text:span text:style-name="T557">audų grupėms pagal giminingų diagnozių grupių metodą tvarkos apraše, patvirtintame 2012 m. rugpjūčio 12 d. Lietuvos Respublikos sveikatos apsaugos ministro įsakymu Nr. V-786. Šiame tvarkos apraše taip pat galima rasti išsamesnius paaiškinimus, kokios sąnau</text:span><text:span text:style-name="T558">dos priskiriamos kiekvienai sąnaudų grupei.</text:span></text:p>
      <text:p text:style-name="P559"/>
      <text:p text:style-name="P560"/>
      <text:p text:style-name="P561"><text:span text:style-name="T562">II</text:span><text:span text:style-name="T563"><text:s/>SKYRIUS</text:span></text:p>
      <text:p text:style-name="P564"><text:span text:style-name="T565">A1 LAPO „ASPĮ PAGRINDINĖS VEIKLOS SĄNAUDOS IR NEBALANSINIAI DUOMENYS“ PILDYMAS</text:span></text:p>
      <text:p text:style-name="P566"/>
      <text:p text:style-name="P567"><text:span text:style-name="T568">9</text:span><text:span text:style-name="T569">. Į<text:s/></text:span><text:span text:style-name="T570">lentelę „Veiklos rezultatų ataskaita – pagrindinės veiklos sąnaudos“<text:s/></text:span><text:span text:style-name="T571">duomenis įveda ASPĮ</text:span><text:span text:style-name="T572"><text:s/>rankiniu būdu iš<text:s/></text:span><text:span text:style-name="T573">ataskaitinio laikotarpio ASPĮ veiklos rezultatų ataskaitos B dalies „Pagrindinės veiklos sąnaudos“. Šios lentelės 2 eilutėje pateikiami tik ilgalaikio turto, įsigyto Privalomojo sveikatos draudimo fondo (toliau – PSDF) biudžeto lėšomis, n</text:span><text:span text:style-name="T574">usidėvėjimo duomenys. Prireikus papildoma pagrindinės veiklos sąnaudų kategorija ir jai priskiriamų sąnaudų duomenys nurodomi šios lentelės „Z“ eilutėje. Jei pildoma „Z“ eilutė, reikia pasirinkti atitinkamą sąnaudų paskirstymo bazę B3 lape (iš sąrašo, kuri</text:span><text:span text:style-name="T575">s atsiveria spustelėjus pele ant B3 lapo „Z“ skilties ir paspaudus šalia skilties atsirandančią rodyklę). Tolesni skaičiavimai atliekami automatiškai, t. y. automatiškai apskaičiuojama kiekvienai<text:s/></text:span><text:span text:style-name="T576">pagrindinės veiklos<text:s/></text:span><text:span text:style-name="T577">sąnaudų kategorijai tenkanti sąnaudų dal</text:span><text:span text:style-name="T578">is (procentais), palyginti su visomis pagrindinės veiklos sąnaudomis, ir suminės ASPĮ pagrindinės veiklos sąnaudų reikšmės.</text:span></text:p>
      <text:p text:style-name="P579">9<text:span text:style-name="T580">1</text:span>.<text:s/><text:span text:style-name="T581">L</text:span><text:span text:style-name="T582">entelėje „Įstaigos pavadinimas“<text:s/></text:span><text:span text:style-name="T583">ASPĮ rankiniu būdu nurodo įstaigos pavadinimą.</text:span><text:s/></text:p>
      <text:p text:style-name="P584">Papildyta punktu:</text:p>
      <text:p text:style-name="P585"><text:span text:style-name="T586">Nr.<text:s/></text:span><text:a xlink:href="https://www.e-tar.lt/portal/legalAct.html?documentId=67863b7020c311e5b336e9064144f02a" office:target-frame-name="_top" xlink:show="replace"><text:span text:style-name="T587">V-804</text:span></text:a><text:span text:style-name="T588">, 2015-06-25, paskelbta TAR 2015-07-03, i. k. 2015-10741</text:span></text:p>
      <text:p text:style-name="Normal"/>
      <text:p text:style-name="P589"><text:span text:style-name="T590">10</text:span><text:span text:style-name="T591">. Į<text:s/></text:span><text:span text:style-name="T592">lentelę „Nebalansinės sąnaudos“<text:s/></text:span><text:span text:style-name="T593">duomenis įveda ASPĮ rankiniu būdu iš atitinkamų ASPĮ duomenų šaltinių. Prireikus papildoma nebalansinių sąnaudų kategorija ir jai priskiriamų sąnaudų duomenys nurodomi „Q“ eilutėje. Jei pildoma „Q“ eilutė, reikia pasirinkti atitinkamą sąnaudų paskirstymo b</text:span><text:span text:style-name="T594">azę B3 lape (iš sąrašo, kuris atsiveria spustelėjus pele ant B3 lapo „Q“ skilties ir paspaudus šalia skilties atsirandančią rodyklę). Tolesni skaičiavimai atliekami automatiškai, t. y. automatiškai apskaičiuojama kiekvienai<text:s/></text:span><text:span text:style-name="T595">nebalansinių<text:s/></text:span><text:span text:style-name="T596">sąnaudų kategorijai</text:span><text:span text:style-name="T597"><text:s/>tenkanti sąnaudų dalis (procentais), palyginti su visomis ASPĮ nebalansinėmis sąnaudomis, ir suminiai rodikliai.<text:s/></text:span></text:p>
      <text:p text:style-name="P598"><text:span text:style-name="T599">10</text:span><text:span text:style-name="T600">1</text:span><text:span text:style-name="T601">.<text:s/></text:span><text:span text:style-name="T602">L</text:span><text:span text:style-name="T603">entelėje „ASPĮ DRG koeficientų suma“<text:s/></text:span><text:span text:style-name="T604">ASPĮ<text:s/></text:span><text:span text:style-name="T605">rankiniu būdu nurodo</text:span><text:span text:style-name="T606"><text:s/>ataskaitinio laikotarpio<text:s/></text:span><text:span text:style-name="T607">(kalendorinių<text:s/></text:span><text:span text:style-name="T608">metų) DRG koeficientų sumą (š</text:span><text:span text:style-name="T609">iuos duomenis VLK pateikia ASPĮ).</text:span><text:s/></text:p>
      <text:p text:style-name="P610">Papildyta punktu:</text:p>
      <text:p text:style-name="P611"><text:span text:style-name="T612">Nr.<text:s/></text:span><text:a xlink:href="https://www.e-tar.lt/portal/legalAct.html?documentId=67863b7020c311e5b336e9064144f02a" office:target-frame-name="_top" xlink:show="replace"><text:span text:style-name="T613">V-804</text:span></text:a><text:span text:style-name="T614">, 2015-06-25, paskelbta TAR 2015-07-03, i. k. 2015-10741</text:span></text:p>
      <text:p text:style-name="Normal"/>
      <text:p text:style-name="P615"><text:span text:style-name="T616">11</text:span><text:span text:style-name="T617">. Į<text:s/></text:span><text:span text:style-name="T618">lentelę „Papildoma informaci</text:span><text:span text:style-name="T619">ja“<text:s/></text:span><text:span text:style-name="T620">duomenis rankiniu būdu įveda ASPĮ<text:s/></text:span><text:span text:style-name="T621">iš atitinkamų ASPĮ duomenų šaltinių. Šioje lentelėje pateikiami duomenys apie centralizuotai perkamų</text:span><text:span text:style-name="T622"><text:s/>vaistų ir PSDF biudžeto lėšomis ASPĮ įsigytų vaistų bei medicinos pagalbos priemonių, kurie buvo panaudoti teikiant aktyviojo gydymo paslaugas, sąnaudas.</text:span></text:p>
      <text:p text:style-name="P623"><text:span text:style-name="T624">11</text:span><text:span text:style-name="T625">1</text:span><text:span text:style-name="T626">. Lentelėje</text:span><text:span text:style-name="T627"><text:s/>„Ar ASPĮ perka maitinimo paslaugas?“<text:s/></text:span><text:span text:style-name="T628">pasirenkama atitinkama reikšmė</text:span><text:span text:style-name="T629"><text:s/>pagal tai, kai</text:span><text:span text:style-name="T630">p ASPĮ užtikrina pacientų maitinimą.<text:s/></text:span></text:p>
      <text:p text:style-name="P631">Papildyta punktu:</text:p>
      <text:p text:style-name="P632"><text:span text:style-name="T633">Nr.<text:s/></text:span><text:a xlink:href="https://www.e-tar.lt/portal/legalAct.html?documentId=67863b7020c311e5b336e9064144f02a" office:target-frame-name="_top" xlink:show="replace"><text:span text:style-name="T634">V-804</text:span></text:a><text:span text:style-name="T635">, 2015-06-25, paskelbta TAR 2015-07-03, i. k. 2015-10741</text:span></text:p>
      <text:p text:style-name="Normal"/>
      <text:p text:style-name="P636"><text:span text:style-name="T637">12</text:span><text:span text:style-name="T638">.<text:s/></text:span><text:span text:style-name="T639">Papildomi paaiškinimai</text:span><text:span text:style-name="T640">:<text:s/></text:span><text:span text:style-name="T641">nebalansinės sąnaudos<text:s/></text:span><text:span text:style-name="T642">(pavyzdžiui, pastatų ir kito materialaus ilgalaikio turto nusidėvėjimas) neįtraukiamos į ASPĮ sąnaudų skaičiavimą.</text:span></text:p>
      <text:p text:style-name="P643"/>
      <text:p text:style-name="P644"><text:span text:style-name="T645">III</text:span><text:span text:style-name="T646"><text:s/>SKYRIUS</text:span></text:p>
      <text:p text:style-name="P647"><text:span text:style-name="T648">A2 LAPO „FAKTINĖS ASPĮ STRUKTŪROS SUSIEJIMAS SU <text:s text:c="3"/>STANDARTIZUOTA ASPĮ STRUKTŪRA“PILDYMAS</text:span></text:p>
      <text:p text:style-name="P649"/>
      <text:p text:style-name="P650"><text:span text:style-name="T651">13</text:span><text:span text:style-name="T652">.<text:s/></text:span><text:span text:style-name="T653">Skiltyje „Standartiniai padaliniai“</text:span><text:span text:style-name="T654"><text:s/>nurodomi padaliniai, sudarantys standartizuotą ASPĮ struktūrą. Šioje skiltyje standartiniai padaliniai yra išdėstyti trimis lygiais, nuo kurių priklauso sąnaudų skaičiavimo detalumas. Pirmajam sąnaudų skaičiavimo lygiui<text:s/></text:span><text:span text:style-name="T655">priskiriami juodu šriftu išskirti didžiausi standartiniai padaliniai, pavyzdžiui, chirurgijos padalinys (skaičiuojamos bendros visų chirurgijos padalinių sąnaudos, jų nedetalizuojant pagal mažesnius padalinius), antrajam sąnaudų skaičiavimo lygiui priskiri</text:span><text:span text:style-name="T656">ami mažesni padaliniai, pavyzdžiui, chirurgijos padaliniui priklausantis akušerijos ir ginekologijos padalinys, o trečiajam sąnaudų skaičiavimo lygiui priskiriami mažiausi padaliniai, pavyzdžiui, nurodomi akušerijos ir ginekologijos padaliniui priskiriami<text:s/></text:span><text:span text:style-name="T657">padaliniai – akušerijos padalinys ir ginekologijos padalinys.</text:span></text:p>
      <text:p text:style-name="P658"><text:span text:style-name="T659">14</text:span><text:span text:style-name="T660">. ASPĮ pasirenka sąnaudų skaičiavimo lygį pagal<text:s/></text:span><text:span text:style-name="T661">skiltyje „Standartiniai padaliniai“</text:span><text:span text:style-name="T662"><text:s/>nurodytus padalinius ir pažymi atitinkamą langelį<text:s/></text:span><text:span text:style-name="T663">skiltyje<text:s/></text:span><text:span text:style-name="T664">„Padalinys, priklausantis ASPĮ organizacinei<text:s/></text:span><text:span text:style-name="T665">struktūrai“</text:span><text:span text:style-name="T666">:</text:span></text:p>
      <text:p text:style-name="P667"><text:span text:style-name="T668">14.1</text:span><text:span text:style-name="T669">. jei pasirenkamas<text:s/></text:span><text:span text:style-name="T670">tam tikroje eilutėje nurodytas<text:s/></text:span><text:span text:style-name="T671">standartinis padalinys, kuris pagal savo paskirtį ir funkcijas</text:span><text:span text:style-name="T672"><text:s/>atitinka tam tikrą faktiškai ASPĮ struktūrai priklausantį padalinį,</text:span><text:span text:style-name="T673"><text:s/>tos pačios eilutės skiltyje<text:s/></text:span><text:span text:style-name="T674">„Padalinys, priklausantis AS</text:span><text:span text:style-name="T675">PĮ organizacinei struktūrai“ turi būti pasirenkamas ir<text:s/></text:span><text:span text:style-name="T676">ženklas „</text:span><text:span text:style-name="T677">&gt;&gt;“</text:span><text:span text:style-name="T678">;</text:span></text:p>
      <text:p text:style-name="P679"><text:span text:style-name="T680">14.2</text:span><text:span text:style-name="T681">.</text:span><text:span text:style-name="T682"><text:s/></text:span><text:span text:style-name="T683">jei atitinkamoje eilutėje nurodytas standartinis padalinys nepasirenkamas, tos</text:span><text:span text:style-name="T684"><text:s/>pačios eilutės skiltyje „Padalinys, priklausantis ASPĮ organizacinei struktūrai“ turi būti pasiren</text:span><text:span text:style-name="T685">kamas brūkšnys „–</text:span><text:span text:style-name="T686">“</text:span><text:span text:style-name="T687">.</text:span></text:p>
      <text:p text:style-name="P688"><text:span text:style-name="T689">15</text:span><text:span text:style-name="T690">. Duomenų tikrinimo<text:s/></text:span><text:span text:style-name="T691">skiltyje „Kontrolinė skiltis“<text:s/></text:span><text:span text:style-name="T692">atsiradus užrašui „klaida“, būtina įsitikinti, ar tinkamai buvo pasirinkti sąnaudų skaičiavimo lygiai. Klaida identifikuojama tuomet, jei kartu su didesniu padaliniu, priskiriamu</text:span><text:span text:style-name="T693"><text:s/>atitinkamam sąnaudų skaičiavimo lygiui, pasirenkamas šiam padaliniui pavaldus padalinys, priskiriamas kitam sąnaudų skaičiavimo lygiui. Pavyzdžiui, pasirenkamas chirurgijos padalinys, priskiriamas pirmajam sąnaudų skaičiavimo lygiui, ir į jo sudėtį įeinan</text:span><text:span text:style-name="T694">tis abdominalinės chirurgijos padalinys, priskiriamas antrajam sąnaudų skaičiavimo lygiui. Taip pat klaida būtų identifikuojama pasirinkus akušerijos padalinį ir ginekologijos padalinį, priskiriamus trečiajam sąnaudų skaičiavimo lygiui, ir tuo pačiu metu p</text:span><text:span text:style-name="T695">asirinkus antrajam sąnaudų skaičiavimo lygiui priskiriamą akušerijos ir ginekologijos padalinį.</text:span></text:p>
      <text:p text:style-name="P696"><text:span text:style-name="T697">16</text:span><text:span text:style-name="T698">.<text:s/></text:span><text:span text:style-name="T699">Papildomi paaiškinimai</text:span><text:span text:style-name="T700">:</text:span></text:p>
      <text:p text:style-name="P701"><text:span text:style-name="T702">16.1</text:span><text:span text:style-name="T703">. pasirinkto sąnaudų skaičiavimo lygio neprivaloma taikyti visos ASPĮ mastu, pavyzdžiui, chirurgijos sąnaudoms skaičiuoti<text:s/></text:span><text:span text:style-name="T704">galima pasirinkti pirmąjį sąnaudų skaičiavimo lygį, o vidaus ligų skyrių sąnaudoms – antrąjį arba trečiąjį. Tuo pačiu metu negalima pasirinkti skirtingiems sąnaudų skaičiavimo lygiams priskiriamų tos pačios srities padalinių;</text:span></text:p>
      <text:p text:style-name="P705"><text:span text:style-name="T706">16.2</text:span><text:span text:style-name="T707">. faktiniai ASPĮ padal</text:span><text:span text:style-name="T708">inių pavadinimai neprivalo atitikti standartinių padalinių pavadinimų. Jei atitinkamo ASPĮ padalinio pavadinimas neįtrauktas į standartinių padalinių skiltį, reikia pasirinkti šį padalinį labiausiai atitinkantį pagal funkcijas ir paskirtį standartinį padal</text:span><text:span text:style-name="T709">inį. ASPĮ gali siūlyti nuo kitų finansinių metų įtraukti į standartizuotą ASPĮ struktūrą naują padalinį (tam tikslui yra paliktos tuščios eilutės skiltyje „Standartiniai padaliniai“). Naujas padalinys įrašomas į skiltį „Standartiniai padaliniai“ tik<text:s/></text:span><text:span text:style-name="T710">suderi</text:span><text:span text:style-name="T711">nus tai su visomis aktyviojo gydymo paslaugas teikiančiomis ASPĮ;</text:span></text:p>
      <text:p text:style-name="P712"><text:span text:style-name="T713">16.3</text:span><text:span text:style-name="T714">. a</text:span><text:span text:style-name="T715">tsižvelgiant į skirtingas ASPĮ organizacines struktūras ir siekiant, kad visos šios įstaigos galėtų patogiai apskaičiuoti chirurgijos ir operacinių padalinių sąnaudas, šiame lape</text:span><text:span text:style-name="T716"><text:s/></text:span><text:span text:style-name="T717">numatyta galimybė registruoti operacijų sąnaudas, jas priskiriant chirurgijos padalinių sąnaudoms arba nurodant<text:s/></text:span><text:span text:style-name="T718">atskirai prie<text:s/></text:span><text:span text:style-name="T719">reanimacijos, intensyviosios terapijos ar operacinių padalinių sąnaudų. Tikslinga lyginti tik tų<text:s/></text:span><text:span text:style-name="T720">ASPĮ operacinių padalinių sąnauda</text:span><text:span text:style-name="T721">s</text:span><text:span text:style-name="T722">, kurios jas registruoja vienodai.</text:span></text:p>
      <text:p text:style-name="P723"/>
      <text:p text:style-name="P724"><text:span text:style-name="T725">IV</text:span><text:span text:style-name="T726"><text:s/>SKYRIUS</text:span></text:p>
      <text:p text:style-name="P727"><text:span text:style-name="T728">A3 LAPO „AKTYVIOJO GYDYMO ATVEJŲ SKAIČIUS PAGAL ASPĮ STRUKTŪRINIUS PADALINIUS“ PILDYMAS</text:span></text:p>
      <text:p text:style-name="P729"/>
      <text:p text:style-name="P730"><text:span text:style-name="T731">17</text:span><text:span text:style-name="T732">.<text:s/></text:span><text:span text:style-name="T733">Į šio lapo skiltis, pažymėtas rausva spalva, ASPĮ įveda ataskaitinio laikotarpio<text:s/></text:span><text:span text:style-name="T734">(kalendorinių<text:s/></text:span><text:span text:style-name="T735">metų) du</text:span><text:span text:style-name="T736">omenis, jų nekeisdamos (šiuos duomenis VLK pateikia ASPĮ):</text:span></text:p>
      <text:p text:style-name="P737"><text:span text:style-name="T738">17.1</text:span><text:span text:style-name="T739">.<text:s/></text:span><text:span text:style-name="T740">skiltyje „Kortelės Nr.“<text:s/></text:span><text:span text:style-name="T741">nurodomas paciento kortelės numeris;</text:span></text:p>
      <text:p text:style-name="P742"><text:span text:style-name="T743">17.2</text:span><text:span text:style-name="T744">.<text:s/></text:span><text:span text:style-name="T745">skiltyje „Gydymo etapo Nr., nurodytas kortelėje“<text:s/></text:span><text:span text:style-name="T746">nurodomas gydymo etapo numeris;</text:span></text:p>
      <text:p text:style-name="P747"><text:span text:style-name="T748">17.3</text:span><text:span text:style-name="T749">.<text:s/></text:span><text:span text:style-name="T750">skiltyje „Gydymo etapo pradžios data“<text:s/></text:span><text:span text:style-name="T751">nurodoma data, kai pradedamas gydymo etapas;</text:span></text:p>
      <text:p text:style-name="P752"><text:span text:style-name="T753">17.4</text:span><text:span text:style-name="T754">.<text:s/></text:span><text:span text:style-name="T755">skiltyje „Padalinio pavadinimas“</text:span><text:span text:style-name="T756"><text:s/>nurodomas ASPĮ padalinys, kuriame buvo gydytas pacientas. Jei pacientas buvo perkeltas gydyti į kitą padalinį, šioje skiltyje pild</text:span><text:span text:style-name="T757">oma nauja eilutė, kurioje nurodomas šis padalinys. Paciento gydymas tam tikrame padalinyje, kuriame jam teikiamos atitinkamos aktyviojo gydymo paslaugos, laikomas vienu gydymo epizodu. (Jei pacientas perkeliamas į kitą padalinį, jo gydymas šiame padalinyje</text:span><text:span text:style-name="T758"><text:s/>laikomas kitu gydymo epizodu. Jei jis grįžta gydytis į pirmąjį padalinį, tai bus laikoma nauju gydymo epizodu.) Visi to paties paciento gydymo epizodai sudaro vieną aktyviojo gydymo atvejį (vieną gydymo etapą);</text:span></text:p>
      <text:p text:style-name="P759"><text:span text:style-name="T760">17.5</text:span><text:span text:style-name="T761">.<text:s/></text:span><text:span text:style-name="T762">skiltyje „Gydymo padalinyje pradži</text:span><text:span text:style-name="T763">os data“<text:s/></text:span><text:span text:style-name="T764">nurodoma data, kai pradedamas gydymas ASPĮ padalinyje (gydymo epizodo pradžios data);</text:span></text:p>
      <text:p text:style-name="P765"><text:span text:style-name="T766">17.6</text:span><text:span text:style-name="T767">.<text:s/></text:span><text:span text:style-name="T768">skiltyje „Gydymo padalinyje pabaigos data“</text:span><text:span text:style-name="T769"><text:s/>nurodoma data, kai baigiamas gydymas ASPĮ padalinyje (gydymo epizodo pabaigos data);</text:span></text:p>
      <text:p text:style-name="P770"><text:span text:style-name="T771">17.7</text:span><text:span text:style-name="T772">.<text:s/></text:span><text:span text:style-name="T773">skiltyje „Pad</text:span><text:span text:style-name="T774">alinio eilės Nr. vieno gydymo etapo metu“<text:s/></text:span><text:span text:style-name="T775">nurodomas ASPĮ padalinio, kuriame pacientas buvo gydomas, eilės numeris (gydymo epizodo eilės numeris) vieno gydymo etapo metu (jei pacientas buvo gydomas keliuose padaliniuose). Jei pacientas buvo gydomas tik vien</text:span><text:span text:style-name="T776">ame padalinyje, šioje skiltyje rašomas skaičius „1“;</text:span></text:p>
      <text:p text:style-name="P777"><text:span text:style-name="T778">17.8</text:span><text:span text:style-name="T779">.<text:s/></text:span><text:span text:style-name="T780">skiltyje „Gydymo etapo pabaigos data“<text:s/></text:span><text:span text:style-name="T781">nurodoma data, kai baigiasi gydymo etapas;</text:span></text:p>
      <text:p text:style-name="P782"><text:span text:style-name="T783">17.9</text:span><text:span text:style-name="T784">.<text:s/></text:span><text:span text:style-name="T785">skiltyje „DRG kodas“</text:span><text:span text:style-name="T786"><text:s/>nurodomas giminingų diagnozių grupės, kuriai priskiriamas aktyviojo gydymo atvejis, kodas.</text:span></text:p>
      <text:p text:style-name="P787"><text:span text:style-name="T788">18</text:span><text:span text:style-name="T789">. Įkėlus ataskaitinio laikotarpio duomenis į rausva spalva pažymėtas skiltis ir pele spustelėjus duomenų filtravimo mygtuką „Filtruoti“ (naudojama<text:s/></text:span><text:span text:style-name="T790">MS Excel</text:span><text:span text:style-name="T791"><text:s/></text:span><text:span text:style-name="T792">filtravimo funkcija), automatiškai užpildomos šios skiltys:</text:span></text:p>
      <text:p text:style-name="P793"><text:span text:style-name="T794">18.1</text:span><text:span text:style-name="T795">.<text:s/></text:span><text:span text:style-name="T796">skiltyje „Lovadienių skaičius“</text:span><text:span text:style-name="T797"><text:s/>automatiškai nurodomas tam pačiam gydymo epizodui tenkantis lovadienių skaičius;</text:span></text:p>
      <text:p text:style-name="P798"><text:span text:style-name="T799">18.2</text:span><text:span text:style-name="T800">.<text:s/></text:span><text:span text:style-name="T801">skiltyje „ASPĮ padalinys“</text:span><text:span text:style-name="T802"><text:s/>automatiškai nurodomi visi ASPĮ padaliniai, kuriuose ataskaitiniu laikotarpiu<text:s/></text:span><text:span text:style-name="T803">buvo užfiksuoti aktyviojo gydymo atvejai;</text:span></text:p>
      <text:p text:style-name="P804"><text:span text:style-name="T805">18.2</text:span><text:span text:style-name="T806">1</text:span>.<text:s/><text:span text:style-name="T807">skiltyje „ASPĮ padalinio aktyviojo gydymo epizodų skaičius“</text:span><text:span text:style-name="T808"><text:s/>automatiškai nurodomas atitinkamiems ASPĮ padaliniams tenkantis<text:s/></text:span><text:span text:style-name="T809">ataskaitinio laikotarpio aktyviojo gydymo epizodų skaičius;</text:span><text:s/></text:p>
      <text:p text:style-name="P810">Papildyta papunkčiu:</text:p>
      <text:p text:style-name="P811"><text:span text:style-name="T812">Nr.<text:s/></text:span><text:a xlink:href="https://www.e-tar.lt/portal/legalAct.html?documentId=67863b7020c311e5b336e9064144f02a" office:target-frame-name="_top" xlink:show="replace"><text:span text:style-name="T813">V-804</text:span></text:a><text:span text:style-name="T814">, 2015-06-25, paskelbta TAR 2015-07-03, i. k. 2015-10741</text:span></text:p>
      <text:p text:style-name="Normal"/>
      <text:p text:style-name="P815"><text:span text:style-name="T816">18.3</text:span><text:span text:style-name="T817">.</text:span><text:span text:style-name="T818"><text:s/>skiltyje „ASPĮ padalinio aktyviojo gydymo atvejų skaičius“</text:span><text:span text:style-name="T819"><text:s/>automatiškai nurodomas atitinkamiems ASPĮ padaliniams tenkantis ataskaitinio laikotarpio aktyviojo gydymo atvejų skaičius;</text:span></text:p>
      <text:p text:style-name="P820"><text:span text:style-name="T821">18.4</text:span><text:span text:style-name="T822">.<text:s/></text:span><text:span text:style-name="T823">skiltyje „ASPĮ padalinio lovadienių skaičius“</text:span><text:span text:style-name="T824"><text:s/>automatiškai nuro</text:span><text:span text:style-name="T825">domas atitinkamiems ASPĮ padaliniams tenkantis ataskaitinio laikotarpio lovadienių skaičius;</text:span></text:p>
      <text:p text:style-name="P826"><text:span text:style-name="T827">18.5</text:span><text:span text:style-name="T828">.<text:s/></text:span><text:span text:style-name="T829">skiltyje „</text:span><text:span text:style-name="T830">ASPĮ padalinį atitinkantis standartinis padalinys“<text:s/></text:span><text:span text:style-name="T831">ASPĮ atsakingasis darbuotojas nurodo atitinkamą standartinį padalinį, kuris pagal funkcijas<text:s/></text:span><text:span text:style-name="T832">ir paskirtį atitinka skiltyje „ASPĮ padalinys“ nurodytą faktinį ASPĮ padalinį;</text:span></text:p>
      <text:p text:style-name="P833"><text:span text:style-name="T834">18.6</text:span><text:span text:style-name="T835">.<text:s/></text:span><text:span text:style-name="T836">skiltyje „Bendras ASPĮ aktyviojo gydymo atvejų skaičius“<text:s/></text:span><text:span text:style-name="T837">automatiškai apskaičiuojamas bendras ASPĮ ataskaitinio laikotarpio aktyviojo gydymo atvejų skaičius;</text:span></text:p>
      <text:p text:style-name="P838"><text:span text:style-name="T839">18.7</text:span><text:span text:style-name="T840">.<text:s/></text:span><text:span text:style-name="T841">skiltyje „Bendras ASPĮ gydymo epizodų skaičius“<text:s/></text:span><text:span text:style-name="T842">automatiškai apskaičiuojama, kiek gydymo epizodų per ataskaitinį laikotarpį buvo užfiksuota ASPĮ;</text:span></text:p>
      <text:p text:style-name="P843"><text:span text:style-name="T844">18.8</text:span><text:span text:style-name="T845">.<text:s/></text:span><text:span text:style-name="T846">skiltyje „Bendras ASPĮ lovadienių skaičius“<text:s/></text:span><text:span text:style-name="T847">automatiškai apskaičiuojama, kiek<text:s/></text:span><text:span text:style-name="T848">lovadienių per atask</text:span><text:span text:style-name="T849">aitinį laikotarpį buvo užfiksuota ASPĮ.</text:span></text:p>
      <text:p text:style-name="P850"><text:span text:style-name="T851">19</text:span><text:span text:style-name="T852">.<text:s/></text:span><text:span text:style-name="T853">Papildomi paaiškinimai</text:span><text:span text:style-name="T854">:</text:span></text:p>
      <text:p text:style-name="P855"><text:span text:style-name="T856">19.1</text:span><text:span text:style-name="T857">.<text:s/></text:span><text:span text:style-name="T858">skiltyje<text:s/></text:span><text:span text:style-name="T859">„ASPĮ padalinį atitinkantis standartinis padalinys“<text:s/></text:span><text:span text:style-name="T860">atitinkamas standartinis padalinys pasirenkamas iš šių padalinių sąrašo, kuris išsiskleidžia spustelėjus pele ant</text:span><text:span text:style-name="T861"><text:s/>atitinkamo šios skilties langelio ir paspaudus šalia langelio atsirandančią rodyklę;</text:span></text:p>
      <text:p text:style-name="P862"><text:span text:style-name="T863">19.2</text:span><text:span text:style-name="T864">. mygtukas „Filtruoti“ spaudžiamas po to, kai įkeliami duomenys į rausva spalva pažymėtas skiltis. Pasikeitus šių skilčių duomenims, jie filtruojami iš naujo;</text:span></text:p>
      <text:p text:style-name="P865"><text:span text:style-name="T866">1</text:span><text:span text:style-name="T867">9.3</text:span><text:span text:style-name="T868">. kiekvienam<text:s/></text:span><text:span text:style-name="T869">skiltyje „ASPĮ padalinys</text:span><text:span text:style-name="T870">“ po duomenų filtravimo automatiškai įrašytam padaliniui yra priskiriamas atitinkamas standartinis padalinys. Dėl kodavimo klaidų tam tikri aktyviojo gydymo atvejai gali būti priskiriami pačiai ASPĮ arba padaliniui</text:span><text:span text:style-name="T871">, kuriame pacientai negydomi (pavyzdžiui, skalbyklai). Jei yra galimybė, kodavimo klaida turėtų būti ištaisyta. Jei nėra galimybės klaidos ištaisyti, ASPĮ atsakingasis darbuotojas skiltyje „</text:span><text:span text:style-name="T872">ASPĮ padalinį atitinkantis standartinis padalinys“<text:s/></text:span><text:span text:style-name="T873">parenka atitink</text:span><text:span text:style-name="T874">amą standartinį padalinį, atsižvelgdamas į giminingų diagnozių grupę, kuriai priklauso aktyviojo gydymo atvejai, dėl kodavimo klaidos priskirti ne tam padaliniui. Pavyzdžiui, jei eilutės, skirtos tam tikram aktyviojo gydymo atvejui, skiltyje „ASPĮ padaliny</text:span><text:span text:style-name="T875">s“ nurodoma skalbykla, tos pačios eilutės skiltyje „</text:span><text:span text:style-name="T876">ASPĮ padalinį atitinkantis standartinis padalinys“<text:s/></text:span><text:span text:style-name="T877">galima pasirinkti (atsižvelgiant į giminingų diagnozių grupę, kuriai priskiriamas šis aktyviojo gydymo atvejis) urologijos, infekcinių ligų ar kitus pada</text:span><text:span text:style-name="T878">linius;</text:span></text:p>
      <text:p text:style-name="P879"><text:span text:style-name="T880">19.4</text:span><text:span text:style-name="T881">. A2 lapo<text:s/></text:span><text:span text:style-name="T882">skiltyje „Padalinys, priklausantis ASPĮ organizacinei struktūrai“</text:span><text:span text:style-name="T883"><text:s/></text:span><text:span text:style-name="T884">atlikus pakeitimus – vietoj vieno padalinio nurodžius kitą padalinį, A3 lapo skiltyje<text:s/></text:span><text:span text:style-name="T885">„ASPĮ padalinį atitinkantis standartinis padalinys“ klaidos indikatorius autom</text:span><text:span text:style-name="T886">atiškai neatsiranda. Jei atlikote pakeitimus A2 lape, atitinkamus pakeitimus turite padaryti ir A3 lapo skiltyje „ASPĮ padalinį atitinkantis standartinis padalinys“.</text:span></text:p>
      <text:p text:style-name="P887"/>
      <text:p text:style-name="P888"><text:span text:style-name="T889">V</text:span><text:span text:style-name="T890"><text:s/>SKYRIUS</text:span></text:p>
      <text:p text:style-name="P891"><text:span text:style-name="T892">A4 LAPO „PAGRINDINIŲ SĄNAUDŲ GRUPIŲ DUOMENŲ DETALIZAVIMAS PAGAL ASPĮ<text:s/></text:span><text:span text:style-name="T893">PADALINIUS“ PILDYMAS</text:span></text:p>
      <text:p text:style-name="P894"/>
      <text:p text:style-name="P895"/>
      <text:p text:style-name="P896"><text:span text:style-name="T897">20</text:span><text:span text:style-name="T898">. Šiame lape pagrindinių sąnaudų grupėms priskirtos sąnaudos paskirstomos ASPĮ standartizuotos struktūros padaliniams, išvardytiems<text:s/></text:span><text:span text:style-name="T899">skiltyje „Standartiniai padaliniai</text:span><text:span text:style-name="T900">“. ASPĮ užpildo<text:s/></text:span><text:span text:style-name="T901">dalies „Pagrindinių sąnaudų grupės“<text:s/></text:span><text:span text:style-name="T902">skiltis (</text:span><text:span text:style-name="T903">rausva spalva pažymėtus jų langelius), kuriose pateikiami šešių pagrindinių sąnaudų grupių duomenys:</text:span></text:p>
      <text:p text:style-name="P904"><text:span text:style-name="T905">20.1</text:span><text:span text:style-name="T906">. gydytojų darbo užmokesčio sąnaudų;</text:span></text:p>
      <text:p text:style-name="P907"><text:span text:style-name="T908">20.2</text:span><text:span text:style-name="T909">. slaugos personalo darbo užmokesčio sąnaudų;</text:span></text:p>
      <text:p text:style-name="P910"><text:span text:style-name="T911">20.3</text:span><text:span text:style-name="T912">. kito personalo darbo užmokesčio sąnaudų;</text:span></text:p>
      <text:p text:style-name="P913"><text:span text:style-name="T914">20.4</text:span><text:span text:style-name="T915">. medikamentų (įsigyjamų centralizuotai / necentralizuotai) sąnaudų;</text:span></text:p>
      <text:p text:style-name="P916"><text:span text:style-name="T917">20.5</text:span><text:span text:style-name="T918">. protezų ir implantų (įsigyjamų centralizuotai / necentralizuotai) sąnaudų;</text:span></text:p>
      <text:p text:style-name="P919"><text:span text:style-name="T920">20.6</text:span><text:span text:style-name="T921">. kraujo komponentų sąnaudų.</text:span></text:p>
      <text:p text:style-name="P922">20.7.<text:s/><text:span text:style-name="T923">maitinimo sąnaudų.</text:span><text:s/></text:p>
      <text:p text:style-name="P924">Papildyta papunkčiu:</text:p>
      <text:p text:style-name="P925"><text:span text:style-name="T926">Nr.<text:s/></text:span><text:a xlink:href="https://www.e-tar.lt/portal/legalAct.html?documentId=67863b7020c311e5b336e9064144f02a" office:target-frame-name="_top" xlink:show="replace"><text:span text:style-name="T927">V-804</text:span></text:a><text:span text:style-name="T928">, 2015-06-25, paskelbta TAR 2015-07-03, i. k. 2015-10741</text:span></text:p>
      <text:p text:style-name="Normal"/>
      <text:p text:style-name="P929"><text:span text:style-name="T930">20</text:span><text:span text:style-name="T931">1</text:span><text:span text:style-name="T932">. ASPĮ padaliniams tenkantis aktyviojo gydymo epizodų skaičius automatiškai nurodomas<text:s/></text:span><text:span text:style-name="T933">sk</text:span><text:span text:style-name="T934">iltyje</text:span><text:span text:style-name="T935"><text:s/></text:span><text:span text:style-name="T936">„ASPĮ padaliniams tenkantis aktyviojo gydymo epizodų skaičius“</text:span><text:span text:style-name="T937">.</text:span><text:s/></text:p>
      <text:p text:style-name="P938">Papildyta punktu:</text:p>
      <text:p text:style-name="P939"><text:span text:style-name="T940">Nr.<text:s/></text:span><text:a xlink:href="https://www.e-tar.lt/portal/legalAct.html?documentId=67863b7020c311e5b336e9064144f02a" office:target-frame-name="_top" xlink:show="replace"><text:span text:style-name="T941">V-804</text:span></text:a><text:span text:style-name="T942">, 2015-06-25, paskelbta TAR 2015-07-03, i. k. 2015-10741</text:span></text:p>
      <text:p text:style-name="Normal"/>
      <text:p text:style-name="P943"><text:span text:style-name="T944">21</text:span><text:span text:style-name="T945">. ASPĮ padaliniams tenkantis aktyviojo gydymo atvejų skaičius automatiškai nurodomas<text:s/></text:span><text:span text:style-name="T946">skiltyje</text:span><text:span text:style-name="T947"><text:s/></text:span><text:span text:style-name="T948">„ASPĮ padaliniams tenkantis aktyviojo gydymo atvejų skaičius</text:span><text:span text:style-name="T949">“.</text:span><text:s/></text:p>
      <text:p text:style-name="P950">Punkto pakeitimai:</text:p>
      <text:p text:style-name="P951"><text:span text:style-name="T952">Nr.<text:s/></text:span><text:a xlink:href="https://www.e-tar.lt/portal/legalAct.html?documentId=67863b7020c311e5b336e9064144f02a" office:target-frame-name="_top" xlink:show="replace"><text:span text:style-name="T953">V-804</text:span></text:a><text:span text:style-name="T954">, 2015-06-25, paskelbta TAR 2015-07-03, i. k. 2015-10741</text:span></text:p>
      <text:p text:style-name="Normal"/>
      <text:p text:style-name="P955">22.<text:s/><text:span text:style-name="T956">Dalyje „Pagrindinių sąnaudų grupės“</text:span><text:span text:style-name="T957"><text:s/>numatyta<text:s/></text:span><text:span text:style-name="T958">galimybė įrašyti papildomas sąnaudų grupes. Tam tikslui skirtos 3 skiltys, pažymėtos simboliu „X“. Nurodant<text:s/></text:span><text:span text:style-name="T959">naują sąnaudų grupę, jokių pakeitimų modelyje daryti nereikia – naujos sąnaudų grupės pavadinimas į kitus modelio lapus perkeliamas automatiškai, taip pat automatiškai šios sąnaudų grupės duomenys įtraukiami į sąnaudų skaičiavimą.</text:span><text:s/></text:p>
      <text:p text:style-name="P960">Punkto pakeitimai:</text:p>
      <text:p text:style-name="P961"><text:span text:style-name="T962">Nr.<text:s/></text:span><text:a xlink:href="https://www.e-tar.lt/portal/legalAct.html?documentId=67863b7020c311e5b336e9064144f02a" office:target-frame-name="_top" xlink:show="replace"><text:span text:style-name="T963">V-804</text:span></text:a><text:span text:style-name="T964">, 2015-06-25, paskelbta TAR 2015-07-03, i. k. 2015-10741</text:span></text:p>
      <text:p text:style-name="Normal"/>
      <text:p text:style-name="P965"><text:span text:style-name="T966">23</text:span><text:span text:style-name="T967">.<text:s/></text:span><text:span text:style-name="T968">Papildomi paaiškinimai</text:span><text:span text:style-name="T969">:</text:span></text:p>
      <text:p text:style-name="P970"><text:span text:style-name="T971">23.1</text:span><text:span text:style-name="T972">.</text:span><text:span text:style-name="T973"><text:s/>ASPĮ padalinys, kuriam yra priskirtas tam tikras aktyvio</text:span><text:span text:style-name="T974">jo gydymo atvejų skaičius, privalo turėti tiesioginių darbo užmokesčio sąnaudų;</text:span></text:p>
      <text:p text:style-name="P975"><text:span text:style-name="T976">23.2</text:span><text:span text:style-name="T977">. bendra trijose skiltyse – gydytojų darbo užmokesčio, slaugos personalo darbo užmokesčio ir kito personalo darbo užmokesčio – nurodytų darbo užmokesčio sąnaudų suma ga</text:span><text:span text:style-name="T978">li nesutapti su darbo užmokesčio ir socialinio draudimo sąnaudų suma, nurodyta Veiklos rezultatų ataskaitoje. Taip yra todėl, kad į šį lapą įrašomi ne ASPĮ buhalterinės apskaitos ataskaitų duomenys, bet kitų ASPĮ veiklos ataskaitų, kuriose darbo užmokesčio</text:span><text:span text:style-name="T979"><text:s/>sąnaudos nurodomos pagal kiekvieną ASPĮ padalinį, duomenys. Šie skirtumai pašalinami automatiškai, atliekant skaičiavimus B2 lape.</text:span></text:p>
      <text:p text:style-name="P980"/>
      <text:p text:style-name="P981"><text:span text:style-name="T982">IV</text:span><text:span text:style-name="T983"><text:s/>SKYRIUS</text:span></text:p>
      <text:p text:style-name="P984"><text:span text:style-name="T985">A5.1 LAPO „</text:span><text:span text:style-name="T986">PAGRINDINĖMS SĄNAUDŲ GRUPĖMS PRISKIRTŲ SĄNAUDŲ DETALIZAVIMAS PAGAL DRG SĄNAUDŲ GRUPES“ (ABSOLIUČIAIS SKAIČIAIS)<text:s/></text:span><text:span text:style-name="T987">IR A5.2 LAPO „</text:span><text:span text:style-name="T988">PAGRINDINĖMS SĄNAUDŲ GRUPĖMS PRISKIRTŲ SĄNAUDŲ DETALIZAVIMAS PAGAL DRG SĄNAUDŲ GRUPES“ (PROCENTAIS) PILDYMAS</text:span></text:p>
      <text:p text:style-name="P989"/>
      <text:p text:style-name="P990"><text:span text:style-name="T991">24</text:span><text:span text:style-name="T992">. A5.1 lapas „</text:span><text:span text:style-name="T993">Pagrindinėms sąnaudų grupėms priskirtų sąnaudų detalizavimas pagal DRG sąnaudų grupes (absoliučiais skaičiais)“ (toliau – A5.1 lapas) ir A5.2 lapas „Pagrindinėms sąnaudų grupėms priskirtų sąnaudų detalizavimas pagal DRG sąnaudų grupes (procentais)“ (toliau</text:span><text:span text:style-name="T994"><text:s/>– A5.2 lapas) ASPĮ gali pildyti pasirinktinai – tik A5.1 lapą arba tik A5.2 lapą, arba abu šiuos lapus. A5.1 lapo sąnaudų duomenys pateikiami absoliučiais skaičiais. A5.2 lape pateikiami sąnaudų skaičiavimo koeficientai (koeficientas parodo, kokia sąnaudų</text:span><text:span text:style-name="T995"><text:s/>dalis procentais tenka atitinkamai sąnaudų grupei).</text:span></text:p>
      <text:p text:style-name="P996"><text:span text:style-name="T997">25</text:span><text:span text:style-name="T998">. A5.1 ir A5.2 lapai yra skirti ASPĮ pagrindinių sąnaudų grupių duomenims detalizuoti pagal ASPĮ padalinius ir DRG sąnaudų grupes. Jei užpildomas A5.1 lapas, A5.2 lapo duomenys nenaudojami detaliam</text:span><text:span text:style-name="T999"><text:s/>sąnaudų skaičiavimui,<text:s/></text:span><text:span text:style-name="T1000">automatiniu būdu atliekamam B1–B6 lapuose (naudojami tik A5.1 lapo duomenys).</text:span></text:p>
      <text:p text:style-name="P1001"><text:span text:style-name="T1002">26</text:span><text:span text:style-name="T1003">. ASPĮ nuožiūra dalis jos sąnaudų duomenų gali būti pateikiama A5.1 lape, dalis – A5.2 lape (A5.1 lape įvedus tik dalį sąnaudų duomenų, likusios sąna</text:span><text:span text:style-name="T1004">udos paskirstomos proporcingai A5.2 lape nurodytiems sąnaudų skaičiavimo koeficientams). Jei A5.2 lape tam tikrame langelyje nurodomas koeficientas, o atitinkamame A5.1 lapo langelyje – absoliutus skaičius, į koeficientą neatsižvelgiama.</text:span></text:p>
      <text:p text:style-name="P1005"><text:span text:style-name="T1006">27</text:span><text:span text:style-name="T1007">. Jei neįved</text:span><text:span text:style-name="T1008">ama jokių duomenų į A5.1 lapą, skaičiavimams naudojami tik A5.2 lapo duomenys.</text:span></text:p>
      <text:p text:style-name="P1009"><text:span text:style-name="T1010">28</text:span><text:span text:style-name="T1011">. A5.1 lapo ir A5.2 lapo<text:s/></text:span><text:span text:style-name="T1012">skilties</text:span><text:span text:style-name="T1013"><text:s/></text:span><text:span text:style-name="T1014">„Pagrindinių sąnaudų grupės ir standartiniai padaliniai“<text:s/></text:span><text:span text:style-name="T1015">10, 11 ir 12 dalys, pažymėtos ženklu „X“, yra skirtos naujoms pagrindinių sąnaud</text:span><text:span text:style-name="T1016">ų grupėms įtraukti. A4 lape nurodžius naują sąnaudų grupę, jos pavadinimas automatiškai perkeliamas į A5.1 lapo ir A5.2 lapo<text:s/></text:span><text:span text:style-name="T1017">skiltį „Pagrindinių sąnaudų grupės ir standartiniai padaliniai“</text:span><text:span text:style-name="T1018">.</text:span><text:s/></text:p>
      <text:p text:style-name="P1019">Punkto pakeitimai:</text:p>
      <text:p text:style-name="P1020"><text:span text:style-name="T1021">Nr.<text:s/></text:span><text:a xlink:href="https://www.e-tar.lt/portal/legalAct.html?documentId=67863b7020c311e5b336e9064144f02a" office:target-frame-name="_top" xlink:show="replace"><text:span text:style-name="T1022">V-804</text:span></text:a><text:span text:style-name="T1023">, 2015-06-25, paskelbta TAR 2015-07-03, i. k. 2015-10741</text:span></text:p>
      <text:p text:style-name="Normal"/>
      <text:p text:style-name="P1024"><text:span text:style-name="T1025">29</text:span><text:span text:style-name="T1026">.<text:s/></text:span><text:span text:style-name="T1027">A5.1 lapo</text:span><text:span text:style-name="T1028"><text:s/>pildymas</text:span><text:span text:style-name="T1029">:</text:span></text:p>
      <text:p text:style-name="P1030"><text:span text:style-name="T1031">29.1</text:span><text:span text:style-name="T1032">. ASPĮ užpildo<text:s/></text:span><text:span text:style-name="T1033">dalį „DRG sąnaudų grupės“<text:s/></text:span><text:span text:style-name="T1034">(pildytinos eilutės pa</text:span><text:span text:style-name="T1035">žymėtos rausva spalva). Šioje dalyje pagrindinių sąnaudų grupėms priskirtos sąnaudos paskirstomos pagal standartinius ASPĮ padalinius, nurodytus<text:s/></text:span><text:span text:style-name="T1036">skiltyje „Pagrindinių sąnaudų grupės ir standartiniai padaliniai“<text:s/></text:span><text:span text:style-name="T1037">(šioje skiltyje po kiekvienos pagrindinių sąn</text:span><text:span text:style-name="T1038">audų grupės pavadinimu pakartotinai<text:s/></text:span><text:span text:style-name="T1039">išvardijami visi standartiniai padaliniai), ir 19 DRG sąnaudų grupių:</text:span></text:p>
      <text:p text:style-name="P1040"><text:span text:style-name="T1041">29.1.1</text:span><text:span text:style-name="T1042">.<text:s/></text:span><text:span text:style-name="T1043">dalies „DRG sąnaudų grupės</text:span><text:span text:style-name="T1044">“ 16 skilčių yra skirtos ASPĮ standartinių padalinių aktyviojo gydymo sąnaudų duomenims pateikti: gydytojų darbo u</text:span><text:span text:style-name="T1045">žmokesčio, slaugos personalo darbo užmokesčio, kito personalo darbo užmokesčio, laboratorijos, vaizdo gavimo, kitų aktyviojo gydymo paslaugų, vaistinės, kritinės būklės pacientų priežiūros, operacijų, priėmimo-skubiosios pagalbos skyriaus, prekių, paslaugų</text:span><text:span text:style-name="T1046"><text:s/>ir medicinos pagalbos priemonių, procedūrų, protezų ir implantų, kitų darbo užmokesčio fondo sąnaudų, viešbučio paslaugų, nusidėvėjimo,</text:span></text:p>
      <text:p text:style-name="P1047"><text:span text:style-name="T1048">29.1.2</text:span><text:span text:style-name="T1049">.</text:span><text:span text:style-name="T1050"><text:s/>dalies „DRG sąnaudų grupės“</text:span><text:span text:style-name="T1051"><text:s/>17, 18 ir 19 skiltyse nurodomos sąnaudos, nesusijusios su aktyviojo gydymo pasl</text:span><text:span text:style-name="T1052">augomis:<text:s/></text:span><text:span text:style-name="T1053">ambulatorijos, transplantacijos ir skubiosios pagalbos programos, kitų ne aktyviojo gydymo paslaugų. Jei neaišk</text:span><text:span text:style-name="T1054">u, kuriai iš trijų papildomų grupių (17, 18 ir 19 skiltys) turi būti priskirtos ne aktyviojo gydymo paslaugų sąnaudos, jos priskiriamos<text:s/></text:span><text:span text:style-name="T1055">pagal šių paslaugų paskirtį artimiausiai</text:span><text:span text:style-name="T1056"><text:s/>ne aktyviojo gydymo paslaugų sąnaudų grupei;</text:span></text:p>
      <text:p text:style-name="P1057"><text:span text:style-name="T1058">29.2</text:span><text:span text:style-name="T1059">.<text:s/></text:span><text:span text:style-name="T1060">skiltyje „Bendra padalinio sąnaudų suma (eurais)“<text:s/></text:span><text:span text:style-name="T1061">automatiškai apskaičiuojama bendra<text:s/></text:span><text:span text:style-name="T1062">atitinkamo s</text:span><text:span text:style-name="T1063">tandartinio padalinio sąnaudų, priskiriamų atitinkamai pagrindinių sąnaudų grupei ir paskirstytų pagal DRG sąnaudų grupes, suma (eurais). Pavyzdžiui, jei detalizuojamos atitinkamo padalinio gydytojų darbo užmokesčio sąnaudos (skiltyje „Pagrindinės sąnaudų<text:s/></text:span><text:span text:style-name="T1064">grupės / Standartiniai padaliniai“ pasirenkama pirmoji sąnaudų grupė „Gydytojų darbo užmokestis“ ir atitinkamas padalinys), duomenys įvedami į tam tikras dalies „DRG sąnaudų grupės“ skiltis: skiltyje „Gydytojų darbo užmokestis“ nurodomos šio padalinio paci</text:span><text:span text:style-name="T1065">entų gydymo sąnaudos (eurais), skiltyje „Operacinė“ – operacijų sąnaudos (eurais), skiltyje „Ambulatorija“–<text:s/></text:span><text:span text:style-name="T1066">padalinio gydytojų suteiktų<text:s/></text:span><text:span text:style-name="T1067">ambulatorinių asmens sveikatos priežiūros paslaugų sąnaudos (eurais) ir pan. Skiltyje „Bendra padalinio sąnaudų suma (eu</text:span><text:span text:style-name="T1068">rais)“ nurodyta bendra suma (eurais) turi atitikti A4 lape nurodytą to paties padalinio gydytojų darbo užmokesčio sąnaudų sumą (eurais);</text:span><text:s/></text:p>
      <text:p text:style-name="P1069">Punkto pakeitimai:</text:p>
      <text:p text:style-name="P1070"><text:span text:style-name="T1071">Nr.<text:s/></text:span><text:a xlink:href="https://www.e-tar.lt/portal/legalAct.html?documentId=350b15f07fb311e4bc68a1493830b8b9" office:target-frame-name="_top" xlink:show="replace"><text:span text:style-name="T1072">V-1166</text:span></text:a><text:span text:style-name="T1073">, 2014-11-11, paskelbta TAR 2014-12-09, i. k. 2014-19244</text:span></text:p>
      <text:p text:style-name="Normal"/>
      <text:p text:style-name="P1074"><text:span text:style-name="T1075">29.3</text:span><text:span text:style-name="T1076">. duomenų tikrinimo<text:s/></text:span><text:span text:style-name="T1077">skiltyje „Kontrolinė skiltis“<text:s/></text:span><text:span text:style-name="T1078">automatiškai atsiranda užrašas „klaida“, jei atitinkamo padalinio duomenų eilutės skiltyje „Bendra padalinio sąnaudų suma (eurais)“</text:span><text:span text:style-name="T1079"><text:s/>nurodoma suma neatitinka A4 lape nurodytos šio padalinio atitinkamų sąnaudų sumos: pavyzdžiui, jei A5.1 lape Akušerijos padalinio gydytojų darbo užmokesčio sąnaudų, paskirstytų DRG sąnaudų grupėms, bendra suma viršija A4 lape nurodytą Akušerijos padalinio</text:span><text:span text:style-name="T1080"><text:s/>bendrą gydytojų darbo užmokesčio sumą.</text:span><text:s/></text:p>
      <text:p text:style-name="P1081">Punkto pakeitimai:</text:p>
      <text:p text:style-name="P1082"><text:span text:style-name="T1083">Nr.<text:s/></text:span><text:a xlink:href="https://www.e-tar.lt/portal/legalAct.html?documentId=350b15f07fb311e4bc68a1493830b8b9" office:target-frame-name="_top" xlink:show="replace"><text:span text:style-name="T1084">V-1166</text:span></text:a><text:span text:style-name="T1085">, 2014-11-11, paskelbta TAR 2014-12-09, i. k. 2014-19244</text:span></text:p>
      <text:p text:style-name="Normal"/>
      <text:p text:style-name="P1086"><text:span text:style-name="T1087">30</text:span><text:span text:style-name="T1088">.</text:span><text:span text:style-name="T1089"><text:s/>A5.2 lapo</text:span><text:span text:style-name="T1090"><text:s/>pildymas:</text:span></text:p>
      <text:p text:style-name="P1091"><text:span text:style-name="T1092">30.1</text:span><text:span text:style-name="T1093">. A5.2 lapo struktūra atitinka A5.1 lapo struktūrą, išskyrus A5.1 lapo skiltį „Bendra padalinio sąnaudų suma“ ir duomenų tikrinimo<text:s/></text:span><text:span text:style-name="T1094">skiltį „Kontrolinė skiltis“</text:span><text:span text:style-name="T1095">– šias skiltis A 5.2 lape atitinka<text:s/></text:span><text:span text:style-name="T1096">skiltis „Iš viso“</text:span><text:span text:style-name="T1097">. Pildoma tik A5.2 lapo dalis „DRG<text:s/></text:span><text:span text:style-name="T1098">sąnaudų grupės“ (pildo ASPĮ). Šioje dalyje detalizuojamos pagrindinių sąnaudų grupėms priskiriamos sąnaudos (nurodytos A4 lape) pagal ASPĮ standartinius padalinius ir 19 DRG sąnaudų grupių;</text:span></text:p>
      <text:p text:style-name="P1099"><text:span text:style-name="T1100">30.2</text:span><text:span text:style-name="T1101">.<text:s/></text:span><text:span text:style-name="T1102">kiekvieno<text:s/></text:span><text:span text:style-name="T1103">standartinio padalinio sąnaudos, priskirtos at</text:span><text:span text:style-name="T1104">itinkamai pagrindinių sąnaudų grupei, paskirstomos pagal DRG grupes atsižvelgiant į tam tikrus padalinio veiklos duomenis (tam tikras sąnaudų paskirstymo bazes):</text:span></text:p>
      <text:p text:style-name="P1105"><text:span text:style-name="T1106">30.2.1</text:span><text:span text:style-name="T1107">. padalinio sąnaudos, priskirtos pagrindinių sąnaudų grupėms, susijusioms su darbo<text:s/></text:span><text:span text:style-name="T1108">užmokesčiu (gydytojų darbo užmokestis, slaugos darbuotojų darbo užmokestis, kito personalo darbo užmokestis), paskirstomos pagal atitinkamas DRG sąnaudų grupes atsižvelgiant į padalinio darbuotojų darbo laiko pasiskirstymą: skaičiuojama, kiek vidutiniškai<text:s/></text:span><text:span text:style-name="T1109">darbo laiko per savaitę darbuotojai praleidžia laboratorijoje, operacinėje ir t. t. Pagal šiuos duomenis nustatoma tipinė padalinio darbuotojo savaitės darbo laiko struktūra ir apskaičiuojama darbo užmokesčio sąnaudų, tenkančių atitinkamoms DRG sąnaudų gru</text:span><text:span text:style-name="T1110">pėms, dalis procentais,</text:span></text:p>
      <text:p text:style-name="P1111"><text:span text:style-name="T1112">30.2.2</text:span><text:span text:style-name="T1113">. padalinio sąnaudos, priskirtos pagrindinių sąnaudų grupėms, nesusijusioms su darbo užmokesčiu (medikamentų, protezų ir implantų, kraujo komponentų) paskirstomos atitinkamoms DRG sąnaudų grupėms atsižvelgiant į panaudotą<text:s/></text:span><text:span text:style-name="T1114">medikamentų, protezų ir implantų bei kraujo komponentų kiekį. Pavyzdžiui, medikamentų sąnaudos priskiriamos atitinkamoms DRG sąnaudų<text:s/></text:span><text:span text:style-name="T1115">grupėms įvertinant tai, kokiame padalinyje</text:span><text:span text:style-name="T1116">, koks kiekis ir kokios vertės medikamentų vidutiniškai suvartojama,</text:span></text:p>
      <text:p text:style-name="P1117"><text:span text:style-name="T1118">30.2.3</text:span><text:span text:style-name="T1119">.<text:s/></text:span><text:span text:style-name="T1120">paslaugas teikiančių ar procedūras atliekančių padalinių sąnaudos paskirstomos atitinkamoms DRG sąnaudų grupėms atsižvelgiant į tai, kokia dalis šių paslaugų ar procedūrų tenka pacientams, kuriems taikomas aktyvusis gydymas, ir pacientams, kuriems taikomas</text:span><text:span text:style-name="T1121"><text:s/>ambulatorinis gydymas, ar pan.,</text:span></text:p>
      <text:p text:style-name="P1122"><text:span text:style-name="T1123">30.2.4</text:span><text:span text:style-name="T1124">. priėmimo-skubiosios pagalbos padalinio sąnaudos priskiriamos atitinkamoms DRG sąnaudų grupėms atsižvelgiant į tai, kokia šio skyriaus priimtų pacientų dalis buvo hospitalizuota.</text:span></text:p>
      <text:p text:style-name="P1125"><text:span text:style-name="T1126">30.3</text:span><text:span text:style-name="T1127">. bendra atitinkamo pad</text:span><text:span text:style-name="T1128">alinio eilutėje detalizuotų sąnaudų (priskirtų tam tikroms DRG sąnaudų grupėms) suma turi būti lygi 100 procentų (nurodoma<text:s/></text:span><text:span text:style-name="T1129">skiltyje „Iš viso“</text:span><text:span text:style-name="T1130">);</text:span></text:p>
      <text:p text:style-name="P1131"><text:span text:style-name="T1132">30.4</text:span><text:span text:style-name="T1133">.<text:s/></text:span><text:span text:style-name="T1134">d</text:span><text:span text:style-name="T1135">uomenys<text:s/></text:span><text:span text:style-name="T1136">tikrinami<text:s/></text:span><text:span text:style-name="T1137">skiltyje „Iš viso“</text:span><text:span text:style-name="T1138">:<text:s/></text:span><text:span text:style-name="T1139">jei šioje skiltyje tam tikra reikšmė yra pažymėta raudonai, rei</text:span><text:span text:style-name="T1140">škia, kad buvo padaryta klaida. Skiltyje „Iš viso“ visos reikšmės turi būti lygios 100 procentų arba 0 procentų, jei sąnaudų nėra arba visų sąnaudų duomenys pateikiami absoliučiais skaičiais A5.1 lape (be išimčių).</text:span></text:p>
      <text:p text:style-name="P1141"><text:span text:style-name="T1142">31</text:span><text:span text:style-name="T1143">.<text:s/></text:span><text:span text:style-name="T1144">A5.1 lapo ir A5.2 lapo pildymo<text:s/></text:span><text:span text:style-name="T1145">pavyzdžiai:</text:span></text:p>
      <text:p text:style-name="P1146"><text:span text:style-name="T1147">31.1</text:span><text:span text:style-name="T1148">. A5.1 lapo skiltyje</text:span><text:span text:style-name="T1149"><text:s/></text:span><text:span text:style-name="T1150">„Pagrindinių sąnaudų grupės ir standartiniai padaliniai“<text:s/></text:span><text:span text:style-name="T1151">pasirenkama pagrindinių sąnaudų grupė „Gydytojų darbo užmokestis“ ir Širdies, krūtinės ir kraujagyslių chirurgijos padalinys. Dalyje „DRG sąnaudų grupės“ šiam padaliniui skirtos eilutės skiltyje „Gydytojų darbo užmokestis“ nurodoma 60 000 Eur suma (numatyt</text:span><text:span text:style-name="T1152">a už šio padalinio pacientų gydymą), o skiltyje „Operacinė“ – 40 000 Eur suma<text:s/></text:span><text:span text:style-name="T1153">(numatyta už operacijas),</text:span><text:span text:style-name="T1154"><text:s/>tačiau A5.2 lape tose pačiose skiltyse sąnaudos procentais nurodomos klaidingai – atitinkamai 50 proc. ir 50 procentų. Kadangi pirmenybė teikiama A5.1 l</text:span><text:span text:style-name="T1155">apo duomenims, išreikštiems<text:s/></text:span><text:soft-page-break/><text:span text:style-name="T1156">absoliučiais skaičiais, į A5.2 lapo duomenis nebus atsižvelgiama, t. y. šiame lape padaryta klaida neturės įtakos galutiniams sąnaudų skaičiavimo rezultatams;</text:span></text:p>
      <text:p text:style-name="P1157"><text:span text:style-name="T1158">31.2</text:span><text:span text:style-name="T1159">. A5.1 lapo<text:s/></text:span><text:span text:style-name="T1160">skiltyje „Pagrindinių sąnaudų grupės ir standarti</text:span><text:span text:style-name="T1161">niai padaliniai“<text:s/></text:span><text:span text:style-name="T1162">pasirenkama pagrindinių sąnaudų grupė „Gydytojų darbo užmokestis“ ir Širdies, krūtinės ir kraujagyslių chirurgijos padalinys. Dalyje „DRG sąnaudų grupės“ šiam padaliniui skirtos eilutės skiltyje „Gydytojų darbo užmokestis“ nurodoma 50 000<text:s/></text:span><text:span text:style-name="T1163">Eur suma (numatyta už šio padalinio pacientų gydymą), o skiltyje „Operacinė“ – 40 000<text:s/></text:span><text:span text:style-name="T1164">eurų suma (numatyta už operacijas). Bendra</text:span><text:span text:style-name="T1165"><text:s/>šių sąnaudų suma eurais neatitinka A4 lape, kuriame pateikiami pagrindinių sąnaudų grupių duomenys, nurodytos to paties padalin</text:span><text:span text:style-name="T1166">io gydytojų darbo užmokesčio sąnaudų sumos – 100 000 eurų. A5.2 lape tose pačiose skiltyse sąnaudos procentais nurodomos klaidingai – atitinkamai 50 proc. ir 50 procentų. Kadangi pirmenybė teikiama A5.1 lapo duomenims, išreikštiems absoliučiais skaičiais,<text:s/></text:span><text:span text:style-name="T1167">į A5.2 lapo duomenis nebus atsižvelgiama ir klaida nebus fiksuojama, tačiau dėl A 5.1 lape padarytos klaidos (nebuvo paskirstyta visa A4 lape nurodyta suma – vietoj 100 000 Eur buvo paskirstyta 90 000 Eur), skaičiavimo lapuose atsiras klaidos ženklas, nes<text:s/></text:span><text:span text:style-name="T1168">liko nepaskirstytų 10 000 eurų;</text:span></text:p>
      <text:p text:style-name="P1169"><text:span text:style-name="T1170">31.3</text:span><text:span text:style-name="T1171">. A5.1 lapo<text:s/></text:span><text:span text:style-name="T1172">skiltyje „Pagrindinių sąnaudų grupės ir standartiniai padaliniai“<text:s/></text:span><text:span text:style-name="T1173">pasirenkama pagrindinių sąnaudų grupė „Gydytojų darbo užmokestis“ ir Širdies, krūtinės ir kraujagyslių chirurgijos padalinys. Dalyje „DRG<text:s/></text:span><text:span text:style-name="T1174">sąnaudų grupės“ šiam padaliniui skirtos eilutės skiltyje „Gydytojų darbo užmokestis“ nurodoma 50 000 Eur suma (numatyta už šio padalinio pacientų gydymą), o skiltyje „Operacinė“ – 40 000 eurų suma<text:s/></text:span><text:span text:style-name="T1175">(numatyta už operacijas).<text:s/></text:span><text:span text:style-name="T1176">Bendra šių sąnaudų suma eurais ne</text:span><text:span text:style-name="T1177">atitinka A4 lape, kuriame pateikiami pagrindinių sąnaudų grupių duomenys, nurodytos to paties padalinio gydytojų darbo užmokesčio sąnaudų sumos – 100 000 eurų. A5.2 lapo dalies „DRG sąnaudų grupės“ skiltyje „Gydytojų darbo užmokestis“ nurodoma 40 proc., sk</text:span><text:span text:style-name="T1178">iltyje „Operacijos“ – 40 proc., o skiltyje „Kritinės būklės pacientų priežiūra“ – 20 procentų. Pirmenybė teikiama A5.1 lapo duomenims, todėl į skaičiavimus įtraukiamos minėtose skiltyse nurodytos sumos eurais ir neatsižvelgiama į A5.2 lapo tose pačiose ski</text:span><text:span text:style-name="T1179">ltyse nurodytus duomenis procentais. Tačiau į A5.2 lapo skiltyje „Kritinės būklės pacientų priežiūra“ nurodytas sąnaudas procentais (20 proc.) atsižvelgiama, nes A5.1 lape nepaskirstoma visa A4 lape nurodyta suma (paskirstoma 90 000 Eur vietoj 100 000 Eur)</text:span><text:span text:style-name="T1180">: ši sąnaudų dalis (20 proc.) traktuojama kaip A4 lape nurodytos šio padalinio bendros gydytojų darbo užmokesčio sąnaudų sumos (100 000 Eur) ir A5.1 lape nurodytos bendros šių sąnaudų sumos (50 000 Eur ir 40 000 Eur) skirtumas (10 000 Eur), t. y. 10 000 Eu</text:span><text:span text:style-name="T1181">r yra priskiriami kritinės būklės pacientų priežiūros sąnaudų grupei. Šiuo atveju klaida nefiksuojama;</text:span></text:p>
      <text:p text:style-name="P1182"><text:span text:style-name="T1183">31.4</text:span><text:span text:style-name="T1184">. A5.1 lapo<text:s/></text:span><text:span text:style-name="T1185">skiltyje „Pagrindinių sąnaudų grupės ir standartiniai padaliniai“ pasirenkama</text:span><text:span text:style-name="T1186"><text:s/>pagrindinių sąnaudų grupė „Gydytojų darbo užmokestis“ i</text:span><text:span text:style-name="T1187">r Širdies, krūtinės ir kraujagyslių chirurgijos padalinys. Dalyje „DRG sąnaudų grupės“ šiam padaliniui skirtos eilutės skiltyje „Gydytojų darbo užmokestis“ nurodoma 50 000 Eur suma (numatyta už šio padalinio pacientų gydymą), o skiltyje „Operacinė“ – 40 00</text:span><text:span text:style-name="T1188">0 eurų<text:s/></text:span><text:span text:style-name="T1189">(numatyta už operacijas). Bendra</text:span><text:span text:style-name="T1190"><text:s/>šių sąnaudų suma eurais neatitinka A4 lape, kuriame pateikiami pagrindinių sąnaudų grupių duomenys, nurodytos to paties padalinio gydytojų darbo užmokesčio sąnaudų sumos – 100 000 eurų. A5.2 lapo skiltyje „Gydytojų d</text:span><text:span text:style-name="T1191">arbo užmokestis“ nurodoma 40 proc., skiltyje „Operacijos“ – 40 proc., skiltyje „Kritinės būklės pacientų priežiūra“ – 15 proc., o skiltyje „Laboratorija“ – 5 procentai. Pirmenybė teikiama A5.1 lapo duomenims, todėl į skaičiavimus įtraukiamos šio lapo minėt</text:span><text:span text:style-name="T1192">ose skiltyse nurodytos sumos (eurais) ir neatsižvelgiama į A 5.2 lapo tose pačiose skiltyse pateikiamus duomenis (procentais). Tačiau į A5.2 lapo skiltyje „Kritinės būklės pacientų priežiūra“ nurodytas sąnaudas procentais (15 proc.) ir skiltyje „Laboratori</text:span><text:span text:style-name="T1193">ja“ nurodytas sąnaudas procentais (5 proc.) atsižvelgiama, nes A5.1 lape nepaskirstoma visa A4 lape nurodyta suma (paskirstoma 90 000 Eur vietoj 100 000 Eur): ši sąnaudų dalis (5 proc.) traktuojama kaip A4 lape nurodytos šio padalinio bendros gydytojų darb</text:span><text:span text:style-name="T1194">o užmokesčio sąnaudų sumos (100 000 Eur) ir A5.1 lape nurodytos bendros šių sąnaudų sumos (50 000 Eur ir 40 000 Eur) skirtumas (10 000 Eur). Šie likusieji 10 000 Eur paskirstomi kritinės būklės pacientų priežiūros sąnaudų grupei (7500 Eur = 10 000 Eur * 15</text:span><text:span text:style-name="T1195"><text:s/>/<text:s/></text:span><text:soft-page-break/><text:span text:style-name="T1196">(15 + 5)) ir laboratorijos sąnaudų grupei (2500 Eur = 10 000 Eur * 5 / (15 + 5)). Klaida nefiksuojama.</text:span><text:s/></text:p>
      <text:p text:style-name="P1197">Punkto pakeitimai:</text:p>
      <text:p text:style-name="P1198"><text:span text:style-name="T1199">Nr.<text:s/></text:span><text:a xlink:href="https://www.e-tar.lt/portal/legalAct.html?documentId=350b15f07fb311e4bc68a1493830b8b9" office:target-frame-name="_top" xlink:show="replace"><text:span text:style-name="T1200">V-1166</text:span></text:a><text:span text:style-name="T1201">, 2014-11-11, paskel</text:span><text:span text:style-name="T1202">bta TAR 2014-12-09, i. k. 2014-19244</text:span></text:p>
      <text:p text:style-name="Normal"/>
      <text:p text:style-name="P1203"><text:span text:style-name="T1204">32</text:span><text:span text:style-name="T1205">.<text:s/></text:span><text:span text:style-name="T1206">Papildomi paaiškinimai</text:span><text:span text:style-name="T1207">:</text:span></text:p>
      <text:p text:style-name="P1208"><text:span text:style-name="T1209">32.1</text:span><text:span text:style-name="T1210">. kitų bendrųjų padalinių (administracijos, statistikos centro ar kt.) sąnaudų DRG sąnaudų grupėms paskirstyti nereikia. Šios sąnaudos tolesniuose lapuose paskirstomos<text:s/></text:span><text:span text:style-name="T1211">automatiškai;</text:span></text:p>
      <text:p text:style-name="P1212">32.2.<text:s/><text:span text:style-name="T1213">A4 lape kai kurių sąnaudų grupių (medikamentų, protezų ir implantų) sąnaudos yra išskaidomos į dvi grupes – centralizuotai ir necentralizuotai įsigyjamų medikamentų ir protezų bei implantų. Toks duomenų išskaidymas leidžia apskaičiu</text:span><text:span text:style-name="T1214">oti tiek bendrą<text:s/></text:span><text:span text:style-name="T1215">aktyviojo gydymo paslaugų</text:span><text:span text:style-name="T1216"><text:s/>savikainą, įtraukiant nebalansinius duomenis bei centralizuotus įsigytų medikamentų, protezų ir implantų sąnaudų duomenis, tiek ASPĮ suteiktų aktyviojo gydymo paslaugų išlaidas, eliminuojant nebalansinius duomenis<text:s/></text:span><text:span text:style-name="T1217">bei centralizuotai įsigytų medikamentų, protezų ir implantų sąnaudų duomenis.</text:span><text:s/></text:p>
      <text:p text:style-name="P1218">Punkto pakeitimai:</text:p>
      <text:p text:style-name="P1219"><text:span text:style-name="T1220">Nr.<text:s/></text:span><text:a xlink:href="https://www.e-tar.lt/portal/legalAct.html?documentId=67863b7020c311e5b336e9064144f02a" office:target-frame-name="_top" xlink:show="replace"><text:span text:style-name="T1221">V-804</text:span></text:a><text:span text:style-name="T1222">, 2015-06-25, paskelbta TAR 2015-07-03, i. k. 2015-</text:span><text:span text:style-name="T1223">10741</text:span></text:p>
      <text:p text:style-name="Normal"/>
      <text:p text:style-name="P1224"><text:span text:style-name="T1225">32.3</text:span><text:span text:style-name="T1226">. visi A5.2 lape nurodyti sąnaudų skaičiavimo koeficientai nustatomi taikant tokias sąnaudų paskirstymo bazes, kurios leidžia tiksliausiai įvertinti sąnaudas. Negali būti taikomos sąnaudų paskirstymo bazės, nesusijusios su sąnaudomis, pavyzd</text:span><text:span text:style-name="T1227">žiui,<text:s/></text:span><text:span text:style-name="T1228">pajamos, gautos už tam tikras paslaugas.</text:span></text:p>
      <text:p text:style-name="P1229"/>
      <text:p text:style-name="P1230"><text:span text:style-name="T1231">V</text:span><text:span text:style-name="T1232"><text:s/>SKYRIUS</text:span></text:p>
      <text:p text:style-name="P1233"><text:span text:style-name="T1234">LAPO A6 „SĄNAUDŲ PASKIRSTYMO BAZĖS, TAIKOMOS PRISKIRIANT PAGRINDINĖS VEIKLOS SĄNAUDAS ASPĮ PADALINIAMS“ PILDYMAS</text:span></text:p>
      <text:p text:style-name="P1235"/>
      <text:p text:style-name="P1236"><text:span text:style-name="T1237">33</text:span><text:span text:style-name="T1238">.<text:s/></text:span><text:span text:style-name="T1239">Skiltyje „Aktyviojo gydymo atvejų skaičius<text:s/></text:span><text:span text:style-name="T1240">ASPĮ padalinyje, vnt.“<text:s/></text:span><text:span text:style-name="T1241">automatiškai suskaičiuojama,</text:span><text:span text:style-name="T1242"><text:s/>kiek aktyviojo gydymo atvejų ataskaitiniu laikotarpiu buvo užfiksuota atitinkamuose ASPĮ padaliniuose, nurodytuose<text:s/></text:span><text:span text:style-name="T1243">s</text:span><text:span text:style-name="T1244">kiltyje „Standartiniai padaliniai“</text:span><text:span text:style-name="T1245">.</text:span></text:p>
      <text:p text:style-name="P1246"><text:span text:style-name="T1247">34</text:span><text:span text:style-name="T1248">.<text:s/></text:span><text:span text:style-name="T1249">Dalies „Sąnaudų paskirstymo bazės ir jų reikšmės pagal ASPĮ padalin</text:span><text:span text:style-name="T1250">ius (vnt. ir m2)“<text:s/></text:span><text:span text:style-name="T1251">skiltis, pažymėtas rausva spalva, pildo ASPĮ. Šioje dalyje ASPĮ gali pasirinkti atitinkamas sąnaudų paskirstymo bazes, leidžiančias geriausiai įvertinti jos padalinių sąnaudas: lovadienių skaičių (šis skaičius automatiškai nurodomas skilt</text:span><text:span text:style-name="T1252">yje „Lovadienių skaičius, vnt.“), etatų skaičių (šį skaičių skiltyje „Etatų skaičius, vnt.“ nurodo ASPĮ atsakingasis darbuotojas), plotą kvadratiniais metrais (šį skaičių skiltyje „Plotas,m</text:span><text:span text:style-name="T1253">2</text:span><text:span text:style-name="T1254">“nurodo ASPĮ atsakingasis darbuotojas) ir lovų skaičių (skiltyje „</text:span><text:span text:style-name="T1255">Lovų skaičius“ nurodo ASPĮ atsakingasis darbuotojas). Šios dalies skiltyse, pažymėtose ženklu „Y“, prireikus gali būti įrašomos naujos sąnaudų paskirstymo bazės. Įtraukus į šią dalį naują sąnaudų paskirstymo bazę, ją bus galima pasirinkti B3 lapo dalies<text:s/></text:span><text:span text:style-name="T1256">„T</text:span><text:span text:style-name="T1257">iesiogiai ir netiesiogiai padaliniams priskiriamos netiesioginės sąnaudos“<text:s/></text:span><text:span text:style-name="T1258">eilutėje „Sąnaudų paskirstymo padaliniams bazė“ iš sąrašo, atsiveriančio paspaudus rodyklę prie sąnaudų grupės, kuriai priskiriamas sąnaudas norima paskirstyti padaliniams pagal nau</text:span><text:span text:style-name="T1259">jąją sąnaudų paskirstymo bazę. Skaičiavimo formulė pasikeičia automatiškai.</text:span></text:p>
      <text:p text:style-name="P1260"><text:span text:style-name="T1261">35</text:span><text:span text:style-name="T1262">.<text:s/></text:span><text:span text:style-name="T1263">Dalies „Sąnaudų dalis, tenkanti padaliniams pagal atitinkamas sąnaudų paskirstymo bazes (procentais)“<text:s/></text:span><text:span text:style-name="T1264">skiltyse (atitinkančiose 64 punkte aprašytos dalies skiltis) automatiš</text:span><text:span text:style-name="T1265">kai įrašomi koeficientai, parodantys, kokia sąnaudų dalis (procentais) pagal atitinkamas sąnaudų paskirstymo bazes tenka ASPĮ padaliniams. Taip pat automatiškai nurodomi suminiai duomenys<text:s/></text:span><text:span text:style-name="T1266">eilutėje „Iš viso“.</text:span><text:span text:style-name="T1267"><text:s/></text:span></text:p>
      <text:p text:style-name="P1268"><text:span text:style-name="T1269">36</text:span><text:span text:style-name="T1270">.<text:s/></text:span><text:span text:style-name="T1271">Papildomi<text:s/></text:span><text:span text:style-name="T1272">paaiškinimai:</text:span></text:p>
      <text:p text:style-name="P1273"><text:span text:style-name="T1274">36.1</text:span><text:span text:style-name="T1275">.</text:span><text:span text:style-name="T1276"><text:s/></text:span><text:span text:style-name="T1277">šiame l</text:span><text:span text:style-name="T1278">ape pateikiami bendrieji ASPĮ duomenys, t. y. ne tik aktyviajam gydymui tenkanti lovų, etatų ar ploto dalis;</text:span><text:span text:style-name="T1279"><text:tab/></text:span><text:span text:style-name="T1280"><text:tab/></text:span><text:span text:style-name="T1281"><text:tab/></text:span></text:p>
      <text:p text:style-name="P1282"><text:span text:style-name="T1283">36.2</text:span><text:span text:style-name="T1284">. šio lapo duomenys toliau naudojami B3 lape automatiškai priskiriant ASPĮ padaliniams<text:s/></text:span><text:span text:style-name="T1285">netiesiogiai paskirstomas sąnaudas.</text:span></text:p>
      <text:p text:style-name="P1286"/>
      <text:p text:style-name="P1287"><text:span text:style-name="T1288">VI</text:span><text:span text:style-name="T1289"><text:s/>SKYRIUS</text:span></text:p>
      <text:p text:style-name="P1290"><text:span text:style-name="T1291">A7 LAPO „NETIESIOGINIŲ SĄNAUDŲ, APSKAITOMŲ TIESIOGIAI PAGAL ASPĮ PADALINIUS, DUOMENYS“PILDYMAS</text:span></text:p>
      <text:p text:style-name="P1292"/>
      <text:p text:style-name="P1293"><text:span text:style-name="T1294">37</text:span><text:span text:style-name="T1295">.<text:s/></text:span><text:span text:style-name="T1296">Dalyje „Netiesioginių sąnaudų, tiesiogiai priskiriamų padaliniams, duomenys (eurais)“<text:s/></text:span><text:span text:style-name="T1297">nurodomos netiesioginių sąnaudų grupės: darbo užmokesčio<text:s/></text:span><text:span text:style-name="T1298">ir socialinio draudimo, nusidėvėjimo ir amortizacijos (ilgalaikio turto, įsigyto PSDF biudžeto lėšomis), komunalinių paslaugų ir ryšių, komandiruočių, transporto, kvalifikacijos kėlimo, paprastojo remonto ir eksploatavimo, nuvertėjimo ir nurašytų sumų, sun</text:span><text:span text:style-name="T1299">audotų ir parduotų atsargų savikainos, socialinių išmokų, nuomos,<text:s/></text:span><text:span text:style-name="T1300">f</text:span><text:span text:style-name="T1301">inansavimo, kitų paslaugų, kitos. ASPĮ įstaiga pasirenka, kurias netiesiogines sąnaudas tiesiogiai priskirti atitinkamiems padaliniams, išvardytiems<text:s/></text:span><text:span text:style-name="T1302">s</text:span><text:span text:style-name="T1303">kiltyje „Standartiniai padaliniai“</text:span><text:span text:style-name="T1304">,</text:span><text:span text:style-name="T1305"><text:s/>ir<text:s/></text:span><text:span text:style-name="T1306">nurodo šių sąnaudų reikšmes eurais. Šios dalies skiltyse, pažymėtose ženklais „Z“ ir „Q“, prireikus gali būti įrašomos naujos netiesioginių sąnaudų grupės ir jų reikšmės.</text:span><text:s/></text:p>
      <text:p text:style-name="P1307">Punkto pakeitimai:</text:p>
      <text:p text:style-name="P1308"><text:span text:style-name="T1309">Nr.<text:s/></text:span><text:a xlink:href="https://www.e-tar.lt/portal/legalAct.html?documentId=350b15f07fb311e4bc68a1493830b8b9" office:target-frame-name="_top" xlink:show="replace"><text:span text:style-name="T1310">V-1166</text:span></text:a><text:span text:style-name="T1311">, 2014-11-11, paskelbta TAR 2014-12-09, i. k. 2014-19244</text:span></text:p>
      <text:p text:style-name="Normal"/>
      <text:p text:style-name="P1312"><text:span text:style-name="T1313">38</text:span><text:span text:style-name="T1314">.<text:s/></text:span><text:span text:style-name="T1315">Dalies „Netiesioginių sąnaudų, tiesiogiai priskiriamų padaliniams, duomenys (procentais)“</text:span><text:span text:style-name="T1316"><text:s/>skiltyse (atitinkančiose 38 punkte aprašytos dalies skiltis) automatiškai įrašomi sąnaudų skaičiavimo koeficientai, parodantys, kokia<text:s/></text:span><text:span text:style-name="T1317">netiesioginių sąnaudų dalis (procentais)</text:span><text:span text:style-name="T1318"><text:s/>tenka atitinkamiems ASPĮ padaliniams.</text:span></text:p>
      <text:p text:style-name="P1319"><text:span text:style-name="T1320">39</text:span><text:span text:style-name="T1321">.<text:s/></text:span><text:span text:style-name="T1322">Eilutėje „Iš viso“</text:span><text:span text:style-name="T1323"><text:s/>automatiškai nu</text:span><text:span text:style-name="T1324">rodomi suminiai duomenys.<text:s/></text:span></text:p>
      <text:p text:style-name="P1325">40.<text:s/><text:span text:style-name="T1326">Duomenys tikrinami</text:span><text:span text:style-name="T1327"><text:s/>eilutėje</text:span><text:span text:style-name="T1328"><text:s/>„Iš viso“</text:span><text:span text:style-name="T1329">: raudona spalva pažymėta suma šioje eilutėje reiškia, kad bendra atitinkamų sąnaudų suma, nurodyta A1 lape, nesutampa su šiame lape paskirstytų sąnaudų, priskiriamų tai pačiai sąnaudų</text:span><text:span text:style-name="T1330"><text:s/>grupei, suma.</text:span><text:s/></text:p>
      <text:p text:style-name="P1331">Punkto pakeitimai:</text:p>
      <text:p text:style-name="P1332"><text:span text:style-name="T1333">Nr.<text:s/></text:span><text:a xlink:href="https://www.e-tar.lt/portal/legalAct.html?documentId=67863b7020c311e5b336e9064144f02a" office:target-frame-name="_top" xlink:show="replace"><text:span text:style-name="T1334">V-804</text:span></text:a><text:span text:style-name="T1335">, 2015-06-25, paskelbta TAR 2015-07-03, i. k. 2015-10741</text:span></text:p>
      <text:p text:style-name="Normal"/>
      <text:p text:style-name="P1336"><text:span text:style-name="T1337">41</text:span><text:span text:style-name="T1338">.<text:s/></text:span><text:span text:style-name="T1339">Papildomi paaiškinimai</text:span><text:span text:style-name="T1340">:</text:span><text:span text:style-name="T1341"><text:s/>tam, kad būtų atliekami tolesni skaičiavimai B3 lape pagal A7 lape įvestus duomenis, reikia pasirinkti komandą „tiesiogiai“ iš sąrašo, atsiveriančio spustelėjus pele B3 lapo dalies „</text:span><text:span text:style-name="T1342">Tiesiogiai ir netiesiogiai padaliniams priskiriamos netiesioginės sąnaudo</text:span><text:span text:style-name="T1343">s“<text:s/></text:span><text:span text:style-name="T1344">atitinkamose skiltyse ir paspaudus šalia skilties atsirandančią rodyklę.</text:span></text:p>
      <text:p text:style-name="P1345"/>
      <text:p text:style-name="P1346"><text:span text:style-name="T1347">VII</text:span><text:span text:style-name="T1348"><text:s/>SKYRIUS</text:span></text:p>
      <text:p text:style-name="P1349"><text:span text:style-name="T1350">B1 LAPO „APIBENDRINTI BALANSINIŲ IR NEBALANSINIŲ SĄNAUDŲ DUOMENYS“ PILDYMAS</text:span></text:p>
      <text:p text:style-name="P1351"/>
      <text:p text:style-name="P1352"><text:span text:style-name="T1353">42</text:span><text:span text:style-name="T1354">. Šiame lape automatiškai atliekami pagrindinės veiklos sąnaudų ir<text:s/></text:span><text:span text:style-name="T1355">nebalansinių sąnaudų skaičiavimai ir pateikiami apibendrinti šių sąnaudų duomenys. Kartu įvertinamas (procentais) santykinis šių sąnaudų dydis bendroje sąnaudų struktūroje.</text:span></text:p>
      <text:p text:style-name="P1356"><text:span text:style-name="T1357">43</text:span><text:span text:style-name="T1358">. Žalia spalva žymi penkias didžiausias ataskaitinio laikotarpio sąnaudų grup</text:span><text:span text:style-name="T1359">es.</text:span></text:p>
      <text:p text:style-name="P1360"/>
      <text:p text:style-name="P1361"><text:span text:style-name="T1362">VIII</text:span><text:span text:style-name="T1363"><text:s/>SKYRIUS</text:span></text:p>
      <text:p text:style-name="P1364"><text:span text:style-name="T1365">B2.1 LAPO„PAGRINDINIŲ SĄNAUDŲ GRUPĖMS PRISKIRTŲ SĄNAUDŲ PASKIRSTYMO PAGAL ASPĮ PADALINIUS IR DRG SĄNAUDŲ GRUPES, PAGALBINĖ LENTELĖ“ PILDYMAS</text:span></text:p>
      <text:p text:style-name="P1366"/>
      <text:p text:style-name="P1367"/>
      <text:p text:style-name="P1368"><text:span text:style-name="T1369">44</text:span><text:span text:style-name="T1370">. Tai pagalbinis sąnaudų skaičiavimo lapas, automatiškai užpildomas pagal A5.1 ir A</text:span><text:span text:style-name="T1371">5.2 lapų duomenis.<text:s/></text:span></text:p>
      <text:p text:style-name="P1372"><text:span text:style-name="T1373">45</text:span><text:span text:style-name="T1374">. Jei sąnaudos skaičiuojamos pagal A5.1 lapo duomenis (absoliučiais skaičiais), B2.1 lape automatiškai nurodomi atitinkami koeficientai (sąnaudų dalis procentais). Jei naudojami A5.2 lapo duomenys, jie automatiškai perkeliami į B2</text:span><text:span text:style-name="T1375">.1 lapą.</text:span><text:span text:style-name="T1376"><text:tab/></text:span></text:p>
      <text:p text:style-name="P1377"/>
      <text:p text:style-name="P1378"><text:span text:style-name="T1379">IX</text:span><text:span text:style-name="T1380"><text:s/>SKYRIUS<text:s/></text:span></text:p>
      <text:p text:style-name="P1381"><text:span text:style-name="T1382">B2.2 LAPO<text:s/></text:span><text:span text:style-name="T1383">„</text:span><text:span text:style-name="T1384">PAGRINDINIŲ SĄNAUDŲ GRUPĖMS PRISKIRTŲ SĄNAUDŲ PASKIRSTYMAS PAGAL ASPĮ<text:s/></text:span><text:span text:style-name="T1385">PADALINIUS IR DRG SĄNAUDŲ GRUPES“</text:span><text:span text:style-name="T1386"><text:s/>PILDYMAS</text:span></text:p>
      <text:p text:style-name="P1387"/>
      <text:p text:style-name="P1388"><text:span text:style-name="T1389">46</text:span><text:span text:style-name="T1390">. Šiame lape automatiškai perskaičiuojami A5.1 ir (ar) A5.2 lapuose pateikiami duomenys pagal<text:s/></text:span><text:span text:style-name="T1391">atitinkamuose B2.1 lapo langeliuose nurodytus koeficientus.</text:span></text:p>
      <text:p text:style-name="P1392"><text:span text:style-name="T1393">47</text:span><text:span text:style-name="T1394">. Jei duomenų tikrinimo</text:span><text:span text:style-name="T1395"><text:s/>skiltyje „</text:span><text:span text:style-name="T1396">Kontrolinė skiltis</text:span><text:span text:style-name="T1397">“</text:span><text:span text:style-name="T1398"><text:s/>atsiranda raudonu spalva išskirtas skaičius, rekomenduojama peržiūrėti atitinkamus A4, A5.1 ir A5.2 lapų duomenis. Ši skiltis skirta pat</text:span><text:span text:style-name="T1399">ikrinti, ar DRG sąnaudų grupėms (įskaitant 3 papildomas sąnaudų grupes,</text:span><text:span text:style-name="T1400"><text:s/>nesusijusias su aktyviuoju gydymu</text:span><text:span text:style-name="T1401">) yra visiškai paskirstomos atitinkamų padalinių sąnaudos, priskirtos pagrindinėms sąnaudų grupėms A4 lape. Taip pat patikrinama, ar per klaidą DRG sąn</text:span><text:span text:style-name="T1402">audų grupėms nebuvo paskirstyta daugiau sąnaudų negu jų buvo.</text:span><text:span text:style-name="T1403"><text:tab/></text:span><text:span text:style-name="T1404"><text:tab/></text:span><text:span text:style-name="T1405"><text:tab/></text:span><text:span text:style-name="T1406"><text:tab/></text:span><text:span text:style-name="T1407"><text:tab/></text:span><text:span text:style-name="T1408"><text:tab/></text:span></text:p>
      <text:p text:style-name="P1409"><text:span text:style-name="T1410">X</text:span><text:span text:style-name="T1411"><text:s/>SKYRIUS</text:span></text:p>
      <text:p text:style-name="P1412"><text:span text:style-name="T1413">B3 LAPO „ASPĮ PADALINIAMS TIESIOGIAI IR NETIESIOGIAI PRISKIRIAMOS SĄNAUDOS“ PILDYMAS</text:span></text:p>
      <text:p text:style-name="P1414"/>
      <text:p text:style-name="P1415"><text:span text:style-name="T1416">48</text:span><text:span text:style-name="T1417">. Šiame lape likusios nepaskirstytos sąnaudos (tiek balansinės, tiek nebalansinė</text:span><text:span text:style-name="T1418">s), automatiškai paskirstomos pagal ASPĮ padalinius ir DRG sąnaudų grupes.<text:s/></text:span><text:span text:style-name="T1419">ASPĮ<text:s/></text:span><text:span text:style-name="T1420">šiame<text:s/></text:span><text:span text:style-name="T1421">lape gali pasirinkti atitinkamas netiesioginių sąnaudų paskirstymo bazes.</text:span></text:p>
      <text:p text:style-name="P1422"><text:span text:style-name="T1423">49</text:span><text:span text:style-name="T1424">. Likusios nepaskirs</text:span><text:span text:style-name="T1425">tytos<text:s/></text:span><text:span text:style-name="T1426">sąnaudos priskiriamos ASPĮ padaliniams šiais būdais:</text:span></text:p>
      <text:p text:style-name="P1427"><text:span text:style-name="T1428">49.1</text:span><text:span text:style-name="T1429">. tie</text:span><text:span text:style-name="T1430">sioginiu – padaliniams tiesiogiai priskiriamos pagrindinių sąnaudų grupėms paskirstytos sąnaudos (duomenys automatiškai perkeliami iš A4 lapo į B3 lapo<text:s/></text:span><text:span text:style-name="T1431">dalį „Tiesiogiai padaliniams priskiriamos pagrindinių sąnaudų grupėms paskirstytos sąnaudos“</text:span><text:span text:style-name="T1432">). Taip pat<text:s/></text:span><text:span text:style-name="T1433">tiesiogiai padaliniams priskiriamos kai kurios netiesioginės sąnaudos, nurodytos<text:s/></text:span><text:span text:style-name="T1434">dalyje „Tiesiogiai ir netiesiogiai padaliniams priskiriamos netiesioginės sąnaudos“</text:span><text:span text:style-name="T1435"><text:s/>(pasirinkus komandą „tiesiogiai“ iš sąrašo, kuris atsiveria</text:span><text:span text:style-name="T1436"><text:s/>spustelėjus pele atitinkamose n</text:span><text:span text:style-name="T1437">etiesioginių sąnaudų skiltyse ir paspaudus šalia skilčių atsirandančią rodyklę). Padaliniams priskiriama<text:s/></text:span><text:span text:style-name="T1438">A7 lape nurodyta netiesioginių sąnaudų dalis;</text:span></text:p>
      <text:p text:style-name="P1439"><text:span text:style-name="T1440">49.2</text:span><text:span text:style-name="T1441">. netiesioginiu – kai kurios netiesioginės sąnaudos, nurodytos<text:s/></text:span><text:span text:style-name="T1442">dalyje<text:s/></text:span><text:span text:style-name="T1443">„Tiesiogiai ir netiesiogiai</text:span><text:span text:style-name="T1444"><text:s/>padaliniams paskirstomos netiesioginės sąnaudos“</text:span><text:span text:style-name="T1445">,<text:s/></text:span><text:span text:style-name="T1446">netiesiogiai priskiriamos ASPĮ padaliniams, taikant šias sąnaudų paskirstymo bazes (nurodytas<text:s/></text:span><text:span text:style-name="T1447">eilutėje „Sąnaudų paskirstymo padaliniams bazės“</text:span><text:span text:style-name="T1448">):</text:span></text:p>
      <text:p text:style-name="P1449"><text:span text:style-name="T1450">49.2.1</text:span><text:span text:style-name="T1451">. lovadienių skaičius – netiesioginės sąnaudos prisk</text:span><text:span text:style-name="T1452">iriamos tam tikram padaliniui proporcingai jam tenkančiai bendro ASPĮ aktyviojo gydymo lovadienių kiekio daliai;</text:span></text:p>
      <text:p text:style-name="P1453"><text:span text:style-name="T1454">49.2.2</text:span><text:span text:style-name="T1455">. darbo užmokestis – netiesioginės sąnaudos priskiriamos tam tikram padaliniui proporcingai jam tenkančiai bendrų ASPĮ tiesiogiai pas</text:span><text:span text:style-name="T1456">kirstomų darbo užmokesčio sąnaudų daliai;</text:span></text:p>
      <text:p text:style-name="P1457"><text:span text:style-name="T1458">49.2.3</text:span><text:span text:style-name="T1459">. plotas (kvadratiniais metrais) – netiesioginės sąnaudos priskiriamos tam tikram padaliniui proporcingai jam tenkančiai bendro ASPĮ ploto daliai;</text:span></text:p>
      <text:p text:style-name="P1460"><text:span text:style-name="T1461">49.2.4</text:span><text:span text:style-name="T1462">. etatai – netiesioginės sąnaudos priskiriamos<text:s/></text:span><text:span text:style-name="T1463">tam tikram padaliniui proporcingai jam tenkančiai bendro ASP įstaigos etatų kiekio daliai;</text:span></text:p>
      <text:p text:style-name="P1464"><text:span text:style-name="T1465">49.2.4</text:span><text:span text:style-name="T1466">1</text:span><text:span text:style-name="T1467">. lovų skaičius – netiesioginės sąnaudos priskiriamos tam tikram padaliniui proporcingai jam tenkančiai bendro ASPĮ lovų skaičiaus daliai;</text:span><text:s/></text:p>
      <text:p text:style-name="P1468">Papildyta<text:s/>papunkčiu:</text:p>
      <text:p text:style-name="P1469"><text:span text:style-name="T1470">Nr.<text:s/></text:span><text:a xlink:href="https://www.e-tar.lt/portal/legalAct.html?documentId=67863b7020c311e5b336e9064144f02a" office:target-frame-name="_top" xlink:show="replace"><text:span text:style-name="T1471">V-804</text:span></text:a><text:span text:style-name="T1472">, 2015-06-25, paskelbta TAR 2015-07-03, i. k. 2015-10741</text:span></text:p>
      <text:p text:style-name="Normal"/>
      <text:p text:style-name="P1473"><text:span text:style-name="T1474">49.2.5</text:span><text:span text:style-name="T1475">.<text:s/></text:span><text:span text:style-name="T1476">bendros sąnaudos – netiesioginės sąnaudos priskiriamos tam tikram<text:s/></text:span><text:span text:style-name="T1477">padaliniui proporcingai jam tenkančiai bendro ASPĮ visų kitų sąnaudų (tiek tiesiogiai, tiek netiesiogiai paskirstytų) kiekio daliai.</text:span><text:s/></text:p>
      <text:p text:style-name="P1478">Punkto pakeitimai:</text:p>
      <text:p text:style-name="P1479"><text:span text:style-name="T1480">Nr.<text:s/></text:span><text:a xlink:href="https://www.e-tar.lt/portal/legalAct.html?documentId=67863b7020c311e5b336e9064144f02a" office:target-frame-name="_top" xlink:show="replace"><text:span text:style-name="T1481">V</text:span><text:span text:style-name="T1482">-804</text:span></text:a><text:span text:style-name="T1483">, 2015-06-25, paskelbta TAR 2015-07-03, i. k. 2015-10741</text:span></text:p>
      <text:p text:style-name="Normal"/>
      <text:p text:style-name="P1484"><text:span text:style-name="T1485">50</text:span><text:span text:style-name="T1486">.<text:s/></text:span><text:span text:style-name="T1487">ASPĮ, paskirstydama atitinkamas netiesiogines sąnaudas, gali pasirinkti (iš sąrašo, kuris atsiveria spustelėjus pele atitinkamose netiesioginių sąnaudų skiltyse ir paspaudus šalia sk</text:span><text:span text:style-name="T1488">ilčių atsirandančią rodyklę) kitokias jų paskirstymo bazes nei nurodyta<text:s/></text:span><text:span text:style-name="T1489">eilutėje „Sąnaudų paskirstymo padaliniams bazės“</text:span><text:span text:style-name="T1490">.</text:span></text:p>
      <text:p text:style-name="P1491"><text:span text:style-name="T1492">51</text:span><text:span text:style-name="T1493">. Jei A6 lapo „Y“ skiltyse nurodomos papildomos sąnaudų paskirstymo bazės, jos automatiškai įtraukiamos į B3 lapo skiltį „</text:span><text:span text:style-name="T1494">Neties</text:span><text:span text:style-name="T1495">ioginių sąnaudų paskirstymo bazės“</text:span><text:span text:style-name="T1496"><text:s/>(AJ skiltyje).</text:span><text:s/></text:p>
      <text:p text:style-name="P1497">Punkto pakeitimai:</text:p>
      <text:p text:style-name="P1498"><text:span text:style-name="T1499">Nr.<text:s/></text:span><text:a xlink:href="https://www.e-tar.lt/portal/legalAct.html?documentId=67863b7020c311e5b336e9064144f02a" office:target-frame-name="_top" xlink:show="replace"><text:span text:style-name="T1500">V-804</text:span></text:a><text:span text:style-name="T1501">, 2015-06-25, paskelbta TAR 2015-07-03, i. k. 2015-10741</text:span></text:p>
      <text:p text:style-name="Normal"/>
      <text:p text:style-name="P1502"><text:span text:style-name="T1503">52</text:span><text:span text:style-name="T1504">. Jei A 4 lapo<text:s/></text:span><text:span text:style-name="T1505">„X“ skiltyse nurodomos papildomos pagrindinių sąnaudų grupės, jų duomenys automatiškai perkeliami į B3 lapo<text:s/></text:span><text:span text:style-name="T1506">„X“ skiltis</text:span><text:span text:style-name="T1507">. Jei A1 lape užpildoma „Z“ eilutė balansinių sąnaudų lentelėje<text:s/></text:span><text:span text:style-name="T1508">„Veiklos rezultatų ataskaita – pagrindinės veiklos sąnaudos“</text:span><text:span text:style-name="T1509"><text:s/></text:span><text:span text:style-name="T1510">ir „Q“ eilutė lentelėje „Nebalansinės sąnaudos“, jų duomenys automatiškai perkeliami į A7 lapo ir B3 lapo<text:s/></text:span><text:span text:style-name="T1511">„Z“ ir „Q“ skiltis</text:span><text:span text:style-name="T1512">.</text:span></text:p>
      <text:p text:style-name="P1513"><text:span text:style-name="T1514">53</text:span><text:span text:style-name="T1515">.<text:s/></text:span><text:span text:style-name="T1516">Skiltyje „Iš viso tiesiogiai paskirstyta sąnaudų“</text:span><text:span text:style-name="T1517"><text:s/>nurodoma bendra tiesiogiai ASPĮ padaliniams priskirtų sąnaudų (tiesiogin</text:span><text:span text:style-name="T1518">ių ir netiesioginių) suma.<text:s/></text:span><text:span text:style-name="T1519">Skiltyje „Iš viso netiesiogiai paskirstyta sąnaudų“</text:span><text:span text:style-name="T1520"><text:s/>nurodoma bendra netiesiogiai ASPĮ padaliniams priskirtų sąnaudų (netiesioginių) suma.</text:span></text:p>
      <text:p text:style-name="P1521">54.<text:s/><text:span text:style-name="T1522">Kontroliniame langelyje</text:span><text:span text:style-name="T1523"><text:s/>(AI 77) tikrinama, ar B3 lape paskirstyta pagal ASPĮ padali</text:span><text:span text:style-name="T1524">nius bendra tiesioginių ir netiesioginių sąnaudų suma yra lygi bendrai balansinių ir nebalansinių sąnaudų sumai, nurodytai B1 lape. Šiame langelyje atsiradus žodžiui „klaida“, rekomenduojama patikrinti A4 lape pateikiamus pagrindinių sąnaudų grupių duomeni</text:span><text:span text:style-name="T1525">s ir A7 lape pateikiamus tiesiogiai padaliniams priskiriamų netiesioginių sąnaudų duomenis.</text:span><text:s/></text:p>
      <text:p text:style-name="P1526">Punkto pakeitimai:</text:p>
      <text:p text:style-name="P1527"><text:span text:style-name="T1528">Nr.<text:s/></text:span><text:a xlink:href="https://www.e-tar.lt/portal/legalAct.html?documentId=67863b7020c311e5b336e9064144f02a" office:target-frame-name="_top" xlink:show="replace"><text:span text:style-name="T1529">V-804</text:span></text:a><text:span text:style-name="T1530">, 2015-06-25, paskelbta TAR 2015-07-0</text:span><text:span text:style-name="T1531">3, i. k. 2015-10741</text:span></text:p>
      <text:p text:style-name="Normal"/>
      <text:p text:style-name="P1532"><text:span text:style-name="T1533">55</text:span><text:span text:style-name="T1534">.<text:s/></text:span><text:span text:style-name="T1535">Papildomi paaiškinimai</text:span><text:span text:style-name="T1536">:</text:span></text:p>
      <text:p text:style-name="P1537"><text:span text:style-name="T1538">55.1</text:span><text:span text:style-name="T1539">.<text:s/></text:span><text:span text:style-name="T1540">pasirinkus<text:s/></text:span><text:span text:style-name="T1541">komandą „tiesiogiai“ iš sąrašo, kuris atsiveria</text:span><text:span text:style-name="T1542"><text:s/>spustelėjus pele ant kiekvienos netiesiogiai paskirstomų sąnaudų skilties ir paspaudus šalia skilties atsirandančią rodyklę, rekomenduojama patikrinti, ar A7 lape atitinkamos netiesioginių sąnaudų grupės sąnaudos yra tiesiogiai priskirtos ASPĮ padaliniams</text:span><text:span text:style-name="T1543">;</text:span></text:p>
      <text:p text:style-name="P1544"><text:span text:style-name="T1545">55.2</text:span><text:span text:style-name="T1546">.<text:s/></text:span><text:span text:style-name="T1547">skiltyje „Darbo užmokesčio ir socialinio draudimo sąnaudos“<text:s/></text:span><text:span text:style-name="T1548">paskirstomos ASPĮ padaliniams tos jų darbuotojų išlaikymo sąnaudos, kurios šiems padaliniams nebuvo priskirtos tiesiogiai (darbuotojų išlaikymo sąnaudų dalis, ASPĮ padaliniams priskirt</text:span><text:span text:style-name="T1549">a tiesiogiai, nurodoma H3 langelyje). Tuo atveju, jei dėl skirtingų informacijos šaltinių naudojimo H3 langelyje nurodyta reikšmė yra didesnė už 100 procentų (faktiškai darbuotojų išlaikymo sąnaudų suma yra mažesnė), šioje skiltyje atsiranda neigiamos reik</text:span><text:span text:style-name="T1550">šmės – taip pakoreguojami duomenų nesutapimai;</text:span></text:p>
      <text:p text:style-name="P1551"><text:span text:style-name="T1552">55.3</text:span><text:span text:style-name="T1553">.</text:span><text:span text:style-name="T1554"><text:s/>skiltyje „Sunaudotų ir parduotų atsargų savikaina“</text:span><text:span text:style-name="T1555"><text:s/>gali atsirasti neigiamos reikšmės, nes šios skilties sąnaudų duomenys<text:s/></text:span><text:span text:style-name="T1556">tikslinami<text:s/></text:span><text:span text:style-name="T1557">pagal tiesiogiai priskiriamas ASPĮ padaliniams medikamentų, protezų</text:span><text:span text:style-name="T1558">, kraujo komponentų ir maitinimo sąnaudas.</text:span><text:s/></text:p>
      <text:p text:style-name="P1559">Punkto pakeitimai:</text:p>
      <text:p text:style-name="P1560"><text:span text:style-name="T1561">Nr.<text:s/></text:span><text:a xlink:href="https://www.e-tar.lt/portal/legalAct.html?documentId=67863b7020c311e5b336e9064144f02a" office:target-frame-name="_top" xlink:show="replace"><text:span text:style-name="T1562">V-804</text:span></text:a><text:span text:style-name="T1563">, 2015-06-25, paskelbta TAR 2015-07-03, i. k. 2015-10741</text:span></text:p>
      <text:p text:style-name="Normal"/>
      <text:p text:style-name="P1564"><text:span text:style-name="T1565">XI</text:span><text:span text:style-name="T1566"><text:s/>SKYRIUS</text:span></text:p>
      <text:p text:style-name="P1567"><text:span text:style-name="T1568">B4.1 LAPO</text:span><text:span text:style-name="T1569"><text:s/>„TIESIOGINIŲ DARBO UŽMOKESČIO SĄNAUDŲ PRISKYRIMAS DRG SĄNAUDŲ GRUPĖMS“ PILDYMAS</text:span></text:p>
      <text:p text:style-name="P1570"/>
      <text:p text:style-name="P1571"><text:span text:style-name="T1572">56</text:span><text:span text:style-name="T1573">. Šiame lape kiekvienam padaliniui tenkančios tiesioginės darbo užmokesčio sąnaudos automatiškai paskirstomos pagal ASPĮ padalinius ir DRG sąnaudų grupes. Paskirstant<text:s/></text:span><text:span text:style-name="T1574">šias sąnaudas naudojami A5.1 ir A5.2 lapų duomenys bei B2.1 ir B2.2 lapų pagalbinės skaičiavimo lentelės.</text:span></text:p>
      <text:p text:style-name="P1575"><text:span text:style-name="T1576">57</text:span><text:span text:style-name="T1577">. Duomenų tikrinimo skiltyje „</text:span><text:span text:style-name="T1578">Kontrolinė skiltis“<text:s/></text:span><text:span text:style-name="T1579">atsiradus raudona spalva pažymėtam skaičiui, būtina patikrinti A5.1 ir A5.2 lapuose pateikiamu</text:span><text:span text:style-name="T1580">s darbo užmokesčio sąnaudų grupių duomenis.</text:span></text:p>
      <text:p text:style-name="Normal"/>
      <text:p text:style-name="P1581"><text:span text:style-name="T1582">XII</text:span><text:span text:style-name="T1583"><text:s/>SKYRIUS</text:span></text:p>
      <text:p text:style-name="P1584"><text:span text:style-name="T1585">B4.2 LAPO „KITŲ TIESIOGINIŲ SĄNAUDŲ PRISKYRIMAS DRG SĄNAUDŲ GRUPĖMS“ PILDYMAS</text:span></text:p>
      <text:p text:style-name="P1586"/>
      <text:p text:style-name="P1587"><text:span text:style-name="T1588">58</text:span><text:span text:style-name="T1589">. Šiame lape kiekvienam padaliniui tenkančios kitos tiesioginės (ne darbo užmokesčio) sąnaudos automatiškai<text:s/></text:span><text:span text:style-name="T1590">paskirstomos pagal ASPĮ padalinius ir DRG sąnaudų grupes. Paskirstant šias sąnaudas naudojami A5.1 ir A5.2 lapų duomenys bei B2.1 ir B2.2 lapų pagalbinės skaičiavimo lentelės.</text:span></text:p>
      <text:p text:style-name="P1591">59.<text:s/><text:span text:style-name="T1592">Duomenų tikrinimo skiltyje „</text:span><text:span text:style-name="T1593">Kontrolinė skiltis“<text:s/></text:span><text:span text:style-name="T1594">atsiradus raudona spalva</text:span><text:span text:style-name="T1595"><text:s/>pažymėtam skaičiui, būtina peržiūrėti A5.1 ir A5.2 lapuose pateikiamus ne darbo užmokesčio sąnaudų (medikamentų, kraujo komponentų, protezų ir implantų, maitinimo bei kitų) duomenis.</text:span><text:s/></text:p>
      <text:p text:style-name="P1596">Punkto pakeitimai:</text:p>
      <text:p text:style-name="P1597"><text:span text:style-name="T1598">Nr.<text:s/></text:span><text:a xlink:href="https://www.e-tar.lt/portal/legalAct.html?documentId=67863b7020c311e5b336e9064144f02a" office:target-frame-name="_top" xlink:show="replace"><text:span text:style-name="T1599">V-804</text:span></text:a><text:span text:style-name="T1600">, 2015-06-25, paskelbta TAR 2015-07-03, i. k. 2015-10741</text:span></text:p>
      <text:p text:style-name="Normal"/>
      <text:p text:style-name="P1601"><text:span text:style-name="T1602">XIII</text:span><text:span text:style-name="T1603"><text:s/>SKYRIUS</text:span></text:p>
      <text:p text:style-name="P1604"><text:span text:style-name="T1605">B4.3 LAPO„NETIESIOGINIŲ SĄNAUDŲ PRISKYRIMAS DRG SĄNAUDŲ GRUPĖMS“ PILDYMAS</text:span></text:p>
      <text:p text:style-name="P1606"/>
      <text:p text:style-name="P1607"><text:span text:style-name="T1608">60</text:span><text:span text:style-name="T1609">. Šiame lape kiekvienam ASPĮ padaliniui<text:s/></text:span><text:span text:style-name="T1610">tenkančios netiesioginės sąnaudos automatiškai priskiriamos DRG sąnaudų grupėms. Paskirstant šias sąnaudas naudojami B3 lapo duomenys.</text:span></text:p>
      <text:p text:style-name="P1611"/>
      <text:p text:style-name="P1612"><text:span text:style-name="T1613">XIV</text:span><text:span text:style-name="T1614"><text:s/>SKYRIUS</text:span></text:p>
      <text:p text:style-name="P1615"><text:span text:style-name="T1616">B5 LAPO „TIESIOGINIŲ IR NETIESIOGINIŲ SĄNAUDŲ PRISKYRIMAS DRG SĄNAUDŲ GRUPĖMS“ PILDYMAS</text:span></text:p>
      <text:p text:style-name="P1617"/>
      <text:p text:style-name="P1618"><text:span text:style-name="T1619">61</text:span><text:span text:style-name="T1620">.<text:s/></text:span><text:span text:style-name="T1621">Šiame</text:span><text:span text:style-name="T1622"><text:s/>lape<text:s/></text:span><text:span text:style-name="T1623">sąnaudos (tiesioginės ir netiesioginės) automatiškai priskiriamos ASPĮ padaliniams ir DRG sąnaudų grupėms.</text:span><text:span text:style-name="T1624"><text:s/>Ž</text:span><text:span text:style-name="T1625">alia spalva pažymimi 5 padaliniai / DRG sąnaudų grupės, kurių dalis bendroje sąnaudų struktūroje yra didžiausia.</text:span></text:p>
      <text:p text:style-name="P1626"><text:span text:style-name="T1627">62</text:span><text:span text:style-name="T1628">. Apskaičiuojama<text:s/></text:span><text:span text:style-name="T1629">kiekvienos DRG sąnaudų grupės bendra tiesioginių ir netiesioginių sąnaudų suma eurais bei procentinė dalis bendroje ASPĮ sąnaudų struktūroje. Taip pat apskaičiuojama, kiek sąnaudų (absoliučia suma ir procentais) tenka kiekvienam iš struktūrinių padalinių.</text:span><text:s/></text:p>
      <text:p text:style-name="P1630">Punkto pakeitimai:</text:p>
      <text:p text:style-name="P1631"><text:span text:style-name="T1632">Nr.<text:s/></text:span><text:a xlink:href="https://www.e-tar.lt/portal/legalAct.html?documentId=350b15f07fb311e4bc68a1493830b8b9" office:target-frame-name="_top" xlink:show="replace"><text:span text:style-name="T1633">V-1166</text:span></text:a><text:span text:style-name="T1634">, 2014-11-11, paskelbta TAR 2014-12-09, i. k. 2014-19244</text:span></text:p>
      <text:p text:style-name="Normal"/>
      <text:p text:style-name="P1635"><text:span text:style-name="T1636">63</text:span><text:span text:style-name="T1637">. Duomenų tikrinimo skiltyje „</text:span><text:span text:style-name="T1638">Kontrolinė skiltis“<text:s/></text:span><text:span text:style-name="T1639">automatiškai</text:span><text:span text:style-name="T1640"><text:s/>tikrinama, ar pagal DRG sąnaudų grupes paskirstytų padalinio sąnaudų suma lygi padalinio sąnaudų sumai prieš paskirstymą, nurodytai B3 lape. Šioje skiltyje atsiradus raudona spalva pažymėtam skaičiui, būtina peržiūrėti ankstesnių lapų kontrolines skiltis<text:s/></text:span><text:span text:style-name="T1641">ir langelius, siekiant įsitikinti, ar nėra likusių klaidų.</text:span></text:p>
      <text:p text:style-name="P1642"/>
      <text:p text:style-name="P1643"><text:span text:style-name="T1644">XV</text:span><text:span text:style-name="T1645"><text:s/>SKYRIUS</text:span></text:p>
      <text:p text:style-name="P1646"><text:span text:style-name="T1647">B6 LAPO „TIESIOGINIŲ IR NETIESIOGINIŲ SĄNAUDŲ PASKIRSTYMAS PAGAL LIGONIAMS PASLAUGAS TEIKIANČIUS ASPĮ PADALINIUS IR DRG SĄNAUDŲ GRUPES“ PILDYMAS</text:span></text:p>
      <text:p text:style-name="P1648"/>
      <text:p text:style-name="P1649"><text:span text:style-name="T1650">64</text:span><text:span text:style-name="T1651">. Šiame lape koreguojami B5</text:span><text:span text:style-name="T1652"><text:s/>lapo sąnaudų skaičiavimo rezultatai, pagalbinių ASPĮ padalinių (skalbyklos ir maitinimo, sterilizacinės ir kitų bendrųjų padalinių, pavyzdžiui, administracijos, statistikos centro ir kt.) sąnaudas perskirstant kitiems padaliniams proporcingai jiems tenkan</text:span><text:span text:style-name="T1653">čiam lovadienių skaičiui arba</text:span><text:span text:style-name="T1654"><text:s/>bendram kitų sąnaudų<text:s/></text:span><text:span text:style-name="T1655">dydžiui. Apskaičiuojama kiekvienos DRG sąnaudų grupės bendra tiesioginių ir netiesioginių sąnaudų suma, išreikšta eurais, bei šių sąnaudų dalis procentais bendroje ASPĮ sąnaudų struktūroje. Taip pat apskai</text:span><text:span text:style-name="T1656">čiuojama, kiek sąnaudų (absoliučiais skaičiais) tenka kiekvienam padaliniui, tiesiogiai teikiančiam asmens sveikatos priežiūros paslaugas pacientams, ir kokią dalį procentais jos sudaro bendroje ASPĮ sąnaudų struktūroje.<text:s/></text:span><text:span text:style-name="T1657">Žalia spalva pažymimi 5 padaliniai<text:s/></text:span><text:span text:style-name="T1658">/ DRG sąnaudų grupės, kurių sąnaudų dalis yra didžiausia.</text:span><text:s/></text:p>
      <text:p text:style-name="P1659">Punkto pakeitimai:</text:p>
      <text:p text:style-name="P1660"><text:span text:style-name="T1661">Nr.<text:s/></text:span><text:a xlink:href="https://www.e-tar.lt/portal/legalAct.html?documentId=350b15f07fb311e4bc68a1493830b8b9" office:target-frame-name="_top" xlink:show="replace"><text:span text:style-name="T1662">V-1166</text:span></text:a><text:span text:style-name="T1663">, 2014-11-11, paskelbta TAR 2014-12-09, i. k. 2014-19244</text:span></text:p>
      <text:p text:style-name="Normal"/>
      <text:p text:style-name="P1664"><text:span text:style-name="T1665">65</text:span><text:span text:style-name="T1666">.<text:s/></text:span><text:span text:style-name="T1667">Duomenų tikrinimo langelyje „</text:span><text:span text:style-name="T1668">Kontrolinis langelis“<text:s/></text:span><text:span text:style-name="T1669">tikrinama, ar<text:s/></text:span><text:span text:style-name="T1670">bendra<text:s/></text:span><text:span text:style-name="T1671">B6 lape perskirstytų sąnaudų suma sutampa su bendra B5 lape paskirstytų sąnaudų suma. Duomenų tikrinimo eilutėje „</text:span><text:span text:style-name="T1672">Kontrolinė eilutė</text:span><text:span text:style-name="T1673">“ tikrinama, ar B6 lape paskirstytų sąnaudų pagal DRG</text:span><text:span text:style-name="T1674"><text:s/>sąnaudų grupes sumos sutampa su B5 lape atitinkamoms sąnaudų grupėms priskirtomis sąnaudų sumomis. Atsiradus žodžiui „klaida“, rekomenduojama patikrinti A6 lapo<text:s/></text:span><text:span text:style-name="T1675">dalies „Sąnaudų paskirstymo bazės ir jų reikšmės pagal ASPĮ padalinius“<text:s/></text:span><text:span text:style-name="T1676">duomenis.</text:span></text:p>
      <text:p text:style-name="P1677"/>
      <text:p text:style-name="P1678"><text:span text:style-name="T1679">XVI</text:span><text:span text:style-name="T1680"><text:s/>S</text:span><text:span text:style-name="T1681">KYRIUS</text:span></text:p>
      <text:p text:style-name="P1682"><text:span text:style-name="T1683">C1 LAPO „VIDUTINĖ AKTYVIOJO GYDYMO ATVEJO SAVIKAINA PAGAL DRG SĄNAUDŲ GRUPES IR ASPĮ PADALINIUS“ PILDYMAS</text:span></text:p>
      <text:p text:style-name="P1684"/>
      <text:p text:style-name="P1685"><text:span text:style-name="T1686">66</text:span><text:span text:style-name="T1687">.</text:span><text:span text:style-name="T1688"><text:s/></text:span><text:span text:style-name="T1689">Skiltyje „Iš viso“</text:span><text:span text:style-name="T1690"><text:s/>automatiškai apskaičiuojama vidutinė kiekvieno ASPĮ padalinio aktyviojo gydymo atvejo savikaina (eurais).<text:s/></text:span><text:span text:style-name="T1691">Skiltyje</text:span><text:span text:style-name="T1692"><text:s/></text:span><text:span text:style-name="T1693">nurodoma, kokia dalis (procentais) bendros ASPĮ vidutinės aktyviojo gydymo atvejo savikainos tenka kiekvienam padaliniui (skaičiavimams naudojami B6 lapo ir A3 lapo duomenys). Sąnaudos, nesusijusios su aktyviojo gydymo paslaugų teikimu, eliminuojamos (pask</text:span><text:span text:style-name="T1694">utinės trys sąnaudų grupės – ambulatorijos,<text:s/></text:span><text:span text:style-name="T1695">transplantacijos ir skubiosios pagalbos programos, k</text:span><text:span text:style-name="T1696">itų ne aktyviojo gydymo paslaugų).</text:span><text:s/></text:p>
      <text:p text:style-name="P1697">Punkto pakeitimai:</text:p>
      <text:p text:style-name="P1698"><text:span text:style-name="T1699">Nr.<text:s/></text:span><text:a xlink:href="https://www.e-tar.lt/portal/legalAct.html?documentId=350b15f07fb311e4bc68a1493830b8b9" office:target-frame-name="_top" xlink:show="replace"><text:span text:style-name="T1700">V-1166</text:span></text:a><text:span text:style-name="T1701">, 2014-11-11, paskelbta TAR 2014-12-09, i. k. 2014-19244</text:span></text:p>
      <text:p text:style-name="Normal"/>
      <text:p text:style-name="P1702"><text:span text:style-name="T1703">67</text:span><text:span text:style-name="T1704">. Vidutinė ASPĮ aktyviojo gydymo atvejo savikaina (bendra suma) nurodoma šio lapo<text:s/></text:span><text:span text:style-name="T1705">T72 langelyje</text:span><text:span text:style-name="T1706">. Žalia spalva automatiškai pažymimi penki<text:s/></text:span><text:span text:style-name="T1707">padaliniai ir penkios DRG sąnaudų grupės, kuriem</text:span><text:span text:style-name="T1708">s tenka didžiausia ASPĮ vidutinės aktyviojo gydymo atvejo savikainos dalis.</text:span></text:p>
      <text:p text:style-name="P1709"><text:span text:style-name="T1710">68</text:span><text:span text:style-name="T1711">.<text:s/></text:span><text:span text:style-name="T1712">Papildomi paaiškinimai</text:span><text:span text:style-name="T1713">:</text:span></text:p>
      <text:p text:style-name="P1714"><text:span text:style-name="T1715">68.1</text:span><text:span text:style-name="T1716">.<text:s/></text:span><text:span text:style-name="T1717">šiame lape naudojama modifikuota ASPĮ organizacinė struktūra, kurioje tiesiogiai gydyme nedalyvaujančių padalinių (skalbyklos ir maitinimo,<text:s/></text:span><text:span text:style-name="T1718">sterilizacinės bei kitų bendrųjų padalinių, pavyzdžiui, administracijos, statistikos centro ir kt.) sąnaudos yra paskirstytos padaliniams, teikiantiems paslaugas ligoniams;</text:span></text:p>
      <text:p text:style-name="P1719"><text:span text:style-name="T1720">68.2</text:span><text:span text:style-name="T1721">.<text:s/></text:span><text:span text:style-name="T1722">didesniems padaliniams skirtose eilutėse (jei šie padaliniai nebuvo nurod</text:span><text:span text:style-name="T1723">yti A2 lape pasirenkant sąnaudų skaičiavimo lygį) pateikiamos jiems pavaldžių padalinių duomenų suminės reikšmės.</text:span></text:p>
      <text:p text:style-name="P1724"/>
      <text:p text:style-name="P1725"><text:span text:style-name="T1726">XVII</text:span><text:span text:style-name="T1727"><text:s/>SKYRIUS</text:span></text:p>
      <text:p text:style-name="P1728"><text:span text:style-name="T1729">C2 LAPO „VIDUTINĖ GYDYMO EPIZODO SAVIKAINA PAGAL DRG SĄNAUDŲ GRUPES IR ASPĮ PADALINIUS“ PILDYMAS</text:span></text:p>
      <text:p text:style-name="P1730"/>
      <text:p text:style-name="P1731"><text:span text:style-name="T1732">69</text:span><text:span text:style-name="T1733">.<text:s/></text:span><text:span text:style-name="T1734">Šį lapą sudaro dvi lentelės<text:s/></text:span><text:span text:style-name="T1735">(abiejose lentelėse duomenys pateikiami dviem pjūviais – pagal padalinius ir pagal DRG sąnaudų grupes):</text:span></text:p>
      <text:p text:style-name="P1736"><text:span text:style-name="T1737">69.1</text:span><text:span text:style-name="T1738">. pirmojoje lentelėje automatiškai apskaičiuojama vidutinė gydymo epizodo atitinkamame padalinyje savikaina. Parodoma,</text:span><text:span text:style-name="T1739"><text:s/>kokią vidutinės šio epizodo savikainos dalį (eurais) sudaro kiekviena DRG sąnaudų grupė. Skaičiuojama pagal B6 lapo ir A3 lapo duomenis;</text:span><text:s/></text:p>
      <text:p text:style-name="P1740">Punkto pakeitimai:</text:p>
      <text:p text:style-name="P1741"><text:span text:style-name="T1742">Nr.<text:s/></text:span><text:a xlink:href="https://www.e-tar.lt/portal/legalAct.html?documentId=350b15f07fb311e4bc68a1493830b8b9" office:target-frame-name="_top" xlink:show="replace"><text:span text:style-name="T1743">V-1166</text:span></text:a><text:span text:style-name="T1744">, 2014-11-11, paskelbta TAR 2014-12-09, i. k. 2014-19244</text:span></text:p>
      <text:p text:style-name="Normal"/>
      <text:p text:style-name="P1745"><text:span text:style-name="T1746">69.2</text:span><text:span text:style-name="T1747">. antrojoje lentelėje parodoma, kokia vidutinės gydymo epizodo atitinkamame padalinyje savikainos dalis (procentais) tenka kiekvienai iš DRG sąnaudų grupių. Žalia spalva antroje le</text:span><text:span text:style-name="T1748">ntelėje žymi penkias didžiausias reikšmes kiekviename padalinyje, taip išskiriant reikšmingiausias DRG sąnaudų grupes padalinio aktyviojo gydymo atvejo savikainoje. Antrosios lentelės duomenų tikrinimo skiltyje „</text:span><text:span text:style-name="T1749">Kontrolinė skiltis“</text:span><text:span text:style-name="T1750"><text:s/>atsiradus raudona spalva pažymėtam skaičiui, būtina patikrinti, ar ankstesniuose lapuose nėra klaidų, ypač A5.1 ir A5.2 lapuose.</text:span></text:p>
      <text:p text:style-name="P1751"><text:span text:style-name="T1752">70</text:span><text:span text:style-name="T1753">.<text:s/></text:span><text:span text:style-name="T1754">Papildomi paaiškinimai</text:span><text:span text:style-name="T1755">:</text:span></text:p>
      <text:p text:style-name="P1756"><text:span text:style-name="T1757">70.1</text:span><text:span text:style-name="T1758">.<text:s/></text:span><text:span text:style-name="T1759">šiame lape naudojama modifikuota ASPĮ organizacinė struktūra, kurios padalinių, ties</text:span><text:span text:style-name="T1760">iogiai nedalyvaujančių gydyme (skalbyklos ir maitinimo, sterilizacinės bei kitų bendrųjų padalinių, pavyzdžiui, administracijos, statistikos centras ir kt.), sąnaudos yra paskirstytos padaliniams, teikiantiems paslaugas ligoniams;</text:span></text:p>
      <text:p text:style-name="P1761"><text:span text:style-name="T1762">70.2</text:span><text:span text:style-name="T1763">. didesniems pada</text:span><text:span text:style-name="T1764">liniams skirtose eilutėse (jei šie padaliniai nebuvo nurodyti A 2 lape pasirenkant sąnaudų skaičiavimo lygį) pateikiamos jiems pavaldžių padalinių duomenų suminės reikšmės;</text:span></text:p>
      <text:p text:style-name="P1765"><text:span text:style-name="T1766">70.3</text:span><text:span text:style-name="T1767">.<text:s/></text:span><text:span text:style-name="T1768">šiame</text:span><text:span text:style-name="T1769"><text:s/></text:span><text:span text:style-name="T1770">lape neskaičiuojama tų padalinių vidutinė atvejo savikaina, kuriuos</text:span><text:span text:style-name="T1771">e nefiksuojami aktyviojo gydymo atvejai, pavyzdžiui, laboratorijos, vaizdo gavimo padalini</text:span><text:span text:style-name="T1772">ų ir pan.</text:span></text:p>
      <text:p text:style-name="P1773"/>
      <text:p text:style-name="P1774"><text:span text:style-name="T1775">XVIII</text:span><text:span text:style-name="T1776"><text:s/>SKYRIUS</text:span></text:p>
      <text:p text:style-name="P1777"><text:span text:style-name="T1778">C3 LAPAS „ASPĮ VEIKLOS RODIKLIAI: AKTYVIOJO GYDYMO ATVEJUI TENKANTIS IŠTEKLIŲ KIEKIS, SUMINIAI PADALINIO DUOMENYS“ PILDYMAS</text:span></text:p>
      <text:p text:style-name="P1779"/>
      <text:p text:style-name="P1780"><text:span text:style-name="T1781">71</text:span><text:span text:style-name="T1782">.<text:s/></text:span><text:span text:style-name="T1783">Šiame lape pateikiami ASPĮ ir<text:s/></text:span><text:span text:style-name="T1784">jos padalinių veiklos rodikliai:</text:span></text:p>
      <text:p text:style-name="P1785"><text:span text:style-name="T1786">71.1</text:span><text:span text:style-name="T1787">. suminiai padalinių veiklos rodikliai:</text:span></text:p>
      <text:p text:style-name="P1788"><text:span text:style-name="T1789">71.1.1</text:span><text:span text:style-name="T1790">. padalinio<text:s/></text:span><text:span text:style-name="T1791">ataskaitinio laikotarpio aktyviojo gydymo sąnaudų suma (ši suma perkeliama iš B5 lapo);</text:span></text:p>
      <text:p text:style-name="P1792"><text:span text:style-name="T1793">71.1.2</text:span><text:span text:style-name="T1794">. aktyviojo gydymo atvejų<text:s/></text:span><text:span text:style-name="T1795">skaičius padalinyje (šis skaičius perkeliamas iš A3 lapo);</text:span></text:p>
      <text:p text:style-name="P1796"><text:span text:style-name="T1797">71.1.3</text:span><text:span text:style-name="T1798">. padalinio etatų, lovų, lovadienio ir ploto duomenys (šie duomenys perkeliami A6 lapo).</text:span></text:p>
      <text:p text:style-name="P1799"><text:span text:style-name="T1800">71.2</text:span><text:span text:style-name="T1801">. padalinių veiklos rodikliai</text:span><text:span text:style-name="T1802">, taikomi aktyviojo gydymo atvejui:</text:span></text:p>
      <text:p text:style-name="P1803"><text:span text:style-name="T1804">71.2.1</text:span><text:span text:style-name="T1805">. vidutiniškai<text:s/></text:span><text:span text:style-name="T1806">padalinio vienam aktyviojo gydymo atvejui tenkanti sąnaudų dalis, t. y. padalinio vidutinė aktyviojo gydymo atvejo savikaina (šie duomenys perkeliami iš C2 lapo);</text:span></text:p>
      <text:p text:style-name="P1807"><text:span text:style-name="T1808">71.2.2</text:span><text:span text:style-name="T1809">. vidutiniškai padalinio vienam aktyviojo gydymo atvejui tenkantis lovadienių skaič</text:span><text:span text:style-name="T1810">ius (skaičiuojama pagal A6 lapo ir A3 lapo duomenis);</text:span></text:p>
      <text:p text:style-name="P1811"><text:span text:style-name="T1812">71.2.3</text:span><text:span text:style-name="T1813">. vidutinis padalinio lovų skaičius, tenkantis vienam aktyviojo gydymo atvejui (skaičiuojama pagal A6 lapo ir A3 lapo duomenis),</text:span></text:p>
      <text:p text:style-name="P1814"><text:span text:style-name="T1815">71.2.4</text:span><text:span text:style-name="T1816">. vidutinis padalinio lovos užimtumas;</text:span></text:p>
      <text:p text:style-name="P1817"><text:span text:style-name="T1818">71.3</text:span><text:span text:style-name="T1819">. ki</text:span><text:span text:style-name="T1820">ti padalinio veiklos rodikliai:</text:span></text:p>
      <text:p text:style-name="P1821"><text:span text:style-name="T1822">71.3.1</text:span><text:span text:style-name="T1823">. ploto vienetui (kv. m.) tenkanti sąnaudų suma (eurais),</text:span></text:p>
      <text:p text:style-name="P1824"><text:span text:style-name="T1825">71.3.2</text:span><text:span text:style-name="T1826">. vienam lovadieniui tenkanti sąnaudų suma (eurais),</text:span></text:p>
      <text:p text:style-name="P1827"><text:span text:style-name="T1828">71.3.3</text:span><text:span text:style-name="T1829">. vienai lovai tenkanti sąnaudų suma (eurais);</text:span><text:s/></text:p>
      <text:p text:style-name="P1830">Punkto pakeitimai:</text:p>
      <text:p text:style-name="P1831"><text:span text:style-name="T1832">Nr.<text:s/></text:span><text:a xlink:href="https://www.e-tar.lt/portal/legalAct.html?documentId=350b15f07fb311e4bc68a1493830b8b9" office:target-frame-name="_top" xlink:show="replace"><text:span text:style-name="T1833">V-1166</text:span></text:a><text:span text:style-name="T1834">, 2014-11-11, paskelbta TAR 2014-12-09, i. k. 2014-19244</text:span></text:p>
      <text:p text:style-name="Normal"/>
      <text:p text:style-name="P1835"><text:span text:style-name="T1836">71.4</text:span><text:span text:style-name="T1837">. Instrukcijos naudotojo pasirinkti ir administratoriaus patvirtinti veiklos rodikliai:<text:s/></text:span><text:span text:style-name="T1838">paliekama galimybė į Sąnaudų apskaitos modelį įtraukti keturis papildomus veiklos rodiklius.</text:span></text:p>
      <text:p text:style-name="P1839"><text:span text:style-name="T1840">71.5</text:span><text:span text:style-name="T1841">.<text:s/></text:span><text:span text:style-name="T1842">Bendrieji ir vidutiniai ASPĮ veiklos rodikliai:</text:span></text:p>
      <text:p text:style-name="P1843"><text:span text:style-name="T1844">71.5.1</text:span><text:span text:style-name="T1845">. aktyviajam gydymui tenkanti ASPĮ sąnaudų dalis,</text:span></text:p>
      <text:p text:style-name="P1846"><text:span text:style-name="T1847">71.5.2</text:span><text:span text:style-name="T1848">. ne aktyviajam gydymui tenkanti ASPĮ</text:span><text:span text:style-name="T1849"><text:s/>sąnaudų dalis,</text:span></text:p>
      <text:p text:style-name="P1850"><text:span text:style-name="T1851">71.5.3</text:span><text:span text:style-name="T1852">. ambulatorijai ir specialiosioms programoms tenkanti ASPĮ sąnaudų dalis,</text:span></text:p>
      <text:p text:style-name="P1853"><text:span text:style-name="T1854">71.5.4</text:span><text:span text:style-name="T1855">. epizodo savikaina,</text:span></text:p>
      <text:p text:style-name="P1856"><text:span text:style-name="T1857">71.5.5</text:span><text:span text:style-name="T1858">. aktyviojo gydymo atvejo savikaina,</text:span></text:p>
      <text:p text:style-name="P1859"><text:span text:style-name="T1860">71.5.6</text:span><text:span text:style-name="T1861">. lovos užimtumas aktyviojo gydymo atveju,</text:span></text:p>
      <text:p text:style-name="P1862"><text:span text:style-name="T1863">71.5.7</text:span><text:span text:style-name="T1864">. ploto vienetu</text:span><text:span text:style-name="T1865">i (kv. m) tenkanti sąnaudų suma (</text:span><text:span text:style-name="T1866">EUR</text:span><text:span text:style-name="T1867">),</text:span></text:p>
      <text:p text:style-name="P1868"><text:span text:style-name="T1869">71.5.8</text:span><text:span text:style-name="T1870">. vienam lovadieniui tenkanti sąnaudų suma (</text:span><text:span text:style-name="T1871">EUR</text:span><text:span text:style-name="T1872">),</text:span></text:p>
      <text:p text:style-name="P1873"><text:span text:style-name="T1874">71.5.9</text:span><text:span text:style-name="T1875">. vienai lovai tenkanti sąnaudų suma (EUR),</text:span></text:p>
      <text:p text:style-name="P1876"><text:span text:style-name="T1877">71.5.10</text:span><text:span text:style-name="T1878">. vidutinė gydymo trukmė, tenkanti vienam aktyviojo gydymo atvejui (įstaigos lygiu),</text:span></text:p>
      <text:p text:style-name="P1879"><text:span text:style-name="T1880">71.5.11</text:span><text:span text:style-name="T1881">. maitinimo sąnaudos, tenkančios vienam lovadieniui (EUR),</text:span></text:p>
      <text:p text:style-name="P1882"><text:span text:style-name="T1883">71.5.12</text:span><text:span text:style-name="T1884">. vidutinė DRG koeficientų reikšmė, tenkanti vienam aktyviojo gydymo atvejui,</text:span></text:p>
      <text:p text:style-name="P1885"><text:span text:style-name="T1886">71.5.13</text:span><text:span text:style-name="T1887">. vidutinės sąnaudos, tenkančios vienam aktyviojo gydymo atvejui, kurio DRG koeficiento<text:s/></text:span><text:span text:style-name="T1888">reikšmė yra lygi 1 (EUR),</text:span></text:p>
      <text:p text:style-name="P1889"><text:span text:style-name="T1890">71.5.14</text:span><text:span text:style-name="T1891">. vidutinės darbo užmokesčio ir socialinio draudimo sąnaudos, tenkančios vienam aktyviojo gydymo atvejui, kurio DRG koeficiento reikšmė yra lygi 1 (EUR),</text:span></text:p>
      <text:p text:style-name="P1892"><text:span text:style-name="T1893">71.5.15</text:span><text:span text:style-name="T1894">. vidutinės <text:s/>administracinės sąnaudos, tenkančios vien</text:span><text:span text:style-name="T1895">am aktyviojo gydymo atvejui, kurio DRG koeficiento reikšmė yra lygi 1 (EUR),</text:span></text:p>
      <text:p text:style-name="P1896"><text:span text:style-name="T1897">71.5.16</text:span><text:span text:style-name="T1898">. vidutinės medikamentų sąnaudos, tenkančios vienam aktyviojo gydymo atvejui, kurio DRG koeficiento reikšmė yra lygi 1 (EUR),</text:span></text:p>
      <text:p text:style-name="P1899"><text:span text:style-name="T1900">71.5.17</text:span><text:span text:style-name="T1901">. vidutinė gulėjimo trukmė, ten</text:span><text:span text:style-name="T1902">kanti vienam aktyviojo gydymo atvejui, kurio DRG koeficiento reikšmė yra lygi 1.</text:span><text:s/></text:p>
      <text:p text:style-name="P1903">Punkto pakeitimai:</text:p>
      <text:p text:style-name="P1904"><text:span text:style-name="T1905">Nr.<text:s/></text:span><text:a xlink:href="https://www.e-tar.lt/portal/legalAct.html?documentId=350b15f07fb311e4bc68a1493830b8b9" office:target-frame-name="_top" xlink:show="replace"><text:span text:style-name="T1906">V-1166</text:span></text:a><text:span text:style-name="T1907">, 2014-11-11, paskelbta TAR 2014-12-09, i. k.</text:span><text:span text:style-name="T1908"><text:s/>2014-19244</text:span></text:p>
      <text:p text:style-name="P1909"><text:span text:style-name="T1910">Nr.<text:s/></text:span><text:a xlink:href="https://www.e-tar.lt/portal/legalAct.html?documentId=67863b7020c311e5b336e9064144f02a" office:target-frame-name="_top" xlink:show="replace"><text:span text:style-name="T1911">V-804</text:span></text:a><text:span text:style-name="T1912">, 2015-06-25, paskelbta TAR 2015-07-03, i. k. 2015-10741</text:span></text:p>
      <text:p text:style-name="Normal"/>
      <text:p text:style-name="P1913"><text:span text:style-name="T1914">72</text:span><text:span text:style-name="T1915">.<text:s/></text:span><text:span text:style-name="T1916">Papildomi paaiškinimai</text:span><text:span text:style-name="T1917">:</text:span></text:p>
      <text:p text:style-name="P1918"><text:span text:style-name="T1919">72.1</text:span><text:span text:style-name="T1920">.<text:s/></text:span><text:span text:style-name="T1921">šiame lape naudojama modifikuota ASPĮ</text:span><text:span text:style-name="T1922"><text:s/>organizacinė struktūra, kurioje tiesiogiai gydyme nedalyvaujančių padalinių (skalbyklos ir maitinimo, sterilizacinės bei kitų bendrųjų padalinių, pavyzdžiui, administracijos, statistikos centro ir kt.) sąnaudos yra paskirstytos padaliniams, teikiantiems p</text:span><text:span text:style-name="T1923">aslaugas ligoniams;</text:span></text:p>
      <text:p text:style-name="P1924"><text:span text:style-name="T1925">72.2</text:span><text:span text:style-name="T1926">.<text:s/></text:span><text:span text:style-name="T1927">didesniems padaliniams skirtose eilutėse (jei šie padaliniai nebuvo nurodyti A 2 lape pasirenkant sąnaudų skaičiavimo lygį) pateikiamos jiems pavaldžių padalinių duomenų suminės reikšmės;</text:span></text:p>
      <text:p text:style-name="P1928"><text:span text:style-name="T1929">72.3</text:span><text:span text:style-name="T1930">. rodiklis „Lovos užimtumas<text:s/></text:span><text:span text:style-name="T1931">ak</text:span><text:span text:style-name="T1932">tyviojo gydymo atvejais“ neparodo bendrojo ASPĮ lovos užimtumo ir už šį bendrąjį rodiklį daugeliu atveju yra mažesnis. Šis rodiklis sutaptų su bendruoju lovos užimtumu tik tuo atveju, jeigu ASPĮ teiktų išimtinai tik aktyviojo gydymo paslaugas;</text:span></text:p>
      <text:p text:style-name="P1933"><text:span text:style-name="T1934">72.4</text:span><text:span text:style-name="T1935">.</text:span><text:span text:style-name="T1936"><text:s/></text:span><text:span text:style-name="T1937">aktyviajam gydymui, ne aktyviajam gydymui, ambulatorijai ir specialiosioms programoms tenkančių ASPĮ sąnaudų rodikliai naudojami kaip pagalbiniai kitų rodiklių reikšmėms interpretuoti. Daugelis rodiklių turi būti interpretuojami atsižvelgiant į ASPĮ paslau</text:span><text:span text:style-name="T1938">gų struktūrą, t. y. santykį tarp aktyviojo, ne aktyviojo gydymo ir ne stacionaraus gydymo paslaugų sąnaudų. Pavyzdžiui, ASPĮ, kuriose didesnę dalį sudaro ne aktyvusis gydymas, lovos užimtumas aktyviojo gydymo atveju,<text:s/></text:span><text:span text:style-name="T1939">aktyviojo gydymo atvejų sąnaudos, tenka</text:span><text:span text:style-name="T1940">nčios vienai lovai, ir aktyviojo gydymo atvejų sąnaudos, tenkančios bendro ploto vienetui, bus mažesnis;</text:span></text:p>
      <text:p text:style-name="P1941"><text:span text:style-name="T1942">72.5</text:span><text:span text:style-name="T1943">. vidutinė padalinio aktyviojo gydymo atvejo savikaina priklauso ne tik nuo išteklių panaudojimo efektyvumo, bet ir nuo aktyviojo gydymo atvejo</text:span><text:span text:style-name="T1944"><text:s/>sudėtingumo. Į tai būtina atsižvelgti tarpusavyje lyginant skirtingas ASPĮ;</text:span></text:p>
      <text:p text:style-name="P1945"><text:span text:style-name="T1946">72.6</text:span><text:span text:style-name="T1947">. jeigu ASPĮ sąnaudas apskaito eilutėse „Operacijos“ ir „Reanimacijos, intensyviosios terapijos“, neskaičiuojami suminiai lovos užimtumo ir sąnaudų, tenkančių vienai lovai</text:span><text:span text:style-name="T1948">, rodikliai eilutėje „Reanimacijos, intensyviosios terapijos, operacijos“.</text:span><text:span text:style-name="T1949"><text:tab/></text:span><text:span text:style-name="T1950"><text:tab/></text:span><text:span text:style-name="T1951"><text:tab/></text:span><text:span text:style-name="T1952"><text:tab/></text:span><text:span text:style-name="T1953"><text:tab/></text:span><text:span text:style-name="T1954"><text:tab/></text:span><text:span text:style-name="T1955"><text:tab/></text:span><text:span text:style-name="T1956"><text:tab/></text:span></text:p>
      <text:p text:style-name="P1957"><text:span text:style-name="T1958">XIX</text:span><text:span text:style-name="T1959"><text:s/>SKYRIUS</text:span></text:p>
      <text:p text:style-name="P1960"><text:span text:style-name="T1961">C4 LAPO „AKTYVIOJO GYDYMO SĄNAUDŲ PRISKYRIMAS DRG SĄNAUDŲ GRUPĖMS“ PILDYMA</text:span><text:span text:style-name="T1962">S<text:s/></text:span></text:p>
      <text:p text:style-name="P1963"/>
      <text:p text:style-name="P1964"><text:span text:style-name="T1965">73</text:span><text:span text:style-name="T1966">.</text:span><text:span text:style-name="T1967"><text:s/></text:span><text:span text:style-name="T1968">Šiame lape</text:span><text:span text:style-name="T1969"><text:s/></text:span><text:span text:style-name="T1970">pateikiami duomenys apie ASPĮ aktyviojo gydymo paslaugų<text:s/></text:span><text:span text:style-name="T1971">sąnaudų priskyrimą DRG sąnaudų grupėms ir jų pasiskirstymą pagal pagrindinės veiklos sąnaudų kategorijas, tiesiogiai susijusias su šių paslaugų teikimu, ir pagrindinės veiklos sąnaudų kategorijas, netiesiogiai susijusias su paslaugų teikimu. Taip pat išski</text:span><text:span text:style-name="T1972">riama darbo užmokesčio fondo ir kitų pagrindinės veiklos sąnaudų dalis, tenkanti kiekvienai DRG sąnaudų grupei</text:span></text:p>
      <text:p text:style-name="P1973"/>
      <text:p text:style-name="P1974">Papildyta priedu:</text:p>
      <text:p text:style-name="P1975"><text:span text:style-name="T1976">Nr.<text:s/></text:span><text:a xlink:href="https://www.e-tar.lt/portal/legalAct.html?documentId=f899e3b0cbb911e387b1ebf12f4d03ee" office:target-frame-name="_top" xlink:show="replace"><text:span text:style-name="T1977">V-490</text:span></text:a><text:span text:style-name="T1978">, 2014-04-22,<text:s/></text:span><text:span text:style-name="T1979">paskelbta TAR 2014-04-25, i. k. 2014-04776</text:span></text:p>
      <text:p text:style-name="Normal"/>
      <text:p text:style-name="Normal"/>
      <text:p text:style-name="Normal"/>
      <text:p text:style-name="Normal"/>
      <text:p text:style-name="P1980">Priedų pakeitimai:</text:p>
      <text:p text:style-name="Normal"/>
      <text:p text:style-name="P1981">V-786 priedo PSA nauja redakcija V-1509</text:p>
      <text:p text:style-name="P1982">Papildyta priedu:</text:p>
      <text:p text:style-name="P1983"><text:span text:style-name="T1984">Nr.<text:s/></text:span><text:a xlink:href="https://www.e-tar.lt/portal/legalAct.html?documentId=f899e3b0cbb911e387b1ebf12f4d03ee" office:target-frame-name="_top" xlink:show="replace"><text:span text:style-name="T1985">V-490</text:span></text:a><text:span text:style-name="T1986">, 2014-04-22, paskelbta<text:s/></text:span><text:span text:style-name="T1987">TAR 2014-04-25, i. k. 2014-04776</text:span></text:p>
      <text:p text:style-name="P1988">Priedo pakeitimai:</text:p>
      <text:p text:style-name="P1989"><text:span text:style-name="T1990">Nr.<text:s/></text:span><text:a xlink:href="https://www.e-tar.lt/portal/legalAct.html?documentId=350b15f07fb311e4bc68a1493830b8b9" office:target-frame-name="_top" xlink:show="replace"><text:span text:style-name="T1991">V-1166</text:span></text:a><text:span text:style-name="T1992">, 2014-11-11, paskelbta TAR 2014-12-09, i. k. 2014-19244</text:span></text:p>
      <text:p text:style-name="P1993"><text:span text:style-name="T1994">Nr.<text:s/></text:span><text:a xlink:href="https://www.e-tar.lt/portal/legalAct.html?documentId=67863b7020c311e5b336e9064144f02a" office:target-frame-name="_top" xlink:show="replace"><text:span text:style-name="T1995">V-804</text:span></text:a><text:span text:style-name="T1996">, 2015-06-25, paskelbta TAR 2015-07-03, i. k. 2015-10741</text:span></text:p>
      <text:p text:style-name="P1997"><text:span text:style-name="T1998">Nr.<text:s/></text:span><text:a xlink:href="https://www.e-tar.lt/portal/legalAct.html?documentId=d6e96d50afbd11e5b12fbb7dc920ee2c" office:target-frame-name="_top" xlink:show="replace"><text:span text:style-name="T1999">V-1509</text:span></text:a><text:span text:style-name="T2000">, 2015-12-28, paskelbta TAR 2015-12-31, i. k. 2015-21290</text:span></text:p>
      <text:p text:style-name="Normal"/>
      <text:p text:style-name="P2001"/>
      <text:p text:style-name="P2002"/>
      <text:p text:style-name="P2003"><text:span text:style-name="T2004">Pakeitimai:</text:span></text:p>
      <text:p text:style-name="P2005"/>
      <text:p text:style-name="P2006"><text:span text:style-name="T2007">1.</text:span></text:p>
      <text:p text:style-name="P2008"><text:span text:style-name="T2009">Lietuvos Respublikos sveikatos apsaugos ministerija, Įsakymas</text:span></text:p>
      <text:p text:style-name="P2010"><text:span text:style-name="T2011">Nr.<text:s/></text:span><text:a xlink:href="https://www.e-tar.lt/portal/legalAct.html?documentId=TAR.AF27C9E9E1B9" office:target-frame-name="_top" xlink:show="replace"><text:span text:style-name="T2012">V-247</text:span></text:a><text:span text:style-name="T2013">, 2013-03-08,<text:s/></text:span><text:span text:style-name="T2014">Žin., 2013, Nr. 28-1345 (2013-03-16), i. k. 1132250ISAK000V-247</text:span></text:p>
      <text:p text:style-name="P2015"><text:span text:style-name="T2016">Dėl Lietuvos Respublikos sveikatos apsaugos ministro 2011 m. rugpjūčio 12 d. įsakymo Nr. V-786 "Dėl Aktyviojo gydymo asmens sveikatos priežiūros paslaugų teikimo sąnaudų, apmokamų Privalomojo<text:s/></text:span><text:span text:style-name="T2017">sveikatos draudimo fondo biudžeto lėšomis, priskyrimo sąnaudų grupėms pagal giminingų diagnozių grupių metodą tvarkos aprašo patvirtinimo" pakeitimo</text:span></text:p>
      <text:p text:style-name="P2018"/>
      <text:p text:style-name="P2019"><text:span text:style-name="T2020">2.</text:span></text:p>
      <text:p text:style-name="P2021"><text:span text:style-name="T2022">Lietuvos Respublikos sveikatos apsaugos ministerija, Įsakymas</text:span></text:p>
      <text:p text:style-name="P2023"><text:span text:style-name="T2024">Nr.<text:s/></text:span><text:a xlink:href="https://www.e-tar.lt/portal/legalAct.html?documentId=f899e3b0cbb911e387b1ebf12f4d03ee" office:target-frame-name="_top" xlink:show="replace"><text:span text:style-name="T2025">V-490</text:span></text:a><text:span text:style-name="T2026">, 2014-04-22, paskelbta TAR 2014-04-25, i. k. 2014-04776</text:span></text:p>
      <text:p text:style-name="P2027"><text:span text:style-name="T2028">Dėl Lietuvos Respublikos sveikatos apsaugos ministro 2011 m. rugpjūčio 12 d. įsakymo Nr. V-786 "Dėl Aktyviojo gydymo asmens sveikatos</text:span><text:span text:style-name="T2029"><text:s/>priežiūros paslaugų teikimo sąnaudų, apmokamų Privalomojo sveikatos draudimo fondo biudžeto lėšomis, priskyrimo sąnaudų grupėms pagal giminingų diagnozių grupių metodą tvarkos aprašo patvirtinimo" pakeitimo</text:span></text:p>
      <text:p text:style-name="P2030"/>
      <text:p text:style-name="P2031"><text:span text:style-name="T2032">3.</text:span></text:p>
      <text:p text:style-name="P2033"><text:span text:style-name="T2034">Lietuvos Respublikos sveikatos apsaugos mini</text:span><text:span text:style-name="T2035">sterija, Įsakymas</text:span></text:p>
      <text:p text:style-name="P2036"><text:span text:style-name="T2037">Nr.<text:s/></text:span><text:a xlink:href="https://www.e-tar.lt/portal/legalAct.html?documentId=350b15f07fb311e4bc68a1493830b8b9" office:target-frame-name="_top" xlink:show="replace"><text:span text:style-name="T2038">V-1166</text:span></text:a><text:span text:style-name="T2039">, 2014-11-11, paskelbta TAR 2014-12-09, i. k. 2014-19244</text:span></text:p>
      <text:p text:style-name="P2040"><text:span text:style-name="T2041">Dėl Lietuvos Respublikos sveikatos apsaugos ministro 2011 m. rugpjūčio 12</text:span><text:span text:style-name="T2042"><text:s/>d. įsakymo Nr. V-786 „Dėl Aktyviojo gydymo asmens sveikatos priežiūros paslaugų teikimo sąnaudų, apmokamų Privalomojo sveikatos draudimo fondo biudžeto lėšomis, priskyrimo sąnaudų grupėms pagal giminingų diagnozių grupių metodą tvarkos aprašo patvirtinimo</text:span><text:span text:style-name="T2043">" pakeitimo</text:span></text:p>
      <text:p text:style-name="P2044"/>
      <text:soft-page-break/>
      <text:p text:style-name="P2045"><text:span text:style-name="T2046">4.</text:span></text:p>
      <text:p text:style-name="P2047"><text:span text:style-name="T2048">Lietuvos Respublikos sveikatos apsaugos ministerija, Įsakymas</text:span></text:p>
      <text:p text:style-name="P2049"><text:span text:style-name="T2050">Nr.<text:s/></text:span><text:a xlink:href="https://www.e-tar.lt/portal/legalAct.html?documentId=67863b7020c311e5b336e9064144f02a" office:target-frame-name="_top" xlink:show="replace"><text:span text:style-name="T2051">V-804</text:span></text:a><text:span text:style-name="T2052">, 2015-06-25, paskelbta TAR 2015-07-03, i. k. 2015-10741</text:span></text:p>
      <text:p text:style-name="P2053"><text:span text:style-name="T2054">Dėl Lietuvos R</text:span><text:span text:style-name="T2055">espublikos sveikatos apsaugos ministro 2011 m. rugpjūčio 12 d. įsakymo Nr. V-786 „Dėl Aktyviojo gydymo asmens sveikatos priežiūros paslaugų teikimo sąnaudų, apmokamų Privalomojo sveikatos draudimo fondo biudžeto lėšomis, priskyrimo sąnaudų grupėms pagal gi</text:span><text:span text:style-name="T2056">miningų diagnozių grupių metodą tvarkos aprašo patvirtinimo“ pakeitimo</text:span></text:p>
      <text:p text:style-name="P2057"/>
      <text:p text:style-name="P2058"><text:span text:style-name="T2059">5.</text:span></text:p>
      <text:p text:style-name="P2060"><text:span text:style-name="T2061">Lietuvos Respublikos sveikatos apsaugos ministerija, Įsakymas</text:span></text:p>
      <text:p text:style-name="P2062"><text:span text:style-name="T2063">Nr.<text:s/></text:span><text:a xlink:href="https://www.e-tar.lt/portal/legalAct.html?documentId=d6e96d50afbd11e5b12fbb7dc920ee2c" office:target-frame-name="_top" xlink:show="replace"><text:span text:style-name="T2064">V-1509</text:span></text:a><text:span text:style-name="T2065">,<text:s/></text:span><text:span text:style-name="T2066">2015-12-28, paskelbta TAR 2015-12-31, i. k. 2015-21290</text:span></text:p>
      <text:p text:style-name="P2067"><text:span text:style-name="T2068">Dėl Lietuvos Respublikos sveikatos apsaugos ministro 2011 m. rugpjūčio 12 d. įsakymo Nr. V-786 „Dėl Aktyviojo gydymo asmens sveikatos priežiūros paslaugų teikimo sąnaudų, apmokamų privalomojo sveikatos</text:span><text:span text:style-name="T2069"><text:s/>draudimo fondo biudžeto lėšomis, priskyrimo sąnaudų grupėms pagal giminingų diagnozių grupių metodą tvarkos aprašo patvirtinimo" pakeitimo</text:span></text:p>
      <text:p text:style-name="P2070"/>
      <text:p text:style-name="P2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1-05T08:27:00Z</meta:creation-date>
    <dc:date>2017-01-05T08:27:00Z</dc:date>
    <meta:template xlink:href="Normal.dotm" xlink:type="simple"/>
    <meta:editing-cycles>2</meta:editing-cycles>
    <meta:editing-duration>PT0S</meta:editing-duration>
    <meta:document-statistic meta:page-count="29" meta:paragraph-count="1253" meta:word-count="10931" meta:character-count="90246" meta:row-count="3836" meta:non-whitespace-character-count="80568"/>
  </office:meta>
</office:document-meta>
</file>