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9-25 iki 2014-06-30</text:span></text:p>
      <text:p text:style-name="P9"/>
      <text:p text:style-name="P10"><text:span text:style-name="T11">Nutarimas paskelbtas: Žin. 2000, Nr.<text:s/></text:span><text:a xlink:href="https://www.e-tar.lt/portal/legalAct.html?documentId=TAR.132CD3E15732" office:target-frame-name="_top" xlink:show="replace"><text:span text:style-name="T12">65-1956</text:span></text:a><text:span text:style-name="T13">, i. k. 1001100NUTA0000090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ĮGALIOJIMŲ APLINKOS MINISTERIJAI IR JAI PAVALDŽIOMS INSTITUCIJOMS SUTEIKIMO<text:s/></text:span></text:p>
      <text:p text:style-name="P22"/>
      <text:p text:style-name="P23">2000 m. liepos 28 d. Nr. 90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1DB001394CD" office:target-frame-name="_top" xlink:show="replace"><text:span text:style-name="T29">391</text:span></text:a><text:span text:style-name="T30">, 2010-04-07, Žin., 2010, Nr. 43-2065 (2010-04-15), i. k. 1101100NUTA00000391</text:span></text:p>
      <text:p text:style-name="P31">Pakeistas teisės akto pavadinimas:</text:p>
      <text:p text:style-name="P32"><text:span text:style-name="T33">Nr.<text:s/></text:span><text:a xlink:href="https://www.e-tar.lt/portal/legalAct.html?documentId=TAR.30AC54380305" office:target-frame-name="_top" xlink:show="replace"><text:span text:style-name="T34">1085</text:span></text:a><text:span text:style-name="T35">, 2011-09-14, Žin., 2011, Nr. 116-5460 (2011-09-24), i. k. 1111100NUTA00001085</text:span></text:p>
      <text:p text:style-name="Normal"/>
      <text:p text:style-name="P36"><text:span text:style-name="T37">Vadovaudamasi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38">82-1965</text:span></text:a><text:span text:style-name="T39">;<text:s/></text:span>2005, Nr. 84-3105<text:span text:style-name="T40">), Lietuvos Respublikos Vyriausybė<text:s/></text:span><text:span text:style-name="T41">nutari</text:span><text:span text:style-name="T42">a:</text:span></text:p>
      <text:p text:style-name="P43">Preambulės pakeitimai:</text:p>
      <text:p text:style-name="P44"><text:span text:style-name="T45">Nr.<text:s/></text:span><text:a xlink:href="https://www.e-tar.lt/portal/legalAct.html?documentId=TAR.D1DB001394CD" office:target-frame-name="_top" xlink:show="replace"><text:span text:style-name="T46">391</text:span></text:a><text:span text:style-name="T47">, 2010-04-07, Žin., 2010,<text:s/></text:span><text:span text:style-name="T48">Nr. 43-2065 (2010-04-15), i. k. 1101100NUTA00000391</text:span></text:p>
      <text:p text:style-name="Normal"/>
      <text:p text:style-name="P49"><text:span text:style-name="T50">1.</text:span><text:span text:style-name="T51"><text:s/>Neteko galios nuo 2010-04-16</text:span></text:p>
      <text:p text:style-name="P52">Punkto naikinimas:</text:p>
      <text:p text:style-name="P53"><text:span text:style-name="T54">Nr.<text:s/></text:span><text:a xlink:href="https://www.e-tar.lt/portal/legalAct.html?documentId=TAR.D1DB001394CD" office:target-frame-name="_top" xlink:show="replace"><text:span text:style-name="T55">391</text:span></text:a><text:span text:style-name="T56">, 2010-04-07, Žin. 2010, Nr. 43-2065 (2010-04-15), i. k. 1101</text:span><text:span text:style-name="T57">100NUTA00000391</text:span></text:p>
      <text:p text:style-name="Normal"/>
      <text:p text:style-name="P58">1. Įgalioti Aplinkos ministeriją koordinuoti tarpvalstybinio poveikio aplinkai vertinimo procesą.<text:s/></text:p>
      <text:p text:style-name="P59">Papildyta punktu:</text:p>
      <text:p text:style-name="P60"><text:span text:style-name="T61">Nr.<text:s/></text:span><text:a xlink:href="https://www.e-tar.lt/portal/legalAct.html?documentId=TAR.30AC54380305" office:target-frame-name="_top" xlink:show="replace"><text:span text:style-name="T62">1085</text:span></text:a><text:span text:style-name="T63">, 2011-09-14, Žin., 2011,<text:s/></text:span><text:span text:style-name="T64">Nr. 116-5460 (2011-09-24), i. k. 1111100NUTA00001085</text:span></text:p>
      <text:p text:style-name="Normal"/>
      <text:p text:style-name="P65"><text:span text:style-name="T66">2</text:span><text:span text:style-name="T67">. Įgalioti Aplinkos ministerijos regionų aplinkos apsaugos departamentus ir Aplinkos apsaugos agentūrą Aplinkos ministerijos nustatyta tvarka vykdyti Lietuvos Respublikos planuojamos ūkinės veiklos</text:span><text:span text:style-name="T68"><text:s/>poveikio aplinkai vertinimo įstatymo nustatytas atsakingos institucijos funkcijas.</text:span><text:s/></text:p>
      <text:p text:style-name="P69">Punkto pakeitimai:</text:p>
      <text:p text:style-name="P70"><text:span text:style-name="T71">Nr.<text:s/></text:span><text:a xlink:href="https://www.e-tar.lt/portal/legalAct.html?documentId=TAR.2F90CB7EFB9F" office:target-frame-name="_top" xlink:show="replace"><text:span text:style-name="T72">246</text:span></text:a><text:span text:style-name="T73">, 2001-03-01, Žin., 2001, Nr. 20-663 (2001-03-07), i. k. 101110</text:span><text:span text:style-name="T74">0NUTA00000246</text:span></text:p>
      <text:p text:style-name="P75"><text:span text:style-name="T76">Nr.<text:s/></text:span><text:a xlink:href="https://www.e-tar.lt/portal/legalAct.html?documentId=TAR.146DB0D5CF81" office:target-frame-name="_top" xlink:show="replace"><text:span text:style-name="T77">184</text:span></text:a><text:span text:style-name="T78">, 2003-02-04, Žin., 2003, Nr. 14-583 (2003-02-07), i. k. 1031100NUTA00000184</text:span></text:p>
      <text:p text:style-name="Normal"/>
      <text:p text:style-name="P79"/>
      <text:p text:style-name="P80"/>
      <text:p text:style-name="P81"/>
      <text:p text:style-name="P82">MINISTRAS PIRMININKAS<text:tab/>ANDRIUS KUBILIUS</text:p>
      <text:p text:style-name="P83"/>
      <text:p text:style-name="P84"/>
      <text:p text:style-name="P85"/>
      <text:p text:style-name="P86">APLINKOS MINISTRAS<text:tab/>DANIUS<text:s/>LYGIS</text:p>
      <text:p text:style-name="P87"/>
      <text:p text:style-name="P88"/>
      <text:p text:style-name="P89"/>
      <text:p text:style-name="P90"><text:span text:style-name="T91">Pakeitimai:</text:span></text:p>
      <text:p text:style-name="P92"/>
      <text:soft-page-break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2F90CB7EFB9F" office:target-frame-name="_top" xlink:show="replace"><text:span text:style-name="T99">246</text:span></text:a><text:span text:style-name="T100">, 2001-03-01, Žin., 2001, Nr. 20-663 (2001-03-07), i. k. 1011100NUTA00000246</text:span></text:p>
      <text:p text:style-name="P101"><text:span text:style-name="T102">Dėl Lietuvos<text:s/></text:span><text:span text:style-name="T103">Respublikos Vyriausybės 2000 m. liepos 28 d. nutarimo Nr. 900 "Dėl įgaliojimų Aplinkos ministerijai ir jai pavaldžioms institucijoms suteikimo" dalinio pakeitimo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146DB0D5CF81" office:target-frame-name="_top" xlink:show="replace"><text:span text:style-name="T111">184</text:span></text:a><text:span text:style-name="T112">, 2003-02-04, Žin., 2003, Nr. 14-583 (2003-02-07), i. k. 1031100NUTA00000184</text:span></text:p>
      <text:p text:style-name="P113"><text:span text:style-name="T114">Dėl Lietuvos Respublikos Vyriausybės 2000 m. liepos 28 d. nutarimo Nr. 900 "Dėl įgaliojimų Aplinkos ministerijai ir jai pavaldžioms insti</text:span><text:span text:style-name="T115">tucijoms suteikimo"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D1DB001394CD" office:target-frame-name="_top" xlink:show="replace"><text:span text:style-name="T123">391</text:span></text:a><text:span text:style-name="T124">, 2010-04-07, Žin., 2010, Nr. 43-2065 (2010-04-15), i. k. 1101100NUTA00000391</text:span></text:p>
      <text:p text:style-name="P125"><text:span text:style-name="T126">Dėl Lietuvos</text:span><text:span text:style-name="T127"><text:s/>Respublikos Vyriausybės 2000 m. liepos 28 d. nutarimo Nr. 900 "Dėl įgaliojimų Aplinkos ministerijai ir jai pavaldžioms institucijoms suteikimo" pakeitimo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30AC54380305" office:target-frame-name="_top" xlink:show="replace"><text:span text:style-name="T135">1085</text:span></text:a><text:span text:style-name="T136">, 2011-09-14, Žin., 2011, Nr. 116-5460 (2011-09-24), i. k. 1111100NUTA00001085</text:span></text:p>
      <text:p text:style-name="P137"><text:span text:style-name="T138">Dėl Lietuvos Respublikos Vyriausybės 2000 m. liepos 28 d. nutarimo Nr. 900 "Dėl įgaliojimų Aplinkos ministerijai pavaldžioms institucijoms su</text:span><text:span text:style-name="T139">teik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3T13:07:00Z</meta:creation-date>
    <dc:date>2022-06-13T13:07:00Z</dc:date>
    <meta:template xlink:href="Normal.dotm" xlink:type="simple"/>
    <meta:editing-cycles>2</meta:editing-cycles>
    <meta:editing-duration>PT0S</meta:editing-duration>
    <meta:document-statistic meta:page-count="3" meta:paragraph-count="50" meta:word-count="479" meta:character-count="3974" meta:row-count="168" meta:non-whitespace-character-count="3545"/>
  </office:meta>
</office:document-meta>
</file>