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0-04-16 iki 2011-09-24</text:span></text:p>
      <text:p text:style-name="P9"/>
      <text:p text:style-name="P10"><text:span text:style-name="T11">Nutarimas paskelbtas: Žin. 2000, Nr.<text:s/></text:span><text:a xlink:href="https://www.e-tar.lt/portal/legalAct.html?documentId=TAR.132CD3E15732" office:target-frame-name="_top" xlink:show="replace"><text:span text:style-name="T12">65-1956</text:span></text:a><text:span text:style-name="T13">, i. k. 1001100NUTA00000900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<text:span text:style-name="T21">DĖL ĮGALIOJIMŲ APLINKOS MINISTERIJAI PAVALDŽIOMS INSTITUCIJOMS SUTEIKIMO<text:s/></text:span></text:p>
      <text:p text:style-name="P22"/>
      <text:p text:style-name="P23">2000 m. liepos 28 d. Nr. 900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D1DB001394CD" office:target-frame-name="_top" xlink:show="replace"><text:span text:style-name="T29">391</text:span></text:a><text:span text:style-name="T30">, 2010-04-07, Žin., 2010, Nr. 43-2065 (2010-04-15), i. k. 1101100NUTA00000391</text:span></text:p>
      <text:p text:style-name="Normal"/>
      <text:p text:style-name="P31"><text:span text:style-name="T32">Vadovaudamasi Lietuvos Respublikos planuojamos ūkinės veiklos poveikio aplinkai vertinimo įstatymu (Žin., 19</text:span><text:span text:style-name="T33">96, Nr.<text:s/></text:span><text:a xlink:href="https://www.e-tar.lt/portal/lt/legalAct/TAR.0539E2FEB29E" office:target-frame-name="_blank" xlink:show="new"><text:span text:style-name="T34">82-1965</text:span></text:a><text:span text:style-name="T35">;<text:s/></text:span>2005, Nr. 84-3105<text:span text:style-name="T36">), Lietuvos Respublikos Vyriausybė<text:s/></text:span><text:span text:style-name="T37">nutari</text:span><text:span text:style-name="T38">a:</text:span></text:p>
      <text:p text:style-name="P39">Preambulės pakeitimai:</text:p>
      <text:p text:style-name="P40"><text:span text:style-name="T41">Nr.<text:s/></text:span><text:a xlink:href="https://www.e-tar.lt/portal/legalAct.html?documentId=TAR.D1DB001394CD" office:target-frame-name="_top" xlink:show="replace"><text:span text:style-name="T42">391</text:span></text:a><text:span text:style-name="T43">, 2010-04-07, Žin., 2010, Nr. 43-2065 (2010-04-15), i. k. 1101100NUTA00000391</text:span></text:p>
      <text:p text:style-name="Normal"/>
      <text:p text:style-name="P44"><text:span text:style-name="T45">1.</text:span><text:span text:style-name="T46"><text:s/>Neteko galios nuo 2010-04-16</text:span></text:p>
      <text:p text:style-name="P47">Punkto naikinimas:</text:p>
      <text:p text:style-name="P48"><text:span text:style-name="T49">Nr.<text:s/></text:span><text:a xlink:href="https://www.e-tar.lt/portal/legalAct.html?documentId=TAR.D1DB001394CD" office:target-frame-name="_top" xlink:show="replace"><text:span text:style-name="T50">391</text:span></text:a><text:span text:style-name="T51">, 2010-04-07, Žin. 2010, Nr. 43-2065 (2010-04-15), i. k. 1101100NUTA00000391</text:span></text:p>
      <text:p text:style-name="Normal"/>
      <text:p text:style-name="P52"><text:span text:style-name="T53">2</text:span><text:span text:style-name="T54">. Įgalioti Aplinkos ministerijos regionų aplinkos apsaugos departamentus ir Aplinkos apsaugos agentūrą Aplinkos ministerijos<text:s/></text:span><text:span text:style-name="T55">nustatyta tvarka vykdyti Lietuvos Respublikos planuojamos ūkinės veiklos poveikio aplinkai vertinimo įstatymo nustatytas atsakingos institucijos funkcijas.</text:span><text:s/></text:p>
      <text:p text:style-name="P56">Punkto pakeitimai:</text:p>
      <text:p text:style-name="P57"><text:span text:style-name="T58">Nr.<text:s/></text:span><text:a xlink:href="https://www.e-tar.lt/portal/legalAct.html?documentId=TAR.2F90CB7EFB9F" office:target-frame-name="_top" xlink:show="replace"><text:span text:style-name="T59">246</text:span></text:a><text:span text:style-name="T60">, 2001-03-01, Žin., 2001, Nr. 20-663 (2001-03-07), i. k. 1011100NUTA00000246</text:span></text:p>
      <text:p text:style-name="P61"><text:span text:style-name="T62">Nr.<text:s/></text:span><text:a xlink:href="https://www.e-tar.lt/portal/legalAct.html?documentId=TAR.146DB0D5CF81" office:target-frame-name="_top" xlink:show="replace"><text:span text:style-name="T63">184</text:span></text:a><text:span text:style-name="T64">, 2003-</text:span><text:span text:style-name="T65">02-04, Žin., 2003, Nr. 14-583 (2003-02-07), i. k. 1031100NUTA00000184</text:span></text:p>
      <text:p text:style-name="Normal"/>
      <text:p text:style-name="P66"/>
      <text:p text:style-name="P67"/>
      <text:p text:style-name="P68"/>
      <text:p text:style-name="P69">MINISTRAS PIRMININKAS<text:tab/>ANDRIUS KUBILIUS</text:p>
      <text:p text:style-name="P70"/>
      <text:p text:style-name="P71"/>
      <text:p text:style-name="P72"/>
      <text:p text:style-name="P73">APLINKOS MINISTRAS<text:tab/>DANIUS LYGI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2F90CB7EFB9F" office:target-frame-name="_top" xlink:show="replace"><text:span text:style-name="T86">246</text:span></text:a><text:span text:style-name="T87">, 2001-03-01, Žin., 2001, Nr. 20-663 (2001-03-07), i. k. 1011100NUTA00000246</text:span></text:p>
      <text:p text:style-name="P88"><text:span text:style-name="T89">Dėl Lietuvos Respublikos Vyriausybės 2000 m. liepos 28 d. nutarimo Nr. 900 "Dėl įgaliojimų Aplin</text:span><text:span text:style-name="T90">kos ministerijai ir jai pavaldžioms institucijoms suteikimo" dalinio pakeitimo</text:span></text:p>
      <text:p text:style-name="P91"/>
      <text:soft-page-break/>
      <text:p text:style-name="P92"><text:span text:style-name="T93">2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146DB0D5CF81" office:target-frame-name="_top" xlink:show="replace"><text:span text:style-name="T98">184</text:span></text:a><text:span text:style-name="T99">, 2003-02-04, Žin., 2003, Nr. 14-583 (200</text:span><text:span text:style-name="T100">3-02-07), i. k. 1031100NUTA00000184</text:span></text:p>
      <text:p text:style-name="P101"><text:span text:style-name="T102">Dėl Lietuvos Respublikos Vyriausybės 2000 m. liepos 28 d. nutarimo Nr. 900 "Dėl įgaliojimų Aplinkos ministerijai ir jai pavaldžioms institucijoms suteikimo" pakeitimo</text:span></text:p>
      <text:p text:style-name="P103"/>
      <text:p text:style-name="P104"><text:span text:style-name="T105">3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D1DB001394CD" office:target-frame-name="_top" xlink:show="replace"><text:span text:style-name="T110">391</text:span></text:a><text:span text:style-name="T111">, 2010-04-07, Žin., 2010, Nr. 43-2065 (2010-04-15), i. k. 1101100NUTA00000391</text:span></text:p>
      <text:p text:style-name="P112"><text:span text:style-name="T113">Dėl Lietuvos Respublikos Vyriausybės 2000 m. liepos 28 d. nutarimo Nr. 900 "Dėl įgaliojimų Apli</text:span><text:span text:style-name="T114">nkos ministerijai ir jai pavaldžioms institucijoms suteiki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13T13:07:00Z</meta:creation-date>
    <dc:date>2022-06-13T13:07:00Z</dc:date>
    <meta:template xlink:href="Normal.dotm" xlink:type="simple"/>
    <meta:editing-cycles>2</meta:editing-cycles>
    <meta:editing-duration>PT0S</meta:editing-duration>
    <meta:document-statistic meta:page-count="3" meta:paragraph-count="44" meta:word-count="383" meta:character-count="3102" meta:row-count="145" meta:non-whitespace-character-count="2763"/>
  </office:meta>
</office:document-meta>
</file>