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3-08 iki 2003-02-07</text:span></text:p>
      <text:p text:style-name="P9"/>
      <text:p text:style-name="P10"><text:span text:style-name="T11">Nutarimas paskelbtas: Žin. 2000, Nr.<text:s/></text:span><text:a xlink:href="https://www.e-tar.lt/portal/legalAct.html?documentId=TAR.132CD3E15732" office:target-frame-name="_top" xlink:show="replace"><text:span text:style-name="T12">65-1956</text:span></text:a><text:span text:style-name="T13">, i. k. 1001100NUTA0000090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ĮGALIOJIMŲ APLINKOS MINISTERIJAI IR JAI PAVALDŽIOMS INSTITUCIJOMS SUTEIKIMO</text:p>
      <text:p text:style-name="P21"/>
      <text:p text:style-name="P22">2000 m. liepos 28 d. Nr. 900</text:p>
      <text:p text:style-name="P23">Vilnius</text:p>
      <text:p text:style-name="P24"/>
      <text:p text:style-name="P25"><text:span text:style-name="T26">Vadovaudamasi Lietuvos Respublikos planuojamos ūkin</text:span><text:span text:style-name="T27">ės veiklos poveikio aplinkai vertinimo įstatymu (Žin., 1996, Nr.<text:s/></text:span><text:a xlink:href="https://www.e-tar.lt/portal/lt/legalAct/TAR.0539E2FEB29E" office:target-frame-name="_blank" xlink:show="new"><text:span text:style-name="T28">82-1965</text:span></text:a><text:span text:style-name="T29">; 2000, Nr.<text:s/></text:span><text:a xlink:href="https://www.e-tar.lt/portal/lt/legalAct/TAR.BBDACDD3FD39" office:target-frame-name="_blank" xlink:show="new"><text:span text:style-name="T30">39</text:span><text:span text:style-name="T31">-1092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Aplinkos ministeriją vykdyti Lietuvos Respublikos planuojamos ūkinės veiklos poveikio aplinkai vertinimo įstatymo nustatytas atsakingos institucijos funkcijas.</text:span></text:p>
      <text:p text:style-name="P38"><text:span text:style-name="T39">2</text:span><text:span text:style-name="T40">. Įgalioti Aplinkos minist</text:span><text:span text:style-name="T41">erijos regionų aplinkos apsaugos departamentus ir Aplinkos ministerijos Vandens išteklių departamentą Aplinkos ministerijos nustatyta tvarka vykdyti Lietuvos Respublikos planuojamos ūkinės veiklos poveikio aplinkai vertinimo įstatymo nustatytas atsakingos<text:s/></text:span><text:span text:style-name="T42">institucijos funkcijas.</text:span><text:s/></text:p>
      <text:p text:style-name="P43">Punkto pakeitimai:</text:p>
      <text:p text:style-name="P44"><text:span text:style-name="T45">Nr.<text:s/></text:span><text:a xlink:href="https://www.e-tar.lt/portal/legalAct.html?documentId=TAR.2F90CB7EFB9F" office:target-frame-name="_top" xlink:show="replace"><text:span text:style-name="T46">246</text:span></text:a><text:span text:style-name="T47">, 2001-03-01, Žin., 2001, Nr. 20-663 (2001-03-07), i. k. 1011100NUTA00000246</text:span></text:p>
      <text:p text:style-name="Normal"/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APLINKOS MINISTRAS<text:tab/>DANIUS LYGI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2F90CB7EFB9F" office:target-frame-name="_top" xlink:show="replace"><text:span text:style-name="T68">246</text:span></text:a><text:span text:style-name="T69">, 2001-03-01, Žin., 2001, Nr. 20-663 (2001-03-07), i. k. 1011100NUTA0</text:span><text:span text:style-name="T70">0000246</text:span></text:p>
      <text:p text:style-name="P71"><text:span text:style-name="T72">Dėl Lietuvos Respublikos Vyriausybės 2000 m. liepos 28 d. nutarimo Nr. 900 "Dėl įgaliojimų Aplinkos ministerijai ir jai pavaldžioms institucijoms suteikimo" dalinio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3T13:07:00Z</meta:creation-date>
    <dc:date>2022-06-13T13:07:00Z</dc:date>
    <meta:template xlink:href="Normal.dotm" xlink:type="simple"/>
    <meta:editing-cycles>2</meta:editing-cycles>
    <meta:editing-duration>PT0S</meta:editing-duration>
    <meta:document-statistic meta:page-count="2" meta:paragraph-count="28" meta:word-count="230" meta:character-count="1867" meta:row-count="72" meta:non-whitespace-character-count="1665"/>
  </office:meta>
</office:document-meta>
</file>