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4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3666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3569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569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2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368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166in" fo:text-indent="-1.0229in">
        <style:tab-stops>
          <style:tab-stop style:type="left" style:position="-1.016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T379" style:parent-style-name="DefaultParagraphFont" style:family="text">
      <style:text-properties fo:font-style="italic" style:font-style-asian="italic"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fo:break-before="page"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2">Suvestinė redakcija nuo 2011-06-11 iki 2012-02-29</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2. Tarpines finansines ataskaitas įmonės sudaro, kai to reikia arba kitų teisės aktų nustatytu periodiškumu.</text:p>
      <text:p text:style-name="P216">3. Įregistruotos naujos įmonės sudaro ūkinės veiklos pradžios balansą, kuriame turi būti nurodytas įmonės veiklos pradžioje buvęs turtas, nuosavas kapitalas ir įsipareigojimai.</text:p>
      <text:p text:style-name="P217">4. Finansinės ataskaitos sudaromos vadovaujantis šiuo įstatymu, verslo apskaitos standartais arba tarptautiniais apskaitos standartais (toliau – apskaitos standartai) ir kitais teisės aktais.</text:p>
      <text:p text:style-name="P218">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text:s/>įmonių grupės įmone). Šio įstatymo 2 straipsnio 2 ir 3 dalyse nurodyti neribotos civilinės atsakomybės juridiniai asmenys finansines ataskaitas sudaro pagal verslo apskaitos standartus.</text:p>
      <text:p text:style-name="P219">6. Aiškinamajame rašte turi būti nurodyta, pagal kokius apskaitos<text:s/>standartus sudarytos finansinės ataskaitos.</text:p>
      <text:p text:style-name="P220">7. Finansinės ataskaitos sudaromos naudojant Lietuvos Respublikos piniginį vienetą – litą.</text:p>
      <text:p text:style-name="P221">8. Finansinės ataskaitos sudaromos lietuvių kalba, o prireikus – ir užsienio kalba.</text:p>
      <text:p text:style-name="P222">9. Iki finansinių ataskaitų sudarymo į įmonės apskaitą turi būti įtrauktos visos ataskaitinio laikotarpio ūkinės operacijos ir ūkiniai įvykiai.</text:p>
      <text:p text:style-name="P223">10. Apskaitos duomenys pagrindžiami turto ir įsipareigojimų inventorizavimo duomenimis. Inventorizacijos tvarką nustato Lietuvos<text:s/>Respublikos Vyriausybė arba jos įgaliota institucija.</text:p>
      <text:p text:style-name="P224">11. Ataskaitinių finansinių metų pradžios finansinių ataskaitų straipsnių sumos turi sutapti su praėjusių finansinių metų pabaigos finansinių ataskaitų atitinkamų straipsnių sumomis.</text:p>
      <text:p text:style-name="P225">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26">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27">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28"/>
      <text:p text:style-name="P229"><text:span text:style-name="T230">16</text:span><text:span text:style-name="T231"><text:s/>straipsnis.<text:s/></text:span><text:span text:style-name="T232">Turto ir įsipareigojimų įvertinimas</text:span></text:p>
      <text:p text:style-name="P233">1. Sudarydamos finansines ataskaitas, įmonės įvertina turtą, nuosavą kapitalą ir įsipareigojimus vadovaudamosi bendraisiais apskaitos principais ir apskaitos standartais.</text:p>
      <text:p text:style-name="P234">2. Kiekvienas turto, nuosavo kapitalo ir įsipareigojimų finansinės ataskaitos straipsnis vertinamas atskirai. Ilgalaikio ir trumpalaikio turto, nuosavo kapitalo, ilgalaikių ir trumpalaikių<text:s/>įsipareigojimų, pajamų ir sąnaudų finansinių ataskaitų straipsnių tarpusavio užskaitos negali būti atliekamos, išskyrus apskaitos standartuose nurodytus atvejus.</text:p>
      <text:p text:style-name="P235"/>
      <text:p text:style-name="P236"><text:span text:style-name="T237">17</text:span><text:span text:style-name="T238"><text:s/>straipsnis.<text:s/></text:span><text:span text:style-name="T239">Finansiniai metai</text:span></text:p>
      <text:p text:style-name="P240">1. Įmonės finansiniai metai trunka 12 mėnesių. Įmonės pasirenka finansinius metus atsižvelgdamos į savo veiklos pobūdį.</text:p>
      <text:p text:style-name="P241">2. Finansiniai metai gali būti keičiami ne dažniau kaip vieną kartą per 5 metus. Ši nuostata netaikoma, jeigu įmonė keičia savo finansinius metus į finansinius metus, sutampančius su<text:s/>kalendoriniais metais.</text:p>
      <text:p text:style-name="P242">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43"/>
      <text:p text:style-name="P244"><text:span text:style-name="T245">18</text:span><text:span text:style-name="T246"><text:s/>straipsnis.<text:s/></text:span><text:span text:style-name="T247">Klaidų taisymas</text:span></text:p>
      <text:p text:style-name="P248">Po metinių finansinių ataskaitų patvirtinimo paaiškėjusių klaidų taisymo tvarką nustato apskaitos standartai.</text:p>
      <text:p text:style-name="P249"/>
      <text:p text:style-name="P250"><text:span text:style-name="T251">19</text:span><text:span text:style-name="T252"><text:s/>straipsnis.<text:s/></text:span><text:span text:style-name="T253">Finansinių ataskaitų,<text:s/></text:span><text:span text:style-name="T254">metinio pranešimo pasirašymas ir tvirtinimas</text:span></text:p>
      <text:p text:style-name="P255">1. Finansines ataskaitas ir metinį pranešimą pasirašo įmonės vadovas (nurodomos jo pareigos, vardas ir pavardė).</text:p>
      <text:p text:style-name="P256">2. Finansinės ataskaitos ir metinis pranešimas tvirtinami įstatymų nustatyta tvarka.</text:p>
      <text:p text:style-name="P257"/>
      <text:p text:style-name="P258"><text:span text:style-name="T259">20</text:span><text:span text:style-name="T260"><text:s/>straipsnis.<text:s/></text:span><text:span text:style-name="T261">Metinių finansinių ataskaitų auditas</text:span></text:p>
      <text:p text:style-name="P262">1. Valstybės ir savivaldybės įmonėse, viešojo intereso įmonėse, akcinėse bendrovėse, šio straipsnio 2 dalyje nurodytose uždarosiose akcinėse bendrovėse, kooperatinėse bendrovėse (kooperatyvuose),<text:s/>tikrosiose ūkinėse bendrijose ir komanditinėse ūkinėse bendrijose, kuriose visi tikrieji nariai yra akcinės bendrovės ar uždarosios akcinės bendrovės, taip pat uždarosiose akcinėse bendrovėse, kuriose akcininkė yra valstybė ir (arba) savivaldybė, turi būti<text:s/>atliktas metinių finansinių ataskaitų auditas.</text:p>
      <text:p text:style-name="P263">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64">1) pardavimo grynosios pajamos per ataskaitinius finansinius metus – 12 mln. litų;</text:p>
      <text:p text:style-name="P265">2) balanse nurodyto turto vertė – 6 mln. litų;</text:p>
      <text:p text:style-name="P266">3) vidutinis metinis darbuotojų skaičius pagal sąrašą per ataskaitinius finansinius metus – 50.</text:p>
      <text:p text:style-name="P267">3. Pardavimo grynosioms pajamoms taikoma šio įstatymo 24 straipsnio 4 dalis, o vidutiniam metiniam darbuotojų skaičiui pagal sąrašą taikoma šio įstatymo 24 straipsnio 5 dalis.</text:p>
      <text:p text:style-name="P268">4. Metinių finansinių ataskaitų auditas atliekamas pagal Lietuvos Respublikos audito įstatymą ir kitus teisės aktus.</text:p>
      <text:p text:style-name="P269"/>
      <text:p text:style-name="P270"><text:span text:style-name="T271">21</text:span><text:span text:style-name="T272"><text:s/>straipsnis.<text:s/></text:span><text:span text:style-name="T273">Metinių finansinių ataskaitų ir m</text:span><text:span text:style-name="T274">etinio pranešimo skelbimas</text:span></text:p>
      <text:p text:style-name="P275">1. Patvirtintos 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76">2. Skelbiamų metinių finansinių ataskaitų ir metinio pranešimo formos ir tekstai turi būti tokie, pagal kuriuos buvo parengta auditoriaus išvada.</text:p>
      <text:p text:style-name="P277"/>
      <text:p text:style-name="P278"><text:span text:style-name="T279">KETVIRTASIS</text:span><text:span text:style-name="T280"><text:s/>SKIRSNIS<text:s/></text:span></text:p>
      <text:p text:style-name="P281"><text:span text:style-name="T282">FINANSINĖS<text:s/></text:span><text:span text:style-name="T283">ATASKAITOS</text:span></text:p>
      <text:p text:style-name="P284"/>
      <text:p text:style-name="P285"><text:span text:style-name="T286">22</text:span><text:span text:style-name="T287"><text:s/>straipsnis.<text:s/></text:span><text:span text:style-name="T288">Finansinių ataskaitų rinkinio sudėtis</text:span></text:p>
      <text:p text:style-name="P289">1. Finansinių ataskaitų rinkinį sudaro šios finansinės ataskaitos:</text:p>
      <text:p text:style-name="P290">1) balansas;</text:p>
      <text:p text:style-name="P291">2) pelno (nuostolių) ataskaita;</text:p>
      <text:p text:style-name="P292">3) pinigų srautų ataskaita;</text:p>
      <text:p text:style-name="P293">4) nuosavo kapitalo pokyčių ataskaita;</text:p>
      <text:p text:style-name="P294">5) aiškinamasis raštas.</text:p>
      <text:p text:style-name="P295">2. Visos pagal šio įstatymo reikalavimus parengtos finansinės ataskaitos sudaro nedalomą visumą.</text:p>
      <text:p text:style-name="P296"/>
      <text:p text:style-name="P297"><text:span text:style-name="T298">23</text:span><text:span text:style-name="T299"><text:s/>straipsnis.<text:s/></text:span><text:span text:style-name="T300">Finansinių ataskaitų įforminimo bendrieji reikalavimai</text:span></text:p>
      <text:p text:style-name="P301">Kiekvienos finansinės ataskaitos<text:s/>pradžioje turi būti nurodyta:</text:p>
      <text:p text:style-name="P302">1) įmonės pavadinimas, kodas, buveinės adresas;</text:p>
      <text:p text:style-name="P303">2) ataskaitinis laikotarpis, paskutinė ataskaitinio laikotarpio diena;</text:p>
      <text:p text:style-name="P304">3) pateikiamų skaičių (rodiklių), kurie yra finansinėje ataskaitoje, tikslumas (nurodoma, ar rodikliai pateikiami litais ar tūkstančiais litų).</text:p>
      <text:p text:style-name="P305"/>
      <text:p text:style-name="P306"><text:span text:style-name="T307">24</text:span><text:span text:style-name="T308"><text:s/>straipsnis.<text:s/></text:span><text:span text:style-name="T309">Sutrumpintos finansinės ataskaitos</text:span></text:p>
      <text:p text:style-name="P310">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11">1) pardavimo grynosios pajamos per ataskaitinius finansinius metus – 10 mln. litų;</text:p>
      <text:p text:style-name="P312">2) balanse nurodyto turto vertė – 6 mln. litų;</text:p>
      <text:p text:style-name="P313">3) vidutinis metinis darbuotojų skaičius pagal sąrašą per ataskaitinius finansinius metus – 15.</text:p>
      <text:p text:style-name="P314">2. Šio straipsnio 1 dalies nuostata, leidžianti sudaryti sutrumpintas finansines ataskaitas ir<text:s/>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315">3.<text:s/>Šio straipsnio 1 dalies nuostata netaikoma viešojo intereso įmonėms.</text:p>
      <text:p text:style-name="P316">4. Pardavimo grynąsias pajamas sudaro ataskaitiniais finansiniais metais pardavus prekes ir paslaugas uždirbtos pajamos, iš kurių atimtos grąžintų prekių pardavimo, nukainojimo,<text:s/>nuolaidų sumos.</text:p>
      <text:p text:style-name="P317">5. Vidutinis metinis darbuotojų skaičius pagal sąrašą apskaičiuojamas Lietuvos Respublikos Vyriausybės arba jos įgaliotos institucijos nustatyta tvarka.</text:p>
      <text:p text:style-name="P318">6. Sutrumpintų finansinių ataskaitų reikalavimus nustato verslo apskaitos standartai.</text:p>
      <text:p text:style-name="P319"/>
      <text:p text:style-name="P320"><text:span text:style-name="T321">PENKTASIS</text:span><text:span text:style-name="T322"><text:s/>SKIRSNIS</text:span></text:p>
      <text:p text:style-name="P323"><text:span text:style-name="T324">METINIS PRANEŠIMAS</text:span></text:p>
      <text:p text:style-name="P325"/>
      <text:p text:style-name="P326"><text:span text:style-name="T327">25</text:span><text:span text:style-name="T328"><text:s/>straipsnis.<text:s/></text:span><text:span text:style-name="T329">Metinis pranešimas</text:span></text:p>
      <text:p text:style-name="P330">1. Akcinės bendrovės, uždarosios akcinės bendrovės, tikrosios ūkinės bendrijos ir komanditinės ūkinės bendrijos, kurių visi tikrieji nariai yra akcinės<text:s/>bendrovės ar uždarosios akcinės bendrovės, prie metinių finansinių ataskaitų privalo parengti metinį pranešimą.</text:p>
      <text:p text:style-name="P331">2. Metiniame pranešime turi būti pateikiama:</text:p>
      <text:p text:style-name="P332">1) objektyvi įmonės būklės, veiklos vykdymo ir plėtros apžvalga, pagrindinių rizikos rūšių ir<text:s/>neapibrėžtumų, su kuriais įmonė susiduria, apibūdinimas;</text:p>
      <text:p text:style-name="P333">2) finansinių ir nefinansinių veiklos rezultatų analizė, su aplinkosaugos ir personalo klausimais susijusi informacija;</text:p>
      <text:p text:style-name="P334">3) nuorodos ir papildomi paaiškinimai apie metinėse finansinėse ataskaitose pateiktus duomenis;</text:p>
      <text:p text:style-name="P335">4) visų įmonės įsigytų ir turimų savų akcijų skaičius, jų nominali vertė ir įstatinio kapitalo dalis, kurią tos akcijos sudaro;</text:p>
      <text:p text:style-name="P336">5) per ataskaitinį laikotarpį įsigytų ir perleistų savų akcijų skaičius, jų nominali vertė ir<text:s/>įstatinio kapitalo dalis, kurią tos akcijos sudaro;</text:p>
      <text:p text:style-name="P337">6) informacija apie apmokėjimą už savas akcijas, jeigu jos įsigyjamos ar perleidžiamos už užmokestį;</text:p>
      <text:p text:style-name="P338">7) įmonės savų akcijų įsigijimo per ataskaitinį laikotarpį priežastys;</text:p>
      <text:p text:style-name="P339">8) informacija apie<text:s/>įmonės filialus ir atstovybes;</text:p>
      <text:p text:style-name="P340">9) svarbūs įvykiai, įvykę po finansinių metų pabaigos;</text:p>
      <text:p text:style-name="P341">10) įmonės veiklos planai ir prognozės;</text:p>
      <text:p text:style-name="P342">11) informacija apie įmonės tyrimų ir plėtros veiklą;</text:p>
      <text:p text:style-name="P34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text:s/>rizikos, kredito rizikos, likvidumo rizikos ir pinigų srautų rizikos mastą.</text:p>
      <text:p text:style-name="P344">3. Įmonių, kurių vertybiniais popieriais prekiaujama reguliuojamoje rinkoje, be šio straipsnio 2 dalyje nustatytos informacijos, atskiroje metinio pranešimo dalyje turi būti<text:s/>pateikiama:</text:p>
      <text:p text:style-name="P345">1) nuoroda į taikomą bendrovių valdymo kodeksą (kodeksus) ir kur jis (jie) viešai paskelbtas (paskelbti) ir (arba) nuoroda į viešai paskelbtą visą reikalingą informaciją apie įmonės valdymo praktiką;</text:p>
      <text:p text:style-name="P346">2) jeigu nuo taikomo bendrovių valdymo<text:s/>kodekso (kodeksų) nuostatų nukrypstama ir (arba) jų nesilaikoma, nurodomos tos nuostatos ir priežastys, dėl kurių nuo jų nukrypstama ir (arba) jų nesilaikoma;</text:p>
      <text:p text:style-name="P347">3) informacija apie rizikos mastą ir jos valdymą – apibūdinamas įvairių rūšių rizikos valdymas, jų sumažinimo priemonės ir įmonėje įdiegta vidaus kontrolės sistema;</text:p>
      <text:p text:style-name="P348">4) informacija apie reikšmingus tiesiogiai arba netiesiogiai valdomus akcijų paketus;</text:p>
      <text:p text:style-name="P349">5) informacija apie akcininkus, turinčius specialias kontrolės teises, ir tų teisių aprašymas;</text:p>
      <text:p text:style-name="P350">6) informacija apie visus esamus balsavimo teisių apribojimus, tokius kaip tam tikrą balsų procentą arba skaičių turinčių asmenų balsavimo teisių apribojimus, terminus, iki kurių galima pasinaudoti balsavimo teisėmis, arba sistemas, pagal kurias<text:s/>vertybinių popierių suteikiamos turtinės teisės yra atskiriamos nuo vertybinių popierių turėjimo;</text:p>
      <text:p text:style-name="P351">7) informacija apie taisykles, reglamentuojančias valdybos narių išrinkimą ir pakeitimą, taip pat įmonės įstatų pakeitimus;</text:p>
      <text:p text:style-name="P352">8) informacija apie valdybos narių įgaliojimus;</text:p>
      <text:p text:style-name="P353">9) visuotinio akcininkų susirinkimo kompetencija, akcininkų teisės ir jų įgyvendinimas, jeigu ši informacija nenumatyta įstatymuose;</text:p>
      <text:p text:style-name="P354">10) valdymo, priežiūros organų ir jų komitetų sudėtis, jų ir įmonės vadovo veiklos sritys.</text:p>
      <text:p text:style-name="P355">4. Metiniam pranešimui įmonių veiklą reglamentuojančiuose įstatymuose ir kituose teisės aktuose arba įmonės įstatuose gali būti nustatyta ir daugiau reikalavimų.</text:p>
      <text:p text:style-name="P356">5. Įmonės, nurodytos šio įstatymo 24 straipsnio 1 dalyje, išskyrus viešojo intereso įmones, gali nerengti metinio pranešimo, tačiau šio straipsnio 2 dalies 4, 5, 6 ir 7 punktuose nurodyta informacija turi būti pateikta aiškinamajame rašte.</text:p>
      <text:p text:style-name="P357"/>
      <text:p text:style-name="P358"><text:span text:style-name="T359">ŠEŠTASIS</text:span><text:span text:style-name="T360"><text:s/>SKIRSNIS</text:span></text:p>
      <text:p text:style-name="P361"><text:span text:style-name="T362">FINANSINIŲ ATASKAITŲ IR METINIO PRANEŠIMO SAUGOJIMAS, ATSAKOMYBĖ UŽ JŲ PARE</text:span><text:span text:style-name="T363">NGIMĄ IR PATEIKIMĄ JURIDINIŲ ASMENŲ REGISTRUI</text:span></text:p>
      <text:p text:style-name="P364"/>
      <text:p text:style-name="P365"><text:span text:style-name="T366">26</text:span><text:span text:style-name="T367"><text:s/>straipsnis.<text:s/></text:span><text:span text:style-name="T368">Finansinių ataskaitų ir metinio pranešimo saugojimo tvarka</text:span></text:p>
      <text:p text:style-name="P369">Finansinių ataskaitų ir metinio pranešimo saugojimo tvarką nustato Lietuvos Respublikos dokumentų ir archyvų įstatymas.</text:p>
      <text:p text:style-name="P370"/>
      <text:p text:style-name="P371"><text:span text:style-name="T372">27</text:span><text:span text:style-name="T373"><text:s/>straipsnis.<text:s/></text:span><text:span text:style-name="T374">Atsakomybė už finansinių ataskaitų, metinio pranešimo parengimą ir pateikimą Juridinių asmenų registrui</text:span></text:p>
      <text:p text:style-name="P375">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text:s/>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76"/>
      <text:p text:style-name="P377"/>
      <text:p text:style-name="P378"><text:span text:style-name="T379">Skelbiu šį Lietuvos Respublikos Seimo priimtą įstatymą.<text:s/></text:span></text:p>
      <text:p text:style-name="P380"/>
      <text:p text:style-name="P381"/>
      <text:p text:style-name="P382">RESPUBLIKOS PREZIDENTAS<text:tab/>VALDAS ADAMKUS</text:p>
      <text:p text:style-name="P383"/>
      <text:soft-page-break/>
      <text:p text:style-name="P384">Lietuvos Respublikos</text:p>
      <text:p text:style-name="P385">įmonių finansinės atskaitomybės</text:p>
      <text:p text:style-name="P386">įstatymo</text:p>
      <text:p text:style-name="P387">priedas</text:p>
      <text:p text:style-name="P388"/>
      <text:p text:style-name="P389"><text:span text:style-name="T390">ĮGYVENDINAMI EUROPOS SĄJUNGOS TEISĖS AKTAI</text:span></text:p>
      <text:p text:style-name="P391"/>
      <text:p text:style-name="P392">1. 1978 m. liepos 25 d. Ketvirtoji Tarybos direktyva 78/660/EEB, grindžiama Europos ekonominės bendrijos steigimo sutarties 54 straipsnio 3 dalies g punktu, dėl tam tikrų tipų bendrovių metinių atskaitomybių (OL<text:s/><text:span text:style-name="T393">2004 m. specialusis leidimas,<text:s/></text:span>17 skyrius, 1<text:s/>tomas, p. 21).</text:p>
      <text:p text:style-name="P394">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95">2004 m. specialusis leidimas,<text:s/></text:span>17 skyrius, 1 tomas, p. 107).</text:p>
      <text:p text:style-name="P396">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97">2004 m. specialusis leidimas,<text:s/></text:span>17 skyrius, 1 tomas, p. 245).</text:p>
      <text:p text:style-name="P398">4. 2002 m. liepos 19 d. Europos Parlamento ir Tarybos reglamentas (EB) Nr. 1606/2002 dėl tarptautinių apskaitos standartų taikymo (OL<text:s/><text:span text:style-name="T399">2004 m. specialusis leidimas,<text:s/></text:span>13 skyrius, 29 tomas, p. 609).</text:p>
      <text:p text:style-name="P400">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01">2004 m. specialusis leidimas,<text:s/></text:span>17 skyrius, 1 tomas,<text:s/>p. 273).</text:p>
      <text:p text:style-name="P402">6. 2003 m. rugsėjo 29 d. Komisijos reglamentas (EB) Nr. 1725/2003, priimantis tam tikrus tarptautinius apskaitos standartus pagal Europos Parlamento ir Tarybos reglamentą (EB) Nr. 1606/2002 (OL<text:s/><text:span text:style-name="T403">2004 m. specialusis leidimas,<text:s/></text:span>13 skyrius, 32 tomas, p. 4).</text:p>
      <text:p text:style-name="P404">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05"/>
      <text:p text:style-name="P406">Papildyta priedu:</text:p>
      <text:p text:style-name="P407"><text:span text:style-name="T408">N</text:span><text:span text:style-name="T409">r.<text:s/></text:span><text:a xlink:href="https://www.e-tar.lt/portal/legalAct.html?documentId=TAR.38E9DF08C3B8" office:target-frame-name="_top" xlink:show="replace"><text:span text:style-name="T410">X-1633</text:span></text:a><text:span text:style-name="T411">, 2008-06-26, Žin., 2008, Nr. 79-3098 (2008-07-12), i. k. 1081010ISTA00X-1633</text:span></text:p>
      <text:p text:style-name="Normal"/>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eimas, Įstatymas</text:span></text:p>
      <text:p text:style-name="P421"><text:span text:style-name="T422">Nr.<text:s/></text:span><text:a xlink:href="https://www.e-tar.lt/portal/legalAct.html?documentId=TAR.D449DDA08A86" office:target-frame-name="_top" xlink:show="replace"><text:span text:style-name="T423">IX-1261</text:span></text:a><text:span text:style-name="T424">, 2002-12-10, Žin., 2002, Nr. 123-5546 (2002-12-24), i. k. 1021010ISTA0IX-1261</text:span></text:p>
      <text:p text:style-name="P425"><text:span text:style-name="T426">Lietuvos Respublikos įmonių finansinės atskaitomybės įstatymo 29 straipsnio pakeitimo įsta</text:span><text:span text:style-name="T427">tymas</text:span></text:p>
      <text:p text:style-name="P428"/>
      <text:p text:style-name="P429"><text:span text:style-name="T430">2.</text:span></text:p>
      <text:p text:style-name="P431"><text:span text:style-name="T432">Lietuvos Respublikos Seimas, Įstatymas</text:span></text:p>
      <text:p text:style-name="P433"><text:span text:style-name="T434">Nr.<text:s/></text:span><text:a xlink:href="https://www.e-tar.lt/portal/legalAct.html?documentId=TAR.634B67290435" office:target-frame-name="_top" xlink:show="replace"><text:span text:style-name="T435">IX-1915</text:span></text:a><text:span text:style-name="T436">, 2003-12-18, Žin., 2003, Nr. 123-5587 (2003-12-30), i. k. 1031010ISTA0IX-1915</text:span></text:p>
      <text:p text:style-name="P437"><text:span text:style-name="T438">Lietuvos Respublikos įmonių finansi</text:span><text:span text:style-name="T439">nės atskaitomybės įstatymo 1, 2, 3, 4, 8, 15, 16, 19, 20, 22, 24, 25, 26, 28, 29 straipsnių pakeitimo bei papildymo ir Įstatymo papildymo priedu įstatymas</text:span></text:p>
      <text:p text:style-name="P440"/>
      <text:soft-page-break/>
      <text:p text:style-name="P441"><text:span text:style-name="T442">3.</text:span></text:p>
      <text:p text:style-name="P443"><text:span text:style-name="T444">Lietuvos Respublikos Seimas, Įstatymas</text:span></text:p>
      <text:p text:style-name="P445"><text:span text:style-name="T446">Nr.<text:s/></text:span><text:a xlink:href="https://www.e-tar.lt/portal/legalAct.html?documentId=TAR.AF607996AED2" office:target-frame-name="_top" xlink:show="replace"><text:span text:style-name="T447">X-731</text:span></text:a><text:span text:style-name="T448">, 2006-06-27, Žin., 2006, Nr. 78-3057 (2006-07-18), i. k. 1061010ISTA000X-731</text:span></text:p>
      <text:p text:style-name="P449"><text:span text:style-name="T450">Lietuvos Respublikos įmonių finansinės atskaitomybės įstatymo 1, 2, 3, 10, 11, 12, 19, 20, 23, 24, 25 straipsnių bei priedo pakeitimo ir papildym</text:span><text:span text:style-name="T451">o ir Įstatymo papildymo 19(1) straipsniu bei ketvirtuoju(1) skirsniu įstatymas</text:span></text:p>
      <text:p text:style-name="P452"/>
      <text:p text:style-name="P453"><text:span text:style-name="T454">4.</text:span></text:p>
      <text:p text:style-name="P455"><text:span text:style-name="T456">Lietuvos Respublikos Seimas, Įstatymas</text:span></text:p>
      <text:p text:style-name="P457"><text:span text:style-name="T458">Nr.<text:s/></text:span><text:a xlink:href="https://www.e-tar.lt/portal/legalAct.html?documentId=TAR.9FCE405B5B86" office:target-frame-name="_top" xlink:show="replace"><text:span text:style-name="T459">X-1179</text:span></text:a><text:span text:style-name="T460">, 2007-06-07, Žin., 2007, Nr. 68-2655 (200</text:span><text:span text:style-name="T461">7-06-21), i. k. 1071010ISTA00X-1179</text:span></text:p>
      <text:p text:style-name="P462"><text:span text:style-name="T463">Lietuvos Respublikos įmonių finansinės atskaitomybės įstatymo 15, 16, 24 straipsnių pakeitimo įstatymas</text:span></text:p>
      <text:p text:style-name="P464"/>
      <text:p text:style-name="P465"><text:span text:style-name="T466">5.</text:span></text:p>
      <text:p text:style-name="P467"><text:span text:style-name="T468">Lietuvos Respublikos Seimas, Įstatymas</text:span></text:p>
      <text:p text:style-name="P469"><text:span text:style-name="T470">Nr.<text:s/></text:span><text:a xlink:href="https://www.e-tar.lt/portal/legalAct.html?documentId=TAR.38E9DF08C3B8" office:target-frame-name="_top" xlink:show="replace"><text:span text:style-name="T471">X-1633</text:span></text:a><text:span text:style-name="T472">, 2008-06-26, Žin., 2008, Nr. 79-3098 (2008-07-12), i. k. 1081010ISTA00X-1633</text:span></text:p>
      <text:p text:style-name="P473"><text:span text:style-name="T474">Lietuvos Respublikos įmonių finansinės atskaitomybės įstatymo pakeitimo įstatymas</text:span></text:p>
      <text:p text:style-name="P475"/>
      <text:p text:style-name="P476"><text:span text:style-name="T477">6.</text:span></text:p>
      <text:p text:style-name="P478"><text:span text:style-name="T479">Lietuvos Respublikos Seimas, Įstatymas</text:span></text:p>
      <text:p text:style-name="P480"><text:span text:style-name="T481">Nr.<text:s/></text:span><text:a xlink:href="https://www.e-tar.lt/portal/legalAct.html?documentId=TAR.338C2DA64AC4" office:target-frame-name="_top" xlink:show="replace"><text:span text:style-name="T482">XI-1403</text:span></text:a><text:span text:style-name="T483">, 2011-05-24, Žin., 2011, Nr. 71-3365 (2011-06-11), i. k. 1111010ISTA0XI-1403</text:span></text:p>
      <text:p text:style-name="P484"><text:span text:style-name="T485">Lietuvos Respublikos įmonių finansinės atskaitomybės įstatymo 2 straipsnio pakeitimo įstaty</text:span><text:span text:style-name="T486">ma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0" meta:paragraph-count="750" meta:word-count="3660" meta:character-count="28532" meta:row-count="1281" meta:non-whitespace-character-count="25622"/>
  </office:meta>
</office:document-meta>
</file>