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text-align="justify" fo:text-indent="0.4923in"/>
    </style:style>
    <style:style style:name="P7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6" style:parent-style-name="DefaultParagraphFont" style:family="text">
      <style:text-properties fo:text-transform="uppercase"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center"/>
      <style:text-properties fo:font-weight="bold" style:font-weight-asian="bold" fo:text-transform="uppercase"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T206" style:parent-style-name="DefaultParagraphFont" style:family="text">
      <style:text-properties fo:font-weight="bold" style:font-weight-asian="bold" fo:text-transform="uppercase"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P307" style:parent-style-name="Normal" style:family="paragraph">
      <style:paragraph-properties style:snap-to-layout-grid="false" fo:text-align="justify" fo:text-indent="0.4923in"/>
      <style:text-properties fo:color="#000000"/>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style:snap-to-layout-grid="false" fo:text-align="justify" fo:text-indent="0.4923in"/>
      <style:text-properties fo:color="#000000"/>
    </style:style>
    <style:style style:name="P326" style:parent-style-name="Normal" style:family="paragraph">
      <style:paragraph-properties style:snap-to-layout-grid="false" fo:text-align="justify" fo:text-indent="0.4923in"/>
      <style:text-properties fo:color="#000000"/>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text-transform="uppercase" fo:color="#000000"/>
    </style:style>
    <style:style style:name="T346" style:parent-style-name="DefaultParagraphFont" style:family="text">
      <style:text-properties fo:font-weight="bold" style:font-weight-asian="bold" fo:text-transform="uppercase" fo:color="#000000"/>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text-transform="uppercase"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text-position="super 66.6%"/>
    </style:style>
    <style:style style:name="T392" style:parent-style-name="DefaultParagraphFont" style:family="text">
      <style:text-properties fo:color="#000000"/>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text-position="super 66.6%"/>
    </style:style>
    <style:style style:name="T397" style:parent-style-name="DefaultParagraphFont" style:family="text">
      <style:text-properties fo:color="#000000"/>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text-position="super 66.6%"/>
    </style:style>
    <style:style style:name="T401" style:parent-style-name="DefaultParagraphFont" style:family="text">
      <style:text-properties fo:color="#000000"/>
    </style:style>
    <style:style style:name="P402" style:parent-style-name="Normal" style:family="paragraph">
      <style:paragraph-properties style:snap-to-layout-grid="false" fo:text-align="justify" fo:text-indent="0.4923in"/>
      <style:text-properties fo:color="#000000"/>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style:snap-to-layout-grid="false" fo:text-align="justify" fo:text-indent="0.4923in"/>
      <style:text-properties fo:color="#000000"/>
    </style:style>
    <style:style style:name="P433" style:parent-style-name="Normal" style:family="paragraph">
      <style:paragraph-properties style:snap-to-layout-grid="false" fo:text-align="justify" fo:text-indent="0.4923in"/>
      <style:text-properties fo:color="#000000"/>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text-transform="uppercase" fo:color="#000000"/>
    </style:style>
    <style:style style:name="T448" style:parent-style-name="DefaultParagraphFont" style:family="text">
      <style:text-properties fo:font-weight="bold" style:font-weight-asian="bold" fo:text-transform="uppercase" fo:color="#000000"/>
    </style:style>
    <style:style style:name="T449" style:parent-style-name="DefaultParagraphFont" style:family="text">
      <style:text-properties fo:font-weight="bold" style:font-weight-asian="bold" fo:text-transform="uppercase" fo:color="#000000"/>
    </style:style>
    <style:style style:name="T450" style:parent-style-name="DefaultParagraphFont" style:family="text">
      <style:text-properties fo:font-weight="bold" style:font-weight-asian="bold" fo:text-transform="uppercase"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text-transform="uppercase" fo:color="#000000"/>
    </style:style>
    <style:style style:name="T469" style:parent-style-name="DefaultParagraphFont" style:family="text">
      <style:text-properties fo:font-weight="bold" style:font-weight-asian="bold" fo:text-transform="uppercase" fo:color="#000000"/>
    </style:style>
    <style:style style:name="T470" style:parent-style-name="DefaultParagraphFont" style:family="text">
      <style:text-properties fo:font-weight="bold" style:font-weight-asian="bold" fo:text-transform="uppercase"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text-transform="uppercase" fo:color="#000000"/>
    </style:style>
    <style:style style:name="T514" style:parent-style-name="DefaultParagraphFont" style:family="text">
      <style:text-properties fo:font-weight="bold" style:font-weight-asian="bold" fo:text-transform="uppercase" fo:color="#000000"/>
    </style:style>
    <style:style style:name="T515" style:parent-style-name="DefaultParagraphFont" style:family="text">
      <style:text-properties fo:font-weight="bold" style:font-weight-asian="bold" fo:text-transform="uppercase"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style:snap-to-layout-grid="false"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style:snap-to-layout-grid="false" fo:text-align="justify" fo:text-indent="0.4923in"/>
      <style:text-properties fo:color="#000000"/>
    </style:style>
    <style:style style:name="P526" style:parent-style-name="Normal" style:family="paragraph">
      <style:paragraph-properties style:snap-to-layout-grid="false" fo:text-align="justify" fo:text-indent="0.4923in"/>
      <style:text-properties fo:color="#000000"/>
    </style:style>
    <style:style style:name="P527" style:parent-style-name="Normal" style:family="paragraph">
      <style:paragraph-properties style:snap-to-layout-grid="false" fo:text-align="justify" fo:text-indent="0.4923in"/>
      <style:text-properties fo:color="#000000"/>
    </style:style>
    <style:style style:name="P528" style:parent-style-name="Normal" style:family="paragraph">
      <style:paragraph-properties style:snap-to-layout-grid="false" fo:text-align="justify" fo:text-indent="0.4923in"/>
      <style:text-properties fo:color="#000000"/>
    </style:style>
    <style:style style:name="P529" style:parent-style-name="Normal" style:family="paragraph">
      <style:paragraph-properties style:snap-to-layout-grid="false" fo:text-align="justify" fo:text-indent="0.4923in"/>
      <style:text-properties fo:color="#000000"/>
    </style:style>
    <style:style style:name="P530" style:parent-style-name="Normal" style:family="paragraph">
      <style:paragraph-properties style:snap-to-layout-grid="false" fo:text-align="justify" fo:text-indent="0.4923in"/>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style:snap-to-layout-grid="false"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style:snap-to-layout-grid="false"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style:snap-to-layout-grid="false"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style:snap-to-layout-grid="false"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font-style="italic" style:font-style-asian="italic" style:font-style-complex="italic" fo:color="#000000"/>
    </style:style>
    <style:style style:name="T566" style:parent-style-name="DefaultParagraphFont" style:family="text">
      <style:text-properties fo:color="#000000"/>
    </style:style>
    <style:style style:name="P567" style:parent-style-name="Normal" style:family="paragraph">
      <style:paragraph-properties style:snap-to-layout-grid="false"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style:snap-to-layout-grid="false"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style:snap-to-layout-grid="false"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style:snap-to-layout-grid="false"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style:snap-to-layout-grid="false"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style:snap-to-layout-grid="false"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style:snap-to-layout-grid="false"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style:snap-to-layout-grid="false" fo:text-align="justify" fo:text-indent="0.4923in"/>
    </style:style>
    <style:style style:name="T595" style:parent-style-name="DefaultParagraphFont" style:family="text">
      <style:text-properties fo:color="#000000"/>
    </style:style>
    <style:style style:name="P596" style:parent-style-name="Normal" style:family="paragraph">
      <style:paragraph-properties style:snap-to-layout-grid="false"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style:snap-to-layout-grid="false"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style:snap-to-layout-grid="false"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style:snap-to-layout-grid="false" fo:text-align="justify" fo:text-indent="0.4923in"/>
    </style:style>
    <style:style style:name="T610" style:parent-style-name="DefaultParagraphFont" style:family="text">
      <style:text-properties fo:color="#000000"/>
    </style:style>
    <style:style style:name="P611" style:parent-style-name="Normal" style:family="paragraph">
      <style:paragraph-properties style:snap-to-layout-grid="false"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style:snap-to-layout-grid="false" fo:text-align="justify" fo:text-indent="0.4923in"/>
      <style:text-properties fo:color="#000000"/>
    </style:style>
    <style:style style:name="P616" style:parent-style-name="Normal" style:family="paragraph">
      <style:paragraph-properties style:snap-to-layout-grid="false" fo:text-align="justify" fo:text-indent="0.4923in"/>
      <style:text-properties fo:color="#000000"/>
    </style:style>
    <style:style style:name="P617" style:parent-style-name="Normal" style:family="paragraph">
      <style:paragraph-properties style:snap-to-layout-grid="false" fo:text-align="justify" fo:text-indent="0.4923in"/>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text-transform="uppercase" fo:color="#000000"/>
    </style:style>
    <style:style style:name="T627" style:parent-style-name="DefaultParagraphFont" style:family="text">
      <style:text-properties fo:font-weight="bold" style:font-weight-asian="bold" fo:text-transform="uppercase" fo:color="#000000"/>
    </style:style>
    <style:style style:name="T628" style:parent-style-name="DefaultParagraphFont" style:family="text">
      <style:text-properties fo:font-weight="bold" style:font-weight-asian="bold" fo:text-transform="uppercase"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center"/>
    </style:style>
    <style:style style:name="T634" style:parent-style-name="DefaultParagraphFont" style:family="text">
      <style:text-properties fo:color="#000000"/>
    </style:style>
    <style:style style:name="P635" style:parent-style-name="Normal" style:family="paragraph">
      <style:paragraph-properties fo:text-align="justify"/>
      <style:text-properties fo:font-weight="bold" style:font-weight-asian="bold" fo:font-size="10pt" style:font-size-asian="10pt"/>
    </style:style>
    <style:style style:name="P636" style:parent-style-name="Normal" style:family="paragraph">
      <style:paragraph-properties fo:text-align="justify"/>
      <style:text-properties fo:font-weight="bold" style:font-weight-asian="bold"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weight="bold" style:font-weight-asian="bold"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widows="0" fo:orphans="0"/>
    </style:style>
  </office:automatic-styles>
  <office:body>
    <office:text text:use-soft-page-breaks="true">
      <text:p text:style-name="P1"><text:span text:style-name="T9">Įsakymas netenka galios 2008-03-28:</text:span></text:p>
      <text:p text:style-name="P10"><text:span text:style-name="T11">Lietuvos Respublikos aplinkos ministerija, Įsakymas</text:span></text:p>
      <text:p text:style-name="P12"><text:span text:style-name="T13">Nr.<text:s/></text:span><text:a xlink:href="https://www.e-tar.lt/portal/legalAct.html?documentId=TAR.C8F81F7F8F40" office:target-frame-name="_top" xlink:show="replace"><text:span text:style-name="T14">D1-132</text:span></text:a><text:span text:style-name="T15">, 2008-03-12, Žin., 2008, Nr. 35-1256 (2008-03-27), i. k.<text:s/></text:span><text:span text:style-name="T16">108301MISAK00D1-132</text:span></text:p>
      <text:p text:style-name="P17"><text:span text:style-name="T18">Dėl statybos techninio reglamento STR 2.01.01(5):2008 "Esminis statinio reikalavimas "Apsauga nuo triukšmo" patvirtinimo</text:span></text:p>
      <text:p text:style-name="P19"/>
      <text:p text:style-name="P20"><text:span text:style-name="T21">Suvestinė redakcija nuo 2008-01-04 iki 2008-03-27</text:span></text:p>
      <text:p text:style-name="P22"/>
      <text:p text:style-name="P23"><text:span text:style-name="T24">Įsakymas paskelbtas: Žin. 2000, Nr.<text:s/></text:span><text:a xlink:href="https://www.e-tar.lt/portal/legalAct.html?documentId=TAR.133EBB9373E5" office:target-frame-name="_top" xlink:show="replace"><text:span text:style-name="T25">8-216</text:span></text:a><text:span text:style-name="T26">, i. k. 099301MISAK00000421</text:span></text:p>
      <text:p text:style-name="P27"/>
      <text:p text:style-name="P28"/>
      <text:p text:style-name="P29"><text:span text:style-name="T30"/><text:span text:style-name="T31">LIETUVOS RESPUBLIKOS APLINKOS MINISTRO</text:span></text:p>
      <text:p text:style-name="P32"/>
      <text:p text:style-name="P33">Į S A K Y M A S</text:p>
      <text:p text:style-name="P34">DĖL REGLAMENTŲ STR 2.01.01(4):1999 „ESMINIAI STATINIO REIKALAVIMAI. NAUDOJIMO SAUGA“ IR STR 2.01.01(5):1999 „ESMINIAI STATINIO REIKALAVIMAI. APSAUGA NUO TRIUKŠMO“ PATVIRTINIMO</text:p>
      <text:p text:style-name="P35"/>
      <text:p text:style-name="P36">1999 m. gruodžio 27 d. Nr. 421</text:p>
      <text:p text:style-name="P37">Vilnius</text:p>
      <text:p text:style-name="P38"/>
      <text:p text:style-name="P39"><text:span text:style-name="T40">Vykdydamas Lietuvos Respublikos Vyriausybės 1999 09 29 nutarimą Nr. 1076 „Dėl Lietuvos pasirengimo narystei Europos Sąjungoje programos (Nacionalinė<text:s/></text:span><text:span text:style-name="T41">Acquis</text:span><text:span text:style-name="T42"><text:s/>priėmimo programa) teisės derinimo priemonių 1999 metų planų patvirtinimo“ (Žin., 1999, Nr.<text:s/></text:span><text:a xlink:href="https://www.e-tar.lt/portal/lt/legalAct/TAR.D1E04166BAA1" office:target-frame-name="_blank" xlink:show="new"><text:span text:style-name="T43">83-2473</text:span></text:a><text:span text:style-name="T44">):</text:span></text:p>
      <text:p text:style-name="P45"><text:span text:style-name="T46">1</text:span><text:span text:style-name="T47">.<text:s/></text:span><text:span text:style-name="T48">Tvirtinu</text:span><text:span text:style-name="T49"><text:s/>techninių reikalavimų statybos reglamentus:</text:span></text:p>
      <text:p text:style-name="P50"><text:span text:style-name="T51">1.1.</text:span><text:span text:style-name="T52"><text:s/>Neteko galios nuo 2008-01-04</text:span></text:p>
      <text:p text:style-name="P53">Punkto naikinimas:</text:p>
      <text:p text:style-name="P54"><text:span text:style-name="T55">Nr.<text:s/></text:span><text:a xlink:href="https://www.e-tar.lt/portal/legalAct.html?documentId=TAR.6D95BE25633B" office:target-frame-name="_top" xlink:show="replace"><text:span text:style-name="T56">D1-706</text:span></text:a><text:span text:style-name="T57">, 2007-12-27, Žin. 2008, Nr. 1-34 (2008-01-03), i. k. 107301MISAK00D1-706</text:span></text:p>
      <text:p text:style-name="Normal"/>
      <text:p text:style-name="P58"><text:span text:style-name="T59">1.2</text:span><text:span text:style-name="T60">. STR 2.01.01(5):1999 „Esminiai statinio reikalavimai. Apsauga nuo triukšmo“ (pridedama).</text:span></text:p>
      <text:p text:style-name="P61"><text:span text:style-name="T62">2</text:span><text:span text:style-name="T63">. Nustatau, kad šio įsakymo 1 punkte<text:s/></text:span><text:span text:style-name="T64">nurodyti reglamentai įsigaliotų nuo 2000 02 01.</text:span></text:p>
      <text:p text:style-name="P65"><text:span text:style-name="T66">3</text:span><text:span text:style-name="T67">. Aplinkos ministerijos informacijos kompiuterinėje sistemoje vadovautis reikšminiais žodžiais: „reglamentas“, „statyba“.</text:span></text:p>
      <text:p text:style-name="P68"/>
      <text:p text:style-name="P69"/>
      <text:p text:style-name="P70"><text:span text:style-name="T71">APLINKOS MINISTRAS</text:span><text:span text:style-name="T72"><text:tab/>DANIUS LYGIS</text:span></text:p>
      <text:p text:style-name="P73"/>
      <text:p text:style-name="P74"/>
      <text:soft-page-break/>
      <text:p text:style-name="P75"><text:span text:style-name="T76">Patvirtinta</text:span></text:p>
      <text:p text:style-name="P77">Lietuvos Respublikos<text:s/>aplinkos ministro</text:p>
      <text:p text:style-name="P78">1999 m. gruodžio 27 d. įsakymu Nr. 421</text:p>
      <text:p text:style-name="P79"/>
      <text:p text:style-name="P80"><text:span text:style-name="T81">Techninių reikalavimų statybos reglamentas</text:span></text:p>
      <text:p text:style-name="P82"><text:span text:style-name="T83">STR 2.01.01(5):1999</text:span></text:p>
      <text:p text:style-name="P84"/>
      <text:p text:style-name="P85"><text:span text:style-name="T86">esminiai statinio reikalavimai. Apsauga nuo triukšmo</text:span></text:p>
      <text:p text:style-name="P87"/>
      <text:p text:style-name="P88"><text:span text:style-name="T89">I</text:span><text:span text:style-name="T90">.<text:s/></text:span><text:span text:style-name="T91">TAIKYMO SRITIS IR BENDROSIOS NUOSTATOS</text:span></text:p>
      <text:p text:style-name="P92"/>
      <text:p text:style-name="P93"><text:span text:style-name="T94">1</text:span><text:span text:style-name="T95">. Šis techninių reikalav</text:span><text:span text:style-name="T96">imų reglamentas (toliau – Reglamentas) nustato vieną iš šešių esminių statinio reikalavimų – apsaugos nuo triukšmo reikalavimus (žr. šio Reglamento 9.6.5 punktą).</text:span><text:s/></text:p>
      <text:p text:style-name="P97">Punkto pakeitimai:</text:p>
      <text:p text:style-name="P98"><text:span text:style-name="T99">Nr.<text:s/></text:span><text:a xlink:href="https://www.e-tar.lt/portal/legalAct.html?documentId=TAR.5D4C2A68C9D5" office:target-frame-name="_top" xlink:show="replace"><text:span text:style-name="T100">496</text:span></text:a><text:span text:style-name="T101">, 2002-09-25, Žin., 2002, Nr. 96-4232 (2002-10-04), i. k. 102301MISAK00000496</text:span></text:p>
      <text:p text:style-name="Normal"/>
      <text:p text:style-name="P102"><text:span text:style-name="T103">2</text:span><text:span text:style-name="T104">. Reglamentas priklauso techninių reikalavimų reglamentams, kurie nustato pagrindines Lietuvos Respublikos statybos techninio normavimo, projektavimo ir statybos kryptis, suderintas (harmonizuotas) su Europos Ekonominės Bendrijos Tarybos 1988 m. gruodžio 2</text:span><text:span text:style-name="T105">1 d. direktyvos 89/106/EEC „Dėl valstybių narių įstatymų, reglamentų ir administracinių nuostatų, susijusių su statybos produktais, suderinimo“ (toliau – SPD; šios raidės reiškia sutrumpintą minėtos Direktyvos pavadinimą – Statybos produktų direktyva), jos</text:span><text:span text:style-name="T106"><text:s/>priedų ir ją papildančių aiškinamųjų dokumentų (94/C62/01) nuostatomis.</text:span></text:p>
      <text:p text:style-name="P107"><text:span text:style-name="T108">3</text:span><text:span text:style-name="T109">. Šio reglamento 2 punkte minėti SPD papildantieji aiškinamieji dokumentai yra:</text:span></text:p>
      <text:p text:style-name="P110">ID Nr. 1 „Mechaninis patvarumas ir pastovumas“;</text:p>
      <text:p text:style-name="P111">ID Nr. 2 „Gaisrinė sauga“;</text:p>
      <text:p text:style-name="P112">ID Nr. 3 „Higiena, sveikata, aplinkos apsauga“;</text:p>
      <text:p text:style-name="P113">ID Nr. 4 „Naudojimo sauga“;</text:p>
      <text:p text:style-name="P114">ID Nr. 5 „Apsauga nuo triukšmo“;</text:p>
      <text:p text:style-name="P115"><text:span text:style-name="T116">ID Nr. 6 „Energijos taupymas ir šilumos išsaugojimas“.</text:span></text:p>
      <text:p text:style-name="P117"><text:span text:style-name="T118">4</text:span><text:span text:style-name="T119">. SPD ir jos priedai paskelbti oficialiame Europos Sąjungos leidinyje „Official Journal of the European<text:s/></text:span><text:span text:style-name="T120">Communities“ 1989 02 11 Nr. L 40 (32 tomas); jos priedai, aiškinamieji dokumentai ID (nurodyti šio reglamento 3 p.) – to paties leidinio 1994 02 28 Nr. C 62 (37 tomas).</text:span></text:p>
      <text:p text:style-name="P121"><text:span text:style-name="T122">5</text:span><text:span text:style-name="T123">. Šio Reglamento 2 punkte minėti reglamentai:</text:span></text:p>
      <text:p text:style-name="P124"><text:span text:style-name="T125">5.1</text:span><text:span text:style-name="T126">. statybos techninis reglamenta</text:span><text:span text:style-name="T127">s STR 1.01.04:2002 „Statybos produktai. Atitikties įvertinimas ir „CE“ ženklinimas“ (Žin., 2002, Nr.<text:s/></text:span><text:a xlink:href="https://www.e-tar.lt/portal/lt/legalAct/TAR.067BAF0886DF" office:target-frame-name="_blank" xlink:show="new"><text:span text:style-name="T128">54-2140</text:span></text:a><text:span text:style-name="T129">);</text:span></text:p>
      <text:p text:style-name="P130"><text:span text:style-name="T131">5.2</text:span><text:span text:style-name="T132">. statybos techninis reglamentas STR 1.03.02:2002 „St</text:span><text:span text:style-name="T133">atybos produktų atitikties deklaravimas“ (Žin., 2002, Nr.<text:s/></text:span><text:a xlink:href="https://www.e-tar.lt/portal/lt/legalAct/TAR.8AE22F766805" office:target-frame-name="_blank" xlink:show="new"><text:span text:style-name="T134">54-2142</text:span></text:a><text:span text:style-name="T135">);</text:span></text:p>
      <text:p text:style-name="P136"><text:span text:style-name="T137">5.3</text:span><text:span text:style-name="T138">. statybos techninis reglamentas STR 1.03.03:2002 „Techniniai liudijimai. Rengimas ir tvirtinima</text:span><text:span text:style-name="T139">s“ (Žin., 2002, Nr.<text:s/></text:span><text:a xlink:href="https://www.e-tar.lt/portal/lt/legalAct/TAR.15C11050CD6A" office:target-frame-name="_blank" xlink:show="new"><text:span text:style-name="T140">54-2141</text:span></text:a><text:span text:style-name="T141">);</text:span></text:p>
      <text:p text:style-name="P142"><text:span text:style-name="T143">5.4</text:span><text:span text:style-name="T144">. statybos techninis reglamentas STR 2.01.01(1):1999 „Esminiai statinio reikalavimai. Mechaninis patvarumas ir pastovumas“ (Žin., 1999</text:span><text:span text:style-name="T145">, Nr.<text:s/></text:span><text:a xlink:href="https://www.e-tar.lt/portal/lt/legalAct/TAR.5B9324E8D5A9" office:target-frame-name="_blank" xlink:show="new"><text:span text:style-name="T146">112-3260</text:span></text:a><text:span text:style-name="T147">);</text:span></text:p>
      <text:p text:style-name="P148"><text:span text:style-name="T149">5.5</text:span><text:span text:style-name="T150">. statybos techninis reglamentas STR 2.01.01(2):1999 „Esminiai statinio reikalavimai. Gaisrinė sauga“ (Žin., 2000, Nr.<text:s/></text:span><text:a xlink:href="https://www.e-tar.lt/portal/lt/legalAct/TAR.6CA64A9DFF4C" office:target-frame-name="_blank" xlink:show="new"><text:span text:style-name="T151">17-424</text:span></text:a><text:span text:style-name="T152">);</text:span></text:p>
      <text:p text:style-name="P153"><text:span text:style-name="T154">5.6</text:span><text:span text:style-name="T155">. statybos techninis reglamentas STR 2.01.01(3):1999 „Esminiai statinio reikalavimai. Higiena, sveikata, aplinkos apsauga“ (Žin., 2000, Nr.<text:s/></text:span><text:a xlink:href="https://www.e-tar.lt/portal/lt/legalAct/TAR.19AD91BDE89C" office:target-frame-name="_blank" xlink:show="new"><text:span text:style-name="T156">8-215</text:span></text:a><text:span text:style-name="T157">);</text:span></text:p>
      <text:p text:style-name="P158"><text:span text:style-name="T159">5.7</text:span><text:span text:style-name="T160">. statybos techninis reglamentas STR 2.01.01(4):1999 „Esminiai statinio reikalavimai. Naudojimo sauga“ (Žin., 2000, Nr.<text:s/></text:span><text:a xlink:href="https://www.e-tar.lt/portal/lt/legalAct/TAR.133EBB9373E5" office:target-frame-name="_blank" xlink:show="new"><text:span text:style-name="T161">8-216</text:span></text:a><text:span text:style-name="T162">);</text:span></text:p>
      <text:p text:style-name="P163"><text:span text:style-name="T164">5.8</text:span><text:span text:style-name="T165">. statybos techninis reglamentas STR 2.01.01(6):1999 „Esminiai statinio reikalavimai. Energijos taupymas ir šilumos išsaugojimas“ (Žin., 1999, Nr.<text:s/></text:span><text:a xlink:href="https://www.e-tar.lt/portal/lt/legalAct/TAR.74E56D229B1A" office:target-frame-name="_blank" xlink:show="new"><text:span text:style-name="T166">107-3120</text:span></text:a><text:span text:style-name="T167">).</text:span></text:p>
      <text:p text:style-name="P168">Punkto pakeitimai:</text:p>
      <text:p text:style-name="P169"><text:span text:style-name="T170">Nr.<text:s/></text:span><text:a xlink:href="https://www.e-tar.lt/portal/legalAct.html?documentId=TAR.5D4C2A68C9D5" office:target-frame-name="_top" xlink:show="replace"><text:span text:style-name="T171">496</text:span></text:a><text:span text:style-name="T172">, 2002-09-25, Žin., 2002, Nr. 96-4232 (2002-10-04), i. k. 102301MISAK00000496</text:span></text:p>
      <text:p text:style-name="Normal"/>
      <text:p text:style-name="P173"><text:span text:style-name="T174">6</text:span><text:span text:style-name="T175">. Šio Reglamento tikslas, vadovaujantis SPD ir jos<text:s/></text:span><text:span text:style-name="T176">aiškinamuoju dokumentu ID Nr. 5, konkretizuoti esminį statinio reikalavimą „Apsauga nuo triukšmo“, kad būtų galima įvertinti, kaip Lietuvos Respublikoje šią sritį reglamentuojantys galiojantys normatyviniai statybos techninių ir statybos specialiųjų reikal</text:span><text:span text:style-name="T177">avimų dokumentai atitinka SPD; paskelbti nustojusiais galios SPD prieštaraujančius normatyvinius statybos techninius dokumentus, parengti naujus (pakeisti, papildyti galiojančius) normatyvinius dokumentus, taip pat darniaisiais Lietuvos standartais perimti</text:span><text:span text:style-name="T178"><text:s/>darniuosius Europos standartus.</text:span></text:p>
      <text:p text:style-name="P179">Punkto pakeitimai:</text:p>
      <text:p text:style-name="P180"><text:span text:style-name="T181">Nr.<text:s/></text:span><text:a xlink:href="https://www.e-tar.lt/portal/legalAct.html?documentId=TAR.5D4C2A68C9D5" office:target-frame-name="_top" xlink:show="replace"><text:span text:style-name="T182">496</text:span></text:a><text:span text:style-name="T183">, 2002-09-25, Žin., 2002, Nr. 96-4232 (2002-10-04), i. k. 102301MISAK00000496</text:span></text:p>
      <text:p text:style-name="Normal"/>
      <text:p text:style-name="P184"><text:span text:style-name="T185">7</text:span><text:span text:style-name="T186">. Šis Reglamentas yra<text:s/></text:span><text:span text:style-name="T187">privalomas normatyvinius statybos techninius ir normatyvinius statybos specialiųjų reikalavimų dokumentus rengiantiems juridiniams ir fiziniams asmenims, taip pat statybos dalyviams, valstybinėms statybos ir statybos specialiųjų reikalavimų priežiūros inst</text:span><text:span text:style-name="T188">itucijoms, savivaldybėms.</text:span></text:p>
      <text:p text:style-name="P189">Punkto pakeitimai:</text:p>
      <text:p text:style-name="P190"><text:span text:style-name="T191">Nr.<text:s/></text:span><text:a xlink:href="https://www.e-tar.lt/portal/legalAct.html?documentId=TAR.5D4C2A68C9D5" office:target-frame-name="_top" xlink:show="replace"><text:span text:style-name="T192">496</text:span></text:a><text:span text:style-name="T193">, 2002-09-25, Žin., 2002, Nr. 96-4232 (2002-10-04), i. k. 102301MISAK00000496</text:span></text:p>
      <text:p text:style-name="Normal"/>
      <text:p text:style-name="P194"><text:span text:style-name="T195">8</text:span><text:span text:style-name="T196">. Šio Reglamento nuostatos ir jo II sk</text:span><text:span text:style-name="T197">irsnyje įrašytos sąvokos bei jų apibrėžimai privalomi rengiant kitus normatyvinius statybos techninius dokumentus ir normatyvinius statybos specialiųjų reikalavimų dokumentus.</text:span></text:p>
      <text:p text:style-name="P198">Punkto pakeitimai:</text:p>
      <text:p text:style-name="P199"><text:span text:style-name="T200">Nr.<text:s/></text:span><text:a xlink:href="https://www.e-tar.lt/portal/legalAct.html?documentId=TAR.5D4C2A68C9D5" office:target-frame-name="_top" xlink:show="replace"><text:span text:style-name="T201">496</text:span></text:a><text:span text:style-name="T202">, 2002-09-25, Žin., 2002, Nr. 96-4232 (2002-10-04), i. k. 102301MISAK00000496</text:span></text:p>
      <text:p text:style-name="Normal"/>
      <text:p text:style-name="P203"><text:span text:style-name="T204">II</text:span><text:span text:style-name="T205">.<text:s/></text:span><text:span text:style-name="T206">Pagrindinės sąvokos<text:s/></text:span></text:p>
      <text:p text:style-name="P207">Pakeistas skyriaus pavadinimas:</text:p>
      <text:p text:style-name="P208"><text:span text:style-name="T209">Nr.<text:s/></text:span><text:a xlink:href="https://www.e-tar.lt/portal/legalAct.html?documentId=TAR.5D4C2A68C9D5" office:target-frame-name="_top" xlink:show="replace"><text:span text:style-name="T210">496</text:span></text:a><text:span text:style-name="T211">, 2002-09-25, Žin., 2002, Nr. 96-4232 (2002-10-04), i. k. 102301MISAK00000496</text:span></text:p>
      <text:p text:style-name="Normal"/>
      <text:p text:style-name="P212"><text:span text:style-name="T213">9</text:span><text:span text:style-name="T214">. Šiame Reglamente vartojamos pagrindinės sąvokos yra tos pačios, kurios pateiktos Lietuvos</text:span><text:span text:style-name="T215"><text:s/>Respublikos statybos įstatyme (Žin., 1996, Nr.<text:s/></text:span><text:a xlink:href="https://www.e-tar.lt/portal/lt/legalAct/TAR.F31E79DEC55D" office:target-frame-name="_blank" xlink:show="new"><text:span text:style-name="T216">32-788</text:span></text:a><text:span text:style-name="T217">; 2001, Nr.<text:s/></text:span><text:a xlink:href="https://www.e-tar.lt/portal/lt/legalAct/TAR.80A638E6C263" office:target-frame-name="_blank" xlink:show="new"><text:span text:style-name="T218">101-3597</text:span></text:a><text:span text:style-name="T219">). Žemiau pa</text:span><text:span text:style-name="T220">teikiamos tik tiesiogiai su reglamentu susijusios sąvokos:</text:span></text:p>
      <text:p text:style-name="P221"><text:span text:style-name="T222">9.1</text:span><text:span text:style-name="T223">.<text:s/></text:span><text:span text:style-name="T224">Statybos specialieji reikalavimai</text:span><text:span text:style-name="T225"><text:s/>–</text:span><text:span text:style-name="T226"><text:s/></text:span><text:span text:style-name="T227">įstatymų ar kitų teisės aktų įgaliotų valstybinės priežiūros institucijų nustatyti statinių saugos reikalavimai ar atskirų statinių tipų projektavimo, sta</text:span><text:span text:style-name="T228">tybos, atidavimo naudoti ir priėmimo bei nugriovimo reikalavimai.</text:span></text:p>
      <text:p text:style-name="P229"><text:span text:style-name="T230">9.2</text:span><text:span text:style-name="T231">.<text:s/></text:span><text:span text:style-name="T232">Naudojimo savybės</text:span><text:span text:style-name="T233"><text:s/>– kiekybiniai rodikliai (vertė, laipsniai, klasės arba lygiai), apibūdinantys</text:span><text:span text:style-name="T234"><text:s/></text:span><text:span text:style-name="T235">statinio, statinio dalies ar produkto esamą būklę, įvertinus dėl statinio ar statinio</text:span><text:span text:style-name="T236"><text:s/>dalių numatomo naudojimo pagal paskirtį sąlygų arba numatomų produktų naudojimo sąlygų pokyčius.</text:span></text:p>
      <text:p text:style-name="P237"><text:span text:style-name="T238">9.3</text:span><text:span text:style-name="T239">.<text:s/></text:span><text:span text:style-name="T240">Normalus naudojimas</text:span><text:span text:style-name="T241"><text:s/>– prevencinių ir kitų priemonių visuma, siekiant užtikrinti statinio naudojimo paskirties reikalavimus per visą jo naudojimo truk</text:span><text:span text:style-name="T242">mę. Šios priemonės apima valymą, tinkamos būklės palaikymą, atnaujinimą, instaliavimą ir atskirų statinio dalių pakeitimą.</text:span></text:p>
      <text:p text:style-name="P243"><text:span text:style-name="T244">Normalus naudojimas taip pat apima kontrolines apžiūras, atliekamas tuo atveju, kai reikia įvertinti apskaičiuotų išlaidų santykį su<text:s/></text:span><text:span text:style-name="T245">tam tikrų statinio dalių verte.</text:span></text:p>
      <text:p text:style-name="P246"><text:span text:style-name="T247">9.4</text:span><text:span text:style-name="T248">.<text:s/></text:span><text:span text:style-name="T249">Poveikis<text:s/></text:span><text:span text:style-name="T250">– veiksniai, dėl kurių poveikio statiniui ar jo dalims atsirastų nukrypimų nuo esminių reikalavimų. Veiksniai gali būti mechaniniai, cheminiai, biologiniai, šiluminiai ir elektromagnetiniai.</text:span></text:p>
      <text:p text:style-name="P251"><text:span text:style-name="T252">9.5</text:span><text:span text:style-name="T253">.<text:s/></text:span><text:span text:style-name="T254">Statybos produkto naudojimas pagal paskirtį</text:span><text:span text:style-name="T255"><text:s/>– statybos produktas privalo būti tokių charakteristikų, kad jį pagal paskirtį įkonstravus į tinkamai suprojektuotą ir pastatytą statinį būtų tenkinami statinio esminiai reikalavimai.</text:span></text:p>
      <text:p text:style-name="P256"><text:span text:style-name="T257">9.6</text:span><text:span text:style-name="T258">.</text:span><text:span text:style-name="T259"><text:s/>Esminiai statinio r</text:span><text:span text:style-name="T260">eikalavimai</text:span><text:span text:style-name="T261"><text:s/>– statinys (jo dalis) turi būti suprojektuotas ir pastatytas iš tokių statybos produktų, kurių savybės per ekonomiškai pagrįstą statinio naudojimo trukmę užtikrintų šiuos esminius statinio reikalavimus:</text:span></text:p>
      <text:p text:style-name="P262"><text:span text:style-name="T263">9.6.1</text:span><text:span text:style-name="T264">. mechaninio atsparumo ir pastovum</text:span><text:span text:style-name="T265">o, t.y. kad apkrovos, galinčios statinį veikti statybos ir naudojimo metu, nesukeltų šių pasekmių: viso statinio ar jo dalies griūties, didesnių deformacijų nei leistinos, žalos kitoms statinio dalims, įrenginiams ar sumontuotai įrangai; žalos dėl<text:s/></text:span><text:soft-page-break/><text:span text:style-name="T266">aplinkyb</text:span><text:span text:style-name="T267">ių, kurių be didelių sunkumų ir išlaidų galima išvengti ar jas apriboti (sprogimas, smūgis, perkrova, žmonių padarytos klaidos);</text:span></text:p>
      <text:p text:style-name="P268"><text:span text:style-name="T269">9.6.2</text:span><text:span text:style-name="T270">. gaisrinės saugos, t.y. kad kilus gaisrui statinio laikančiosios konstrukcijos tam tikrą laiką galėtų išlaikyti jas v</text:span><text:span text:style-name="T271">eikusias ir dėl gaisro atsiradusias apkrovas; būtų apribota: gaisro kilimo galimybė ir ugnies bei dūmų plitimas statinyje, gaisro išplitimas į gretimus statinius; statinyje esantys žmonės galėtų saugiai išeiti iš jo ar būtų galima juos išgelbėti kitomis pr</text:span><text:span text:style-name="T272">iemonėmis; veiktų žmonių įspėjimo ir gaisro gesinimo sistemos; gelbėtojai (ugniagesiai) galėtų saugiai dirbti;</text:span></text:p>
      <text:p text:style-name="P273"><text:span text:style-name="T274">9.6.3</text:span><text:span text:style-name="T275">. higienos, sveikatos ir aplinkos apsaugos, t.y. kad būtų nepažeistos statinyje ar prie jo esančių žmonių higienos sąlygos ir nekiltų gr</text:span><text:span text:style-name="T276">ėsmė žmonių sveikatai dėl šių priežasčių: kenksmingų dujų išsiskyrimo, pavojingų kietųjų dalelių ar dujų atsiradimo ore, pavojingos spinduliuotės, vandens ar dirvožemio taršos, nuotekų, dūmų, kietųjų ar skystųjų atliekų netinkamo šalinimo, statinių konstru</text:span><text:span text:style-name="T277">kcijų ar statinių vidaus drėgmės;</text:span></text:p>
      <text:p text:style-name="P278"><text:span text:style-name="T279">9.6.4</text:span><text:span text:style-name="T280">. saugaus naudojimo, t.y. kad statinį naudojant ar prižiūrint būtų išvengta nelaimingų atsitikimų (paslydimo, kritimo, susidūrimo, nudegimo, sužeidimo ar sužalojimo elektros srove, sprogimo) rizikos;</text:span></text:p>
      <text:p text:style-name="P281"><text:span text:style-name="T282">9.6.5</text:span><text:span text:style-name="T283">. ap</text:span><text:span text:style-name="T284">saugos nuo triukšmo, t.y. kad statinyje ar prie jo būnančių žmonių girdimas triukšmas nekeltų grėsmės jų sveikatai, leistų miegoti, ilsėtis bei dirbti normaliomis sąlygomis;</text:span></text:p>
      <text:p text:style-name="P285"><text:span text:style-name="T286">9.6.6</text:span><text:span text:style-name="T287">. energijos taupymo ir šilumos išsaugojimo, t.y. kad naudojamas šiluminės</text:span><text:span text:style-name="T288"><text:s/>energijos kiekis, atsižvelgiant į vietovės klimato sąlygas ir gyventojų poreikius, nebūtų didesnis už reikiamą (t. y. apskaičiuotą pagal higienos normų ir pastato ar jo patalpų paskirties reikalavimus).</text:span></text:p>
      <text:p text:style-name="P289"><text:span text:style-name="T290">9.7</text:span><text:span text:style-name="T291">.<text:s/></text:span><text:span text:style-name="T292">Standartas<text:s/></text:span><text:span text:style-name="T293">–</text:span><text:span text:style-name="T294"><text:s/></text:span><text:span text:style-name="T295">sutarimu parengtas ir pripaž</text:span><text:span text:style-name="T296">intos standartizacijos institucijos priimtas dokumentas, kuris nustato bendram ir daugkartiniam naudojimui tinkančias taisykles, bendruosius principus ar charakteristikas ir yra skirtas įvesti optimalią tvarką tam tikroje srityje.<text:s/></text:span><text:span text:style-name="T297">Darnusis Lietuvos standar</text:span><text:span text:style-name="T298">tas<text:s/></text:span><text:span text:style-name="T299">yra kaip Lietuvos standartas perimtas<text:s/></text:span><text:span text:style-name="T300">darnusis Europos standartas</text:span><text:span text:style-name="T301">, kurį Europos standartizacijos organizacijos parengia ir priima Europos Komisijos pavedimu.</text:span></text:p>
      <text:p text:style-name="P302"><text:span text:style-name="T303">9.8</text:span><text:span text:style-name="T304">.<text:s/></text:span><text:span text:style-name="T305">Techninis liudijimas</text:span><text:span text:style-name="T306"><text:s/>– bet kuris dokumentas, patvirtinantis statybos produkto tinkamumo naudoti techninį įvertinimą pagal statinio, kuriame numatoma šį produktą naudoti, esminius reikalavimus ir nustatantis techninius statybos produkto reikalavimus.</text:span></text:p>
      <text:p text:style-name="P307">Techniniai liudijimai yra<text:s/>šie:</text:p>
      <text:p text:style-name="P308"><text:span text:style-name="T309">9.8.1</text:span><text:span text:style-name="T310">. Europos techninis liudijimas, kurį išduoda Europos techninio įteisinimo įstaigos (EOTA) narys pagal SPD reikalavimus;</text:span></text:p>
      <text:p text:style-name="P311"><text:span text:style-name="T312">9.8.2</text:span><text:span text:style-name="T313">. nacionalinis techninis liudijimas, kurį išduoda paskirtoji Lietuvos techninio įteisinimo įstaiga.</text:span></text:p>
      <text:p text:style-name="P314"><text:span text:style-name="T315">PASTABA.<text:s/></text:span><text:span text:style-name="T316">Euro</text:span><text:span text:style-name="T317">pos techninis liudijimas</text:span><text:span text:style-name="T318"><text:s/>– dokumentas, kurį išdavė Europos techninio įteisinimo įstaigos (European Organization for Technical Approvals (EOTA)) narys pagal šios organizacijos ir Europos komisijos nustatytą tvarką.</text:span></text:p>
      <text:p text:style-name="P319"><text:span text:style-name="T320">9.9</text:span><text:span text:style-name="T321">.<text:s/></text:span><text:span text:style-name="T322">Techninė specifikacija</text:span><text:span text:style-name="T323"><text:s/>– dokume</text:span><text:span text:style-name="T324">ntas (dokumento dalis), kuriame pateiktus techninius reikalavimus turi atitikti apibūdinamas produktas, procesas ar paslauga. Statybos produktų techninės specifikacijos yra standartai ir techniniai liudijimai.</text:span></text:p>
      <text:p text:style-name="P325">Techninės specifikacijos yra šių kategorijų:</text:p>
      <text:p text:style-name="P326">–<text:s/>A kategorijos – statybos techniniai reglamentai arba standartai, kurie taikomi projektuojant ir statant pastatus bei inžinerinius statinius ir jų dalis arba atskirais šios veiklos atvejais, vadovaujantis SPD nustatytais statinio esminiais reikalavimais;</text:p>
      <text:p text:style-name="P327"><text:span text:style-name="T328">–</text:span><text:span text:style-name="T329"><text:s/>B kategorijos – standartai ir techniniai liudijimai, kurie taikomi tik statybos produktams, įvertinant jų atitiktį ir ženklinant pagal SPD.</text:span></text:p>
      <text:p text:style-name="P330"><text:span text:style-name="T331">PASTABOS:</text:span></text:p>
      <text:p text:style-name="P332"><text:span text:style-name="T333">1</text:span><text:span text:style-name="T334">. A ir B kategorijų techninėse specifikacijose įrašyti reikalavimai turi būti tarpusavyje suderinti.</text:span></text:p>
      <text:p text:style-name="P335"><text:span text:style-name="T336">2</text:span><text:span text:style-name="T337">. B kategorijos techninėse specifikacijose turi būti nurodoma atitinkamų statybos produktų paskirtis.</text:span></text:p>
      <text:p text:style-name="P338">Punkto pakeitimai:</text:p>
      <text:p text:style-name="P339"><text:span text:style-name="T340">Nr.<text:s/></text:span><text:a xlink:href="https://www.e-tar.lt/portal/legalAct.html?documentId=TAR.5D4C2A68C9D5" office:target-frame-name="_top" xlink:show="replace"><text:span text:style-name="T341">496</text:span></text:a><text:span text:style-name="T342">, 2002-09-25, Žin., 2002, Nr. 96-423</text:span><text:span text:style-name="T343">2 (2002-10-04), i. k. 102301MISAK00000496</text:span></text:p>
      <text:p text:style-name="Normal"/>
      <text:p text:style-name="P344"><text:span text:style-name="T345">III</text:span><text:span text:style-name="T346">. ESMINIO statinio REIKALAVIMO „APSAUGA NUO TRIUKŠMO“</text:span></text:p>
      <text:p text:style-name="P347"><text:span text:style-name="T348">PAAIŠKINIMAS</text:span></text:p>
      <text:p text:style-name="P349"/>
      <text:p text:style-name="P350"><text:span text:style-name="T351">10</text:span><text:span text:style-name="T352">. Statinys turi būti suprojektuotas ir pastatytas taip, kad jame ir šalia jo esančių žmonių (toliau – žmonės) girdimo triukšmo lyg</text:span><text:span text:style-name="T353">is nekeltų grėsmės jų sveikatai ir atitiktų jų darbui, poilsiui bei miegui būtinas komfortines aplinkos sąlygas.</text:span></text:p>
      <text:p text:style-name="P354"><text:span text:style-name="T355">11</text:span><text:span text:style-name="T356">. Esminis statinio reikalavimas „Apsauga nuo triukšmo“ (toliau – esminis reikalavimas) nustato, kokia akustinė aplinka turi būti sukurta<text:s/></text:span><text:span text:style-name="T357">žmonėms ir kokiais statinio arba jo dalių akustiniais rodikliais ji išreiškiama.</text:span></text:p>
      <text:p text:style-name="P358"><text:span text:style-name="T359">12</text:span><text:span text:style-name="T360">. Esminio reikalavimo nuostatos aprėpia apsaugą nuo:</text:span></text:p>
      <text:p text:style-name="P361"><text:span text:style-name="T362">12.1</text:span><text:span text:style-name="T363">. statinių išorėje spinduliuojamo oro triukšmo;</text:span></text:p>
      <text:p text:style-name="P364"><text:span text:style-name="T365">12.2</text:span><text:span text:style-name="T366">. gretimoje patalpoje spinduliuojamo oro triukšmo;</text:span></text:p>
      <text:p text:style-name="P367"><text:span text:style-name="T368">1</text:span><text:span text:style-name="T369">2.3</text:span><text:span text:style-name="T370">. smūgio triukšmo;</text:span></text:p>
      <text:p text:style-name="P371"><text:span text:style-name="T372">12.4</text:span><text:span text:style-name="T373">. įrenginių triukšmo;</text:span></text:p>
      <text:p text:style-name="P374"><text:span text:style-name="T375">12.5</text:span><text:span text:style-name="T376">. perteklinio aidėjimo triukšmo;</text:span></text:p>
      <text:p text:style-name="P377"><text:span text:style-name="T378">12.6</text:span><text:span text:style-name="T379">. triukšmo, spinduliuojamo į aplinką šaltinių, esančių statinių viduje ar su jais susijusių (aplinkos apsauga).</text:span></text:p>
      <text:p text:style-name="P380"><text:span text:style-name="T381">13</text:span><text:span text:style-name="T382">. Akustinių savybių apibūdinimas:</text:span></text:p>
      <text:p text:style-name="P383"><text:span text:style-name="T384">13.1</text:span><text:span text:style-name="T385">. statinio ir statybos produkto savybės, susijusios su apsauga nuo triukšmo, išreiškiamos garso izoliavimo rodikliu, garso slėgio lygiu ir garso galios lygiu;</text:span></text:p>
      <text:p text:style-name="P386"><text:span text:style-name="T387">13.2</text:span><text:span text:style-name="T388">. akustinėms savybėms apibrėžti naudojami matavimo vienetai:</text:span></text:p>
      <text:p text:style-name="P389"><text:span text:style-name="T390">– tūris m</text:span><text:span text:style-name="T391">3</text:span><text:span text:style-name="T392">;</text:span></text:p>
      <text:p text:style-name="P393"><text:span text:style-name="T394">– pavirši</text:span><text:span text:style-name="T395">aus plotas m</text:span><text:span text:style-name="T396">2</text:span><text:span text:style-name="T397">;</text:span></text:p>
      <text:p text:style-name="P398"><text:span text:style-name="T399">– lygiavertis sugerties plotas m</text:span><text:span text:style-name="T400">2</text:span><text:span text:style-name="T401">;</text:span></text:p>
      <text:p text:style-name="P402">– aidėjimo trukmė s;</text:p>
      <text:p text:style-name="P403"><text:span text:style-name="T404">– garso slėgio lygis dB (20 Pa atžvilgiu);</text:span></text:p>
      <text:p text:style-name="P405"><text:span text:style-name="T406">13.3</text:span><text:span text:style-name="T407">. apsaugą nuo statinių išorėje spinduliuojamo oro triukšmo užtikrina pakankama uždarosios erdvės (statinio patalpų) garso izoliacija,<text:s/></text:span><text:span text:style-name="T408">kuri nustatoma pagal garso izoliavimo koeficientą, apskaičiuojamą vadovaujantis darniaisiais standartais, juose nurodytose garso dažnių juostose.</text:span></text:p>
      <text:p text:style-name="P409"><text:span text:style-name="T410">Šis izoliavimas vertinamas pagal lyginamąją (vieno parametro) dydžio vertę – oro garso izoliavimo rodiklį;</text:span></text:p>
      <text:p text:style-name="P411"><text:span text:style-name="T412">1</text:span><text:span text:style-name="T413">3.4</text:span><text:span text:style-name="T414">. apsaugą nuo gretimoje patalpoje spinduliuojamo oro triukšmo užtikrina pakankama garso izoliacija tarp dviejų uždarų erdvių (patalpų), kuri nustatoma pagal garso izoliavimo koeficientą, apskaičiuojamą vadovaujantis darniaisiais standartais, juose nur</text:span><text:span text:style-name="T415">odytose garso dažnių juostose.</text:span></text:p>
      <text:p text:style-name="P416"><text:span text:style-name="T417">Šis izoliavimas vertinamas pagal lyginamąją dydžio vertę – oro garso izoliavimo rodiklį;</text:span></text:p>
      <text:p text:style-name="P418"><text:span text:style-name="T419">13.5</text:span><text:span text:style-name="T420">. apsauga nuo smūgio triukšmo apibūdinama įvertinus statinio ar jo dalies perduodamą į apsaugomos nuo triukšmo patalpos perdanga</text:span><text:span text:style-name="T421">s garso slėgio lygį. Smūgio garso slėgio lygis nustatomas pagal darniuosius standartus, juose nurodytose dažnių juostose.</text:span></text:p>
      <text:p text:style-name="P422"><text:span text:style-name="T423">Šis triukšmo lygis vertinamas pagal lyginamąją dydžio vertę – svertinį normuotą smūgio garso slėgio lygį;</text:span></text:p>
      <text:p text:style-name="P424"><text:span text:style-name="T425">13.6</text:span><text:span text:style-name="T426">. apsauga nuo įrengi</text:span><text:span text:style-name="T427">nių triukšmo apibūdinama įvertinus garso slėgio lygį, kuris nustatomas pagal darniuosius standartus ir vertinamas lyginamosiomis dydžio vertėmis, pvz., A svertiniu garso slėgio lygiu;</text:span></text:p>
      <text:p text:style-name="P428"><text:span text:style-name="T429">13.7</text:span><text:span text:style-name="T430">. apsauga nuo aidėjimo triukšmo apibūdinama įvertinus aidėjimo t</text:span><text:span text:style-name="T431">rukmę patalpoje arba lygiavertį patalpos triukšmo sugerties plotą.</text:span></text:p>
      <text:p text:style-name="P432">Triukšmas patalpoje. sąlygojamas triukšmo šaltinių akustinės galios ir patalpos išdėstymo, taip pat priklauso ir nuo patalpos įrengimo bei medžiagų, dengiančių patalpos sienas, garso sugerties koeficiento.</text:p>
      <text:soft-page-break/>
      <text:p text:style-name="P433">Lygiavertis garso sugerties plotas skaičiuojamas pagal atitinkamų patalpos paviršių garso sugerties koeficientus, nustatytus vadovaujantis darniaisiais standartais, juose nurodytose garso dažnių juostose.</text:p>
      <text:p text:style-name="P434"><text:span text:style-name="T435">Garso sugertis ir aidėjimo trukmė<text:s/></text:span><text:span text:style-name="T436">vertinami pagal lyginamąsias vertes, pvz., pagal garso sugerties klasę ir, esant reikalui, taip pat pagal garso dažnių juostas;</text:span></text:p>
      <text:p text:style-name="P437"><text:span text:style-name="T438">13.8</text:span><text:span text:style-name="T439">. aplinkos apsauga nuo triukšmo, spinduliuojamo į aplinką šaltinių, esančių statinių viduje ar susijusių su statiniais,<text:s/></text:span><text:span text:style-name="T440">bendru atveju apibūdinama įvertinus garso slėgio lygį, matuojamą pagal darniuosius standartus nurodytose vietose ir išreikštą lyginamosiomis dydžio vertėmis, pvz., A svertiniu garso slėgio lygiu (esant reikalui, atsižvelgiama ir į triukšmo pobūdį).</text:span></text:p>
      <text:p text:style-name="P441">Punkto pakeitimai:</text:p>
      <text:p text:style-name="P442"><text:span text:style-name="T443">Nr.<text:s/></text:span><text:a xlink:href="https://www.e-tar.lt/portal/legalAct.html?documentId=TAR.5D4C2A68C9D5" office:target-frame-name="_top" xlink:show="replace"><text:span text:style-name="T444">496</text:span></text:a><text:span text:style-name="T445">, 2002-09-25, Žin., 2002, Nr. 96-4232 (2002-10-04), i. k. 102301MISAK00000496</text:span></text:p>
      <text:p text:style-name="Normal"/>
      <text:p text:style-name="P446"><text:span text:style-name="T447">IV</text:span><text:span text:style-name="T448">.<text:s/></text:span><text:span text:style-name="T449">ESMINIO REIKALAVIMO „APSAUGA NUO TRIUKŠMO“ ATITIKTIES PATIK</text:span><text:span text:style-name="T450">RA</text:span></text:p>
      <text:p text:style-name="P451"/>
      <text:p text:style-name="P452"><text:span text:style-name="T453">14</text:span><text:span text:style-name="T454">. Apsaugos nuo triukšmo reikalavimai normatyviniuose statybos techniniuose dokumentuose išreiškiami vienu iš trijų būdų arba jų deriniu:</text:span></text:p>
      <text:p text:style-name="P455"><text:span text:style-name="T456">14.1</text:span><text:span text:style-name="T457">. mažiausiais statinio akustinių savybių reikalavimais, išreikštais skaičiais ar nurodytais bendromis<text:s/></text:span><text:span text:style-name="T458">sąvokomis (A kategorijos techninėse specifikacijose);</text:span></text:p>
      <text:p text:style-name="P459"><text:span text:style-name="T460">14.2</text:span><text:span text:style-name="T461">. mažiausiais statybos produktų akustinių savybių reikalavimais (B kategorijos techninėse specifikacijose);</text:span></text:p>
      <text:p text:style-name="P462"><text:span text:style-name="T463">14.3</text:span><text:span text:style-name="T464">. didžiausiais leidžiamais triukšmo lygiais, kurie veikia žmones statinio vidu</text:span><text:span text:style-name="T465">je arba jo išorėje.</text:span></text:p>
      <text:p text:style-name="P466"/>
      <text:p text:style-name="P467"><text:span text:style-name="T468">V</text:span><text:span text:style-name="T469">.<text:s/></text:span><text:span text:style-name="T470">A kategorijos techninės specifikacijos</text:span></text:p>
      <text:p text:style-name="P471"/>
      <text:p text:style-name="P472"><text:span text:style-name="T473">15</text:span><text:span text:style-name="T474">. Statinio akustinėms savybėms įvertinti taikomas bet kuris iš pateiktų metodų arba jų derinys:</text:span></text:p>
      <text:p text:style-name="P475"><text:span text:style-name="T476">15.1</text:span><text:span text:style-name="T477">. skaičiavimo metodai, kuriais galima nustatyti viso statinio savybes, kai ž</text:span><text:span text:style-name="T478">inomi darniųjų bandymų būdu gauti statybos produktų rodikliai.</text:span></text:p>
      <text:p text:style-name="P479">Skaičiavimo metodai taikomi statinio arba jo dalių akustinėms savybėms įvertinti statinio projektavimo metu bei nustatant statybos produktų savybes.</text:p>
      <text:p text:style-name="P480">Šiais metodais galima apskaičiuoti:</text:p>
      <text:p text:style-name="P481">- išorės<text:s/>triukšmo sukelto garso izoliavimo rodiklio vertę;</text:p>
      <text:p text:style-name="P482">- uždarų erdvių (tarp gretimų patalpų) garso izoliavimo rodiklio vertę;</text:p>
      <text:p text:style-name="P483">- perduodamo smūgio garso slėgio lygio vertę;</text:p>
      <text:p text:style-name="P484">- įrenginių garso slėgio lygio vertę;</text:p>
      <text:p text:style-name="P485">- aidėjimo trukmę ar lygiavertį garso sugerties<text:s/>plotą;</text:p>
      <text:p text:style-name="P486">- garso slėgio lygio vertę statinio išorėje, kai triukšmo šaltinis yra statinio viduje arba yra su juo susijęs.</text:p>
      <text:p text:style-name="P487">Šiais skaičiavimo metodais galima nustatyti viso statinio arba jo dalių akustines savybes.</text:p>
      <text:p text:style-name="P488"><text:span text:style-name="T489">Statinių arba jo dalių akustinės savybės nusta</text:span><text:span text:style-name="T490">tomos pagal lyginamųjų dydžių verčių lentelę, kiekvienu aukščiau pateiktu atveju atskirai, apibūdinant apsaugą nuo triukšmo. Lyginamosios dydžio vertės turi būti nustatomos suderintai, taikant vienodus arba suderintus matavimo vienetus, kurie yra būtini ak</text:span><text:span text:style-name="T491">ustinėms savybėms įvertinti ir yra aprašyti III skirsnyje;</text:span></text:p>
      <text:p text:style-name="P492">Punkto pakeitimai:</text:p>
      <text:p text:style-name="P493"><text:span text:style-name="T494">Nr.<text:s/></text:span><text:a xlink:href="https://www.e-tar.lt/portal/legalAct.html?documentId=TAR.5D4C2A68C9D5" office:target-frame-name="_top" xlink:show="replace"><text:span text:style-name="T495">496</text:span></text:a><text:span text:style-name="T496">, 2002-09-25, Žin., 2002, Nr. 96-4232 (2002-10-04), i. k. 102301MISAK00000496</text:span></text:p>
      <text:p text:style-name="Normal"/>
      <text:p text:style-name="P497"><text:span text:style-name="T498">15.2</text:span><text:span text:style-name="T499">.<text:s/></text:span><text:span text:style-name="T500">laboratoriniai metodai (prototipų bandymai) – metodai, paremti faktinių matmenų prototipo (bandinio) arba patalpų maketo (teatro, koncertų salės ir pan.) bandymais.</text:span></text:p>
      <text:p text:style-name="P501"><text:span text:style-name="T502">Akustikos laboratorijose matuojami faktinių matmenų statinio dalių (bandinių): sienų, pertv</text:span><text:span text:style-name="T503">arų, grindų, lubų ir stogų, vėdinimo sistemų ir t. t. – garso izoliavimo rodikliai;</text:span></text:p>
      <text:p text:style-name="P504"><text:span text:style-name="T505">15.3</text:span><text:span text:style-name="T506">. aprašomieji metodai – metodai, taikomi elementams bei konstrukcijoms, kurie aprašomi įprastu būdu, t. y. pagal medžiagos tipą, jos plotinį tankį ir t. t. Statybos</text:span><text:span text:style-name="T507"><text:s/>produktų akustinės savybės aprašomos standartuose;</text:span></text:p>
      <text:p text:style-name="P508"><text:span text:style-name="T509">15.4</text:span><text:span text:style-name="T510">. patikros metodai – metodai, paremti natūriniais bandymais (statinio statybos metu ir atiduodant naudoti).</text:span></text:p>
      <text:p text:style-name="P511"/>
      <text:p text:style-name="P512"><text:span text:style-name="T513">VI</text:span><text:span text:style-name="T514">.<text:s/></text:span><text:span text:style-name="T515">B KATEGORIJOS TECHNINĖS SPECIFIKACIJOS</text:span></text:p>
      <text:p text:style-name="P516"/>
      <text:p text:style-name="P517"><text:span text:style-name="T518">16</text:span><text:span text:style-name="T519">. Statybos produktų akustinės</text:span><text:span text:style-name="T520"><text:s/>savybės gali būti išreikštos akustiniais statybos produkto rodikliais arba tokiais šių produktų rodikliais kaip plotinis tankis, ir pan.</text:span></text:p>
      <text:p text:style-name="P521"><text:span text:style-name="T522">17</text:span><text:span text:style-name="T523">. Priklausomai nuo statybos produkto tipo ir jo panaudojimo ypatybių į šio produkto darniuosius standartus įtrau</text:span><text:span text:style-name="T524">kiama vienas ar daugiau bendrųjų statybos produkto rodiklių, kurie gali būti taikomi aprašant ar skaičiuojant statinių akustines savybes:</text:span></text:p>
      <text:p text:style-name="P525">– matmenys;</text:p>
      <text:p text:style-name="P526">– tankis;</text:p>
      <text:p text:style-name="P527">– tamprumas;</text:p>
      <text:p text:style-name="P528">– plotinis tankis;</text:p>
      <text:p text:style-name="P529">– dinaminis standumas (spūdumas);</text:p>
      <text:p text:style-name="P530">– pasipriešinimas (varža) oro<text:s/>srautui.</text:p>
      <text:p text:style-name="P531">Punkto pakeitimai:</text:p>
      <text:p text:style-name="P532"><text:span text:style-name="T533">Nr.<text:s/></text:span><text:a xlink:href="https://www.e-tar.lt/portal/legalAct.html?documentId=TAR.5D4C2A68C9D5" office:target-frame-name="_top" xlink:show="replace"><text:span text:style-name="T534">496</text:span></text:a><text:span text:style-name="T535">, 2002-09-25, Žin., 2002, Nr. 96-4232 (2002-10-04), i. k. 102301MISAK00000496</text:span></text:p>
      <text:p text:style-name="Normal"/>
      <text:p text:style-name="P536"><text:span text:style-name="T537">18</text:span><text:span text:style-name="T538">. Akustinių savybių sąlyginiai ženklai, žymenys, jų<text:s/></text:span><text:span text:style-name="T539">matavimo vienetai, matavimo ar įvertinimo metodai nustatomi pagal darniuosius standartus. Iš akustinių savybių aprašymo bei jų išraiškos simbolių turi būti aišku apie laboratorinių tyrimų rezultatus arba įvertinimą, atliktą pagal darniuosius standartus.</text:span></text:p>
      <text:p text:style-name="P540"><text:span text:style-name="T541">St</text:span><text:span text:style-name="T542">atybos produktų akustinės savybės taip pat gali būti nustatytos ir skaičiavimo metodais, nurodytais V skirsnyje.</text:span><text:s/></text:p>
      <text:p text:style-name="P543">Punkto pakeitimai:</text:p>
      <text:p text:style-name="P544"><text:span text:style-name="T545">Nr.<text:s/></text:span><text:a xlink:href="https://www.e-tar.lt/portal/legalAct.html?documentId=TAR.5D4C2A68C9D5" office:target-frame-name="_top" xlink:show="replace"><text:span text:style-name="T546">496</text:span></text:a><text:span text:style-name="T547">, 2002-09-25, Žin., 2002, Nr. 96-4</text:span><text:span text:style-name="T548">232 (2002-10-04), i. k. 102301MISAK00000496</text:span></text:p>
      <text:p text:style-name="Normal"/>
      <text:p text:style-name="P549"><text:span text:style-name="T550">19</text:span><text:span text:style-name="T551">. Statybos produkto akustinės savybės arba jų deriniai yra:</text:span></text:p>
      <text:p text:style-name="P552">- oro garso izoliavimo rodiklis;</text:p>
      <text:p text:style-name="P553">- smūgio triukšmo izoliavimo rodiklis;</text:p>
      <text:p text:style-name="P554">- garso sugerties klasė (lyginamasis garso sugerties koeficientas);</text:p>
      <text:p text:style-name="P555">- produktų, naudojamų vandens išleidimo instaliacijoje, – triukšmo lygio rodiklis;</text:p>
      <text:p text:style-name="P556">- stacionarių įrenginių – A svertinis garso galios lygis.</text:p>
      <text:p text:style-name="P557"><text:span text:style-name="T558">Jei įmanoma, turi būti taikomi skaičiavimo metodai, įvertinantys statybos produkto rodiklius, numatomus atsižvelgiant į<text:s/></text:span><text:span text:style-name="T559">jo savybes.</text:span></text:p>
      <text:p text:style-name="P560"><text:span text:style-name="T561">20</text:span><text:span text:style-name="T562">. Atskirų grupių statybos produktų akustines savybes išreiškiantys rodikliai yra:</text:span></text:p>
      <text:p text:style-name="P563"><text:span text:style-name="T564">20.1</text:span><text:span text:style-name="T565">.</text:span><text:span text:style-name="T566"><text:s/>langų – oro garso izoliavimas, išmatuotas, išreikštas ir įvertintas vadovaujantis darniaisiais standartais, pagal lyginamąją garso izoliavimo rodiklio vertę, apskaičiuotą vidaus ir išorės triukšmo atvejais;</text:span></text:p>
      <text:p text:style-name="P567"><text:span text:style-name="T568">20.2</text:span><text:span text:style-name="T569">. durų – oro garso izoliavimas, išmatuot</text:span><text:span text:style-name="T570">as, išreikštas ir įvertintas vadovaujantis darniaisiais standartais pagal lyginamąją garso izoliavimo rodiklio vertę, apskaičiuotą vidaus triukšmo, jeigu būtina, – ir išorės triukšmo atvejais;</text:span></text:p>
      <text:p text:style-name="P571"><text:span text:style-name="T572">20.3</text:span><text:span text:style-name="T573">. grindų dangų, „plaukiojančių“ grindų – smūgio garso i</text:span><text:span text:style-name="T574">zoliavimas, išmatuotas, išreikštas ir įvertintas vadovaujantis darniaisiais standartais, pagal lyginamąją smūgio garso izoliavimo rodiklio vertę;</text:span></text:p>
      <text:p text:style-name="P575"><text:span text:style-name="T576">20.4</text:span><text:span text:style-name="T577">. dangų, turinčių garsą sugeriančių savybių, – garso sugerties koeficientas, išmatuotas, išreikštas ir</text:span><text:span text:style-name="T578"><text:s/>įvertintas vadovaujantis darniaisiais standartais, pagal lyginamąją garso sugerties koeficiento vertę;</text:span></text:p>
      <text:p text:style-name="P579"><text:span text:style-name="T580">20.5</text:span><text:span text:style-name="T581">. inžinerinės statinio įrangos:</text:span></text:p>
      <text:p text:style-name="P582"><text:span text:style-name="T583">20.5.1</text:span><text:span text:style-name="T584">. vandentiekio – vandentiekio sistemos komponentų garso slėgio lygis, išmatuotas, išreikštas ir<text:s/></text:span><text:span text:style-name="T585">įvertintas vadovaujantis darniaisiais standartais, pagal A svertinę garso galios lygio vertę;</text:span></text:p>
      <text:p text:style-name="P586"><text:span text:style-name="T587">20.5.2</text:span><text:span text:style-name="T588">. oro tiekimo angos – oro garso izoliavimas, išmatuotas, išreikštas ir įvertintas vadovaujantis darniaisiais standartais, pagal lyginamąją garso izoliav</text:span><text:span text:style-name="T589">imo rodiklio vertę, apskaičiuotą išorės triukšmo atveju;</text:span></text:p>
      <text:p text:style-name="P590"><text:span text:style-name="T591">20.5.3</text:span><text:span text:style-name="T592">. vėdinimo sistemos (gyvenamuosiuose pastatuose) – sistemos komponentų netiesiogiai perduodamo garso izoliavimas, išmatuotas, išreikštas ir įvertintas vadovaujantis darniaisiais standartais</text:span><text:span text:style-name="T593">, pagal lyginamąją garso izoliavimo rodiklio vertę, apskaičiuotą vidaus triukšmo atveju;</text:span></text:p>
      <text:p text:style-name="P594"><text:span text:style-name="T595">pavienių sistemos įtaisų – triukšmo galios lygis, išmatuotas, išreikštas ir įvertintas vadovaujantis darniaisiais standartais, pagal A svertinę garso galios vertę;</text:span></text:p>
      <text:p text:style-name="P596"><text:span text:style-name="T597">2</text:span><text:span text:style-name="T598">0.5.4</text:span><text:span text:style-name="T599">. kitos ilgalaikio naudojimo įrangos – jos komponentų garso galia, išmatuota, išreikšta ir įvertinta vadovaujantis darniaisiais standartais, pagal A svertinę garso galios vertę;</text:span></text:p>
      <text:p text:style-name="P600"><text:span text:style-name="T601">20.6</text:span><text:span text:style-name="T602">. triukšmo barjerų (sienelių) – oro garso izoliavimas, garso<text:s/></text:span><text:span text:style-name="T603">sugertis, išmatuoti, išreikšti ir įvertinti vadovaujantis darniaisiais standartais, pagal lyginamąsias jų dydžių vertes;</text:span></text:p>
      <text:p text:style-name="P604"><text:span text:style-name="T605">20.7</text:span><text:span text:style-name="T606">. kiti statybos produktai (įskaitant pavienius komponentus arba jų rinkinį, taip pat sienos ar pertvaros, stogai, grindys, lubo</text:span><text:span text:style-name="T607">s) – tam tikri jų akustiniai duomenys turi būti išreikšti vadovaujantis darniaisiais standartais. Reikiamus akustinius rodiklius priklausomai nuo šių produktų naudojimo akustinės paskirties galima pasirinkti pagal 17 ir 19 punktus. Tam tikrais atvejais tur</text:span><text:span text:style-name="T608">i būti įvertinama ir šių rodiklių sąveika.</text:span></text:p>
      <text:p text:style-name="P609"><text:span text:style-name="T610">Statybos produkto akustiniai rodikliai nustatomi laboratorijoje darniųjų bandymų būdu arba taikant darniuosius skaičiavimo metodus;</text:span></text:p>
      <text:p text:style-name="P611"><text:span text:style-name="T612">20.8</text:span><text:span text:style-name="T613">. kelių statyboje naudojamų statybos produktų akustinės savybės (pavienia</text:span><text:span text:style-name="T614">i rodikliai arba jų deriniai):</text:span></text:p>
      <text:p text:style-name="P615">– garso izoliavimas;</text:p>
      <text:p text:style-name="P616">– garso sugertis (arba atspindys);</text:p>
      <text:p text:style-name="P617"><text:span text:style-name="T618">– garso slopimas (slopinimas).</text:span></text:p>
      <text:p text:style-name="P619">Punkto pakeitimai:</text:p>
      <text:p text:style-name="P620"><text:span text:style-name="T621">Nr.<text:s/></text:span><text:a xlink:href="https://www.e-tar.lt/portal/legalAct.html?documentId=TAR.5D4C2A68C9D5" office:target-frame-name="_top" xlink:show="replace"><text:span text:style-name="T622">496</text:span></text:a><text:span text:style-name="T623">, 2002-09-25, Žin., 2002, Nr</text:span><text:span text:style-name="T624">. 96-4232 (2002-10-04), i. k. 102301MISAK00000496</text:span></text:p>
      <text:p text:style-name="Normal"/>
      <text:p text:style-name="P625"><text:span text:style-name="T626">VII</text:span><text:span text:style-name="T627">.<text:s/></text:span><text:span text:style-name="T628">ESMINIO REIKALAVIMO NORMUOJAMI PARAMETRAI</text:span></text:p>
      <text:p text:style-name="P629"/>
      <text:p text:style-name="P630"><text:span text:style-name="T631">21</text:span><text:span text:style-name="T632">. Esminio reikalavimo normuojami rodiklių parametrai nustatomi A ir B kategorijų techninėse specifikacijose.</text:span></text:p>
      <text:p text:style-name="P633"><text:span text:style-name="T634">______________</text:span></text:p>
      <text:p text:style-name="P635"/>
      <text:p text:style-name="P636"/>
      <text:p text:style-name="P637"><text:span text:style-name="T638">Pakeitimai:</text:span></text:p>
      <text:p text:style-name="P639"/>
      <text:p text:style-name="P640"><text:span text:style-name="T641">1.</text:span></text:p>
      <text:p text:style-name="P642"><text:span text:style-name="T643">Lietuvos Respublikos aplinkos ministerija, Įsakymas</text:span></text:p>
      <text:p text:style-name="P644"><text:span text:style-name="T645">Nr.<text:s/></text:span><text:a xlink:href="https://www.e-tar.lt/portal/legalAct.html?documentId=TAR.5D4C2A68C9D5" office:target-frame-name="_top" xlink:show="replace"><text:span text:style-name="T646">496</text:span></text:a><text:span text:style-name="T647">, 2002-09-25, Žin., 2002, Nr. 96-4232 (2002-10-04), i. k. 102301MISAK00000496</text:span></text:p>
      <text:p text:style-name="P648"><text:span text:style-name="T649">Dėl Lietuvos Respublikos aplinkos mi</text:span><text:span text:style-name="T650">nistro 1999 m. gruodžio 27 d. įsakymo Nr. 421 "Dėl reglamentų STR 2.01.01(4):1999 "Esminiai statinio reikalavimai. Naudojimo sauga" ir STR 2.01.01(5):1999 "Esminiai statinio reikalavimai. Apsauga nuo triukšmo" patvirtinimo" pakeitimo</text:span></text:p>
      <text:p text:style-name="P651"/>
      <text:p text:style-name="P652"><text:span text:style-name="T653">2.</text:span></text:p>
      <text:p text:style-name="P654"><text:span text:style-name="T655">Lietuvos Respublik</text:span><text:span text:style-name="T656">os aplinkos ministerija, Įsakymas</text:span></text:p>
      <text:p text:style-name="P657"><text:span text:style-name="T658">Nr.<text:s/></text:span><text:a xlink:href="https://www.e-tar.lt/portal/legalAct.html?documentId=TAR.6D95BE25633B" office:target-frame-name="_top" xlink:show="replace"><text:span text:style-name="T659">D1-706</text:span></text:a><text:span text:style-name="T660">, 2007-12-27, Žin., 2008, Nr. 1-34 (2008-01-03), i. k. 107301MISAK00D1-706</text:span></text:p>
      <text:p text:style-name="P661"><text:span text:style-name="T662">Dėl statybos techninio reglamento STR 2.01.01(4):2008 "</text:span><text:span text:style-name="T663">Esminis statinio reikalavimas "Naudojimo sauga" patvirtinimo</text:span></text:p>
      <text:p text:style-name="P664"/>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7T14:13:00Z</meta:creation-date>
    <dc:date>2016-10-27T14:13:00Z</dc:date>
    <meta:template xlink:href="Normal.dotm" xlink:type="simple"/>
    <meta:editing-cycles>2</meta:editing-cycles>
    <meta:editing-duration>PT0S</meta:editing-duration>
    <meta:document-statistic meta:page-count="8" meta:paragraph-count="325" meta:word-count="3251" meta:character-count="26724" meta:row-count="1081" meta:non-whitespace-character-count="23798"/>
  </office:meta>
</office:document-meta>
</file>