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justify" fo:text-indent="0.4923in"/>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break-before="page"/>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text-transform="uppercase"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text-properties fo:color="#000000"/>
    </style:style>
    <style:style style:name="P313" style:parent-style-name="Normal" style:family="paragraph">
      <style:paragraph-properties style:snap-to-layout-grid="false" fo:text-align="justify" fo:text-indent="0.4923in"/>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snap-to-layout-grid="false" fo:text-align="justify" fo:text-indent="0.4923in"/>
      <style:text-properties fo:color="#000000"/>
    </style:style>
    <style:style style:name="P530" style:parent-style-name="Normal" style:family="paragraph">
      <style:paragraph-properties style:snap-to-layout-grid="false" fo:text-align="justify" fo:text-indent="0.4923in"/>
      <style:text-properties fo:color="#000000"/>
    </style:style>
    <style:style style:name="P531" style:parent-style-name="Normal" style:family="paragraph">
      <style:paragraph-properties style:snap-to-layout-grid="false" fo:text-align="justify" fo:text-indent="0.4923in"/>
      <style:text-properties fo:color="#000000"/>
    </style:style>
    <style:style style:name="P532" style:parent-style-name="Normal" style:family="paragraph">
      <style:paragraph-properties style:snap-to-layout-grid="false" fo:text-align="justify" fo:text-indent="0.4923in"/>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style:snap-to-layout-grid="false" fo:text-align="justify" fo:text-indent="0.4923in"/>
      <style:text-properties fo:color="#000000"/>
    </style:style>
    <style:style style:name="P681" style:parent-style-name="Normal" style:family="paragraph">
      <style:paragraph-properties style:snap-to-layout-grid="false" fo:text-align="justify" fo:text-indent="0.4923in"/>
      <style:text-properties fo:color="#000000"/>
    </style:style>
    <style:style style:name="P682" style:parent-style-name="Normal" style:family="paragraph">
      <style:paragraph-properties style:snap-to-layout-grid="false" fo:text-align="justify" fo:text-indent="0.4923in"/>
      <style:text-properties fo:color="#000000"/>
    </style:style>
    <style:style style:name="P683" style:parent-style-name="Normal" style:family="paragraph">
      <style:paragraph-properties style:snap-to-layout-grid="false" fo:text-align="justify" fo:text-indent="0.4923in"/>
      <style:text-properties fo:color="#000000"/>
    </style:style>
    <style:style style:name="P684" style:parent-style-name="Normal" style:family="paragraph">
      <style:paragraph-properties style:snap-to-layout-grid="false" fo:text-align="justify" fo:text-indent="0.4923in"/>
      <style:text-properties fo:color="#000000"/>
    </style:style>
    <style:style style:name="P685" style:parent-style-name="Normal" style:family="paragraph">
      <style:paragraph-properties style:snap-to-layout-grid="false" fo:text-align="justify" fo:text-indent="0.4923in"/>
      <style:text-properties fo:color="#000000"/>
    </style:style>
    <style:style style:name="P686" style:parent-style-name="Normal" style:family="paragraph">
      <style:paragraph-properties style:snap-to-layout-grid="false" fo:text-align="justify" fo:text-indent="0.4923in"/>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text-transform="uppercase"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fo:color="#000000"/>
    </style:style>
    <style:style style:name="T866" style:parent-style-name="DefaultParagraphFont" style:family="text">
      <style:text-properties fo:font-weight="bold" style:font-weight-asian="bold" fo:text-transform="uppercase"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T934" style:parent-style-name="DefaultParagraphFont" style:family="text">
      <style:text-properties fo:font-weight="bold" style:font-weight-asian="bold" fo:text-transform="uppercase"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center"/>
      <style:text-properties fo:color="#000000"/>
    </style:style>
    <style:style style:name="P940" style:parent-style-name="Normal" style:family="paragraph">
      <style:paragraph-properties fo:text-align="center"/>
      <style:text-properties fo:color="#000000"/>
    </style:style>
    <style:style style:name="P941" style:parent-style-name="Normal" style:family="paragraph">
      <style:paragraph-properties fo:break-before="page"/>
      <style:text-properties fo:color="#000000"/>
    </style:style>
    <style:style style:name="P9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3" style:parent-style-name="Normal" style:family="paragraph">
      <style:paragraph-properties fo:text-indent="0.4923in"/>
      <style:text-properties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indent="0.4923in">
        <style:tab-stops>
          <style:tab-stop style:type="left" style:position="1.2993in"/>
          <style:tab-stop style:type="left" style:position="2.677in"/>
          <style:tab-stop style:type="left" style:position="4.134in"/>
          <style:tab-stop style:type="left" style:position="5.4722in"/>
        </style:tab-stops>
      </style:paragraph-properties>
      <style:text-properties fo:color="#000000"/>
    </style:style>
    <style:style style:name="P950" style:parent-style-name="Normal" style:family="paragraph">
      <style:paragraph-properties fo:text-align="center"/>
      <style:text-properties fo:font-weight="bold" style:font-weight-asian="bold"/>
    </style:style>
    <style:style style:name="TableColumn952" style:family="table-column">
      <style:table-column-properties style:column-width="1.2923in" style:use-optimal-column-width="false"/>
    </style:style>
    <style:style style:name="TableColumn953" style:family="table-column">
      <style:table-column-properties style:column-width="1.3708in" style:use-optimal-column-width="false"/>
    </style:style>
    <style:style style:name="TableColumn954" style:family="table-column">
      <style:table-column-properties style:column-width="1.3437in" style:use-optimal-column-width="false"/>
    </style:style>
    <style:style style:name="TableColumn955" style:family="table-column">
      <style:table-column-properties style:column-width="1.3437in" style:use-optimal-column-width="false"/>
    </style:style>
    <style:style style:name="TableColumn956" style:family="table-column">
      <style:table-column-properties style:column-width="1.343in" style:use-optimal-column-width="false"/>
    </style:style>
    <style:style style:name="Table951" style:family="table">
      <style:table-properties style:width="6.6937in" fo:margin-left="0in" table:align="left"/>
    </style:style>
    <style:style style:name="TableRow957" style:family="table-row">
      <style:table-row-properties style:use-optimal-row-height="false"/>
    </style:style>
    <style:style style:name="TableCell958" style:family="table-cell">
      <style:table-cell-properties fo:border-top="0.0069in solid #000000" fo:border-left="none" fo:border-bottom="none" fo:border-right="0.0069in solid #000000" fo:padding-top="0in" fo:padding-left="0.075in" fo:padding-bottom="0in" fo:padding-right="0.075in"/>
    </style:style>
    <style:style style:name="TableCell95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60" style:family="table-cell">
      <style:table-cell-properties fo:border-top="0.0069in solid #000000" fo:border-left="0.0069in solid #000000" fo:border-bottom="none" fo:border-right="none" fo:padding-top="0in" fo:padding-left="0.075in" fo:padding-bottom="0in" fo:padding-right="0.075in"/>
    </style:style>
    <style:style style:name="TableRow961" style:family="table-row">
      <style:table-row-properties style:use-optimal-row-height="false"/>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63" style:family="table-cell">
      <style:table-cell-properties fo:border-top="none" fo:border-left="0.0069in solid #000000" fo:border-bottom="0.0069in solid #000000" fo:border-right="none" fo:padding-top="0in" fo:padding-left="0.075in" fo:padding-bottom="0in" fo:padding-right="0.075in"/>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6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68" style:family="table-cell">
      <style:table-cell-properties fo:border-top="0.0069in solid #000000" fo:border-left="0.0069in solid #000000" fo:border-bottom="none" fo:border-right="none" fo:padding-top="0in" fo:padding-left="0.075in" fo:padding-bottom="0in" fo:padding-right="0.075in"/>
    </style:style>
    <style:style style:name="TableRow969" style:family="table-row">
      <style:table-row-properties style:use-optimal-row-height="false"/>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74" style:family="table-cell">
      <style:table-cell-properties fo:border-top="none" fo:border-left="0.0069in solid #000000" fo:border-bottom="0.0069in solid #000000" fo:border-right="none" fo:padding-top="0in" fo:padding-left="0.075in" fo:padding-bottom="0in" fo:padding-right="0.075in"/>
    </style:style>
    <style:style style:name="TableRow975" style:family="table-row">
      <style:table-row-properties style:use-optimal-row-height="false"/>
    </style:style>
    <style:style style:name="TableCell976" style:family="table-cell">
      <style:table-cell-properties fo:border-top="0.0069in solid #000000" fo:border-left="none" fo:border-bottom="none" fo:border-right="0.0069in solid #000000" fo:padding-top="0in" fo:padding-left="0.075in" fo:padding-bottom="0in" fo:padding-right="0.075in"/>
    </style:style>
    <style:style style:name="TableCell9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7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80" style:family="table-cell">
      <style:table-cell-properties fo:border-top="0.0069in solid #000000" fo:border-left="0.0069in solid #000000" fo:border-bottom="none" fo:border-right="none" fo:padding-top="0in" fo:padding-left="0.075in" fo:padding-bottom="0in" fo:padding-right="0.075in"/>
    </style:style>
    <style:style style:name="TableRow981" style:family="table-row">
      <style:table-row-properties style:use-optimal-row-height="false"/>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86" style:family="table-cell">
      <style:table-cell-properties fo:border-top="none" fo:border-left="0.0069in solid #000000" fo:border-bottom="0.0069in solid #000000" fo:border-right="none" fo:padding-top="0in" fo:padding-left="0.075in" fo:padding-bottom="0in" fo:padding-right="0.075in"/>
    </style:style>
    <style:style style:name="P9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988" style:parent-style-name="Normal" style:family="paragraph">
      <style:paragraph-properties fo:text-indent="0.4923in">
        <style:tab-stops>
          <style:tab-stop style:type="left" style:position="1.2993in"/>
          <style:tab-stop style:type="left" style:position="2.677in"/>
          <style:tab-stop style:type="left" style:position="4.134in"/>
          <style:tab-stop style:type="left" style:position="5.4722in"/>
        </style:tab-stops>
      </style:paragraph-properties>
      <style:text-properties fo:color="#000000"/>
    </style:style>
    <style:style style:name="P989" style:parent-style-name="Normal" style:family="paragraph">
      <style:paragraph-properties fo:text-indent="0.4923in">
        <style:tab-stops>
          <style:tab-stop style:type="left" style:position="1.2993in"/>
          <style:tab-stop style:type="left" style:position="2.677in"/>
          <style:tab-stop style:type="left" style:position="4.134in"/>
          <style:tab-stop style:type="left" style:position="5.4722in"/>
        </style:tab-stops>
      </style:paragraph-properties>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indent="0.4923in">
        <style:tab-stops>
          <style:tab-stop style:type="left" style:position="1.2993in"/>
          <style:tab-stop style:type="left" style:position="2.677in"/>
          <style:tab-stop style:type="left" style:position="4.134in"/>
          <style:tab-stop style:type="left" style:position="5.4722in"/>
        </style:tab-stops>
      </style:paragraph-properties>
      <style:text-properties fo:color="#000000"/>
    </style:style>
    <style:style style:name="TableColumn994" style:family="table-column">
      <style:table-column-properties style:column-width="1.2923in" style:use-optimal-column-width="false"/>
    </style:style>
    <style:style style:name="TableColumn995" style:family="table-column">
      <style:table-column-properties style:column-width="1.3708in" style:use-optimal-column-width="false"/>
    </style:style>
    <style:style style:name="TableColumn996" style:family="table-column">
      <style:table-column-properties style:column-width="1.3437in" style:use-optimal-column-width="false"/>
    </style:style>
    <style:style style:name="TableColumn997" style:family="table-column">
      <style:table-column-properties style:column-width="1.3437in" style:use-optimal-column-width="false"/>
    </style:style>
    <style:style style:name="TableColumn998" style:family="table-column">
      <style:table-column-properties style:column-width="1.343in" style:use-optimal-column-width="false"/>
    </style:style>
    <style:style style:name="Table993" style:family="table">
      <style:table-properties style:width="6.6937in" fo:margin-left="0in" table:align="left"/>
    </style:style>
    <style:style style:name="TableRow999" style:family="table-row">
      <style:table-row-properties style:use-optimal-row-height="false" fo:keep-together="always"/>
    </style:style>
    <style:style style:name="TableCell1000" style:family="table-cell">
      <style:table-cell-properties fo:border-top="0.0069in solid #000000" fo:border-left="none" fo:border-bottom="none" fo:border-right="0.0069in solid #000000" fo:padding-top="0in" fo:padding-left="0.075in" fo:padding-bottom="0in" fo:padding-right="0.075in"/>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02" style:family="table-cell">
      <style:table-cell-properties fo:border-top="0.0069in solid #000000" fo:border-left="0.0069in solid #000000" fo:border-bottom="none" fo:border-right="none" fo:padding-top="0in" fo:padding-left="0.075in" fo:padding-bottom="0in" fo:padding-right="0.075in"/>
    </style:style>
    <style:style style:name="TableRow1003" style:family="table-row">
      <style:table-row-properties style:use-optimal-row-height="false" fo:keep-together="always"/>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05" style:family="table-cell">
      <style:table-cell-properties fo:border-top="none" fo:border-left="0.0069in solid #000000" fo:border-bottom="0.0069in solid #000000" fo:border-right="none" fo:padding-top="0in" fo:padding-left="0.075in" fo:padding-bottom="0in" fo:padding-right="0.075in"/>
    </style:style>
    <style:style style:name="TableRow1006" style:family="table-row">
      <style:table-row-properties style:use-optimal-row-height="false" fo:keep-together="always"/>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TableCell1010" style:family="table-cell">
      <style:table-cell-properties fo:border-top="none" fo:border-left="0.0069in solid #000000" fo:border-bottom="none" fo:border-right="none" fo:padding-top="0in" fo:padding-left="0.075in" fo:padding-bottom="0in" fo:padding-right="0.075in"/>
    </style:style>
    <style:style style:name="TableRow1011" style:family="table-row">
      <style:table-row-properties style:use-optimal-row-height="false" fo:keep-together="always"/>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16" style:family="table-cell">
      <style:table-cell-properties fo:border-top="none" fo:border-left="0.0069in solid #000000" fo:border-bottom="0.0069in solid #000000" fo:border-right="none" fo:padding-top="0in" fo:padding-left="0.075in" fo:padding-bottom="0in" fo:padding-right="0.075in"/>
    </style:style>
    <style:style style:name="TableRow1017" style:family="table-row">
      <style:table-row-properties style:use-optimal-row-height="false" fo:keep-together="always"/>
    </style:style>
    <style:style style:name="TableCell1018" style:family="table-cell">
      <style:table-cell-properties fo:border-top="none" fo:border-left="none" fo:border-bottom="none" fo:border-right="0.0069in solid #000000" fo:padding-top="0in" fo:padding-left="0.075in" fo:padding-bottom="0in" fo:padding-right="0.075in"/>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TableCell1021" style:family="table-cell">
      <style:table-cell-properties fo:border-top="none" fo:border-left="0.0069in solid #000000" fo:border-bottom="none" fo:border-right="0.0069in solid #000000" fo:padding-top="0in" fo:padding-left="0.075in" fo:padding-bottom="0in" fo:padding-right="0.075in"/>
    </style:style>
    <style:style style:name="TableCell1022" style:family="table-cell">
      <style:table-cell-properties fo:border-top="none" fo:border-left="0.0069in solid #000000" fo:border-bottom="none" fo:border-right="none" fo:padding-top="0in" fo:padding-left="0.075in" fo:padding-bottom="0in" fo:padding-right="0.075in"/>
    </style:style>
    <style:style style:name="TableRow1023" style:family="table-row">
      <style:table-row-properties style:use-optimal-row-height="false" fo:keep-together="always"/>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TableCell1026" style:family="table-cell">
      <style:table-cell-properties fo:border-top="none" fo:border-left="0.0069in solid #000000" fo:border-bottom="none" fo:border-right="none" fo:padding-top="0in" fo:padding-left="0.075in" fo:padding-bottom="0in" fo:padding-right="0.075in"/>
    </style:style>
    <style:style style:name="TableRow1027" style:family="table-row">
      <style:table-row-properties style:use-optimal-row-height="false" fo:keep-together="always"/>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TableCell1030" style:family="table-cell">
      <style:table-cell-properties fo:border-top="none" fo:border-left="0.0069in solid #000000" fo:border-bottom="none" fo:border-right="none" fo:padding-top="0in" fo:padding-left="0.075in" fo:padding-bottom="0in" fo:padding-right="0.075in"/>
    </style:style>
    <style:style style:name="TableRow1031" style:family="table-row">
      <style:table-row-properties style:use-optimal-row-height="false" fo:keep-together="always"/>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TableCell1033" style:family="table-cell">
      <style:table-cell-properties fo:border-top="none" fo:border-left="0.0069in solid #000000" fo:border-bottom="none" fo:border-right="none" fo:padding-top="0in" fo:padding-left="0.075in" fo:padding-bottom="0in" fo:padding-right="0.075in"/>
    </style:style>
    <style:style style:name="TableRow1034" style:family="table-row">
      <style:table-row-properties style:use-optimal-row-height="false" fo:keep-together="always"/>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TableCell1036" style:family="table-cell">
      <style:table-cell-properties fo:border-top="none" fo:border-left="0.0069in solid #000000" fo:border-bottom="none" fo:border-right="none" fo:padding-top="0in" fo:padding-left="0.075in" fo:padding-bottom="0in" fo:padding-right="0.075in"/>
    </style:style>
    <style:style style:name="TableRow1037" style:family="table-row">
      <style:table-row-properties style:use-optimal-row-height="false" fo:keep-together="always"/>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42" style:family="table-cell">
      <style:table-cell-properties fo:border-top="none" fo:border-left="0.0069in solid #000000" fo:border-bottom="0.0069in solid #000000" fo:border-right="none" fo:padding-top="0in" fo:padding-left="0.075in" fo:padding-bottom="0in" fo:padding-right="0.075in"/>
    </style:style>
    <style:style style:name="P10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1044" style:parent-style-name="Normal" style:family="paragraph">
      <style:paragraph-properties fo:text-indent="0.4923in">
        <style:tab-stops>
          <style:tab-stop style:type="left" style:position="1.2993in"/>
          <style:tab-stop style:type="left" style:position="2.677in"/>
          <style:tab-stop style:type="left" style:position="4.134in"/>
          <style:tab-stop style:type="left" style:position="5.4722in"/>
        </style:tab-stops>
      </style:paragraph-properties>
      <style:text-properties fo:color="#000000"/>
    </style:style>
    <style:style style:name="P1045" style:parent-style-name="Normal" style:family="paragraph">
      <style:paragraph-properties fo:text-indent="0.4923in">
        <style:tab-stops>
          <style:tab-stop style:type="left" style:position="1.2993in"/>
          <style:tab-stop style:type="left" style:position="2.677in"/>
          <style:tab-stop style:type="left" style:position="4.134in"/>
          <style:tab-stop style:type="left" style:position="5.4722in"/>
        </style:tab-stops>
      </style:paragraph-properties>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indent="0.4923in">
        <style:tab-stops>
          <style:tab-stop style:type="left" style:position="1.2993in"/>
          <style:tab-stop style:type="left" style:position="2.677in"/>
          <style:tab-stop style:type="left" style:position="4.134in"/>
          <style:tab-stop style:type="left" style:position="5.4722in"/>
        </style:tab-stops>
      </style:paragraph-properties>
      <style:text-properties fo:color="#000000"/>
    </style:style>
    <style:style style:name="TableColumn1050" style:family="table-column">
      <style:table-column-properties style:column-width="1.2916in" style:use-optimal-column-width="false"/>
    </style:style>
    <style:style style:name="TableColumn1051" style:family="table-column">
      <style:table-column-properties style:column-width="1.293in" style:use-optimal-column-width="false"/>
    </style:style>
    <style:style style:name="TableColumn1052" style:family="table-column">
      <style:table-column-properties style:column-width="1.4222in" style:use-optimal-column-width="false"/>
    </style:style>
    <style:style style:name="TableColumn1053" style:family="table-column">
      <style:table-column-properties style:column-width="1.3437in" style:use-optimal-column-width="false"/>
    </style:style>
    <style:style style:name="TableColumn1054" style:family="table-column">
      <style:table-column-properties style:column-width="1.343in" style:use-optimal-column-width="false"/>
    </style:style>
    <style:style style:name="Table1049" style:family="table">
      <style:table-properties style:width="6.6937in" fo:margin-left="0in" table:align="left"/>
    </style:style>
    <style:style style:name="TableRow1055" style:family="table-row">
      <style:table-row-properties style:use-optimal-row-height="false"/>
    </style:style>
    <style:style style:name="TableCell1056" style:family="table-cell">
      <style:table-cell-properties fo:border-top="0.0069in solid #000000" fo:border-left="none" fo:border-bottom="none" fo:border-right="0.0069in solid #000000" fo:padding-top="0in" fo:padding-left="0.075in" fo:padding-bottom="0in" fo:padding-right="0.075in"/>
    </style:style>
    <style:style style:name="TableCell105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58" style:family="table-cell">
      <style:table-cell-properties fo:border-top="0.0069in solid #000000" fo:border-left="0.0069in solid #000000" fo:border-bottom="none" fo:border-right="none" fo:padding-top="0in" fo:padding-left="0.075in" fo:padding-bottom="0in" fo:padding-right="0.075in"/>
    </style:style>
    <style:style style:name="TableRow1059" style:family="table-row">
      <style:table-row-properties style:use-optimal-row-height="false"/>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61" style:family="table-cell">
      <style:table-cell-properties fo:border-top="none" fo:border-left="0.0069in solid #000000" fo:border-bottom="0.0069in solid #000000" fo:border-right="none" fo:padding-top="0in" fo:padding-left="0.075in" fo:padding-bottom="0in" fo:padding-right="0.075in"/>
    </style:style>
    <style:style style:name="TableRow1062" style:family="table-row">
      <style:table-row-properties style:use-optimal-row-height="false"/>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TableCell1065" style:family="table-cell">
      <style:table-cell-properties fo:border-top="none" fo:border-left="0.0069in solid #000000" fo:border-bottom="none" fo:border-right="0.0069in solid #000000" fo:padding-top="0in" fo:padding-left="0.075in" fo:padding-bottom="0in" fo:padding-right="0.075in"/>
    </style:style>
    <style:style style:name="TableCell1066" style:family="table-cell">
      <style:table-cell-properties fo:border-top="none" fo:border-left="0.0069in solid #000000" fo:border-bottom="none" fo:border-right="none" fo:padding-top="0in" fo:padding-left="0.075in" fo:padding-bottom="0in" fo:padding-right="0.075in"/>
    </style:style>
    <style:style style:name="TableRow1067" style:family="table-row">
      <style:table-row-properties style:use-optimal-row-height="false"/>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72" style:family="table-cell">
      <style:table-cell-properties fo:border-top="none" fo:border-left="0.0069in solid #000000" fo:border-bottom="0.0069in solid #000000" fo:border-right="none" fo:padding-top="0in" fo:padding-left="0.075in" fo:padding-bottom="0in" fo:padding-right="0.075in"/>
    </style:style>
    <style:style style:name="TableRow1073" style:family="table-row">
      <style:table-row-properties style:use-optimal-row-height="false"/>
    </style:style>
    <style:style style:name="TableCell1074" style:family="table-cell">
      <style:table-cell-properties fo:border-top="none" fo:border-left="none" fo:border-bottom="none" fo:border-right="0.0069in solid #000000" fo:padding-top="0in" fo:padding-left="0.075in" fo:padding-bottom="0in" fo:padding-right="0.075in"/>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TableCell1076" style:family="table-cell">
      <style:table-cell-properties fo:border-top="none" fo:border-left="0.0069in solid #000000" fo:border-bottom="none" fo:border-right="0.0069in solid #000000" fo:padding-top="0in" fo:padding-left="0.075in" fo:padding-bottom="0in" fo:padding-right="0.075in"/>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TableCell1078" style:family="table-cell">
      <style:table-cell-properties fo:border-top="none" fo:border-left="0.0069in solid #000000" fo:border-bottom="none" fo:border-right="none" fo:padding-top="0in" fo:padding-left="0.075in" fo:padding-bottom="0in" fo:padding-right="0.075in"/>
    </style:style>
    <style:style style:name="TableRow1079" style:family="table-row">
      <style:table-row-properties style:use-optimal-row-height="false"/>
    </style:style>
    <style:style style:name="TableCell1080" style:family="table-cell">
      <style:table-cell-properties fo:border-top="none" fo:border-left="0.0069in solid #000000" fo:border-bottom="none" fo:border-right="none" fo:padding-top="0in" fo:padding-left="0.075in" fo:padding-bottom="0in" fo:padding-right="0.075in"/>
    </style:style>
    <style:style style:name="TableRow1081" style:family="table-row">
      <style:table-row-properties style:use-optimal-row-height="false"/>
    </style:style>
    <style:style style:name="TableCell1082" style:family="table-cell">
      <style:table-cell-properties fo:border-top="none" fo:border-left="0.0069in solid #000000" fo:border-bottom="none" fo:border-right="none" fo:padding-top="0in" fo:padding-left="0.075in" fo:padding-bottom="0in" fo:padding-right="0.075in"/>
    </style:style>
    <style:style style:name="TableRow1083" style:family="table-row">
      <style:table-row-properties style:use-optimal-row-height="false"/>
    </style:style>
    <style:style style:name="TableCell1084" style:family="table-cell">
      <style:table-cell-properties fo:border-top="none" fo:border-left="0.0069in solid #000000" fo:border-bottom="none" fo:border-right="none" fo:padding-top="0in" fo:padding-left="0.075in" fo:padding-bottom="0in" fo:padding-right="0.075in"/>
    </style:style>
    <style:style style:name="TableRow1085" style:family="table-row">
      <style:table-row-properties style:use-optimal-row-height="false"/>
    </style:style>
    <style:style style:name="TableCell1086" style:family="table-cell">
      <style:table-cell-properties fo:border-top="none" fo:border-left="0.0069in solid #000000" fo:border-bottom="none" fo:border-right="none" fo:padding-top="0in" fo:padding-left="0.075in" fo:padding-bottom="0in" fo:padding-right="0.075in"/>
    </style:style>
    <style:style style:name="TableRow1087" style:family="table-row">
      <style:table-row-properties style:use-optimal-row-height="false"/>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92" style:family="table-cell">
      <style:table-cell-properties fo:border-top="none" fo:border-left="0.0069in solid #000000" fo:border-bottom="0.0069in solid #000000" fo:border-right="none" fo:padding-top="0in" fo:padding-left="0.075in" fo:padding-bottom="0in" fo:padding-right="0.075in"/>
    </style:style>
    <style:style style:name="TableRow1093" style:family="table-row">
      <style:table-row-properties style:use-optimal-row-height="false"/>
    </style:style>
    <style:style style:name="TableCell1094" style:family="table-cell">
      <style:table-cell-properties fo:border-top="none" fo:border-left="none" fo:border-bottom="none" fo:border-right="0.0069in solid #000000" fo:padding-top="0in" fo:padding-left="0.075in" fo:padding-bottom="0in" fo:padding-right="0.075in"/>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TableCell1098" style:family="table-cell">
      <style:table-cell-properties fo:border-top="none" fo:border-left="0.0069in solid #000000" fo:border-bottom="none" fo:border-right="none" fo:padding-top="0in" fo:padding-left="0.075in" fo:padding-bottom="0in" fo:padding-right="0.075in"/>
    </style:style>
    <style:style style:name="TableRow1099" style:family="table-row">
      <style:table-row-properties style:use-optimal-row-height="false"/>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04" style:family="table-cell">
      <style:table-cell-properties fo:border-top="none" fo:border-left="0.0069in solid #000000" fo:border-bottom="0.0069in solid #000000" fo:border-right="none" fo:padding-top="0in" fo:padding-left="0.075in" fo:padding-bottom="0in" fo:padding-right="0.075in"/>
    </style:style>
    <style:style style:name="TableRow1105" style:family="table-row">
      <style:table-row-properties style:use-optimal-row-height="false"/>
    </style:style>
    <style:style style:name="TableCell1106" style:family="table-cell">
      <style:table-cell-properties fo:border-top="none" fo:border-left="none" fo:border-bottom="none" fo:border-right="0.0069in solid #000000" fo:padding-top="0in" fo:padding-left="0.075in" fo:padding-bottom="0in" fo:padding-right="0.075in"/>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TableCell1110" style:family="table-cell">
      <style:table-cell-properties fo:border-top="none" fo:border-left="0.0069in solid #000000" fo:border-bottom="none" fo:border-right="none" fo:padding-top="0in" fo:padding-left="0.075in" fo:padding-bottom="0in" fo:padding-right="0.075in"/>
    </style:style>
    <style:style style:name="TableRow1111" style:family="table-row">
      <style:table-row-properties style:use-optimal-row-height="false"/>
    </style:style>
    <style:style style:name="TableCell1112" style:family="table-cell">
      <style:table-cell-properties fo:border-top="none" fo:border-left="none" fo:border-bottom="none" fo:border-right="0.0069in solid #000000" fo:padding-top="0in" fo:padding-left="0.075in" fo:padding-bottom="0in" fo:padding-right="0.075in"/>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TableCell1116" style:family="table-cell">
      <style:table-cell-properties fo:border-top="none" fo:border-left="0.0069in solid #000000" fo:border-bottom="none" fo:border-right="none" fo:padding-top="0in" fo:padding-left="0.075in" fo:padding-bottom="0in" fo:padding-right="0.075in"/>
    </style:style>
    <style:style style:name="TableRow1117" style:family="table-row">
      <style:table-row-properties style:use-optimal-row-height="false"/>
    </style:style>
    <style:style style:name="TableCell1118" style:family="table-cell">
      <style:table-cell-properties fo:border-top="none" fo:border-left="none" fo:border-bottom="none" fo:border-right="0.0069in solid #000000" fo:padding-top="0in" fo:padding-left="0.075in" fo:padding-bottom="0in" fo:padding-right="0.075in"/>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TableCell1122" style:family="table-cell">
      <style:table-cell-properties fo:border-top="none" fo:border-left="0.0069in solid #000000" fo:border-bottom="none" fo:border-right="none" fo:padding-top="0in" fo:padding-left="0.075in" fo:padding-bottom="0in" fo:padding-right="0.075in"/>
    </style:style>
    <style:style style:name="TableRow1123" style:family="table-row">
      <style:table-row-properties style:use-optimal-row-height="false"/>
    </style:style>
    <style:style style:name="TableCell1124" style:family="table-cell">
      <style:table-cell-properties fo:border-top="none" fo:border-left="none" fo:border-bottom="none" fo:border-right="0.0069in solid #000000" fo:padding-top="0in" fo:padding-left="0.075in" fo:padding-bottom="0in" fo:padding-right="0.075in"/>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TableCell1128" style:family="table-cell">
      <style:table-cell-properties fo:border-top="none" fo:border-left="0.0069in solid #000000" fo:border-bottom="none" fo:border-right="none" fo:padding-top="0in" fo:padding-left="0.075in" fo:padding-bottom="0in" fo:padding-right="0.075in"/>
    </style:style>
    <style:style style:name="TableRow1129" style:family="table-row">
      <style:table-row-properties style:use-optimal-row-height="false"/>
    </style:style>
    <style:style style:name="TableCell1130" style:family="table-cell">
      <style:table-cell-properties fo:border-top="none" fo:border-left="none" fo:border-bottom="none" fo:border-right="0.0069in solid #000000" fo:padding-top="0in" fo:padding-left="0.075in" fo:padding-bottom="0in" fo:padding-right="0.075in"/>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TableCell1134" style:family="table-cell">
      <style:table-cell-properties fo:border-top="none" fo:border-left="0.0069in solid #000000" fo:border-bottom="none" fo:border-right="none" fo:padding-top="0in" fo:padding-left="0.075in" fo:padding-bottom="0in" fo:padding-right="0.075in"/>
    </style:style>
    <style:style style:name="TableRow1135" style:family="table-row">
      <style:table-row-properties style:use-optimal-row-height="false"/>
    </style:style>
    <style:style style:name="TableCell1136" style:family="table-cell">
      <style:table-cell-properties fo:border-top="none" fo:border-left="none" fo:border-bottom="none" fo:border-right="0.0069in solid #000000" fo:padding-top="0in" fo:padding-left="0.075in" fo:padding-bottom="0in" fo:padding-right="0.075in"/>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TableCell1140" style:family="table-cell">
      <style:table-cell-properties fo:border-top="none" fo:border-left="0.0069in solid #000000" fo:border-bottom="none" fo:border-right="none" fo:padding-top="0in" fo:padding-left="0.075in" fo:padding-bottom="0in" fo:padding-right="0.075in"/>
    </style:style>
    <style:style style:name="TableRow1141" style:family="table-row">
      <style:table-row-properties style:use-optimal-row-height="false"/>
    </style:style>
    <style:style style:name="TableCell1142" style:family="table-cell">
      <style:table-cell-properties fo:border-top="none" fo:border-left="none" fo:border-bottom="none" fo:border-right="0.0069in solid #000000" fo:padding-top="0in" fo:padding-left="0.075in" fo:padding-bottom="0in" fo:padding-right="0.075in"/>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TableCell1146" style:family="table-cell">
      <style:table-cell-properties fo:border-top="none" fo:border-left="0.0069in solid #000000" fo:border-bottom="none" fo:border-right="none" fo:padding-top="0in" fo:padding-left="0.075in" fo:padding-bottom="0in" fo:padding-right="0.075in"/>
    </style:style>
    <style:style style:name="TableRow1147" style:family="table-row">
      <style:table-row-properties style:use-optimal-row-height="false"/>
    </style:style>
    <style:style style:name="TableCell1148" style:family="table-cell">
      <style:table-cell-properties fo:border-top="none" fo:border-left="none" fo:border-bottom="none" fo:border-right="0.0069in solid #000000" fo:padding-top="0in" fo:padding-left="0.075in" fo:padding-bottom="0in" fo:padding-right="0.075in"/>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TableCell1152" style:family="table-cell">
      <style:table-cell-properties fo:border-top="none" fo:border-left="0.0069in solid #000000" fo:border-bottom="none" fo:border-right="none" fo:padding-top="0in" fo:padding-left="0.075in" fo:padding-bottom="0in" fo:padding-right="0.075in"/>
    </style:style>
    <style:style style:name="TableRow1153" style:family="table-row">
      <style:table-row-properties style:use-optimal-row-height="false"/>
    </style:style>
    <style:style style:name="TableCell1154" style:family="table-cell">
      <style:table-cell-properties fo:border-top="none" fo:border-left="none" fo:border-bottom="none" fo:border-right="0.0069in solid #000000" fo:padding-top="0in" fo:padding-left="0.075in" fo:padding-bottom="0in" fo:padding-right="0.075in"/>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TableCell1158" style:family="table-cell">
      <style:table-cell-properties fo:border-top="none" fo:border-left="0.0069in solid #000000" fo:border-bottom="none" fo:border-right="none" fo:padding-top="0in" fo:padding-left="0.075in" fo:padding-bottom="0in" fo:padding-right="0.075in"/>
    </style:style>
    <style:style style:name="TableRow1159" style:family="table-row">
      <style:table-row-properties style:use-optimal-row-height="false"/>
    </style:style>
    <style:style style:name="TableCell1160" style:family="table-cell">
      <style:table-cell-properties fo:border-top="none" fo:border-left="none" fo:border-bottom="none" fo:border-right="0.0069in solid #000000" fo:padding-top="0in" fo:padding-left="0.075in" fo:padding-bottom="0in" fo:padding-right="0.075in"/>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TableCell1164" style:family="table-cell">
      <style:table-cell-properties fo:border-top="none" fo:border-left="0.0069in solid #000000" fo:border-bottom="none" fo:border-right="none" fo:padding-top="0in" fo:padding-left="0.075in" fo:padding-bottom="0in" fo:padding-right="0.075in"/>
    </style:style>
    <style:style style:name="TableRow1165" style:family="table-row">
      <style:table-row-properties style:use-optimal-row-height="false"/>
    </style:style>
    <style:style style:name="TableCell1166" style:family="table-cell">
      <style:table-cell-properties fo:border-top="none" fo:border-left="none" fo:border-bottom="none" fo:border-right="0.0069in solid #000000" fo:padding-top="0in" fo:padding-left="0.075in" fo:padding-bottom="0in" fo:padding-right="0.075in"/>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TableCell1170" style:family="table-cell">
      <style:table-cell-properties fo:border-top="none" fo:border-left="0.0069in solid #000000" fo:border-bottom="none" fo:border-right="none" fo:padding-top="0in" fo:padding-left="0.075in" fo:padding-bottom="0in" fo:padding-right="0.075in"/>
    </style:style>
    <style:style style:name="TableRow1171" style:family="table-row">
      <style:table-row-properties style:use-optimal-row-height="false"/>
    </style:style>
    <style:style style:name="TableCell1172" style:family="table-cell">
      <style:table-cell-properties fo:border-top="none" fo:border-left="none" fo:border-bottom="none" fo:border-right="0.0069in solid #000000" fo:padding-top="0in" fo:padding-left="0.075in" fo:padding-bottom="0in" fo:padding-right="0.075in"/>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TableCell1176" style:family="table-cell">
      <style:table-cell-properties fo:border-top="none" fo:border-left="0.0069in solid #000000" fo:border-bottom="none" fo:border-right="none" fo:padding-top="0in" fo:padding-left="0.075in" fo:padding-bottom="0in" fo:padding-right="0.075in"/>
    </style:style>
    <style:style style:name="TableRow1177" style:family="table-row">
      <style:table-row-properties style:use-optimal-row-height="false"/>
    </style:style>
    <style:style style:name="TableCell1178" style:family="table-cell">
      <style:table-cell-properties fo:border-top="none" fo:border-left="none" fo:border-bottom="none" fo:border-right="0.0069in solid #000000" fo:padding-top="0in" fo:padding-left="0.075in" fo:padding-bottom="0in" fo:padding-right="0.075in"/>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TableCell1182" style:family="table-cell">
      <style:table-cell-properties fo:border-top="none" fo:border-left="0.0069in solid #000000" fo:border-bottom="none" fo:border-right="none" fo:padding-top="0in" fo:padding-left="0.075in" fo:padding-bottom="0in" fo:padding-right="0.075in"/>
    </style:style>
    <style:style style:name="TableRow1183" style:family="table-row">
      <style:table-row-properties style:use-optimal-row-height="false"/>
    </style:style>
    <style:style style:name="TableCell1184" style:family="table-cell">
      <style:table-cell-properties fo:border-top="none" fo:border-left="none" fo:border-bottom="none" fo:border-right="0.0069in solid #000000" fo:padding-top="0in" fo:padding-left="0.075in" fo:padding-bottom="0in" fo:padding-right="0.075in"/>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TableCell1188" style:family="table-cell">
      <style:table-cell-properties fo:border-top="none" fo:border-left="0.0069in solid #000000" fo:border-bottom="none" fo:border-right="none" fo:padding-top="0in" fo:padding-left="0.075in" fo:padding-bottom="0in" fo:padding-right="0.075in"/>
    </style:style>
    <style:style style:name="TableRow1189" style:family="table-row">
      <style:table-row-properties style:use-optimal-row-height="false"/>
    </style:style>
    <style:style style:name="TableCell1190" style:family="table-cell">
      <style:table-cell-properties fo:border-top="none" fo:border-left="none" fo:border-bottom="none" fo:border-right="0.0069in solid #000000" fo:padding-top="0in" fo:padding-left="0.075in" fo:padding-bottom="0in" fo:padding-right="0.075in"/>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TableCell1194" style:family="table-cell">
      <style:table-cell-properties fo:border-top="none" fo:border-left="0.0069in solid #000000" fo:border-bottom="none" fo:border-right="none" fo:padding-top="0in" fo:padding-left="0.075in" fo:padding-bottom="0in" fo:padding-right="0.075in"/>
    </style:style>
    <style:style style:name="TableRow1195" style:family="table-row">
      <style:table-row-properties style:use-optimal-row-height="false"/>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00" style:family="table-cell">
      <style:table-cell-properties fo:border-top="none" fo:border-left="0.0069in solid #000000" fo:border-bottom="0.0069in solid #000000" fo:border-right="none" fo:padding-top="0in" fo:padding-left="0.075in" fo:padding-bottom="0in" fo:padding-right="0.075in"/>
    </style:style>
    <style:style style:name="P1201" style:parent-style-name="Normal" style:family="paragraph">
      <style:paragraph-properties fo:text-indent="0.4923in">
        <style:tab-stops>
          <style:tab-stop style:type="left" style:position="1.2993in"/>
          <style:tab-stop style:type="left" style:position="2.677in"/>
          <style:tab-stop style:type="left" style:position="4.134in"/>
          <style:tab-stop style:type="left" style:position="5.4722in"/>
        </style:tab-stops>
      </style:paragraph-properties>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indent="0.4923in">
        <style:tab-stops>
          <style:tab-stop style:type="left" style:position="1.2993in"/>
          <style:tab-stop style:type="left" style:position="2.677in"/>
          <style:tab-stop style:type="left" style:position="4.134in"/>
          <style:tab-stop style:type="left" style:position="5.4722in"/>
        </style:tab-stops>
      </style:paragraph-properties>
      <style:text-properties fo:color="#000000"/>
    </style:style>
    <style:style style:name="TableColumn1206" style:family="table-column">
      <style:table-column-properties style:column-width="1.2916in" style:use-optimal-column-width="false"/>
    </style:style>
    <style:style style:name="TableColumn1207" style:family="table-column">
      <style:table-column-properties style:column-width="1.293in" style:use-optimal-column-width="false"/>
    </style:style>
    <style:style style:name="TableColumn1208" style:family="table-column">
      <style:table-column-properties style:column-width="1.293in" style:use-optimal-column-width="false"/>
    </style:style>
    <style:style style:name="TableColumn1209" style:family="table-column">
      <style:table-column-properties style:column-width="1.4729in" style:use-optimal-column-width="false"/>
    </style:style>
    <style:style style:name="TableColumn1210" style:family="table-column">
      <style:table-column-properties style:column-width="1.343in" style:use-optimal-column-width="false"/>
    </style:style>
    <style:style style:name="Table1205" style:family="table">
      <style:table-properties style:width="6.6937in" fo:margin-left="0in" table:align="left"/>
    </style:style>
    <style:style style:name="TableRow1211" style:family="table-row">
      <style:table-row-properties style:use-optimal-row-height="false" fo:keep-together="always"/>
    </style:style>
    <style:style style:name="TableCell1212" style:family="table-cell">
      <style:table-cell-properties fo:border-top="0.0069in solid #000000" fo:border-left="none" fo:border-bottom="none" fo:border-right="0.0069in solid #000000" fo:padding-top="0in" fo:padding-left="0.075in" fo:padding-bottom="0in" fo:padding-right="0.075in"/>
    </style:style>
    <style:style style:name="TableCell121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14" style:family="table-cell">
      <style:table-cell-properties fo:border-top="0.0069in solid #000000" fo:border-left="0.0069in solid #000000" fo:border-bottom="none" fo:border-right="none" fo:padding-top="0in" fo:padding-left="0.075in" fo:padding-bottom="0in" fo:padding-right="0.075in"/>
    </style:style>
    <style:style style:name="TableRow1215" style:family="table-row">
      <style:table-row-properties style:use-optimal-row-height="false" fo:keep-together="always"/>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17" style:family="table-cell">
      <style:table-cell-properties fo:border-top="none" fo:border-left="0.0069in solid #000000" fo:border-bottom="0.0069in solid #000000" fo:border-right="none" fo:padding-top="0in" fo:padding-left="0.075in" fo:padding-bottom="0in" fo:padding-right="0.075in"/>
    </style:style>
    <style:style style:name="TableRow1218" style:family="table-row">
      <style:table-row-properties style:use-optimal-row-height="false" fo:keep-together="always"/>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TableCell1222" style:family="table-cell">
      <style:table-cell-properties fo:border-top="none" fo:border-left="0.0069in solid #000000" fo:border-bottom="none" fo:border-right="none" fo:padding-top="0in" fo:padding-left="0.075in" fo:padding-bottom="0in" fo:padding-right="0.075in"/>
    </style:style>
    <style:style style:name="TableRow1223" style:family="table-row">
      <style:table-row-properties style:use-optimal-row-height="false" fo:keep-together="always"/>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2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28" style:family="table-cell">
      <style:table-cell-properties fo:border-top="none" fo:border-left="0.0069in solid #000000" fo:border-bottom="0.0069in solid #000000" fo:border-right="none" fo:padding-top="0in" fo:padding-left="0.075in" fo:padding-bottom="0in" fo:padding-right="0.075in"/>
    </style:style>
    <style:style style:name="TableRow1229" style:family="table-row">
      <style:table-row-properties style:use-optimal-row-height="false" fo:keep-together="always"/>
    </style:style>
    <style:style style:name="TableCell1230" style:family="table-cell">
      <style:table-cell-properties fo:border-top="none" fo:border-left="none" fo:border-bottom="none" fo:border-right="0.0069in solid #000000" fo:padding-top="0in" fo:padding-left="0.075in" fo:padding-bottom="0in" fo:padding-right="0.075in"/>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TableCell1234" style:family="table-cell">
      <style:table-cell-properties fo:border-top="none" fo:border-left="0.0069in solid #000000" fo:border-bottom="none" fo:border-right="none" fo:padding-top="0in" fo:padding-left="0.075in" fo:padding-bottom="0in" fo:padding-right="0.075in"/>
    </style:style>
    <style:style style:name="TableRow1235" style:family="table-row">
      <style:table-row-properties style:use-optimal-row-height="false" fo:keep-together="always"/>
    </style:style>
    <style:style style:name="TableCell1236" style:family="table-cell">
      <style:table-cell-properties fo:border-top="none" fo:border-left="0.0069in solid #000000" fo:border-bottom="none" fo:border-right="0.0069in solid #000000" fo:padding-top="0in" fo:padding-left="0.075in" fo:padding-bottom="0in" fo:padding-right="0.075in"/>
    </style:style>
    <style:style style:name="TableCell1237" style:family="table-cell">
      <style:table-cell-properties fo:border-top="none" fo:border-left="0.0069in solid #000000" fo:border-bottom="none" fo:border-right="none" fo:padding-top="0in" fo:padding-left="0.075in" fo:padding-bottom="0in" fo:padding-right="0.075in"/>
    </style:style>
    <style:style style:name="TableRow1238" style:family="table-row">
      <style:table-row-properties style:use-optimal-row-height="false" fo:keep-together="always"/>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TableCell1240" style:family="table-cell">
      <style:table-cell-properties fo:border-top="none" fo:border-left="0.0069in solid #000000" fo:border-bottom="none" fo:border-right="none" fo:padding-top="0in" fo:padding-left="0.075in" fo:padding-bottom="0in" fo:padding-right="0.075in"/>
    </style:style>
    <style:style style:name="TableRow1241" style:family="table-row">
      <style:table-row-properties style:use-optimal-row-height="false" fo:keep-together="always"/>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TableCell1243" style:family="table-cell">
      <style:table-cell-properties fo:border-top="none" fo:border-left="0.0069in solid #000000" fo:border-bottom="none" fo:border-right="none" fo:padding-top="0in" fo:padding-left="0.075in" fo:padding-bottom="0in" fo:padding-right="0.075in"/>
    </style:style>
    <style:style style:name="TableRow1244" style:family="table-row">
      <style:table-row-properties style:use-optimal-row-height="false" fo:keep-together="always"/>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TableCell1246" style:family="table-cell">
      <style:table-cell-properties fo:border-top="none" fo:border-left="0.0069in solid #000000" fo:border-bottom="none" fo:border-right="none" fo:padding-top="0in" fo:padding-left="0.075in" fo:padding-bottom="0in" fo:padding-right="0.075in"/>
    </style:style>
    <style:style style:name="TableRow1247" style:family="table-row">
      <style:table-row-properties style:use-optimal-row-height="false" fo:keep-together="always"/>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52" style:family="table-cell">
      <style:table-cell-properties fo:border-top="none" fo:border-left="0.0069in solid #000000" fo:border-bottom="0.0069in solid #000000" fo:border-right="none" fo:padding-top="0in" fo:padding-left="0.075in" fo:padding-bottom="0in" fo:padding-right="0.075in"/>
    </style:style>
    <style:style style:name="TableRow1253" style:family="table-row">
      <style:table-row-properties style:use-optimal-row-height="false" fo:keep-together="always"/>
    </style:style>
    <style:style style:name="TableCell1254" style:family="table-cell">
      <style:table-cell-properties fo:border-top="none" fo:border-left="none" fo:border-bottom="none" fo:border-right="0.0069in solid #000000" fo:padding-top="0in" fo:padding-left="0.075in" fo:padding-bottom="0in" fo:padding-right="0.075in"/>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TableCell1256" style:family="table-cell">
      <style:table-cell-properties fo:border-top="none" fo:border-left="0.0069in solid #000000" fo:border-bottom="none" fo:border-right="0.0069in solid #000000" fo:padding-top="0in" fo:padding-left="0.075in" fo:padding-bottom="0in" fo:padding-right="0.075in"/>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TableCell1258" style:family="table-cell">
      <style:table-cell-properties fo:border-top="none" fo:border-left="0.0069in solid #000000" fo:border-bottom="none" fo:border-right="none" fo:padding-top="0in" fo:padding-left="0.075in" fo:padding-bottom="0in" fo:padding-right="0.075in"/>
    </style:style>
    <style:style style:name="TableRow1259" style:family="table-row">
      <style:table-row-properties style:use-optimal-row-height="false" fo:keep-together="always"/>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TableRow1263" style:family="table-row">
      <style:table-row-properties style:use-optimal-row-height="false" fo:keep-together="always"/>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TableRow1267" style:family="table-row">
      <style:table-row-properties style:use-optimal-row-height="false" fo:keep-together="always"/>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TableCell1271" style:family="table-cell">
      <style:table-cell-properties fo:border-top="none" fo:border-left="0.0069in solid #000000" fo:border-bottom="none" fo:border-right="none" fo:padding-top="0in" fo:padding-left="0.075in" fo:padding-bottom="0in" fo:padding-right="0.075in"/>
    </style:style>
    <style:style style:name="TableRow1272" style:family="table-row">
      <style:table-row-properties style:use-optimal-row-height="false" fo:keep-together="always"/>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TableCell1276" style:family="table-cell">
      <style:table-cell-properties fo:border-top="none" fo:border-left="0.0069in solid #000000" fo:border-bottom="none" fo:border-right="none" fo:padding-top="0in" fo:padding-left="0.075in" fo:padding-bottom="0in" fo:padding-right="0.075in"/>
    </style:style>
    <style:style style:name="TableRow1277" style:family="table-row">
      <style:table-row-properties style:use-optimal-row-height="false" fo:keep-together="always"/>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TableCell1281" style:family="table-cell">
      <style:table-cell-properties fo:border-top="none" fo:border-left="0.0069in solid #000000" fo:border-bottom="none" fo:border-right="none" fo:padding-top="0in" fo:padding-left="0.075in" fo:padding-bottom="0in" fo:padding-right="0.075in"/>
    </style:style>
    <style:style style:name="TableRow1282" style:family="table-row">
      <style:table-row-properties style:use-optimal-row-height="false" fo:keep-together="always"/>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TableCell1286" style:family="table-cell">
      <style:table-cell-properties fo:border-top="none" fo:border-left="0.0069in solid #000000" fo:border-bottom="none" fo:border-right="none" fo:padding-top="0in" fo:padding-left="0.075in" fo:padding-bottom="0in" fo:padding-right="0.075in"/>
    </style:style>
    <style:style style:name="TableRow1287" style:family="table-row">
      <style:table-row-properties style:use-optimal-row-height="false" fo:keep-together="always"/>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TableCell1291" style:family="table-cell">
      <style:table-cell-properties fo:border-top="none" fo:border-left="0.0069in solid #000000" fo:border-bottom="none" fo:border-right="none" fo:padding-top="0in" fo:padding-left="0.075in" fo:padding-bottom="0in" fo:padding-right="0.075in"/>
    </style:style>
    <style:style style:name="TableRow1292" style:family="table-row">
      <style:table-row-properties style:use-optimal-row-height="false" fo:keep-together="always"/>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TableCell1296" style:family="table-cell">
      <style:table-cell-properties fo:border-top="none" fo:border-left="0.0069in solid #000000" fo:border-bottom="none" fo:border-right="none" fo:padding-top="0in" fo:padding-left="0.075in" fo:padding-bottom="0in" fo:padding-right="0.075in"/>
    </style:style>
    <style:style style:name="TableRow1297" style:family="table-row">
      <style:table-row-properties style:use-optimal-row-height="false" fo:keep-together="always"/>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TableRow1299" style:family="table-row">
      <style:table-row-properties style:use-optimal-row-height="false" fo:keep-together="always"/>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TableRow1301" style:family="table-row">
      <style:table-row-properties style:use-optimal-row-height="false" fo:keep-together="always"/>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0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0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06" style:family="table-cell">
      <style:table-cell-properties fo:border-top="none" fo:border-left="0.0069in solid #000000" fo:border-bottom="0.0069in solid #000000" fo:border-right="none" fo:padding-top="0in" fo:padding-left="0.075in" fo:padding-bottom="0in" fo:padding-right="0.075in"/>
    </style:style>
    <style:style style:name="TableRow1307" style:family="table-row">
      <style:table-row-properties style:use-optimal-row-height="false" fo:keep-together="always"/>
    </style:style>
    <style:style style:name="TableCell1308" style:family="table-cell">
      <style:table-cell-properties fo:border-top="0.0069in solid #000000" fo:border-left="none" fo:border-bottom="none" fo:border-right="0.0069in solid #000000" fo:padding-top="0in" fo:padding-left="0.075in" fo:padding-bottom="0in" fo:padding-right="0.075in"/>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12" style:family="table-cell">
      <style:table-cell-properties fo:border-top="0.0069in solid #000000" fo:border-left="0.0069in solid #000000" fo:border-bottom="none" fo:border-right="none" fo:padding-top="0in" fo:padding-left="0.075in" fo:padding-bottom="0in" fo:padding-right="0.075in"/>
    </style:style>
    <style:style style:name="TableRow1313" style:family="table-row">
      <style:table-row-properties style:use-optimal-row-height="false" fo:keep-together="always"/>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18" style:family="table-cell">
      <style:table-cell-properties fo:border-top="none" fo:border-left="0.0069in solid #000000" fo:border-bottom="0.0069in solid #000000" fo:border-right="none" fo:padding-top="0in" fo:padding-left="0.075in" fo:padding-bottom="0in" fo:padding-right="0.075in"/>
    </style:style>
    <style:style style:name="TableRow1319" style:family="table-row">
      <style:table-row-properties style:use-optimal-row-height="false" fo:keep-together="always"/>
    </style:style>
    <style:style style:name="TableCell1320" style:family="table-cell">
      <style:table-cell-properties fo:border-top="0.0069in solid #000000" fo:border-left="none" fo:border-bottom="none" fo:border-right="0.0069in solid #000000" fo:padding-top="0in" fo:padding-left="0.075in" fo:padding-bottom="0in" fo:padding-right="0.075in"/>
    </style:style>
    <style:style style:name="TableCell13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2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24" style:family="table-cell">
      <style:table-cell-properties fo:border-top="0.0069in solid #000000" fo:border-left="0.0069in solid #000000" fo:border-bottom="none" fo:border-right="none" fo:padding-top="0in" fo:padding-left="0.075in" fo:padding-bottom="0in" fo:padding-right="0.075in"/>
    </style:style>
    <style:style style:name="TableRow1325" style:family="table-row">
      <style:table-row-properties style:use-optimal-row-height="false" fo:keep-together="always"/>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30" style:family="table-cell">
      <style:table-cell-properties fo:border-top="none" fo:border-left="0.0069in solid #000000" fo:border-bottom="0.0069in solid #000000" fo:border-right="none" fo:padding-top="0in" fo:padding-left="0.075in" fo:padding-bottom="0in" fo:padding-right="0.075in"/>
    </style:style>
    <style:style style:name="TableRow1331" style:family="table-row">
      <style:table-row-properties style:use-optimal-row-height="false" fo:keep-together="always"/>
    </style:style>
    <style:style style:name="TableCell1332" style:family="table-cell">
      <style:table-cell-properties fo:border-top="0.0069in solid #000000" fo:border-left="none" fo:border-bottom="none" fo:border-right="0.0069in solid #000000" fo:padding-top="0in" fo:padding-left="0.075in" fo:padding-bottom="0in" fo:padding-right="0.075in"/>
    </style:style>
    <style:style style:name="TableCell13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3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36" style:family="table-cell">
      <style:table-cell-properties fo:border-top="0.0069in solid #000000" fo:border-left="0.0069in solid #000000" fo:border-bottom="none" fo:border-right="none" fo:padding-top="0in" fo:padding-left="0.075in" fo:padding-bottom="0in" fo:padding-right="0.075in"/>
    </style:style>
    <style:style style:name="TableRow1337" style:family="table-row">
      <style:table-row-properties style:use-optimal-row-height="false" fo:keep-together="always"/>
    </style:style>
    <style:style style:name="TableCell1338" style:family="table-cell">
      <style:table-cell-properties fo:border-top="none" fo:border-left="none" fo:border-bottom="0.0069in solid #000000" fo:border-right="0.0069in solid #000000" fo:padding-top="0in" fo:padding-left="0.075in" fo:padding-bottom="0in" fo:padding-right="0.075in"/>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42" style:family="table-cell">
      <style:table-cell-properties fo:border-top="none" fo:border-left="0.0069in solid #000000" fo:border-bottom="0.0069in solid #000000" fo:border-right="non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style>
    <style:style style:name="P1345" style:parent-style-name="Normal" style:family="paragraph">
      <style:paragraph-properties fo:text-align="center"/>
      <style:text-properties fo:font-weight="bold" style:font-weight-asian="bold"/>
    </style:style>
    <style:style style:name="TableColumn1347" style:family="table-column">
      <style:table-column-properties style:column-width="1.2916in" style:use-optimal-column-width="false"/>
    </style:style>
    <style:style style:name="TableColumn1348" style:family="table-column">
      <style:table-column-properties style:column-width="1.293in" style:use-optimal-column-width="false"/>
    </style:style>
    <style:style style:name="TableColumn1349" style:family="table-column">
      <style:table-column-properties style:column-width="1.293in" style:use-optimal-column-width="false"/>
    </style:style>
    <style:style style:name="TableColumn1350" style:family="table-column">
      <style:table-column-properties style:column-width="1.4729in" style:use-optimal-column-width="false"/>
    </style:style>
    <style:style style:name="TableColumn1351" style:family="table-column">
      <style:table-column-properties style:column-width="1.343in" style:use-optimal-column-width="false"/>
    </style:style>
    <style:style style:name="Table1346" style:family="table">
      <style:table-properties style:width="6.6937in" fo:margin-left="0in" table:align="left"/>
    </style:style>
    <style:style style:name="TableRow1352" style:family="table-row">
      <style:table-row-properties style:use-optimal-row-height="false" fo:keep-together="always"/>
    </style:style>
    <style:style style:name="TableCell1353" style:family="table-cell">
      <style:table-cell-properties fo:border-top="0.0069in solid #000000" fo:border-left="none" fo:border-bottom="none" fo:border-right="0.0069in solid #000000" fo:padding-top="0in" fo:padding-left="0.075in" fo:padding-bottom="0in" fo:padding-right="0.075in"/>
    </style:style>
    <style:style style:name="TableCell13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55" style:family="table-cell">
      <style:table-cell-properties fo:border-top="0.0069in solid #000000" fo:border-left="0.0069in solid #000000" fo:border-bottom="none" fo:border-right="none" fo:padding-top="0in" fo:padding-left="0.075in" fo:padding-bottom="0in" fo:padding-right="0.075in"/>
    </style:style>
    <style:style style:name="TableRow1356" style:family="table-row">
      <style:table-row-properties style:use-optimal-row-height="false" fo:keep-together="always"/>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58" style:family="table-cell">
      <style:table-cell-properties fo:border-top="none" fo:border-left="0.0069in solid #000000" fo:border-bottom="0.0069in solid #000000" fo:border-right="none" fo:padding-top="0in" fo:padding-left="0.075in" fo:padding-bottom="0in" fo:padding-right="0.075in"/>
    </style:style>
    <style:style style:name="TableRow1359" style:family="table-row">
      <style:table-row-properties style:use-optimal-row-height="false" fo:keep-together="always"/>
    </style:style>
    <style:style style:name="TableCell13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6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6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63" style:family="table-cell">
      <style:table-cell-properties fo:border-top="0.0069in solid #000000" fo:border-left="0.0069in solid #000000" fo:border-bottom="none" fo:border-right="none" fo:padding-top="0in" fo:padding-left="0.075in" fo:padding-bottom="0in" fo:padding-right="0.075in"/>
    </style:style>
    <style:style style:name="TableRow1364" style:family="table-row">
      <style:table-row-properties style:use-optimal-row-height="false" fo:keep-together="always"/>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TableCell136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69" style:family="table-cell">
      <style:table-cell-properties fo:border-top="none" fo:border-left="0.0069in solid #000000" fo:border-bottom="0.0069in solid #000000" fo:border-right="none" fo:padding-top="0in" fo:padding-left="0.075in" fo:padding-bottom="0in" fo:padding-right="0.075in"/>
    </style:style>
    <style:style style:name="TableRow1370" style:family="table-row">
      <style:table-row-properties style:use-optimal-row-height="false" fo:keep-together="always"/>
    </style:style>
    <style:style style:name="TableCell1371" style:family="table-cell">
      <style:table-cell-properties fo:border-top="0.0069in solid #000000" fo:border-left="none" fo:border-bottom="none" fo:border-right="0.0069in solid #000000" fo:padding-top="0in" fo:padding-left="0.075in" fo:padding-bottom="0in" fo:padding-right="0.075in"/>
    </style:style>
    <style:style style:name="TableCell137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7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7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75" style:family="table-cell">
      <style:table-cell-properties fo:border-top="0.0069in solid #000000" fo:border-left="0.0069in solid #000000" fo:border-bottom="none" fo:border-right="none" fo:padding-top="0in" fo:padding-left="0.075in" fo:padding-bottom="0in" fo:padding-right="0.075in"/>
    </style:style>
    <style:style style:name="TableRow1376" style:family="table-row">
      <style:table-row-properties style:use-optimal-row-height="false" fo:keep-together="always"/>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78" style:family="table-cell">
      <style:table-cell-properties fo:border-top="none" fo:border-left="0.0069in solid #000000" fo:border-bottom="0.0069in solid #000000" fo:border-right="none" fo:padding-top="0in" fo:padding-left="0.075in" fo:padding-bottom="0in" fo:padding-right="0.075in"/>
    </style:style>
    <style:style style:name="TableRow1379" style:family="table-row">
      <style:table-row-properties style:use-optimal-row-height="false" fo:keep-together="always"/>
    </style:style>
    <style:style style:name="TableCell138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81" style:family="table-cell">
      <style:table-cell-properties fo:border-top="0.0069in solid #000000" fo:border-left="0.0069in solid #000000" fo:border-bottom="none" fo:border-right="none" fo:padding-top="0in" fo:padding-left="0.075in" fo:padding-bottom="0in" fo:padding-right="0.075in"/>
    </style:style>
    <style:style style:name="TableRow1382" style:family="table-row">
      <style:table-row-properties style:use-optimal-row-height="false" fo:keep-together="always"/>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84" style:family="table-cell">
      <style:table-cell-properties fo:border-top="none" fo:border-left="0.0069in solid #000000" fo:border-bottom="0.0069in solid #000000" fo:border-right="none" fo:padding-top="0in" fo:padding-left="0.075in" fo:padding-bottom="0in" fo:padding-right="0.075in"/>
    </style:style>
    <style:style style:name="TableRow1385" style:family="table-row">
      <style:table-row-properties style:use-optimal-row-height="false" fo:keep-together="always"/>
    </style:style>
    <style:style style:name="TableCell138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87" style:family="table-cell">
      <style:table-cell-properties fo:border-top="0.0069in solid #000000" fo:border-left="0.0069in solid #000000" fo:border-bottom="none" fo:border-right="none" fo:padding-top="0in" fo:padding-left="0.075in" fo:padding-bottom="0in" fo:padding-right="0.075in"/>
    </style:style>
    <style:style style:name="TableRow1388" style:family="table-row">
      <style:table-row-properties style:use-optimal-row-height="false" fo:keep-together="always"/>
    </style:style>
    <style:style style:name="TableCell138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90" style:family="table-cell">
      <style:table-cell-properties fo:border-top="none" fo:border-left="0.0069in solid #000000" fo:border-bottom="0.0069in solid #000000" fo:border-right="none" fo:padding-top="0in" fo:padding-left="0.075in" fo:padding-bottom="0in" fo:padding-right="0.075in"/>
    </style:style>
    <style:style style:name="TableRow1391" style:family="table-row">
      <style:table-row-properties style:use-optimal-row-height="false" fo:keep-together="always"/>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93" style:family="table-cell">
      <style:table-cell-properties fo:border-top="0.0069in solid #000000" fo:border-left="0.0069in solid #000000" fo:border-bottom="none" fo:border-right="none" fo:padding-top="0in" fo:padding-left="0.075in" fo:padding-bottom="0in" fo:padding-right="0.075in"/>
    </style:style>
    <style:style style:name="TableRow1394" style:family="table-row">
      <style:table-row-properties style:use-optimal-row-height="false" fo:keep-together="always"/>
    </style:style>
    <style:style style:name="TableCell139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9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9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98" style:family="table-cell">
      <style:table-cell-properties fo:border-top="none" fo:border-left="0.0069in solid #000000" fo:border-bottom="0.0069in solid #000000" fo:border-right="none" fo:padding-top="0in" fo:padding-left="0.075in" fo:padding-bottom="0in" fo:padding-right="0.075in"/>
    </style:style>
    <style:style style:name="TableRow1399" style:family="table-row">
      <style:table-row-properties style:use-optimal-row-height="false" fo:keep-together="always"/>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TableCell1401" style:family="table-cell">
      <style:table-cell-properties fo:border-top="none" fo:border-left="0.0069in solid #000000" fo:border-bottom="none" fo:border-right="0.0069in solid #000000" fo:padding-top="0in" fo:padding-left="0.075in" fo:padding-bottom="0in" fo:padding-right="0.075in"/>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TableCell1403" style:family="table-cell">
      <style:table-cell-properties fo:border-top="none" fo:border-left="0.0069in solid #000000" fo:border-bottom="none" fo:border-right="none" fo:padding-top="0in" fo:padding-left="0.075in" fo:padding-bottom="0in" fo:padding-right="0.075in"/>
    </style:style>
    <style:style style:name="TableRow1404" style:family="table-row">
      <style:table-row-properties style:use-optimal-row-height="false" fo:keep-together="always"/>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0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09" style:family="table-cell">
      <style:table-cell-properties fo:border-top="none" fo:border-left="0.0069in solid #000000" fo:border-bottom="0.0069in solid #000000" fo:border-right="none" fo:padding-top="0in" fo:padding-left="0.075in" fo:padding-bottom="0in" fo:padding-right="0.075in"/>
    </style:style>
    <style:style style:name="TableRow1410" style:family="table-row">
      <style:table-row-properties style:use-optimal-row-height="false" fo:keep-together="always"/>
    </style:style>
    <style:style style:name="TableCell1411" style:family="table-cell">
      <style:table-cell-properties fo:border-top="none" fo:border-left="none" fo:border-bottom="none" fo:border-right="0.0069in solid #000000" fo:padding-top="0in" fo:padding-left="0.075in" fo:padding-bottom="0in" fo:padding-right="0.075in"/>
    </style:style>
    <style:style style:name="P1412" style:parent-style-name="Normal" style:family="paragraph">
      <style:paragraph-properties fo:text-indent="0.0416in"/>
    </style:style>
    <style:style style:name="P1413" style:parent-style-name="Normal" style:family="paragraph">
      <style:paragraph-properties fo:text-indent="0.0416in"/>
    </style:style>
    <style:style style:name="TableCell1414" style:family="table-cell">
      <style:table-cell-properties fo:border-top="none" fo:border-left="0.0069in solid #000000" fo:border-bottom="none" fo:border-right="0.0069in solid #000000" fo:padding-top="0in" fo:padding-left="0.075in" fo:padding-bottom="0in" fo:padding-right="0.075in"/>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TableCell1416" style:family="table-cell">
      <style:table-cell-properties fo:border-top="none" fo:border-left="0.0069in solid #000000" fo:border-bottom="none" fo:border-right="0.0069in solid #000000" fo:padding-top="0in" fo:padding-left="0.075in" fo:padding-bottom="0in" fo:padding-right="0.075in"/>
    </style:style>
    <style:style style:name="TableCell1417" style:family="table-cell">
      <style:table-cell-properties fo:border-top="none" fo:border-left="0.0069in solid #000000" fo:border-bottom="none" fo:border-right="none" fo:padding-top="0in" fo:padding-left="0.075in" fo:padding-bottom="0in" fo:padding-right="0.075in"/>
    </style:style>
    <style:style style:name="TableRow1418" style:family="table-row">
      <style:table-row-properties style:use-optimal-row-height="false" fo:keep-together="always"/>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TableCell1420" style:family="table-cell">
      <style:table-cell-properties fo:border-top="none" fo:border-left="0.0069in solid #000000" fo:border-bottom="none" fo:border-right="none" fo:padding-top="0in" fo:padding-left="0.075in" fo:padding-bottom="0in" fo:padding-right="0.075in"/>
    </style:style>
    <style:style style:name="TableRow1421" style:family="table-row">
      <style:table-row-properties style:use-optimal-row-height="false" fo:keep-together="always"/>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TableCell1423" style:family="table-cell">
      <style:table-cell-properties fo:border-top="none" fo:border-left="0.0069in solid #000000" fo:border-bottom="none" fo:border-right="none" fo:padding-top="0in" fo:padding-left="0.075in" fo:padding-bottom="0in" fo:padding-right="0.075in"/>
    </style:style>
    <style:style style:name="TableRow1424" style:family="table-row">
      <style:table-row-properties style:use-optimal-row-height="false" fo:keep-together="always"/>
    </style:style>
    <style:style style:name="TableCell1425" style:family="table-cell">
      <style:table-cell-properties fo:border-top="none" fo:border-left="0.0069in solid #000000" fo:border-bottom="none" fo:border-right="0.0069in solid #000000" fo:padding-top="0in" fo:padding-left="0.075in" fo:padding-bottom="0in" fo:padding-right="0.075in"/>
    </style:style>
    <style:style style:name="TableCell1426" style:family="table-cell">
      <style:table-cell-properties fo:border-top="none" fo:border-left="0.0069in solid #000000" fo:border-bottom="none" fo:border-right="none" fo:padding-top="0in" fo:padding-left="0.075in" fo:padding-bottom="0in" fo:padding-right="0.075in"/>
    </style:style>
    <style:style style:name="TableRow1427" style:family="table-row">
      <style:table-row-properties style:use-optimal-row-height="false" fo:keep-together="always"/>
    </style:style>
    <style:style style:name="TableCell1428" style:family="table-cell">
      <style:table-cell-properties fo:border-top="none" fo:border-left="0.0069in solid #000000" fo:border-bottom="none" fo:border-right="0.0069in solid #000000" fo:padding-top="0in" fo:padding-left="0.075in" fo:padding-bottom="0in" fo:padding-right="0.075in"/>
    </style:style>
    <style:style style:name="TableCell1429" style:family="table-cell">
      <style:table-cell-properties fo:border-top="none" fo:border-left="0.0069in solid #000000" fo:border-bottom="none" fo:border-right="none" fo:padding-top="0in" fo:padding-left="0.075in" fo:padding-bottom="0in" fo:padding-right="0.075in"/>
    </style:style>
    <style:style style:name="TableRow1430" style:family="table-row">
      <style:table-row-properties style:use-optimal-row-height="false" fo:keep-together="always"/>
    </style:style>
    <style:style style:name="TableCell143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33" style:family="table-cell">
      <style:table-cell-properties fo:border-top="none" fo:border-left="0.0069in solid #000000" fo:border-bottom="0.0069in solid #000000" fo:border-right="none" fo:padding-top="0in" fo:padding-left="0.075in" fo:padding-bottom="0in" fo:padding-right="0.075in"/>
    </style:style>
    <style:style style:name="TableRow1434" style:family="table-row">
      <style:table-row-properties style:use-optimal-row-height="false" fo:keep-together="always"/>
    </style:style>
    <style:style style:name="TableCell143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3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37" style:family="table-cell">
      <style:table-cell-properties fo:border-top="0.0069in solid #000000" fo:border-left="0.0069in solid #000000" fo:border-bottom="none" fo:border-right="none" fo:padding-top="0in" fo:padding-left="0.075in" fo:padding-bottom="0in" fo:padding-right="0.075in"/>
    </style:style>
    <style:style style:name="TableRow1438" style:family="table-row">
      <style:table-row-properties style:use-optimal-row-height="false" fo:keep-together="always"/>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41" style:family="table-cell">
      <style:table-cell-properties fo:border-top="none" fo:border-left="0.0069in solid #000000" fo:border-bottom="0.0069in solid #000000" fo:border-right="none" fo:padding-top="0in" fo:padding-left="0.075in" fo:padding-bottom="0in" fo:padding-right="0.075in"/>
    </style:style>
    <style:style style:name="TableRow1442" style:family="table-row">
      <style:table-row-properties style:use-optimal-row-height="false" fo:keep-together="always"/>
    </style:style>
    <style:style style:name="TableCell144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4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45" style:family="table-cell">
      <style:table-cell-properties fo:border-top="0.0069in solid #000000" fo:border-left="0.0069in solid #000000" fo:border-bottom="none" fo:border-right="none" fo:padding-top="0in" fo:padding-left="0.075in" fo:padding-bottom="0in" fo:padding-right="0.075in"/>
    </style:style>
    <style:style style:name="TableRow1446" style:family="table-row">
      <style:table-row-properties style:use-optimal-row-height="false" fo:keep-together="always"/>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51" style:family="table-cell">
      <style:table-cell-properties fo:border-top="none" fo:border-left="0.0069in solid #000000" fo:border-bottom="0.0069in solid #000000" fo:border-right="none" fo:padding-top="0in" fo:padding-left="0.075in" fo:padding-bottom="0in" fo:padding-right="0.075in"/>
    </style:style>
    <style:style style:name="TableRow1452" style:family="table-row">
      <style:table-row-properties style:use-optimal-row-height="false" fo:keep-together="always"/>
    </style:style>
    <style:style style:name="TableCell1453" style:family="table-cell">
      <style:table-cell-properties fo:border-top="0.0069in solid #000000" fo:border-left="none" fo:border-bottom="none" fo:border-right="0.0069in solid #000000" fo:padding-top="0in" fo:padding-left="0.075in" fo:padding-bottom="0in" fo:padding-right="0.075in"/>
    </style:style>
    <style:style style:name="TableCell14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57" style:family="table-cell">
      <style:table-cell-properties fo:border-top="0.0069in solid #000000" fo:border-left="0.0069in solid #000000" fo:border-bottom="none" fo:border-right="none" fo:padding-top="0in" fo:padding-left="0.075in" fo:padding-bottom="0in" fo:padding-right="0.075in"/>
    </style:style>
    <style:style style:name="TableRow1458" style:family="table-row">
      <style:table-row-properties style:use-optimal-row-height="false" fo:keep-together="always"/>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6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63" style:family="table-cell">
      <style:table-cell-properties fo:border-top="none" fo:border-left="0.0069in solid #000000" fo:border-bottom="0.0069in solid #000000" fo:border-right="non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style>
    <style:style style:name="P1466" style:parent-style-name="Normal" style:family="paragraph">
      <style:paragraph-properties fo:text-align="center"/>
      <style:text-properties fo:font-weight="bold" style:font-weight-asian="bold"/>
    </style:style>
    <style:style style:name="TableColumn1468" style:family="table-column">
      <style:table-column-properties style:column-width="1.2916in" style:use-optimal-column-width="false"/>
    </style:style>
    <style:style style:name="TableColumn1469" style:family="table-column">
      <style:table-column-properties style:column-width="1.293in" style:use-optimal-column-width="false"/>
    </style:style>
    <style:style style:name="TableColumn1470" style:family="table-column">
      <style:table-column-properties style:column-width="1.293in" style:use-optimal-column-width="false"/>
    </style:style>
    <style:style style:name="TableColumn1471" style:family="table-column">
      <style:table-column-properties style:column-width="1.4729in" style:use-optimal-column-width="false"/>
    </style:style>
    <style:style style:name="TableColumn1472" style:family="table-column">
      <style:table-column-properties style:column-width="1.343in" style:use-optimal-column-width="false"/>
    </style:style>
    <style:style style:name="Table1467" style:family="table">
      <style:table-properties style:width="6.6937in" fo:margin-left="0in" table:align="left"/>
    </style:style>
    <style:style style:name="TableRow1473" style:family="table-row">
      <style:table-row-properties style:use-optimal-row-height="false" fo:keep-together="always"/>
    </style:style>
    <style:style style:name="TableCell1474" style:family="table-cell">
      <style:table-cell-properties fo:border-top="0.0069in solid #000000" fo:border-left="none" fo:border-bottom="none" fo:border-right="0.0069in solid #000000" fo:padding-top="0in" fo:padding-left="0.075in" fo:padding-bottom="0in" fo:padding-right="0.075in"/>
    </style:style>
    <style:style style:name="TableCell14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76" style:family="table-cell">
      <style:table-cell-properties fo:border-top="0.0069in solid #000000" fo:border-left="0.0069in solid #000000" fo:border-bottom="none" fo:border-right="none" fo:padding-top="0in" fo:padding-left="0.075in" fo:padding-bottom="0in" fo:padding-right="0.075in"/>
    </style:style>
    <style:style style:name="TableRow1477" style:family="table-row">
      <style:table-row-properties style:use-optimal-row-height="false" fo:keep-together="always"/>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79" style:family="table-cell">
      <style:table-cell-properties fo:border-top="none" fo:border-left="0.0069in solid #000000" fo:border-bottom="0.0069in solid #000000" fo:border-right="none" fo:padding-top="0in" fo:padding-left="0.075in" fo:padding-bottom="0in" fo:padding-right="0.075in"/>
    </style:style>
    <style:style style:name="TableRow1480" style:family="table-row">
      <style:table-row-properties style:use-optimal-row-height="false" fo:keep-together="always"/>
    </style:style>
    <style:style style:name="TableCell148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8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8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84" style:family="table-cell">
      <style:table-cell-properties fo:border-top="0.0069in solid #000000" fo:border-left="0.0069in solid #000000" fo:border-bottom="none" fo:border-right="none" fo:padding-top="0in" fo:padding-left="0.075in" fo:padding-bottom="0in" fo:padding-right="0.075in"/>
    </style:style>
    <style:style style:name="TableRow1485" style:family="table-row">
      <style:table-row-properties style:use-optimal-row-height="false" fo:keep-together="always"/>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8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90" style:family="table-cell">
      <style:table-cell-properties fo:border-top="none" fo:border-left="0.0069in solid #000000" fo:border-bottom="0.0069in solid #000000" fo:border-right="none" fo:padding-top="0in" fo:padding-left="0.075in" fo:padding-bottom="0in" fo:padding-right="0.075in"/>
    </style:style>
    <style:style style:name="TableRow1491" style:family="table-row">
      <style:table-row-properties style:use-optimal-row-height="false" fo:keep-together="always"/>
    </style:style>
    <style:style style:name="TableCell1492" style:family="table-cell">
      <style:table-cell-properties fo:border-top="none" fo:border-left="none" fo:border-bottom="none" fo:border-right="0.0069in solid #000000" fo:padding-top="0in" fo:padding-left="0.075in" fo:padding-bottom="0in" fo:padding-right="0.075in"/>
    </style:style>
    <style:style style:name="TableCell1493" style:family="table-cell">
      <style:table-cell-properties fo:border-top="none" fo:border-left="0.0069in solid #000000" fo:border-bottom="none" fo:border-right="0.0069in solid #000000" fo:padding-top="0in" fo:padding-left="0.075in" fo:padding-bottom="0in" fo:padding-right="0.075in"/>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TableCell1495" style:family="table-cell">
      <style:table-cell-properties fo:border-top="none" fo:border-left="0.0069in solid #000000" fo:border-bottom="none" fo:border-right="0.0069in solid #000000" fo:padding-top="0in" fo:padding-left="0.075in" fo:padding-bottom="0in" fo:padding-right="0.075in"/>
    </style:style>
    <style:style style:name="TableCell1496" style:family="table-cell">
      <style:table-cell-properties fo:border-top="none" fo:border-left="0.0069in solid #000000" fo:border-bottom="none" fo:border-right="none" fo:padding-top="0in" fo:padding-left="0.075in" fo:padding-bottom="0in" fo:padding-right="0.075in"/>
    </style:style>
    <style:style style:name="TableRow1497" style:family="table-row">
      <style:table-row-properties style:use-optimal-row-height="false" fo:keep-together="always"/>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02" style:family="table-cell">
      <style:table-cell-properties fo:border-top="none" fo:border-left="0.0069in solid #000000" fo:border-bottom="0.0069in solid #000000" fo:border-right="none" fo:padding-top="0in" fo:padding-left="0.075in" fo:padding-bottom="0in" fo:padding-right="0.075in"/>
    </style:style>
    <style:style style:name="TableRow1503" style:family="table-row">
      <style:table-row-properties style:use-optimal-row-height="false" fo:keep-together="always"/>
    </style:style>
    <style:style style:name="TableCell1504" style:family="table-cell">
      <style:table-cell-properties fo:border-top="none" fo:border-left="none" fo:border-bottom="none" fo:border-right="0.0069in solid #000000" fo:padding-top="0in" fo:padding-left="0.075in" fo:padding-bottom="0in" fo:padding-right="0.075in"/>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TableCell1508" style:family="table-cell">
      <style:table-cell-properties fo:border-top="none" fo:border-left="0.0069in solid #000000" fo:border-bottom="none" fo:border-right="none" fo:padding-top="0in" fo:padding-left="0.075in" fo:padding-bottom="0in" fo:padding-right="0.075in"/>
    </style:style>
    <style:style style:name="TableRow1509" style:family="table-row">
      <style:table-row-properties style:use-optimal-row-height="false" fo:keep-together="always"/>
    </style:style>
    <style:style style:name="TableCell1510" style:family="table-cell">
      <style:table-cell-properties fo:border-top="none" fo:border-left="none" fo:border-bottom="none" fo:border-right="0.0069in solid #000000" fo:padding-top="0in" fo:padding-left="0.075in" fo:padding-bottom="0in" fo:padding-right="0.075in"/>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TableCell1513" style:family="table-cell">
      <style:table-cell-properties fo:border-top="none" fo:border-left="0.0069in solid #000000" fo:border-bottom="none" fo:border-right="0.0069in solid #000000" fo:padding-top="0in" fo:padding-left="0.075in" fo:padding-bottom="0in" fo:padding-right="0.075in"/>
    </style:style>
    <style:style style:name="TableCell1514" style:family="table-cell">
      <style:table-cell-properties fo:border-top="none" fo:border-left="0.0069in solid #000000" fo:border-bottom="none" fo:border-right="none" fo:padding-top="0in" fo:padding-left="0.075in" fo:padding-bottom="0in" fo:padding-right="0.075in"/>
    </style:style>
    <style:style style:name="TableRow1515" style:family="table-row">
      <style:table-row-properties style:use-optimal-row-height="false" fo:keep-together="always"/>
    </style:style>
    <style:style style:name="TableCell1516" style:family="table-cell">
      <style:table-cell-properties fo:border-top="none" fo:border-left="none" fo:border-bottom="none" fo:border-right="0.0069in solid #000000" fo:padding-top="0in" fo:padding-left="0.075in" fo:padding-bottom="0in" fo:padding-right="0.075in"/>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TableCell1520" style:family="table-cell">
      <style:table-cell-properties fo:border-top="none" fo:border-left="0.0069in solid #000000" fo:border-bottom="none" fo:border-right="none" fo:padding-top="0in" fo:padding-left="0.075in" fo:padding-bottom="0in" fo:padding-right="0.075in"/>
    </style:style>
    <style:style style:name="TableRow1521" style:family="table-row">
      <style:table-row-properties style:use-optimal-row-height="false" fo:keep-together="always"/>
    </style:style>
    <style:style style:name="TableCell1522" style:family="table-cell">
      <style:table-cell-properties fo:border-top="none" fo:border-left="none" fo:border-bottom="none" fo:border-right="0.0069in solid #000000" fo:padding-top="0in" fo:padding-left="0.075in" fo:padding-bottom="0in" fo:padding-right="0.075in"/>
    </style:style>
    <style:style style:name="TableCell1523" style:family="table-cell">
      <style:table-cell-properties fo:border-top="none" fo:border-left="0.0069in solid #000000" fo:border-bottom="none" fo:border-right="0.0069in solid #000000" fo:padding-top="0in" fo:padding-left="0.075in" fo:padding-bottom="0in" fo:padding-right="0.075in"/>
    </style:style>
    <style:style style:name="TableCell1524" style:family="table-cell">
      <style:table-cell-properties fo:border-top="none" fo:border-left="0.0069in solid #000000" fo:border-bottom="none" fo:border-right="0.0069in solid #000000" fo:padding-top="0in" fo:padding-left="0.075in" fo:padding-bottom="0in" fo:padding-right="0.075in"/>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TableCell1526" style:family="table-cell">
      <style:table-cell-properties fo:border-top="none" fo:border-left="0.0069in solid #000000" fo:border-bottom="none" fo:border-right="none" fo:padding-top="0in" fo:padding-left="0.075in" fo:padding-bottom="0in" fo:padding-right="0.075in"/>
    </style:style>
    <style:style style:name="TableRow1527" style:family="table-row">
      <style:table-row-properties style:use-optimal-row-height="false" fo:keep-together="always"/>
    </style:style>
    <style:style style:name="TableCell1528" style:family="table-cell">
      <style:table-cell-properties fo:border-top="none" fo:border-left="none" fo:border-bottom="none" fo:border-right="0.0069in solid #000000" fo:padding-top="0in" fo:padding-left="0.075in" fo:padding-bottom="0in" fo:padding-right="0.075in"/>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TableCell1532" style:family="table-cell">
      <style:table-cell-properties fo:border-top="none" fo:border-left="0.0069in solid #000000" fo:border-bottom="none" fo:border-right="none" fo:padding-top="0in" fo:padding-left="0.075in" fo:padding-bottom="0in" fo:padding-right="0.075in"/>
    </style:style>
    <style:style style:name="TableRow1533" style:family="table-row">
      <style:table-row-properties style:use-optimal-row-height="false" fo:keep-together="always"/>
    </style:style>
    <style:style style:name="TableCell1534" style:family="table-cell">
      <style:table-cell-properties fo:border-top="none" fo:border-left="none" fo:border-bottom="none" fo:border-right="0.0069in solid #000000" fo:padding-top="0in" fo:padding-left="0.075in" fo:padding-bottom="0in" fo:padding-right="0.075in"/>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TableCell1536" style:family="table-cell">
      <style:table-cell-properties fo:border-top="none" fo:border-left="0.0069in solid #000000" fo:border-bottom="none" fo:border-right="0.0069in solid #000000" fo:padding-top="0in" fo:padding-left="0.075in" fo:padding-bottom="0in" fo:padding-right="0.075in"/>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TableCell1538" style:family="table-cell">
      <style:table-cell-properties fo:border-top="none" fo:border-left="0.0069in solid #000000" fo:border-bottom="none" fo:border-right="none" fo:padding-top="0in" fo:padding-left="0.075in" fo:padding-bottom="0in" fo:padding-right="0.075in"/>
    </style:style>
    <style:style style:name="TableRow1539" style:family="table-row">
      <style:table-row-properties style:use-optimal-row-height="false" fo:keep-together="always"/>
    </style:style>
    <style:style style:name="TableCell1540" style:family="table-cell">
      <style:table-cell-properties fo:border-top="none" fo:border-left="none" fo:border-bottom="none" fo:border-right="0.0069in solid #000000" fo:padding-top="0in" fo:padding-left="0.075in" fo:padding-bottom="0in" fo:padding-right="0.075in"/>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TableCell1543" style:family="table-cell">
      <style:table-cell-properties fo:border-top="none" fo:border-left="0.0069in solid #000000" fo:border-bottom="none" fo:border-right="0.0069in solid #000000" fo:padding-top="0in" fo:padding-left="0.075in" fo:padding-bottom="0in" fo:padding-right="0.075in"/>
    </style:style>
    <style:style style:name="TableCell1544" style:family="table-cell">
      <style:table-cell-properties fo:border-top="none" fo:border-left="0.0069in solid #000000" fo:border-bottom="none" fo:border-right="none" fo:padding-top="0in" fo:padding-left="0.075in" fo:padding-bottom="0in" fo:padding-right="0.075in"/>
    </style:style>
    <style:style style:name="TableRow1545" style:family="table-row">
      <style:table-row-properties style:use-optimal-row-height="false" fo:keep-together="always"/>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50" style:family="table-cell">
      <style:table-cell-properties fo:border-top="none" fo:border-left="0.0069in solid #000000" fo:border-bottom="0.0069in solid #000000" fo:border-right="none" fo:padding-top="0in" fo:padding-left="0.075in" fo:padding-bottom="0in" fo:padding-right="0.075in"/>
    </style:style>
    <style:style style:name="TableRow1551" style:family="table-row">
      <style:table-row-properties style:use-optimal-row-height="false" fo:keep-together="always"/>
    </style:style>
    <style:style style:name="TableCell1552" style:family="table-cell">
      <style:table-cell-properties fo:border-top="0.0069in solid #000000" fo:border-left="none" fo:border-bottom="none" fo:border-right="0.0069in solid #000000" fo:padding-top="0in" fo:padding-left="0.075in" fo:padding-bottom="0in" fo:padding-right="0.075in"/>
    </style:style>
    <style:style style:name="TableCell155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56" style:family="table-cell">
      <style:table-cell-properties fo:border-top="0.0069in solid #000000" fo:border-left="0.0069in solid #000000" fo:border-bottom="none" fo:border-right="none" fo:padding-top="0in" fo:padding-left="0.075in" fo:padding-bottom="0in" fo:padding-right="0.075in"/>
    </style:style>
    <style:style style:name="TableRow1557" style:family="table-row">
      <style:table-row-properties style:use-optimal-row-height="false" fo:keep-together="always"/>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TableCell155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6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62" style:family="table-cell">
      <style:table-cell-properties fo:border-top="none" fo:border-left="0.0069in solid #000000" fo:border-bottom="0.0069in solid #000000" fo:border-right="non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P1565" style:parent-style-name="Normal" style:family="paragraph">
      <style:paragraph-properties fo:text-align="center"/>
      <style:text-properties fo:font-weight="bold" style:font-weight-asian="bold"/>
    </style:style>
    <style:style style:name="TableColumn1567" style:family="table-column">
      <style:table-column-properties style:column-width="1.2916in" style:use-optimal-column-width="false"/>
    </style:style>
    <style:style style:name="TableColumn1568" style:family="table-column">
      <style:table-column-properties style:column-width="1.293in" style:use-optimal-column-width="false"/>
    </style:style>
    <style:style style:name="TableColumn1569" style:family="table-column">
      <style:table-column-properties style:column-width="1.293in" style:use-optimal-column-width="false"/>
    </style:style>
    <style:style style:name="TableColumn1570" style:family="table-column">
      <style:table-column-properties style:column-width="1.4729in" style:use-optimal-column-width="false"/>
    </style:style>
    <style:style style:name="TableColumn1571" style:family="table-column">
      <style:table-column-properties style:column-width="1.343in" style:use-optimal-column-width="false"/>
    </style:style>
    <style:style style:name="Table1566" style:family="table">
      <style:table-properties style:width="6.6937in" fo:margin-left="0in" table:align="left"/>
    </style:style>
    <style:style style:name="TableRow1572" style:family="table-row">
      <style:table-row-properties style:use-optimal-row-height="false" fo:keep-together="always"/>
    </style:style>
    <style:style style:name="TableCell1573" style:family="table-cell">
      <style:table-cell-properties fo:border-top="0.0069in solid #000000" fo:border-left="none" fo:border-bottom="none" fo:border-right="0.0069in solid #000000" fo:padding-top="0in" fo:padding-left="0.075in" fo:padding-bottom="0in" fo:padding-right="0.075in"/>
    </style:style>
    <style:style style:name="TableCell157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75" style:family="table-cell">
      <style:table-cell-properties fo:border-top="0.0069in solid #000000" fo:border-left="0.0069in solid #000000" fo:border-bottom="none" fo:border-right="none" fo:padding-top="0in" fo:padding-left="0.075in" fo:padding-bottom="0in" fo:padding-right="0.075in"/>
    </style:style>
    <style:style style:name="TableRow1576" style:family="table-row">
      <style:table-row-properties style:use-optimal-row-height="false" fo:keep-together="always"/>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78" style:family="table-cell">
      <style:table-cell-properties fo:border-top="none" fo:border-left="0.0069in solid #000000" fo:border-bottom="0.0069in solid #000000" fo:border-right="none" fo:padding-top="0in" fo:padding-left="0.075in" fo:padding-bottom="0in" fo:padding-right="0.075in"/>
    </style:style>
    <style:style style:name="TableRow1579" style:family="table-row">
      <style:table-row-properties style:use-optimal-row-height="false" fo:keep-together="always"/>
    </style:style>
    <style:style style:name="TableCell158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8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8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83" style:family="table-cell">
      <style:table-cell-properties fo:border-top="0.0069in solid #000000" fo:border-left="0.0069in solid #000000" fo:border-bottom="none" fo:border-right="none" fo:padding-top="0in" fo:padding-left="0.075in" fo:padding-bottom="0in" fo:padding-right="0.075in"/>
    </style:style>
    <style:style style:name="TableRow1584" style:family="table-row">
      <style:table-row-properties style:use-optimal-row-height="false" fo:keep-together="always"/>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TableCell158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89" style:family="table-cell">
      <style:table-cell-properties fo:border-top="none" fo:border-left="0.0069in solid #000000" fo:border-bottom="0.0069in solid #000000" fo:border-right="none" fo:padding-top="0in" fo:padding-left="0.075in" fo:padding-bottom="0in" fo:padding-right="0.075in"/>
    </style:style>
    <style:style style:name="TableRow1590" style:family="table-row">
      <style:table-row-properties style:use-optimal-row-height="false" fo:keep-together="always"/>
    </style:style>
    <style:style style:name="TableCell1591" style:family="table-cell">
      <style:table-cell-properties fo:border-top="0.0069in solid #000000" fo:border-left="none" fo:border-bottom="none" fo:border-right="0.0069in solid #000000" fo:padding-top="0in" fo:padding-left="0.075in" fo:padding-bottom="0in" fo:padding-right="0.075in"/>
    </style:style>
    <style:style style:name="TableCell159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9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9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95" style:family="table-cell">
      <style:table-cell-properties fo:border-top="0.0069in solid #000000" fo:border-left="0.0069in solid #000000" fo:border-bottom="none" fo:border-right="none" fo:padding-top="0in" fo:padding-left="0.075in" fo:padding-bottom="0in" fo:padding-right="0.075in"/>
    </style:style>
    <style:style style:name="TableRow1596" style:family="table-row">
      <style:table-row-properties style:use-optimal-row-height="false" fo:keep-together="always"/>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00" style:family="table-cell">
      <style:table-cell-properties fo:border-top="none" fo:border-left="0.0069in solid #000000" fo:border-bottom="0.0069in solid #000000" fo:border-right="none" fo:padding-top="0in" fo:padding-left="0.075in" fo:padding-bottom="0in" fo:padding-right="0.075in"/>
    </style:style>
    <style:style style:name="TableRow1601" style:family="table-row">
      <style:table-row-properties style:use-optimal-row-height="false" fo:keep-together="always"/>
    </style:style>
    <style:style style:name="TableCell16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0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05" style:family="table-cell">
      <style:table-cell-properties fo:border-top="0.0069in solid #000000" fo:border-left="0.0069in solid #000000" fo:border-bottom="none" fo:border-right="none" fo:padding-top="0in" fo:padding-left="0.075in" fo:padding-bottom="0in" fo:padding-right="0.075in"/>
    </style:style>
    <style:style style:name="TableRow1606" style:family="table-row">
      <style:table-row-properties style:use-optimal-row-height="false" fo:keep-together="always"/>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0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11" style:family="table-cell">
      <style:table-cell-properties fo:border-top="none" fo:border-left="0.0069in solid #000000" fo:border-bottom="0.0069in solid #000000" fo:border-right="none" fo:padding-top="0in" fo:padding-left="0.075in" fo:padding-bottom="0in" fo:padding-right="0.075in"/>
    </style:style>
    <style:style style:name="TableRow1612" style:family="table-row">
      <style:table-row-properties style:use-optimal-row-height="false" fo:keep-together="always"/>
    </style:style>
    <style:style style:name="TableCell1613" style:family="table-cell">
      <style:table-cell-properties fo:border-top="0.0069in solid #000000" fo:border-left="none" fo:border-bottom="none" fo:border-right="0.0069in solid #000000" fo:padding-top="0in" fo:padding-left="0.075in" fo:padding-bottom="0in" fo:padding-right="0.075in"/>
    </style:style>
    <style:style style:name="TableCell16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1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1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17" style:family="table-cell">
      <style:table-cell-properties fo:border-top="0.0069in solid #000000" fo:border-left="0.0069in solid #000000" fo:border-bottom="none" fo:border-right="none" fo:padding-top="0in" fo:padding-left="0.075in" fo:padding-bottom="0in" fo:padding-right="0.075in"/>
    </style:style>
    <style:style style:name="TableRow1618" style:family="table-row">
      <style:table-row-properties style:use-optimal-row-height="false" fo:keep-together="always"/>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2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22" style:family="table-cell">
      <style:table-cell-properties fo:border-top="none" fo:border-left="0.0069in solid #000000" fo:border-bottom="0.0069in solid #000000" fo:border-right="none" fo:padding-top="0in" fo:padding-left="0.075in" fo:padding-bottom="0in" fo:padding-right="0.075in"/>
    </style:style>
    <style:style style:name="TableRow1623" style:family="table-row">
      <style:table-row-properties style:use-optimal-row-height="false" fo:keep-together="always"/>
    </style:style>
    <style:style style:name="TableCell16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2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27" style:family="table-cell">
      <style:table-cell-properties fo:border-top="0.0069in solid #000000" fo:border-left="0.0069in solid #000000" fo:border-bottom="none" fo:border-right="none" fo:padding-top="0in" fo:padding-left="0.075in" fo:padding-bottom="0in" fo:padding-right="0.075in"/>
    </style:style>
    <style:style style:name="TableRow1628" style:family="table-row">
      <style:table-row-properties style:use-optimal-row-height="false" fo:keep-together="always"/>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3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33" style:family="table-cell">
      <style:table-cell-properties fo:border-top="none" fo:border-left="0.0069in solid #000000" fo:border-bottom="0.0069in solid #000000" fo:border-right="none" fo:padding-top="0in" fo:padding-left="0.075in" fo:padding-bottom="0in" fo:padding-right="0.075in"/>
    </style:style>
    <style:style style:name="TableRow1634" style:family="table-row">
      <style:table-row-properties style:use-optimal-row-height="false" fo:keep-together="always"/>
    </style:style>
    <style:style style:name="TableCell1635" style:family="table-cell">
      <style:table-cell-properties fo:border-top="0.0069in solid #000000" fo:border-left="none" fo:border-bottom="none" fo:border-right="0.0069in solid #000000" fo:padding-top="0in" fo:padding-left="0.075in" fo:padding-bottom="0in" fo:padding-right="0.075in"/>
    </style:style>
    <style:style style:name="TableCell163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3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3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39" style:family="table-cell">
      <style:table-cell-properties fo:border-top="0.0069in solid #000000" fo:border-left="0.0069in solid #000000" fo:border-bottom="none" fo:border-right="none" fo:padding-top="0in" fo:padding-left="0.075in" fo:padding-bottom="0in" fo:padding-right="0.075in"/>
    </style:style>
    <style:style style:name="TableRow1640" style:family="table-row">
      <style:table-row-properties style:use-optimal-row-height="false" fo:keep-together="always"/>
    </style:style>
    <style:style style:name="TableCell1641" style:family="table-cell">
      <style:table-cell-properties fo:border-top="none" fo:border-left="none" fo:border-bottom="0.0069in solid #000000" fo:border-right="0.0069in solid #000000" fo:padding-top="0in" fo:padding-left="0.075in" fo:padding-bottom="0in" fo:padding-right="0.075in"/>
    </style:style>
    <style:style style:name="TableCell164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4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45" style:family="table-cell">
      <style:table-cell-properties fo:border-top="none" fo:border-left="0.0069in solid #000000" fo:border-bottom="0.0069in solid #000000" fo:border-right="none" fo:padding-top="0in" fo:padding-left="0.075in" fo:padding-bottom="0in" fo:padding-right="0.075in"/>
    </style:style>
    <style:style style:name="P16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P1652" style:parent-style-name="Normal" style:family="paragraph">
      <style:paragraph-properties fo:text-align="center"/>
      <style:text-properties fo:font-weight="bold" style:font-weight-asian="bold"/>
    </style:style>
    <style:style style:name="TableColumn1654" style:family="table-column">
      <style:table-column-properties style:column-width="1.2354in" style:use-optimal-column-width="false"/>
    </style:style>
    <style:style style:name="TableColumn1655" style:family="table-column">
      <style:table-column-properties style:column-width="1.2354in" style:use-optimal-column-width="false"/>
    </style:style>
    <style:style style:name="TableColumn1656" style:family="table-column">
      <style:table-column-properties style:column-width="1.2361in" style:use-optimal-column-width="false"/>
    </style:style>
    <style:style style:name="TableColumn1657" style:family="table-column">
      <style:table-column-properties style:column-width="1.3888in" style:use-optimal-column-width="false"/>
    </style:style>
    <style:style style:name="TableColumn1658" style:family="table-column">
      <style:table-column-properties style:column-width="1.2791in" style:use-optimal-column-width="false"/>
    </style:style>
    <style:style style:name="Table1653" style:family="table">
      <style:table-properties style:width="6.375in" fo:margin-left="0in" table:align="left"/>
    </style:style>
    <style:style style:name="TableRow1659" style:family="table-row">
      <style:table-row-properties style:use-optimal-row-height="false" fo:keep-together="always"/>
    </style:style>
    <style:style style:name="TableCell1660" style:family="table-cell">
      <style:table-cell-properties fo:border-top="0.0069in solid #000000" fo:border-left="none" fo:border-bottom="none" fo:border-right="0.0069in solid #000000" fo:padding-top="0in" fo:padding-left="0.075in" fo:padding-bottom="0in" fo:padding-right="0.075in"/>
    </style:style>
    <style:style style:name="TableCell166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62" style:family="table-cell">
      <style:table-cell-properties fo:border-top="0.0069in solid #000000" fo:border-left="0.0069in solid #000000" fo:border-bottom="none" fo:border-right="none" fo:padding-top="0in" fo:padding-left="0.075in" fo:padding-bottom="0in" fo:padding-right="0.075in"/>
    </style:style>
    <style:style style:name="TableRow1663" style:family="table-row">
      <style:table-row-properties style:use-optimal-row-height="false" fo:keep-together="always"/>
    </style:style>
    <style:style style:name="TableCell166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65" style:family="table-cell">
      <style:table-cell-properties fo:border-top="none" fo:border-left="0.0069in solid #000000" fo:border-bottom="0.0069in solid #000000" fo:border-right="none" fo:padding-top="0in" fo:padding-left="0.075in" fo:padding-bottom="0in" fo:padding-right="0.075in"/>
    </style:style>
    <style:style style:name="TableRow1666" style:family="table-row">
      <style:table-row-properties style:use-optimal-row-height="false" fo:keep-together="always"/>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TableCell1668" style:family="table-cell">
      <style:table-cell-properties fo:border-top="none" fo:border-left="0.0069in solid #000000" fo:border-bottom="none" fo:border-right="0.0069in solid #000000" fo:padding-top="0in" fo:padding-left="0.075in" fo:padding-bottom="0in" fo:padding-right="0.075in"/>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TableCell1670" style:family="table-cell">
      <style:table-cell-properties fo:border-top="none" fo:border-left="0.0069in solid #000000" fo:border-bottom="none" fo:border-right="none" fo:padding-top="0in" fo:padding-left="0.075in" fo:padding-bottom="0in" fo:padding-right="0.075in"/>
    </style:style>
    <style:style style:name="TableRow1671" style:family="table-row">
      <style:table-row-properties style:use-optimal-row-height="false" fo:keep-together="always"/>
    </style:style>
    <style:style style:name="TableCell1672" style:family="table-cell">
      <style:table-cell-properties fo:border-top="none" fo:border-left="none" fo:border-bottom="0.0069in solid #000000" fo:border-right="0.0069in solid #000000" fo:padding-top="0in" fo:padding-left="0.075in" fo:padding-bottom="0in" fo:padding-right="0.075in"/>
    </style:style>
    <style:style style:name="TableCell167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7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76" style:family="table-cell">
      <style:table-cell-properties fo:border-top="none" fo:border-left="0.0069in solid #000000" fo:border-bottom="0.0069in solid #000000" fo:border-right="none" fo:padding-top="0in" fo:padding-left="0.075in" fo:padding-bottom="0in" fo:padding-right="0.075in"/>
    </style:style>
    <style:style style:name="TableRow1677" style:family="table-row">
      <style:table-row-properties style:use-optimal-row-height="false" fo:keep-together="always"/>
    </style:style>
    <style:style style:name="TableCell1678" style:family="table-cell">
      <style:table-cell-properties fo:border-top="none" fo:border-left="none" fo:border-bottom="none" fo:border-right="0.0069in solid #000000" fo:padding-top="0in" fo:padding-left="0.075in" fo:padding-bottom="0in" fo:padding-right="0.075in"/>
    </style:style>
    <style:style style:name="TableCell1679" style:family="table-cell">
      <style:table-cell-properties fo:border-top="none" fo:border-left="0.0069in solid #000000" fo:border-bottom="none" fo:border-right="0.0069in solid #000000" fo:padding-top="0in" fo:padding-left="0.075in" fo:padding-bottom="0in" fo:padding-right="0.075in"/>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TableCell1682" style:family="table-cell">
      <style:table-cell-properties fo:border-top="none" fo:border-left="0.0069in solid #000000" fo:border-bottom="none" fo:border-right="none" fo:padding-top="0in" fo:padding-left="0.075in" fo:padding-bottom="0in" fo:padding-right="0.075in"/>
    </style:style>
    <style:style style:name="TableRow1683" style:family="table-row">
      <style:table-row-properties style:use-optimal-row-height="false" fo:keep-together="always"/>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TableCell1685" style:family="table-cell">
      <style:table-cell-properties fo:border-top="none" fo:border-left="0.0069in solid #000000" fo:border-bottom="none" fo:border-right="none" fo:padding-top="0in" fo:padding-left="0.075in" fo:padding-bottom="0in" fo:padding-right="0.075in"/>
    </style:style>
    <style:style style:name="TableRow1686" style:family="table-row">
      <style:table-row-properties style:use-optimal-row-height="false" fo:keep-together="always"/>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TableCell1688" style:family="table-cell">
      <style:table-cell-properties fo:border-top="none" fo:border-left="0.0069in solid #000000" fo:border-bottom="none" fo:border-right="none" fo:padding-top="0in" fo:padding-left="0.075in" fo:padding-bottom="0in" fo:padding-right="0.075in"/>
    </style:style>
    <style:style style:name="TableRow1689" style:family="table-row">
      <style:table-row-properties style:use-optimal-row-height="false" fo:keep-together="always"/>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TableCell169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9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94" style:family="table-cell">
      <style:table-cell-properties fo:border-top="none" fo:border-left="0.0069in solid #000000" fo:border-bottom="0.0069in solid #000000" fo:border-right="none" fo:padding-top="0in" fo:padding-left="0.075in" fo:padding-bottom="0in" fo:padding-right="0.075in"/>
    </style:style>
    <style:style style:name="TableRow1695" style:family="table-row">
      <style:table-row-properties style:use-optimal-row-height="false" fo:keep-together="always"/>
    </style:style>
    <style:style style:name="TableCell1696" style:family="table-cell">
      <style:table-cell-properties fo:border-top="0.0069in solid #000000" fo:border-left="none" fo:border-bottom="none" fo:border-right="0.0069in solid #000000" fo:padding-top="0in" fo:padding-left="0.075in" fo:padding-bottom="0in" fo:padding-right="0.075in"/>
    </style:style>
    <style:style style:name="TableCell169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9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9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00" style:family="table-cell">
      <style:table-cell-properties fo:border-top="0.0069in solid #000000" fo:border-left="0.0069in solid #000000" fo:border-bottom="none" fo:border-right="none" fo:padding-top="0in" fo:padding-left="0.075in" fo:padding-bottom="0in" fo:padding-right="0.075in"/>
    </style:style>
    <style:style style:name="TableRow1701" style:family="table-row">
      <style:table-row-properties style:use-optimal-row-height="false" fo:keep-together="always"/>
    </style:style>
    <style:style style:name="TableCell170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0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0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05" style:family="table-cell">
      <style:table-cell-properties fo:border-top="none" fo:border-left="0.0069in solid #000000" fo:border-bottom="0.0069in solid #000000" fo:border-right="none" fo:padding-top="0in" fo:padding-left="0.075in" fo:padding-bottom="0in" fo:padding-right="0.075in"/>
    </style:style>
    <style:style style:name="TableRow1706" style:family="table-row">
      <style:table-row-properties style:use-optimal-row-height="false" fo:keep-together="always"/>
    </style:style>
    <style:style style:name="TableCell17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10" style:family="table-cell">
      <style:table-cell-properties fo:border-top="0.0069in solid #000000" fo:border-left="0.0069in solid #000000" fo:border-bottom="none" fo:border-right="none" fo:padding-top="0in" fo:padding-left="0.075in" fo:padding-bottom="0in" fo:padding-right="0.075in"/>
    </style:style>
    <style:style style:name="TableRow1711" style:family="table-row">
      <style:table-row-properties style:use-optimal-row-height="false" fo:keep-together="always"/>
    </style:style>
    <style:style style:name="TableCell1712" style:family="table-cell">
      <style:table-cell-properties fo:border-top="none" fo:border-left="none" fo:border-bottom="none" fo:border-right="0.0069in solid #000000" fo:padding-top="0in" fo:padding-left="0.075in" fo:padding-bottom="0in" fo:padding-right="0.075in"/>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1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16" style:family="table-cell">
      <style:table-cell-properties fo:border-top="none" fo:border-left="0.0069in solid #000000" fo:border-bottom="0.0069in solid #000000" fo:border-right="none" fo:padding-top="0in" fo:padding-left="0.075in" fo:padding-bottom="0in" fo:padding-right="0.075in"/>
    </style:style>
    <style:style style:name="TableRow1717" style:family="table-row">
      <style:table-row-properties style:use-optimal-row-height="false" fo:keep-together="always"/>
    </style:style>
    <style:style style:name="TableCell1718" style:family="table-cell">
      <style:table-cell-properties fo:border-top="none" fo:border-left="none" fo:border-bottom="none" fo:border-right="0.0069in solid #000000" fo:padding-top="0in" fo:padding-left="0.075in" fo:padding-bottom="0in" fo:padding-right="0.075in"/>
    </style:style>
    <style:style style:name="TableCell171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22" style:family="table-cell">
      <style:table-cell-properties fo:border-top="0.0069in solid #000000" fo:border-left="0.0069in solid #000000" fo:border-bottom="none" fo:border-right="none" fo:padding-top="0in" fo:padding-left="0.075in" fo:padding-bottom="0in" fo:padding-right="0.075in"/>
    </style:style>
    <style:style style:name="TableRow1723" style:family="table-row">
      <style:table-row-properties style:use-optimal-row-height="false" fo:keep-together="always"/>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2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2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28" style:family="table-cell">
      <style:table-cell-properties fo:border-top="none" fo:border-left="0.0069in solid #000000" fo:border-bottom="0.0069in solid #000000" fo:border-right="none" fo:padding-top="0in" fo:padding-left="0.075in" fo:padding-bottom="0in" fo:padding-right="0.075in"/>
    </style:style>
    <style:style style:name="P1729" style:parent-style-name="Normal" style:family="paragraph">
      <style:paragraph-properties fo:text-indent="0.4923in">
        <style:tab-stops>
          <style:tab-stop style:type="left" style:position="1.2993in"/>
          <style:tab-stop style:type="left" style:position="2.677in"/>
          <style:tab-stop style:type="left" style:position="4.134in"/>
          <style:tab-stop style:type="left" style:position="5.4722in"/>
        </style:tab-stops>
      </style:paragraph-properties>
    </style:style>
    <style:style style:name="P1730" style:parent-style-name="Normal" style:family="paragraph">
      <style:paragraph-properties fo:text-align="center"/>
    </style:style>
    <style:style style:name="T1731" style:parent-style-name="DefaultParagraphFont" style:family="text">
      <style:text-properties fo:color="#000000"/>
    </style:style>
    <style:style style:name="P1732" style:parent-style-name="Normal" style:family="paragraph">
      <style:paragraph-properties fo:text-align="center"/>
    </style:style>
    <style:style style:name="P17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5" style:parent-style-name="DefaultParagraphFont" style:family="text">
      <style:text-properties fo:text-transform="uppercase" fo:color="#000000"/>
    </style:style>
    <style:style style:name="P17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text-transform="uppercase" fo:color="#000000"/>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text-transform="uppercase" fo:color="#000000"/>
    </style:style>
    <style:style style:name="P1743" style:parent-style-name="Normal" style:family="paragraph">
      <style:paragraph-properties fo:text-align="center"/>
      <style:text-properties fo:font-weight="bold" style:font-weight-asian="bold" fo:text-transform="uppercase" fo:color="#000000"/>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text-transform="uppercase" fo:color="#000000"/>
    </style:style>
    <style:style style:name="P1746" style:parent-style-name="Normal" style:family="paragraph">
      <style:paragraph-properties fo:text-align="center"/>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text-transform="uppercase" fo:color="#000000"/>
    </style:style>
    <style:style style:name="T1749" style:parent-style-name="DefaultParagraphFont" style:family="text">
      <style:text-properties fo:font-weight="bold" style:font-weight-asian="bold" fo:text-transform="uppercase" fo:color="#000000"/>
    </style:style>
    <style:style style:name="T1750" style:parent-style-name="DefaultParagraphFont" style:family="text">
      <style:text-properties fo:font-weight="bold" style:font-weight-asian="bold" fo:text-transform="uppercase" fo:color="#000000"/>
    </style:style>
    <style:style style:name="T1751" style:parent-style-name="DefaultParagraphFont" style:family="text">
      <style:text-properties fo:font-weight="bold" style:font-weight-asian="bold" fo:text-transform="uppercase"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style:snap-to-layout-grid="false"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style:snap-to-layout-grid="false"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style:snap-to-layout-grid="false"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FF" style:text-underline-type="single" style:text-underline-style="solid" style:text-underline-width="auto" style:text-underline-mode="continuous"/>
    </style:style>
    <style:style style:name="T1789" style:parent-style-name="DefaultParagraphFont" style:family="text">
      <style:text-properties fo:color="#000000"/>
    </style:style>
    <style:style style:name="P1790" style:parent-style-name="Normal" style:family="paragraph">
      <style:paragraph-properties style:snap-to-layout-grid="false"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FF" style:text-underline-type="single" style:text-underline-style="solid" style:text-underline-width="auto" style:text-underline-mode="continuous"/>
    </style:style>
    <style:style style:name="T1794" style:parent-style-name="DefaultParagraphFont" style:family="text">
      <style:text-properties fo:color="#000000"/>
    </style:style>
    <style:style style:name="P1795" style:parent-style-name="Normal" style:family="paragraph">
      <style:paragraph-properties style:snap-to-layout-grid="false"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FF" style:text-underline-type="single" style:text-underline-style="solid" style:text-underline-width="auto" style:text-underline-mode="continuous"/>
    </style:style>
    <style:style style:name="T1799" style:parent-style-name="DefaultParagraphFont" style:family="text">
      <style:text-properties fo:color="#000000"/>
    </style:style>
    <style:style style:name="P1800" style:parent-style-name="Normal" style:family="paragraph">
      <style:paragraph-properties style:snap-to-layout-grid="false"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FF" style:text-underline-type="single" style:text-underline-style="solid" style:text-underline-width="auto" style:text-underline-mode="continuous"/>
    </style:style>
    <style:style style:name="T1804" style:parent-style-name="DefaultParagraphFont" style:family="text">
      <style:text-properties fo:color="#000000"/>
    </style:style>
    <style:style style:name="P1805" style:parent-style-name="Normal" style:family="paragraph">
      <style:paragraph-properties style:snap-to-layout-grid="false"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FF" style:text-underline-type="single" style:text-underline-style="solid" style:text-underline-width="auto" style:text-underline-mode="continuous"/>
    </style:style>
    <style:style style:name="T1809" style:parent-style-name="DefaultParagraphFont" style:family="text">
      <style:text-properties fo:color="#000000"/>
    </style:style>
    <style:style style:name="P1810" style:parent-style-name="Normal" style:family="paragraph">
      <style:paragraph-properties style:snap-to-layout-grid="false"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FF" style:text-underline-type="single" style:text-underline-style="solid" style:text-underline-width="auto" style:text-underline-mode="continuous"/>
    </style:style>
    <style:style style:name="T1815" style:parent-style-name="DefaultParagraphFont" style:family="text">
      <style:text-properties fo:color="#000000"/>
    </style:style>
    <style:style style:name="P1816" style:parent-style-name="Normal" style:family="paragraph">
      <style:paragraph-properties style:snap-to-layout-grid="false"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FF" style:text-underline-type="single" style:text-underline-style="solid" style:text-underline-width="auto" style:text-underline-mode="continuous"/>
    </style:style>
    <style:style style:name="T1820" style:parent-style-name="DefaultParagraphFont" style:family="text">
      <style:text-properties fo:color="#000000"/>
    </style:style>
    <style:style style:name="P1821" style:parent-style-name="Normal" style:family="paragraph">
      <style:paragraph-properties style:snap-to-layout-grid="false"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FF" style:text-underline-type="single" style:text-underline-style="solid" style:text-underline-width="auto" style:text-underline-mode="continuous"/>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style:snap-to-layout-grid="false"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style:snap-to-layout-grid="false"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style:snap-to-layout-grid="false"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text-transform="uppercase" fo:color="#000000"/>
    </style:style>
    <style:style style:name="T1864" style:parent-style-name="DefaultParagraphFont" style:family="text">
      <style:text-properties fo:font-weight="bold" style:font-weight-asian="bold" fo:text-transform="uppercase" fo:color="#000000"/>
    </style:style>
    <style:style style:name="T1865" style:parent-style-name="DefaultParagraphFont" style:family="text">
      <style:text-properties fo:font-weight="bold" style:font-weight-asian="bold" fo:text-transform="uppercase"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style:snap-to-layout-grid="false"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FF" style:text-underline-type="single" style:text-underline-style="solid" style:text-underline-width="auto" style:text-underline-mode="continuous"/>
    </style:style>
    <style:style style:name="T1876" style:parent-style-name="DefaultParagraphFont" style:family="text">
      <style:text-properties fo:color="#000000"/>
    </style:style>
    <style:style style:name="T1877" style:parent-style-name="DefaultParagraphFont" style:family="text">
      <style:text-properties fo:color="#0000FF" style:text-underline-type="single" style:text-underline-style="solid" style:text-underline-width="auto" style:text-underline-mode="continuous"/>
    </style:style>
    <style:style style:name="T1878" style:parent-style-name="DefaultParagraphFont" style:family="text">
      <style:text-properties fo:color="#000000"/>
    </style:style>
    <style:style style:name="P1879" style:parent-style-name="Normal" style:family="paragraph">
      <style:paragraph-properties style:snap-to-layout-grid="false"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style:snap-to-layout-grid="false"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color="#000000"/>
    </style:style>
    <style:style style:name="P1895" style:parent-style-name="Normal" style:family="paragraph">
      <style:paragraph-properties style:snap-to-layout-grid="false"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style:snap-to-layout-grid="false" fo:text-align="justify" fo:text-indent="0.4923in"/>
    </style:style>
    <style:style style:name="T1903" style:parent-style-name="DefaultParagraphFont" style:family="text">
      <style:text-properties fo:color="#000000"/>
    </style:style>
    <style:style style:name="P1904" style:parent-style-name="Normal" style:family="paragraph">
      <style:paragraph-properties style:snap-to-layout-grid="false"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style:snap-to-layout-grid="false"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color="#000000"/>
    </style:style>
    <style:style style:name="P1915" style:parent-style-name="Normal" style:family="paragraph">
      <style:paragraph-properties style:snap-to-layout-grid="false"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style:snap-to-layout-grid="false"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style:snap-to-layout-grid="false"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style:snap-to-layout-grid="false"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style:snap-to-layout-grid="false"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style:snap-to-layout-grid="false"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style:snap-to-layout-grid="false"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style:snap-to-layout-grid="false"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color="#000000"/>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color="#000000"/>
    </style:style>
    <style:style style:name="P1959" style:parent-style-name="Normal" style:family="paragraph">
      <style:paragraph-properties style:snap-to-layout-grid="false"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style:snap-to-layout-grid="false" fo:text-align="justify" fo:text-indent="0.4923in"/>
      <style:text-properties fo:color="#000000"/>
    </style:style>
    <style:style style:name="P1966" style:parent-style-name="Normal" style:family="paragraph">
      <style:paragraph-properties style:snap-to-layout-grid="false"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style:snap-to-layout-grid="false"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style:snap-to-layout-grid="false"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style:snap-to-layout-grid="false"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style:snap-to-layout-grid="false" fo:text-align="justify" fo:text-indent="0.4923in"/>
      <style:text-properties fo:color="#000000"/>
    </style:style>
    <style:style style:name="P1985" style:parent-style-name="Normal" style:family="paragraph">
      <style:paragraph-properties style:snap-to-layout-grid="false" fo:text-align="justify" fo:text-indent="0.4923in"/>
      <style:text-properties fo:color="#000000"/>
    </style:style>
    <style:style style:name="P1986" style:parent-style-name="Normal" style:family="paragraph">
      <style:paragraph-properties style:snap-to-layout-grid="false"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style:snap-to-layout-grid="false" fo:text-align="justify" fo:text-indent="0.4923in"/>
    </style:style>
    <style:style style:name="T1990" style:parent-style-name="DefaultParagraphFont" style:family="text">
      <style:text-properties fo:color="#000000"/>
    </style:style>
    <style:style style:name="P1991" style:parent-style-name="Normal" style:family="paragraph">
      <style:paragraph-properties style:snap-to-layout-grid="false"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style:snap-to-layout-grid="false"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text-transform="uppercase" fo:color="#000000"/>
    </style:style>
    <style:style style:name="T2005" style:parent-style-name="DefaultParagraphFont" style:family="text">
      <style:text-properties fo:font-weight="bold" style:font-weight-asian="bold" fo:text-transform="uppercase" fo:color="#000000"/>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text-transform="uppercase"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style:snap-to-layout-grid="false"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style:snap-to-layout-grid="false"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style:snap-to-layout-grid="false"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style:snap-to-layout-grid="false"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text-position="super 66.6%"/>
    </style:style>
    <style:style style:name="T2052" style:parent-style-name="DefaultParagraphFont" style:family="text">
      <style:text-properties fo:color="#000000"/>
    </style:style>
    <style:style style:name="P2053" style:parent-style-name="Normal" style:family="paragraph">
      <style:paragraph-properties style:snap-to-layout-grid="false"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text-position="super 66.6%"/>
    </style:style>
    <style:style style:name="T2056" style:parent-style-name="DefaultParagraphFont" style:family="text">
      <style:text-properties fo:color="#000000"/>
    </style:style>
    <style:style style:name="P2057" style:parent-style-name="Normal" style:family="paragraph">
      <style:paragraph-properties style:snap-to-layout-grid="false"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text-position="super 66.6%"/>
    </style:style>
    <style:style style:name="T2060" style:parent-style-name="DefaultParagraphFont" style:family="text">
      <style:text-properties fo:color="#000000"/>
    </style:style>
    <style:style style:name="P2061" style:parent-style-name="Normal" style:family="paragraph">
      <style:paragraph-properties style:snap-to-layout-grid="false" fo:text-align="justify" fo:text-indent="0.4923in"/>
      <style:text-properties fo:color="#000000"/>
    </style:style>
    <style:style style:name="P2062" style:parent-style-name="Normal" style:family="paragraph">
      <style:paragraph-properties style:snap-to-layout-grid="false"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style:snap-to-layout-grid="false"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style:snap-to-layout-grid="false" fo:text-align="justify" fo:text-indent="0.4923in"/>
    </style:style>
    <style:style style:name="T2070" style:parent-style-name="DefaultParagraphFont" style:family="text">
      <style:text-properties fo:color="#000000"/>
    </style:style>
    <style:style style:name="P2071" style:parent-style-name="Normal" style:family="paragraph">
      <style:paragraph-properties style:snap-to-layout-grid="false"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style:snap-to-layout-grid="false"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style:snap-to-layout-grid="false"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style:snap-to-layout-grid="false" fo:text-align="justify" fo:text-indent="0.4923in"/>
    </style:style>
    <style:style style:name="T2083" style:parent-style-name="DefaultParagraphFont" style:family="text">
      <style:text-properties fo:color="#000000"/>
    </style:style>
    <style:style style:name="P2084" style:parent-style-name="Normal" style:family="paragraph">
      <style:paragraph-properties style:snap-to-layout-grid="false"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style:snap-to-layout-grid="false"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style:snap-to-layout-grid="false" fo:text-align="justify" fo:text-indent="0.4923in"/>
      <style:text-properties fo:color="#000000"/>
    </style:style>
    <style:style style:name="P2092" style:parent-style-name="Normal" style:family="paragraph">
      <style:paragraph-properties style:snap-to-layout-grid="false" fo:text-align="justify" fo:text-indent="0.4923in"/>
      <style:text-properties fo:color="#000000"/>
    </style:style>
    <style:style style:name="P2093" style:parent-style-name="Normal" style:family="paragraph">
      <style:paragraph-properties style:snap-to-layout-grid="false"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style:snap-to-layout-grid="false"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text-transform="uppercase" fo:color="#000000"/>
    </style:style>
    <style:style style:name="T2107" style:parent-style-name="DefaultParagraphFont" style:family="text">
      <style:text-properties fo:font-weight="bold" style:font-weight-asian="bold" fo:text-transform="uppercase" fo:color="#000000"/>
    </style:style>
    <style:style style:name="T2108" style:parent-style-name="DefaultParagraphFont" style:family="text">
      <style:text-properties fo:font-weight="bold" style:font-weight-asian="bold" fo:text-transform="uppercase" fo:color="#000000"/>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text-transform="uppercase" fo:color="#000000"/>
    </style:style>
    <style:style style:name="T2127" style:parent-style-name="DefaultParagraphFont" style:family="text">
      <style:text-properties fo:font-weight="bold" style:font-weight-asian="bold" fo:text-transform="uppercase" fo:color="#000000"/>
    </style:style>
    <style:style style:name="T2128" style:parent-style-name="DefaultParagraphFont" style:family="text">
      <style:text-properties fo:font-weight="bold" style:font-weight-asian="bold" fo:text-transform="uppercase"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text-transform="uppercase" fo:color="#000000"/>
    </style:style>
    <style:style style:name="T2171" style:parent-style-name="DefaultParagraphFont" style:family="text">
      <style:text-properties fo:font-weight="bold" style:font-weight-asian="bold" fo:text-transform="uppercase" fo:color="#000000"/>
    </style:style>
    <style:style style:name="T2172" style:parent-style-name="DefaultParagraphFont" style:family="text">
      <style:text-properties fo:font-weight="bold" style:font-weight-asian="bold" fo:text-transform="uppercase"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style:snap-to-layout-grid="false"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style:snap-to-layout-grid="false" fo:text-align="justify" fo:text-indent="0.4923in"/>
      <style:text-properties fo:color="#000000"/>
    </style:style>
    <style:style style:name="P2183" style:parent-style-name="Normal" style:family="paragraph">
      <style:paragraph-properties style:snap-to-layout-grid="false" fo:text-align="justify" fo:text-indent="0.4923in"/>
      <style:text-properties fo:color="#000000"/>
    </style:style>
    <style:style style:name="P2184" style:parent-style-name="Normal" style:family="paragraph">
      <style:paragraph-properties style:snap-to-layout-grid="false" fo:text-align="justify" fo:text-indent="0.4923in"/>
      <style:text-properties fo:color="#000000"/>
    </style:style>
    <style:style style:name="P2185" style:parent-style-name="Normal" style:family="paragraph">
      <style:paragraph-properties style:snap-to-layout-grid="false" fo:text-align="justify" fo:text-indent="0.4923in"/>
      <style:text-properties fo:color="#000000"/>
    </style:style>
    <style:style style:name="P2186" style:parent-style-name="Normal" style:family="paragraph">
      <style:paragraph-properties style:snap-to-layout-grid="false" fo:text-align="justify" fo:text-indent="0.4923in"/>
      <style:text-properties fo:color="#000000"/>
    </style:style>
    <style:style style:name="P2187" style:parent-style-name="Normal" style:family="paragraph">
      <style:paragraph-properties style:snap-to-layout-grid="false" fo:text-align="justify" fo:text-indent="0.4923in"/>
      <style:text-properties fo:color="#000000"/>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style:snap-to-layout-grid="false"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style:snap-to-layout-grid="false"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text-properties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P2216" style:parent-style-name="Normal" style:family="paragraph">
      <style:paragraph-properties style:snap-to-layout-grid="false"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style:snap-to-layout-grid="false"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font-style="italic" style:font-style-asian="italic" style:font-style-complex="italic"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style:snap-to-layout-grid="false"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style:snap-to-layout-grid="false"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style:snap-to-layout-grid="false"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style:snap-to-layout-grid="false"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style:snap-to-layout-grid="false"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style:snap-to-layout-grid="false"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style:snap-to-layout-grid="false"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style:snap-to-layout-grid="false"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style:snap-to-layout-grid="false"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style:snap-to-layout-grid="false"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style:snap-to-layout-grid="false"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style:snap-to-layout-grid="false" fo:text-align="justify" fo:text-indent="0.4923in"/>
    </style:style>
    <style:style style:name="T2267" style:parent-style-name="DefaultParagraphFont" style:family="text">
      <style:text-properties fo:color="#000000"/>
    </style:style>
    <style:style style:name="P2268" style:parent-style-name="Normal" style:family="paragraph">
      <style:paragraph-properties style:snap-to-layout-grid="false"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style:snap-to-layout-grid="false" fo:text-align="justify" fo:text-indent="0.4923in"/>
      <style:text-properties fo:color="#000000"/>
    </style:style>
    <style:style style:name="P2273" style:parent-style-name="Normal" style:family="paragraph">
      <style:paragraph-properties style:snap-to-layout-grid="false" fo:text-align="justify" fo:text-indent="0.4923in"/>
      <style:text-properties fo:color="#000000"/>
    </style:style>
    <style:style style:name="P2274" style:parent-style-name="Normal" style:family="paragraph">
      <style:paragraph-properties style:snap-to-layout-grid="false" fo:text-align="justify" fo:text-indent="0.4923in"/>
    </style:style>
    <style:style style:name="T2275" style:parent-style-name="DefaultParagraphFont" style:family="text">
      <style:text-properties fo:color="#000000"/>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text-transform="uppercase" fo:color="#000000"/>
    </style:style>
    <style:style style:name="T2283" style:parent-style-name="DefaultParagraphFont" style:family="text">
      <style:text-properties fo:font-weight="bold" style:font-weight-asian="bold" fo:text-transform="uppercase" fo:color="#000000"/>
    </style:style>
    <style:style style:name="T2284" style:parent-style-name="DefaultParagraphFont" style:family="text">
      <style:text-properties fo:font-weight="bold" style:font-weight-asian="bold" fo:text-transform="uppercase"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center"/>
    </style:style>
    <style:style style:name="T2291" style:parent-style-name="DefaultParagraphFont" style:family="text">
      <style:text-properties fo:color="#000000"/>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widows="0" fo:orphans="0"/>
    </style:style>
  </office:automatic-styles>
  <office:body>
    <office:text text:use-soft-page-breaks="true">
      <text:p text:style-name="P1"><text:span text:style-name="T9">Suvestinė redakcija nuo 2002-10-05 iki 2008-01-03</text:span></text:p>
      <text:p text:style-name="P10"/>
      <text:p text:style-name="P11"><text:span text:style-name="T12">Įsakymas paskelbtas: Žin. 2000, Nr.<text:s/></text:span><text:a xlink:href="https://www.e-tar.lt/portal/legalAct.html?documentId=TAR.133EBB9373E5" office:target-frame-name="_top" xlink:show="replace"><text:span text:style-name="T13">8-216</text:span></text:a><text:span text:style-name="T14">, i. k. 099301MISAK00000421</text:span></text:p>
      <text:p text:style-name="P15"/>
      <text:p text:style-name="P16"/>
      <text:p text:style-name="P17"><text:span text:style-name="T18"/><text:span text:style-name="T19">LIETUVOS RESPUBLIKOS APLINKOS MINISTRO</text:span></text:p>
      <text:p text:style-name="P20"/>
      <text:p text:style-name="P21">Į S A K Y M A S</text:p>
      <text:p text:style-name="P22">DĖL REGLAMENTŲ STR 2.01.01(4):1999 „ESMINIAI STATINIO REIKALAVIMAI. NAUDOJIMO SAUGA“ IR STR 2.01.01(5):1999 „ESMINIAI STATINIO REIKALAVIMAI. APSAUGA NUO TRIUKŠMO“ PATVIRTINIMO</text:p>
      <text:p text:style-name="P23"/>
      <text:p text:style-name="P24">1999 m. gruodžio 27 d. Nr. 421</text:p>
      <text:p text:style-name="P25">Vilnius</text:p>
      <text:p text:style-name="P26"/>
      <text:p text:style-name="P27"><text:span text:style-name="T28">Vykdydamas Lietuvos Respublikos Vyriausybės 1999 09 29 nutarimą Nr. 1076 „Dėl Lietuvos pasirengimo narystei Europos Sąjungoje programos (Nacionalinė<text:s/></text:span><text:span text:style-name="T29">Acquis</text:span><text:span text:style-name="T30"><text:s/>priėmimo programa) teisės derinimo priemonių 199</text:span><text:span text:style-name="T31">9 metų planų patvirtinimo“ (Žin., 1999, Nr.<text:s/></text:span><text:a xlink:href="https://www.e-tar.lt/portal/lt/legalAct/TAR.D1E04166BAA1" office:target-frame-name="_blank" xlink:show="new"><text:span text:style-name="T32">83-2473</text:span></text:a><text:span text:style-name="T33">):</text:span></text:p>
      <text:p text:style-name="P34"><text:span text:style-name="T35">1</text:span><text:span text:style-name="T36">.<text:s/></text:span><text:span text:style-name="T37">Tvirtinu</text:span><text:span text:style-name="T38"><text:s/>techninių reikalavimų statybos reglamentus:</text:span></text:p>
      <text:p text:style-name="P39"><text:span text:style-name="T40">1.1</text:span><text:span text:style-name="T41">. STR 2.01.01(4):1999 „Esminiai statinio<text:s/></text:span><text:span text:style-name="T42">reikalavimai. Naudojimo sauga“ (pridedama);</text:span></text:p>
      <text:p text:style-name="P43"><text:span text:style-name="T44">1.2</text:span><text:span text:style-name="T45">. STR 2.01.01(5):1999 „Esminiai statinio reikalavimai. Apsauga nuo triukšmo“ (pridedama).</text:span></text:p>
      <text:p text:style-name="P46"><text:span text:style-name="T47">2</text:span><text:span text:style-name="T48">. Nustatau, kad šio įsakymo 1 punkte nurodyti reglamentai įsigaliotų nuo 2000 02 01.</text:span></text:p>
      <text:p text:style-name="P49"><text:span text:style-name="T50">3</text:span><text:span text:style-name="T51">. Aplinkos ministe</text:span><text:span text:style-name="T52">rijos informacijos kompiuterinėje sistemoje vadovautis reikšminiais žodžiais: „reglamentas“, „statyba“.</text:span></text:p>
      <text:p text:style-name="P53"/>
      <text:p text:style-name="P54"/>
      <text:p text:style-name="P55"><text:span text:style-name="T56">APLINKOS MINISTRAS</text:span><text:span text:style-name="T57"><text:tab/>DANIUS LYGIS</text:span></text:p>
      <text:p text:style-name="P58"/>
      <text:p text:style-name="P59"/>
      <text:p text:style-name="P60"/>
      <text:soft-page-break/>
      <text:p text:style-name="P61"><text:span text:style-name="T62">Patvirtinta</text:span></text:p>
      <text:p text:style-name="P63">Lietuvos Respublikos aplinkos ministro</text:p>
      <text:p text:style-name="P64">1999 m. gruodžio 27 d. įsakymu Nr. 421</text:p>
      <text:p text:style-name="P65"/>
      <text:p text:style-name="P66"><text:span text:style-name="T67">Statybos<text:s/></text:span><text:span text:style-name="T68">techninių reikalavimų reglamentas STR 2.01.01(4):1999</text:span></text:p>
      <text:p text:style-name="P69"/>
      <text:p text:style-name="P70"><text:span text:style-name="T71">esminiai statinio reikalavimai. naudojimo sauga</text:span></text:p>
      <text:p text:style-name="P72"/>
      <text:p text:style-name="P73"><text:span text:style-name="T74">I</text:span><text:span text:style-name="T75">.<text:s/></text:span><text:span text:style-name="T76">TAIKYMO SRITIS IR BENDROSIOS NUOSTATOS</text:span></text:p>
      <text:p text:style-name="P77"/>
      <text:p text:style-name="P78"><text:span text:style-name="T79">1</text:span><text:span text:style-name="T80">. Šis techninių reikalavimų reglamentas (toliau – Reglamentas) nustato vieną iš šešių esminių st</text:span><text:span text:style-name="T81">atinio reikalavimų – statinio naudojimo saugos reikalavimus (žr. šio Reglamento 9.6.4 punktą).</text:span><text:s/></text:p>
      <text:p text:style-name="P82">Punkto pakeitimai:</text:p>
      <text:p text:style-name="P83"><text:span text:style-name="T84">Nr.<text:s/></text:span><text:a xlink:href="https://www.e-tar.lt/portal/legalAct.html?documentId=TAR.5D4C2A68C9D5" office:target-frame-name="_top" xlink:show="replace"><text:span text:style-name="T85">496</text:span></text:a><text:span text:style-name="T86">, 2002-09-25, Žin., 2002, Nr. 96-4232 (2002-10-04),<text:s/></text:span><text:span text:style-name="T87">i. k. 102301MISAK00000496</text:span></text:p>
      <text:p text:style-name="Normal"/>
      <text:p text:style-name="P88"><text:span text:style-name="T89">2</text:span><text:span text:style-name="T90">. Reglamentas priklauso techninių reikalavimų reglamentams, kurie nustato pagrindines Lietuvos Respublikos statybos techninio normavimo, projektavimo ir statybos kryptis, suderintas (harmonizuotas) su Europos Ekonominės Bend</text:span><text:span text:style-name="T91">rijos Tarybos 1988 m. gruodžio 21 d. direktyvos 89/106/EEC „Dėl valstybių narių įstatymų, reglamentų ir administracinių nuostatų, susijusių su statybos produktais, suderinimo“ (toliau – SPD; šios raidės reiškia sutrumpintą minėtos Direktyvos pavadinimą – S</text:span><text:span text:style-name="T92">tatybos produktų direktyva), jos priedų ir ją papildančių aiškinamųjų dokumentų (94/C62/01) nuostatomis.</text:span></text:p>
      <text:p text:style-name="P93"><text:span text:style-name="T94">3</text:span><text:span text:style-name="T95">. Šio reglamento 2 punkte minėti SPD papildantieji aiškinamieji dokumentai yra:</text:span></text:p>
      <text:p text:style-name="P96">ID Nr. 1 „Mechaninis patvarumas ir pastovumas“;</text:p>
      <text:p text:style-name="P97">ID Nr. 2 „Gaisrinė<text:s/>sauga“;</text:p>
      <text:p text:style-name="P98">ID Nr. 3 „Higiena, sveikata, aplinkos apsauga“;</text:p>
      <text:p text:style-name="P99">ID Nr. 4 „Naudojimo sauga“;</text:p>
      <text:p text:style-name="P100">ID Nr. 5 „Apsauga nuo triukšmo“;</text:p>
      <text:p text:style-name="P101"><text:span text:style-name="T102">ID Nr. 6 „Energijos taupymas ir šilumos išsaugojimas“.</text:span></text:p>
      <text:p text:style-name="P103"><text:span text:style-name="T104">4</text:span><text:span text:style-name="T105">. SPD ir jos priedai paskelbti oficialiame Europos Sąjungos leidinyje<text:s/></text:span><text:span text:style-name="T106">„Official Journal of the Europeant Comunities“ 1989 02 11 Nr. L 40 (32 tomas); jos priedai, aiškinamieji dokumentai ID (nurodyti šio reglamento 3 p.) – to paties leidinio 1994 02 28 Nr. C 62 (37 tomas).</text:span></text:p>
      <text:p text:style-name="P107"><text:span text:style-name="T108">5</text:span><text:span text:style-name="T109">. Šio Reglamento 2 punkte minėti reglamentai:</text:span></text:p>
      <text:p text:style-name="P110"><text:span text:style-name="T111">5.</text:span><text:span text:style-name="T112">1</text:span><text:span text:style-name="T113">. statybos techninis reglamentas STR 1.01.04:2002 „Statybos produktai. Atitikties įvertinimas ir „CE“ ženklinimas“ (Žin., 2002, Nr.<text:s/></text:span><text:a xlink:href="https://www.e-tar.lt/portal/lt/legalAct/TAR.067BAF0886DF" office:target-frame-name="_blank" xlink:show="new"><text:span text:style-name="T114">54-2140</text:span></text:a><text:span text:style-name="T115">);</text:span></text:p>
      <text:p text:style-name="P116"><text:span text:style-name="T117">5.2</text:span><text:span text:style-name="T118">. statybos technini</text:span><text:span text:style-name="T119">s reglamentas STR 1.03.02:2002 „Statybos produktų atitikties deklaravimas“ (Žin., 2002, Nr.<text:s/></text:span><text:a xlink:href="https://www.e-tar.lt/portal/lt/legalAct/TAR.8AE22F766805" office:target-frame-name="_blank" xlink:show="new"><text:span text:style-name="T120">54-2142</text:span></text:a><text:span text:style-name="T121">);</text:span></text:p>
      <text:p text:style-name="P122"><text:span text:style-name="T123">5.3</text:span><text:span text:style-name="T124">. statybos techninis reglamentas STR 1.03.03:2002 „Techniniai<text:s/></text:span><text:span text:style-name="T125">liudijimai. Rengimas ir tvirtinimas“ (Žin., 2002, Nr.<text:s/></text:span><text:a xlink:href="https://www.e-tar.lt/portal/lt/legalAct/TAR.15C11050CD6A" office:target-frame-name="_blank" xlink:show="new"><text:span text:style-name="T126">54-2141</text:span></text:a><text:span text:style-name="T127">);</text:span></text:p>
      <text:p text:style-name="P128"><text:span text:style-name="T129">5.4</text:span><text:span text:style-name="T130">. statybos techninis reglamentas STR 2.01.01(1):1999 „Esminiai statinio reikalavimai. Mechaninis pat</text:span><text:span text:style-name="T131">varumas ir pastovumas“ (Žin., 1999, Nr.<text:s/></text:span><text:a xlink:href="https://www.e-tar.lt/portal/lt/legalAct/TAR.5B9324E8D5A9" office:target-frame-name="_blank" xlink:show="new"><text:span text:style-name="T132">112-3260</text:span></text:a><text:span text:style-name="T133">);</text:span></text:p>
      <text:p text:style-name="P134"><text:span text:style-name="T135">5.5</text:span><text:span text:style-name="T136">. statybos techninis reglamentas STR 2.01.01(2):1999 „Esminiai statinio reikalavimai. Gaisrinė sauga“ (Žin., 2000, Nr.<text:s/></text:span><text:a xlink:href="https://www.e-tar.lt/portal/lt/legalAct/TAR.6CA64A9DFF4C" office:target-frame-name="_blank" xlink:show="new"><text:span text:style-name="T137">17-424</text:span></text:a><text:span text:style-name="T138">);</text:span></text:p>
      <text:p text:style-name="P139"><text:span text:style-name="T140">5.6</text:span><text:span text:style-name="T141">. statybos techninis reglamentas STR</text:span><text:span text:style-name="T142"><text:s/>2.01.01(3):1999 „Esminiai statinio reikalavimai. Higiena, sveikata, aplinkos apsauga“ (Žin., 2000, Nr.<text:s/></text:span><text:a xlink:href="https://www.e-tar.lt/portal/lt/legalAct/TAR.19AD91BDE89C" office:target-frame-name="_blank" xlink:show="new"><text:span text:style-name="T143">8-215</text:span></text:a><text:span text:style-name="T144">);</text:span></text:p>
      <text:p text:style-name="P145"><text:span text:style-name="T146">5.7</text:span><text:span text:style-name="T147">. statybos techninis reglamentas STR 2.01.01(5):1999</text:span><text:span text:style-name="T148"><text:s/>„Esminiai statinio reikalavimai. Apsauga nuo triukšmo“ (Žin., 2000, Nr.<text:s/></text:span><text:a xlink:href="https://www.e-tar.lt/portal/lt/legalAct/TAR.133EBB9373E5" office:target-frame-name="_blank" xlink:show="new"><text:span text:style-name="T149">8-216</text:span></text:a><text:span text:style-name="T150">);</text:span></text:p>
      <text:p text:style-name="P151"><text:span text:style-name="T152">5.8</text:span><text:span text:style-name="T153">. statybos techninis reglamentas STR 2.01.01(6):1999 „Esminiai statinio reikalavima</text:span><text:span text:style-name="T154">i. Energijos taupymas ir šilumos išsaugojimas“ (Žin., 1999, Nr.<text:s/></text:span><text:a xlink:href="https://www.e-tar.lt/portal/lt/legalAct/TAR.74E56D229B1A" office:target-frame-name="_blank" xlink:show="new"><text:span text:style-name="T155">107-3120</text:span></text:a><text:span text:style-name="T156">).</text:span></text:p>
      <text:p text:style-name="P157">Punkto pakeitimai:</text:p>
      <text:p text:style-name="P158"><text:span text:style-name="T159">Nr.<text:s/></text:span><text:a xlink:href="https://www.e-tar.lt/portal/legalAct.html?documentId=TAR.5D4C2A68C9D5" office:target-frame-name="_top" xlink:show="replace"><text:span text:style-name="T160">496</text:span></text:a><text:span text:style-name="T161">, 2002-09-25, Žin., 2002, Nr. 96-4232 (2002-10-04), i. k. 102301MISAK00000496</text:span></text:p>
      <text:p text:style-name="Normal"/>
      <text:p text:style-name="P162"><text:span text:style-name="T163">6</text:span><text:span text:style-name="T164">. Šio Reglamento tikslas, vadovaujantis SPD ir jos aiškinamuoju dokumentu ID Nr. 4, konkretizuoti esminį statinio reikalavimą „naudojimo sauga“, kad būtų gali</text:span><text:span text:style-name="T165">ma įvertinti, kaip Lietuvos Respublikoje šią sritį reglamentuojantys galiojantys normatyviniai statybos techninių ir statybos specialiųjų reikalavimų dokumentai atitinka SPD; paskelbti nustojusiais galios SPD prieštaraujančius normatyvinius statybos techni</text:span><text:span text:style-name="T166">nius dokumentus, parengti naujus (pakeisti, papildyti galiojančius) normatyvinius dokumentus, taip pat darniaisiais Lietuvos standartais perimti darniuosius Europos standartus.</text:span></text:p>
      <text:p text:style-name="P167">Punkto pakeitimai:</text:p>
      <text:p text:style-name="P168"><text:span text:style-name="T169">Nr.<text:s/></text:span><text:a xlink:href="https://www.e-tar.lt/portal/legalAct.html?documentId=TAR.5D4C2A68C9D5" office:target-frame-name="_top" xlink:show="replace"><text:span text:style-name="T170">496</text:span></text:a><text:span text:style-name="T171">, 2002-09-25, Žin., 2002, Nr. 96-4232 (2002-10-04), i. k. 102301MISAK00000496</text:span></text:p>
      <text:p text:style-name="Normal"/>
      <text:p text:style-name="P172"><text:span text:style-name="T173">7</text:span><text:span text:style-name="T174">. Šis Reglamentas yra privalomas normatyvinius statybos ir statybos specialiųjų reikalavimų dokumentus rengiantiems juridiniams ir fiziniams<text:s/></text:span><text:span text:style-name="T175">asmenims, taip pat statybos dalyviams, valstybinėms statybos ir statybos specialiųjų reikalavimų priežiūros institucijoms, savivaldybėms.</text:span></text:p>
      <text:p text:style-name="P176">Punkto pakeitimai:</text:p>
      <text:p text:style-name="P177"><text:span text:style-name="T178">Nr.<text:s/></text:span><text:a xlink:href="https://www.e-tar.lt/portal/legalAct.html?documentId=TAR.5D4C2A68C9D5" office:target-frame-name="_top" xlink:show="replace"><text:span text:style-name="T179">496</text:span></text:a><text:span text:style-name="T180">, 2002-09-</text:span><text:span text:style-name="T181">25, Žin., 2002, Nr. 96-4232 (2002-10-04), i. k. 102301MISAK00000496</text:span></text:p>
      <text:p text:style-name="Normal"/>
      <text:p text:style-name="P182"><text:span text:style-name="T183">8</text:span><text:span text:style-name="T184">. Šio Reglamento nuostatos ir jo II skirsnyje įrašytos sąvokos bei jų apibrėžimai privalomi rengiant kitus normatyvinius statybos techninius dokumentus ir normatyvinius statybos spec</text:span><text:span text:style-name="T185">ialiųjų reikalavimų dokumentus.</text:span></text:p>
      <text:p text:style-name="P186">Punkto pakeitimai:</text:p>
      <text:p text:style-name="P187"><text:span text:style-name="T188">Nr.<text:s/></text:span><text:a xlink:href="https://www.e-tar.lt/portal/legalAct.html?documentId=TAR.5D4C2A68C9D5" office:target-frame-name="_top" xlink:show="replace"><text:span text:style-name="T189">496</text:span></text:a><text:span text:style-name="T190">, 2002-09-25, Žin., 2002, Nr. 96-4232 (2002-10-04), i. k. 102301MISAK00000496</text:span></text:p>
      <text:p text:style-name="Normal"/>
      <text:p text:style-name="P191"><text:span text:style-name="T192">II</text:span><text:span text:style-name="T193">.<text:s/></text:span><text:span text:style-name="T194">Pagrindinės sąvokos<text:s/></text:span></text:p>
      <text:p text:style-name="P195">Pakeistas skyriaus pavadinimas:</text:p>
      <text:p text:style-name="P196"><text:span text:style-name="T197">Nr.<text:s/></text:span><text:a xlink:href="https://www.e-tar.lt/portal/legalAct.html?documentId=TAR.5D4C2A68C9D5" office:target-frame-name="_top" xlink:show="replace"><text:span text:style-name="T198">496</text:span></text:a><text:span text:style-name="T199">, 2002-09-25, Žin., 2002, Nr. 96-4232 (2002-10-04), i. k. 102301MISAK00000496</text:span></text:p>
      <text:p text:style-name="Normal"/>
      <text:p text:style-name="P200"><text:span text:style-name="T201">9</text:span><text:span text:style-name="T202">. Šiame Reglamente vartojamos pagrindinės sąvokos yra</text:span><text:span text:style-name="T203"><text:s/>tos pačios, kurios pateiktos Lietuvos Respublikos statybos įstatyme (Žin., 1996, Nr.<text:s/></text:span><text:a xlink:href="https://www.e-tar.lt/portal/lt/legalAct/TAR.F31E79DEC55D" office:target-frame-name="_blank" xlink:show="new"><text:span text:style-name="T204">32-788</text:span></text:a><text:span text:style-name="T205">; 2001, Nr.<text:s/></text:span><text:a xlink:href="https://www.e-tar.lt/portal/lt/legalAct/TAR.80A638E6C263" office:target-frame-name="_blank" xlink:show="new"><text:span text:style-name="T206">101-3597</text:span></text:a><text:span text:style-name="T207">). Žemiau pateikiamos tik tiesiogiai su reglamentu susijusios sąvokos:</text:span></text:p>
      <text:p text:style-name="P208"><text:span text:style-name="T209">9.1</text:span><text:span text:style-name="T210">.<text:s/></text:span><text:span text:style-name="T211">Statybos specialieji reikalavimai<text:s/></text:span><text:span text:style-name="T212">– įstatymų ar kitų teisės aktų įgaliotų valstybinės priežiūros institucijų nustatyti statinių saugos reikalavimai ar<text:s/></text:span><text:span text:style-name="T213">atskirų statinių tipų projektavimo, statybos, atidavimo naudoti ir priėmimo bei nugriovimo reikalavimai.</text:span></text:p>
      <text:p text:style-name="P214"><text:span text:style-name="T215">9.2</text:span><text:span text:style-name="T216">.<text:s/></text:span><text:span text:style-name="T217">Naudojimo savybės<text:s/></text:span><text:span text:style-name="T218">–</text:span><text:span text:style-name="T219"><text:s/></text:span><text:span text:style-name="T220">kiekybiniai rodikliai (vertė, laipsniai, klasės arba lygiai), apibūdinantys</text:span><text:span text:style-name="T221"><text:s/></text:span><text:span text:style-name="T222">statinio, statinio dalies ar produkto esamą bū</text:span><text:span text:style-name="T223">klę, įvertinus dėl statinio ar statinio dalių numatomo naudojimo pagal paskirtį sąlygų arba numatomų produktų naudojimo sąlygų pokyčius.</text:span></text:p>
      <text:p text:style-name="P224"><text:span text:style-name="T225">9.3</text:span><text:span text:style-name="T226">.<text:s/></text:span><text:span text:style-name="T227">Normalus naudojimas</text:span><text:span text:style-name="T228"><text:s/>– prevencinių ir kitų priemonių visuma, siekiant užtikrinti statinio naudojimo paskirties<text:s/></text:span><text:span text:style-name="T229">reikalavimus per visą jo naudojimo trukmę. Šios priemonės apima valymą, tinkamos būklės palaikymą, atnaujinimą, instaliavimą ir atskirų statinio dalių pakeitimą.</text:span></text:p>
      <text:p text:style-name="P230"><text:span text:style-name="T231">Normalus naudojimas taip pat apima kontrolines apžiūras, atliekamas tuo atveju, kai reikia įve</text:span><text:span text:style-name="T232">rtinti apskaičiuotų išlaidų santykį su tam tikrų statinio dalių verte.</text:span></text:p>
      <text:p text:style-name="P233"><text:span text:style-name="T234">9.4</text:span><text:span text:style-name="T235">.<text:s/></text:span><text:span text:style-name="T236">Poveikis<text:s/></text:span><text:span text:style-name="T237">– veiksniai, dėl kurių poveikio statiniui ar jo dalims atsirastų nukrypimų nuo esminių reikalavimų. Veiksniai gali būti mechaniniai, cheminiai, biologiniai, šiluminiai</text:span><text:span text:style-name="T238"><text:s/>ir elektromagnetiniai.</text:span></text:p>
      <text:p text:style-name="P239"><text:span text:style-name="T240">9.5</text:span><text:span text:style-name="T241">.<text:s/></text:span><text:span text:style-name="T242">Statybos produkto naudojimas pagal paskirtį</text:span><text:span text:style-name="T243"><text:s/>– statybos produktas privalo būti tokių charakteristikų, kad jį pagal paskirtį įkonstravus į tinkamai suprojektuotą ir pastatytą statinį, būtų tenkinami statinio esminiai reikalav</text:span><text:span text:style-name="T244">imai.</text:span></text:p>
      <text:p text:style-name="P245"><text:span text:style-name="T246">9.6</text:span><text:span text:style-name="T247">.</text:span><text:span text:style-name="T248"><text:s/>Esminiai statinio reikalavimai</text:span><text:span text:style-name="T249"><text:s/>– statinys (jo dalis) turi būti suprojektuotas ir pastatytas iš tokių statybos produktų, kurių savybės per ekonomiškai pagrįstą statinio naudojimo trukmę užtikrintų šiuos esminius statinio reikalavimus:</text:span></text:p>
      <text:p text:style-name="P250"><text:span text:style-name="T251">9.6.1</text:span><text:span text:style-name="T252">. mechaninio atsparumo ir pastovumo, t.y. kad apkrovos, galinčios statinį veikti statybos ir naudojimo metu, nesukeltų šių pasekmių: viso statinio ar jo dalies griūties, didesnių deformacijų nei leistinos, žalos kitoms statinio dalims, įrenginiams ar sumon</text:span><text:span text:style-name="T253">tuotai įrangai; žalos dėl<text:s/></text:span><text:soft-page-break/><text:span text:style-name="T254">aplinkybių, kurių be didelių sunkumų ir išlaidų galima išvengti ar jas apriboti (sprogimas, smūgis, perkrova, žmonių padarytos klaidos);</text:span></text:p>
      <text:p text:style-name="P255"><text:span text:style-name="T256">9.6.2</text:span><text:span text:style-name="T257">. gaisrinės saugos, t.y. kad kilus gaisrui statinio laikančiosios konstrukcijos tam<text:s/></text:span><text:span text:style-name="T258">tikrą laiką galėtų išlaikyti jas veikusias ir dėl gaisro atsiradusias apkrovas; būtų apribota: gaisro kilimo galimybė ir ugnies bei dūmų plitimas statinyje, gaisro išplitimas į gretimus statinius; statinyje esantys žmonės galėtų saugiai išeiti iš jo ar būt</text:span><text:span text:style-name="T259">ų galima juos išgelbėti kitomis priemonėmis; veiktų žmonių įspėjimo ir gaisro gesinimo sistemos; gelbėtojai (ugniagesiai) galėtų saugiai dirbti;</text:span></text:p>
      <text:p text:style-name="P260"><text:span text:style-name="T261">9.6.3</text:span><text:span text:style-name="T262">. higienos, sveikatos ir aplinkos apsaugos, t.y. kad būtų nepažeistos statinyje ar prie jo esančių žmo</text:span><text:span text:style-name="T263">nių higienos sąlygos ir nekiltų grėsmė žmonių sveikatai dėl šių priežasčių: kenksmingų dujų išsiskyrimo, pavojingų kietųjų dalelių ar dujų atsiradimo ore, pavojingos spinduliuotės, vandens ar dirvožemio taršos, nuotekų, dūmų, kietųjų ar skystųjų atliekų ne</text:span><text:span text:style-name="T264">tinkamo šalinimo, statinių konstrukcijų ar statinių vidaus drėgmės;</text:span></text:p>
      <text:p text:style-name="P265"><text:span text:style-name="T266">9.6.4</text:span><text:span text:style-name="T267">. saugaus naudojimo, t.y. kad statinį naudojant ar prižiūrint būtų išvengta nelaimingų atsitikimų (paslydimo, kritimo, susidūrimo, nudegimo, sužeidimo ar sužalojimo elektros srove</text:span><text:span text:style-name="T268">, sprogimo) rizikos;</text:span></text:p>
      <text:p text:style-name="P269"><text:span text:style-name="T270">9.6.5</text:span><text:span text:style-name="T271">. apsaugos nuo triukšmo, t.y. kad statinyje ar prie jo būnančių žmonių girdimas triukšmas nekeltų grėsmės jų sveikatai, leistų miegoti, ilsėtis bei dirbti normaliomis sąlygomis;</text:span></text:p>
      <text:p text:style-name="P272"><text:span text:style-name="T273">9.6.6</text:span><text:span text:style-name="T274">. energijos taupymo ir šilumos išsaugoj</text:span><text:span text:style-name="T275">imo, t.y. kad naudojamas šiluminės energijos kiekis, atsižvelgiant į vietovės klimato sąlygas ir gyventojų poreikius, nebūtų didesnis už reikiamą (t. y. apskaičiuotą pagal higienos normų ir pastato ar jo patalpų paskirties reikalavimus).</text:span></text:p>
      <text:p text:style-name="P276"><text:span text:style-name="T277">9.7</text:span><text:span text:style-name="T278">.<text:s/></text:span><text:span text:style-name="T279">Standar</text:span><text:span text:style-name="T280">tas<text:s/></text:span><text:span text:style-name="T281">–</text:span><text:span text:style-name="T282"><text:s/></text:span><text:span text:style-name="T283">sutarimu parengtas ir pripažintos standartizacijos institucijos priimtas dokumentas, kuris nustato bendram ir daugkartiniam naudojimui tinkančias taisykles, bendruosius principus ar charakteristikas ir yra skirtas įvesti optimalią tvarką tam tikroje<text:s/></text:span><text:span text:style-name="T284">srityje.<text:s/></text:span><text:span text:style-name="T285">Darnusis Lietuvos standartas<text:s/></text:span><text:span text:style-name="T286">yra kaip Lietuvos standartas perimtas<text:s/></text:span><text:span text:style-name="T287">darnusis Europos standartas</text:span><text:span text:style-name="T288">, kurį Europos standartizacijos organizacijos parengia ir priima Europos Komisijos pavedimu.</text:span></text:p>
      <text:p text:style-name="P289"><text:span text:style-name="T290">9.8</text:span><text:span text:style-name="T291">.<text:s/></text:span><text:span text:style-name="T292">Techninis liudijimas</text:span><text:span text:style-name="T293"><text:s/>– bet kuris dokumentas, patvirtinantis statybos produkto tinkamumo naudoti techninį įvertinimą pagal statinio, kuriame numatoma šį produktą naudoti, esminius reikalavimus ir nustatantis techninius statybos produkto reikalavimus.</text:span></text:p>
      <text:p text:style-name="P294">Techniniai liudijimai yra<text:s/>šie:</text:p>
      <text:p text:style-name="P295"><text:span text:style-name="T296">9.8.1</text:span><text:span text:style-name="T297">. Europos techninis liudijimas, kurį išduoda Europos techninio įteisinimo įstaigos (EOTA) narys pagal SPD reikalavimus;</text:span></text:p>
      <text:p text:style-name="P298"><text:span text:style-name="T299">9.8.2</text:span><text:span text:style-name="T300">. nacionalinis techninis liudijimas, kurį išduoda paskirtoji Lietuvos techninio įteisinimo įstaiga.</text:span></text:p>
      <text:p text:style-name="P301"><text:span text:style-name="T302">PASTABA.<text:s/></text:span><text:span text:style-name="T303">Europo</text:span><text:span text:style-name="T304">s techninis liudijimas</text:span><text:span text:style-name="T305"><text:s/>– dokumentas, kurį išdavė Europos techninio įteisinimo įstaigos (European Organization for Technical Approvals (EOTA)) narys pagal šios organizacijos ir Europos komisijos nustatytą tvarką.</text:span></text:p>
      <text:p text:style-name="P306"><text:span text:style-name="T307">9.9</text:span><text:span text:style-name="T308">.<text:s/></text:span><text:span text:style-name="T309">Techninė specifikacija</text:span><text:span text:style-name="T310"><text:s/>– dokument</text:span><text:span text:style-name="T311">as (dokumento dalis), kuriame pateiktus techninius reikalavimus turi atitikti apibūdinamas produktas, procesas ar paslauga. Statybos produktų techninės specifikacijos yra standartai ir techniniai liudijimai.</text:span></text:p>
      <text:p text:style-name="P312">Techninės specifikacijos yra šių kategorijų:</text:p>
      <text:p text:style-name="P313">– A<text:s/>kategorijos – statybos techniniai reglamentai arba standartai, kurie taikomi projektuojant ir statant pastatus bei inžinerinius statinius ir jų dalis arba atskirais šios veiklos atvejais, vadovaujantis SPD nustatytais statinio esminiais reikalavimais;</text:p>
      <text:p text:style-name="P314"><text:span text:style-name="T315">– B</text:span><text:span text:style-name="T316"><text:s/>kategorijos – standartai ir techniniai liudijimai, kurie taikomi tik statybos produktams, įvertinant jų atitiktį ir ženklinant pagal SPD.</text:span></text:p>
      <text:p text:style-name="P317"><text:span text:style-name="T318">PASTABOS:</text:span></text:p>
      <text:p text:style-name="P319"><text:span text:style-name="T320">1</text:span><text:span text:style-name="T321">. A ir B kategorijų techninėse specifikacijose įrašyti reikalavimai turi būti tarpusavyje suderinti.</text:span></text:p>
      <text:p text:style-name="P322"><text:span text:style-name="T323">2</text:span><text:span text:style-name="T324">. B kategorijos techninėse specifikacijose turi būti nurodoma atitinkamų statybos produktų paskirtis.</text:span><text:s/></text:p>
      <text:p text:style-name="P325">Punkto pakeitimai:</text:p>
      <text:p text:style-name="P326"><text:span text:style-name="T327">Nr.<text:s/></text:span><text:a xlink:href="https://www.e-tar.lt/portal/legalAct.html?documentId=TAR.5D4C2A68C9D5" office:target-frame-name="_top" xlink:show="replace"><text:span text:style-name="T328">496</text:span></text:a><text:span text:style-name="T329">, 2002-09-25, Žin., 2002, Nr. 96-4232</text:span><text:span text:style-name="T330"><text:s/>(2002-10-04), i. k. 102301MISAK00000496</text:span></text:p>
      <text:p text:style-name="Normal"/>
      <text:p text:style-name="P331"><text:span text:style-name="T332">10</text:span><text:span text:style-name="T333">. Be 9 punkte išvardytų bendrųjų sąvokų, šiame Reglamente taip pat vartojamos tokios sąvokos, kurios rengiant normatyvinius dokumentus nėra privalomos ir gali būti tikslinamos atsižvelgiant į kitus Lietuvos R</text:span><text:span text:style-name="T334">espublikos teisės aktus arba Europos bei tarptautinius dokumentus:</text:span><text:s/></text:p>
      <text:p text:style-name="P335">Punkto pakeitimai:</text:p>
      <text:p text:style-name="P336"><text:span text:style-name="T337">Nr.<text:s/></text:span><text:a xlink:href="https://www.e-tar.lt/portal/legalAct.html?documentId=TAR.5D4C2A68C9D5" office:target-frame-name="_top" xlink:show="replace"><text:span text:style-name="T338">496</text:span></text:a><text:span text:style-name="T339">, 2002-09-25, Žin., 2002, Nr. 96-4232 (2002-10-04), i. k. 102301MISAK00000496</text:span></text:p>
      <text:p text:style-name="P340"><text:span text:style-name="T341">10.1</text:span><text:span text:style-name="T342">.<text:s/></text:span><text:span text:style-name="T343">pagreičio stiprumo indeksas</text:span><text:span text:style-name="T344"><text:s/>– indeksas, taikomas nustatant transporto priemonės smūgių į kelio įrangą stiprumą. Taikant šį indeksą taip pat įvertinamas transporto priemonės lėtėjimas išilgine, priešine ir vertikalia kryptimi, palyginti su maksimali</text:span><text:span text:style-name="T345">omis leistinomis reikšmėmis;</text:span></text:p>
      <text:p text:style-name="P346"><text:span text:style-name="T347">10.2</text:span><text:span text:style-name="T348">.</text:span><text:span text:style-name="T349"><text:s/>prieinamumas</text:span><text:span text:style-name="T350"><text:s/>– naudotojų priartėjimo prie statinių ar statybos produktų, susijusių su konkrečia rizika, galimybė.</text:span></text:p>
      <text:p text:style-name="P351"><text:span text:style-name="T352">Rizika gali būti vertinama ne tik asmens, bet ir jo kūno dalių atžvilgiu (pvz.: rankų, pirštų ar net da</text:span><text:span text:style-name="T353">ikto, kuriuo veikia asmuo, atžvilgiu. Minėta sąvoka taikoma esant kontakto (smūgiai, karšti paviršiai ir kt.) arba nustatytų ribinių atstumų pažeidimo tikimybei (elektros smūgiai, radiacija ir kt.)</text:span>;</text:p>
      <text:p text:style-name="P354">Punkto pakeitimai:</text:p>
      <text:p text:style-name="P355"><text:span text:style-name="T356">Nr.<text:s/></text:span><text:a xlink:href="https://www.e-tar.lt/portal/legalAct.html?documentId=TAR.5D4C2A68C9D5" office:target-frame-name="_top" xlink:show="replace"><text:span text:style-name="T357">496</text:span></text:a><text:span text:style-name="T358">, 2002-09-25, Žin., 2002, Nr. 96-4232 (2002-10-04), i. k. 102301MISAK00000496</text:span></text:p>
      <text:p text:style-name="Normal"/>
      <text:p text:style-name="P359"><text:span text:style-name="T360">10.3</text:span><text:span text:style-name="T361">.</text:span><text:span text:style-name="T362"><text:s/>smūgio pagalvė</text:span><text:span text:style-name="T363"><text:s/>– priekinis pasyvaus saugumo įtaisas, kurio paskirtis – sušvelninti transporto priemonės smūgį (kinet</text:span><text:span text:style-name="T364">inės energijos sugėrimas, deformacija ar impulso perdavimas);</text:span></text:p>
      <text:p text:style-name="P365"><text:span text:style-name="T366">10.4</text:span><text:span text:style-name="T367">.</text:span><text:span text:style-name="T368"><text:s/>sutrikimo apsauginiai įtaisai –<text:s/></text:span><text:span text:style-name="T369">taip vadinami apsauginiai įtaisai, nes sutrikus įtaisams, jie užtikrina saugumą;</text:span></text:p>
      <text:p text:style-name="P370"><text:span text:style-name="T371">10.5</text:span><text:span text:style-name="T372">.</text:span><text:span text:style-name="T373"><text:s/>pasyvus saugumas</text:span><text:span text:style-name="T374"><text:s/>– saugumas, kurį turi užtikrinti kelio įreng</text:span><text:span text:style-name="T375">iniai, į juos atsitrenkus transporto priemonei, saugant žmones nuo sužeidimo;</text:span></text:p>
      <text:p text:style-name="P376"><text:span text:style-name="T377">10.6</text:span><text:span text:style-name="T378">.</text:span><text:span text:style-name="T379"><text:s/>retrorefleksija</text:span><text:span text:style-name="T380"><text:s/>– atspindėjimas, kai atspindimi spinduliai pirmiausia nukreipiami kryptimi, artima priešingai pirminių spindulių krypčiai. Atspindėjimas apibūdinamas šv</text:span><text:span text:style-name="T381">iesos intensyvumo koeficientu ir retrorefleksijos paviršiaus plokštumos koeficientu;</text:span></text:p>
      <text:p text:style-name="P382"><text:span text:style-name="T383">10.7</text:span><text:span text:style-name="T384">.</text:span><text:span text:style-name="T385"><text:s/>kelio saugos įrenginiai –<text:s/></text:span><text:span text:style-name="T386">visi įtaisai, kuriais nukreipiamos ir apsaugomos transporto priemonės kelyje;</text:span></text:p>
      <text:p text:style-name="P387"><text:span text:style-name="T388">10.8</text:span><text:span text:style-name="T389">.</text:span><text:span text:style-name="T390"><text:s/>apsauginis barjeras</text:span><text:span text:style-name="T391"><text:s/>– barjeras išilgai kelio, neleidžiantis transporto priemonėms nuvažiuoti nuo kelio ir ribojantis paskesnius transporto priemonių keleivių bei vairuotojų sužeidimus įvykus kelyje avarijai;</text:span></text:p>
      <text:p text:style-name="P392"><text:span text:style-name="T393">10.9</text:span><text:span text:style-name="T394">.</text:span><text:span text:style-name="T395"><text:s/>sudužimo savybės</text:span><text:span text:style-name="T396"><text:s/>–</text:span><text:span text:style-name="T397"><text:s/></text:span><text:span text:style-name="T398">bendra sąvoka, nurodantis medžiagos (p</text:span><text:span text:style-name="T399">vz., stiklo) skilimo ar sudužimo nuo smūgio būdus.</text:span><text:s/></text:p>
      <text:p text:style-name="P400">Punkto pakeitimai:</text:p>
      <text:p text:style-name="P401"><text:span text:style-name="T402">Nr.<text:s/></text:span><text:a xlink:href="https://www.e-tar.lt/portal/legalAct.html?documentId=TAR.5D4C2A68C9D5" office:target-frame-name="_top" xlink:show="replace"><text:span text:style-name="T403">496</text:span></text:a><text:span text:style-name="T404">, 2002-09-25, Žin., 2002, Nr. 96-4232 (2002-10-04), i. k. 102301MISAK00000496</text:span></text:p>
      <text:p text:style-name="Normal"/>
      <text:p text:style-name="P405"><text:span text:style-name="T406">III</text:span><text:span text:style-name="T407">.<text:s/></text:span><text:span text:style-name="T408">ESMI</text:span><text:span text:style-name="T409">NIO STATINIO REIKALAVIMO „NAUDOJIMO SAUGA“ PAAIŠKINIMAS</text:span></text:p>
      <text:p text:style-name="P410"/>
      <text:p text:style-name="P411"><text:span text:style-name="T412">11</text:span><text:span text:style-name="T413">. Statinys turi būti suprojektuotas ir pastatytas taip, kad, jį naudojant ir prižiūrint, būtų išvengta nelaimingų atsitikimų (paslydimo, kritimo, susidūrimo, nudegimo, nutrenkimo ar sužalojimo<text:s/></text:span><text:span text:style-name="T414">elektros srove ar sprogimo) rizikos.</text:span></text:p>
      <text:p text:style-name="P415"><text:span text:style-name="T416">12</text:span><text:span text:style-name="T417">. Esminio statinio reikalavimo „Naudojimo sauga“ (toliau – esminis reikalavimas) įvykdymas užtikrinamas statinių projektavimo, statybos ir tinkamo naudojimo metu numatomų reikalavimų ir priemonių visuma, taip pat<text:s/></text:span><text:span text:style-name="T418">statybos produktų kokybiniais rodikliais. Šie reikalavimai ir priemonės yra susiję su šiomis rizikos faktorių grupėmis:</text:span></text:p>
      <text:p text:style-name="P419">- paslydimai, kritimai, smūgiai;</text:p>
      <text:p text:style-name="P420">- nudegimai, elektros traumos, sprogimai;</text:p>
      <text:p text:style-name="P421">- avarijos, įvykstančios dėl transporto priemonių judėjimo.</text:p>
      <text:p text:style-name="P422"><text:span text:style-name="T423">1</text:span><text:span text:style-name="T424">2.1</text:span><text:span text:style-name="T425">. Pirmoji grupė iš esmės apima sužeidimus, atsirandančius dėl:</text:span></text:p>
      <text:p text:style-name="P426">- statinių naudotojų paslydimo ir kritimo smūgio, statinių naudotojams praradus pusiausvyrą (pvz., krentant, susidūrus ar paslydus);</text:p>
      <text:soft-page-break/>
      <text:p text:style-name="P427">- tiesioginio smūgio ar kontakto, statinio naudotojui atsitrenkus į pritvirtintas ar judančias statinių konstrukcijas, judančių ir krintančių statinių konstrukcijų smūgių.</text:p>
      <text:p text:style-name="P428"><text:span text:style-name="T429">Prie šios paskutiniosios kategorijos reikia priskirti kūno sužalojimo riziką dėl sąveikos su judančiomis statinių konstrukcijomis, t. y. su</text:span><text:span text:style-name="T430">žnybimo, sutrupinimo, pjovimo ir kt.</text:span></text:p>
      <text:p text:style-name="P431"><text:span text:style-name="T432">12.2</text:span><text:span text:style-name="T433">. Antroji grupė apima nudegimo, apdegimo, nutrenkimo elektra, sužeidimo dėl sprogimo riziką. Tokia rizika paprastai yra susijusi su specialiaisiais įrenginiais ar statinių įranga.</text:span></text:p>
      <text:p text:style-name="P434">Antrosios grupės atveju reikia<text:s/>atsižvelgti į:</text:p>
      <text:p text:style-name="P435">- elektros instaliaciją ir įrenginius (nutrenkimas elektra, nudegimas, sprogimai);</text:p>
      <text:p text:style-name="P436">- šiluminiai įrenginiai (nudegimas, sprogimai);</text:p>
      <text:p text:style-name="P437"><text:span text:style-name="T438">- karšto vandens įrengimai ir įrenginiai (nudegimas, apdegimai).</text:span></text:p>
      <text:p text:style-name="P439"><text:span text:style-name="T440">12.3</text:span><text:span text:style-name="T441">. Trečioji grupė apima avarijų, sukel</text:span><text:span text:style-name="T442">iamų transporto priemonių judėjimo, riziką, kai sužalojami transporto priemonėse esantys žmonės, pėstieji ir t. t. Ji taip pat apima transporto priemonių smūgius į konstrukcijas šalia kelio (pasyvūs apsauginiai įtaisai, kelio įranga).</text:span></text:p>
      <text:p text:style-name="P443"><text:span text:style-name="T444">13</text:span><text:span text:style-name="T445">. Visos rizik</text:span><text:span text:style-name="T446">os faktorių grupės priklauso nuo statinių statybos, o ne nuo kitų faktorių: transporto priemonių saugos, eismo taisyklių pažeidimo ir panašiai.</text:span></text:p>
      <text:p text:style-name="P447"><text:span text:style-name="T448">14</text:span><text:span text:style-name="T449">. Esminis reikalavimas yra tenkinamas su priimtina tikimybe per ekonomiškai pagrįstą statinio naudojimo la</text:span><text:span text:style-name="T450">iką.</text:span></text:p>
      <text:p text:style-name="P451"/>
      <text:p text:style-name="P452"><text:span text:style-name="T453">IV</text:span><text:span text:style-name="T454">.<text:s/></text:span><text:span text:style-name="T455">rizikos faktorių POVEIKIAI</text:span></text:p>
      <text:p text:style-name="P456"/>
      <text:p text:style-name="P457"><text:span text:style-name="T458">15</text:span><text:span text:style-name="T459">. Kiekvieno</text:span><text:span text:style-name="T460"><text:s/></text:span><text:span text:style-name="T461">rizikos faktoriaus atveju yra sudarytas nelaimingų atsitikimų statiniuose rizikos analizės lapas, apibendrinantis rizikos priežastis, reikalavimus šiai rizikai išvengti, tam tikras statybos prod</text:span><text:span text:style-name="T462">uktų grupes ir šių produktų charakteristikas.</text:span></text:p>
      <text:p text:style-name="P463">Analizės lapai pateikiami šio reglamento A priede. Juose atlikta pirminė apibendrinta rizikos faktorių analizė. Atliekant išsamią analizę, reikia vadovautis tiek reglamento, tiek A priedo reikalavimais.</text:p>
      <text:p text:style-name="P464"/>
      <text:p text:style-name="P465"><text:span text:style-name="T466">Pirm</text:span><text:span text:style-name="T467">asis</text:span><text:span text:style-name="T468"><text:s/>skirsnis</text:span></text:p>
      <text:p text:style-name="P469"><text:span text:style-name="T470">Kritimas</text:span></text:p>
      <text:p text:style-name="P471"/>
      <text:p text:style-name="P472"><text:span text:style-name="T473">16</text:span><text:span text:style-name="T474">. Kritimo rizikos faktoriui gali būti priskiriamas ir sužalojimas (patempimas) nesant smūgio poveikio. Kritimas taip pat gali sukelti tiesioginį smūgį ir sužalojimą.</text:span></text:p>
      <text:p text:style-name="P475"><text:span text:style-name="T476">17</text:span><text:span text:style-name="T477">. Rizikos apibūdinimas:</text:span></text:p>
      <text:p text:style-name="P478">Kritimo riziką galima<text:s/>suskirstyti į:</text:p>
      <text:p text:style-name="P479">- kritimą paslydus;</text:p>
      <text:p text:style-name="P480">- kritimą užkliuvus ar apvirtus;</text:p>
      <text:p text:style-name="P481">- kritimą pasikeitus grindų lygiui.</text:p>
      <text:p text:style-name="P482"><text:span text:style-name="T483">17.1</text:span><text:span text:style-name="T484">. Kritimas paslydus.</text:span></text:p>
      <text:p text:style-name="P485"><text:span text:style-name="T486">Rizika yra susijusi su einančiojo koordinacija, avalynės tipu ir grindų ar kelio (teritorijos) paviršiaus sąlygomis. Statybos</text:span><text:span text:style-name="T487"><text:s/>produktų esminės charakteristikos šiuo atveju yra grindų ar kelio (teritorijos) slidumas.</text:span></text:p>
      <text:p text:style-name="P488"><text:span text:style-name="T489">17.2</text:span><text:span text:style-name="T490">. Kritimas užkliuvus ar apvirtus.</text:span></text:p>
      <text:p text:style-name="P491"><text:span text:style-name="T492">Ši rizika apima sužalojimą ar mirtį kritus užkliuvus ar apvirtus ir gali kilti dėl blogo matomumo ar grindų paviršiaus nely</text:span><text:span text:style-name="T493">gumo, įskaitant staigius nedidelius lygio pasikeitimus, jų slidumo pakitimus ir kitokias netikėtas kliūtis.</text:span></text:p>
      <text:p text:style-name="P494"><text:span text:style-name="T495">17.3</text:span><text:span text:style-name="T496">. Kritimas staigiai pasikeitus grindų lygiui.</text:span></text:p>
      <text:p text:style-name="P497"><text:span text:style-name="T498">Rizika kyla dėl esminio staigaus grindų lygio pasikeitimo, galinčio sukelti kritimą, kai nėra<text:s/></text:span><text:span text:style-name="T499">tinkamų aptvėrimų ar naudojami netinkami laiptai, pritvirtintos lipynės ar rampos.</text:span></text:p>
      <text:p text:style-name="P500"><text:span text:style-name="T501">18</text:span><text:span text:style-name="T502">. Statinių naudojimo savybės (A kategorijos techninės specifikacijos).</text:span></text:p>
      <text:p text:style-name="P503"><text:span text:style-name="T504">18.1</text:span><text:span text:style-name="T505">. Kritimas paslydus.</text:span></text:p>
      <text:soft-page-break/>
      <text:p text:style-name="P506"><text:span text:style-name="T507">Statinių reikiamos naudojimo savybės yra grindų ar kelio (teritorij</text:span><text:span text:style-name="T508">os) slidumo ir staigių slidumo pasikeitimų ribojimas. Slidumas priklauso nuo grindų ar kelio (teritorijos) paviršiui būdingų charakteristikų ir tokių aplinkybių kaip vandens ar riebalų paviršiuje buvimas.</text:span></text:p>
      <text:p text:style-name="P509"><text:span text:style-name="T510">18.2</text:span><text:span text:style-name="T511">. Kritimas užkliuvus ar apvirtus.</text:span></text:p>
      <text:p text:style-name="P512">Siekiant<text:s/>išvengti kritimo užkliuvus, judėjimo vietose (statiniuose) turi būti lygūs grindų paviršiai, kad nebūtų staigaus lygio kitimo, slidumo pasikeitimo ar žemų kliūčių.</text:p>
      <text:p text:style-name="P513"><text:span text:style-name="T514">Siekiant išvengti kritimo užkliuvus dėl blogo matomumo, būtini minimalaus apšviestumo standa</text:span><text:span text:style-name="T515">rtai, kad žmonės galėtų saugiai judėti statiniuose, įskaitant evakuaciją. Be to, reikalingi išėjimo maršrutai su saugiu ir adekvačiu apšvietimu net ir sutrikus elektros tiekimui.</text:span></text:p>
      <text:p text:style-name="P516"><text:span text:style-name="T517">18.3</text:span><text:span text:style-name="T518">. Kritimas pasikeitus grindų lygiui.</text:span></text:p>
      <text:p text:style-name="P519">Kontroliuojamas įvairių priemonių, skirtų žmonėms vertikaliai judėti statiniuose, išdėstymas ir matmenys. Įvairiems statinių tipams taikomi skirtingi reikalavimai. Čia įvertinamas pakopų aukštis ir gylis, taip pat laiptų aikštelės ir turėklai. Kontroliuojamas maksimalus, patogus naudoti<text:s/>rampų nuolydis, atsižvelgiant į neįgaliųjų asmenų saugą.</text:p>
      <text:p text:style-name="P520">Siekiant išvengti kritimo, būtina vengti esminių grindų lygio pasikeitimų. Prieinamos angos grindyse ar grindinio paviršiuje turi būti uždengtos grotelėmis. Aptvarų, baliustradų, parapetų ir kitokių<text:s/>apsauginių priemonių aukštis gali būti nustatytas priklausomai nuo galimo kritimo aukščio. Angos turi būti ribojamos iki vaikams saugaus dydžio, neleidžiančio jiems įkliūti į šias angas. Būtinas minimalus atramos atsparumas galimam horizontaliam postūmiui.</text:p>
      <text:p text:style-name="P521"><text:span text:style-name="T522">Viršutiniuose aukštuose atveriami langai gali kelti ypatingą pavojų vaikams ir valant langus.</text:span></text:p>
      <text:p text:style-name="P523"><text:span text:style-name="T524">19</text:span><text:span text:style-name="T525">. Esminės statybos produktų charakteristikos (B kategorijos techninės specifikacijos).</text:span></text:p>
      <text:p text:style-name="P526"><text:span text:style-name="T527">19.1</text:span><text:span text:style-name="T528">. Kritimas paslydus.</text:span></text:p>
      <text:p text:style-name="P529">Tokiu atveju, kai grindų ar kelio (teritorijos) paviršius yra suformuotas iš fabrike pagamintų statybos produktų, produkto slidumas, įvertinus paviršiaus struktūrą, sąlygoja grindų ar kelio (teritorijos) slidumą.</text:p>
      <text:p text:style-name="P530">Turi būti sukurti darnieji standartai, nustatantys būdus ir sąlygas slidumui įvertinti (atsižvelgiant į įvairius parametrus):</text:p>
      <text:p text:style-name="P531">– grindų ar kitų paviršių atžvilgiu – sąlygas vaikščioti basiems ar įvairiai apsiavusiems žmonėms;</text:p>
      <text:p text:style-name="P532">– paviršiaus sąlygas (sausas, šlapias, apledėjęs, riebaluotas, poliruotas).</text:p>
      <text:p text:style-name="P533"><text:span text:style-name="T534">Slidumo klasės nustatomos įvertinus<text:s/></text:span><text:span text:style-name="T535">tai, kad slidumo reikalavimai yra išdėstyti tik kai kuriems ypatingiems atvejams. Taip pat būtina įvertinti grindų ar kelio (teritorijos) paviršiaus susidėvėjimą naudojant ir prižiūrint.</text:span></text:p>
      <text:p text:style-name="P536">Punkto pakeitimai:</text:p>
      <text:p text:style-name="P537"><text:span text:style-name="T538">Nr.<text:s/></text:span><text:a xlink:href="https://www.e-tar.lt/portal/legalAct.html?documentId=TAR.5D4C2A68C9D5" office:target-frame-name="_top" xlink:show="replace"><text:span text:style-name="T539">496</text:span></text:a><text:span text:style-name="T540">, 2002-09-25, Žin., 2002, Nr. 96-4232 (2002-10-04), i. k. 102301MISAK00000496</text:span></text:p>
      <text:p text:style-name="Normal"/>
      <text:p text:style-name="P541"><text:span text:style-name="T542">19.2</text:span><text:span text:style-name="T543">. Kritimas užkliuvus ar apvirtus.</text:span></text:p>
      <text:p text:style-name="P544"><text:span text:style-name="T545">Apšvietimo įrenginiai yra šviestuvai ir avarinio apšvietimo mazgai. Jų tam tikros charakteristik</text:span><text:span text:style-name="T546">os (galia, šviesos stipris) yra derinamos su Direktyvos dėl žemos įtampos reikalavimais. Direktyvos reikalavimai, jei reikia, gali būti papildyti SPD reikalavimais.</text:span></text:p>
      <text:p text:style-name="P547"><text:span text:style-name="T548">19.3</text:span><text:span text:style-name="T549">. Kritimas pasikeitus grindų lygiui.</text:span></text:p>
      <text:p text:style-name="P550">Laiptai klasifikuojami pagal tipus. Svarbiausi<text:s/>jų parametrai yra pakopų aukštis ir gylis.</text:p>
      <text:p text:style-name="P551">Jei yra staigus žemėjimas, atitinkamos aptvarų, baliustradų ir parapetų charakteristikos yra:</text:p>
      <text:p text:style-name="P552">- jų aukštis virš grindų;</text:p>
      <text:p text:style-name="P553">- galimybė juos perlipti vaikams;</text:p>
      <text:p text:style-name="P554">- angų, pro kurias gali nukristi ar į kurias gali įkliūti<text:s/>vaikai, dydis;</text:p>
      <text:p text:style-name="P555">- jų geba atlaikyti horizontalias apkrovas.</text:p>
      <text:p text:style-name="P556">Langai ir durys turi būti su apsauginėmis įkabėmis ir tvirtikliais.</text:p>
      <text:p text:style-name="P557"/>
      <text:p text:style-name="P558"><text:span text:style-name="T559">Antrasis</text:span><text:span text:style-name="T560"><text:s/>skirsnis</text:span></text:p>
      <text:p text:style-name="P561"><text:span text:style-name="T562">Tiesioginis smūgis</text:span></text:p>
      <text:p text:style-name="P563"/>
      <text:p text:style-name="P564"><text:span text:style-name="T565">20</text:span><text:span text:style-name="T566">. Rizikos aprašymas.</text:span></text:p>
      <text:soft-page-break/>
      <text:p text:style-name="P567">Rizika yra susijusi su sužalojimu ar mirtimi dėl atsitiktinės ar neatsitiktinės sąveikos (smūgiai, susidūrimas) tarp statinio ar jo konstrukcijų (elementų) bei naudotojų statinyje ar greta jo.</text:p>
      <text:p text:style-name="P568"><text:span text:style-name="T569">20.1</text:span><text:span text:style-name="T570">. Rizika apima:</text:span></text:p>
      <text:p text:style-name="P571">- smūgius (susidūrimus) ir kt. tarp naudotojų ir tokių elementų ar statinio dalių, prie kurių prieinama tiesiogiai arba joms judant (pvz.: durys, langai, automatiniai garažų vartai);</text:p>
      <text:p text:style-name="P572">- smūgius (susidūrimus) ir kt. tarp naudotojų ir statinio konstrukcijų, kurie gali būti vertinami kaip avarijos ar konkrečių aplinkybių pasekmė (pvz., kritimas per trapų<text:s/>elementą);</text:p>
      <text:p text:style-name="P573"><text:span text:style-name="T574">- smūgiai nuo krintančių ant naudotojų objektų, kurie yra statinio konstrukcijos.</text:span></text:p>
      <text:p text:style-name="P575"><text:span text:style-name="T576">20.2</text:span><text:span text:style-name="T577">. Rizika neapima avarijos rizikos dėl transporto priemonių judėjimo.</text:span></text:p>
      <text:p text:style-name="P578"><text:span text:style-name="T579">21</text:span><text:span text:style-name="T580">. Statinių naudojimo savybės (A kategorijos techninės specifikacijos).</text:span></text:p>
      <text:p text:style-name="P581">Statinių ar jų elementų, susijusių su rizikos lygiu, charakteristikos apima:</text:p>
      <text:p text:style-name="P582">- formą, matmenis;</text:p>
      <text:p text:style-name="P583">- aštrių ar pjaunančių briaunų buvimą;</text:p>
      <text:p text:style-name="P584">- paviršių pobūdį (kietumas, šiurkštumas ir kt.);</text:p>
      <text:p text:style-name="P585">- smūgio pasekmes (pvz.: stiprumas, geba neleisti nukristi žmonėms ar objektams, sudužimo savybės, duženų dydis ir kt.);</text:p>
      <text:p text:style-name="P586">- jėgas, veikiančias kūną (pvz., automatiškai atidaromos durys).</text:p>
      <text:p text:style-name="P587"><text:span text:style-name="T588">21.1</text:span><text:span text:style-name="T589">. Rizikos lygiui įtakos turi apsauginiai įtaisai ar atsargumo priemonės, kurių imamasi ribojant ar neleidžiant prieiti prie pavojingų e</text:span><text:span text:style-name="T590">lementų.</text:span></text:p>
      <text:p text:style-name="P591"><text:span text:style-name="T592">21.2</text:span><text:span text:style-name="T593">. Rizika iki minimumo sumažinama laikantis ne konkrečių statybos produktų reikalavimų, o tam tikrų statinio projektavimo reikalavimų.</text:span></text:p>
      <text:p text:style-name="P594"><text:span text:style-name="T595">Įvairios rizikos priežastys nurodytos šio reglamento A priede kartu su statinių reikalavimais ir su tuo s</text:span><text:span text:style-name="T596">usijusiais statybos produktų reikalavimais.</text:span></text:p>
      <text:p text:style-name="P597"><text:span text:style-name="T598">22</text:span><text:span text:style-name="T599">. Esminės statybos produktų charakteristikos (B kategorijos techninės specifikacijos).</text:span></text:p>
      <text:p text:style-name="P600"><text:span text:style-name="T601">22.1</text:span><text:span text:style-name="T602">. A priede nurodytų statybos produktų charakteristikose turi būti nurodyta:</text:span></text:p>
      <text:p text:style-name="P603">statybos produktų su įtaisais<text:s/>(pvz., kaip durys ir kt.) atveju:</text:p>
      <text:p text:style-name="P604">- kūną veikiančios jėgos;</text:p>
      <text:p text:style-name="P605">- apsauginių įtaisų charakteristikos;</text:p>
      <text:p text:style-name="P606">durų, baliustradų, įstiklintų langų atveju:</text:p>
      <text:p text:style-name="P607">- forma ir matmenys;</text:p>
      <text:p text:style-name="P608">- permatomų kliūčių pastebimumas;</text:p>
      <text:p text:style-name="P609">laiptinių, aikštelių, durų angų atveju:</text:p>
      <text:p text:style-name="P610">- erdvės virš galvos matmenys;</text:p>
      <text:p text:style-name="P611">sraigtinių laiptų atveju:</text:p>
      <text:p text:style-name="P612">- forma ir matmenys;</text:p>
      <text:p text:style-name="P613">šviestuvų atveju:</text:p>
      <text:p text:style-name="P614">- matmenų ir galios, šviesos stiprio reikalavimai (žr. „Kritimas užkliūvus“);</text:p>
      <text:p text:style-name="P615">išėjimo maršrutų ženklų atveju:</text:p>
      <text:p text:style-name="P616">- ženklo forma ir matmenys;</text:p>
      <text:p text:style-name="P617">- matomumas, įskaitomumas;</text:p>
      <text:p text:style-name="P618">švytuojančių durų atveju:</text:p>
      <text:p text:style-name="P619">- permatomų elementų forma ir matmenys, tokių elementų matomumas;</text:p>
      <text:p text:style-name="P620">statybos produktų, kurių naudojimo paskirtis nėra konstrukcinė, tačiau kurie kelia avarijos grėsmę jų naudotojams, atveju:</text:p>
      <text:p text:style-name="P621"><text:span text:style-name="T622">- mechaninis patvarumas ir pastovumas.</text:span></text:p>
      <text:p text:style-name="P623"><text:span text:style-name="T624">22.2</text:span><text:span text:style-name="T625">. Visų<text:s/></text:span><text:span text:style-name="T626">statybos produktų techninėse specifikacijose turi būti nustatyti reikalavimai, susiję su rizikos įsipjauti į prieinamų statybos produktų aštrias briaunas mažinimu ir rizikos prisiliesti prie statybos produktų potencialiai pavojingų elementų mažinimu.</text:span></text:p>
      <text:p text:style-name="P627"><text:span text:style-name="T628">22.</text:span><text:span text:style-name="T629">3</text:span><text:span text:style-name="T630">. Be šiame reglamente nustatytų statybos produktų reikalavimų, jiems gali būti taikomi ir kitų direktyvų (pvz.: Direktyva dėl kėlimo įrenginių, Direktyva dėl mašinų, Direktyva dėl darbo vietų) reikalavimai. Minėtais atvejais konkrečių direktyvų reikalav</text:span><text:span text:style-name="T631">imai derinami su SPD reikalavimais.</text:span></text:p>
      <text:p text:style-name="P632"/>
      <text:p text:style-name="P633"><text:span text:style-name="T634">Trečiasis</text:span><text:span text:style-name="T635"><text:s/>skirsnis</text:span></text:p>
      <text:p text:style-name="P636"><text:span text:style-name="T637">Nudegimai</text:span></text:p>
      <text:p text:style-name="P638"/>
      <text:p text:style-name="P639"><text:span text:style-name="T640">23</text:span><text:span text:style-name="T641">. Rizikos aprašymas.</text:span></text:p>
      <text:p text:style-name="P642">Rizika nudegti gali atsirasti dėl šių priežasčių:</text:p>
      <text:p text:style-name="P643">- sąlyčio su karštomis statinio ar įrenginių detalėmis;</text:p>
      <text:p text:style-name="P644">- sąlyčio su karštais skysčiais purškiant ar panardinant;</text:p>
      <text:p text:style-name="P645">- spinduliuojančių šaltinių šiluminio poveikio.</text:p>
      <text:p text:style-name="P646"><text:span text:style-name="T647">23.1</text:span><text:span text:style-name="T648">. Aukščiau išdėstytais atvejais nudegimo rizika yra susijusi su šilumos srautu, kuris paveikia naudotoją. Nudegimo laipsnis priklauso nuo objekto ar medžiagos, su kuria susiliečia naudotojas,<text:s/></text:span><text:span text:style-name="T649">temperatūros ir šilumos mainų sąlygų (priklausomai nuo objekto ar medžiagos prigimties).</text:span></text:p>
      <text:p text:style-name="P650"><text:span text:style-name="T651">23.2</text:span><text:span text:style-name="T652">. Paprasčiausias būdas išreikšti saugos reikalavimus yra temperatūros kriterijus (paviršiaus temperatūra, skysčių temperatūra, spinduliavimo temperatūra). Papr</text:span><text:span text:style-name="T653">astai rizika taip pat yra susijusi tam tikrų statinio elementų prieinamumo laipsniu.</text:span></text:p>
      <text:p text:style-name="P654"><text:span text:style-name="T655">24</text:span><text:span text:style-name="T656">. Statinių naudojimo savybės (A kategorijos techninės specifikacijos).</text:span></text:p>
      <text:p text:style-name="P657"><text:span text:style-name="T658">24.1</text:span><text:span text:style-name="T659">. Su nudegimo rizika susiję įrenginiai dažniausia skirti statinių patalpoms šildyti,<text:s/></text:span><text:span text:style-name="T660">karštam vandeniui ir skysčiams kaupti ir paskirstyti. Kai kurios apšvietimo įrenginių ir mechaninės ar elektros instaliacijos detalės normaliomis ar nenormaliomis veikimo sąlygomis taip pat gali sukelti nudegimus.</text:span></text:p>
      <text:p text:style-name="P661"><text:span text:style-name="T662">24.2</text:span><text:span text:style-name="T663">. Nudegimo rizikai sumažinti gali<text:s/></text:span><text:span text:style-name="T664">būti apribota sąveikos galimybė arba prieinamų detalių, konstrukcijų ar skysčių temperatūra, arba taikomos suderintos abi priemonės. Turi būti nustatytos kelios paviršiaus temperatūrų klasės, įvertinančios įvairius apsaugos lygius.</text:span></text:p>
      <text:p text:style-name="P665"><text:span text:style-name="T666">25</text:span><text:span text:style-name="T667">. Esminės statyb</text:span><text:span text:style-name="T668">os produktų charakteristikos (B kategorijos techninės specifikacijos).</text:span></text:p>
      <text:p text:style-name="P669">Normatyviniai statybos techniniai ir kiti dokumentai, žinynai, instrukcijos nurodo tam tikrų statybos produktų technines charakteristikas:</text:p>
      <text:p text:style-name="P670">- įrenginio detalių;</text:p>
      <text:p text:style-name="P671">- tam tikrų aparatų ar įrenginių;</text:p>
      <text:p text:style-name="P672">- specialių apsaugos įtaisų, kurie yra neatsiejami įrenginio komponentai arba gali veikti atskirai.</text:p>
      <text:p text:style-name="P673"><text:span text:style-name="T674">25.1</text:span><text:span text:style-name="T675">. Turi būti sukurtos B kategorijos suderintos šilumos gamybos, paskirstymo ir regeneravimo, dūmų ir karštų dujų pašalinimo, taip pat įtaisų,<text:s/></text:span><text:span text:style-name="T676">skirtų kontroliuoti, reguliuoti ar riboti temperatūrą, techninės specifikacijos. Jose turi būti nurodyta:</text:span></text:p>
      <text:p text:style-name="P677"><text:span text:style-name="T678">25.1.1</text:span><text:span text:style-name="T679">. įrenginių ir sistemų, skirtų šilumai gaminti, paskirstyti ir skleisti, atveju:</text:span></text:p>
      <text:p text:style-name="P680">– sąvokos, susijusios su aparatais ir įrenginiais, skirtais įmontuoti į šildymo ir karšto vandens įrenginius;</text:p>
      <text:p text:style-name="P681">– statybos produktų naudojimo savybių charakteristikos;</text:p>
      <text:p text:style-name="P682">– temperatūrų lygiai, kurie gali būti pasiekiami esant normaliam faktiškam ar prognozuojamam darbo režimui aktyviose ir neaktyviose prieinamose<text:s/>detalėse;</text:p>
      <text:p text:style-name="P683">– karštų detalių prieinamumo charakteristikos ir jų nustatymo (bandymo) būdai;</text:p>
      <text:p text:style-name="P684">– tam tikrų detalių sujungimų sandarumas;</text:p>
      <text:p text:style-name="P685">– bandymo ar matavimo būdai, tikrinant ar nustatant tas charakteristikas.</text:p>
      <text:p text:style-name="P686">Dujiniai įrenginiai turi būti apibūdinami tokiais pat būdais;</text:p>
      <text:p text:style-name="P687">Punkto pakeitimai:</text:p>
      <text:p text:style-name="P688"><text:span text:style-name="T689">Nr.<text:s/></text:span><text:a xlink:href="https://www.e-tar.lt/portal/legalAct.html?documentId=TAR.5D4C2A68C9D5" office:target-frame-name="_top" xlink:show="replace"><text:span text:style-name="T690">496</text:span></text:a><text:span text:style-name="T691">, 2002-09-25, Žin., 2002, Nr. 96-4232 (2002-10-04), i. k. 102301MISAK00000496</text:span></text:p>
      <text:p text:style-name="Normal"/>
      <text:p text:style-name="P692"><text:span text:style-name="T693">25.1.2</text:span><text:span text:style-name="T694">. aukščiau nurodytose sistemose gali būti įtaisy</text:span><text:span text:style-name="T695">ti tokie valdymo įtaisai:</text:span></text:p>
      <text:p text:style-name="P696">- termostatai;</text:p>
      <text:p text:style-name="P697">- šviesos srauto reguliavimo įtaisai;</text:p>
      <text:p text:style-name="P698">- energijos tiekimo išjungimo įtaisai;</text:p>
      <text:p text:style-name="P699">- temperatūros kontrolės įtaisai;</text:p>
      <text:p text:style-name="P700">- apsauginio slėgio vožtuvai ir kt.</text:p>
      <text:soft-page-break/>
      <text:p text:style-name="P701">Pageidautinas suderinimas tarpusavyje:</text:p>
      <text:p text:style-name="P702">- apibrėžimų;</text:p>
      <text:p text:style-name="P703">- būdingų<text:s/>naudojimo savybių išraiškų, tokių kaip patikimumas (histerezė), jautrumas ir temperatūros pastovumas;</text:p>
      <text:p text:style-name="P704">- naudojimo savybių matavimo ar bandymo būdų;</text:p>
      <text:p text:style-name="P705"><text:span text:style-name="T706">- tinkamų statybos produktų naudojimo savybių klasių (pavyzdžiui, atskiriant apsauginius įtaisus nuo kitų);</text:span></text:p>
      <text:p text:style-name="P707"><text:span text:style-name="T708">25.1.3</text:span><text:span text:style-name="T709">. spinduliuojantys šildytuvai ir šilumos generavimo įrenginiai:</text:span></text:p>
      <text:p text:style-name="P710">- šilumos poveikio apibrėžimai, bandymo būdai ir (arba) skaičiavimo būdai esant nuo įrenginių skirtingam atstumui.</text:p>
      <text:p text:style-name="P711">Daugumai tokių statybos produktų taikomos specialios direktyvos (tokios kaip Dujų prietaisų, Žemos įtampos, Mašinų ir kt.). Tokiais atvejais kitų konkrečių direktyvų reikalavimai nustatomi juos siejant su SPD reikalavimais.</text:p>
      <text:p text:style-name="P712"/>
      <text:p text:style-name="P713"><text:span text:style-name="T714">ketvirtasis</text:span><text:span text:style-name="T715"><text:s/>skirsnis</text:span></text:p>
      <text:p text:style-name="P716"><text:span text:style-name="T717">nutrenkimas elektra ar trauma dėl elektros smūgio</text:span></text:p>
      <text:p text:style-name="P718"/>
      <text:p text:style-name="P719"><text:span text:style-name="T720">26</text:span><text:span text:style-name="T721">. Rizikos<text:s/></text:span><text:span text:style-name="T722">aprašymas.</text:span></text:p>
      <text:p text:style-name="P723">Rizika gali kilti dėl:</text:p>
      <text:p text:style-name="P724">- žaibo smūgio į statinius ar statinių naudotojus;</text:p>
      <text:p text:style-name="P725">- elektros tiekimo sistemos prieinamų dalių statiniuose, prie kurių gali prisiliesti naudotojas, įtampos.</text:p>
      <text:p text:style-name="P726"><text:span text:style-name="T727">26.1</text:span><text:span text:style-name="T728">. Rizika, kad į statinius trenks žaibas, gali priklausyti n</text:span><text:span text:style-name="T729">uo geografinių aplinkybių ir statinio aukščio, palyginti su jo aplinka.</text:span></text:p>
      <text:p text:style-name="P730"><text:span text:style-name="T731">26.2</text:span><text:span text:style-name="T732">. Rizika, kad elektros tiekimo sistemos pasiekiamų statinių detalių, konstrukcijų, prie kurių gali prisiliesti naudotojas, įtampa paveiks naudotojus, priklauso nuo pačios siste</text:span><text:span text:style-name="T733">mos projekto, įtampos lygio ir naudojimo aplinkybių (pvz., esančios drėgmės).</text:span></text:p>
      <text:p text:style-name="P734"><text:span text:style-name="T735">26.3</text:span><text:span text:style-name="T736">. Elektros tiekimo sistemos taip pat kelia riziką tam tikru atstumu nuo sistemos detalių, kuriose yra įtampa.</text:span></text:p>
      <text:p text:style-name="P737"><text:span text:style-name="T738">27</text:span><text:span text:style-name="T739">. Statinių naudojimo savybės (A kategorijos techninė</text:span><text:span text:style-name="T740">s specifikacijos).</text:span></text:p>
      <text:p text:style-name="P741"><text:span text:style-name="T742">27.1</text:span><text:span text:style-name="T743">. Žaibas.</text:span></text:p>
      <text:p text:style-name="P744"><text:span text:style-name="T745">Apsaugant statinius ir naudotojus nuo žaibo smūgio, statiniuose turi būti įrengtos apsaugos nuo žaibo sistemos, apimančios tinkamus perėmimo įtaisus, nuvedimo laidininkus ir įžeminimą.</text:span></text:p>
      <text:p text:style-name="P746"><text:span text:style-name="T747">27.2</text:span><text:span text:style-name="T748">. Elektros tiekimo sistemos.</text:span></text:p>
      <text:p text:style-name="P749">Statinių reikalavimai yra šie:</text:p>
      <text:p text:style-name="P750">- vengti sąveikos su elektros sistemos dalimis, kuriose yra įtampa, aukštesnė nei nustatyta lygio, arba galimybės būti tam tikru atstumu iki sistemos dalių, kuriose yra tam tikra įtampa;</text:p>
      <text:p text:style-name="P751"><text:span text:style-name="T752">- priemonės neleisti prieinamose stat</text:span><text:span text:style-name="T753">inių dalyse atsirasti elektros krūviams specifinėmis sąlygomis, pvz., atsiradus drėgmei.</text:span></text:p>
      <text:p text:style-name="P754"><text:span text:style-name="T755">27.3</text:span><text:span text:style-name="T756">. Gatvių ir kelių eismo įtaisai.</text:span></text:p>
      <text:p text:style-name="P757"><text:span text:style-name="T758">Eismo signalų įrenginių ir gatvių šviestuvų elektros tiekimo sistemos privalo turėti apsaugines priemones, neleidžiančias keli</text:span><text:span text:style-name="T759">ų naudotojams prisiliesti prie tų statinių dalių, kurios gali įgauti elektros krūvį (pvz., nuo transporto priemonės smūgio).</text:span></text:p>
      <text:p text:style-name="P760"><text:span text:style-name="T761">28</text:span><text:span text:style-name="T762">. Esminės statybos produktų charakteristikos (B kategorijos techninės specifikacijos).</text:span></text:p>
      <text:p text:style-name="P763"><text:span text:style-name="T764">28.1</text:span><text:span text:style-name="T765">. Žaibas.</text:span></text:p>
      <text:p text:style-name="P766"><text:span text:style-name="T767">Būtini darnieji<text:s/></text:span><text:span text:style-name="T768">apsaugos nuo žaibo sistemų standartai.</text:span><text:s/></text:p>
      <text:p text:style-name="P769">Punkto pakeitimai:</text:p>
      <text:p text:style-name="P770"><text:span text:style-name="T771">Nr.<text:s/></text:span><text:a xlink:href="https://www.e-tar.lt/portal/legalAct.html?documentId=TAR.5D4C2A68C9D5" office:target-frame-name="_top" xlink:show="replace"><text:span text:style-name="T772">496</text:span></text:a><text:span text:style-name="T773">, 2002-09-25, Žin., 2002, Nr. 96-4232 (2002-10-04), i. k. 102301MISAK00000496</text:span></text:p>
      <text:p text:style-name="Normal"/>
      <text:p text:style-name="P774"><text:span text:style-name="T775">28.2</text:span><text:span text:style-name="T776">. Elektros tiekimo si</text:span><text:span text:style-name="T777">stemos.</text:span></text:p>
      <text:p text:style-name="P778"><text:span text:style-name="T779">Elektros tiekimo sistemos statybos srityje yra aukštos ir žemos įtampos sistemos. Žemos įtampos sistemos jau yra aptartos EEB Tarybos direktyvoje 73/23/EEC, išleistoje 1973 m. vasario 19 d. Šios Direktyvos reikalavimai, esant būtinybei, gali būti p</text:span><text:span text:style-name="T780">apildyti SPD reikalavimais.</text:span></text:p>
      <text:p text:style-name="P781"><text:span text:style-name="T782">28.3</text:span><text:span text:style-name="T783">. Gatvių ir kelių eismo įtaisai:</text:span></text:p>
      <text:p text:style-name="P784"><text:span text:style-name="T785">28.3.1</text:span><text:span text:style-name="T786">. elektros smūgio rizika nuo gatvių ir kelių šviestuvų, signalizacijos linijų, įvairių informacinių įtaisų, eismo detektorių, kontrolės įrenginių, perdavimo įrenginių ir energijos</text:span><text:span text:style-name="T787"><text:s/>tiekimo kelių ir eismo įrenginių linijų turi būti sumažinta iki minimumo;</text:span></text:p>
      <text:p text:style-name="P788"><text:span text:style-name="T789">28.3.2</text:span><text:span text:style-name="T790">. esminės charakteristikos, kurias reikia suderinti, yra:</text:span></text:p>
      <text:p text:style-name="P791">- izoliacijos lygiai ir automatinis išjungimas;</text:p>
      <text:p text:style-name="P792">- įtampa (nekenksminga).</text:p>
      <text:p text:style-name="P793"/>
      <text:p text:style-name="P794"><text:span text:style-name="T795">Penktasis</text:span><text:span text:style-name="T796"><text:s/>skirsnis</text:span></text:p>
      <text:p text:style-name="P797"><text:span text:style-name="T798">Sprogimai</text:span></text:p>
      <text:p text:style-name="P799"/>
      <text:p text:style-name="P800"><text:span text:style-name="T801">29</text:span><text:span text:style-name="T802">. Rizikos aprašymas.</text:span></text:p>
      <text:p text:style-name="P803">Šiame reglamente sąvoka „sprogimas“ vartojamas apibūdinti du reiškinius – sprogimus ir prasiveržimus (pirmieji įvyksta dėl labai greitos šiluminės cheminės reakcijos, antrieji – dėl sistemos, kurioje yra suslėgtos dujos, trūkimo).</text:p>
      <text:p text:style-name="P804"><text:span text:style-name="T805">29.1</text:span><text:span text:style-name="T806">. Sprogimo statiniuose rizika vertinama dviem aspektais:</text:span></text:p>
      <text:p text:style-name="P807"><text:span text:style-name="T808">29.1.1</text:span><text:span text:style-name="T809">. pavojus naudotojams, kurį gali kelti šie komunaliniai įrenginiai ar įtaisai:</text:span></text:p>
      <text:p text:style-name="P810">- degalų tiekimo linijos (dujų, naftos);</text:p>
      <text:p text:style-name="P811">- šilumos gaminimo įtaisai (šildymo (šilumos) katilai,<text:s/>šilumokaičiai, šildytuvai, dujų kolonėlės);</text:p>
      <text:p text:style-name="P812">- šildymo prietaisai ir šilumos kaupimo įtaisai (vamzdžiai, šilumokaičiai, akumuliaciniai šildytuvai (vandens, garo ar tepaliniai);</text:p>
      <text:p text:style-name="P813"><text:span text:style-name="T814">- slėgio įrenginiai (garo, dujų, suspausto oro);</text:span></text:p>
      <text:p text:style-name="P815"><text:span text:style-name="T816">29.1.2</text:span><text:span text:style-name="T817">. pavojaus, sukeliamo</text:span><text:span text:style-name="T818"><text:s/>naudojant ar tvarkant sprogstamąsias medžiagas įrenginiuose, pavyzdžiui:</text:span></text:p>
      <text:p text:style-name="P819">- skystojo kuro sandėliavimo, pripildymo ar transportavimo;</text:p>
      <text:p text:style-name="P820">- sprogstamųjų medžiagų sandėliavimo;</text:p>
      <text:p text:style-name="P821">- kanalizacijos siurblinių;</text:p>
      <text:p text:style-name="P822"><text:span text:style-name="T823">- laboratorijų.</text:span></text:p>
      <text:p text:style-name="P824">Punkto pakeitimai:</text:p>
      <text:p text:style-name="P825"><text:span text:style-name="T826">Nr.<text:s/></text:span><text:a xlink:href="https://www.e-tar.lt/portal/legalAct.html?documentId=TAR.5D4C2A68C9D5" office:target-frame-name="_top" xlink:show="replace"><text:span text:style-name="T827">496</text:span></text:a><text:span text:style-name="T828">, 2002-09-25, Žin., 2002, Nr. 96-4232 (2002-10-04), i. k. 102301MISAK00000496</text:span></text:p>
      <text:p text:style-name="Normal"/>
      <text:p text:style-name="P829"><text:span text:style-name="T830">30</text:span><text:span text:style-name="T831">. Statinių naudojimo savybės (A kategorijos techninės specifikacijos).</text:span></text:p>
      <text:p text:style-name="P832">Reikalavimas iki minimumo naudotojams sumažinti sprogimo riziką 29.1.1 punkte nurodytu atveju siejamas su tinklų ar įrenginių veikimo sauga. Priklausomai nuo slėgio ir temperatūros, nustatytų tam tikram įtaisų tipui, statybinės medžiagos, įrenginiai ir paskirstymo įtaisai turi būti tinkamai sandėliuojami ir transportuojami.</text:p>
      <text:p text:style-name="P833">Visos pritvirtinamos vamzdžių detalės, linijos ir kitokie sujungimai turi būti suprojektuoti taip, kad garantuotų visų sujungimų sandarumą įvairiomis veikimo sąlygomis.</text:p>
      <text:p text:style-name="P834">Vamzdžiai ar linijos, kuriais į uždarus<text:s/>pastatus tiekiami degūs ar sprogstantys statybos produktai, turi būti su išjungimo ar uždarymo įtaisais, įrengtais saugiu atstumu.</text:p>
      <text:p text:style-name="P835"><text:span text:style-name="T836">30.1</text:span><text:span text:style-name="T837">. Siekiant išvengti per didelio slėgio ar temperatūros, turi būti įtaisai, ribojantys ar sumažinantys slėgį ar temperat</text:span><text:span text:style-name="T838">ūrą ar, kai reikia, sujungiantys arba automatiškai sustabdantys atitinkamus įrenginius ar linijas:</text:span></text:p>
      <text:p text:style-name="P839"><text:span text:style-name="T840">30.1.1</text:span><text:span text:style-name="T841">. atsižvelgiant į tai, būtina vadovautis:</text:span></text:p>
      <text:p text:style-name="P842">- EEB Tarybos direktyva dėl valstybių narių įstatymų apie dujinį kurą deginančius įtaisus suderinimo (90/396/EEC);</text:p>
      <text:p text:style-name="P843"><text:span text:style-name="T844">- EEB Tarybos direktyva dėl valstybių narių įstatymų apie paprastus slėgio indus suderinimo (87/404/EEC);</text:span></text:p>
      <text:p text:style-name="P845"><text:span text:style-name="T846">30.1.2</text:span><text:span text:style-name="T847">. jei naudojimas yra susijęs su sprogimo rizika, įtaisai turi būti sumontuoti, sukonstruoti ir naudojami taip, kad būtų apsaugotos g</text:span><text:span text:style-name="T848">retimos teritorijos, siekiant iki minimumo sumažinti riziką naudotojams;</text:span></text:p>
      <text:p text:style-name="P849"><text:span text:style-name="T850">30.1.3</text:span><text:span text:style-name="T851">. būtina imtis priemonių, kad būtų išvengta pavojingo ar sprogstančio dujų ir oro mišinio susidarymo statinyje. Jei tokio mišinio susidarymo negalima išvengti dėl esamų sąly</text:span><text:span text:style-name="T852">gų, būtina apsirūpinti visomis reikiamomis saugos priemonėmis. Tokių priemonių tipas ir apimtis priklauso nuo pavojingo ar sprogstančio mišinio susidarymo tikimybės. Viena iš priemonių gali būti medžiagų, nekaupiančių elektrostatinio krūvio, naudojimas.</text:span></text:p>
      <text:p text:style-name="P853"><text:span text:style-name="T854">31</text:span><text:span text:style-name="T855">. Esminės statybos produktų charakteristikos (B kategorijos techninės specifikacijos).</text:span></text:p>
      <text:p text:style-name="P856">Statybos produktų (vamzdžiai, linijos, indai, konteineriai, valdymo ir jungimo įtaisai bei kt.) sprogimo saugos reikalavimai nustatomi vadovaujantis statinių ir<text:s/>sričių, kuriose jie turi būti naudojami (pvz.: atsparumas slėgiui, atsparumas temperatūrai, sandarumas, atsparumas išorės smūgiams), reikalavimais.</text:p>
      <text:p text:style-name="P857">Taip pat būtina vadovautis tokiomis direktyvomis su jų vėlesniais pakeitimais:</text:p>
      <text:p text:style-name="P858">- EEB Tarybos direktyva dėl<text:s/>valstybių narių įstatymų apie paprastus slėgio indus suderinimo (87/404/EEC);</text:p>
      <text:p text:style-name="P859">- EEB Tarybos direktyva dėl valstybių narių įstatymų apie elektros įrenginius, naudojamus potencialiai sprogstančioje aplinkoje, suderinimo (76/117/EEC);</text:p>
      <text:p text:style-name="P860">- EEB Tarybos direktyva<text:s/>dėl valstybių narių įstatymų apie elektros įrenginių, naudojamų potencialiai sprogstančioje atmosferoje, su tam tikrais apsaugos tipais, suderinimo (79/196/EEC ir 90/487/EEC);</text:p>
      <text:p text:style-name="P861">- EEB Tarybos direktyva dėl valstybių narių įstatymų apie elektros įrenginius, naudojamus potencialiai sprogstančioje šachtų atmosferoje, veikiamoje drėgmės, suderinimo (82/130/EEC);</text:p>
      <text:p text:style-name="P862">- EEB Tarybos direktyva dėl valstybių narių įstatymų, taikomų dujinio kuro deginimo įtaisams, suderinimo (90/396/EEC).</text:p>
      <text:p text:style-name="P863"/>
      <text:p text:style-name="P864"><text:span text:style-name="T865">Šeštasis</text:span><text:span text:style-name="T866"><text:s/>skirsnis</text:span></text:p>
      <text:p text:style-name="P867"><text:span text:style-name="T868">Avarijos,</text:span><text:span text:style-name="T869"><text:s/>įvykstančios dėl transporto priemonių judėjimo</text:span></text:p>
      <text:p text:style-name="P870"/>
      <text:p text:style-name="P871"><text:span text:style-name="T872">32</text:span><text:span text:style-name="T873">. Rizikos aprašymas.</text:span></text:p>
      <text:p text:style-name="P874">Rizika kyla dėl žmonių naudojamų transporto priemonių ir apima avarijos sukeltus sužeidimus ar mirtį. Kalbama apie pasekmes transporto priemonių naudotojams, arti esantiems žmonėms<text:s/>bei aplinkai. Rizika susijusi ne tik su važiuojamojo paviršiaus sąlygomis, bet ir su transporto priemonių charakteristikomis, vairuotojo įgūdžiais, ženklų ir ženklinimo efektyvumu bei apsauginių barjerų ir kitokių įrenginių tinkamumu. Šiame reglamente nagrinėjamos tik rizikos priežastys, susijusios su statinių ir statybos produktų charakteristikomis.</text:p>
      <text:p text:style-name="P875">Transporto priemonės gali:</text:p>
      <text:p text:style-name="P876">- nukristi nuo kelio ar tilto ir kt.;</text:p>
      <text:p text:style-name="P877">- susidurti su kelio įrenginiais, barjerais ar kliūtimis šalia kelio;</text:p>
      <text:p text:style-name="P878">- susidurti su statinių<text:s/>naudotojais ar transporto priemonėmis;</text:p>
      <text:p text:style-name="P879"><text:span text:style-name="T880">- apvirsti ar kitaip tapti tokiomis nestabiliomis, kad sukeltų transporto priemonėje esančių žmonių ar statinių naudotojų sužeidimo riziką.</text:span></text:p>
      <text:p text:style-name="P881"><text:span text:style-name="T882">33</text:span><text:span text:style-name="T883">. Statinių naudojimo savybės (A kategorijos techninės specifikacijos).</text:span></text:p>
      <text:p text:style-name="P884">Statinių naudojimo savybės apima važiuojamojo paviršiaus slidumo ribojimą, kelio ženklų aiškų išdėstymą, matomumą, įskaitomumą, taip pat ženklinimą ir kitas įvairias, įskaitant kintančias, oro sąlygas.</text:p>
      <text:p text:style-name="P885">Kelio įrenginiais turi būti užtikrinta sauga nuo<text:s/>transporto priemonės smūgių (pasyvus saugumas), įvertinus:</text:p>
      <text:p text:style-name="P886">- tam tikras situacijas keliuose;</text:p>
      <text:p text:style-name="P887">- transporto priemonės greitį;</text:p>
      <text:p text:style-name="P888">- kelkraščio tipą ir rizikos objektus (pvz.: apkrovas laikančiosios konstrukcijos, medžiai, stulpai, sienos, pastatai ir kt.);</text:p>
      <text:p text:style-name="P889">- transporto priemonės masę;</text:p>
      <text:p text:style-name="P890"><text:span text:style-name="T891">- įvairius ilgalaikius kelio saugos įrenginius. Šiais įrenginiais turi būti užtikrinta smūgio sauga, atsparumas pralaužimui ir priimtinos atšokimo savybės.</text:span></text:p>
      <text:p text:style-name="P892"><text:span text:style-name="T893">34</text:span><text:span text:style-name="T894">. Esminės statybos produktų charakteristikos (B kategorijos techninės<text:s/></text:span><text:span text:style-name="T895">specifikacijos).</text:span></text:p>
      <text:p text:style-name="P896">Važiuojamojo paviršiaus slidumas priklauso nuo naudojamų medžiagų ir jų naudojimo būdo (užpildai, klojimo procedūra), tarp jų – naudojamų keliams ženklinti (dažai, plastmasės, klijuoti lakštai) ir kelio stulpelių.</text:p>
      <text:p text:style-name="P897">Taip pat pageidautini objektų, įmontuotų į kelio paviršių (liukai, grotelės ir kt.), atsparumo reikalavimai, susiję su stabdymo poveikiu.</text:p>
      <text:p text:style-name="P898"><text:span text:style-name="T899">34.1</text:span><text:span text:style-name="T900">. Turi būti suderintos kelio ženklų techninės specifikacijos (matmenys, spalva, skaistis, atspindėjimas, raidžių įskaitomumas):</text:span></text:p>
      <text:p text:style-name="P901"><text:span text:style-name="T902">34.1.1</text:span><text:span text:style-name="T903">.</text:span><text:span text:style-name="T904"><text:s/>kelių ženklinimo statybos produktų (tarp jų – kelių stulpelių) suderinimas turi būti atliekamas įvertinus jų atsparumą stabdant transporto priemones, matomumą dieną ir naktį, atspindėjimą ir spalvą. Atsižvelgus į tai, turi būti nustatyti švytėjimo ir patv</text:span><text:span text:style-name="T905">arumo nustatymo reikalavimai;</text:span></text:p>
      <text:p text:style-name="P906"><text:span text:style-name="T907">34.1.2</text:span><text:span text:style-name="T908">. kelių įrenginių (ilgalaikių) esminės charakteristikos (stulpų, apšvietimo kolonų, stiebų, polių, ženklinimo stulpelių) turi būti patikrinamos smūginiais bandymais, nustatant atsparumą lūžimui. Būtina suderinti band</text:span><text:span text:style-name="T909">ymų charakteristikų (transporto priemonės masės, smūgio greičio, smūgio charakteristikos, pvz.: sąveikos taško ar kampo, pagreičio stiprumo indekso ar panašiai) apibrėžimus ir matavimus (apskaičiavimus);</text:span></text:p>
      <text:p text:style-name="P910"><text:span text:style-name="T911">34.1.3</text:span><text:span text:style-name="T912">. apsaugos sistemos, mažinančios riziką nu</text:span><text:span text:style-name="T913">kristi nuo tilto ar kelio ir atsitrenkti į kliūtį ar kitą transporto priemonę, apima:</text:span></text:p>
      <text:p text:style-name="P914">- apsaugines tvoras;</text:p>
      <text:p text:style-name="P915">- apsauginius barjerus (plieninius, betoninius, plastmasinius);</text:p>
      <text:p text:style-name="P916">- smūgio pagalves;</text:p>
      <text:p text:style-name="P917"><text:span text:style-name="T918">- tiltų parapetus.</text:span></text:p>
      <text:p text:style-name="P919"><text:span text:style-name="T920">34.2</text:span><text:span text:style-name="T921">. Smūgio saugos lygis gali būti<text:s/></text:span><text:span text:style-name="T922">nustatomas pagal įvairias klases, įvertinus šiuos aspektus:</text:span></text:p>
      <text:p text:style-name="P923">- transporto priemonės masę;</text:p>
      <text:p text:style-name="P924">- susidūrimo greitį;</text:p>
      <text:p text:style-name="P925">- kampą tarp automobilio ir apsauginio įtaiso;</text:p>
      <text:p text:style-name="P926">- apsauginio įtaiso dinaminį poslinkį;</text:p>
      <text:p text:style-name="P927">- pagreičio stiprumo indeksą ar panašius indeksus;</text:p>
      <text:p text:style-name="P928">- išilginio slydimo ribas;</text:p>
      <text:p text:style-name="P929">- atšokimo ribas.</text:p>
      <text:p text:style-name="P930"/>
      <text:p text:style-name="P931"><text:span text:style-name="T932">V</text:span><text:span text:style-name="T933">.<text:s/></text:span><text:span text:style-name="T934">ESMINIO REIKALAVIMO PARAMETRAI</text:span></text:p>
      <text:p text:style-name="P935"/>
      <text:p text:style-name="P936"><text:span text:style-name="T937">35</text:span><text:span text:style-name="T938">. Esminio reikalavimo normuojami rodiklių parametrai nustatomi A ir B kategorijų techninėse specifikacijose.</text:span></text:p>
      <text:p text:style-name="P939">______________</text:p>
      <text:p text:style-name="P940"/>
      <text:p text:style-name="P941"/>
      <text:soft-page-break/>
      <text:p text:style-name="P942">A priedas (privalomasis)</text:p>
      <text:p text:style-name="P943"/>
      <text:p text:style-name="P944"><text:span text:style-name="T945">Nelaimingų atsitikimų<text:s/></text:span><text:span text:style-name="T946">RIZIKOS ANALIZĖ</text:span></text:p>
      <text:p text:style-name="P947"><text:span text:style-name="T948">Rizika IA. KRITIMAS PASLYDUS</text:span></text:p>
      <text:p text:style-name="P949"/>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3">
            <text:p text:style-name="Normal">Priežastis</text:p>
          </table:table-cell>
          <table:table-cell table:style-name="TableCell959" table:number-columns-spanned="2">
            <text:p text:style-name="Normal">Statinių reikalavimai (A kategorijos specifikacijos)</text:p>
          </table:table-cell>
          <table:covered-table-cell/>
          <table:table-cell table:style-name="TableCell960" table:number-columns-spanned="2">
            <text:p text:style-name="Normal">Statybos produktų reikalavimai (B kategorijos specifikacijos)</text:p>
          </table:table-cell>
          <table:covered-table-cell/>
        </table:table-row>
        <table:table-row table:style-name="TableRow961">
          <table:covered-table-cell>
            <text:p text:style-name="Normal"/>
          </table:covered-table-cell>
          <table:table-cell table:style-name="TableCell962" table:number-columns-spanned="2">
            <text:p text:style-name="Normal"/>
          </table:table-cell>
          <table:covered-table-cell/>
          <table:table-cell table:style-name="TableCell963" table:number-columns-spanned="2">
            <text:p text:style-name="Normal"/>
          </table:table-cell>
          <table:covered-table-cell/>
        </table:table-row>
        <table:table-row table:style-name="TableRow964">
          <table:covered-table-cell>
            <text:p text:style-name="Normal"/>
          </table:covered-table-cell>
          <table:table-cell table:style-name="TableCell965">
            <text:p text:style-name="Normal">Rizikos prevencijos reikalavimai</text:p>
          </table:table-cell>
          <table:table-cell table:style-name="TableCell966">
            <text:p text:style-name="Normal">Naudojimo savybės</text:p>
          </table:table-cell>
          <table:table-cell table:style-name="TableCell967">
            <text:p text:style-name="Normal">Statybos produktas</text:p>
          </table:table-cell>
          <table:table-cell table:style-name="TableCell968">
            <text:p text:style-name="Normal">Esminės charakteristikos</text:p>
          </table:table-cell>
        </table:table-row>
        <table:table-row table:style-name="TableRow969">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row>
        <table:table-row table:style-name="TableRow975">
          <table:table-cell table:style-name="TableCell976">
            <text:p text:style-name="Normal">Paslydimas einant</text:p>
          </table:table-cell>
          <table:table-cell table:style-name="TableCell977">
            <text:p text:style-name="Normal">Riboti grindų ar kelio (teritorijos) slidumą įvairiomis aplinkybėmis.</text:p>
          </table:table-cell>
          <table:table-cell table:style-name="TableCell978">
            <text:p text:style-name="Normal">Grindų ar kelio (teritorijos) slidumas batams ir basai kojai.</text:p>
          </table:table-cell>
          <table:table-cell table:style-name="TableCell979">
            <text:p text:style-name="Normal">Grindų ar kelio (teritorijos) danga.</text:p>
          </table:table-cell>
          <table:table-cell table:style-name="TableCell980">
            <text:p text:style-name="Normal">Slidumas.</text:p>
          </table:table-cell>
        </table:table-row>
        <table:table-row table:style-name="TableRow981">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row>
      </table:table>
      <text:p text:style-name="P987"/>
      <text:p text:style-name="P988"/>
      <text:p text:style-name="P989"/>
      <text:p text:style-name="P990"><text:span text:style-name="T991">Rizika IB. KRITIMAS UŽKLIUVUS AR APVIRTUS</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3">
            <text:p text:style-name="Normal">Priežastis</text:p>
          </table:table-cell>
          <table:table-cell table:style-name="TableCell1001" table:number-columns-spanned="2">
            <text:p text:style-name="Normal">Statinių reikalavimai (A kategorijos specifikacijos)</text:p>
          </table:table-cell>
          <table:covered-table-cell/>
          <table:table-cell table:style-name="TableCell1002" table:number-columns-spanned="2">
            <text:p text:style-name="Normal">Statybos produktų reikalavimai (B kategorijos specifikacijos)</text:p>
          </table:table-cell>
          <table:covered-table-cell/>
        </table:table-row>
        <table:table-row table:style-name="TableRow1003">
          <table:covered-table-cell>
            <text:p text:style-name="Normal"/>
          </table:covered-table-cell>
          <table:table-cell table:style-name="TableCell1004" table:number-columns-spanned="2">
            <text:p text:style-name="Normal"/>
          </table:table-cell>
          <table:covered-table-cell/>
          <table:table-cell table:style-name="TableCell1005" table:number-columns-spanned="2">
            <text:p text:style-name="Normal"/>
          </table:table-cell>
          <table:covered-table-cell/>
        </table:table-row>
        <table:table-row table:style-name="TableRow1006">
          <table:covered-table-cell>
            <text:p text:style-name="Normal"/>
          </table:covered-table-cell>
          <table:table-cell table:style-name="TableCell1007">
            <text:p text:style-name="Normal">Rizikos prevencijos reikalavimai</text:p>
          </table:table-cell>
          <table:table-cell table:style-name="TableCell1008">
            <text:p text:style-name="Normal">Naudojimo savybės</text:p>
          </table:table-cell>
          <table:table-cell table:style-name="TableCell1009">
            <text:p text:style-name="Normal">Statybos produktas</text:p>
          </table:table-cell>
          <table:table-cell table:style-name="TableCell1010">
            <text:p text:style-name="Normal">Esminės charakteristikos</text:p>
          </table:table-cell>
        </table:table-row>
        <table:table-row table:style-name="TableRow1011">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row>
        <table:table-row table:style-name="TableRow1017">
          <table:table-cell table:style-name="TableCell1018" table:number-rows-spanned="5">
            <text:p text:style-name="Normal">Blogas matomumas</text:p>
          </table:table-cell>
          <table:table-cell table:style-name="TableCell1019" table:number-rows-spanned="5">
            <text:p text:style-name="Normal">Užtikrinti tinkamą apšvietimą žmonių vaikščiojamose vietose ir avariniuose išėjimo takuose.</text:p>
          </table:table-cell>
          <table:table-cell table:style-name="TableCell1020">
            <text:p text:style-name="Normal">Horizontalių takų, laiptinių, rampų minimalus apšviestumas.</text:p>
          </table:table-cell>
          <table:table-cell table:style-name="TableCell1021">
            <text:p text:style-name="Normal">Šviestuvai.</text:p>
          </table:table-cell>
          <table:table-cell table:style-name="TableCell1022">
            <text:p text:style-name="Normal">Galia, šviesos stipris.</text:p>
          </table:table-cell>
        </table:table-row>
        <table:table-row table:style-name="TableRow1023">
          <table:covered-table-cell>
            <text:p text:style-name="Normal"/>
          </table:covered-table-cell>
          <table:covered-table-cell>
            <text:p text:style-name="Normal"/>
          </table:covered-table-cell>
          <table:table-cell table:style-name="TableCell1024">
            <text:p text:style-name="Normal"/>
          </table:table-cell>
          <table:table-cell table:style-name="TableCell1025">
            <text:p text:style-name="Normal"/>
          </table:table-cell>
          <table:table-cell table:style-name="TableCell1026">
            <text:p text:style-name="Normal"/>
          </table:table-cell>
        </table:table-row>
        <table:table-row table:style-name="TableRow1027">
          <table:covered-table-cell>
            <text:p text:style-name="Normal"/>
          </table:covered-table-cell>
          <table:covered-table-cell>
            <text:p text:style-name="Normal"/>
          </table:covered-table-cell>
          <table:table-cell table:style-name="TableCell1028" table:number-rows-spanned="3">
            <text:p text:style-name="Normal">Minimali<text:s/>apšvietimo veikimo trukmė nutrūkus elektros tiekimui.</text:p>
          </table:table-cell>
          <table:table-cell table:style-name="TableCell1029">
            <text:p text:style-name="Normal">Avarinio apšvietimo mazgai.</text:p>
          </table:table-cell>
          <table:table-cell table:style-name="TableCell1030">
            <text:p text:style-name="Normal">Maksimalios šviesos galios vėlavimas įjungiant.</text:p>
          </table:table-cell>
        </table:table-row>
        <table:table-row table:style-name="TableRow1031">
          <table:covered-table-cell>
            <text:p text:style-name="Normal"/>
          </table:covered-table-cell>
          <table:covered-table-cell>
            <text:p text:style-name="Normal"/>
          </table:covered-table-cell>
          <table:covered-table-cell>
            <text:p text:style-name="Normal"/>
          </table:covered-table-cell>
          <table:table-cell table:style-name="TableCell1032">
            <text:p text:style-name="Normal"/>
          </table:table-cell>
          <table:table-cell table:style-name="TableCell1033">
            <text:p text:style-name="Normal"/>
          </table:table-cell>
        </table:table-row>
        <table:table-row table:style-name="TableRow1034">
          <table:covered-table-cell>
            <text:p text:style-name="Normal"/>
          </table:covered-table-cell>
          <table:covered-table-cell>
            <text:p text:style-name="Normal"/>
          </table:covered-table-cell>
          <table:covered-table-cell>
            <text:p text:style-name="Normal"/>
          </table:covered-table-cell>
          <table:table-cell table:style-name="TableCell1035">
            <text:p text:style-name="Normal">Šviestuvai.</text:p>
          </table:table-cell>
          <table:table-cell table:style-name="TableCell1036">
            <text:p text:style-name="Normal">Galia.</text:p>
          </table:table-cell>
        </table:table-row>
        <table:table-row table:style-name="TableRow1037">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row>
      </table:table>
      <text:p text:style-name="P1043"/>
      <text:p text:style-name="P1044"/>
      <text:p text:style-name="P1045"/>
      <text:p text:style-name="P1046"><text:span text:style-name="T1047">Rizika IC. KRITIMAS PASIKEITUS GRINDŲ LYGIUI</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3">
            <text:p text:style-name="Normal">Priežastis</text:p>
          </table:table-cell>
          <table:table-cell table:style-name="TableCell1057" table:number-columns-spanned="2">
            <text:p text:style-name="Normal">Statinių reikalavimai (A<text:s/>kategorijos specifikacijos)</text:p>
          </table:table-cell>
          <table:covered-table-cell/>
          <table:table-cell table:style-name="TableCell1058" table:number-columns-spanned="2">
            <text:p text:style-name="Normal">Statybos produktų reikalavimai (B kategorijos specifikacijos)</text:p>
          </table:table-cell>
          <table:covered-table-cell/>
        </table:table-row>
        <table:table-row table:style-name="TableRow1059">
          <table:covered-table-cell>
            <text:p text:style-name="Normal"/>
          </table:covered-table-cell>
          <table:table-cell table:style-name="TableCell1060" table:number-columns-spanned="2">
            <text:p text:style-name="Normal"/>
          </table:table-cell>
          <table:covered-table-cell/>
          <table:table-cell table:style-name="TableCell1061" table:number-columns-spanned="2">
            <text:p text:style-name="Normal"/>
          </table:table-cell>
          <table:covered-table-cell/>
        </table:table-row>
        <table:table-row table:style-name="TableRow1062">
          <table:covered-table-cell>
            <text:p text:style-name="Normal"/>
          </table:covered-table-cell>
          <table:table-cell table:style-name="TableCell1063">
            <text:p text:style-name="Normal">Rizikos<text:s/><text:soft-page-break/>prevencijos reikalavimai</text:p>
          </table:table-cell>
          <table:table-cell table:style-name="TableCell1064">
            <text:p text:style-name="Normal">Naudojimo<text:s/><text:soft-page-break/>savybės</text:p>
          </table:table-cell>
          <table:table-cell table:style-name="TableCell1065">
            <text:p text:style-name="Normal">Statybos<text:s/><text:soft-page-break/>produktas</text:p>
          </table:table-cell>
          <table:table-cell table:style-name="TableCell1066">
            <text:p text:style-name="Normal">Esminės<text:s/><text:soft-page-break/>charakteristikos</text:p>
          </table:table-cell>
        </table:table-row>
        <table:table-row table:style-name="TableRow1067">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row>
        <table:table-row table:style-name="TableRow1073">
          <table:table-cell table:style-name="TableCell1074" table:number-rows-spanned="5">
            <text:p text:style-name="Normal">Staigus grindų lygio pasikeitimas</text:p>
          </table:table-cell>
          <table:table-cell table:style-name="TableCell1075" table:number-rows-spanned="5">
            <text:p text:style-name="Normal">Apsaugoti visus staigius<text:s/>grindų lygio pasikeitimus ir pažemėjimus.</text:p>
          </table:table-cell>
          <table:table-cell table:style-name="TableCell1076" table:number-rows-spanned="5">
            <text:p text:style-name="Normal">Barjerų tinkamas tvirtumas ir atsparumas.</text:p>
          </table:table-cell>
          <table:table-cell table:style-name="TableCell1077" table:number-rows-spanned="5">
            <text:p text:style-name="Normal">Aptvarai, baliustrados, parapetai.</text:p>
          </table:table-cell>
          <table:table-cell table:style-name="TableCell1078">
            <text:p text:style-name="Normal">Aukštis, iki kurio nėra angų, skirtų tam tikrų matmenų vamzdžiams ar įrangai talpinti;</text:p>
          </table:table-cell>
        </table:table-row>
        <table:table-row table:style-name="TableRow107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80">
            <text:p text:style-name="Normal"/>
          </table:table-cell>
        </table:table-row>
        <table:table-row table:style-name="TableRow108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82">
            <text:p text:style-name="Normal">atsparumas horizontaliam postūmiui<text:s/>viršuje;</text:p>
          </table:table-cell>
        </table:table-row>
        <table:table-row table:style-name="TableRow108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84">
            <text:p text:style-name="Normal"/>
          </table:table-cell>
        </table:table-row>
        <table:table-row table:style-name="TableRow108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86">
            <text:p text:style-name="Normal">iki tam tikro aukščio negali būti detalių, kuriomis galima lipti.</text:p>
          </table:table-cell>
        </table:table-row>
        <table:table-row table:style-name="TableRow1087">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row>
        <table:table-row table:style-name="TableRow1093">
          <table:table-cell table:style-name="TableCell1094">
            <text:p text:style-name="Normal"/>
          </table:table-cell>
          <table:table-cell table:style-name="TableCell1095">
            <text:p text:style-name="Normal">Užtikrinti, kad prieinamos angos išorinėse sienose būtų saugios.</text:p>
          </table:table-cell>
          <table:table-cell table:style-name="TableCell1096">
            <text:p text:style-name="Normal">Barjerų prie neapsaugotų angų tam tikrame lygyje pakankamas aukštis ir stiprumas.</text:p>
          </table:table-cell>
          <table:table-cell table:style-name="TableCell1097">
            <text:p text:style-name="Normal">Atidaromi<text:s/>langai ir durys.</text:p>
          </table:table-cell>
          <table:table-cell table:style-name="TableCell1098">
            <text:p text:style-name="Normal">Apsauginės įtakos ir ribotuvai.</text:p>
          </table:table-cell>
        </table:table-row>
        <table:table-row table:style-name="TableRow1099">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row>
        <table:table-row table:style-name="TableRow1105">
          <table:table-cell table:style-name="TableCell1106">
            <text:p text:style-name="Normal">Grindų lygio pasikeitimai</text:p>
          </table:table-cell>
          <table:table-cell table:style-name="TableCell1107">
            <text:p text:style-name="Normal">Užtikrinti saugų vertikalų judėjimą (laiptai).</text:p>
          </table:table-cell>
          <table:table-cell table:style-name="TableCell1108">
            <text:p text:style-name="Normal">Lygio pokyčių ribojimas.</text:p>
          </table:table-cell>
          <table:table-cell table:style-name="TableCell1109">
            <text:p text:style-name="Normal">Laiptai, laiptų maršai.</text:p>
          </table:table-cell>
          <table:table-cell table:style-name="TableCell1110">
            <text:p text:style-name="Normal">Pastovaus aukščio pakopos per maršą, pakopų, įskaitant paskutiniąją (prie<text:s/>grindų), aukštis, pakopos forma. Maksimalus pakopos aukštis. Minimalus pakopos aukštis. Minimalus pakopos gylis.</text:p>
          </table:table-cell>
        </table:table-row>
        <table:table-row table:style-name="TableRow1111">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row>
        <table:table-row table:style-name="TableRow1117">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Atviri laiptai.</text:p>
          </table:table-cell>
          <table:table-cell table:style-name="TableCell1122">
            <text:p text:style-name="Normal">Nuolydis.</text:p>
          </table:table-cell>
        </table:table-row>
        <table:table-row table:style-name="TableRow1123">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row>
        <table:table-row table:style-name="TableRow1129">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Gretimų pakopų briaunų užlaido matmuo ir maksimali laiptų anga.</text:p>
          </table:table-cell>
        </table:table-row>
        <table:table-row table:style-name="TableRow1135">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row>
        <table:table-row table:style-name="TableRow1141">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Laiptų aikštelė.</text:p>
          </table:table-cell>
          <table:table-cell table:style-name="TableCell1146">
            <text:p text:style-name="Normal">Ne<text:s/>mažesnio pločio kaip<text:s/><text:soft-page-break/>minimalus aukštis.</text:p>
          </table:table-cell>
        </table:table-row>
        <table:table-row table:style-name="TableRow1147">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row>
        <table:table-row table:style-name="TableRow1153">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Porankiai.</text:p>
          </table:table-cell>
          <table:table-cell table:style-name="TableCell1158">
            <text:p text:style-name="Normal">Aukštis.</text:p>
          </table:table-cell>
        </table:table-row>
        <table:table-row table:style-name="TableRow1159">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row>
        <table:table-row table:style-name="TableRow1165">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Baliustrada.</text:p>
          </table:table-cell>
          <table:table-cell table:style-name="TableCell1170">
            <text:p text:style-name="Normal">Be angų, skirtų įrangai.</text:p>
          </table:table-cell>
        </table:table-row>
        <table:table-row table:style-name="TableRow1171">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row>
        <table:table-row table:style-name="TableRow1177">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Sraigtiniai laiptai.</text:p>
          </table:table-cell>
          <table:table-cell table:style-name="TableCell1182">
            <text:p text:style-name="Normal">Taikomi aukščiau išdėstyti reikalavimai.</text:p>
          </table:table-cell>
        </table:table-row>
        <table:table-row table:style-name="TableRow1183">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row>
        <table:table-row table:style-name="TableRow1189">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Lipynės.</text:p>
          </table:table-cell>
          <table:table-cell table:style-name="TableCell1194">
            <text:p text:style-name="Normal"/>
          </table:table-cell>
        </table:table-row>
        <table:table-row table:style-name="TableRow1195">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row>
      </table:table>
      <text:p text:style-name="P1201"/>
      <text:p text:style-name="P1202"><text:span text:style-name="T1203">Rizika II. TIESIOGINIS SMŪGIS</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3">
            <text:p text:style-name="Normal">Priežastis</text:p>
          </table:table-cell>
          <table:table-cell table:style-name="TableCell1213" table:number-columns-spanned="2">
            <text:p text:style-name="Normal">Statinių reikalavimai ( A kategorijos specifikacijos)</text:p>
          </table:table-cell>
          <table:covered-table-cell/>
          <table:table-cell table:style-name="TableCell1214" table:number-columns-spanned="2">
            <text:p text:style-name="Normal">Statybos produktų reikalavimai (B kategorijos specifikacijos)</text:p>
          </table:table-cell>
          <table:covered-table-cell/>
        </table:table-row>
        <table:table-row table:style-name="TableRow1215">
          <table:covered-table-cell>
            <text:p text:style-name="Normal"/>
          </table:covered-table-cell>
          <table:table-cell table:style-name="TableCell1216" table:number-columns-spanned="2">
            <text:p text:style-name="Normal"/>
          </table:table-cell>
          <table:covered-table-cell/>
          <table:table-cell table:style-name="TableCell1217" table:number-columns-spanned="2">
            <text:p text:style-name="Normal"/>
          </table:table-cell>
          <table:covered-table-cell/>
        </table:table-row>
        <table:table-row table:style-name="TableRow1218">
          <table:covered-table-cell>
            <text:p text:style-name="Normal"/>
          </table:covered-table-cell>
          <table:table-cell table:style-name="TableCell1219">
            <text:p text:style-name="Normal">Rizikos prevencijos reikalavimai</text:p>
          </table:table-cell>
          <table:table-cell table:style-name="TableCell1220">
            <text:p text:style-name="Normal">Naudojimo savybės</text:p>
          </table:table-cell>
          <table:table-cell table:style-name="TableCell1221">
            <text:p text:style-name="Normal">Statybos produktas</text:p>
          </table:table-cell>
          <table:table-cell table:style-name="TableCell1222">
            <text:p text:style-name="Normal">Esminės charakteristikos</text:p>
          </table:table-cell>
        </table:table-row>
        <table:table-row table:style-name="TableRow1223">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row>
        <table:table-row table:style-name="TableRow1229">
          <table:table-cell table:style-name="TableCell1230" table:number-rows-spanned="5">
            <text:p text:style-name="Normal">Galvos sutrenkimas:</text:p>
            <text:p text:style-name="Normal">-<text:s/>į lubas ar laiptus, laiptų aikšteles;</text:p>
            <text:p text:style-name="Normal">- į durų angas ir duris</text:p>
          </table:table-cell>
          <table:table-cell table:style-name="TableCell1231" table:number-rows-spanned="5">
            <text:p text:style-name="Normal">Iki minimumo sumažinti galvos sužeidimo riziką ir galimas pasekmes nuo smūgio į lubas, laiptus ar duris.</text:p>
          </table:table-cell>
          <table:table-cell table:style-name="TableCell1232" table:number-rows-spanned="5">
            <text:p text:style-name="Normal">Minimalios erdvės galvai, nustatant lubų, laiptų ir laiptinių, aikštelių ar durų angų aukštį, užtikrinimas.</text:p>
          </table:table-cell>
          <table:table-cell table:style-name="TableCell1233">
            <text:p text:style-name="Normal">Tiesūs laiptai, rampos.</text:p>
          </table:table-cell>
          <table:table-cell table:style-name="TableCell1234">
            <text:p text:style-name="Normal">Aukštis virš galvos.</text:p>
          </table:table-cell>
        </table:table-row>
        <table:table-row table:style-name="TableRow1235">
          <table:covered-table-cell>
            <text:p text:style-name="Normal"/>
          </table:covered-table-cell>
          <table:covered-table-cell>
            <text:p text:style-name="Normal"/>
          </table:covered-table-cell>
          <table:covered-table-cell>
            <text:p text:style-name="Normal"/>
          </table:covered-table-cell>
          <table:table-cell table:style-name="TableCell1236">
            <text:p text:style-name="Normal"/>
          </table:table-cell>
          <table:table-cell table:style-name="TableCell1237">
            <text:p text:style-name="Normal"/>
          </table:table-cell>
        </table:table-row>
        <table:table-row table:style-name="TableRow1238">
          <table:covered-table-cell>
            <text:p text:style-name="Normal"/>
          </table:covered-table-cell>
          <table:covered-table-cell>
            <text:p text:style-name="Normal"/>
          </table:covered-table-cell>
          <table:covered-table-cell>
            <text:p text:style-name="Normal"/>
          </table:covered-table-cell>
          <table:table-cell table:style-name="TableCell1239">
            <text:p text:style-name="Normal">Sraigtiniai laiptai.</text:p>
          </table:table-cell>
          <table:table-cell table:style-name="TableCell1240">
            <text:p text:style-name="Normal">- “ -</text:p>
          </table:table-cell>
        </table:table-row>
        <table:table-row table:style-name="TableRow1241">
          <table:covered-table-cell>
            <text:p text:style-name="Normal"/>
          </table:covered-table-cell>
          <table:covered-table-cell>
            <text:p text:style-name="Normal"/>
          </table:covered-table-cell>
          <table:covered-table-cell>
            <text:p text:style-name="Normal"/>
          </table:covered-table-cell>
          <table:table-cell table:style-name="TableCell1242">
            <text:p text:style-name="Normal"/>
          </table:table-cell>
          <table:table-cell table:style-name="TableCell1243">
            <text:p text:style-name="Normal"/>
          </table:table-cell>
        </table:table-row>
        <table:table-row table:style-name="TableRow1244">
          <table:covered-table-cell>
            <text:p text:style-name="Normal"/>
          </table:covered-table-cell>
          <table:covered-table-cell>
            <text:p text:style-name="Normal"/>
          </table:covered-table-cell>
          <table:covered-table-cell>
            <text:p text:style-name="Normal"/>
          </table:covered-table-cell>
          <table:table-cell table:style-name="TableCell1245">
            <text:p text:style-name="Normal">Durys ir jų rėmai.</text:p>
          </table:table-cell>
          <table:table-cell table:style-name="TableCell1246">
            <text:p text:style-name="Normal">Aukštis.</text:p>
          </table:table-cell>
        </table:table-row>
        <table:table-row table:style-name="TableRow1247">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row>
        <table:table-row table:style-name="TableRow1253">
          <table:table-cell table:style-name="TableCell1254" table:number-rows-spanned="11">
            <text:p text:style-name="Normal">Susidūrimai (smūgiai) su žmonėmis (objektais) judant statiniuose</text:p>
          </table:table-cell>
          <table:table-cell table:style-name="TableCell1255">
            <text:p text:style-name="Normal">Iki minimumo sumažinti susidūrimo riziką,<text:s/>užtikrinant gerą matomumą:</text:p>
          </table:table-cell>
          <table:table-cell table:style-name="TableCell1256">
            <text:p text:style-name="Normal">Minimalus apšviestumas a) ir b) atvejams bei atitinkami ženklai b) atvejui.</text:p>
          </table:table-cell>
          <table:table-cell table:style-name="TableCell1257">
            <text:p text:style-name="Normal">Šviestuvai a) ir b) atvejams. Ženklai avariniams išėjimams b) atveju.</text:p>
          </table:table-cell>
          <table:table-cell table:style-name="TableCell1258" table:number-rows-spanned="3">
            <text:p text:style-name="Normal">Galia.</text:p>
            <text:p text:style-name="Normal">Šviesos stipris.</text:p>
            <text:p text:style-name="Normal">Šviesos intensyvumas.</text:p>
            <text:p text:style-name="Normal">Raidžių ir simbolių dydis ir (arba)<text:s/>skaistis.</text:p>
          </table:table-cell>
        </table:table-row>
        <table:table-row table:style-name="TableRow1259">
          <table:covered-table-cell>
            <text:p text:style-name="Normal"/>
          </table:covered-table-cell>
          <table:table-cell table:style-name="TableCell1260">
            <text:p text:style-name="Normal"/>
          </table:table-cell>
          <table:table-cell table:style-name="TableCell1261">
            <text:p text:style-name="Normal"/>
          </table:table-cell>
          <table:table-cell table:style-name="TableCell1262">
            <text:p text:style-name="Normal"/>
          </table:table-cell>
          <table:covered-table-cell>
            <text:p text:style-name="Normal"/>
          </table:covered-table-cell>
        </table:table-row>
        <table:table-row table:style-name="TableRow1263">
          <table:covered-table-cell>
            <text:p text:style-name="Normal"/>
          </table:covered-table-cell>
          <table:table-cell table:style-name="TableCell1264">
            <text:p text:style-name="Normal">a) normaliomis sąlygomis;</text:p>
          </table:table-cell>
          <table:table-cell table:style-name="TableCell1265">
            <text:p text:style-name="Normal"/>
          </table:table-cell>
          <table:table-cell table:style-name="TableCell1266">
            <text:p text:style-name="Normal">Akumuliatoriai b) atveju.</text:p>
          </table:table-cell>
          <table:covered-table-cell>
            <text:p text:style-name="Normal"/>
          </table:covered-table-cell>
        </table:table-row>
        <table:table-row table:style-name="TableRow1267">
          <table:covered-table-cell>
            <text:p text:style-name="Normal"/>
          </table:covered-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row>
        <table:table-row table:style-name="TableRow1272">
          <table:covered-table-cell>
            <text:p text:style-name="Normal"/>
          </table:covered-table-cell>
          <table:table-cell table:style-name="TableCell1273">
            <text:p text:style-name="Normal">b) sugedus pagrindiniam apšvietimui.</text:p>
          </table:table-cell>
          <table:table-cell table:style-name="TableCell1274">
            <text:p text:style-name="Normal"/>
          </table:table-cell>
          <table:table-cell table:style-name="TableCell1275">
            <text:p text:style-name="Normal">Rezerviniai energijos šaltiniai b) atveju.</text:p>
          </table:table-cell>
          <table:table-cell table:style-name="TableCell1276">
            <text:p text:style-name="Normal">Galia.</text:p>
          </table:table-cell>
        </table:table-row>
        <table:table-row table:style-name="TableRow1277">
          <table:covered-table-cell>
            <text:p text:style-name="Normal"/>
          </table:covered-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row>
        <table:table-row table:style-name="TableRow1282">
          <table:covered-table-cell>
            <text:p text:style-name="Normal"/>
          </table:covered-table-cell>
          <table:table-cell table:style-name="TableCell1283">
            <text:p text:style-name="Normal">Sumažinti riziką vizualiai įspėjant;</text:p>
          </table:table-cell>
          <table:table-cell table:style-name="TableCell1284">
            <text:p text:style-name="Normal">Tinkamas durų permatomumas.</text:p>
          </table:table-cell>
          <table:table-cell table:style-name="TableCell1285">
            <text:p text:style-name="Normal"/>
          </table:table-cell>
          <table:table-cell table:style-name="TableCell1286">
            <text:p text:style-name="Normal">Permatomų<text:s/>elementų matmenys, matomumas.</text:p>
          </table:table-cell>
        </table:table-row>
        <table:table-row table:style-name="TableRow1287">
          <table:covered-table-cell>
            <text:p text:style-name="Normal"/>
          </table:covered-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row>
        <table:table-row table:style-name="TableRow1292">
          <table:covered-table-cell>
            <text:p text:style-name="Normal"/>
          </table:covered-table-cell>
          <table:table-cell table:style-name="TableCell1293" table:number-rows-spanned="3">
            <text:p text:style-name="Normal">iki minimumo sumažinti prispaudimo švytuojančiomis durimis riziką.</text:p>
          </table:table-cell>
          <table:table-cell table:style-name="TableCell1294" table:number-rows-spanned="3">
            <text:p text:style-name="Normal"/>
          </table:table-cell>
          <table:table-cell table:style-name="TableCell1295">
            <text:p text:style-name="Normal">Švytuojančios durys.</text:p>
          </table:table-cell>
          <table:table-cell table:style-name="TableCell1296" table:number-rows-spanned="3">
            <text:p text:style-name="Normal">Apsauginių įtaisų žmonėms apsaugoti funkcionalumas.</text:p>
          </table:table-cell>
        </table:table-row>
        <table:table-row table:style-name="TableRow1297">
          <table:covered-table-cell>
            <text:p text:style-name="Normal"/>
          </table:covered-table-cell>
          <table:covered-table-cell>
            <text:p text:style-name="Normal"/>
          </table:covered-table-cell>
          <table:covered-table-cell>
            <text:p text:style-name="Normal"/>
          </table:covered-table-cell>
          <table:table-cell table:style-name="TableCell1298">
            <text:p text:style-name="Normal"/>
          </table:table-cell>
          <table:covered-table-cell>
            <text:p text:style-name="Normal"/>
          </table:covered-table-cell>
        </table:table-row>
        <table:table-row table:style-name="TableRow1299">
          <table:covered-table-cell>
            <text:p text:style-name="Normal"/>
          </table:covered-table-cell>
          <table:covered-table-cell>
            <text:p text:style-name="Normal"/>
          </table:covered-table-cell>
          <table:covered-table-cell>
            <text:p text:style-name="Normal"/>
          </table:covered-table-cell>
          <table:table-cell table:style-name="TableCell1300">
            <text:p text:style-name="Normal">Automatinės durys.</text:p>
          </table:table-cell>
          <table:covered-table-cell>
            <text:p text:style-name="Normal"/>
          </table:covered-table-cell>
        </table:table-row>
        <table:table-row table:style-name="TableRow1301">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row>
        <table:table-row table:style-name="TableRow1307">
          <table:table-cell table:style-name="TableCell1308">
            <text:p text:style-name="Normal">Smūgis, sukeltas transporto priemonės,<text:s/>judančios statinio viduje</text:p>
          </table:table-cell>
          <table:table-cell table:style-name="TableCell1309">
            <text:p text:style-name="Normal">Riboti sužeidimo (mirties) riziką nuo transporto priemonės smūgio (susidūrimo).</text:p>
          </table:table-cell>
          <table:table-cell table:style-name="TableCell1310">
            <text:p text:style-name="Normal">Pakankamo aukščio ir stiprumo barjerų (kitų apsaugos priemonių) įrengimas.</text:p>
          </table:table-cell>
          <table:table-cell table:style-name="TableCell1311">
            <text:p text:style-name="Normal">Apsauginiai barjerai</text:p>
          </table:table-cell>
          <table:table-cell table:style-name="TableCell1312">
            <text:p text:style-name="Normal">Aukštis</text:p>
            <text:p text:style-name="Normal">Atsparumas horizontalioms jėgoms</text:p>
          </table:table-cell>
        </table:table-row>
        <table:table-row table:style-name="TableRow1313">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row>
        <table:table-row table:style-name="TableRow1319">
          <table:table-cell table:style-name="TableCell1320">
            <text:p text:style-name="Normal">Smūgiai į atsikišimus statinio išorėje ar judėjimo vietose</text:p>
          </table:table-cell>
          <table:table-cell table:style-name="TableCell1321">
            <text:p text:style-name="Normal">Iki minimumo sumažinti susidūrimo su pritvirtintais ar judančiais atsikišimais pastate ir apie pastatą riziką.</text:p>
          </table:table-cell>
          <table:table-cell table:style-name="TableCell1322">
            <text:p text:style-name="Normal">Pavojingų kliūčių vengimas projektuojant.</text:p>
          </table:table-cell>
          <table:table-cell table:style-name="TableCell1323">
            <text:p text:style-name="Normal"/>
          </table:table-cell>
          <table:table-cell table:style-name="TableCell1324">
            <text:p text:style-name="Normal"/>
          </table:table-cell>
        </table:table-row>
        <table:table-row table:style-name="TableRow1325">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row>
        <table:table-row table:style-name="TableRow1331">
          <table:table-cell table:style-name="TableCell1332">
            <text:p text:style-name="Normal">Susidūrimai su trapiais elementais</text:p>
          </table:table-cell>
          <table:table-cell table:style-name="TableCell1333">
            <text:p text:style-name="Normal">Iki minimumo sumažinti sužeidimo (įpjovimo, mirties) riziką nuo susidūrimo su durų, langų, baliustradų, stogų elementais.</text:p>
          </table:table-cell>
          <table:table-cell table:style-name="TableCell1334">
            <text:p text:style-name="Normal">Trapių elementų, tokių kaip stiklo plokštumos, ribotas naudojimas, įstiklinimo tipo, įspėjamųjų užrašų ir ženklų nustatymas.</text:p>
          </table:table-cell>
          <table:table-cell table:style-name="TableCell1335">
            <text:p text:style-name="Normal">Trapūs elementai (tarp jų – stiklas, plastmasės), durų, langų, apsauginiai užtvėrimai, baliustrados, stogo elementai.</text:p>
          </table:table-cell>
          <table:table-cell table:style-name="TableCell1336">
            <text:p text:style-name="Normal">Stiklo dydis, durų stiklo forma, matmenys ir kt. , vibracinės savybės, atsparumas smūgiui.</text:p>
          </table:table-cell>
        </table:table-row>
        <table:table-row table:style-name="TableRow1337">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row>
      </table:table>
      <text:p text:style-name="Normal"/>
      <text:p text:style-name="P1343"><text:span text:style-name="T1344">Rizika III. NUDEGIMAI</text:span></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3">
            <text:p text:style-name="Normal">Priežastis</text:p>
          </table:table-cell>
          <table:table-cell table:style-name="TableCell1354" table:number-columns-spanned="2">
            <text:p text:style-name="Normal">Statinių<text:s/>reikalavimai (A kategorijos specifikacijos)</text:p>
          </table:table-cell>
          <table:covered-table-cell/>
          <table:table-cell table:style-name="TableCell1355" table:number-columns-spanned="2">
            <text:p text:style-name="Normal">Statybos produktų reikalavimai (B kategorijos specifikacijos)</text:p>
          </table:table-cell>
          <table:covered-table-cell/>
        </table:table-row>
        <table:table-row table:style-name="TableRow1356">
          <table:covered-table-cell>
            <text:p text:style-name="Normal"/>
          </table:covered-table-cell>
          <table:table-cell table:style-name="TableCell1357" table:number-columns-spanned="2">
            <text:p text:style-name="Normal"/>
          </table:table-cell>
          <table:covered-table-cell/>
          <table:table-cell table:style-name="TableCell1358" table:number-columns-spanned="2">
            <text:p text:style-name="Normal"/>
          </table:table-cell>
          <table:covered-table-cell/>
        </table:table-row>
        <table:table-row table:style-name="TableRow1359">
          <table:covered-table-cell>
            <text:p text:style-name="Normal"/>
          </table:covered-table-cell>
          <table:table-cell table:style-name="TableCell1360">
            <text:p text:style-name="Normal">Rizikos prevencijos reikalavimai</text:p>
          </table:table-cell>
          <table:table-cell table:style-name="TableCell1361">
            <text:p text:style-name="Normal">Naudojimo savybės</text:p>
          </table:table-cell>
          <table:table-cell table:style-name="TableCell1362">
            <text:p text:style-name="Normal">Statybos produktas</text:p>
          </table:table-cell>
          <table:table-cell table:style-name="TableCell1363">
            <text:p text:style-name="Normal">Esminės charakteristikos</text:p>
          </table:table-cell>
        </table:table-row>
        <table:table-row table:style-name="TableRow1364">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row>
        <table:table-row table:style-name="TableRow1370">
          <table:table-cell table:style-name="TableCell1371" table:number-rows-spanned="9">
            <text:p text:style-name="Normal">Sąlytis su karštais paviršiais</text:p>
          </table:table-cell>
          <table:table-cell table:style-name="TableCell1372" table:number-rows-spanned="7">
            <text:p text:style-name="Normal">Nenusideginti nuo sąlyčio su tokiais paviršiais.</text:p>
          </table:table-cell>
          <table:table-cell table:style-name="TableCell1373" table:number-rows-spanned="7">
            <text:p text:style-name="Normal">Šilumos nešėjų temperatūra:</text:p>
            <text:p text:style-name="Normal">- oro;</text:p>
            <text:p text:style-name="Normal">- skysčių;</text:p>
            <text:p text:style-name="Normal">- garų (prisotintų garų slėgis).</text:p>
            <text:p text:style-name="Normal">Prieinamų dalių temperatūra.</text:p>
          </table:table-cell>
          <table:table-cell table:style-name="TableCell1374">
            <text:p text:style-name="Normal">1. Šildymo sistemos.</text:p>
          </table:table-cell>
          <table:table-cell table:style-name="TableCell1375">
            <text:p text:style-name="Normal">Medžiagų temperatūros žemiau reikiamo minimumo (prisotinti garai) išlaikymo<text:s/>patikimumas.</text:p>
          </table:table-cell>
        </table:table-row>
        <table:table-row table:style-name="TableRow1376">
          <table:covered-table-cell>
            <text:p text:style-name="Normal"/>
          </table:covered-table-cell>
          <table:covered-table-cell>
            <text:p text:style-name="Normal"/>
          </table:covered-table-cell>
          <table:covered-table-cell>
            <text:p text:style-name="Normal"/>
          </table:covered-table-cell>
          <table:table-cell table:style-name="TableCell1377">
            <text:p text:style-name="Normal"/>
          </table:table-cell>
          <table:table-cell table:style-name="TableCell1378">
            <text:p text:style-name="Normal"/>
          </table:table-cell>
        </table:table-row>
        <table:table-row table:style-name="TableRow1379">
          <table:covered-table-cell>
            <text:p text:style-name="Normal"/>
          </table:covered-table-cell>
          <table:covered-table-cell>
            <text:p text:style-name="Normal"/>
          </table:covered-table-cell>
          <table:covered-table-cell>
            <text:p text:style-name="Normal"/>
          </table:covered-table-cell>
          <table:table-cell table:style-name="TableCell1380">
            <text:p text:style-name="Normal">2. Šilumos generatoriai.</text:p>
          </table:table-cell>
          <table:table-cell table:style-name="TableCell1381">
            <text:p text:style-name="Normal">Slėgis.</text:p>
          </table:table-cell>
        </table:table-row>
        <table:table-row table:style-name="TableRow1382">
          <table:covered-table-cell>
            <text:p text:style-name="Normal"/>
          </table:covered-table-cell>
          <table:covered-table-cell>
            <text:p text:style-name="Normal"/>
          </table:covered-table-cell>
          <table:covered-table-cell>
            <text:p text:style-name="Normal"/>
          </table:covered-table-cell>
          <table:table-cell table:style-name="TableCell1383">
            <text:p text:style-name="Normal"/>
          </table:table-cell>
          <table:table-cell table:style-name="TableCell1384">
            <text:p text:style-name="Normal"/>
          </table:table-cell>
        </table:table-row>
        <table:table-row table:style-name="TableRow1385">
          <table:covered-table-cell>
            <text:p text:style-name="Normal"/>
          </table:covered-table-cell>
          <table:covered-table-cell>
            <text:p text:style-name="Normal"/>
          </table:covered-table-cell>
          <table:covered-table-cell>
            <text:p text:style-name="Normal"/>
          </table:covered-table-cell>
          <table:table-cell table:style-name="TableCell1386">
            <text:p text:style-name="Normal">3. Šildymo sistemos, šildytuvai, šilumokaičiai.</text:p>
          </table:table-cell>
          <table:table-cell table:style-name="TableCell1387">
            <text:p text:style-name="Normal">Prieinamų dalių temperatūra.</text:p>
          </table:table-cell>
        </table:table-row>
        <table:table-row table:style-name="TableRow1388">
          <table:covered-table-cell>
            <text:p text:style-name="Normal"/>
          </table:covered-table-cell>
          <table:covered-table-cell>
            <text:p text:style-name="Normal"/>
          </table:covered-table-cell>
          <table:covered-table-cell>
            <text:p text:style-name="Normal"/>
          </table:covered-table-cell>
          <table:table-cell table:style-name="TableCell1389">
            <text:p text:style-name="Normal"/>
          </table:table-cell>
          <table:table-cell table:style-name="TableCell1390">
            <text:p text:style-name="Normal"/>
          </table:table-cell>
        </table:table-row>
        <table:table-row table:style-name="TableRow1391">
          <table:covered-table-cell>
            <text:p text:style-name="Normal"/>
          </table:covered-table-cell>
          <table:covered-table-cell>
            <text:p text:style-name="Normal"/>
          </table:covered-table-cell>
          <table:covered-table-cell>
            <text:p text:style-name="Normal"/>
          </table:covered-table-cell>
          <table:table-cell table:style-name="TableCell1392">
            <text:p text:style-name="Normal">4. Apsauginiai įtaisai.</text:p>
          </table:table-cell>
          <table:table-cell table:style-name="TableCell1393">
            <text:p text:style-name="Normal">Patikimumas. Jautrumas.</text:p>
          </table:table-cell>
        </table:table-row>
        <table:table-row table:style-name="TableRow1394">
          <table:covered-table-cell>
            <text:p text:style-name="Normal"/>
          </table:covered-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row>
        <table:table-row table:style-name="TableRow1399">
          <table:covered-table-cell>
            <text:p text:style-name="Normal"/>
          </table:covered-table-cell>
          <table:table-cell table:style-name="TableCell1400">
            <text:p text:style-name="Normal">Išvengti sąlyčio su karštais paviršiais.</text:p>
          </table:table-cell>
          <table:table-cell table:style-name="TableCell1401">
            <text:p text:style-name="Normal">Pavojingo įtaiso neprieinamumas.</text:p>
          </table:table-cell>
          <table:table-cell table:style-name="TableCell1402">
            <text:p text:style-name="Normal">Šilumos generatoriai, šildymo kanalai, kaitrovamzdžiai.</text:p>
          </table:table-cell>
          <table:table-cell table:style-name="TableCell1403">
            <text:p text:style-name="Normal">Karštų dalių prieinamumas.</text:p>
          </table:table-cell>
        </table:table-row>
        <table:table-row table:style-name="TableRow1404">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row>
        <table:table-row table:style-name="TableRow1410">
          <table:table-cell table:style-name="TableCell1411" table:number-rows-spanned="9">
            <text:p text:style-name="Normal">Sąlytis su karštu vandeniu (medžiagomis):</text:p>
            <text:p text:style-name="P1412">- purškimas;</text:p>
            <text:p text:style-name="P1413">- panardinimas</text:p>
          </table:table-cell>
          <table:table-cell table:style-name="TableCell1414" table:number-rows-spanned="9">
            <text:p text:style-name="Normal">Nesudaryti nudegimo dėl sąlyčio su karštu vandeniu (skysčiais,<text:s/>cheminėmis medžiagomis) galimybės.</text:p>
          </table:table-cell>
          <table:table-cell table:style-name="TableCell1415" table:number-rows-spanned="5">
            <text:p text:style-name="Normal">Maksimali vandens temperatūra vandens tiekimo sistemoje.</text:p>
          </table:table-cell>
          <table:table-cell table:style-name="TableCell1416">
            <text:p text:style-name="Normal">Apsauginiai įtaisai, ribojantys temperatūrą karšto vandens ruošimo vietoje.</text:p>
          </table:table-cell>
          <table:table-cell table:style-name="TableCell1417">
            <text:p text:style-name="Normal">Patikimumas, jautrumas.</text:p>
          </table:table-cell>
        </table:table-row>
        <table:table-row table:style-name="TableRow1418">
          <table:covered-table-cell>
            <text:p text:style-name="Normal"/>
          </table:covered-table-cell>
          <table:covered-table-cell>
            <text:p text:style-name="Normal"/>
          </table:covered-table-cell>
          <table:covered-table-cell>
            <text:p text:style-name="Normal"/>
          </table:covered-table-cell>
          <table:table-cell table:style-name="TableCell1419">
            <text:p text:style-name="Normal"/>
          </table:table-cell>
          <table:table-cell table:style-name="TableCell1420">
            <text:p text:style-name="Normal"/>
          </table:table-cell>
        </table:table-row>
        <table:table-row table:style-name="TableRow1421">
          <table:covered-table-cell>
            <text:p text:style-name="Normal"/>
          </table:covered-table-cell>
          <table:covered-table-cell>
            <text:p text:style-name="Normal"/>
          </table:covered-table-cell>
          <table:covered-table-cell>
            <text:p text:style-name="Normal"/>
          </table:covered-table-cell>
          <table:table-cell table:style-name="TableCell1422">
            <text:p text:style-name="Normal">Apsauginės maišymo sklendės po karšto vandens<text:s/>paruošimo.</text:p>
          </table:table-cell>
          <table:table-cell table:style-name="TableCell1423">
            <text:p text:style-name="Normal">Patikimumas, jautrumas, temperatūros pastovumas.</text:p>
          </table:table-cell>
        </table:table-row>
        <table:table-row table:style-name="TableRow1424">
          <table:covered-table-cell>
            <text:p text:style-name="Normal"/>
          </table:covered-table-cell>
          <table:covered-table-cell>
            <text:p text:style-name="Normal"/>
          </table:covered-table-cell>
          <table:covered-table-cell>
            <text:p text:style-name="Normal"/>
          </table:covered-table-cell>
          <table:table-cell table:style-name="TableCell1425">
            <text:p text:style-name="Normal"/>
          </table:table-cell>
          <table:table-cell table:style-name="TableCell1426">
            <text:p text:style-name="Normal"/>
          </table:table-cell>
        </table:table-row>
        <table:table-row table:style-name="TableRow1427">
          <table:covered-table-cell>
            <text:p text:style-name="Normal"/>
          </table:covered-table-cell>
          <table:covered-table-cell>
            <text:p text:style-name="Normal"/>
          </table:covered-table-cell>
          <table:covered-table-cell>
            <text:p text:style-name="Normal"/>
          </table:covered-table-cell>
          <table:table-cell table:style-name="TableCell1428">
            <text:p text:style-name="Normal">Maišytuvai vandens vartojimo vietose.</text:p>
          </table:table-cell>
          <table:table-cell table:style-name="TableCell1429">
            <text:p text:style-name="Normal">Tikslumas, jautrumas, temperatūros pastovumas.</text:p>
          </table:table-cell>
        </table:table-row>
        <table:table-row table:style-name="TableRow1430">
          <table:covered-table-cell>
            <text:p text:style-name="Normal"/>
          </table:covered-table-cell>
          <table:covered-table-cell>
            <text:p text:style-name="Normal"/>
          </table:covered-table-cell>
          <table:table-cell table:style-name="TableCell1431">
            <text:p text:style-name="Normal"/>
          </table:table-cell>
          <table:table-cell table:style-name="TableCell1432">
            <text:p text:style-name="Normal"/>
          </table:table-cell>
          <table:table-cell table:style-name="TableCell1433">
            <text:p text:style-name="Normal"/>
          </table:table-cell>
        </table:table-row>
        <table:table-row table:style-name="TableRow1434">
          <table:covered-table-cell>
            <text:p text:style-name="Normal"/>
          </table:covered-table-cell>
          <table:covered-table-cell>
            <text:p text:style-name="Normal"/>
          </table:covered-table-cell>
          <table:table-cell table:style-name="TableCell1435">
            <text:p text:style-name="Normal">Galimybės apsitaškyti karštu skysčiu ribojimas.</text:p>
          </table:table-cell>
          <table:table-cell table:style-name="TableCell1436">
            <text:p text:style-name="Normal">Šildymo sistemos.</text:p>
          </table:table-cell>
          <table:table-cell table:style-name="TableCell1437">
            <text:p text:style-name="Normal">Sistemos sandarumas<text:s/>(nepralaidumas).</text:p>
          </table:table-cell>
        </table:table-row>
        <table:table-row table:style-name="TableRow1438">
          <table:covered-table-cell>
            <text:p text:style-name="Normal"/>
          </table:covered-table-cell>
          <table:covered-table-cell>
            <text:p text:style-name="Normal"/>
          </table:covered-table-cell>
          <table:table-cell table:style-name="TableCell1439">
            <text:p text:style-name="Normal"/>
          </table:table-cell>
          <table:table-cell table:style-name="TableCell1440">
            <text:p text:style-name="Normal"/>
          </table:table-cell>
          <table:table-cell table:style-name="TableCell1441">
            <text:p text:style-name="Normal"/>
          </table:table-cell>
        </table:table-row>
        <table:table-row table:style-name="TableRow1442">
          <table:covered-table-cell>
            <text:p text:style-name="Normal"/>
          </table:covered-table-cell>
          <table:covered-table-cell>
            <text:p text:style-name="Normal"/>
          </table:covered-table-cell>
          <table:table-cell table:style-name="TableCell1443">
            <text:p text:style-name="Normal">Rizikos nukristi į karšto vandens talpas ribojimas.</text:p>
          </table:table-cell>
          <table:table-cell table:style-name="TableCell1444">
            <text:p text:style-name="Normal">Aptvėrimai, turėklai.</text:p>
          </table:table-cell>
          <table:table-cell table:style-name="TableCell1445">
            <text:p text:style-name="Normal">Įtvirtinimas.</text:p>
            <text:p text:style-name="Normal">Aukštis.</text:p>
            <text:p text:style-name="Normal">Mechaninis atsparumas.</text:p>
          </table:table-cell>
        </table:table-row>
        <table:table-row table:style-name="TableRow1446">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row>
        <table:table-row table:style-name="TableRow1452">
          <table:table-cell table:style-name="TableCell1453">
            <text:p text:style-name="Normal">Sąlytis su šilumą spinduliuojan-</text:p>
            <text:p text:style-name="Normal">čiais šaltiniais</text:p>
          </table:table-cell>
          <table:table-cell table:style-name="TableCell1454">
            <text:p text:style-name="Normal">Nenusideginti stovint ar praeinant šalia tokių<text:s/>įrenginių.</text:p>
          </table:table-cell>
          <table:table-cell table:style-name="TableCell1455">
            <text:p text:style-name="Normal"/>
          </table:table-cell>
          <table:table-cell table:style-name="TableCell1456">
            <text:p text:style-name="Normal">Šilumą spinduliuojantys šildytuvai ir šilumos generavimo įrenginiai.</text:p>
          </table:table-cell>
          <table:table-cell table:style-name="TableCell1457">
            <text:p text:style-name="Normal">Atitinkamo paviršiaus šiluminio poveikio priklausomybė nuo jo temperatūros (nustatoma bandymais).</text:p>
          </table:table-cell>
        </table:table-row>
        <table:table-row table:style-name="TableRow1458">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
          </table:table-cell>
        </table:table-row>
      </table:table>
      <text:p text:style-name="Normal"/>
      <text:p text:style-name="P1464"><text:span text:style-name="T1465">Rizika IV. NUTRENKIMAS ELEKTRA AR TRAUMOS DĖL ELEKTROS SMŪGIO</text:span></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3">
            <text:p text:style-name="Normal">Priežastis</text:p>
          </table:table-cell>
          <table:table-cell table:style-name="TableCell1475" table:number-columns-spanned="2">
            <text:p text:style-name="Normal">Statinių reikalavimai (A kategorijos specifikacijos)</text:p>
          </table:table-cell>
          <table:covered-table-cell/>
          <table:table-cell table:style-name="TableCell1476" table:number-columns-spanned="2">
            <text:p text:style-name="Normal">Statybos produktų reikalavimai (B kategorijos specifikacijos)</text:p>
          </table:table-cell>
          <table:covered-table-cell/>
        </table:table-row>
        <table:table-row table:style-name="TableRow1477">
          <table:covered-table-cell>
            <text:p text:style-name="Normal"/>
          </table:covered-table-cell>
          <table:table-cell table:style-name="TableCell1478" table:number-columns-spanned="2">
            <text:p text:style-name="Normal"/>
          </table:table-cell>
          <table:covered-table-cell/>
          <table:table-cell table:style-name="TableCell1479" table:number-columns-spanned="2">
            <text:p text:style-name="Normal"/>
          </table:table-cell>
          <table:covered-table-cell/>
        </table:table-row>
        <table:table-row table:style-name="TableRow1480">
          <table:covered-table-cell>
            <text:p text:style-name="Normal"/>
          </table:covered-table-cell>
          <table:table-cell table:style-name="TableCell1481">
            <text:p text:style-name="Normal">Rizikos prevencijos reikalavimai</text:p>
          </table:table-cell>
          <table:table-cell table:style-name="TableCell1482">
            <text:p text:style-name="Normal">Naudojimo savybės</text:p>
          </table:table-cell>
          <table:table-cell table:style-name="TableCell1483">
            <text:p text:style-name="Normal">Statybos produktas</text:p>
          </table:table-cell>
          <table:table-cell table:style-name="TableCell1484">
            <text:p text:style-name="Normal">Esminės charakteristikos</text:p>
          </table:table-cell>
        </table:table-row>
        <table:table-row table:style-name="TableRow1485">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row>
        <table:table-row table:style-name="TableRow1491">
          <table:table-cell table:style-name="TableCell1492">
            <text:p text:style-name="Normal">Žaibas</text:p>
          </table:table-cell>
          <table:table-cell table:style-name="TableCell1493">
            <text:p text:style-name="Normal">Apsaugoti<text:s/>statinius ir naudotojus nuo žaibo smūgio.</text:p>
          </table:table-cell>
          <table:table-cell table:style-name="TableCell1494">
            <text:p text:style-name="Normal">Apsaugos nuo žaibo sistemos perėmimo įtaisų efektyvumas, įžeminimo varža ir kt.</text:p>
          </table:table-cell>
          <table:table-cell table:style-name="TableCell1495">
            <text:p text:style-name="Normal">Apsaugos nuo žaibo sistemų komponentai, pvz., žaibolaidžiai, laidininkai, sujungimai, įžeminimo elektrodai.</text:p>
          </table:table-cell>
          <table:table-cell table:style-name="TableCell1496">
            <text:p text:style-name="Normal">Turi būti suderintos (harmoniz.) standartuose.</text:p>
          </table:table-cell>
        </table:table-row>
        <table:table-row table:style-name="TableRow1497">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
          </table:table-cell>
        </table:table-row>
        <table:table-row table:style-name="TableRow1503">
          <table:table-cell table:style-name="TableCell1504">
            <text:p text:style-name="Normal">Elektros tiekimo sistemos įtampa</text:p>
          </table:table-cell>
          <table:table-cell table:style-name="TableCell1505">
            <text:p text:style-name="Normal">Apsauga, neleidžianti normaliomis sąlygomis prisiliesti prie elektros tiekimo sistemos dalių, kuriose įtampa aukštesnė nei yra nustatyta.</text:p>
          </table:table-cell>
          <table:table-cell table:style-name="TableCell1506">
            <text:p text:style-name="Normal"/>
          </table:table-cell>
          <table:table-cell table:style-name="TableCell1507">
            <text:p text:style-name="Normal">Žemos įtampos elektros sistemos komponentai, įskaitant<text:s/>lizdus, aukštos įtampos sistemos, apšvietimo įranga bei elektros instaliacija.</text:p>
          </table:table-cell>
          <table:table-cell table:style-name="TableCell1508">
            <text:p text:style-name="Normal">Elektros sistemos dalių su įtampa prieinamumas, forma, matmenys ir kt.</text:p>
          </table:table-cell>
        </table:table-row>
        <table:table-row table:style-name="TableRow1509">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row>
        <table:table-row table:style-name="TableRow1515">
          <table:table-cell table:style-name="TableCell1516">
            <text:p text:style-name="Normal"/>
          </table:table-cell>
          <table:table-cell table:style-name="TableCell1517">
            <text:p text:style-name="Normal">Buvimo tam tikru atstumu nuo dalių, kuriose įtampa yra aukštesnė nei nustatyta, uždraudimas.</text:p>
          </table:table-cell>
          <table:table-cell table:style-name="TableCell1518">
            <text:p text:style-name="Normal"/>
          </table:table-cell>
          <table:table-cell table:style-name="TableCell1519">
            <text:p text:style-name="Normal"/>
          </table:table-cell>
          <table:table-cell table:style-name="TableCell1520">
            <text:p text:style-name="Normal"/>
          </table:table-cell>
        </table:table-row>
        <table:table-row table:style-name="TableRow1521">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row>
        <table:table-row table:style-name="TableRow1527">
          <table:table-cell table:style-name="TableCell1528">
            <text:p text:style-name="Normal"/>
          </table:table-cell>
          <table:table-cell table:style-name="TableCell1529">
            <text:p text:style-name="Normal">Apsauga, neleidžianti prisiartinti per tam tikrą atstumą prie elektros sistemos dalių, kuriose įtampa yra aukštesnė nei nustatyta.</text:p>
          </table:table-cell>
          <table:table-cell table:style-name="TableCell1530">
            <text:p text:style-name="Normal"/>
          </table:table-cell>
          <table:table-cell table:style-name="TableCell1531">
            <text:p text:style-name="Normal"/>
          </table:table-cell>
          <table:table-cell table:style-name="TableCell1532">
            <text:p text:style-name="Normal"/>
          </table:table-cell>
        </table:table-row>
        <table:table-row table:style-name="TableRow1533">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row>
        <table:table-row table:style-name="TableRow1539">
          <table:table-cell table:style-name="TableCell1540">
            <text:p text:style-name="Normal"/>
          </table:table-cell>
          <table:table-cell table:style-name="TableCell1541">
            <text:p text:style-name="Normal">Apsauga, neleidžianti gauti elektros krūvio nuo prieinamų sistemos dalių specifinėmis sąlygomis (drėgmė ir<text:s/>kt.).</text:p>
          </table:table-cell>
          <table:table-cell table:style-name="TableCell1542">
            <text:p text:style-name="Normal"/>
          </table:table-cell>
          <table:table-cell table:style-name="TableCell1543">
            <text:p text:style-name="Normal"/>
          </table:table-cell>
          <table:table-cell table:style-name="TableCell1544">
            <text:p text:style-name="Normal"/>
          </table:table-cell>
        </table:table-row>
        <table:table-row table:style-name="TableRow1545">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row>
        <table:table-row table:style-name="TableRow1551">
          <table:table-cell table:style-name="TableCell1552">
            <text:p text:style-name="Normal">Kelių eismo signalinės įrangos, kelių apšvietimo ir kt. įrenginių sistemos įtampa</text:p>
          </table:table-cell>
          <table:table-cell table:style-name="TableCell1553">
            <text:p text:style-name="Normal">Apsauga, neleidžianti gauti elektros krūvio nuo sistemos prieinamų dalių prisilietus (tiesioginė sąveika su žmogumi) ar atsitrenkus (netiesioginė sąveika su<text:s/>transporto priemone).</text:p>
          </table:table-cell>
          <table:table-cell table:style-name="TableCell1554">
            <text:p text:style-name="Normal">Apsauga nuo elektros smūgio visomis pagrįstomis sąlygomis.</text:p>
          </table:table-cell>
          <table:table-cell table:style-name="TableCell1555">
            <text:p text:style-name="Normal">Šviesoforai, gatvių signalinė įranga, įvairūs informaciniai ženklai, eismo detektoriai, kontrolės įrenginiai, perdavimo įrenginiai, energijos tiekimo įrenginiai.</text:p>
          </table:table-cell>
          <table:table-cell table:style-name="TableCell1556">
            <text:p text:style-name="Normal">Izoliacija, įtampa, kirtikliai.</text:p>
          </table:table-cell>
        </table:table-row>
        <table:table-row table:style-name="TableRow1557">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row>
      </table:table>
      <text:p text:style-name="Normal"/>
      <text:p text:style-name="P1563"><text:span text:style-name="T1564">Rizika V. SPROGIMAI</text:span></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rows-spanned="3">
            <text:p text:style-name="Normal">Priežastis</text:p>
          </table:table-cell>
          <table:table-cell table:style-name="TableCell1574" table:number-columns-spanned="2">
            <text:p text:style-name="Normal">Statinių reikalavimai (A kategorijos specifikacijos)</text:p>
          </table:table-cell>
          <table:covered-table-cell/>
          <table:table-cell table:style-name="TableCell1575" table:number-columns-spanned="2">
            <text:p text:style-name="Normal">Statybos produktų reikalavimai (B kategorijos specifikacijos)</text:p>
          </table:table-cell>
          <table:covered-table-cell/>
        </table:table-row>
        <table:table-row table:style-name="TableRow1576">
          <table:covered-table-cell>
            <text:p text:style-name="Normal"/>
          </table:covered-table-cell>
          <table:table-cell table:style-name="TableCell1577" table:number-columns-spanned="2">
            <text:p text:style-name="Normal"/>
          </table:table-cell>
          <table:covered-table-cell/>
          <table:table-cell table:style-name="TableCell1578" table:number-columns-spanned="2">
            <text:p text:style-name="Normal"/>
          </table:table-cell>
          <table:covered-table-cell/>
        </table:table-row>
        <table:table-row table:style-name="TableRow1579">
          <table:covered-table-cell>
            <text:p text:style-name="Normal"/>
          </table:covered-table-cell>
          <table:table-cell table:style-name="TableCell1580">
            <text:p text:style-name="Normal">Rizikos prevencijos reikalavimai</text:p>
          </table:table-cell>
          <table:table-cell table:style-name="TableCell1581">
            <text:p text:style-name="Normal">Naudojimo savybės</text:p>
          </table:table-cell>
          <table:table-cell table:style-name="TableCell1582">
            <text:p text:style-name="Normal">Statybos produktas</text:p>
          </table:table-cell>
          <table:table-cell table:style-name="TableCell1583">
            <text:p text:style-name="Normal">Esminės charakteristikos</text:p>
          </table:table-cell>
        </table:table-row>
        <table:table-row table:style-name="TableRow1584">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row>
        <table:table-row table:style-name="TableRow1590">
          <table:table-cell table:style-name="TableCell1591" table:number-rows-spanned="3">
            <text:p text:style-name="Normal">Sprogimai</text:p>
          </table:table-cell>
          <table:table-cell table:style-name="TableCell1592">
            <text:p text:style-name="Normal">Degikliai, jungtys, kaminai, pagalbinės kuro sistemos, dūmtraukiai, kanalai, rezervuarai ir degių dujų ir skysčių tiekimo vamzdžiai.</text:p>
          </table:table-cell>
          <table:table-cell table:style-name="TableCell1593">
            <text:p text:style-name="Normal">Patikimumas naudojant ir kilus gaisrui.</text:p>
          </table:table-cell>
          <table:table-cell table:style-name="TableCell1594">
            <text:p text:style-name="Normal">Vamzdžiai, įskaitant jų įrangą ir<text:s/>jungtis.</text:p>
          </table:table-cell>
          <table:table-cell table:style-name="TableCell1595">
            <text:p text:style-name="Normal">Slėgis, temperatūros sandarumas, atsparumas išoriniam poveikiui.</text:p>
          </table:table-cell>
        </table:table-row>
        <table:table-row table:style-name="TableRow1596">
          <table:covered-table-cell>
            <text:p text:style-name="Normal"/>
          </table:covered-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row>
        <table:table-row table:style-name="TableRow1601">
          <table:covered-table-cell>
            <text:p text:style-name="Normal"/>
          </table:covered-table-cell>
          <table:table-cell table:style-name="TableCell1602">
            <text:p text:style-name="Normal">Degių dujų vamzdžiai ir jungtys.</text:p>
          </table:table-cell>
          <table:table-cell table:style-name="TableCell1603">
            <text:p text:style-name="Normal">Jungčių bei vėdinimo tinkamumas, jų išjungimo sauga, matomumas, pasiekiamumas, prieinamumas, apsauga nuo elektros kibirkščių.</text:p>
          </table:table-cell>
          <table:table-cell table:style-name="TableCell1604">
            <text:p text:style-name="Normal">Jungčių<text:s/>medžiagos.</text:p>
          </table:table-cell>
          <table:table-cell table:style-name="TableCell1605">
            <text:p text:style-name="Normal">Sandarumas, pralaidumas, stiprumas, lankstumas, slėgis, vidinis diametras.</text:p>
          </table:table-cell>
        </table:table-row>
        <table:table-row table:style-name="TableRow1606">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row>
        <table:table-row table:style-name="TableRow1612">
          <table:table-cell table:style-name="TableCell1613" table:number-rows-spanned="3">
            <text:p text:style-name="Normal">Prasiveržimai</text:p>
          </table:table-cell>
          <table:table-cell table:style-name="TableCell1614">
            <text:p text:style-name="Normal">Uždaros karšto vandens sistemos.</text:p>
          </table:table-cell>
          <table:table-cell table:style-name="TableCell1615">
            <text:p text:style-name="Normal">Temperatūra, talpa, bendra konfigūracija, saugios darbo sąlygos.</text:p>
          </table:table-cell>
          <table:table-cell table:style-name="TableCell1616">
            <text:p text:style-name="Normal">Termostatai, temperatūrinės relės, temperatūros<text:s/>mažinimo vožtuvai, davikliai, slėgio mažinimo vožtuvai.</text:p>
          </table:table-cell>
          <table:table-cell table:style-name="TableCell1617">
            <text:p text:style-name="Normal">Patikimumas, jautrumas, temperatūra.</text:p>
          </table:table-cell>
        </table:table-row>
        <table:table-row table:style-name="TableRow1618">
          <table:covered-table-cell>
            <text:p text:style-name="Normal"/>
          </table:covered-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row>
        <table:table-row table:style-name="TableRow1623">
          <table:covered-table-cell>
            <text:p text:style-name="Normal"/>
          </table:covered-table-cell>
          <table:table-cell table:style-name="TableCell1624">
            <text:p text:style-name="Normal">Talpyklos.</text:p>
          </table:table-cell>
          <table:table-cell table:style-name="TableCell1625">
            <text:p text:style-name="Normal"/>
          </table:table-cell>
          <table:table-cell table:style-name="TableCell1626">
            <text:p text:style-name="Normal">Garo šilumokaičiai, oro resiveriai, gazgolderiai.</text:p>
          </table:table-cell>
          <table:table-cell table:style-name="TableCell1627">
            <text:p text:style-name="Normal">Patikimumas.</text:p>
            <text:p text:style-name="Normal">Slėgis.</text:p>
          </table:table-cell>
        </table:table-row>
        <table:table-row table:style-name="TableRow1628">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row>
        <table:table-row table:style-name="TableRow1634">
          <table:table-cell table:style-name="TableCell1635">
            <text:p text:style-name="Normal">Sprogstančio mišinio susidarymas patalpų ore</text:p>
          </table:table-cell>
          <table:table-cell table:style-name="TableCell1636">
            <text:p text:style-name="Normal">Sprogstančio mišinio<text:s/>susidarymo grėsmė.</text:p>
          </table:table-cell>
          <table:table-cell table:style-name="TableCell1637">
            <text:p text:style-name="Normal">Pavojingos ir sprogstančios koncentracijos mišinio susidarymo prevencija.</text:p>
          </table:table-cell>
          <table:table-cell table:style-name="TableCell1638">
            <text:p text:style-name="Normal">Indai, konteineriai, tarpinės, pripildymo ir išleidimo įtaisai, vamzdžių jungtys.</text:p>
          </table:table-cell>
          <table:table-cell table:style-name="TableCell1639">
            <text:p text:style-name="Normal">Sandarumas, slėgis, temperatūra.</text:p>
          </table:table-cell>
        </table:table-row>
        <table:table-row table:style-name="TableRow1640">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row>
      </table:table>
      <text:p text:style-name="P1646"/>
      <text:p text:style-name="P1647"><text:span text:style-name="T1648">Rizika VI. AVARIJOS, ĮVYKSTANČIOS DĖL</text:span><text:span text:style-name="T1649"><text:s/>TRANSPORTO PRIEMONIŲ</text:span></text:p>
      <text:p text:style-name="P1650"><text:span text:style-name="T1651">JUDĖJIMO</text:span></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rows-spanned="3">
            <text:p text:style-name="Normal">Priežastis</text:p>
          </table:table-cell>
          <table:table-cell table:style-name="TableCell1661" table:number-columns-spanned="2">
            <text:p text:style-name="Normal">Statinių reikalavimai (A kategorijos specifikacijos)</text:p>
          </table:table-cell>
          <table:covered-table-cell/>
          <table:table-cell table:style-name="TableCell1662" table:number-columns-spanned="2">
            <text:p text:style-name="Normal">Statybos produktų reikalavimai (B kategorijos specifikacijos)</text:p>
          </table:table-cell>
          <table:covered-table-cell/>
        </table:table-row>
        <table:table-row table:style-name="TableRow1663">
          <table:covered-table-cell>
            <text:p text:style-name="Normal"/>
          </table:covered-table-cell>
          <table:table-cell table:style-name="TableCell1664" table:number-columns-spanned="2">
            <text:p text:style-name="Normal"/>
          </table:table-cell>
          <table:covered-table-cell/>
          <table:table-cell table:style-name="TableCell1665" table:number-columns-spanned="2">
            <text:p text:style-name="Normal"/>
          </table:table-cell>
          <table:covered-table-cell/>
        </table:table-row>
        <table:table-row table:style-name="TableRow1666">
          <table:covered-table-cell>
            <text:p text:style-name="Normal"/>
          </table:covered-table-cell>
          <table:table-cell table:style-name="TableCell1667">
            <text:p text:style-name="Normal">Rizikos prevencijos reikalavimai</text:p>
          </table:table-cell>
          <table:table-cell table:style-name="TableCell1668">
            <text:p text:style-name="Normal">Naudojimo savybės</text:p>
          </table:table-cell>
          <table:table-cell table:style-name="TableCell1669">
            <text:p text:style-name="Normal">Statybos produktas</text:p>
          </table:table-cell>
          <table:table-cell table:style-name="TableCell1670">
            <text:p text:style-name="Normal">Esminės<text:s/>charakteristikos</text:p>
          </table:table-cell>
        </table:table-row>
        <table:table-row table:style-name="TableRow1671">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
          </table:table-cell>
        </table:table-row>
        <table:table-row table:style-name="TableRow1677">
          <table:table-cell table:style-name="TableCell1678" table:number-rows-spanned="3">
            <text:p text:style-name="Normal">Slydimas</text:p>
          </table:table-cell>
          <table:table-cell table:style-name="TableCell1679" table:number-rows-spanned="3">
            <text:p text:style-name="Normal">Nesusižeisti ar nežūti kelyje (važiuojant dviračiu, motociklu, automobiliu, autobusu ar bet kokia varikline transporto priemone).</text:p>
          </table:table-cell>
          <table:table-cell table:style-name="TableCell1680" table:number-rows-spanned="3">
            <text:p text:style-name="Normal">Ribotas kelio paviršiaus slidumas, lygumas, vandens nuvedimas, šiurkštumas.</text:p>
          </table:table-cell>
          <table:table-cell table:style-name="TableCell1681">
            <text:p text:style-name="Normal">Medžiagos,<text:s/>naudojamos grindiniui ant kelio paviršiaus, grindinio akmenys ir kt.</text:p>
          </table:table-cell>
          <table:table-cell table:style-name="TableCell1682">
            <text:p text:style-name="Normal">Poliruoto akmens paviršiaus struktūra.</text:p>
          </table:table-cell>
        </table:table-row>
        <table:table-row table:style-name="TableRow1683">
          <table:covered-table-cell>
            <text:p text:style-name="Normal"/>
          </table:covered-table-cell>
          <table:covered-table-cell>
            <text:p text:style-name="Normal"/>
          </table:covered-table-cell>
          <table:covered-table-cell>
            <text:p text:style-name="Normal"/>
          </table:covered-table-cell>
          <table:table-cell table:style-name="TableCell1684">
            <text:p text:style-name="Normal"/>
          </table:table-cell>
          <table:table-cell table:style-name="TableCell1685">
            <text:p text:style-name="Normal"/>
          </table:table-cell>
        </table:table-row>
        <table:table-row table:style-name="TableRow1686">
          <table:covered-table-cell>
            <text:p text:style-name="Normal"/>
          </table:covered-table-cell>
          <table:covered-table-cell>
            <text:p text:style-name="Normal"/>
          </table:covered-table-cell>
          <table:covered-table-cell>
            <text:p text:style-name="Normal"/>
          </table:covered-table-cell>
          <table:table-cell table:style-name="TableCell1687">
            <text:p text:style-name="Normal">Kelių ženklinimas, liukai, grotelės ir kt.</text:p>
          </table:table-cell>
          <table:table-cell table:style-name="TableCell1688">
            <text:p text:style-name="Normal">Pasipriešinimas slydimui.</text:p>
          </table:table-cell>
        </table:table-row>
        <table:table-row table:style-name="TableRow1689">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row>
        <table:table-row table:style-name="TableRow1695">
          <table:table-cell table:style-name="TableCell1696" table:number-rows-spanned="3">
            <text:p text:style-name="Normal">Slydimas ir (arba) vairuotojo klaida.</text:p>
          </table:table-cell>
          <table:table-cell table:style-name="TableCell1697">
            <text:p text:style-name="Normal">Vairuotojo neturi<text:s/>suklaidinti neįžiūrimi ar blogai išdėstyti ženklai šalia kelio ar virš jo.</text:p>
          </table:table-cell>
          <table:table-cell table:style-name="TableCell1698">
            <text:p text:style-name="Normal">Ženklų matomumas bet kokiomis oro sąlygomis.</text:p>
          </table:table-cell>
          <table:table-cell table:style-name="TableCell1699">
            <text:p text:style-name="Normal">Kelio ženklai, kelių ženklinimas, įskaitant stulpelius, optinius nukreipimo įtaisus (ženklinimo stulpelius, linija, atstumų nuorodų ženklus).</text:p>
          </table:table-cell>
          <table:table-cell table:style-name="TableCell1700">
            <text:p text:style-name="Normal">Matmenys.</text:p>
            <text:p text:style-name="Normal">Spalva.</text:p>
            <text:p text:style-name="Normal">Skaistis, raidžių įskaitomumas.</text:p>
            <text:p text:style-name="Normal">Atspindėjimas.</text:p>
          </table:table-cell>
        </table:table-row>
        <table:table-row table:style-name="TableRow1701">
          <table:covered-table-cell>
            <text:p text:style-name="Normal"/>
          </table:covered-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row>
        <table:table-row table:style-name="TableRow1706">
          <table:covered-table-cell>
            <text:p text:style-name="Normal"/>
          </table:covered-table-cell>
          <table:table-cell table:style-name="TableCell1707">
            <text:p text:style-name="Normal">Nesusižeisti ar nežūti paslydus kelyje (važiuojant dviračiu, motociklu, automobiliu ar autobusu ar bet kokia varikline transporto priemone).</text:p>
          </table:table-cell>
          <table:table-cell table:style-name="TableCell1708">
            <text:p text:style-name="Normal">Kelio įrenginių saugumas visomis<text:s/>galimomis sąlygomis.</text:p>
          </table:table-cell>
          <table:table-cell table:style-name="TableCell1709">
            <text:p text:style-name="Normal">Stulpai, apšvietimo stulpai, stiebai, ženklinimo stulpeliai, kreipiamieji švyturiai.</text:p>
          </table:table-cell>
          <table:table-cell table:style-name="TableCell1710">
            <text:p text:style-name="Normal">Lūžimo sauga. Smūgio sauga nustatoma bandomuoju susidūrimu su automobiliu (automobilio masė, greitis, kampas, pagreitis ar pan.).</text:p>
          </table:table-cell>
        </table:table-row>
        <table:table-row table:style-name="TableRow1711">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row>
        <table:table-row table:style-name="TableRow1717">
          <table:table-cell table:style-name="TableCell1718">
            <text:p text:style-name="Normal"/>
          </table:table-cell>
          <table:table-cell table:style-name="TableCell1719">
            <text:p text:style-name="Normal">Nesusižeisti<text:s/>ar nežūti krentant nuo šlaito ar tilto susidūrus su kliūtimi šalia važiuojamosios dalies ar automobiliu šalia kelkraščio.</text:p>
          </table:table-cell>
          <table:table-cell table:style-name="TableCell1720">
            <text:p text:style-name="Normal">Tinkamas apsaugos priemonių aukštis, jų atsparumas smūgio lūžimo atžvilgiu ir atšokimo savybės visomis galimomis sąlygomis.</text:p>
          </table:table-cell>
          <table:table-cell table:style-name="TableCell1721">
            <text:p text:style-name="Normal">Apsauginės užtvaros, apsauginiai barjerai, smūgio pagalvės, tiltų parapetai.</text:p>
          </table:table-cell>
          <table:table-cell table:style-name="TableCell1722">
            <text:p text:style-name="Normal">Apsauga nuo smūgio, nustatoma bandomuoju susidūrimu su automobiliu (automobilio masė, greitis, kampas, dinaminis poslinkis, pagreitis, išilginio slydimo riba, atšokimo riba).</text:p>
          </table:table-cell>
        </table:table-row>
        <table:table-row table:style-name="TableRow1723">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row>
      </table:table>
      <text:p text:style-name="P1729"/>
      <text:p text:style-name="P1730"><text:span text:style-name="T1731">______________</text:span></text:p>
      <text:p text:style-name="P1732"/>
      <text:p text:style-name="P1733"/>
      <text:p text:style-name="P1734"><text:span text:style-name="T1735">Patvirtinta</text:span></text:p>
      <text:p text:style-name="P1736">Lietuvos Respublikos aplinkos ministro</text:p>
      <text:p text:style-name="P1737">1999 m. gruodžio 27 d. įsakymu Nr. 421</text:p>
      <text:p text:style-name="P1738"/>
      <text:p text:style-name="P1739"><text:span text:style-name="T1740">Techninių reikalavimų statybos reglamentas</text:span></text:p>
      <text:p text:style-name="P1741"><text:span text:style-name="T1742">STR 2.01.01(5):1999</text:span></text:p>
      <text:p text:style-name="P1743"/>
      <text:p text:style-name="P1744"><text:span text:style-name="T1745">esminiai statinio reikalavimai. Apsauga nuo triukšmo</text:span></text:p>
      <text:p text:style-name="P1746"/>
      <text:p text:style-name="P1747"><text:span text:style-name="T1748">I</text:span><text:span text:style-name="T1749">.<text:s/></text:span><text:span text:style-name="T1750">TAIKYMO<text:s/></text:span><text:span text:style-name="T1751">SRITIS IR BENDROSIOS NUOSTATOS</text:span></text:p>
      <text:p text:style-name="P1752"/>
      <text:p text:style-name="P1753"><text:span text:style-name="T1754">1</text:span><text:span text:style-name="T1755">. Šis techninių reikalavimų reglamentas (toliau – Reglamentas) nustato vieną iš šešių esminių statinio reikalavimų – apsaugos nuo triukšmo reikalavimus (žr. šio Reglamento 9.6.5 punktą).</text:span><text:s/></text:p>
      <text:p text:style-name="P1756">Punkto pakeitimai:</text:p>
      <text:p text:style-name="P1757"><text:span text:style-name="T1758">Nr.<text:s/></text:span><text:a xlink:href="https://www.e-tar.lt/portal/legalAct.html?documentId=TAR.5D4C2A68C9D5" office:target-frame-name="_top" xlink:show="replace"><text:span text:style-name="T1759">496</text:span></text:a><text:span text:style-name="T1760">, 2002-09-25, Žin., 2002, Nr. 96-4232 (2002-10-04), i. k. 102301MISAK00000496</text:span></text:p>
      <text:p text:style-name="Normal"/>
      <text:p text:style-name="P1761"><text:span text:style-name="T1762">2</text:span><text:span text:style-name="T1763">. Reglamentas priklauso techninių reikalavimų reglamentams, kurie nustato pagrindines Lietuvos<text:s/></text:span><text:span text:style-name="T1764">Respublikos statybos techninio normavimo, projektavimo ir statybos kryptis, suderintas (harmonizuotas) su Europos Ekonominės Bendrijos Tarybos 1988 m. gruodžio 21 d. direktyvos 89/106/EEC „Dėl valstybių narių įstatymų, reglamentų ir administracinių nuostat</text:span><text:span text:style-name="T1765">ų, susijusių su statybos produktais, suderinimo“ (toliau – SPD; šios raidės reiškia sutrumpintą minėtos Direktyvos pavadinimą – Statybos produktų direktyva), jos priedų ir ją papildančių aiškinamųjų dokumentų (94/C62/01) nuostatomis.</text:span></text:p>
      <text:p text:style-name="P1766"><text:span text:style-name="T1767">3</text:span><text:span text:style-name="T1768">. Šio reglamento<text:s/></text:span><text:span text:style-name="T1769">2 punkte minėti SPD papildantieji aiškinamieji dokumentai yra:</text:span></text:p>
      <text:p text:style-name="P1770">ID Nr. 1 „Mechaninis patvarumas ir pastovumas“;</text:p>
      <text:p text:style-name="P1771">ID Nr. 2 „Gaisrinė sauga“;</text:p>
      <text:p text:style-name="P1772">ID Nr. 3 „Higiena, sveikata, aplinkos apsauga“;</text:p>
      <text:p text:style-name="P1773">ID Nr. 4 „Naudojimo sauga“;</text:p>
      <text:p text:style-name="P1774">ID Nr. 5 „Apsauga nuo triukšmo“;</text:p>
      <text:p text:style-name="P1775"><text:span text:style-name="T1776">ID Nr. 6<text:s/></text:span><text:span text:style-name="T1777">„Energijos taupymas ir šilumos išsaugojimas“.</text:span></text:p>
      <text:p text:style-name="P1778"><text:span text:style-name="T1779">4</text:span><text:span text:style-name="T1780">. SPD ir jos priedai paskelbti oficialiame Europos Sąjungos leidinyje „Official Journal of the European Communities“ 1989 02 11 Nr. L 40 (32 tomas); jos priedai, aiškinamieji dokumentai ID (nurodyti šio re</text:span><text:span text:style-name="T1781">glamento 3 p.) – to paties leidinio 1994 02 28 Nr. C 62 (37 tomas).</text:span></text:p>
      <text:p text:style-name="P1782"><text:span text:style-name="T1783">5</text:span><text:span text:style-name="T1784">. Šio Reglamento 2 punkte minėti reglamentai:</text:span></text:p>
      <text:p text:style-name="P1785"><text:span text:style-name="T1786">5.1</text:span><text:span text:style-name="T1787">. statybos techninis reglamentas STR 1.01.04:2002 „Statybos produktai. Atitikties įvertinimas ir „CE“ ženklinimas“ (Žin., 2002, Nr.<text:s/></text:span><text:a xlink:href="https://www.e-tar.lt/portal/lt/legalAct/TAR.067BAF0886DF" office:target-frame-name="_blank" xlink:show="new"><text:span text:style-name="T1788">54-2140</text:span></text:a><text:span text:style-name="T1789">);</text:span></text:p>
      <text:p text:style-name="P1790"><text:span text:style-name="T1791">5.2</text:span><text:span text:style-name="T1792">. statybos techninis reglamentas STR 1.03.02:2002 „Statybos produktų atitikties deklaravimas“ (Žin., 2002, Nr.<text:s/></text:span><text:a xlink:href="https://www.e-tar.lt/portal/lt/legalAct/TAR.8AE22F766805" office:target-frame-name="_blank" xlink:show="new"><text:span text:style-name="T1793">54-2142</text:span></text:a><text:span text:style-name="T1794">);</text:span></text:p>
      <text:p text:style-name="P1795"><text:span text:style-name="T1796">5.3</text:span><text:span text:style-name="T1797">. statybos techninis reglamentas STR 1.03.03:2002 „Techniniai liudijimai. Rengimas ir tvirtinimas“ (Žin., 2002, Nr.<text:s/></text:span><text:a xlink:href="https://www.e-tar.lt/portal/lt/legalAct/TAR.15C11050CD6A" office:target-frame-name="_blank" xlink:show="new"><text:span text:style-name="T1798">54-2141</text:span></text:a><text:span text:style-name="T1799">);</text:span></text:p>
      <text:p text:style-name="P1800"><text:span text:style-name="T1801">5.4</text:span><text:span text:style-name="T1802">. statybos techninis reglamentas STR 2.01.01(1):1999 „Esminiai statinio reikalavimai. Mechaninis patvarumas ir pastovumas“ (Žin., 1999, Nr.<text:s/></text:span><text:a xlink:href="https://www.e-tar.lt/portal/lt/legalAct/TAR.5B9324E8D5A9" office:target-frame-name="_blank" xlink:show="new"><text:span text:style-name="T1803">112-3260</text:span></text:a><text:span text:style-name="T1804">);</text:span></text:p>
      <text:p text:style-name="P1805"><text:span text:style-name="T1806">5.5</text:span><text:span text:style-name="T1807">. statybos techninis reglamentas STR 2.01.01(2):1999 „Esminiai statinio reikalavimai. Gaisrinė sauga“ (Žin., 2000, Nr.<text:s/></text:span><text:a xlink:href="https://www.e-tar.lt/portal/lt/legalAct/TAR.6CA64A9DFF4C" office:target-frame-name="_blank" xlink:show="new"><text:span text:style-name="T1808">17-424</text:span></text:a><text:span text:style-name="T1809">);</text:span></text:p>
      <text:p text:style-name="P1810"><text:span text:style-name="T1811">5.6</text:span><text:span text:style-name="T1812">. statybos techninis reglame</text:span><text:span text:style-name="T1813">ntas STR 2.01.01(3):1999 „Esminiai statinio reikalavimai. Higiena, sveikata, aplinkos apsauga“ (Žin., 2000, Nr.<text:s/></text:span><text:a xlink:href="https://www.e-tar.lt/portal/lt/legalAct/TAR.19AD91BDE89C" office:target-frame-name="_blank" xlink:show="new"><text:span text:style-name="T1814">8-215</text:span></text:a><text:span text:style-name="T1815">);</text:span></text:p>
      <text:p text:style-name="P1816"><text:span text:style-name="T1817">5.7</text:span><text:span text:style-name="T1818">. statybos techninis reglamentas STR 2.01.01(4):1999 „Esminiai statinio reikalavimai. Naudojimo sauga“ (Žin., 2000, Nr.<text:s/></text:span><text:a xlink:href="https://www.e-tar.lt/portal/lt/legalAct/TAR.133EBB9373E5" office:target-frame-name="_blank" xlink:show="new"><text:span text:style-name="T1819">8-216</text:span></text:a><text:span text:style-name="T1820">);</text:span></text:p>
      <text:p text:style-name="P1821"><text:span text:style-name="T1822">5.8</text:span><text:span text:style-name="T1823">. statybos techninis reglamentas STR</text:span><text:span text:style-name="T1824"><text:s/>2.01.01(6):1999 „Esminiai statinio reikalavimai. Energijos taupymas ir šilumos išsaugojimas“ (Žin., 1999, Nr.<text:s/></text:span><text:a xlink:href="https://www.e-tar.lt/portal/lt/legalAct/TAR.74E56D229B1A" office:target-frame-name="_blank" xlink:show="new"><text:span text:style-name="T1825">107-3120</text:span></text:a><text:span text:style-name="T1826">).</text:span></text:p>
      <text:p text:style-name="P1827">Punkto pakeitimai:</text:p>
      <text:p text:style-name="P1828"><text:span text:style-name="T1829">Nr.<text:s/></text:span><text:a xlink:href="https://www.e-tar.lt/portal/legalAct.html?documentId=TAR.5D4C2A68C9D5" office:target-frame-name="_top" xlink:show="replace"><text:span text:style-name="T1830">496</text:span></text:a><text:span text:style-name="T1831">, 2002-09-25, Žin., 2002, Nr. 96-4232 (2002-10-04), i. k. 102301MISAK00000496</text:span></text:p>
      <text:p text:style-name="Normal"/>
      <text:p text:style-name="P1832"><text:span text:style-name="T1833">6</text:span><text:span text:style-name="T1834">. Šio Reglamento tikslas, vadovaujantis SPD ir jos aiškinamuoju dokumentu ID Nr. 5, konkr</text:span><text:span text:style-name="T1835">etizuoti esminį statinio reikalavimą „Apsauga nuo triukšmo“, kad būtų galima įvertinti, kaip Lietuvos Respublikoje šią sritį reglamentuojantys galiojantys normatyviniai statybos techninių ir statybos specialiųjų reikalavimų dokumentai atitinka SPD; paskelb</text:span><text:span text:style-name="T1836">ti nustojusiais galios SPD prieštaraujančius normatyvinius statybos techninius dokumentus, parengti naujus (pakeisti, papildyti galiojančius) normatyvinius dokumentus, taip pat darniaisiais Lietuvos standartais perimti darniuosius Europos standartus.</text:span></text:p>
      <text:p text:style-name="P1837">Punkto pakeitimai:</text:p>
      <text:p text:style-name="P1838"><text:span text:style-name="T1839">Nr.<text:s/></text:span><text:a xlink:href="https://www.e-tar.lt/portal/legalAct.html?documentId=TAR.5D4C2A68C9D5" office:target-frame-name="_top" xlink:show="replace"><text:span text:style-name="T1840">496</text:span></text:a><text:span text:style-name="T1841">, 2002-09-25, Žin., 2002, Nr. 96-4232 (2002-10-04), i. k. 102301MISAK00000496</text:span></text:p>
      <text:p text:style-name="Normal"/>
      <text:p text:style-name="P1842"><text:span text:style-name="T1843">7</text:span><text:span text:style-name="T1844">. Šis Reglamentas yra privalomas normatyvinius statybos techninius ir</text:span><text:span text:style-name="T1845"><text:s/>normatyvinius statybos specialiųjų reikalavimų dokumentus rengiantiems juridiniams ir fiziniams asmenims, taip pat statybos dalyviams, valstybinėms statybos ir statybos specialiųjų reikalavimų priežiūros institucijoms, savivaldybėms.</text:span></text:p>
      <text:p text:style-name="P1846">Punkto pakeitimai:</text:p>
      <text:p text:style-name="P1847"><text:span text:style-name="T1848">Nr</text:span><text:span text:style-name="T1849">.<text:s/></text:span><text:a xlink:href="https://www.e-tar.lt/portal/legalAct.html?documentId=TAR.5D4C2A68C9D5" office:target-frame-name="_top" xlink:show="replace"><text:span text:style-name="T1850">496</text:span></text:a><text:span text:style-name="T1851">, 2002-09-25, Žin., 2002, Nr. 96-4232 (2002-10-04), i. k. 102301MISAK00000496</text:span></text:p>
      <text:p text:style-name="Normal"/>
      <text:p text:style-name="P1852"><text:span text:style-name="T1853">8</text:span><text:span text:style-name="T1854">. Šio Reglamento nuostatos ir jo II skirsnyje įrašytos sąvokos bei jų apibrėžimai pri</text:span><text:span text:style-name="T1855">valomi rengiant kitus normatyvinius statybos techninius dokumentus ir normatyvinius statybos specialiųjų reikalavimų dokumentus.</text:span></text:p>
      <text:p text:style-name="P1856">Punkto pakeitimai:</text:p>
      <text:p text:style-name="P1857"><text:span text:style-name="T1858">Nr.<text:s/></text:span><text:a xlink:href="https://www.e-tar.lt/portal/legalAct.html?documentId=TAR.5D4C2A68C9D5" office:target-frame-name="_top" xlink:show="replace"><text:span text:style-name="T1859">496</text:span></text:a><text:span text:style-name="T1860">, 2002-09-25, Žin.,</text:span><text:span text:style-name="T1861"><text:s/>2002, Nr. 96-4232 (2002-10-04), i. k. 102301MISAK00000496</text:span></text:p>
      <text:p text:style-name="Normal"/>
      <text:p text:style-name="P1862"><text:span text:style-name="T1863">II</text:span><text:span text:style-name="T1864">.<text:s/></text:span><text:span text:style-name="T1865">Pagrindinės sąvokos<text:s/></text:span></text:p>
      <text:p text:style-name="P1866">Pakeistas skyriaus pavadinimas:</text:p>
      <text:p text:style-name="P1867"><text:span text:style-name="T1868">Nr.<text:s/></text:span><text:a xlink:href="https://www.e-tar.lt/portal/legalAct.html?documentId=TAR.5D4C2A68C9D5" office:target-frame-name="_top" xlink:show="replace"><text:span text:style-name="T1869">496</text:span></text:a><text:span text:style-name="T1870">, 2002-09-25, Žin., 2002, Nr. 96-4232<text:s/></text:span><text:span text:style-name="T1871">(2002-10-04), i. k. 102301MISAK00000496</text:span></text:p>
      <text:p text:style-name="Normal"/>
      <text:p text:style-name="P1872"><text:span text:style-name="T1873">9</text:span><text:span text:style-name="T1874">. Šiame Reglamente vartojamos pagrindinės sąvokos yra tos pačios, kurios pateiktos Lietuvos Respublikos statybos įstatyme (Žin., 1996, Nr.<text:s/></text:span><text:a xlink:href="https://www.e-tar.lt/portal/lt/legalAct/TAR.F31E79DEC55D" office:target-frame-name="_blank" xlink:show="new"><text:span text:style-name="T1875">32-788</text:span></text:a><text:span text:style-name="T1876">; 2001, Nr.<text:s/></text:span><text:a xlink:href="https://www.e-tar.lt/portal/lt/legalAct/TAR.80A638E6C263" office:target-frame-name="_blank" xlink:show="new"><text:span text:style-name="T1877">101-3597</text:span></text:a><text:span text:style-name="T1878">). Žemiau pateikiamos tik tiesiogiai su reglamentu susijusios sąvokos:</text:span></text:p>
      <text:p text:style-name="P1879"><text:span text:style-name="T1880">9.1</text:span><text:span text:style-name="T1881">.<text:s/></text:span><text:span text:style-name="T1882">Statybos specialieji reikalavimai</text:span><text:span text:style-name="T1883"><text:s/>–</text:span><text:span text:style-name="T1884"><text:s/></text:span><text:span text:style-name="T1885">įstatymų ar kitų te</text:span><text:span text:style-name="T1886">isės aktų įgaliotų valstybinės priežiūros institucijų nustatyti statinių saugos reikalavimai ar atskirų statinių tipų projektavimo, statybos, atidavimo naudoti ir priėmimo bei nugriovimo reikalavimai.</text:span></text:p>
      <text:p text:style-name="P1887"><text:span text:style-name="T1888">9.2</text:span><text:span text:style-name="T1889">.<text:s/></text:span><text:span text:style-name="T1890">Naudojimo savybės</text:span><text:span text:style-name="T1891"><text:s/>– kiekybiniai rodikliai (ver</text:span><text:span text:style-name="T1892">tė, laipsniai, klasės arba lygiai), apibūdinantys</text:span><text:span text:style-name="T1893"><text:s/></text:span><text:span text:style-name="T1894">statinio, statinio dalies ar produkto esamą būklę, įvertinus dėl statinio ar statinio dalių numatomo naudojimo pagal paskirtį sąlygų arba numatomų produktų naudojimo sąlygų pokyčius.</text:span></text:p>
      <text:p text:style-name="P1895"><text:span text:style-name="T1896">9.3</text:span><text:span text:style-name="T1897">.<text:s/></text:span><text:span text:style-name="T1898">Normalus naudo</text:span><text:span text:style-name="T1899">jimas</text:span><text:span text:style-name="T1900"><text:s/>– prevencinių ir kitų priemonių visuma, siekiant užtikrinti statinio naudojimo paskirties reikalavimus per visą jo naudojimo trukmę. Šios priemonės apima valymą, tinkamos būklės palaikymą, atnaujinimą, instaliavimą ir atskirų statinio dalių pakeitimą</text:span><text:span text:style-name="T1901">.</text:span></text:p>
      <text:p text:style-name="P1902"><text:span text:style-name="T1903">Normalus naudojimas taip pat apima kontrolines apžiūras, atliekamas tuo atveju, kai reikia įvertinti apskaičiuotų išlaidų santykį su tam tikrų statinio dalių verte.</text:span></text:p>
      <text:p text:style-name="P1904"><text:span text:style-name="T1905">9.4</text:span><text:span text:style-name="T1906">.<text:s/></text:span><text:span text:style-name="T1907">Poveikis<text:s/></text:span><text:span text:style-name="T1908">– veiksniai, dėl kurių poveikio statiniui ar jo dalims atsirastų<text:s/></text:span><text:span text:style-name="T1909">nukrypimų nuo esminių reikalavimų. Veiksniai gali būti mechaniniai, cheminiai, biologiniai, šiluminiai ir elektromagnetiniai.</text:span></text:p>
      <text:p text:style-name="P1910"><text:span text:style-name="T1911">9.5</text:span><text:span text:style-name="T1912">.<text:s/></text:span><text:span text:style-name="T1913">Statybos produkto naudojimas pagal paskirtį</text:span><text:span text:style-name="T1914"><text:s/>– statybos produktas privalo būti tokių charakteristikų, kad jį pagal paskirtį įkonstravus į tinkamai suprojektuotą ir pastatytą statinį būtų tenkinami statinio esminiai reikalavimai.</text:span></text:p>
      <text:p text:style-name="P1915"><text:span text:style-name="T1916">9.6</text:span><text:span text:style-name="T1917">.</text:span><text:span text:style-name="T1918"><text:s/>Esminiai statinio reikalavimai</text:span><text:span text:style-name="T1919"><text:s/>– statinys (jo dalis) turi būti</text:span><text:span text:style-name="T1920"><text:s/>suprojektuotas ir pastatytas iš tokių statybos produktų, kurių savybės per ekonomiškai pagrįstą statinio naudojimo trukmę užtikrintų šiuos esminius statinio reikalavimus:</text:span></text:p>
      <text:p text:style-name="P1921"><text:span text:style-name="T1922">9.6.1</text:span><text:span text:style-name="T1923">. mechaninio atsparumo ir pastovumo, t.y. kad apkrovos, galinčios statinį vei</text:span><text:span text:style-name="T1924">kti statybos ir naudojimo metu, nesukeltų šių pasekmių: viso statinio ar jo dalies griūties, didesnių deformacijų nei leistinos, žalos kitoms statinio dalims, įrenginiams ar sumontuotai įrangai; žalos dėl aplinkybių, kurių be didelių sunkumų ir išlaidų gal</text:span><text:span text:style-name="T1925">ima išvengti ar jas apriboti (sprogimas, smūgis, perkrova, žmonių padarytos klaidos);</text:span></text:p>
      <text:p text:style-name="P1926"><text:span text:style-name="T1927">9.6.2</text:span><text:span text:style-name="T1928">. gaisrinės saugos, t.y. kad kilus gaisrui statinio laikančiosios konstrukcijos tam tikrą laiką galėtų išlaikyti jas veikusias ir dėl gaisro atsiradusias apkrova</text:span><text:span text:style-name="T1929">s; būtų apribota: gaisro kilimo galimybė ir ugnies bei dūmų plitimas statinyje, gaisro išplitimas į gretimus statinius; statinyje esantys žmonės galėtų saugiai išeiti iš jo ar būtų galima juos išgelbėti kitomis priemonėmis; veiktų žmonių įspėjimo ir gaisro</text:span><text:span text:style-name="T1930"><text:s/>gesinimo sistemos; gelbėtojai (ugniagesiai) galėtų saugiai dirbti;</text:span></text:p>
      <text:p text:style-name="P1931"><text:span text:style-name="T1932">9.6.3</text:span><text:span text:style-name="T1933">. higienos, sveikatos ir aplinkos apsaugos, t.y. kad būtų nepažeistos statinyje ar prie jo esančių žmonių higienos sąlygos ir nekiltų grėsmė žmonių sveikatai dėl šių priežasčių: k</text:span><text:span text:style-name="T1934">enksmingų dujų išsiskyrimo, pavojingų kietųjų dalelių ar dujų atsiradimo ore, pavojingos spinduliuotės, vandens ar dirvožemio taršos, nuotekų, dūmų, kietųjų ar skystųjų atliekų netinkamo šalinimo, statinių konstrukcijų ar statinių vidaus drėgmės;</text:span></text:p>
      <text:p text:style-name="P1935"><text:span text:style-name="T1936">9.6.4</text:span><text:span text:style-name="T1937">. saugaus naudojimo, t.y. kad statinį naudojant ar prižiūrint būtų išvengta nelaimingų atsitikimų (paslydimo, kritimo, susidūrimo, nudegimo, sužeidimo ar sužalojimo elektros srove, sprogimo) rizikos;</text:span></text:p>
      <text:p text:style-name="P1938"><text:span text:style-name="T1939">9.6.5</text:span><text:span text:style-name="T1940">. apsaugos nuo triukšmo, t.y. kad statinyje ar<text:s/></text:span><text:span text:style-name="T1941">prie jo būnančių žmonių girdimas triukšmas nekeltų grėsmės jų sveikatai, leistų miegoti, ilsėtis bei dirbti normaliomis sąlygomis;</text:span></text:p>
      <text:p text:style-name="P1942"><text:span text:style-name="T1943">9.6.6</text:span><text:span text:style-name="T1944">. energijos taupymo ir šilumos išsaugojimo, t.y. kad naudojamas šiluminės energijos kiekis, atsižvelgiant į vietovės</text:span><text:span text:style-name="T1945"><text:s/>klimato sąlygas ir gyventojų poreikius, nebūtų didesnis už reikiamą (t. y. apskaičiuotą pagal higienos normų ir pastato ar jo patalpų paskirties reikalavimus).</text:span></text:p>
      <text:p text:style-name="P1946"><text:span text:style-name="T1947">9.7</text:span><text:span text:style-name="T1948">.<text:s/></text:span><text:span text:style-name="T1949">Standartas<text:s/></text:span><text:span text:style-name="T1950">–</text:span><text:span text:style-name="T1951"><text:s/></text:span><text:span text:style-name="T1952">sutarimu parengtas ir pripažintos standartizacijos institucijos priimta</text:span><text:span text:style-name="T1953">s dokumentas, kuris nustato bendram ir daugkartiniam naudojimui tinkančias taisykles, bendruosius principus ar charakteristikas ir yra skirtas įvesti optimalią tvarką tam tikroje srityje.<text:s/></text:span><text:span text:style-name="T1954">Darnusis Lietuvos standartas<text:s/></text:span><text:span text:style-name="T1955">yra kaip Lietuvos standartas perimtas<text:s/></text:span><text:span text:style-name="T1956">d</text:span><text:span text:style-name="T1957">arnusis Europos standartas</text:span><text:span text:style-name="T1958">, kurį Europos standartizacijos organizacijos parengia ir priima Europos Komisijos pavedimu.</text:span></text:p>
      <text:p text:style-name="P1959"><text:span text:style-name="T1960">9.8</text:span><text:span text:style-name="T1961">.<text:s/></text:span><text:span text:style-name="T1962">Techninis liudijimas</text:span><text:span text:style-name="T1963"><text:s/>– bet kuris dokumentas, patvirtinantis statybos produkto tinkamumo naudoti techninį įvertinimą pagal statin</text:span><text:span text:style-name="T1964">io, kuriame numatoma šį produktą naudoti, esminius reikalavimus ir nustatantis techninius statybos produkto reikalavimus.</text:span></text:p>
      <text:p text:style-name="P1965">Techniniai liudijimai yra šie:</text:p>
      <text:p text:style-name="P1966"><text:span text:style-name="T1967">9.8.1</text:span><text:span text:style-name="T1968">. Europos techninis liudijimas, kurį išduoda Europos techninio įteisinimo įstaigos (EOTA) narys<text:s/></text:span><text:span text:style-name="T1969">pagal SPD reikalavimus;</text:span></text:p>
      <text:p text:style-name="P1970"><text:span text:style-name="T1971">9.8.2</text:span><text:span text:style-name="T1972">. nacionalinis techninis liudijimas, kurį išduoda paskirtoji Lietuvos techninio įteisinimo įstaiga.</text:span></text:p>
      <text:p text:style-name="P1973"><text:span text:style-name="T1974">PASTABA.<text:s/></text:span><text:span text:style-name="T1975">Europos techninis liudijimas</text:span><text:span text:style-name="T1976"><text:s/>– dokumentas, kurį išdavė Europos techninio įteisinimo įstaigos (European Organizat</text:span><text:span text:style-name="T1977">ion for Technical Approvals (EOTA)) narys pagal šios organizacijos ir Europos komisijos nustatytą tvarką.</text:span></text:p>
      <text:p text:style-name="P1978"><text:span text:style-name="T1979">9.9</text:span><text:span text:style-name="T1980">.<text:s/></text:span><text:span text:style-name="T1981">Techninė specifikacija</text:span><text:span text:style-name="T1982"><text:s/>– dokumentas (dokumento dalis), kuriame pateiktus techninius reikalavimus turi atitikti apibūdinamas produktas, proc</text:span><text:span text:style-name="T1983">esas ar paslauga. Statybos produktų techninės specifikacijos yra standartai ir techniniai liudijimai.</text:span></text:p>
      <text:p text:style-name="P1984">Techninės specifikacijos yra šių kategorijų:</text:p>
      <text:p text:style-name="P1985">– A kategorijos – statybos techniniai reglamentai arba standartai, kurie taikomi projektuojant ir statant<text:s/>pastatus bei inžinerinius statinius ir jų dalis arba atskirais šios veiklos atvejais, vadovaujantis SPD nustatytais statinio esminiais reikalavimais;</text:p>
      <text:p text:style-name="P1986"><text:span text:style-name="T1987">– B kategorijos – standartai ir techniniai liudijimai, kurie taikomi tik statybos produktams, įvertinant j</text:span><text:span text:style-name="T1988">ų atitiktį ir ženklinant pagal SPD.</text:span></text:p>
      <text:p text:style-name="P1989"><text:span text:style-name="T1990">PASTABOS:</text:span></text:p>
      <text:p text:style-name="P1991"><text:span text:style-name="T1992">1</text:span><text:span text:style-name="T1993">. A ir B kategorijų techninėse specifikacijose įrašyti reikalavimai turi būti tarpusavyje suderinti.</text:span></text:p>
      <text:p text:style-name="P1994"><text:span text:style-name="T1995">2</text:span><text:span text:style-name="T1996">. B kategorijos techninėse specifikacijose turi būti nurodoma atitinkamų statybos produktų paskirti</text:span><text:span text:style-name="T1997">s.</text:span></text:p>
      <text:p text:style-name="P1998">Punkto pakeitimai:</text:p>
      <text:p text:style-name="P1999"><text:span text:style-name="T2000">Nr.<text:s/></text:span><text:a xlink:href="https://www.e-tar.lt/portal/legalAct.html?documentId=TAR.5D4C2A68C9D5" office:target-frame-name="_top" xlink:show="replace"><text:span text:style-name="T2001">496</text:span></text:a><text:span text:style-name="T2002">, 2002-09-25, Žin., 2002, Nr. 96-4232 (2002-10-04), i. k. 102301MISAK00000496</text:span></text:p>
      <text:p text:style-name="Normal"/>
      <text:p text:style-name="P2003"><text:span text:style-name="T2004">III</text:span><text:span text:style-name="T2005">. ESMINIO statinio REIKALAVIMO „APSAUGA NUO TRIUKŠMO“</text:span></text:p>
      <text:p text:style-name="P2006"><text:span text:style-name="T2007">PAAIŠKINIMAS</text:span></text:p>
      <text:p text:style-name="P2008"/>
      <text:p text:style-name="P2009"><text:span text:style-name="T2010">10</text:span><text:span text:style-name="T2011">. Statinys turi būti suprojektuotas ir pastatytas taip, kad jame ir šalia jo esančių žmonių (toliau – žmonės) girdimo triukšmo lygis nekeltų grėsmės jų sveikatai ir atitiktų jų darbui, poilsiui bei miegui būtinas komfortines aplinkos<text:s/></text:span><text:span text:style-name="T2012">sąlygas.</text:span></text:p>
      <text:p text:style-name="P2013"><text:span text:style-name="T2014">11</text:span><text:span text:style-name="T2015">. Esminis statinio reikalavimas „Apsauga nuo triukšmo“ (toliau – esminis reikalavimas) nustato, kokia akustinė aplinka turi būti sukurta žmonėms ir kokiais statinio arba jo dalių akustiniais rodikliais ji išreiškiama.</text:span></text:p>
      <text:p text:style-name="P2016"><text:span text:style-name="T2017">12</text:span><text:span text:style-name="T2018">. Esminio reikala</text:span><text:span text:style-name="T2019">vimo nuostatos aprėpia apsaugą nuo:</text:span></text:p>
      <text:p text:style-name="P2020"><text:span text:style-name="T2021">12.1</text:span><text:span text:style-name="T2022">. statinių išorėje spinduliuojamo oro triukšmo;</text:span></text:p>
      <text:p text:style-name="P2023"><text:span text:style-name="T2024">12.2</text:span><text:span text:style-name="T2025">. gretimoje patalpoje spinduliuojamo oro triukšmo;</text:span></text:p>
      <text:p text:style-name="P2026"><text:span text:style-name="T2027">12.3</text:span><text:span text:style-name="T2028">. smūgio triukšmo;</text:span></text:p>
      <text:p text:style-name="P2029"><text:span text:style-name="T2030">12.4</text:span><text:span text:style-name="T2031">. įrenginių triukšmo;</text:span></text:p>
      <text:p text:style-name="P2032"><text:span text:style-name="T2033">12.5</text:span><text:span text:style-name="T2034">. perteklinio aidėjimo triukšmo;</text:span></text:p>
      <text:p text:style-name="P2035"><text:span text:style-name="T2036">12.6</text:span><text:span text:style-name="T2037">.</text:span><text:span text:style-name="T2038"><text:s/>triukšmo, spinduliuojamo į aplinką šaltinių, esančių statinių viduje ar su jais susijusių (aplinkos apsauga).</text:span></text:p>
      <text:p text:style-name="P2039"><text:span text:style-name="T2040">13</text:span><text:span text:style-name="T2041">. Akustinių savybių apibūdinimas:</text:span></text:p>
      <text:p text:style-name="P2042"><text:span text:style-name="T2043">13.1</text:span><text:span text:style-name="T2044">. statinio ir statybos produkto savybės, susijusios su apsauga nuo triukšmo, išreiškiamos garso i</text:span><text:span text:style-name="T2045">zoliavimo rodikliu, garso slėgio lygiu ir garso galios lygiu;</text:span></text:p>
      <text:p text:style-name="P2046"><text:span text:style-name="T2047">13.2</text:span><text:span text:style-name="T2048">. akustinėms savybėms apibrėžti naudojami matavimo vienetai:</text:span></text:p>
      <text:p text:style-name="P2049"><text:span text:style-name="T2050">– tūris m</text:span><text:span text:style-name="T2051">3</text:span><text:span text:style-name="T2052">;</text:span></text:p>
      <text:p text:style-name="P2053"><text:span text:style-name="T2054">– paviršiaus plotas m</text:span><text:span text:style-name="T2055">2</text:span><text:span text:style-name="T2056">;</text:span></text:p>
      <text:p text:style-name="P2057"><text:span text:style-name="T2058">– lygiavertis sugerties plotas m</text:span><text:span text:style-name="T2059">2</text:span><text:span text:style-name="T2060">;</text:span></text:p>
      <text:p text:style-name="P2061">– aidėjimo trukmė s;</text:p>
      <text:p text:style-name="P2062"><text:span text:style-name="T2063">– garso slėgio lygis dB (20 Pa at</text:span><text:span text:style-name="T2064">žvilgiu);</text:span></text:p>
      <text:p text:style-name="P2065"><text:span text:style-name="T2066">13.3</text:span><text:span text:style-name="T2067">. apsaugą nuo statinių išorėje spinduliuojamo oro triukšmo užtikrina pakankama uždarosios erdvės (statinio patalpų) garso izoliacija, kuri nustatoma pagal garso izoliavimo koeficientą, apskaičiuojamą vadovaujantis darniaisiais standartais</text:span><text:span text:style-name="T2068">, juose nurodytose garso dažnių juostose.</text:span></text:p>
      <text:p text:style-name="P2069"><text:span text:style-name="T2070">Šis izoliavimas vertinamas pagal lyginamąją (vieno parametro) dydžio vertę – oro garso izoliavimo rodiklį;</text:span></text:p>
      <text:p text:style-name="P2071"><text:span text:style-name="T2072">13.4</text:span><text:span text:style-name="T2073">. apsaugą nuo gretimoje patalpoje spinduliuojamo oro triukšmo užtikrina pakankama garso izoliacija<text:s/></text:span><text:span text:style-name="T2074">tarp dviejų uždarų erdvių (patalpų), kuri nustatoma pagal garso izoliavimo koeficientą, apskaičiuojamą vadovaujantis darniaisiais standartais, juose nurodytose garso dažnių juostose.</text:span></text:p>
      <text:p text:style-name="P2075"><text:span text:style-name="T2076">Šis izoliavimas vertinamas pagal lyginamąją dydžio vertę – oro garso izol</text:span><text:span text:style-name="T2077">iavimo rodiklį;</text:span></text:p>
      <text:p text:style-name="P2078"><text:span text:style-name="T2079">13.5</text:span><text:span text:style-name="T2080">. apsauga nuo smūgio triukšmo apibūdinama įvertinus statinio ar jo dalies perduodamą į apsaugomos nuo triukšmo patalpos perdangas garso slėgio lygį. Smūgio garso slėgio lygis nustatomas pagal darniuosius standartus, juose nurodytose</text:span><text:span text:style-name="T2081"><text:s/>dažnių juostose.</text:span></text:p>
      <text:p text:style-name="P2082"><text:span text:style-name="T2083">Šis triukšmo lygis vertinamas pagal lyginamąją dydžio vertę – svertinį normuotą smūgio garso slėgio lygį;</text:span></text:p>
      <text:p text:style-name="P2084"><text:span text:style-name="T2085">13.6</text:span><text:span text:style-name="T2086">. apsauga nuo įrenginių triukšmo apibūdinama įvertinus garso slėgio lygį, kuris nustatomas pagal darniuosius standartus ir v</text:span><text:span text:style-name="T2087">ertinamas lyginamosiomis dydžio vertėmis, pvz., A svertiniu garso slėgio lygiu;</text:span></text:p>
      <text:p text:style-name="P2088"><text:span text:style-name="T2089">13.7</text:span><text:span text:style-name="T2090">. apsauga nuo aidėjimo triukšmo apibūdinama įvertinus aidėjimo trukmę patalpoje arba lygiavertį patalpos triukšmo sugerties plotą.</text:span></text:p>
      <text:p text:style-name="P2091">Triukšmas patalpoje. sąlygojamas triukšmo šaltinių akustinės galios ir patalpos išdėstymo, taip pat priklauso ir nuo patalpos įrengimo bei medžiagų, dengiančių patalpos sienas, garso sugerties koeficiento.</text:p>
      <text:p text:style-name="P2092">Lygiavertis garso sugerties plotas skaičiuojamas pagal atitinkamų patalpos paviršių<text:s/>garso sugerties koeficientus, nustatytus vadovaujantis darniaisiais standartais, juose nurodytose garso dažnių juostose.</text:p>
      <text:p text:style-name="P2093"><text:span text:style-name="T2094">Garso sugertis ir aidėjimo trukmė vertinami pagal lyginamąsias vertes, pvz., pagal garso sugerties klasę ir, esant reikalui, taip pat p</text:span><text:span text:style-name="T2095">agal garso dažnių juostas;</text:span></text:p>
      <text:p text:style-name="P2096"><text:span text:style-name="T2097">13.8</text:span><text:span text:style-name="T2098">. aplinkos apsauga nuo triukšmo, spinduliuojamo į aplinką šaltinių, esančių statinių viduje ar susijusių su statiniais, bendru atveju apibūdinama įvertinus garso slėgio lygį, matuojamą pagal darniuosius standartus nurodyt</text:span><text:span text:style-name="T2099">ose vietose ir išreikštą lyginamosiomis dydžio vertėmis, pvz., A svertiniu garso slėgio lygiu (esant reikalui, atsižvelgiama ir į triukšmo pobūdį).</text:span></text:p>
      <text:p text:style-name="P2100">Punkto pakeitimai:</text:p>
      <text:p text:style-name="P2101"><text:span text:style-name="T2102">Nr.<text:s/></text:span><text:a xlink:href="https://www.e-tar.lt/portal/legalAct.html?documentId=TAR.5D4C2A68C9D5" office:target-frame-name="_top" xlink:show="replace"><text:span text:style-name="T2103">496</text:span></text:a><text:span text:style-name="T2104">, 2002-09-25, Žin., 2002, Nr. 96-4232 (2002-10-04), i. k. 102301MISAK00000496</text:span></text:p>
      <text:p text:style-name="Normal"/>
      <text:p text:style-name="P2105"><text:span text:style-name="T2106">IV</text:span><text:span text:style-name="T2107">.<text:s/></text:span><text:span text:style-name="T2108">ESMINIO REIKALAVIMO „APSAUGA NUO TRIUKŠMO“ ATITIKTIES PATIKRA</text:span></text:p>
      <text:p text:style-name="P2109"/>
      <text:p text:style-name="P2110"><text:span text:style-name="T2111">14</text:span><text:span text:style-name="T2112">. Apsaugos nuo triukšmo reikalavimai normatyviniuose statybos techniniuose dokumentuose išreišk</text:span><text:span text:style-name="T2113">iami vienu iš trijų būdų arba jų deriniu:</text:span></text:p>
      <text:p text:style-name="P2114"><text:span text:style-name="T2115">14.1</text:span><text:span text:style-name="T2116">. mažiausiais statinio akustinių savybių reikalavimais, išreikštais skaičiais ar nurodytais bendromis sąvokomis (A kategorijos techninėse specifikacijose);</text:span></text:p>
      <text:p text:style-name="P2117"><text:span text:style-name="T2118">14.2</text:span><text:span text:style-name="T2119">. mažiausiais statybos produktų akustinių sa</text:span><text:span text:style-name="T2120">vybių reikalavimais (B kategorijos techninėse specifikacijose);</text:span></text:p>
      <text:p text:style-name="P2121"><text:span text:style-name="T2122">14.3</text:span><text:span text:style-name="T2123">. didžiausiais leidžiamais triukšmo lygiais, kurie veikia žmones statinio viduje arba jo išorėje.</text:span></text:p>
      <text:p text:style-name="P2124"/>
      <text:p text:style-name="P2125"><text:span text:style-name="T2126">V</text:span><text:span text:style-name="T2127">.<text:s/></text:span><text:span text:style-name="T2128">A kategorijos techninės specifikacijos</text:span></text:p>
      <text:p text:style-name="P2129"/>
      <text:p text:style-name="P2130"><text:span text:style-name="T2131">15</text:span><text:span text:style-name="T2132">. Statinio akustinėms savybė</text:span><text:span text:style-name="T2133">ms įvertinti taikomas bet kuris iš pateiktų metodų arba jų derinys:</text:span></text:p>
      <text:p text:style-name="P2134"><text:span text:style-name="T2135">15.1</text:span><text:span text:style-name="T2136">. skaičiavimo metodai, kuriais galima nustatyti viso statinio savybes, kai žinomi darniųjų bandymų būdu gauti statybos produktų rodikliai.</text:span></text:p>
      <text:p text:style-name="P2137">Skaičiavimo metodai taikomi statinio arba jo dalių akustinėms savybėms įvertinti statinio projektavimo metu bei nustatant statybos produktų savybes.</text:p>
      <text:p text:style-name="P2138">Šiais metodais galima apskaičiuoti:</text:p>
      <text:p text:style-name="P2139">- išorės triukšmo sukelto garso izoliavimo rodiklio vertę;</text:p>
      <text:p text:style-name="P2140">- uždarų erdvių (tarp gretimų patalpų) garso izoliavimo<text:s/>rodiklio vertę;</text:p>
      <text:p text:style-name="P2141">- perduodamo smūgio garso slėgio lygio vertę;</text:p>
      <text:p text:style-name="P2142">- įrenginių garso slėgio lygio vertę;</text:p>
      <text:p text:style-name="P2143">- aidėjimo trukmę ar lygiavertį garso sugerties plotą;</text:p>
      <text:p text:style-name="P2144">- garso slėgio lygio vertę statinio išorėje, kai triukšmo šaltinis yra statinio viduje arba yra su<text:s/>juo susijęs.</text:p>
      <text:p text:style-name="P2145">Šiais skaičiavimo metodais galima nustatyti viso statinio arba jo dalių akustines savybes.</text:p>
      <text:p text:style-name="P2146"><text:span text:style-name="T2147">Statinių arba jo dalių akustinės savybės nustatomos pagal lyginamųjų dydžių verčių lentelę, kiekvienu aukščiau pateiktu atveju atskirai, apibūdinant<text:s/></text:span><text:span text:style-name="T2148">apsaugą nuo triukšmo. Lyginamosios dydžio vertės turi būti nustatomos suderintai, taikant vienodus arba suderintus matavimo vienetus, kurie yra būtini akustinėms savybėms įvertinti ir yra aprašyti III skirsnyje;</text:span></text:p>
      <text:p text:style-name="P2149">Punkto pakeitimai:</text:p>
      <text:p text:style-name="P2150"><text:span text:style-name="T2151">Nr.<text:s/></text:span><text:a xlink:href="https://www.e-tar.lt/portal/legalAct.html?documentId=TAR.5D4C2A68C9D5" office:target-frame-name="_top" xlink:show="replace"><text:span text:style-name="T2152">496</text:span></text:a><text:span text:style-name="T2153">, 2002-09-25, Žin., 2002, Nr. 96-4232 (2002-10-04), i. k. 102301MISAK00000496</text:span></text:p>
      <text:p text:style-name="Normal"/>
      <text:p text:style-name="P2154"><text:span text:style-name="T2155">15.2</text:span><text:span text:style-name="T2156">. laboratoriniai metodai (prototipų bandymai) – metodai, paremti faktinių matmenų prototipo (bandinio) ar</text:span><text:span text:style-name="T2157">ba patalpų maketo (teatro, koncertų salės ir pan.) bandymais.</text:span></text:p>
      <text:p text:style-name="P2158"><text:span text:style-name="T2159">Akustikos laboratorijose matuojami faktinių matmenų statinio dalių (bandinių): sienų, pertvarų, grindų, lubų ir stogų, vėdinimo sistemų ir t. t. – garso izoliavimo rodikliai;</text:span></text:p>
      <text:p text:style-name="P2160"><text:span text:style-name="T2161">15.3</text:span><text:span text:style-name="T2162">. aprašomie</text:span><text:span text:style-name="T2163">ji metodai – metodai, taikomi elementams bei konstrukcijoms, kurie aprašomi įprastu būdu, t. y. pagal medžiagos tipą, jos plotinį tankį ir t. t. Statybos produktų akustinės savybės aprašomos standartuose;</text:span></text:p>
      <text:p text:style-name="P2164"><text:span text:style-name="T2165">15.4</text:span><text:span text:style-name="T2166">. patikros metodai – metodai, paremti natūr</text:span><text:span text:style-name="T2167">iniais bandymais (statinio statybos metu ir atiduodant naudoti).</text:span></text:p>
      <text:p text:style-name="P2168"/>
      <text:p text:style-name="P2169"><text:span text:style-name="T2170">VI</text:span><text:span text:style-name="T2171">.<text:s/></text:span><text:span text:style-name="T2172">B KATEGORIJOS TECHNINĖS SPECIFIKACIJOS</text:span></text:p>
      <text:p text:style-name="P2173"/>
      <text:p text:style-name="P2174"><text:span text:style-name="T2175">16</text:span><text:span text:style-name="T2176">. Statybos produktų akustinės savybės gali būti išreikštos akustiniais statybos produkto rodikliais arba tokiais šių produktų rodikl</text:span><text:span text:style-name="T2177">iais kaip plotinis tankis, ir pan.</text:span></text:p>
      <text:p text:style-name="P2178"><text:span text:style-name="T2179">17</text:span><text:span text:style-name="T2180">. Priklausomai nuo statybos produkto tipo ir jo panaudojimo ypatybių į šio produkto darniuosius standartus įtraukiama vienas ar daugiau bendrųjų statybos produkto rodiklių, kurie gali būti taikomi aprašant ar skaiči</text:span><text:span text:style-name="T2181">uojant statinių akustines savybes:</text:span></text:p>
      <text:p text:style-name="P2182">– matmenys;</text:p>
      <text:p text:style-name="P2183">– tankis;</text:p>
      <text:p text:style-name="P2184">– tamprumas;</text:p>
      <text:p text:style-name="P2185">– plotinis tankis;</text:p>
      <text:p text:style-name="P2186">– dinaminis standumas (spūdumas);</text:p>
      <text:p text:style-name="P2187">– pasipriešinimas (varža) oro srautui.</text:p>
      <text:p text:style-name="P2188">Punkto pakeitimai:</text:p>
      <text:p text:style-name="P2189"><text:span text:style-name="T2190">Nr.<text:s/></text:span><text:a xlink:href="https://www.e-tar.lt/portal/legalAct.html?documentId=TAR.5D4C2A68C9D5" office:target-frame-name="_top" xlink:show="replace"><text:span text:style-name="T2191">496</text:span></text:a><text:span text:style-name="T2192">, 2002-09-25, Žin., 2002, Nr. 96-4232 (2002-10-04), i. k. 102301MISAK00000496</text:span></text:p>
      <text:p text:style-name="Normal"/>
      <text:p text:style-name="P2193"><text:span text:style-name="T2194">18</text:span><text:span text:style-name="T2195">. Akustinių savybių sąlyginiai ženklai, žymenys, jų matavimo vienetai, matavimo ar įvert</text:span><text:span text:style-name="T2196">inimo metodai nustatomi pagal darniuosius standartus. Iš akustinių savybių aprašymo bei jų išraiškos simbolių turi būti aišku apie laboratorinių tyrimų rezultatus arba įvertinimą, atliktą pagal darniuosius standartus.</text:span></text:p>
      <text:p text:style-name="P2197"><text:span text:style-name="T2198">Statybos produktų akustinės savybės ta</text:span><text:span text:style-name="T2199">ip pat gali būti nustatytos ir skaičiavimo metodais, nurodytais V skirsnyje.</text:span><text:s/></text:p>
      <text:p text:style-name="P2200">Punkto pakeitimai:</text:p>
      <text:p text:style-name="P2201"><text:span text:style-name="T2202">Nr.<text:s/></text:span><text:a xlink:href="https://www.e-tar.lt/portal/legalAct.html?documentId=TAR.5D4C2A68C9D5" office:target-frame-name="_top" xlink:show="replace"><text:span text:style-name="T2203">496</text:span></text:a><text:span text:style-name="T2204">, 2002-09-25, Žin., 2002, Nr. 96-4232 (2002-10-04), i. k. 102301MISAK0</text:span><text:span text:style-name="T2205">0000496</text:span></text:p>
      <text:p text:style-name="Normal"/>
      <text:p text:style-name="P2206"><text:span text:style-name="T2207">19</text:span><text:span text:style-name="T2208">. Statybos produkto akustinės savybės arba jų deriniai yra:</text:span></text:p>
      <text:p text:style-name="P2209">- oro garso izoliavimo rodiklis;</text:p>
      <text:p text:style-name="P2210">- smūgio triukšmo izoliavimo rodiklis;</text:p>
      <text:p text:style-name="P2211">- garso sugerties klasė (lyginamasis garso sugerties koeficientas);</text:p>
      <text:p text:style-name="P2212">- produktų, naudojamų vandens išleidimo<text:s/>instaliacijoje, – triukšmo lygio rodiklis;</text:p>
      <text:p text:style-name="P2213">- stacionarių įrenginių – A svertinis garso galios lygis.</text:p>
      <text:p text:style-name="P2214"><text:span text:style-name="T2215">Jei įmanoma, turi būti taikomi skaičiavimo metodai, įvertinantys statybos produkto rodiklius, numatomus atsižvelgiant į jo savybes.</text:span></text:p>
      <text:p text:style-name="P2216"><text:span text:style-name="T2217">20</text:span><text:span text:style-name="T2218">. Atskirų grupių<text:s/></text:span><text:span text:style-name="T2219">statybos produktų akustines savybes išreiškiantys rodikliai yra:</text:span></text:p>
      <text:p text:style-name="P2220"><text:span text:style-name="T2221">20.1</text:span><text:span text:style-name="T2222">.</text:span><text:span text:style-name="T2223"><text:s/>langų – oro garso izoliavimas, išmatuotas, išreikštas ir įvertintas vadovaujantis darniaisiais standartais, pagal lyginamąją garso izoliavimo rodiklio vertę, apskaičiuotą vidaus ir iš</text:span><text:span text:style-name="T2224">orės triukšmo atvejais;</text:span></text:p>
      <text:p text:style-name="P2225"><text:span text:style-name="T2226">20.2</text:span><text:span text:style-name="T2227">. durų – oro garso izoliavimas, išmatuotas, išreikštas ir įvertintas vadovaujantis darniaisiais standartais pagal lyginamąją garso izoliavimo rodiklio vertę, apskaičiuotą vidaus triukšmo, jeigu būtina, – ir išorės triukšmo a</text:span><text:span text:style-name="T2228">tvejais;</text:span></text:p>
      <text:p text:style-name="P2229"><text:span text:style-name="T2230">20.3</text:span><text:span text:style-name="T2231">. grindų dangų, „plaukiojančių“ grindų – smūgio garso izoliavimas, išmatuotas, išreikštas ir įvertintas vadovaujantis darniaisiais standartais, pagal lyginamąją smūgio garso izoliavimo rodiklio vertę;</text:span></text:p>
      <text:p text:style-name="P2232"><text:span text:style-name="T2233">20.4</text:span><text:span text:style-name="T2234">. dangų, turinčių garsą sugeri</text:span><text:span text:style-name="T2235">ančių savybių, – garso sugerties koeficientas, išmatuotas, išreikštas ir įvertintas vadovaujantis darniaisiais standartais, pagal lyginamąją garso sugerties koeficiento vertę;</text:span></text:p>
      <text:p text:style-name="P2236"><text:span text:style-name="T2237">20.5</text:span><text:span text:style-name="T2238">. inžinerinės statinio įrangos:</text:span></text:p>
      <text:p text:style-name="P2239"><text:span text:style-name="T2240">20.5.1</text:span><text:span text:style-name="T2241">. vandentiekio – vandentiekio<text:s/></text:span><text:span text:style-name="T2242">sistemos komponentų garso slėgio lygis, išmatuotas, išreikštas ir įvertintas vadovaujantis darniaisiais standartais, pagal A svertinę garso galios lygio vertę;</text:span></text:p>
      <text:p text:style-name="P2243"><text:span text:style-name="T2244">20.5.2</text:span><text:span text:style-name="T2245">. oro tiekimo angos – oro garso izoliavimas, išmatuotas, išreikštas ir įvertintas vado</text:span><text:span text:style-name="T2246">vaujantis darniaisiais standartais, pagal lyginamąją garso izoliavimo rodiklio vertę, apskaičiuotą išorės triukšmo atveju;</text:span></text:p>
      <text:p text:style-name="P2247"><text:span text:style-name="T2248">20.5.3</text:span><text:span text:style-name="T2249">. vėdinimo sistemos (gyvenamuosiuose pastatuose) – sistemos komponentų netiesiogiai perduodamo garso izoliavimas, išmatuota</text:span><text:span text:style-name="T2250">s, išreikštas ir įvertintas vadovaujantis darniaisiais standartais, pagal lyginamąją garso izoliavimo rodiklio vertę, apskaičiuotą vidaus triukšmo atveju;</text:span></text:p>
      <text:p text:style-name="P2251"><text:span text:style-name="T2252">pavienių sistemos įtaisų – triukšmo galios lygis, išmatuotas, išreikštas ir įvertintas vadovaujantis<text:s/></text:span><text:span text:style-name="T2253">darniaisiais standartais, pagal A svertinę garso galios vertę;</text:span></text:p>
      <text:p text:style-name="P2254"><text:span text:style-name="T2255">20.5.4</text:span><text:span text:style-name="T2256">. kitos ilgalaikio naudojimo įrangos – jos komponentų garso galia, išmatuota, išreikšta ir įvertinta vadovaujantis darniaisiais standartais, pagal A svertinę garso galios vertę;</text:span></text:p>
      <text:p text:style-name="P2257"><text:span text:style-name="T2258">2</text:span><text:span text:style-name="T2259">0.6</text:span><text:span text:style-name="T2260">. triukšmo barjerų (sienelių) – oro garso izoliavimas, garso sugertis, išmatuoti, išreikšti ir įvertinti vadovaujantis darniaisiais standartais, pagal lyginamąsias jų dydžių vertes;</text:span></text:p>
      <text:p text:style-name="P2261"><text:span text:style-name="T2262">20.7</text:span><text:span text:style-name="T2263">. kiti statybos produktai (įskaitant pavienius komponentus ar</text:span><text:span text:style-name="T2264">ba jų rinkinį, taip pat sienos ar pertvaros, stogai, grindys, lubos) – tam tikri jų akustiniai duomenys turi būti išreikšti vadovaujantis darniaisiais standartais. Reikiamus akustinius rodiklius priklausomai nuo šių produktų naudojimo akustinės paskirties<text:s/></text:span><text:span text:style-name="T2265">galima pasirinkti pagal 17 ir 19 punktus. Tam tikrais atvejais turi būti įvertinama ir šių rodiklių sąveika.</text:span></text:p>
      <text:p text:style-name="P2266"><text:span text:style-name="T2267">Statybos produkto akustiniai rodikliai nustatomi laboratorijoje darniųjų bandymų būdu arba taikant darniuosius skaičiavimo metodus;</text:span></text:p>
      <text:p text:style-name="P2268"><text:span text:style-name="T2269">20.8</text:span><text:span text:style-name="T2270">. kelių</text:span><text:span text:style-name="T2271"><text:s/>statyboje naudojamų statybos produktų akustinės savybės (pavieniai rodikliai arba jų deriniai):</text:span></text:p>
      <text:p text:style-name="P2272">– garso izoliavimas;</text:p>
      <text:p text:style-name="P2273">– garso sugertis (arba atspindys);</text:p>
      <text:p text:style-name="P2274"><text:span text:style-name="T2275">– garso slopimas (slopinimas).</text:span></text:p>
      <text:p text:style-name="P2276">Punkto pakeitimai:</text:p>
      <text:p text:style-name="P2277"><text:span text:style-name="T2278">Nr.<text:s/></text:span><text:a xlink:href="https://www.e-tar.lt/portal/legalAct.html?documentId=TAR.5D4C2A68C9D5" office:target-frame-name="_top" xlink:show="replace"><text:span text:style-name="T2279">496</text:span></text:a><text:span text:style-name="T2280">, 2002-09-25, Žin., 2002, Nr. 96-4232 (2002-10-04), i. k. 102301MISAK00000496</text:span></text:p>
      <text:p text:style-name="Normal"/>
      <text:p text:style-name="P2281"><text:span text:style-name="T2282">VII</text:span><text:span text:style-name="T2283">.<text:s/></text:span><text:span text:style-name="T2284">ESMINIO REIKALAVIMO NORMUOJAMI PARAMETRAI</text:span></text:p>
      <text:p text:style-name="P2285"/>
      <text:p text:style-name="P2286"><text:span text:style-name="T2287">21</text:span><text:span text:style-name="T2288">. Esminio reikalavimo normuojami<text:s/></text:span><text:span text:style-name="T2289">rodiklių parametrai nustatomi A ir B kategorijų techninėse specifikacijose.</text:span></text:p>
      <text:p text:style-name="P2290"><text:span text:style-name="T2291">______________</text:span></text:p>
      <text:p text:style-name="P2292"/>
      <text:p text:style-name="P2293"/>
      <text:p text:style-name="P2294"><text:span text:style-name="T2295">Pakeitimai:</text:span></text:p>
      <text:p text:style-name="P2296"/>
      <text:p text:style-name="P2297"><text:span text:style-name="T2298">1.</text:span></text:p>
      <text:p text:style-name="P2299"><text:span text:style-name="T2300">Lietuvos Respublikos aplinkos ministerija, Įsakymas</text:span></text:p>
      <text:p text:style-name="P2301"><text:span text:style-name="T2302">Nr.<text:s/></text:span><text:a xlink:href="https://www.e-tar.lt/portal/legalAct.html?documentId=TAR.5D4C2A68C9D5" office:target-frame-name="_top" xlink:show="replace"><text:span text:style-name="T2303">496</text:span></text:a><text:span text:style-name="T2304">,<text:s/></text:span><text:span text:style-name="T2305">2002-09-25, Žin., 2002, Nr. 96-4232 (2002-10-04), i. k. 102301MISAK00000496</text:span></text:p>
      <text:p text:style-name="P2306"><text:span text:style-name="T2307">Dėl Lietuvos Respublikos aplinkos ministro 1999 m. gruodžio 27 d. įsakymo Nr. 421 "Dėl reglamentų STR 2.01.01(4):1999 "Esminiai statinio reikalavimai. Naudojimo sauga" ir STR 2.01.</text:span><text:span text:style-name="T2308">01(5):1999 "Esminiai statinio reikalavimai. Apsauga nuo triukšmo" patvirtinimo" pakeitimo</text:span></text:p>
      <text:p text:style-name="P2309"/>
      <text:p text:style-name="P2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14:13:00Z</meta:creation-date>
    <dc:date>2016-10-27T14:13:00Z</dc:date>
    <meta:template xlink:href="Normal.dotm" xlink:type="simple"/>
    <meta:editing-cycles>2</meta:editing-cycles>
    <meta:editing-duration>PT0S</meta:editing-duration>
    <meta:document-statistic meta:page-count="19" meta:paragraph-count="971" meta:word-count="9694" meta:character-count="78715" meta:row-count="3181" meta:non-whitespace-character-count="69992"/>
  </office:meta>
</office:document-meta>
</file>