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margin-left="3.3472in">
        <style:tab-stops/>
      </style:paragraph-properties>
    </style:style>
    <style:style style:name="P87" style:parent-style-name="Normal" style:master-page-name="MPF1" style:family="paragraph">
      <style:paragraph-properties fo:break-before="page" fo:margin-left="3.3472in">
        <style:tab-stops/>
      </style:paragraph-properties>
    </style:style>
    <style:style style:name="P94" style:parent-style-name="Normal" style:family="paragraph">
      <style:paragraph-properties fo:margin-left="3.3472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font-weight="bold" style:font-weight-asian="bold" fo:text-transform="upperca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T309" style:parent-style-name="DefaultParagraphFont" style:family="text">
      <style:text-properties style:font-name="Symbol"/>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Symbol" style:font-name-asian="Symbol" style:font-name-complex="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4354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master-page-name="MPF2" style:family="paragraph">
      <style:paragraph-properties fo:break-before="page" fo:margin-left="3.15in">
        <style:tab-stops/>
      </style:paragraph-properties>
    </style:style>
    <style:style style:name="P432" style:parent-style-name="Normal" style:family="paragraph">
      <style:paragraph-properties fo:margin-left="3.15in">
        <style:tab-stops/>
      </style:paragraph-properties>
    </style:style>
    <style:style style:name="P433" style:parent-style-name="Normal" style:family="paragraph">
      <style:paragraph-properties fo:text-align="justify" fo:margin-left="3.1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center" fo:margin-left="0.25in">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font-weight="bold" style:font-weight-asian="bold" style:font-weight-complex="bold"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master-page-name="MPF3" style:family="paragraph">
      <style:paragraph-properties fo:break-before="page" fo:margin-left="6.6937in" style:page-number="1">
        <style:tab-stops/>
      </style:paragraph-properties>
    </style:style>
    <style:style style:name="T466" style:parent-style-name="DefaultParagraphFont" style:family="text">
      <style:text-properties fo:color="#1F1A17" style:font-size-complex="12pt" style:language-asian="lt" style:country-asian="LT"/>
    </style:style>
    <style:style style:name="T467" style:parent-style-name="DefaultParagraphFont" style:family="text">
      <style:text-properties style:font-weight-complex="bold" fo:color="#1F1A17" style:font-size-complex="12pt" style:language-asian="lt" style:country-asian="LT"/>
    </style:style>
    <style:style style:name="T468" style:parent-style-name="DefaultParagraphFont" style:family="text">
      <style:text-properties fo:color="#1F1A17" style:font-size-complex="12pt" style:language-asian="lt" style:country-asian="LT"/>
    </style:style>
    <style:style style:name="P469" style:parent-style-name="Normal" style:family="paragraph">
      <style:paragraph-properties fo:margin-left="6.6937in">
        <style:tab-stops/>
      </style:paragraph-properties>
      <style:text-properties fo:color="#1F1A17" style:font-size-complex="12pt" style:language-asian="lt" style:country-asian="LT"/>
    </style:style>
    <style:style style:name="P470" style:parent-style-name="Normal" style:family="paragraph">
      <style:paragraph-properties fo:margin-left="6.6937in">
        <style:tab-stops/>
      </style:paragraph-properties>
    </style:style>
    <style:style style:name="T471" style:parent-style-name="DefaultParagraphFont" style:family="text">
      <style:text-properties fo:color="#000000"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fo:color="#000000"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left" style:position="4.725in"/>
        </style:tab-stops>
      </style:paragraph-properties>
      <style:text-properties style:language-asian="lt" style:country-asian="LT"/>
    </style:style>
    <style:style style:name="P481" style:parent-style-name="Normal" style:family="paragraph">
      <style:paragraph-properties>
        <style:tab-stops>
          <style:tab-stop style:type="left" style:position="4.725in"/>
        </style:tab-stops>
      </style:paragraph-properties>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1pt" style:language-asian="lt" style:country-asian="LT"/>
    </style:style>
    <style:style style:name="P488" style:parent-style-name="Normal" style:family="paragraph">
      <style:paragraph-properties fo:text-align="center">
        <style:tab-stops>
          <style:tab-stop style:type="left" style:position="5.5in"/>
          <style:tab-stop style:type="left" style:position="5.625in"/>
          <style:tab-stop style:type="left" style:position="6in"/>
        </style:tab-stops>
      </style:paragraph-properties>
    </style:style>
    <style:style style:name="T489" style:parent-style-name="DefaultParagraphFont" style:family="text">
      <style:text-properties fo:font-size="10pt" style:font-size-asian="10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margin-left="4.0729in" fo:text-indent="0.3569in">
        <style:tab-stops/>
      </style:paragraph-properties>
    </style:style>
    <style:style style:name="T500" style:parent-style-name="DefaultParagraphFont" style:family="text">
      <style:text-properties fo:font-size="10pt" style:font-size-asian="10pt" style:font-size-complex="11pt" style:language-asian="lt" style:country-asian="LT"/>
    </style:style>
    <style:style style:name="TableColumn502" style:family="table-column">
      <style:table-column-properties style:column-width="0.3895in" style:use-optimal-column-width="false"/>
    </style:style>
    <style:style style:name="TableColumn503" style:family="table-column">
      <style:table-column-properties style:column-width="0.0111in" style:use-optimal-column-width="false"/>
    </style:style>
    <style:style style:name="TableColumn504" style:family="table-column">
      <style:table-column-properties style:column-width="1.4715in" style:use-optimal-column-width="false"/>
    </style:style>
    <style:style style:name="TableColumn505" style:family="table-column">
      <style:table-column-properties style:column-width="1.377in" style:use-optimal-column-width="false"/>
    </style:style>
    <style:style style:name="TableColumn506" style:family="table-column">
      <style:table-column-properties style:column-width="0.0062in" style:use-optimal-column-width="false"/>
    </style:style>
    <style:style style:name="TableColumn507" style:family="table-column">
      <style:table-column-properties style:column-width="0.4937in" style:use-optimal-column-width="false"/>
    </style:style>
    <style:style style:name="TableColumn508" style:family="table-column">
      <style:table-column-properties style:column-width="0.4937in" style:use-optimal-column-width="false"/>
    </style:style>
    <style:style style:name="TableColumn509" style:family="table-column">
      <style:table-column-properties style:column-width="0.4916in" style:use-optimal-column-width="false"/>
    </style:style>
    <style:style style:name="TableColumn510" style:family="table-column">
      <style:table-column-properties style:column-width="0.3909in" style:use-optimal-column-width="false"/>
    </style:style>
    <style:style style:name="TableColumn511" style:family="table-column">
      <style:table-column-properties style:column-width="0.0041in" style:use-optimal-column-width="false"/>
    </style:style>
    <style:style style:name="TableColumn512" style:family="table-column">
      <style:table-column-properties style:column-width="0.4958in" style:use-optimal-column-width="false"/>
    </style:style>
    <style:style style:name="TableColumn513" style:family="table-column">
      <style:table-column-properties style:column-width="0.6881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6902in" style:use-optimal-column-width="false"/>
    </style:style>
    <style:style style:name="TableColumn516" style:family="table-column">
      <style:table-column-properties style:column-width="0.6881in" style:use-optimal-column-width="false"/>
    </style:style>
    <style:style style:name="TableColumn517" style:family="table-column">
      <style:table-column-properties style:column-width="0.6902in" style:use-optimal-column-width="false"/>
    </style:style>
    <style:style style:name="TableColumn518" style:family="table-column">
      <style:table-column-properties style:column-width="1.3625in" style:use-optimal-column-width="false"/>
    </style:style>
    <style:style style:name="Table501" style:family="table">
      <style:table-properties style:width="10.3361in" fo:margin-left="0.0395in" table:align="lef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style:vertical-align="middle" fo:padding-top="0.0194in" fo:padding-left="0.0395in" fo:padding-bottom="0.0194in" fo:padding-right="0.039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style:vertical-align="middle" fo:padding-top="0.0194in" fo:padding-left="0.0395in" fo:padding-bottom="0.0194in" fo:padding-right="0.039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fo:letter-spacing="-0.0027in" fo:font-size="10pt" style:font-size-asian="10pt" style:language-asian="lt" style:country-asian="LT"/>
    </style:style>
    <style:style style:name="TableCell537" style:family="table-cell">
      <style:table-cell-properties fo:border="0.0069in solid #000000" style:writing-mode="lr-tb" style:vertical-align="middle" fo:padding-top="0.0194in" fo:padding-left="0.0395in" fo:padding-bottom="0.0194in" fo:padding-right="0.039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0194in" fo:padding-left="0.0395in" fo:padding-bottom="0.0194in" fo:padding-right="0.039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style:vertical-align="middle" fo:padding-top="0.0194in" fo:padding-left="0.0395in" fo:padding-bottom="0.0194in" fo:padding-right="0.039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writing-mode="lr-tb" style:vertical-align="middle" fo:padding-top="0.0194in" fo:padding-left="0.0395in" fo:padding-bottom="0.0194in" fo:padding-right="0.039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0194in" fo:padding-left="0.0395in" fo:padding-bottom="0.0194in" fo:padding-right="0.039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text-position="sub 65%" fo:font-size="10pt" style:font-size-asian="10pt" style:language-asian="lt" style:country-asian="LT"/>
    </style:style>
    <style:style style:name="TableCell554" style:family="table-cell">
      <style:table-cell-properties fo:border="0.0069in solid #000000" style:writing-mode="lr-tb" style:vertical-align="middle" fo:padding-top="0.0194in" fo:padding-left="0.0395in" fo:padding-bottom="0.0194in" fo:padding-right="0.039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text-position="sub 65%" fo:font-size="10pt" style:font-size-asian="10pt" style:language-asian="lt" style:country-asian="LT"/>
    </style:style>
    <style:style style:name="TableCell558" style:family="table-cell">
      <style:table-cell-properties fo:border="0.0069in solid #000000" style:writing-mode="lr-tb" style:vertical-align="middle"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b 65%" fo:font-size="10pt" style:font-size-asian="10pt" style:language-asian="lt" style:country-asian="LT"/>
    </style:style>
    <style:style style:name="TableCell562" style:family="table-cell">
      <style:table-cell-properties fo:border="0.0069in solid #000000" style:writing-mode="lr-tb" style:vertical-align="middle" fo:padding-top="0.0194in" fo:padding-left="0.0395in" fo:padding-bottom="0.0194in" fo:padding-right="0.039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writing-mode="lr-tb" style:vertical-align="middle"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b 65%" fo:font-size="10pt" style:font-size-asian="10pt" style:language-asian="lt" style:country-asian="L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writing-mode="lr-tb" style:vertical-align="middle" fo:padding-top="0.0194in" fo:padding-left="0.0395in" fo:padding-bottom="0.0194in" fo:padding-right="0.039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b 65%"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text-position="sub 65%"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text-position="sub 65%"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5%"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text-position="sub 65%"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writing-mode="lr-tb" style:vertical-align="middle" fo:padding-top="0.0194in" fo:padding-left="0.0395in" fo:padding-bottom="0.0194in" fo:padding-right="0.039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style:writing-mode="lr-tb" style:vertical-align="middle" fo:padding-top="0.0194in" fo:padding-left="0.0395in" fo:padding-bottom="0.0194in" fo:padding-right="0.039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style:writing-mode="lr-tb" style:vertical-align="middle" fo:padding-top="0.0194in" fo:padding-left="0.0395in" fo:padding-bottom="0.0194in" fo:padding-right="0.039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style:writing-mode="lr-tb" style:vertical-align="middle" fo:padding-top="0.0194in" fo:padding-left="0.0395in" fo:padding-bottom="0.0194in" fo:padding-right="0.039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style:writing-mode="lr-tb" style:vertical-align="middle" fo:padding-top="0.0194in" fo:padding-left="0.0395in" fo:padding-bottom="0.0194in" fo:padding-right="0.039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style:vertical-align="middle" fo:padding-top="0.0194in" fo:padding-left="0.0395in" fo:padding-bottom="0.0194in" fo:padding-right="0.039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style:vertical-align="middle" fo:padding-top="0.0194in" fo:padding-left="0.0395in" fo:padding-bottom="0.0194in" fo:padding-right="0.039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style:vertical-align="middle" fo:padding-top="0.0194in" fo:padding-left="0.0395in" fo:padding-bottom="0.0194in" fo:padding-right="0.039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style:vertical-align="middle" fo:padding-top="0.0194in" fo:padding-left="0.0395in" fo:padding-bottom="0.0194in" fo:padding-right="0.039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style:vertical-align="middle" fo:padding-top="0.0194in" fo:padding-left="0.0395in" fo:padding-bottom="0.0194in" fo:padding-right="0.039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justify"/>
      <style:text-properties fo:font-size="10pt" style:font-size-asian="10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justify" fo:text-indent="0.0368in"/>
      <style:text-properties fo:font-size="10pt" style:font-size-asian="10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text-indent="0.0368in"/>
      <style:text-properties fo:font-size="10pt" style:font-size-asian="10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justify" fo:text-indent="0.0368in"/>
      <style:text-properties fo:font-size="10pt" style:font-size-asian="10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justify" fo:text-indent="0.0368in"/>
      <style:text-properties fo:font-size="10pt" style:font-size-asian="10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fo:text-indent="0.0368in"/>
      <style:text-properties fo:font-size="10pt" style:font-size-asian="10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fo:text-indent="0.0368in"/>
      <style:text-properties fo:font-size="10pt" style:font-size-asian="10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text-indent="0.0368in"/>
      <style:text-properties fo:font-size="10pt" style:font-size-asian="10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justify" fo:text-indent="0.0368in"/>
      <style:text-properties fo:font-size="10pt" style:font-size-asian="10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fo:text-indent="0.0368in"/>
      <style:text-properties fo:font-size="10pt" style:font-size-asian="10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justify" fo:text-indent="0.0368in"/>
      <style:text-properties fo:font-size="10pt" style:font-size-asian="10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fo:text-indent="0.0368in"/>
      <style:text-properties fo:font-size="10pt" style:font-size-asian="10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justify" fo:text-indent="0.0368in"/>
      <style:text-properties fo:font-size="10pt" style:font-size-asian="10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fo:text-indent="0.0368in"/>
      <style:text-properties fo:font-size="10pt" style:font-size-asian="10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justify" fo:text-indent="0.0368in"/>
      <style:text-properties fo:font-size="10pt" style:font-size-asian="10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justify" fo:text-indent="0.0368in"/>
      <style:text-properties fo:font-size="10pt" style:font-size-asian="10pt" style:language-asian="lt" style:country-asian="L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justify" fo:text-indent="0.0368in"/>
      <style:text-properties fo:font-size="10pt" style:font-size-asian="10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justify" fo:text-indent="0.0368in"/>
      <style:text-properties fo:font-size="10pt" style:font-size-asian="10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justify"/>
      <style:text-properties fo:font-size="10pt" style:font-size-asian="10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justify" fo:text-indent="0.0368in"/>
      <style:text-properties fo:font-size="10pt" style:font-size-asian="10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fo:text-indent="0.0368in"/>
      <style:text-properties fo:font-size="10pt" style:font-size-asian="10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justify" fo:text-indent="0.0368in"/>
      <style:text-properties fo:font-size="10pt" style:font-size-asian="10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fo:text-indent="0.0368in"/>
      <style:text-properties fo:font-size="10pt" style:font-size-asian="10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justify" fo:text-indent="0.0368in"/>
      <style:text-properties fo:font-size="10pt" style:font-size-asian="10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fo:text-indent="0.0368in"/>
      <style:text-properties fo:font-size="10pt" style:font-size-asian="10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tab-stops>
          <style:tab-stop style:type="left" style:position="0.1076in"/>
        </style:tab-stops>
      </style:paragraph-properties>
      <style:text-properties fo:font-size="10pt" style:font-size-asian="10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style:text-properties fo:font-size="10pt" style:font-size-asian="10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text-indent="0.0368in"/>
      <style:text-properties fo:font-size="10pt" style:font-size-asian="10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justify" fo:text-indent="0.0368in"/>
      <style:text-properties fo:font-size="10pt" style:font-size-asian="10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indent="0.0368in"/>
      <style:text-properties fo:font-size="10pt" style:font-size-asian="10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justify" fo:text-indent="0.0368in"/>
      <style:text-properties fo:font-size="10pt" style:font-size-asian="10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fo:text-indent="0.0368in"/>
      <style:text-properties fo:font-size="10pt" style:font-size-asian="10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justify" fo:text-indent="0.0368in"/>
      <style:text-properties fo:font-size="10pt" style:font-size-asian="10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justify"/>
      <style:text-properties fo:font-size="10pt" style:font-size-asian="10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justify" fo:text-indent="0.0368in"/>
      <style:text-properties fo:font-size="10pt" style:font-size-asian="10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fo:text-indent="0.0368in"/>
      <style:text-properties fo:font-size="10pt" style:font-size-asian="10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fo:text-indent="0.0368in"/>
      <style:text-properties fo:font-size="10pt" style:font-size-asian="10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justify"/>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style:text-position="sub 65%"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color="#000000" style:text-position="sub 65%" fo:font-size="10pt" style:font-size-asian="10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justify"/>
      <style:text-properties fo:font-size="10pt" style:font-size-asian="10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justify"/>
      <style:text-properties fo:font-size="10pt" style:font-size-asian="10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justify"/>
      <style:text-properties fo:font-size="10pt" style:font-size-asian="10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ext-properties fo:font-size="10pt" style:font-size-asian="10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justify"/>
      <style:text-properties fo:color="#000000" fo:font-size="10pt" style:font-size-asian="10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justify" fo:text-indent="0.0368in"/>
      <style:text-properties fo:font-size="10pt" style:font-size-asian="10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justify" fo:text-indent="0.0368in"/>
      <style:text-properties fo:font-size="10pt" style:font-size-asian="10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justify" fo:text-indent="0.0368in"/>
      <style:text-properties fo:font-size="10pt" style:font-size-asian="10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justify" fo:text-indent="0.0368in"/>
      <style:text-properties fo:font-size="10pt" style:font-size-asian="10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justify" fo:text-indent="0.0368in"/>
      <style:text-properties fo:font-size="10pt" style:font-size-asian="10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justify" fo:text-indent="0.0368in"/>
      <style:text-properties fo:font-size="10pt" style:font-size-asian="10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justify" fo:text-indent="0.0368in"/>
      <style:text-properties fo:font-size="10pt" style:font-size-asian="10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justify" fo:text-indent="0.0368in"/>
      <style:text-properties fo:font-size="10pt" style:font-size-asian="10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justify" fo:text-indent="0.0368in"/>
      <style:text-properties fo:font-size="10pt" style:font-size-asian="10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justify" fo:text-indent="0.0368in"/>
      <style:text-properties fo:font-size="10pt" style:font-size-asian="10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fo:text-indent="0.0368in"/>
      <style:text-properties fo:font-size="10pt" style:font-size-asian="10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justify"/>
      <style:text-properties fo:font-size="10pt" style:font-size-asian="10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justify" fo:text-indent="0.0368in"/>
      <style:text-properties fo:font-size="10pt" style:font-size-asian="10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justify"/>
      <style:text-properties fo:font-size="10pt" style:font-size-asian="10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justify" fo:text-indent="0.0368in"/>
      <style:text-properties fo:font-size="10pt" style:font-size-asian="10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justify" fo:text-indent="0.0368in"/>
      <style:text-properties fo:font-size="10pt" style:font-size-asian="10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fo:text-indent="0.0368in"/>
      <style:text-properties fo:font-size="10pt" style:font-size-asian="10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justify" fo:text-indent="0.0368in"/>
      <style:text-properties fo:font-size="10pt" style:font-size-asian="10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justify" fo:text-indent="0.0368in"/>
      <style:text-properties fo:font-size="10pt" style:font-size-asian="10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fo:text-indent="0.0368in"/>
      <style:text-properties fo:font-size="10pt" style:font-size-asian="10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style:text-properties fo:font-size="10pt" style:font-size-asian="10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fo:text-indent="0.0368in"/>
      <style:text-properties fo:font-size="10pt" style:font-size-asian="10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justify"/>
      <style:text-properties fo:font-size="10pt" style:font-size-asian="10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justify" fo:text-indent="0.0368in"/>
      <style:text-properties fo:font-size="10pt" style:font-size-asian="10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text-properties fo:font-size="10pt" style:font-size-asian="10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style:text-properties fo:font-size="10pt" style:font-size-asian="10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justify" fo:text-indent="0.0368in"/>
      <style:text-properties fo:font-size="10pt" style:font-size-asian="10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justify" fo:text-indent="0.0368in"/>
      <style:text-properties fo:font-size="10pt" style:font-size-asian="10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fo:text-indent="0.0368in"/>
      <style:text-properties fo:font-size="10pt" style:font-size-asian="10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justify" fo:text-indent="0.0368in"/>
      <style:text-properties fo:font-size="10pt" style:font-size-asian="10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justify"/>
      <style:text-properties fo:font-size="10pt" style:font-size-asian="10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style:text-properties fo:font-size="10pt" style:font-size-asian="10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justify"/>
      <style:text-properties fo:font-size="10pt" style:font-size-asian="10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fo:text-indent="0.0368in"/>
      <style:text-properties fo:font-size="10pt" style:font-size-asian="10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justify" fo:text-indent="0.0368in"/>
      <style:text-properties fo:font-size="10pt" style:font-size-asian="10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indent="0.0368in"/>
      <style:text-properties fo:font-size="10pt" style:font-size-asian="10pt" style:language-asian="lt" style:country-asian="L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fo:text-indent="0.0368in"/>
      <style:text-properties fo:font-size="10pt" style:font-size-asian="10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justify" fo:text-indent="0.0368in"/>
      <style:text-properties fo:font-size="10pt" style:font-size-asian="10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fo:text-indent="0.0368in"/>
      <style:text-properties fo:font-size="10pt" style:font-size-asian="10pt"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fo:text-indent="0.0368in"/>
      <style:text-properties fo:font-size="10pt" style:font-size-asian="10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fo:text-indent="0.0368in"/>
      <style:text-properties fo:font-size="10pt" style:font-size-asian="10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justify" fo:text-indent="0.0368in"/>
      <style:text-properties fo:font-size="10pt" style:font-size-asian="10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justify"/>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color="#000000" style:text-position="sub 65%" fo:font-size="10pt" style:font-size-asian="10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text-position="sub 65%" fo:font-size="10pt" style:font-size-asian="10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fo:text-indent="0.0368in"/>
      <style:text-properties fo:font-size="10pt" style:font-size-asian="10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justify" fo:text-indent="0.0368in"/>
      <style:text-properties fo:font-size="10pt" style:font-size-asian="10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justify" fo:text-indent="0.0368in"/>
      <style:text-properties fo:font-size="10pt" style:font-size-asian="10pt"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justify" fo:text-indent="0.0368in"/>
      <style:text-properties fo:font-size="10pt" style:font-size-asian="10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justify" fo:text-indent="0.0368in"/>
      <style:text-properties fo:font-size="10pt" style:font-size-asian="10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justify"/>
      <style:text-properties fo:font-size="10pt" style:font-size-asian="10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justify" fo:text-indent="0.0368in"/>
      <style:text-properties fo:font-size="10pt" style:font-size-asian="10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justify" fo:text-indent="0.0368in"/>
      <style:text-properties fo:font-size="10pt" style:font-size-asian="10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justify" fo:text-indent="0.0368in"/>
      <style:text-properties fo:font-size="10pt" style:font-size-asian="10pt" style:language-asian="lt" style:country-asian="L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justify" fo:text-indent="0.0368in"/>
      <style:text-properties fo:font-size="10pt" style:font-size-asian="10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b 65%" fo:font-size="10pt" style:font-size-asian="10pt" style:language-asian="lt" style:country-asian="LT"/>
    </style:style>
    <style:style style:name="T977" style:parent-style-name="DefaultParagraphFont" style:family="text">
      <style:text-properties style:text-position="super 65%"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color="#000000" style:text-position="sub 65%" fo:font-size="10pt" style:font-size-asian="10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0.0069in solid #000000" style:writing-mode="lr-tb" style:vertical-align="middle" fo:padding-top="0.0194in" fo:padding-left="0.0395in" fo:padding-bottom="0.0194in" fo:padding-right="0.039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style:writing-mode="lr-tb" style:vertical-align="middle" fo:padding-top="0.0194in" fo:padding-left="0.0395in" fo:padding-bottom="0.0194in" fo:padding-right="0.039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style:writing-mode="lr-tb" style:vertical-align="middle" fo:padding-top="0.0194in" fo:padding-left="0.0395in" fo:padding-bottom="0.0194in" fo:padding-right="0.039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style:vertical-align="middle" fo:padding-top="0.0194in" fo:padding-left="0.0395in" fo:padding-bottom="0.0194in" fo:padding-right="0.039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style:writing-mode="lr-tb" style:vertical-align="middle" fo:padding-top="0.0194in" fo:padding-left="0.0395in" fo:padding-bottom="0.0194in" fo:padding-right="0.039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style:writing-mode="lr-tb" style:vertical-align="middle" fo:padding-top="0.0194in" fo:padding-left="0.0395in" fo:padding-bottom="0.0194in" fo:padding-right="0.039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0.0069in solid #000000" style:writing-mode="lr-tb" style:vertical-align="middle" fo:padding-top="0.0194in" fo:padding-left="0.0395in" fo:padding-bottom="0.0194in" fo:padding-right="0.0395in"/>
    </style:style>
    <style:style style:name="P1014" style:parent-style-name="Normal" style:family="paragraph">
      <style:paragraph-properties fo:text-align="justify"/>
      <style:text-properties fo:color="#000000" fo:font-size="10pt" style:font-size-asian="10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fo:text-indent="0.0368in"/>
      <style:text-properties fo:font-size="10pt" style:font-size-asian="10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fo:text-indent="0.0368in"/>
      <style:text-properties fo:font-size="10pt" style:font-size-asian="10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style:text-properties fo:font-size="10pt" style:font-size-asian="10pt" style:language-asian="lt" style:country-asian="L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justify" fo:text-indent="0.0368in"/>
      <style:text-properties fo:font-size="10pt" style:font-size-asian="10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justify" fo:text-indent="0.0368in"/>
      <style:text-properties fo:font-size="10pt" style:font-size-asian="10pt"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justify" fo:text-indent="0.0368in"/>
      <style:text-properties fo:font-size="10pt" style:font-size-asian="10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justify" fo:text-indent="0.0368in"/>
      <style:text-properties fo:font-size="10pt" style:font-size-asian="10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justify" fo:text-indent="0.0368in"/>
      <style:text-properties fo:color="#000000" fo:font-size="10pt" style:font-size-asian="10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justify" fo:text-indent="0.0368in"/>
      <style:text-properties fo:font-size="10pt" style:font-size-asian="10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style:text-properties fo:font-size="10pt" style:font-size-asian="10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justify" fo:text-indent="0.0368in"/>
      <style:text-properties fo:font-size="10pt" style:font-size-asian="10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style:text-properties fo:font-size="10pt" style:font-size-asian="10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justify" fo:text-indent="0.0368in"/>
      <style:text-properties fo:font-size="10pt" style:font-size-asian="10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justify"/>
      <style:text-properties fo:font-size="10pt" style:font-size-asian="10pt" style:language-asian="lt" style:country-asian="L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justify"/>
      <style:text-properties fo:font-size="10pt" style:font-size-asian="10pt" style:language-asian="lt" style:country-asian="L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justify" fo:text-indent="0.0368in"/>
      <style:text-properties fo:font-size="10pt" style:font-size-asian="10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justify" fo:text-indent="0.0368in"/>
      <style:text-properties fo:font-size="10pt" style:font-size-asian="10pt" style:language-asian="lt" style:country-asian="L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fo:text-indent="0.0368in"/>
      <style:text-properties fo:font-size="10pt" style:font-size-asian="10pt"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justify" fo:text-indent="0.0368in"/>
      <style:text-properties fo:color="#000000" fo:font-size="10pt" style:font-size-asian="10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fo:text-indent="0.0368in"/>
      <style:text-properties fo:font-size="10pt" style:font-size-asian="10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justify" fo:text-indent="0.0368in"/>
      <style:text-properties fo:font-size="10pt" style:font-size-asian="10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style:text-properties fo:font-size="10pt" style:font-size-asian="10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fo:text-indent="0.0368in"/>
      <style:text-properties fo:font-size="10pt" style:font-size-asian="10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justify"/>
      <style:text-properties fo:font-size="10pt" style:font-size-asian="10pt"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justify" fo:text-indent="0.0368in"/>
      <style:text-properties fo:font-size="10pt" style:font-size-asian="10pt" style:language-asian="lt" style:country-asian="L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justify" fo:text-indent="0.0368in"/>
      <style:text-properties fo:font-size="10pt" style:font-size-asian="10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justify" fo:text-indent="0.0368in"/>
      <style:text-properties fo:font-size="10pt" style:font-size-asian="10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justify" fo:text-indent="0.0368in"/>
      <style:text-properties fo:font-size="10pt" style:font-size-asian="10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justify" fo:text-indent="0.0368in"/>
      <style:text-properties fo:color="#000000" fo:font-size="10pt" style:font-size-asian="10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text-properties fo:font-size="10pt" style:font-size-asian="10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fo:text-indent="0.0368in"/>
      <style:text-properties fo:font-size="10pt" style:font-size-asian="10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justify" fo:text-indent="0.0368in"/>
      <style:text-properties fo:font-size="10pt" style:font-size-asian="10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indent="0.0368in"/>
      <style:text-properties fo:font-size="10pt" style:font-size-asian="10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justify" fo:text-indent="0.0368in"/>
      <style:text-properties fo:font-size="10pt" style:font-size-asian="10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fo:text-indent="0.0368in"/>
      <style:text-properties fo:font-size="10pt" style:font-size-asian="10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style:text-properties fo:font-size="10pt" style:font-size-asian="10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fo:text-indent="0.0368in"/>
      <style:text-properties fo:font-size="10pt" style:font-size-asian="10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justify" fo:text-indent="0.0368in"/>
      <style:text-properties fo:font-size="10pt" style:font-size-asian="10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justify" fo:text-indent="0.0368in"/>
      <style:text-properties fo:font-size="10pt" style:font-size-asian="10pt" style:language-asian="lt" style:country-asian="L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justify" fo:text-indent="0.0368in"/>
      <style:text-properties fo:font-size="10pt" style:font-size-asian="10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color="#000000" style:text-position="sub 65%"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color="#000000" style:text-position="sub 65%" fo:font-size="10pt" style:font-size-asian="10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style:text-properties fo:font-size="10pt" style:font-size-asian="10pt" style:language-asian="lt" style:country-asian="L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style:text-properties fo:font-size="10pt" style:font-size-asian="10pt" style:language-asian="lt" style:country-asian="L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justify"/>
      <style:text-properties fo:font-size="10pt" style:font-size-asian="10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style:text-properties fo:font-size="10pt" style:font-size-asian="10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style:text-properties fo:font-size="10pt" style:font-size-asian="10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justify"/>
      <style:text-properties fo:color="#000000" fo:font-size="10pt" style:font-size-asian="10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justify" fo:text-indent="0.0368in"/>
      <style:text-properties fo:font-size="10pt" style:font-size-asian="10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fo:text-indent="0.0368in"/>
      <style:text-properties fo:font-size="10pt" style:font-size-asian="10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justify"/>
      <style:text-properties fo:font-size="10pt" style:font-size-asian="10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fo:text-indent="0.0368in"/>
      <style:text-properties fo:font-size="10pt" style:font-size-asian="10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justify" fo:text-indent="0.0368in"/>
      <style:text-properties fo:font-size="10pt" style:font-size-asian="10pt" style:language-asian="lt" style:country-asian="L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justify"/>
      <style:text-properties fo:font-size="10pt" style:font-size-asian="10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text-align="justify"/>
      <style:text-properties fo:font-size="10pt" style:font-size-asian="10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fo:text-indent="0.0368in"/>
      <style:text-properties fo:font-size="10pt" style:font-size-asian="10pt" style:language-asian="lt" style:country-asian="L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fo:text-indent="0.0368in"/>
      <style:text-properties fo:font-size="10pt" style:font-size-asian="10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fo:text-indent="0.0368in"/>
      <style:text-properties fo:font-size="10pt" style:font-size-asian="10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fo:text-indent="0.0368in"/>
      <style:text-properties fo:color="#000000" fo:font-size="10pt" style:font-size-asian="10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justify" fo:text-indent="0.0368in"/>
      <style:text-properties fo:font-size="10pt" style:font-size-asian="10pt" style:language-asian="lt" style:country-asian="L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fo:text-indent="0.0368in"/>
      <style:text-properties fo:font-size="10pt" style:font-size-asian="10pt" style:language-asian="lt" style:country-asian="L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justify"/>
      <style:text-properties fo:font-size="10pt" style:font-size-asian="10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justify" fo:text-indent="0.0368in"/>
      <style:text-properties fo:font-size="10pt" style:font-size-asian="10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justify" fo:text-indent="0.0368in"/>
      <style:text-properties fo:font-size="10pt" style:font-size-asian="10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fo:text-indent="0.0368in"/>
      <style:text-properties fo:font-size="10pt" style:font-size-asian="10pt" style:language-asian="lt" style:country-asian="L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justify" fo:text-indent="0.0368in"/>
      <style:text-properties fo:font-size="10pt" style:font-size-asian="10pt" style:language-asian="lt" style:country-asian="L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text-align="justify" fo:text-indent="0.0368in"/>
      <style:text-properties fo:font-size="10pt" style:font-size-asian="10pt" style:language-asian="lt" style:country-asian="L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justify" fo:text-indent="0.0368in"/>
      <style:text-properties fo:color="#000000" fo:font-size="10pt" style:font-size-asian="10pt"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justify" fo:text-indent="0.0368in"/>
      <style:text-properties fo:font-size="10pt" style:font-size-asian="10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justify" fo:text-indent="0.0368in"/>
      <style:text-properties fo:font-size="10pt" style:font-size-asian="10pt" style:language-asian="lt" style:country-asian="L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style:text-properties fo:font-size="10pt" style:font-size-asian="10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justify" fo:text-indent="0.0368in"/>
      <style:text-properties fo:font-size="10pt" style:font-size-asian="10pt"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justify"/>
      <style:text-properties fo:font-size="10pt" style:font-size-asian="10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justify" fo:text-indent="0.0368in"/>
      <style:text-properties fo:font-size="10pt" style:font-size-asian="10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justify"/>
      <style:text-properties fo:font-size="10pt" style:font-size-asian="10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justify"/>
      <style:text-properties fo:font-size="10pt" style:font-size-asian="10pt" style:language-asian="lt" style:country-asian="L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justify" fo:text-indent="0.0368in"/>
      <style:text-properties fo:font-size="10pt" style:font-size-asian="10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justify" fo:text-indent="0.0368in"/>
      <style:text-properties fo:font-size="10pt" style:font-size-asian="10pt" style:language-asian="lt" style:country-asian="L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justify" fo:text-indent="0.0368in"/>
      <style:text-properties fo:font-size="10pt" style:font-size-asian="10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justify" fo:text-indent="0.0368in"/>
      <style:text-properties fo:color="#000000" fo:font-size="10pt" style:font-size-asian="10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text-properties fo:font-size="10pt" style:font-size-asian="10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justify"/>
      <style:text-properties fo:font-size="10pt" style:font-size-asian="10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justify"/>
      <style:text-properties fo:font-size="10pt" style:font-size-asian="10pt" style:language-asian="lt" style:country-asian="L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justify"/>
      <style:text-properties fo:font-size="10pt" style:font-size-asian="10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justify"/>
      <style:text-properties fo:font-size="10pt" style:font-size-asian="10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justify"/>
      <style:text-properties fo:font-size="10pt" style:font-size-asian="10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justify"/>
      <style:text-properties fo:font-size="10pt" style:font-size-asian="10pt" style:language-asian="lt" style:country-asian="L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text-align="justify"/>
      <style:text-properties fo:font-size="10pt" style:font-size-asian="10pt" style:language-asian="lt" style:country-asian="L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style:text-properties fo:font-size="10pt" style:font-size-asian="10pt" style:language-asian="lt" style:country-asian="L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center" fo:text-indent="0.0368in"/>
      <style:text-properties fo:font-size="10pt" style:font-size-asian="10pt" style:language-asian="lt" style:country-asian="L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justify" fo:text-indent="0.0368in"/>
      <style:text-properties fo:font-size="10pt" style:font-size-asian="10pt" style:language-asian="lt" style:country-asian="L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justify" fo:text-indent="0.0368in"/>
      <style:text-properties fo:font-size="10pt" style:font-size-asian="10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justify" fo:text-indent="0.0368in"/>
      <style:text-properties fo:font-size="10pt" style:font-size-asian="10pt" style:language-asian="lt" style:country-asian="L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justify"/>
      <style:text-properties fo:font-size="10pt" style:font-size-asian="10pt" style:language-asian="lt" style:country-asian="L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justify" fo:text-indent="0.0368in"/>
      <style:text-properties fo:font-size="10pt" style:font-size-asian="10pt"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justify"/>
      <style:text-properties fo:font-size="10pt" style:font-size-asian="10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justify" fo:text-indent="0.0368in"/>
      <style:text-properties fo:font-size="10pt" style:font-size-asian="10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justify" fo:text-indent="0.0368in"/>
      <style:text-properties fo:font-size="10pt" style:font-size-asian="10pt" style:language-asian="lt" style:country-asian="L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justify" fo:text-indent="0.0368in"/>
      <style:text-properties fo:font-size="10pt" style:font-size-asian="10pt" style:language-asian="lt" style:country-asian="L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justify" fo:text-indent="0.0368in"/>
      <style:text-properties fo:font-size="10pt" style:font-size-asian="10pt" style:language-asian="lt" style:country-asian="L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justify"/>
    </style:style>
    <style:style style:name="T1340" style:parent-style-name="DefaultParagraphFont" style:family="text">
      <style:text-properties fo:color="#000000" fo:font-size="10pt" style:font-size-asian="10pt" style:language-asian="lt" style:country-asian="LT"/>
    </style:style>
    <style:style style:name="T1341" style:parent-style-name="DefaultParagraphFont" style:family="text">
      <style:text-properties fo:color="#000000" style:text-position="sub 65%" fo:font-size="10pt" style:font-size-asian="10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T1343" style:parent-style-name="DefaultParagraphFont" style:family="text">
      <style:text-properties fo:color="#000000" style:text-position="sub 65%" fo:font-size="10pt" style:font-size-asian="10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justify" fo:text-indent="0.0368in"/>
      <style:text-properties fo:font-size="10pt" style:font-size-asian="10pt" style:language-asian="lt" style:country-asian="L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justify" fo:text-indent="0.0368in"/>
      <style:text-properties fo:font-size="10pt" style:font-size-asian="10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justify" fo:text-indent="0.0368in"/>
      <style:text-properties fo:font-size="10pt" style:font-size-asian="10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justify" fo:text-indent="0.0368in"/>
      <style:text-properties fo:font-size="10pt" style:font-size-asian="10pt" style:language-asian="lt" style:country-asian="L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justify"/>
      <style:text-properties fo:font-size="10pt" style:font-size-asian="10pt" style:language-asian="lt" style:country-asian="L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justify" fo:text-indent="0.0368in"/>
      <style:text-properties fo:font-size="10pt" style:font-size-asian="10pt" style:language-asian="lt" style:country-asian="L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justify" fo:text-indent="0.0368in"/>
      <style:text-properties fo:font-size="10pt" style:font-size-asian="10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justify"/>
      <style:text-properties fo:font-size="10pt" style:font-size-asian="10pt" style:language-asian="lt" style:country-asian="L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justify" fo:text-indent="0.0368in"/>
      <style:text-properties fo:font-size="10pt" style:font-size-asian="10pt" style:language-asian="lt" style:country-asian="L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fo:text-indent="0.0368in"/>
      <style:text-properties fo:font-size="10pt" style:font-size-asian="10pt" style:language-asian="lt" style:country-asian="L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justify" fo:text-indent="0.0368in"/>
      <style:text-properties fo:font-size="10pt" style:font-size-asian="10pt" style:language-asian="lt" style:country-asian="L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b 65%" fo:font-size="10pt" style:font-size-asian="10pt" style:language-asian="lt" style:country-asian="LT"/>
    </style:style>
    <style:style style:name="T1375" style:parent-style-name="DefaultParagraphFont" style:family="text">
      <style:text-properties style:text-position="super 65%" fo:font-size="10pt" style:font-size-asian="10pt" style:language-asian="lt" style:country-asian="LT"/>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color="#000000" style:text-position="sub 65%" fo:font-size="10pt" style:font-size-asian="10pt" style:language-asian="lt" style:country-asian="LT"/>
    </style:style>
    <style:style style:name="TableRow1378" style:family="table-row">
      <style:table-row-properties style:min-row-height="0.0736in" style:use-optimal-row-height="false" fo:keep-together="always"/>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weight="bold" style:font-weight-asian="bold" fo:font-size="10pt" style:font-size-asian="10pt" style:language-asian="lt" style:country-asian="LT"/>
    </style:style>
    <style:style style:name="T1383" style:parent-style-name="DefaultParagraphFont" style:family="text">
      <style:text-properties fo:font-weight="bold" style:font-weight-asian="bold" fo:color="#000000"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language-asian="lt" style:country-asian="LT"/>
    </style:style>
    <style:style style:name="T1389" style:parent-style-name="DefaultParagraphFont" style:family="text">
      <style:text-properties fo:font-weight="bold" style:font-weight-asian="bold" style:text-position="super 65%" fo:font-size="10pt" style:font-size-asian="10pt" style:language-asian="lt" style:country-asian="LT"/>
    </style:style>
    <style:style style:name="T1390" style:parent-style-name="DefaultParagraphFont" style:family="text">
      <style:text-properties fo:font-weight="bold" style:font-weight-asian="bold" fo:font-size="10pt" style:font-size-asian="10pt" style:language-asian="lt" style:country-asian="LT"/>
    </style:style>
    <style:style style:name="T1391" style:parent-style-name="DefaultParagraphFont" style:family="text">
      <style:text-properties fo:font-weight="bold" style:font-weight-asian="bold" style:text-position="sub 65%" fo:font-size="10pt" style:font-size-asian="10pt" style:language-asian="lt" style:country-asian="LT"/>
    </style:style>
    <style:style style:name="T1392" style:parent-style-name="DefaultParagraphFont" style:family="text">
      <style:text-properties fo:font-weight="bold" style:font-weight-asian="bold" style:text-position="super 65%" fo:font-size="10pt" style:font-size-asian="10pt" style:language-asian="lt" style:country-asian="LT"/>
    </style:style>
    <style:style style:name="T1393" style:parent-style-name="DefaultParagraphFont" style:family="text">
      <style:text-properties fo:font-weight="bold" style:font-weight-asian="bold" fo:font-size="10pt" style:font-size-asian="10pt" style:language-asian="lt" style:country-asian="LT"/>
    </style:style>
    <style:style style:name="T1394" style:parent-style-name="DefaultParagraphFont" style:family="text">
      <style:text-properties fo:font-weight="bold" style:font-weight-asian="bold" style:text-position="sub 65%" fo:font-size="10pt" style:font-size-asian="10pt" style:language-asian="lt" style:country-asian="LT"/>
    </style:style>
    <style:style style:name="T1395" style:parent-style-name="DefaultParagraphFont" style:family="text">
      <style:text-properties fo:font-weight="bold" style:font-weight-asian="bold" style:text-position="super 65%" fo:font-size="10pt" style:font-size-asian="10pt" style:language-asian="lt" style:country-asian="LT"/>
    </style:style>
    <style:style style:name="T1396" style:parent-style-name="DefaultParagraphFont" style:family="text">
      <style:text-properties fo:font-weight="bold" style:font-weight-asian="bold"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weight="bold" style:font-weight-asian="bold" fo:font-size="10pt" style:font-size-asian="10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justify"/>
      <style:text-properties fo:font-weight="bold" style:font-weight-asian="bold" fo:font-size="10pt" style:font-size-asian="10pt" style:language-asian="lt" style:country-asian="LT"/>
    </style:style>
    <style:style style:name="P1401" style:parent-style-name="Normal" style:family="paragraph">
      <style:paragraph-properties fo:text-align="justify"/>
      <style:text-properties fo:color="#000000" fo:font-size="10pt" style:font-size-asian="10pt" style:font-size-complex="11pt" style:language-asian="lt" style:country-asian="LT"/>
    </style:style>
    <style:style style:name="P1402" style:parent-style-name="Normal" style:family="paragraph">
      <style:paragraph-properties fo:text-align="justify"/>
      <style:text-properties fo:color="#000000" fo:font-size="10pt" style:font-size-asian="10pt"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2pt" style:language-asian="lt" style:country-asian="LT"/>
    </style:style>
    <style:style style:name="P1405" style:parent-style-name="Normal" style:family="paragraph">
      <style:paragraph-properties fo:text-align="justify" fo:text-indent="1.1041in"/>
      <style:text-properties fo:font-size="10pt" style:font-size-asian="10pt" style:font-size-complex="11pt" style:language-asian="lt" style:country-asian="LT"/>
    </style:style>
    <style:style style:name="P1406" style:parent-style-name="Normal" style:family="paragraph">
      <style:paragraph-properties fo:text-align="justify" fo:text-indent="1.2145in"/>
    </style:style>
    <style:style style:name="T1407" style:parent-style-name="DefaultParagraphFont" style:family="text">
      <style:text-properties fo:font-size="10pt" style:font-size-asian="10pt" style:font-size-complex="11pt" style:language-asian="lt" style:country-asian="LT"/>
    </style:style>
    <style:style style:name="T1408" style:parent-style-name="DefaultParagraphFont" style:family="text">
      <style:text-properties fo:font-size="10pt" style:font-size-asian="10pt" style:font-size-complex="11pt" style:language-asian="lt" style:country-asian="LT"/>
    </style:style>
    <style:style style:name="P1409" style:parent-style-name="Normal" style:family="paragraph">
      <style:paragraph-properties fo:text-align="center">
        <style:tab-stops>
          <style:tab-stop style:type="left" style:position="4.3312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8">Suvestinė redakcija nuo 2014-07-26 iki 2022-04-07</text:span></text:p>
      <text:p text:style-name="P9"/>
      <text:p text:style-name="P10"><text:span text:style-name="T11">Nutarimas paskelbtas: Žin. 2012, Nr.<text:s/></text:span><text:a xlink:href="https://www.e-tar.lt/portal/legalAct.html?documentId=TAR.134272D720DF" office:target-frame-name="_top" xlink:show="replace"><text:span text:style-name="T12">8-264</text:span></text:a><text:span text:style-name="T13">, i. k. 1121100NUTA00000004</text:span></text:p>
      <text:p text:style-name="P14"/>
      <text:p text:style-name="P15"/>
      <text:p text:style-name="P16"><text:span text:style-name="T17"/><text:span text:style-name="T18">Lietuvos Respublikos Vyriausybė</text:span></text:p>
      <text:p text:style-name="P19"/>
      <text:p text:style-name="P20">NUTARIMAS</text:p>
      <text:p text:style-name="P21">DĖL ADMINISTRACINĖS NAŠTOS ŪKIO SUBJEKTAMS NUSTATYMO METODIKOS PATVIRTINIMO</text:p>
      <text:p text:style-name="Normal"/>
      <text:p text:style-name="P22">2012 m. sausio 11 d. Nr. 4</text:p>
      <text:p text:style-name="P23">Vilnius</text:p>
      <text:p text:style-name="P24"/>
      <text:p text:style-name="P25">Lietuvos Respublikos Vyriausybė<text:span text:style-name="T26"><text:s/></text:span><text:span text:style-name="T27">nutari</text:span><text:span text:style-name="T28">a</text:span>:</text:p>
      <text:p text:style-name="P29">1. Patvirtinti Administracinės naštos ūkio subjektams nustatymo metodiką (pridedama).</text:p>
      <text:p text:style-name="P30"><text:span text:style-name="T31">2</text:span><text:span text:style-name="T32">. Pavesti:</text:span></text:p>
      <text:p text:style-name="P33"><text:span text:style-name="T34">2.1</text:span><text:span text:style-name="T35">. ministerijoms, įstaigoms prie ministerijų, kitoms ministerijoms pavaldžioms valstybės institucijoms, Lietuvos Respublikos Vyriausybės įstaigoms ir kitoms Lietuvos<text:s/></text:span><text:span text:style-name="T36">Respublikos Vyriausybei atskaitingoms valstybės institucijoms (toliau kartu – institucijos, o kiekviena atskirai – institucija), vadovaujantis Administracinės naštos ūkio subjektams nustatymo metodika, vertinti teisės aktų projektų, numatančių naujus, naik</text:span><text:span text:style-name="T37">inančių ir (ar) keičiančių galiojančius informacinius įpareigojimus ūkio subjektams, galimą sukelti administracinę naštą ūkio subjektams; vertinti numatomą administracinės naštos pokytį, palyginant galimą sukelti administracinę naštą su numatomų keisti ir<text:s/></text:span><text:span text:style-name="T38">(ar) naikinti galiojančių informacinių įpareigojimų jau sukeliama<text:s/></text:span><text:soft-page-break/><text:span text:style-name="T39">administracine našta ūkio subjektams, ir teikti išvadoms gauti šiuos teisės aktų projektus Ūkio ministerijai;</text:span></text:p>
      <text:p text:style-name="P40"><text:span text:style-name="T41">2.2</text:span><text:span text:style-name="T42">. Ūkio ministerijai:</text:span></text:p>
      <text:p text:style-name="P43"><text:span text:style-name="T44">2.2.1</text:span><text:span text:style-name="T45">. vertinti institucijų pateiktus teisės aktų<text:s/></text:span><text:span text:style-name="T46">projektus, numatančius naujus, naikinančius ir (ar) keičiančius galiojančius informacinius įpareigojimus, ir teikti dėl jų išvadas;</text:span></text:p>
      <text:p text:style-name="P47"><text:span text:style-name="T48">2.2.2</text:span><text:span text:style-name="T49">. teikti metodinę pagalbą dėl administracinės naštos ūkio subjektams nustatymo;</text:span></text:p>
      <text:p text:style-name="P50"><text:span text:style-name="T51">2.2.3</text:span><text:span text:style-name="T52">. pagal institucijų pateik</text:span><text:span text:style-name="T53">tose administracinės naštos ūkio subjektams apskaičiavimo ataskaitose nurodytus duomenis apskaityti bendro administracinės naštos, kurią sukelia ūkio subjektams kiekvienos institucijos kompetencijos srityje inicijuotas teisinis reguliavimas, lygio pokytį p</text:span><text:span text:style-name="T54">er kalendorinius metus.</text:span><text:s/></text:p>
      <text:p text:style-name="P55">Punkto pakeitimai:</text:p>
      <text:p text:style-name="P56"><text:span text:style-name="T57">Nr.<text:s/></text:span><text:a xlink:href="https://www.e-tar.lt/portal/legalAct.html?documentId=4c128620133e11e4adf3c8c5d7681e73" office:target-frame-name="_top" xlink:show="replace"><text:span text:style-name="T58">706</text:span></text:a><text:span text:style-name="T59">, 2014-07-22, paskelbta TAR 2014-07-25, i. k. 2014-10554</text:span></text:p>
      <text:p text:style-name="Normal"/>
      <text:p text:style-name="P60"><text:span text:style-name="T61">2</text:span><text:span text:style-name="T62">1</text:span><text:span text:style-name="T63">. Nustatyti kiekvienai institucijai<text:s/></text:span><text:span text:style-name="T64">administracinės naštos ūkio subjektams mažinimo tikslą – bendras administracinės naštos, kurią sukelia ūkio subjektams institucijos kompetencijos srityje inicijuotas teisinis reguliavimas, lygis per kalendorinius metus turi išlikti nepakitęs arba mažėti.</text:span><text:s/></text:p>
      <text:p text:style-name="P65">Papildyta punktu:</text:p>
      <text:p text:style-name="P66"><text:span text:style-name="T67">Nr.<text:s/></text:span><text:a xlink:href="https://www.e-tar.lt/portal/legalAct.html?documentId=4c128620133e11e4adf3c8c5d7681e73" office:target-frame-name="_top" xlink:show="replace"><text:span text:style-name="T68">706</text:span></text:a><text:span text:style-name="T69">, 2014-07-22, paskelbta TAR 2014-07-25, i. k. 2014-10554</text:span></text:p>
      <text:p text:style-name="Normal"/>
      <text:p text:style-name="P70"><text:span text:style-name="T71">3</text:span><text:span text:style-name="T72">. Rekomenduoti savivaldybėms ir Lietuvos Respublikos Vyriausybei nepav</text:span><text:span text:style-name="T73">aldžioms institucijoms, vadovaujantis Administracinės naštos ūkio subjektams nustatymo metodika, vertinti teisės aktų projektų, numatančių naujus, naikinančių ir (ar) keičiančių galiojančius informacinius įpareigojimus ūkio subjektams, galimą sukelti admin</text:span><text:span text:style-name="T74">istracinę naštą ūkio subjektams; vertinti numatomą administracinės naštos pokytį, palyginant galimą sukelti administracinę naštą su numatomų keisti ir (ar) naikinti galiojančių informacinių įpareigojimų jau sukeliama administracine našta ūkio subjektams.</text:span><text:s/></text:p>
      <text:soft-page-break/>
      <text:p text:style-name="P75">Punkto pakeitimai:</text:p>
      <text:p text:style-name="P76"><text:span text:style-name="T77">Nr.<text:s/></text:span><text:a xlink:href="https://www.e-tar.lt/portal/legalAct.html?documentId=4c128620133e11e4adf3c8c5d7681e73" office:target-frame-name="_top" xlink:show="replace"><text:span text:style-name="T78">706</text:span></text:a><text:span text:style-name="T79">, 2014-07-22, paskelbta TAR 2014-07-25, i. k. 2014-10554</text:span></text:p>
      <text:p text:style-name="Normal"/>
      <text:p text:style-name="P80">4. Šis nutarimas įsigalioja 2012 m. kovo 1 dieną.</text:p>
      <text:p text:style-name="P81"/>
      <text:p text:style-name="P82"/>
      <text:p text:style-name="P83"/>
      <text:p text:style-name="P84">MINISTRAS<text:s/>PIRMININKAS<text:tab/>ANDRIUS KUBILIUS</text:p>
      <text:p text:style-name="Normal"/>
      <text:p text:style-name="Normal"/>
      <text:p text:style-name="Normal"/>
      <text:p text:style-name="P85">ŪKIO MINISTRAS<text:tab/>RIMANTAS ŽYLIUS</text:p>
      <text:p text:style-name="Normal"/>
      <text:p text:style-name="P86"/>
      <text:soft-page-break/>
      <text:p text:style-name="P87">PATVIRTINTA</text:p>
      <text:p text:style-name="P94">Lietuvos Respublikos Vyriausybės<text:line-break/>2012 m. sausio 11 d. nutarimu Nr. 4<text:s/></text:p>
      <text:p text:style-name="Normal"/>
      <text:p text:style-name="P95"><text:span text:style-name="T96">ADMINISTRACINĖS NAŠTOS ŪKIO SUBJEKTAMS NUSTATYMO METODI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dministracinės naštos ūkio subjektams nustatymo metodikos (toliau – Metodika) tikslas – reguliuoti administracinės naštos<text:s/></text:span><text:span text:style-name="T106">ūkio subjektams, kurią sukelia priimtuose teisės aktuose arba teisės aktų projektuose nustatyti informaciniai įpareigojimai ūkio subjektams, ir numatomo administracinės naštos pokyčio nustatymą.</text:span><text:s/></text:p>
      <text:p text:style-name="P107">Punkto pakeitimai:</text:p>
      <text:p text:style-name="P108"><text:span text:style-name="T109">Nr.<text:s/></text:span><text:a xlink:href="https://www.e-tar.lt/portal/legalAct.html?documentId=4c128620133e11e4adf3c8c5d7681e73" office:target-frame-name="_top" xlink:show="replace"><text:span text:style-name="T110">706</text:span></text:a><text:span text:style-name="T111">, 2014-07-22, paskelbta TAR 2014-07-25, i. k. 2014-10554</text:span></text:p>
      <text:p text:style-name="Normal"/>
      <text:p text:style-name="P112">2. Metodiką galima taikyti nustatant tiek atskiruose teisės aktuose, tiek keliuose ar daugelyje teisės aktų nustatytų informacinių<text:s/>įpareigojimų sukeliamą administracinę naštą ūkio subjektams, taip pat administracinę naštą ūkio subjektams, kurią gali sukelti teisės aktų projektuose nustatyti informaciniai įpareigojimai.</text:p>
      <text:p text:style-name="P113"><text:span text:style-name="T114">3</text:span><text:span text:style-name="T115">. Metodikoje vartojamos sąvokos:</text:span></text:p>
      <text:p text:style-name="P116"><text:span text:style-name="T117">3.1</text:span><text:span text:style-name="T118">.<text:s/></text:span><text:span text:style-name="T119">Administracinė našta</text:span><text:span text:style-name="T120"><text:s/>ūkio subjektams</text:span><text:span text:style-name="T121"><text:s/>(toliau – administracinė našta) – išlaidos, kurias patiria ar gali patirti ūkio subjektai, vykdydami teisės aktuose ar teisės aktų projektuose nustatytus informacinius įpareigojimus.</text:span></text:p>
      <text:p text:style-name="P122"><text:span text:style-name="T123">3.2</text:span><text:span text:style-name="T124">.<text:s/></text:span><text:span text:style-name="T125">Informacinis įpareigojimas ūkio subjektams</text:span><text:span text:style-name="T126"><text:s/>(tol</text:span><text:span text:style-name="T127">iau – informacinis įpareigojimas) – teisės akte ar teisės akto projekte nustatytas įpareigojimas pateikti ministerijoms, įstaigoms prie ministerijų, kitoms ministerijoms pavaldžioms valstybės institucijoms, Lietuvos Respublikos<text:s/></text:span><text:soft-page-break/><text:span text:style-name="T128">Vyriausybės įstaigoms ir kit</text:span><text:span text:style-name="T129">oms Lietuvos Respublikos Vyriausybei atskaitingoms valstybės institucijoms (toliau kartu – institucijos, o kiekviena atskirai – institucija)</text:span><text:span text:style-name="T130"><text:s/></text:span><text:span text:style-name="T131">arba jų įgaliotiems asmenims informaciją apie savo veiklą ar gaminius arba kitą teisės akte ar teisės akto projekte</text:span><text:span text:style-name="T132"><text:s/>nustatytą informaciją; tokią informaciją kaupti, saugoti ir pateikti institucijų arba jų įgalioto asmens atskiru reikalavimu; pateikti tokią informaciją trečiosioms šalims.</text:span></text:p>
      <text:p text:style-name="P133"><text:span text:style-name="T134">3.3</text:span><text:span text:style-name="T135">.<text:s/></text:span><text:span text:style-name="T136">Informacinio įpareigojimo vykdymo veiksmas</text:span><text:span text:style-name="T137"><text:s/>– veiksmas, kurį turi atlikti<text:s/></text:span><text:span text:style-name="T138">ūkio subjekto darbuotojai arba samdomi konsultantai, vykdydami informacinį įpareigojimą.</text:span></text:p>
      <text:p text:style-name="P139"><text:span text:style-name="T140">3.4</text:span><text:span text:style-name="T141">.<text:s/></text:span><text:span text:style-name="T142">Išorinis tarifas</text:span><text:span text:style-name="T143"><text:s/>– vidutinė valandinė samdomų konsultantų paslaugų, perkamų informacinio įpareigojimo vykdymo veiksmui atlikti, kaina.</text:span></text:p>
      <text:p text:style-name="P144"><text:span text:style-name="T145">3.5</text:span><text:span text:style-name="T146">.<text:s/></text:span><text:span text:style-name="T147">Tikslinė grupė</text:span><text:span text:style-name="T148"><text:s/>– ūkio subjektai, privalantys vykdyti informacinį įpareigojimą, kurio sukeliama administracinė našta vertinama.<text:s/></text:span></text:p>
      <text:p text:style-name="P149"><text:span text:style-name="T150">3.6</text:span><text:span text:style-name="T151">.<text:s/></text:span><text:span text:style-name="T152">Ūkio subjektas</text:span><text:span text:style-name="T153"><text:s/>– įmonės, jų junginiai (asociacijos, susivienijimai, konsorciumai ir panašiai), įstaigos ar organizacijos arba kiti ju</text:span><text:span text:style-name="T154">ridiniai ar fiziniai asmenys</text:span><text:span text:style-name="T155"><text:s/></text:span><text:span text:style-name="T156">ar kitos organizacijos, juridinio asmens ar kitos organizacijos filialas, kurie vykdo ar gali vykdyti ūkinę veiklą Lietuvos Respublikoje.<text:s/></text:span></text:p>
      <text:p text:style-name="P157"><text:span text:style-name="T158">3.7</text:span><text:span text:style-name="T159">.<text:s/></text:span><text:span text:style-name="T160">Vidinis tarifas</text:span><text:span text:style-name="T161"><text:s/>– informacinio įpareigojimo vykdymo veiksmą atliekančio ūkio su</text:span><text:span text:style-name="T162">bjekto darbuotojo vidutinio valandinio darbo užmokesčio ir nuo jo ūkio subjekto mokamų valstybinio socialinio draudimo ir privalomojo sveikatos draudimo įmokų suma.</text:span><text:s/></text:p>
      <text:p text:style-name="P163">Punkto pakeitimai:</text:p>
      <text:p text:style-name="P164"><text:span text:style-name="T165">Nr.<text:s/></text:span><text:a xlink:href="https://www.e-tar.lt/portal/legalAct.html?documentId=4c128620133e11e4adf3c8c5d7681e73" office:target-frame-name="_top" xlink:show="replace"><text:span text:style-name="T166">706</text:span></text:a><text:span text:style-name="T167">, 2014-07-22, paskelbta TAR 2014-07-25, i. k. 2014-10554</text:span></text:p>
      <text:p text:style-name="Normal"/>
      <text:p text:style-name="P168">4. Administracinei naštai priskiriamos šios informacinių įpareigojimų vykdymo išlaidos:</text:p>
      <text:p text:style-name="P169">4.1. ūkio subjekto darbuotojų darbo užmokesčio dalis, skirta<text:s/>atlyginti už darbą vykdant informacinio įpareigojimo vykdymo veiksmus, taip pat nuo šios darbo užmokesčio dalies apskaičiuota ūkio subjekto mokama valstybinio socialinio draudimo ir privalomojo sveikatos draudimo įmoka;</text:p>
      <text:p text:style-name="P170">4.2. atlygis ūkio subjekto samdomiems konsultantams už jų suteiktas paslaugas, reikalingas informacinio įpareigojimo vykdymo veiksmams atlikti;</text:p>
      <text:p text:style-name="P171">4.3. išlaidos turtui įsigyti, jeigu šis turtas reikalingas informaciniam įpareigojimui vykdyti ir tik jeigu teisės aktai reikalauja atitinkamą turtą įsigyti arba jeigu neįsigijus šio turto nebūtų galima įvykdyti informacinio įpareigojimo ir šis turtas nenaudojamas kitiems tikslams;</text:p>
      <text:p text:style-name="P172">4.4. išlaidos sumokėti už paslaugas (transporto priemonių ar įrangos patikrinimą, įrangos sertifikavimą, darbuotojų mokymą ar atestaciją, specialius tyrimus ir kita), jeigu šios paslaugos reikalingos informaciniam įpareigojimui vykdyti ir tik jeigu teisės aktai reikalauja atitinkamas paslaugas pirkti arba jeigu neįsigijus šių paslaugų nebūtų galima įvykdyti informacinio įpareigojimo ir šios paslaugos nenaudojamos kitiems tikslams.</text:p>
      <text:p text:style-name="P173">5. Administracinei naštai nepriskiriami ūkio subjekto mokami mokesčiai, išskyrus Metodikos 4.1 punkte nurodytus mokesčius, ir rinkliavos, teisės aktuose nenustatyto, tik su ūkio subjekto reikmėmis sietino, informacijos rinkimo, kaupimo ar pateikimo išlaidos; ūkio subjekto bylinėjimosi išlaidos.</text:p>
      <text:p text:style-name="P174"/>
      <text:p text:style-name="P175"><text:span text:style-name="T176">II</text:span><text:span text:style-name="T177">.<text:s/></text:span><text:span text:style-name="T178">ADMINISTRACINĖS NAŠTOS NUSTATYMAS</text:span></text:p>
      <text:p text:style-name="P179"/>
      <text:p text:style-name="P180">6. Administracinės naštos nustatymas susideda iš šių etapų:</text:p>
      <text:p text:style-name="P181"><text:span text:style-name="T182">6.1</text:span><text:span text:style-name="T183">. nustatomi pasirinktą ti</text:span><text:span text:style-name="T184">riamą sritį reglamentuojantys teisės aktai, nustatantys informacinius įpareigojimus, arba teisės aktų projektai, nustatantys naujus, naikinantys ir (ar) keičiantys galiojančius informacinius įpareigojimus; kai vertinama priimtų teisės aktų sukeliama našta,</text:span><text:span text:style-name="T185"><text:s/>priimamas sprendimas dėl administracinės naštos vertinimo apimties – ar bus analizuojami visi ar tik kai kurie tiriamą sritį reglamentuojančiame teisės akte ar keliuose teisės aktuose nustatyti informaciniai įpareigojimai;</text:span><text:s/></text:p>
      <text:p text:style-name="P186">Punkto pakeitimai:</text:p>
      <text:p text:style-name="P187"><text:span text:style-name="T188">Nr.<text:s/></text:span><text:a xlink:href="https://www.e-tar.lt/portal/legalAct.html?documentId=4c128620133e11e4adf3c8c5d7681e73" office:target-frame-name="_top" xlink:show="replace"><text:span text:style-name="T189">706</text:span></text:a><text:span text:style-name="T190">, 2014-07-22, paskelbta TAR 2014-07-25, i. k. 2014-10554</text:span></text:p>
      <text:p text:style-name="Normal"/>
      <text:p text:style-name="P191">6.2. nustatomi informaciniai įpareigojimai. Jeigu tas pats informacinis įpareigojimas nustatomas keliuose teisės aktuose arba teisės aktų projektuose, kurie detalizuoja ir (arba) įgyvendina vienas kitą, turi būti užtikrinama, kad, nustatant administracinę naštą, išlaidos, patiriamos dėl tokio informacinio įpareigojimo įvykdymo, nebūtų įskaičiuojamos kelis<text:s/>kartus. Pavyzdinis informacinių įpareigojimų sąrašas:</text:p>
      <text:p text:style-name="P192">6.2.1. pranešimas apie įvykius, veiklą (pavyzdžiui, pranešimas apie pavojingų krovinių gabenimą);</text:p>
      <text:p text:style-name="P193">6.2.2. ataskaitų, deklaracijų teikimas;</text:p>
      <text:p text:style-name="P194">6.2.3. produktų, gaminių, įrengimų, pakuočių<text:s/>žymėjimas vartotojams informuoti (produktų arba įrangos žymėjimas, energijos taupumo žymėjimas ant buitinės technikos, įpareigojimas nurodyti tam tikrą informaciją ant gaminių pakuočių, etikečių aprašymų ir panašiai);</text:p>
      <text:p text:style-name="P195">6.2.4. informacijos pateikimas visuomenei ar tam tikrai visuomenės daliai (vaistų ar kitų produktų vartojimo instrukcija ir kita);</text:p>
      <text:p text:style-name="P196">6.2.5. prašymas, paraiška, kreipimasis gauti individualų, vienkartinį leidimą ar atleisti nuo tam tikrų reikalavimų vykdymo ir kita;</text:p>
      <text:p text:style-name="P197">6.2.6. prašymas, paraiška, kreipimasis gauti bendro pobūdžio leidimą, licenciją ar atleisti nuo tam tikrų reikalavimų vykdymo ir kita;</text:p>
      <text:p text:style-name="P198">6.2.7. įpareigojimas įsiregistruoti, būti įtrauktam į tam tikrus sąrašus;</text:p>
      <text:p text:style-name="P199"><text:span text:style-name="T200">6.2.8</text:span><text:span text:style-name="T201">. bendradarbiavimas su institucijomis, šioms atlieka</text:span><text:span text:style-name="T202">nt ūkio subjektų audito, priežiūros, inspektavimo veiksmus;</text:span><text:s/></text:p>
      <text:p text:style-name="P203">Punkto pakeitimai:</text:p>
      <text:p text:style-name="P204"><text:span text:style-name="T205">Nr.<text:s/></text:span><text:a xlink:href="https://www.e-tar.lt/portal/legalAct.html?documentId=4c128620133e11e4adf3c8c5d7681e73" office:target-frame-name="_top" xlink:show="replace"><text:span text:style-name="T206">706</text:span></text:a><text:span text:style-name="T207">, 2014-07-22, paskelbta TAR 2014-07-25, i. k. 2014-10554</text:span></text:p>
      <text:p text:style-name="Normal"/>
      <text:p text:style-name="P208"><text:span text:style-name="T209">6.2.9</text:span><text:span text:style-name="T210">. te</text:span><text:span text:style-name="T211">isės aktuose įtvirtintas reikalavimas kaupti, saugoti duomenis ir juos pateikti institucijų arba jų įgalioto asmens atskiru reikalavimu;</text:span><text:s/></text:p>
      <text:soft-page-break/>
      <text:p text:style-name="P212">Punkto pakeitimai:</text:p>
      <text:p text:style-name="P213"><text:span text:style-name="T214">Nr.<text:s/></text:span><text:a xlink:href="https://www.e-tar.lt/portal/legalAct.html?documentId=4c128620133e11e4adf3c8c5d7681e73" office:target-frame-name="_top" xlink:show="replace"><text:span text:style-name="T215">706</text:span></text:a><text:span text:style-name="T216">, 2014-07-22, paskelbta TAR 2014-07-25, i. k. 2014-10554</text:span></text:p>
      <text:p text:style-name="Normal"/>
      <text:p text:style-name="P217">6.3. nustatoma informacinių įpareigojimų kilmė – tarptautinės teisės aktai, Europos Sąjungos teisės aktai, Lietuvos Respublikos teisės aktai, lemiantys atitinkamo informacinio įpareigojimo įtvirtinimą teisės akte ar teisės akto projekte;</text:p>
      <text:p text:style-name="P218">6.4. nustatoma kiekvieno informacinio įpareigojimo tikslinė grupė;<text:s/></text:p>
      <text:p text:style-name="P219">6.5. nustatomi informacinio įpareigojimo vykdymo veiksmai, kurie turi būti atliekami vykdant kiekvieną informacinį įpareigojimą.<text:s/>Pavyzdiniai informacinio įpareigojimo vykdymo veiksmai:</text:p>
      <text:p text:style-name="P220">6.5.1. susipažinimas su informaciniu įpareigojimu;</text:p>
      <text:p text:style-name="P221">6.5.2. ūkio subjekto darbuotojų supažindinimas su informaciniu įpareigojimu;</text:p>
      <text:p text:style-name="P222">6.5.3. aktualios informacijos rinkimas iš esamų duomenų;</text:p>
      <text:p text:style-name="P223">6.5.4. esamų duomenų tikslinimas;</text:p>
      <text:p text:style-name="P224">6.5.5. naujų duomenų kūrimas;</text:p>
      <text:p text:style-name="P225">6.5.6. informacinės medžiagos rengimas;<text:s/></text:p>
      <text:p text:style-name="P226">6.5.7. formų ir lentelių pildymas;</text:p>
      <text:p text:style-name="P227">6.5.8. susitikimų rengimas (vidaus ir išorės, dalyvaujant auditoriui, teisininkui ir kiti);</text:p>
      <text:p text:style-name="P228"><text:span text:style-name="T229">6.5.</text:span><text:span text:style-name="T230">9</text:span><text:span text:style-name="T231">. patikrinimai ir kontrolė (tarp jų – pagalba tikrinimą atliekančiai institucijai);</text:span><text:s/></text:p>
      <text:p text:style-name="P232">Punkto pakeitimai:</text:p>
      <text:p text:style-name="P233"><text:span text:style-name="T234">Nr.<text:s/></text:span><text:a xlink:href="https://www.e-tar.lt/portal/legalAct.html?documentId=4c128620133e11e4adf3c8c5d7681e73" office:target-frame-name="_top" xlink:show="replace"><text:span text:style-name="T235">706</text:span></text:a><text:span text:style-name="T236">, 2014-07-22, paskelbta TAR 2014-07-25, i.<text:s/></text:span><text:span text:style-name="T237">k. 2014-10554</text:span></text:p>
      <text:p text:style-name="Normal"/>
      <text:p text:style-name="P238">6.5.10. kopijavimas (pavyzdžiui, ataskaitų kūrimas, etikečių, informacinių lapelių gamyba);</text:p>
      <text:p text:style-name="P239">6.5.11. informacijos teikimas (siuntimas atitinkamoms institucijoms ir kita);</text:p>
      <text:p text:style-name="P240">6.5.12. informacijos sisteminimas, saugojimas;</text:p>
      <text:p text:style-name="P241">6.5.13.<text:s/>informacinių technologijų įrangos ir išteklių (pavyzdžiui, aparatų etiketėms gaminti) pirkimas;</text:p>
      <text:p text:style-name="P242">6.6. nustatoma, kiek ūkio subjektų ir kiek kartų per vienus kalendorinius metus privalo vykdyti informacinį įpareigojimą;</text:p>
      <text:p text:style-name="P243">6.7. nustatoma, kokie ūkio<text:s/>subjekto darbuotojai (pavyzdžiui, vyriausieji buhalteriai (buhalteriai), teisininkai, vadovai, projektų vadovai, vadybininkai, administratoriai, specialistai ir kiti) paprastai atlieka konkrečius informacinio įpareigojimo vykdymo veiksmus;</text:p>
      <text:p text:style-name="P244">6.8. nustatomas vidinis tarifas;</text:p>
      <text:p text:style-name="P245">6.9. nustatomas vidutinis laikas, per kurį ūkio subjekto darbuotojai atlieka informacinio įpareigojimo vykdymo veiksmą;</text:p>
      <text:p text:style-name="P246">6.10. nustatoma, kokių samdomų konsultantų (pavyzdžiui, buhalterių, teisininkų, auditorių, verslo konsultantų ir kitų) paslaugos paprastai perkamos atliekant konkrečius informacinio įpareigojimo vykdymo veiksmus;</text:p>
      <text:p text:style-name="P247">6.11. nustatomas išorinis tarifas;</text:p>
      <text:p text:style-name="P248">6.12. nustatomas vidutinis laikas, kurį samdomi konsultantai teikia paslaugas atlikdami informacinio įpareigojimo vykdymo veiksmą;</text:p>
      <text:p text:style-name="P249">6.13. nustatomas turtas, kurį reikia įsigyti informacinio įpareigojimo vykdymo veiksmui atlikti, ir jo vidutinė kaina. Nustačius, kad informacinio įpareigojimo vykdymo veiksmui atlikti reikia įsigyti ilgalaikio turto, turto įsigijimo vienų kalendorinių metų kaina laikoma per analizuojamus metus apskaičiuota jo nusidėvėjimo (amortizacijos) atskaitymų suma. Turto įsigijimas laikomas atskiru informacinio įpareigojimo vykdymo veiksmu, o jo kaina (ilgalaikio turto įsigijimo atveju – jo įsigijimo vienų kalendorinių metų kaina) – informacinio įpareigojimo vykdymo veiksmo kaina. Skaičiavimams naudojama kaina be pridėtinės vertės mokesčio;</text:p>
      <text:p text:style-name="P250">6.14. nustatomos paslaugos, kurias reikia pirkti informacinio įpareigojimo vykdymo veiksmui atlikti, ir jų vidutinė kaina. Paslaugų pirkimas laikomas atskiru informacinio įpareigojimo <text:s/>vykdymo veiksmu, o jų kaina – informacinio įpareigojimo vykdymo veiksmo kaina. Skaičiavimams naudojama kaina be pridėtinės vertės mokesčio.</text:p>
      <text:p text:style-name="P251">7. Administracinei naštai nustatyti reikalingi duomenys renkami naudojant statistinius duomenis, konsultuojantis su atitinkamos srities ekspertais, vykdant tikslinių grupių apklausas, taip pat naudojant duomenis, kurie buvo gauti nustatant administracinę naštą, kylančią iš tokių pačių ar panašių informacinių įpareigojimų, kitus prieinamus duomenis.</text:p>
      <text:p text:style-name="P252">8. Tikslinėms grupėms apklausti naudojama apklausos anketa, kurios pavyzdys pateiktas Metodikos 1 priede. Pateikiant apklausos anketą paštu (arba elektroniniu paštu), rekomenduojama apklausti ne mažiau kaip 10 tikslinei grupei priklausančių ūkio subjektų, vykdančių konkretų informacinį įpareigojimą. Iš jų rekomenduojama atrinkti ne mažiau kaip 4 ūkio subjektus, pasižyminčius įprastai efektyvia veikla (tai yra apklausai atrenkami ūkio subjektai, kurie pateikia duomenis, itin daug nesiskiriančius nuo kitų ūkio subjektų pateiktų duomenų). Atrinkti ūkio subjektai apklausiami išsamiau per pokalbį, taip patikrinamas gautų duomenų teisingumas, duomenys papildomi. Išimtiniais atvejais, kai<text:s/>dėl objektyvių priežasčių rekomenduojamas skaičius ūkio subjektų negali būti apklaustas (pavyzdžiui, jeigu ūkio subjektų, vykdančių konkretų informacinį įpareigojimą, yra mažiau nei 4, 10; jeigu reikalavimui apklausti rekomenduojamą skaičių ūkio subjektų įvykdyti prireiktų neadekvačiai didelių sąnaudų ir kita), gali būti apklausta mažiau ūkio subjektų. Apklausos rezultatai lyginami tarpusavyje ir sprendžiama, ar visų respondentų pateikti duomenys gali būti įtraukiami į administracinę naštą sudarančių išlaidų apskaičiavimą. Jeigu ūkio subjektas nurodo, kad patiria akivaizdžiai daugiau ar mažiau išlaidų nei kiti ūkio subjektai, tokio respondento duomenys į bendrą administracinę naštą sudarančių išlaidų apskaičiavimą neįtraukiami. Tam, kad apskaičiuotos teisės<text:s/>akte ar teisės akto projekte įtvirtintų informacinių įpareigojimų vykdymo išlaidos būtų kuo tikslesnės, informacinio įpareigojimo vykdymo veiksmo kaina gali būti apskaičiuojama vadovaujantis statistiniais ar kitais turimais duomenimis ir palyginama su apklausos metu ūkio subjektų pateiktais duomenimis.<text:s/></text:p>
      <text:p text:style-name="P253">9. Tikslinių grupių apklausa gali apimti ir kokybinius aspektus. Tikslinei grupei priklausantis ūkio subjektas gali būti apklausiamas dėl siūlymų paprastinti teisės aktus, erzinančios<text:s/><text:soft-page-break/>administracinės naštos (tai yra naštos, kuri nėra didelė, tačiau kelia nepagrįstų nepatogumų), ūkio subjekto gerosios praktikos, informacijos panaudojimo kitiems tikslams ir panašiai.</text:p>
      <text:p text:style-name="P254"><text:span text:style-name="T255">10</text:span><text:span text:style-name="T256">. Vadovaujantis surinktais duomenimis, pagal toliau nurodytas formules atliekami skai</text:span><text:span text:style-name="T257">čiavimai administracinei naštai ūkio subjektams ir numatomam administracinės naštos pokyčiui nustatyti. Surinkti duomenys ir skaičiavimų rezultatai surašomi į administracinės naštos ūkio subjektams apskaičiavimo ataskaitą pagal Metodikos 2 priede pateiktą<text:s/></text:span><text:span text:style-name="T258">formą.</text:span><text:s/></text:p>
      <text:p text:style-name="P259">Punkto pakeitimai:</text:p>
      <text:p text:style-name="P260"><text:span text:style-name="T261">Nr.<text:s/></text:span><text:a xlink:href="https://www.e-tar.lt/portal/legalAct.html?documentId=4c128620133e11e4adf3c8c5d7681e73" office:target-frame-name="_top" xlink:show="replace"><text:span text:style-name="T262">706</text:span></text:a><text:span text:style-name="T263">, 2014-07-22, paskelbta TAR 2014-07-25, i. k. 2014-10554</text:span></text:p>
      <text:p text:style-name="Normal"/>
      <text:p text:style-name="P264"><text:span text:style-name="T265">11</text:span><text:span text:style-name="T266">. Vadovaujantis nustatytais duomenimis, įvertinama visų teis</text:span><text:span text:style-name="T267">ės akto projekte numatomų keisti ir (ar) naikinti galiojančių informacinių įpareigojimų sukeliama administracinė našta ir (arba) teisės akto projekto galima sukelti administracinė našta; įvertinamas numatomas administracinės naštos pokytis. Pirmiausia apsk</text:span><text:span text:style-name="T268">aičiuojama dėl kiekvieno informacinio įpareigojimo vykdymo veiksmo patiriama administracinė našta, kiekvieno informacinio įpareigojimo sukeliama administracinė našta, o tada – bendra teisės akto sukeliama arba teisės akto projekto galima sukelti administra</text:span><text:span text:style-name="T269">cinė našta.</text:span><text:s/></text:p>
      <text:p text:style-name="P270">Punkto pakeitimai:</text:p>
      <text:p text:style-name="P271"><text:span text:style-name="T272">Nr.<text:s/></text:span><text:a xlink:href="https://www.e-tar.lt/portal/legalAct.html?documentId=4c128620133e11e4adf3c8c5d7681e73" office:target-frame-name="_top" xlink:show="replace"><text:span text:style-name="T273">706</text:span></text:a><text:span text:style-name="T274">, 2014-07-22, paskelbta TAR 2014-07-25, i. k. 2014-10554</text:span></text:p>
      <text:p text:style-name="Normal"/>
      <text:p text:style-name="P275">12. Dėl informacinio įpareigojimo vykdymo veiksmo<text:s/>patiriama administracinė našta apskaičiuojama padauginant laiką, per kurį atliekamas informacinio įpareigojimo vykdymo veiksmas, tarifą ir kiekio kintamąjį, kuris parodo informacinio įpareigojimo vykdymo veiksmo atlikimo dažnį ir jį atliekančių ūkio subjektų skaičių. Vidinis, išorinis tarifai, laikas, per kurį atliekamas informacinio įpareigojimo vykdymo veiksmas, įtraukiami į skaičiavimus atsižvelgiant į tai, kokie subjektai (darbuotojai ar samdomi konsultantai) atlieka informacinio įpareigojimo vykdymo veiksmą. Apskaičiuojama pagal formules:</text:p>
      <text:soft-page-break/>
      <text:p text:style-name="P276">AN<text:span text:style-name="T277">vv</text:span><text:s/>= (C<text:span text:style-name="T278">v</text:span><text:s/>x P x T<text:span text:style-name="T279">v</text:span><text:s text:c="2"/>+ <text:s/>C<text:span text:style-name="T280">i</text:span><text:s/>x T<text:span text:style-name="T281">i</text:span>) x Q,</text:p>
      <text:p text:style-name="P282">čia:</text:p>
      <text:p text:style-name="P283">AN<text:span text:style-name="T284">vv</text:span><text:s/>– dėl informacinio įpareigojimo vykdymo veiksmo patiriama administracinė našta;</text:p>
      <text:p text:style-name="P285">T<text:span text:style-name="T286">v</text:span><text:s/>– laikas, per kurį ūkio subjekto darbuotojas atlieka informacinio įpareigojimo vykdymo veiksmą (ar jo dalį) (valandomis);<text:s/></text:p>
      <text:p text:style-name="P287">T<text:span text:style-name="T288">i<text:s/></text:span>– laikas, per kurį samdomi konsultantai atlieka informacinio įpareigojimo vykdymo veiksmą (ar jo dalį) (valandomis);</text:p>
      <text:p text:style-name="P289">C<text:span text:style-name="T290">v</text:span><text:s/>– vidinis<text:s/>tarifas;<text:s/></text:p>
      <text:p text:style-name="P291">P – pridėtinės išlaidos (išlaidos patalpų nuomai ar pastato nusidėvėjimas, išlaidos už telefoną, šildymą, elektros energiją, įrangą ir kitos). Rekomenduojamas naudoti pridėtinių išlaidų dydis – 25 procentai vidinio tarifo dydžio. Vertinimą atliekanti institucija kiekvienu atveju pridėtinių išlaidų dydį gali peržiūrėti. Jei naudojamos 25 procentų vidinio tarifo dydžio pridėtinės išlaidos, administracinė našta apskaičiuojama pagal formulę:<text:s/></text:p>
      <text:p text:style-name="P292">AN<text:span text:style-name="T293">vv<text:s/></text:span>= (C<text:span text:style-name="T294">v</text:span><text:s/>x 1,25 x T<text:span text:style-name="T295">v</text:span><text:s/>+ C<text:span text:style-name="T296">i</text:span><text:s/>x T<text:span text:style-name="T297">i</text:span>) x Q),</text:p>
      <text:p text:style-name="P298">čia:<text:s/></text:p>
      <text:p text:style-name="P299">C<text:span text:style-name="T300">i <text:s/></text:span>– išorinis tarifas;<text:s/></text:p>
      <text:p text:style-name="P301">Q – kiekio kintamasis, kuris apskaičiuojamas pagal formulę:</text:p>
      <text:p text:style-name="P302">Q = L x F,</text:p>
      <text:p text:style-name="P303">čia:</text:p>
      <text:p text:style-name="P304">L – ūkio subjektų, privalančių atlikti atitinkamą informacinio įpareigojimo vykdymo veiksmą, skaičius. Apskaičiuojant šį kintamąjį, daroma prielaida, kad visi ūkio subjektai, kurie privalo vykdyti informacinį įpareigojimą, laikosi šio reikalavimo;<text:s/></text:p>
      <text:p text:style-name="P305">F – informacinio įpareigojimo vykdymo veiksmo atlikimo dažnis per vienus kalendorinius metus. Jeigu informacinis įpareigojimas yra vienkartinio pobūdžio (pavyzdžiui, pranešimas apie įvykį, veiklą, prašymas, paraiška, kreipimasis gauti vienkartinį leidimą), dažnis yra „1“. Jeigu<text:s/><text:soft-page-break/>informacinio įpareigojimo vykdymo veiksmas turi būti vykdomas rečiau nei kartą per vienus kalendorinius metus, informacinio įpareigojimo vykdymo veiksmo atlikimo dažnis vieniems metams apskaičiuojamas dydį „1“ padalijant iš metų, kas kelerius metus turi būti vykdomas informacinis įpareigojimas, skaičiaus (pavyzdžiui, jei ataskaita turi būti pateikiama kas dveji metai, informacinio įpareigojimo vykdymo veiksmo atlikimo dažnis per vienus kalendorinius metus bus 0,5). <text:s/></text:p>
      <text:p text:style-name="P306">13. Informacinio įpareigojimo sukeliama administracinė našta apskaičiuojama sudedant dėl kiekvieno informacinio įpareigojimo vykdymo veiksmo, atliekamo vykdant atitinkamą informacinį<text:s/>įpareigojimą, patiriamos administracinės naštos dydžius. Apskaičiuojama pagal formulę:</text:p>
      <text:p text:style-name="P307">AN<text:span text:style-name="T308">iį</text:span><text:s/>=<text:s/><text:span text:style-name="T309"></text:span><text:s/>AN<text:span text:style-name="T310">vv</text:span>,<text:s/></text:p>
      <text:p text:style-name="P311">čia:</text:p>
      <text:p text:style-name="P312">AN<text:span text:style-name="T313">iį</text:span><text:s/>– informacinio įpareigojimo sukeliama administracinė našta;</text:p>
      <text:p text:style-name="P314">AN<text:span text:style-name="T315">vv</text:span><text:s/>– dėl informacinio įpareigojimo vykdymo veiksmo patiriama administracinė našta.</text:p>
      <text:p text:style-name="P316"><text:span text:style-name="T317">14</text:span><text:span text:style-name="T318">. Visų priimtame teisės akte arba</text:span><text:span text:style-name="T319"><text:s/></text:span><text:span text:style-name="T320">teisės akto projekte numatomų keisti ir (ar) naikinti galiojančių informacinių įpareigojimų sukeliama administracinė našta arba teisės akto projekto galima sukelti administracinė našta apskaičiuojama sudedant atiti</text:span><text:span text:style-name="T321">nkamų informacinių įpareigojimų sukeliamos administracinės naštos dydžius. Apskaičiuojama pagal formulę:</text:span></text:p>
      <text:p text:style-name="P322"><text:span text:style-name="T323">AN</text:span><text:span text:style-name="T324">ta</text:span><text:span text:style-name="T325"><text:s/>=<text:s/></text:span><text:span text:style-name="T326"></text:span><text:span text:style-name="T327"><text:s/>AN</text:span><text:span text:style-name="T328">iį</text:span><text:span text:style-name="T329">, kur:</text:span></text:p>
      <text:p text:style-name="P330"><text:span text:style-name="T331">AN</text:span><text:span text:style-name="T332">ta</text:span><text:span text:style-name="T333"><text:s/>– visų numatomų keisti ir (ar) naikinti galiojančių informacinių įpareigojimų sukeliama administracinė našta arba teisės akto<text:s/></text:span><text:span text:style-name="T334">projekto galima sukelti administracinė našta;</text:span></text:p>
      <text:p text:style-name="P335"><text:span text:style-name="T336">AN</text:span><text:span text:style-name="T337">iį</text:span><text:span text:style-name="T338"><text:s/>– informacinio įpareigojimo sukeliama administracinė našta.</text:span><text:s/></text:p>
      <text:p text:style-name="P339">Punkto pakeitimai:</text:p>
      <text:p text:style-name="P340"><text:span text:style-name="T341">Nr.<text:s/></text:span><text:a xlink:href="https://www.e-tar.lt/portal/legalAct.html?documentId=4c128620133e11e4adf3c8c5d7681e73" office:target-frame-name="_top" xlink:show="replace"><text:span text:style-name="T342">706</text:span></text:a><text:span text:style-name="T343">, 2014-07-22, paskel</text:span><text:span text:style-name="T344">bta TAR 2014-07-25, i. k. 2014-10554</text:span></text:p>
      <text:p text:style-name="Normal"/>
      <text:p text:style-name="P345"><text:span text:style-name="T346">14</text:span><text:span text:style-name="T347">1</text:span><text:span text:style-name="T348">. Teisės akto projekto sukeliamas numatomas administracinės naštos pokytis apskaičiuojamas palyginant visų teisės akto projekte numatomų keisti ir (ar) naikinti galiojančių informacinių įpareigojimų sukeliamą<text:s/></text:span><text:span text:style-name="T349">administracinę naštą ir teisės akto projekto galimą sukelti administracinę naštą. Teisės akto projekto sukeliamas numatomas administracinės naštos pokytis apskaičiuojamas pagal formulę:</text:span></text:p>
      <text:p text:style-name="P350"><text:span text:style-name="T351">AN</text:span><text:span text:style-name="T352">P</text:span><text:span text:style-name="T353"><text:s/>= AN</text:span><text:span text:style-name="T354">ta</text:span><text:span text:style-name="T355">N</text:span><text:span text:style-name="T356"><text:s/>- AN</text:span><text:span text:style-name="T357">ta</text:span><text:span text:style-name="T358">G</text:span><text:span text:style-name="T359">, kur:</text:span></text:p>
      <text:p text:style-name="P360"><text:span text:style-name="T361">AN</text:span><text:span text:style-name="T362">P</text:span><text:span text:style-name="T363"><text:s/>– teisės akto projekto sukeliamas admini</text:span><text:span text:style-name="T364">stracinės naštos pokytis;</text:span></text:p>
      <text:p text:style-name="P365"><text:span text:style-name="T366">AN</text:span><text:span text:style-name="T367">ta</text:span><text:span text:style-name="T368">N</text:span><text:span text:style-name="T369"><text:s/>– teisės akto projekto galima sukelti administracinė našta;</text:span></text:p>
      <text:p text:style-name="P370"><text:span text:style-name="T371">AN</text:span><text:span text:style-name="T372">ta</text:span><text:span text:style-name="T373">G</text:span><text:span text:style-name="T374"><text:s/>– visų teisės akto projekte numatomų keisti ir (ar) naikinti galiojančių informacinių įpareigojimų sukeliama administracinė našta.</text:span></text:p>
      <text:p text:style-name="P375"><text:span text:style-name="T376">Jeigu teisės akto projekte<text:s/></text:span><text:span text:style-name="T377">nenumatoma keisti ir (ar) naikinti jokių galiojančių informacinių įpareigojimų, tik nustatomi nauji informaciniai įpareigojimai, AN</text:span><text:span text:style-name="T378">ta</text:span><text:span text:style-name="T379">G</text:span><text:span text:style-name="T380"><text:s/>prilyginama nuliui.</text:span><text:s/></text:p>
      <text:p text:style-name="P381">Papildyta punktu:</text:p>
      <text:p text:style-name="P382"><text:span text:style-name="T383">Nr.<text:s/></text:span><text:a xlink:href="https://www.e-tar.lt/portal/legalAct.html?documentId=4c128620133e11e4adf3c8c5d7681e73" office:target-frame-name="_top" xlink:show="replace"><text:span text:style-name="T384">706</text:span></text:a><text:span text:style-name="T385">, 2014-07-22, paskelbta TAR 2014-07-25, i. k. 2014-10554</text:span></text:p>
      <text:p text:style-name="Normal"/>
      <text:p text:style-name="P386"><text:span text:style-name="T387">III</text:span><text:span text:style-name="T388">.<text:s/></text:span><text:span text:style-name="T389">Baigiamosios nuostatos</text:span></text:p>
      <text:p text:style-name="P390"/>
      <text:p text:style-name="P391"><text:span text:style-name="T392">15</text:span><text:span text:style-name="T393">. Institucijos kartu su teisės aktų projektais, dėl kurių turi būti atliktas poveikio ūkio subjektų administracinei naštai vertinimas,</text:span><text:span text:style-name="T394"><text:s/>Ūkio ministerijai turi pateikti užpildytą administracinės naštos ūkio subjektams apskaičiavimo ataskaitą.</text:span><text:s/></text:p>
      <text:p text:style-name="P395">Punkto pakeitimai:</text:p>
      <text:p text:style-name="P396"><text:span text:style-name="T397">Nr.<text:s/></text:span><text:a xlink:href="https://www.e-tar.lt/portal/legalAct.html?documentId=4c128620133e11e4adf3c8c5d7681e73" office:target-frame-name="_top" xlink:show="replace"><text:span text:style-name="T398">706</text:span></text:a><text:span text:style-name="T399">, 2014-07-22, paskelbta<text:s/></text:span><text:span text:style-name="T400">TAR 2014-07-25, i. k. 2014-10554</text:span></text:p>
      <text:p text:style-name="Normal"/>
      <text:p text:style-name="P401"><text:span text:style-name="T402">16.</text:span><text:span text:style-name="T403"><text:s/>Neteko galios nuo 2014-07-26</text:span></text:p>
      <text:p text:style-name="P404">Punkto naikinimas:</text:p>
      <text:p text:style-name="P405"><text:span text:style-name="T406">Nr.<text:s/></text:span><text:a xlink:href="https://www.e-tar.lt/portal/legalAct.html?documentId=4c128620133e11e4adf3c8c5d7681e73" office:target-frame-name="_top" xlink:show="replace"><text:span text:style-name="T407">706</text:span></text:a><text:span text:style-name="T408">, 2014-07-22, paskelbta TAR 2014-07-25, i. k. 2014-10554</text:span></text:p>
      <text:p text:style-name="Normal"/>
      <text:p text:style-name="P409"><text:span text:style-name="T410">17</text:span><text:span text:style-name="T411">. Ūkio ministerija dėl pateiktų teisės aktų projektų, kurie neteikiami Lietuvos Respublikos Vyriausybei, ir administracinės naštos ūkio subjektams apskaičiavimo ataskaitų pateikia išvadą ne vėliau kaip per 10 darbo dienų, o kai pateikiami didelės apimties</text:span><text:span text:style-name="T412"><text:s/>teisės aktų projektai (10 ar daugiau puslapių) ar sudėtingi teisės aktų projektai (nustatantys naują teisinį reguliavimą ar iš esmės jį keičiantys), – ne vėliau kaip per 15 darbo dienų nuo jų gavimo. Jeigu dėl nenumatytų aplinkybių teisės aktas turi būti<text:s/></text:span><text:span text:style-name="T413">priimtas nedelsiant, institucija gali motyvuotai prašyti pateikti išvadą dėl šio teisės akto projekto skubos tvarka. Tokiu atveju Ūkio ministerija pateikia išvadą ne vėliau kaip per 5 darbo dienas.</text:span><text:s/></text:p>
      <text:p text:style-name="P414">Punkto pakeitimai:</text:p>
      <text:p text:style-name="P415"><text:span text:style-name="T416">Nr.<text:s/></text:span><text:a xlink:href="https://www.e-tar.lt/portal/legalAct.html?documentId=4c128620133e11e4adf3c8c5d7681e73" office:target-frame-name="_top" xlink:show="replace"><text:span text:style-name="T417">706</text:span></text:a><text:span text:style-name="T418">, 2014-07-22, paskelbta TAR 2014-07-25, i. k. 2014-10554</text:span></text:p>
      <text:p text:style-name="Normal"/>
      <text:p text:style-name="P419">18. Administracinės naštos nustatymo duomenys naudojami administracinės naštos dydžio pokyčiams planuoti, stebėti ir sprendimams dėl jos mažinimo pagrįsti.</text:p>
      <text:p text:style-name="P420">19. Siekiant palyginti administracinės naštos nustatymo duomenis, turi būti naudojami tie patys nustatymo metodai.</text:p>
      <text:p text:style-name="Normal"/>
      <text:p text:style-name="P421">_________________</text:p>
      <text:p text:style-name="P422"/>
      <text:p text:style-name="P423"/>
      <text:soft-page-break/>
      <text:p text:style-name="P424">Administracinės naštos ūkio subjektams<text:s/></text:p>
      <text:p text:style-name="P432">nustatymo metodikos<text:s/></text:p>
      <text:p text:style-name="P433">1<text:s/>priedas<text:s/></text:p>
      <text:p text:style-name="P434"/>
      <text:p text:style-name="P435"><text:span text:style-name="T436">PAVYZDINĖ APKLAUSOS ANKETA</text:span></text:p>
      <text:p text:style-name="P437"/>
      <text:p text:style-name="P438">1. Kuriuos informacinio įpareigojimo vykdymo veiksmus (toliau – vykdymo veiksmas) atliekate vykdydami informacinį įpareigojimą (vadovaudamiesi pavyzdiniu vykdymo veiksmų sąrašu)?</text:p>
      <text:p text:style-name="P439">2.<text:s/>Kuris darbuotojas atlieka kiekvieną vykdymo veiksmą (pavyzdžiui, vyriausiasis buhalteris (buhalteris), teisininkas, vadovas, projektų vadovas, vadybininkas, administratorius, specialistas ar kitas)?</text:p>
      <text:p text:style-name="P440">3. Kokia yra nurodyto vykdymo veiksmą atliekančio darbuotojo valandinio darbo užmokesčio ir nuo jo mokamų valstybinio socialinio draudimo ir privalomojo sveikatos draudimo įmokų suma?</text:p>
      <text:p text:style-name="P441">4. Kiek šio darbuotojo darbo laiko skiriama<text:span text:style-name="T442"><text:s/></text:span>nurodytam vykdymo veiksmui atlikti?<text:s/></text:p>
      <text:p text:style-name="P443">5. Ar atliekant vykdymo veiksmą naudojamos samdomų konsultantų paslaugos?<text:s/></text:p>
      <text:p text:style-name="P444">6. Koks yra valandinis nurodytą vykdymo veiksmą atliekančio samdomo konsultanto atlygis?<text:s/></text:p>
      <text:p text:style-name="P445">7. Kiek laiko samdomas konsultantas skiria nurodytam vykdymo veiksmui atlikti?</text:p>
      <text:p text:style-name="P446">8. Ar reikėjo įsigyti prekių ar įrangos nurodytam vykdymo veiksmui atlikti? Jei taip, nurodykite, kokių prekių ir (arba) įrangos ir už kiek buvo įsigyta. Ar įsigytos prekės priskirtos ilgalaikiam turtui? Jeigu įsigyta ilgalaikio turto, nurodykite jo naudingo tarnavimo laiką.</text:p>
      <text:p text:style-name="P447">9. Ar reikėjo pirkti paslaugų nurodytam vykdymo veiksmui atlikti (išskyrus samdomų konsultantų paslaugas)? Jeigu taip, nurodykite, kokios paslaugos ir už kiek buvo pirktos.</text:p>
      <text:p text:style-name="P448">10. Kiek kartų per metus atliekamas vykdymo veiksmas?</text:p>
      <text:p text:style-name="P449">11. Kuriuos vykdymo veiksmus atliktumėte, jeigu jie nebūtų privalomi?<text:s/></text:p>
      <text:p text:style-name="P450">12. Kaip, Jūsų nuomone, būtų galima supaprastinti nurodyto informacinio įpareigojimo vykdymą?</text:p>
      <text:p text:style-name="P451">13. Kuriuos informacinius įpareigojimus, Jūsų nuomone, yra sunkiausia įgyvendinti? Kodėl?</text:p>
      <text:p text:style-name="P452">14. Kurie informaciniai įpareigojimai, Jūsų nuomone, yra labiausiai erzinantys (nesukelia didelės administracinės naštos ūkio subjektams, tačiau kelia nepagrįstų nepatogumų), kodėl tokiais juos laikote?</text:p>
      <text:p text:style-name="P453">15. Ar vykdant informacinį įpareigojimą surinkta informacija buvo<text:s/>panaudota kitam tikslui?</text:p>
      <text:p text:style-name="P454">16. Ar galėtumėte pateikti informacinių įpareigojimų vykdymo gerosios praktikos pavyzdžių (pavyzdžiui, kaip veiksmingiau vykdyti veiksmus, lengviau gauti informacijos, pagreitinti įpareigojimų vykdymą)?</text:p>
      <text:p text:style-name="P455">_________________</text:p>
      <text:p text:style-name="P456"/>
      <text:p text:style-name="P457"/>
      <text:soft-page-break/>
      <text:p text:style-name="P458"><text:span text:style-name="T466">Administracinės naštos<text:s/></text:span><text:span text:style-name="T467">ūkio subjektams</text:span><text:span text:style-name="T468"><text:s/></text:span></text:p>
      <text:p text:style-name="P469">nustatymo metodikos</text:p>
      <text:p text:style-name="P470"><text:span text:style-name="T471">2</text:span><text:span text:style-name="T472"><text:s/>priedas</text:span><text:span text:style-name="T473"><text:line-break/></text:span><text:span text:style-name="T474">(Lietuvos Respublikos Vyriausybės</text:span><text:span text:style-name="T475"><text:line-break/></text:span><text:span text:style-name="T476">2014 m. liepos 22 d.</text:span><text:span text:style-name="T477"><text:s/>nutarimo Nr.<text:s/></text:span><text:span text:style-name="T478">706</text:span><text:span text:style-name="T479"><text:line-break/>redakcija)</text:span></text:p>
      <text:p text:style-name="P480"/>
      <text:p text:style-name="P481"/>
      <text:p text:style-name="P482"><text:span text:style-name="T483">(Administracinės naštos<text:s/></text:span><text:span text:style-name="T484">ūkio subjektams</text:span><text:span text:style-name="T485"><text:s/>apskaičiavimo ataskaitos forma)</text:span></text:p>
      <text:p text:style-name="P486"><text:span text:style-name="T487">_____________________________________________________</text:span></text:p>
      <text:p text:style-name="P488"><text:span text:style-name="T489">(institucijos pavadinimas)</text:span></text:p>
      <text:p text:style-name="P490"/>
      <text:p text:style-name="P491"><text:span text:style-name="T492">ADMINISTRACINĖS NAŠTOS<text:s/></text:span><text:span text:style-name="T493">ŪKIO SUBJEKTAMS</text:span><text:span text:style-name="T494"><text:s/>APSKAIČIAVIMO ATASKAITA</text:span></text:p>
      <text:p text:style-name="P495"><text:span text:style-name="T496">________________</text:span><text:span text:style-name="T497"><text:s/></text:span><text:span text:style-name="T498">Nr.________</text:span></text:p>
      <text:p text:style-name="P499"><text:span text:style-name="T500">(data)</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7">
              <text:p text:style-name="P521">Teisės akto arba teisės akto projekto<text:s/>pavadinimas</text:p>
            </table:table-cell>
            <table:covered-table-cell/>
            <table:covered-table-cell/>
            <table:covered-table-cell/>
            <table:covered-table-cell/>
            <table:covered-table-cell/>
            <table:covered-table-cell/>
            <table:table-cell table:style-name="TableCell522" table:number-columns-spanned="3">
              <text:p text:style-name="P523">Laikas (valandomis)</text:p>
            </table:table-cell>
            <table:covered-table-cell/>
            <table:covered-table-cell/>
            <table:table-cell table:style-name="TableCell524">
              <text:p text:style-name="P525">Vidinis tarifas<text:s/></text:p>
            </table:table-cell>
            <table:table-cell table:style-name="TableCell526">
              <text:p text:style-name="P527">Pridėtinės išlaidos</text:p>
            </table:table-cell>
            <table:table-cell table:style-name="TableCell528">
              <text:p text:style-name="P529">Išorinis tarifas<text:s/></text:p>
            </table:table-cell>
            <table:table-cell table:style-name="TableCell530">
              <text:p text:style-name="P531">Vykdymo veiksmo atlikimo dažnis</text:p>
            </table:table-cell>
            <table:table-cell table:style-name="TableCell532">
              <text:p text:style-name="P533">Ūkio subjektų skaičius<text:s/></text:p>
            </table:table-cell>
            <table:table-cell table:style-name="TableCell534">
              <text:p text:style-name="P535"><text:span text:style-name="T536">Kiekio kintamasis</text:span></text:p>
            </table:table-cell>
            <table:table-cell table:style-name="TableCell537">
              <text:p text:style-name="P538">Administracinė našta ūkio subjektams</text:p>
            </table:table-cell>
          </table:table-row>
          <table:table-row table:style-name="TableRow539">
            <table:table-cell table:style-name="TableCell540">
              <text:p text:style-name="P541">eil. Nr.</text:p>
            </table:table-cell>
            <table:table-cell table:style-name="TableCell542" table:number-columns-spanned="2">
              <text:p text:style-name="P543">tiriamas straipsnis (-iai), punktas (-ai)</text:p>
            </table:table-cell>
            <table:covered-table-cell/>
            <table:table-cell table:style-name="TableCell544">
              <text:p text:style-name="P545">vykdymo veiksmas</text:p>
            </table:table-cell>
            <table:table-cell table:style-name="TableCell546" table:number-columns-spanned="2">
              <text:p text:style-name="P547">tikslinė grupė</text:p>
            </table:table-cell>
            <table:covered-table-cell/>
            <table:table-cell table:style-name="TableCell548">
              <text:p text:style-name="P549">kilmė</text:p>
            </table:table-cell>
            <table:table-cell table:style-name="TableCell550">
              <text:p text:style-name="P551"><text:span text:style-name="T552">T</text:span><text:span text:style-name="T553">v</text:span></text:p>
            </table:table-cell>
            <table:table-cell table:style-name="TableCell554" table:number-columns-spanned="2">
              <text:p text:style-name="P555"><text:span text:style-name="T556">T</text:span><text:span text:style-name="T557">i</text:span></text:p>
            </table:table-cell>
            <table:covered-table-cell/>
            <table:table-cell table:style-name="TableCell558">
              <text:p text:style-name="P559"><text:span text:style-name="T560">C</text:span><text:span text:style-name="T561">v</text:span></text:p>
            </table:table-cell>
            <table:table-cell table:style-name="TableCell562">
              <text:p text:style-name="P563">P</text:p>
            </table:table-cell>
            <table:table-cell table:style-name="TableCell564">
              <text:p text:style-name="P565"><text:span text:style-name="T566">C</text:span><text:span text:style-name="T567">i</text:span></text:p>
            </table:table-cell>
            <table:table-cell table:style-name="TableCell568">
              <text:p text:style-name="P569">F</text:p>
            </table:table-cell>
            <table:table-cell table:style-name="TableCell570">
              <text:p text:style-name="P571">L</text:p>
            </table:table-cell>
            <table:table-cell table:style-name="TableCell572">
              <text:p text:style-name="P573">Q (F x L)</text:p>
            </table:table-cell>
            <table:table-cell table:style-name="TableCell574">
              <text:p text:style-name="P575"><text:span text:style-name="T576">AN</text:span><text:span text:style-name="T577">vv</text:span><text:span text:style-name="T578"><text:s/>= (C</text:span><text:span text:style-name="T579">v</text:span><text:span text:style-name="T580"><text:s/>x P x T</text:span><text:span text:style-name="T581">v</text:span><text:span text:style-name="T582"><text:s/>+ C</text:span><text:span text:style-name="T583">i</text:span><text:span text:style-name="T584"><text:s/>x T</text:span><text:span text:style-name="T585">i</text:span><text:span text:style-name="T586">) x Q</text:span></text:p>
            </table:table-cell>
          </table:table-row>
        </table:table-header-rows>
        <table:table-row table:style-name="TableRow587">
          <table:table-cell table:style-name="TableCell588" table:number-columns-spanned="17">
            <text:p text:style-name="P589">1. Numatomų keisti ir (ar) naikinti galiojančių informacinių įpareigojimų sukeliama administracinė našta (skaičiuojant galiojančių teisės aktų,<text:s/>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1.1.</text:p>
          </table:table-cell>
          <table:table-cell table:style-name="TableCell593" table:number-columns-spanned="2">
            <text:p text:style-name="P594">Informacinis įpareigojimas A</text:p>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A1</text:p>
          </table:table-cell>
          <table:table-cell table:style-name="TableCell622" table:number-columns-spanned="2">
            <text:p text:style-name="P623"/>
          </table:table-cell>
          <table:covered-table-cell/>
          <table:table-cell table:style-name="TableCell624">
            <text:p text:style-name="P625">vykdymo veiksmas A1</text:p>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2</text:p>
          </table:table-cell>
          <table:table-cell table:style-name="TableCell651" table:number-columns-spanned="2">
            <text:p text:style-name="P652"/>
          </table:table-cell>
          <table:covered-table-cell/>
          <table:table-cell table:style-name="TableCell653">
            <text:p text:style-name="P654">vykdymo veiksmas A2</text:p>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3</text:p>
          </table:table-cell>
          <table:table-cell table:style-name="TableCell680" table:number-columns-spanned="2">
            <text:p text:style-name="P681"/>
          </table:table-cell>
          <table:covered-table-cell/>
          <table:table-cell table:style-name="TableCell682">
            <text:p text:style-name="P683">vykdymo veiksmas A3</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p>
          </table:table-cell>
          <table:table-cell table:style-name="TableCell709" table:number-columns-spanned="2">
            <text:p text:style-name="P710">....</text:p>
          </table:table-cell>
          <table:covered-table-cell/>
          <table:table-cell table:style-name="TableCell711">
            <text:p text:style-name="P712">....</text:p>
          </table:table-cell>
          <table:table-cell table:style-name="TableCell713" table:number-columns-spanned="2">
            <text:p text:style-name="P714">....</text:p>
          </table:table-cell>
          <table:covered-table-cell/>
          <table:table-cell table:style-name="TableCell715">
            <text:p text:style-name="P716">....</text:p>
          </table:table-cell>
          <table:table-cell table:style-name="TableCell717">
            <text:p text:style-name="P718">....</text:p>
          </table:table-cell>
          <table:table-cell table:style-name="TableCell719" table:number-columns-spanned="2">
            <text:p text:style-name="P720">....</text:p>
          </table:table-cell>
          <table:covered-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AN</text:span><text:span text:style-name="T765">iį</text:span><text:span text:style-name="T766"><text:s/>= Σ AN</text:span><text:span text:style-name="T767">vv</text:span></text:p>
          </table:table-cell>
        </table:table-row>
        <table:table-row table:style-name="TableRow768">
          <table:table-cell table:style-name="TableCell769">
            <text:p text:style-name="P770">1.2.</text:p>
          </table:table-cell>
          <table:table-cell table:style-name="TableCell771" table:number-columns-spanned="2">
            <text:p text:style-name="P772">Informacinis įpareigojimas B</text:p>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B1</text:p>
          </table:table-cell>
          <table:table-cell table:style-name="TableCell800" table:number-columns-spanned="2">
            <text:p text:style-name="P801"/>
          </table:table-cell>
          <table:covered-table-cell/>
          <table:table-cell table:style-name="TableCell802">
            <text:p text:style-name="P803">vykdymo veiksmas B1</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2</text:p>
          </table:table-cell>
          <table:table-cell table:style-name="TableCell829" table:number-columns-spanned="2">
            <text:p text:style-name="P830"/>
          </table:table-cell>
          <table:covered-table-cell/>
          <table:table-cell table:style-name="TableCell831">
            <text:p text:style-name="P832">vykdymo veiksmas B2</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B3</text:p>
          </table:table-cell>
          <table:table-cell table:style-name="TableCell858" table:number-columns-spanned="2">
            <text:p text:style-name="P859"/>
          </table:table-cell>
          <table:covered-table-cell/>
          <table:table-cell table:style-name="TableCell860">
            <text:p text:style-name="P861">vykdymo veiksmas B3</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p>
          </table:table-cell>
          <table:table-cell table:style-name="TableCell887" table:number-columns-spanned="2">
            <text:p text:style-name="P888">....</text:p>
          </table:table-cell>
          <table:covered-table-cell/>
          <table:table-cell table:style-name="TableCell889">
            <text:p text:style-name="P890">....</text:p>
          </table:table-cell>
          <table:table-cell table:style-name="TableCell891" table:number-columns-spanned="2">
            <text:p text:style-name="P892">....</text:p>
          </table:table-cell>
          <table:covered-table-cell/>
          <table:table-cell table:style-name="TableCell893">
            <text:p text:style-name="P894">....</text:p>
          </table:table-cell>
          <table:table-cell table:style-name="TableCell895">
            <text:p text:style-name="P896">....</text:p>
          </table:table-cell>
          <table:table-cell table:style-name="TableCell897" table:number-columns-spanned="2">
            <text:p text:style-name="P898">....</text:p>
          </table:table-cell>
          <table:covered-table-cell/>
          <table:table-cell table:style-name="TableCell899">
            <text:p text:style-name="P900">....</text:p>
          </table:table-cell>
          <table:table-cell table:style-name="TableCell901">
            <text:p text:style-name="P902"/>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AN</text:span><text:span text:style-name="T943">iį</text:span><text:span text:style-name="T944"><text:s/>= Σ AN</text:span><text:span text:style-name="T945">vv</text:span></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AN</text:span><text:span text:style-name="T976">ta</text:span><text:span text:style-name="T977">G</text:span><text:span text:style-name="T978"><text:s/></text:span><text:span text:style-name="T979">= Σ AN</text:span><text:span text:style-name="T980">iį</text:span></text:p>
          </table:table-cell>
        </table:table-row>
        <table:table-row table:style-name="TableRow981">
          <table:table-cell table:style-name="TableCell982" table:number-columns-spanned="17">
            <text:p text:style-name="P983"><text:span text:style-name="T984">2.<text:s/></text:span><text:span text:style-name="T985">Teisės akto projekto galima sukelti administracinė na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2.1.</text:p>
          </table:table-cell>
          <table:covered-table-cell/>
          <table:table-cell table:style-name="TableCell989">
            <text:p text:style-name="P990">Informacinis įpareigojimas<text:s/>A</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A1</text:p>
          </table:table-cell>
          <table:covered-table-cell/>
          <table:table-cell table:style-name="TableCell1018">
            <text:p text:style-name="P1019"/>
          </table:table-cell>
          <table:table-cell table:style-name="TableCell1020" table:number-columns-spanned="2">
            <text:p text:style-name="P1021">vykdymo veiksmas A1</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A2</text:p>
          </table:table-cell>
          <table:covered-table-cell/>
          <table:table-cell table:style-name="TableCell1047">
            <text:p text:style-name="P1048"/>
          </table:table-cell>
          <table:table-cell table:style-name="TableCell1049" table:number-columns-spanned="2">
            <text:p text:style-name="P1050">vykdymo veiksmas A2</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A3</text:p>
          </table:table-cell>
          <table:covered-table-cell/>
          <table:table-cell table:style-name="TableCell1076">
            <text:p text:style-name="P1077"/>
          </table:table-cell>
          <table:table-cell table:style-name="TableCell1078" table:number-columns-spanned="2">
            <text:p text:style-name="P1079">vykdymo veiksmas A3</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text:p>
          </table:table-cell>
          <table:covered-table-cell/>
          <table:table-cell table:style-name="TableCell1105">
            <text:p text:style-name="P1106">....</text:p>
          </table:table-cell>
          <table:table-cell table:style-name="TableCell1107" table:number-columns-spanned="2">
            <text:p text:style-name="P1108">....</text:p>
          </table:table-cell>
          <table:covered-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able:number-columns-spanned="2">
            <text:p text:style-name="P1118">....</text:p>
          </table:table-cell>
          <table:covered-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span text:style-name="T1131">....</text:span></text:p>
          </table:table-cell>
        </table:table-row>
        <table:table-row table:style-name="TableRow1132">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AN</text:span><text:span text:style-name="T1162">iį</text:span><text:span text:style-name="T1163"><text:s/>= Σ AN</text:span><text:span text:style-name="T1164">vv</text:span></text:p>
          </table:table-cell>
        </table:table-row>
        <table:table-row table:style-name="TableRow1165">
          <table:table-cell table:style-name="TableCell1166" table:number-columns-spanned="2">
            <text:p text:style-name="P1167">2.2.</text:p>
          </table:table-cell>
          <table:covered-table-cell/>
          <table:table-cell table:style-name="TableCell1168">
            <text:p text:style-name="P1169">Informacinis įpareigojimas B</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B1</text:p>
          </table:table-cell>
          <table:covered-table-cell/>
          <table:table-cell table:style-name="TableCell1197">
            <text:p text:style-name="P1198"/>
          </table:table-cell>
          <table:table-cell table:style-name="TableCell1199" table:number-columns-spanned="2">
            <text:p text:style-name="P1200">vykdymo veiksmas B1</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B2</text:p>
          </table:table-cell>
          <table:covered-table-cell/>
          <table:table-cell table:style-name="TableCell1226">
            <text:p text:style-name="P1227"/>
          </table:table-cell>
          <table:table-cell table:style-name="TableCell1228" table:number-columns-spanned="2">
            <text:p text:style-name="P1229">vykdymo veiksmas B2</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B3</text:p>
          </table:table-cell>
          <table:covered-table-cell/>
          <table:table-cell table:style-name="TableCell1255">
            <text:p text:style-name="P1256"/>
          </table:table-cell>
          <table:table-cell table:style-name="TableCell1257" table:number-columns-spanned="2">
            <text:p text:style-name="P1258">vykdymo veiksmas B3</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text:p>
          </table:table-cell>
          <table:covered-table-cell/>
          <table:table-cell table:style-name="TableCell1284">
            <text:p text:style-name="P1285">....</text:p>
          </table:table-cell>
          <table:table-cell table:style-name="TableCell1286" table:number-columns-spanned="2">
            <text:p text:style-name="P1287">....</text:p>
          </table:table-cell>
          <table:covered-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able:number-columns-spanned="2">
            <text:p text:style-name="P1297">....</text:p>
          </table:table-cell>
          <table:covered-table-cell/>
          <table:table-cell table:style-name="TableCell1298">
            <text:p text:style-name="P1299"/>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span text:style-name="T1310">....</text:span></text:p>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AN</text:span><text:span text:style-name="T1341">iį</text:span><text:span text:style-name="T1342"><text:s/>= Σ AN</text:span><text:span text:style-name="T1343">vv</text:span></text:p>
          </table:table-cell>
        </table:table-row>
        <table:table-row table:style-name="TableRow1344">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AN</text:span><text:span text:style-name="T1374">ta</text:span><text:span text:style-name="T1375">N</text:span><text:span text:style-name="T1376"><text:s/>= Σ AN</text:span><text:span text:style-name="T1377">iį</text:span></text:p>
          </table:table-cell>
        </table:table-row>
        <table:table-row table:style-name="TableRow1378">
          <table:table-cell table:style-name="TableCell1379" table:number-columns-spanned="17">
            <text:p text:style-name="P1380"><text:span text:style-name="T1381">Teisės<text:s/></text:span><text:span text:style-name="T1382">akto projekto sukeliamas numatomas administracinės naštos pokytis (</text:span><text:span text:style-name="T1383">Lietuvos Respublikos piniginiais vienetais</text:span><text:span text:style-name="T13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6">
            <text:p text:style-name="P1387"><text:span text:style-name="T1388">AN</text:span><text:span text:style-name="T1389">P</text:span><text:span text:style-name="T1390"><text:s/>= AN</text:span><text:span text:style-name="T1391">ta</text:span><text:span text:style-name="T1392">N</text:span><text:span text:style-name="T1393"><text:s/>- AN</text:span><text:span text:style-name="T1394">ta</text:span><text:span text:style-name="T1395">G</text:span><text:span text:style-name="T1396"><text:s text:c="6"/></text:span><text:span text:style-name="T1397">Pastaba. Neigiamas skirtumas rašomas skliaustuose.</text:span><text:span text:style-name="T13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
      <text:p text:style-name="P1401"/>
      <text:p text:style-name="P1402"/>
      <text:p text:style-name="P1403"><text:span text:style-name="T1404">Ataskaitą užpildė </text:span></text:p>
      <text:p text:style-name="P1405">____________________ <text:s text:c="46"/>_______________________ <text:s text:c="45"/>_______________________________</text:p>
      <text:p text:style-name="P1406"><text:span text:style-name="T1407">(pareigų pavadinimas)                         <text:s text:c="31"/>  <text:s text:c="7"/>(p</text:span><text:span text:style-name="T1408">arašas)                                   <text:s text:c="2"/>   <text:s text:c="6"/>     <text:s text:c="25"/>    (vardas ir pavardė)   <text:s/></text:span></text:p>
      <text:p text:style-name="P1409"/>
      <text:p text:style-name="P1410">Priedo pakeitimai:</text:p>
      <text:p text:style-name="P1411"><text:span text:style-name="T1412">Nr.<text:s/></text:span><text:a xlink:href="https://www.e-tar.lt/portal/legalAct.html?documentId=4c128620133e11e4adf3c8c5d7681e73" office:target-frame-name="_top" xlink:show="replace"><text:span text:style-name="T1413">706</text:span></text:a><text:span text:style-name="T1414">, 2014-07-22, pask</text:span><text:span text:style-name="T1415">elbta TAR 2014-07-25, i. k. 2014-10554</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Vyriausybė, Nutarimas</text:span></text:p>
      <text:p text:style-name="P1425"><text:span text:style-name="T1426">Nr.<text:s/></text:span><text:a xlink:href="https://www.e-tar.lt/portal/legalAct.html?documentId=4c128620133e11e4adf3c8c5d7681e73" office:target-frame-name="_top" xlink:show="replace"><text:span text:style-name="T1427">706</text:span></text:a><text:span text:style-name="T1428">, 2014-07-22, paskelbta TAR 2014-07-25, i. k. 2014</text:span><text:span text:style-name="T1429">-10554</text:span></text:p>
      <text:p text:style-name="P1430"><text:span text:style-name="T1431">Dėl Lietuvos Respublikos Vyriausybės 2012 m. sausio 11 d. nutarimo Nr. 4 „Dėl Administracinės naštos ūkio subjektams nustatymo metodikos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draw:frame draw:style-name="F90" text:anchor-type="paragraph" svg:y="0.0006in" draw:z-index="0"><draw:text-box fo:min-height="0in" fo:min-width="0in"><text:p text:style-name="P88"><text:page-number text:fixed="false">8</text:page-number></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2</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3" style:name="MPF3" style:page-layout-name="PL3">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2:25:00Z</meta:creation-date>
    <dc:date>2022-04-08T12:25:00Z</dc:date>
    <meta:print-date>2012-01-06T12:33:00Z</meta:print-date>
    <meta:template xlink:href="Normal.dotm" xlink:type="simple"/>
    <meta:editing-cycles>2</meta:editing-cycles>
    <meta:editing-duration>PT0S</meta:editing-duration>
    <meta:document-statistic meta:page-count="19" meta:paragraph-count="3431" meta:word-count="3431" meta:character-count="27450" meta:row-count="3431" meta:non-whitespace-character-count="27450"/>
  </office:meta>
</office:document-meta>
</file>