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weight="bold" style:font-weight-asian="bold" style:font-weight-complex="bold"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font-style="italic" style:font-style-asian="italic" style:font-style-complex="italic"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font-style="italic" style:font-style-asian="italic" style:font-style-complex="italic"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FF" style:font-size-complex="9pt"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font-size-complex="9pt"/>
    </style:style>
    <style:style style:name="T374" style:parent-style-name="DefaultParagraphFont" style:family="text">
      <style:text-properties fo:color="#0000FF" style:font-size-complex="9pt"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font-weight="bold" style:font-weight-asian="bold" style:font-weight-complex="bold"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font-style="italic" style:font-style-asian="italic" style:font-style-complex="italic"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P565" style:parent-style-name="Normal" style:family="paragraph">
      <style:paragraph-properties fo:text-align="justify" fo:text-indent="0.4923in"/>
      <style:text-properties fo:color="#000000" style:font-size-complex="4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font-weight="bold" style:font-weight-asian="bold" style:font-weight-complex="bold"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font-weight="bold" style:font-weight-asian="bold" style:font-weight-complex="bold"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font-weight="bold" style:font-weight-asian="bold" style:font-weight-complex="bold"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font-weight="bold" style:font-weight-asian="bold" style:font-weight-complex="bold"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font-weight="bold" style:font-weight-asian="bold" style:font-weight-complex="bold"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weight="bold" style:font-weight-asian="bold" style:font-weight-complex="bold"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font-weight="bold" style:font-weight-asian="bold" style:font-weight-complex="bold"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font-weight="bold" style:font-weight-asian="bold" style:font-weight-complex="bold"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font-weight="bold" style:font-weight-asian="bold" style:font-weight-complex="bold"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font-style="italic" style:font-style-asian="italic" style:font-style-complex="italic"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font-weight="bold" style:font-weight-asian="bold" style:font-weight-complex="bold"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T781" style:parent-style-name="DefaultParagraphFont" style:family="text">
      <style:text-properties fo:font-weight="bold" style:font-weight-asian="bold" style:font-weight-complex="bold" fo:text-transform="uppercase" fo:color="#000000" style:font-size-complex="9pt"/>
    </style:style>
    <style:style style:name="T782" style:parent-style-name="DefaultParagraphFont" style:family="text">
      <style:text-properties fo:font-weight="bold" style:font-weight-asian="bold" style:font-weight-complex="bold" fo:text-transform="uppercase" fo:color="#000000" style:font-size-complex="9pt"/>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9pt"/>
    </style:style>
    <style:style style:name="T868" style:parent-style-name="DefaultParagraphFont" style:family="text">
      <style:text-properties fo:font-weight="bold" style:font-weight-asian="bold" style:font-weight-complex="bold" fo:text-transform="uppercase" fo:color="#000000" style:font-size-complex="9pt"/>
    </style:style>
    <style:style style:name="T869" style:parent-style-name="DefaultParagraphFont" style:family="text">
      <style:text-properties fo:font-weight="bold" style:font-weight-asian="bold" style:font-weight-complex="bold" fo:text-transform="uppercase" fo:color="#000000" style:font-size-complex="9pt"/>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font-size-complex="9pt"/>
    </style:style>
    <style:style style:name="T943" style:parent-style-name="DefaultParagraphFont" style:family="text">
      <style:text-properties fo:font-weight="bold" style:font-weight-asian="bold" style:font-weight-complex="bold" fo:text-transform="uppercase" fo:color="#000000" style:font-size-complex="9pt"/>
    </style:style>
    <style:style style:name="T944" style:parent-style-name="DefaultParagraphFont" style:family="text">
      <style:text-properties fo:font-weight="bold" style:font-weight-asian="bold" style:font-weight-complex="bold" fo:text-transform="uppercase" fo:color="#000000" style:font-size-complex="9pt"/>
    </style:style>
    <style:style style:name="T945" style:parent-style-name="DefaultParagraphFont" style:family="text">
      <style:text-properties fo:font-weight="bold" style:font-weight-asian="bold" style:font-weight-complex="bold" fo:text-transform="uppercase" fo:color="#000000" style:font-size-complex="9pt"/>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font-weight="bold" style:font-weight-asian="bold" style:font-weight-complex="bold"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9pt"/>
    </style:style>
    <style:style style:name="T966" style:parent-style-name="DefaultParagraphFont" style:family="text">
      <style:text-properties fo:font-weight="bold" style:font-weight-asian="bold" style:font-weight-complex="bold" fo:text-transform="uppercase" fo:color="#000000" style:font-size-complex="9pt"/>
    </style:style>
    <style:style style:name="T967" style:parent-style-name="DefaultParagraphFont" style:family="text">
      <style:text-properties fo:font-weight="bold" style:font-weight-asian="bold" style:font-weight-complex="bold" fo:text-transform="uppercase" fo:color="#000000" style:font-size-complex="9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9pt"/>
    </style:style>
    <style:style style:name="T1037" style:parent-style-name="DefaultParagraphFont" style:family="text">
      <style:text-properties fo:font-weight="bold" style:font-weight-asian="bold" style:font-weight-complex="bold" fo:text-transform="uppercase" fo:color="#000000" style:font-size-complex="9pt"/>
    </style:style>
    <style:style style:name="T1038" style:parent-style-name="DefaultParagraphFont" style:family="text">
      <style:text-properties fo:font-weight="bold" style:font-weight-asian="bold" style:font-weight-complex="bold" fo:text-transform="uppercase" fo:color="#000000" style:font-size-complex="9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font-weight="bold" style:font-weight-asian="bold" style:font-weight-complex="bold"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font-weight="bold" style:font-weight-asian="bold" style:font-weight-complex="bold"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9pt"/>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font-weight="bold" style:font-weight-asian="bold" style:font-weight-complex="bold"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9pt"/>
    </style:style>
    <style:style style:name="T1122" style:parent-style-name="DefaultParagraphFont" style:family="text">
      <style:text-properties fo:font-weight="bold" style:font-weight-asian="bold" style:font-weight-complex="bold" fo:text-transform="uppercase" fo:color="#000000" style:font-size-complex="9pt"/>
    </style:style>
    <style:style style:name="T1123" style:parent-style-name="DefaultParagraphFont" style:family="text">
      <style:text-properties fo:font-weight="bold" style:font-weight-asian="bold" style:font-weight-complex="bold" fo:text-transform="uppercase" fo:color="#000000" style:font-size-complex="9pt"/>
    </style:style>
    <style:style style:name="P1124" style:parent-style-name="Normal" style:family="paragraph">
      <style:paragraph-properties fo:text-align="justify" fo:text-indent="0.4923in"/>
      <style:text-properties fo:color="#000000"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9pt"/>
    </style:style>
    <style:style style:name="T1158" style:parent-style-name="DefaultParagraphFont" style:family="text">
      <style:text-properties fo:font-weight="bold" style:font-weight-asian="bold" style:font-weight-complex="bold" fo:text-transform="uppercase" fo:color="#000000" style:font-size-complex="9pt"/>
    </style:style>
    <style:style style:name="T1159" style:parent-style-name="DefaultParagraphFont" style:family="text">
      <style:text-properties fo:font-weight="bold" style:font-weight-asian="bold" style:font-weight-complex="bold" fo:text-transform="uppercase" fo:color="#000000" style:font-size-complex="9pt"/>
    </style:style>
    <style:style style:name="T1160" style:parent-style-name="DefaultParagraphFont" style:family="text">
      <style:text-properties fo:font-weight="bold" style:font-weight-asian="bold" style:font-weight-complex="bold" fo:text-transform="uppercase" fo:color="#000000" style:font-size-complex="9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font-weight="bold" style:font-weight-asian="bold" style:font-weight-complex="bold"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font-weight="bold" style:font-weight-asian="bold" style:font-weight-complex="bold"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9pt"/>
    </style:style>
    <style:style style:name="T1201" style:parent-style-name="DefaultParagraphFont" style:family="text">
      <style:text-properties fo:font-weight="bold" style:font-weight-asian="bold" style:font-weight-complex="bold" fo:text-transform="uppercase" fo:color="#000000" style:font-size-complex="9pt"/>
    </style:style>
    <style:style style:name="T1202" style:parent-style-name="DefaultParagraphFont" style:family="text">
      <style:text-properties fo:font-weight="bold" style:font-weight-asian="bold" style:font-weight-complex="bold" fo:text-transform="uppercase" fo:color="#000000" style:font-size-complex="9pt"/>
    </style:style>
    <style:style style:name="P1203" style:parent-style-name="Normal" style:family="paragraph">
      <style:paragraph-properties fo:text-align="justify" fo:text-indent="0.4923in"/>
      <style:text-properties fo:color="#000000"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font-style="italic" style:font-style-asian="italic" style:font-style-complex="italic"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font-size-complex="9pt"/>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P1233" style:parent-style-name="Normal" style:family="paragraph">
      <style:paragraph-properties fo:text-align="justify" fo:text-indent="0.4923in"/>
      <style:text-properties fo:color="#000000" style:font-size-complex="4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font-weight="bold" style:font-weight-asian="bold" style:font-weight-complex="bold"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T1240" style:parent-style-name="DefaultParagraphFont" style:family="text">
      <style:text-properties fo:font-weight="bold" style:font-weight-asian="bold" style:font-weight-complex="bold"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font-weight="bold" style:font-weight-asian="bold" style:font-weight-complex="bold"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9pt"/>
    </style:style>
    <style:style style:name="T1277" style:parent-style-name="DefaultParagraphFont" style:family="text">
      <style:text-properties fo:font-weight="bold" style:font-weight-asian="bold" style:font-weight-complex="bold" fo:text-transform="uppercase" fo:color="#000000" style:font-size-complex="9pt"/>
    </style:style>
    <style:style style:name="T1278" style:parent-style-name="DefaultParagraphFont" style:family="text">
      <style:text-properties fo:font-weight="bold" style:font-weight-asian="bold" style:font-weight-complex="bold" fo:text-transform="uppercase" fo:color="#000000" style:font-size-complex="9pt"/>
    </style:style>
    <style:style style:name="P1279" style:parent-style-name="Normal" style:family="paragraph">
      <style:paragraph-properties fo:text-align="center"/>
      <style:text-properties fo:font-weight="bold" style:font-weight-asian="bold" style:font-weight-complex="bold" fo:text-transform="uppercase"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font-weight="bold" style:font-weight-asian="bold" style:font-weight-complex="bold"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font-weight="bold" style:font-weight-asian="bold" style:font-weight-complex="bold"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9pt"/>
    </style:style>
    <style:style style:name="T1333" style:parent-style-name="DefaultParagraphFont" style:family="text">
      <style:text-properties fo:font-weight="bold" style:font-weight-asian="bold" style:font-weight-complex="bold" fo:text-transform="uppercase" fo:color="#000000" style:font-size-complex="9pt"/>
    </style:style>
    <style:style style:name="T1334" style:parent-style-name="DefaultParagraphFont" style:family="text">
      <style:text-properties fo:font-weight="bold" style:font-weight-asian="bold" style:font-weight-complex="bold" fo:text-transform="uppercase" fo:color="#000000" style:font-size-complex="9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font-style="italic" style:font-style-asian="italic" style:font-style-complex="italic"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font-weight="bold" style:font-weight-asian="bold" style:font-weight-complex="bold"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center"/>
      <style:text-properties fo:color="#000000" style:font-size-complex="9pt"/>
    </style:style>
    <style:style style:name="P1381" style:parent-style-name="Normal" style:master-page-name="MPF2" style:family="paragraph">
      <style:paragraph-properties fo:break-before="page" fo:text-indent="3.543in" style:page-number="1"/>
      <style:text-properties fo:color="#000000"/>
    </style:style>
    <style:style style:name="P1389" style:parent-style-name="Normal" style:family="paragraph">
      <style:paragraph-properties fo:text-indent="3.543in"/>
      <style:text-properties fo:color="#000000"/>
    </style:style>
    <style:style style:name="P1390" style:parent-style-name="Normal" style:family="paragraph">
      <style:paragraph-properties fo:text-indent="3.543in"/>
      <style:text-properties fo:color="#000000"/>
    </style:style>
    <style:style style:name="P1391" style:parent-style-name="Normal" style:family="paragraph">
      <style:paragraph-properties fo:text-indent="3.54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center"/>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F3" style:family="paragraph">
      <style:paragraph-properties fo:break-before="page" fo:text-indent="3.543in" style:page-number="1"/>
      <style:text-properties fo:color="#000000" style:font-size-complex="12pt"/>
    </style:style>
    <style:style style:name="P1565" style:parent-style-name="Normal" style:family="paragraph">
      <style:paragraph-properties fo:text-indent="3.543in"/>
      <style:text-properties fo:color="#000000" style:font-size-complex="12pt"/>
    </style:style>
    <style:style style:name="P1566" style:parent-style-name="Normal" style:family="paragraph">
      <style:paragraph-properties fo:text-indent="3.543in"/>
      <style:text-properties fo:color="#000000" style:font-size-complex="12pt"/>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indent="0.4923in"/>
      <style:text-properties fo:color="#000000"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font-weight="bold" style:font-weight-asian="bold"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4" style:family="paragraph">
      <style:paragraph-properties fo:break-before="page" fo:text-indent="3.543in" style:page-number="1"/>
      <style:text-properties fo:color="#000000"/>
    </style:style>
    <style:style style:name="P1586" style:parent-style-name="Normal" style:family="paragraph">
      <style:paragraph-properties fo:text-indent="3.543in"/>
      <style:text-properties fo:color="#000000"/>
    </style:style>
    <style:style style:name="P1587" style:parent-style-name="Normal" style:family="paragraph">
      <style:paragraph-properties fo:text-indent="3.543in"/>
      <style:text-properties fo:color="#000000"/>
    </style:style>
    <style:style style:name="P1588" style:parent-style-name="Normal" style:family="paragraph">
      <style:paragraph-properties fo:text-indent="3.543in"/>
      <style:text-properties fo:color="#000000"/>
    </style:style>
    <style:style style:name="P1589" style:parent-style-name="Normal" style:family="paragraph">
      <style:paragraph-properties fo:text-indent="0.4923in"/>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font-weight="bold" style:font-weight-asian="bold"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5" style:family="paragraph">
      <style:paragraph-properties fo:break-before="page" fo:text-indent="3.543in" style:page-number="1"/>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indent="0.4923in"/>
      <style:text-properties fo:color="#000000"/>
    </style:style>
    <style:style style:name="TableColumn1944" style:family="table-column">
      <style:table-column-properties style:column-width="3.4215in"/>
    </style:style>
    <style:style style:name="TableColumn1945" style:family="table-column">
      <style:table-column-properties style:column-width="3.4222in"/>
    </style:style>
    <style:style style:name="Table1943" style:family="table">
      <style:table-properties style:width="6.8437in" style:rel-width="100%" fo:margin-left="0in" table:align="left"/>
    </style:style>
    <style:style style:name="TableRow1946" style:family="table-row">
      <style:table-row-properties style:min-row-height="0.1847in"/>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fo:font-size="10pt" style:font-size-asian="10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fo:font-size="10pt" style:font-size-asian="10pt"/>
    </style:style>
    <style:style style:name="TableRow1951" style:family="table-row">
      <style:table-row-properties style:min-row-height="0.1847in"/>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T1953" style:parent-style-name="DefaultParagraphFont" style:family="text">
      <style:text-properties fo:color="#000000" fo:font-size="10pt" style:font-size-asian="10pt"/>
    </style:style>
    <style:style style:name="T1954" style:parent-style-name="EndnoteReference" style:family="text">
      <style:text-properties fo:color="#000000" fo:font-size="10pt" style:font-size-asian="10pt"/>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min-row-height="0.1847in"/>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T1962" style:parent-style-name="DefaultParagraphFont" style:family="text">
      <style:text-properties fo:color="#000000" fo:font-size="10pt" style:font-size-asian="10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min-row-height="0.1847in"/>
    </style:style>
    <style:style style:name="TableCell1966" style:family="table-cell">
      <style:table-cell-properties fo:border-top="0.0069in solid #000000" fo:border-left="none" fo:border-bottom="none" fo:border-right="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0.0069in solid #000000" fo:border-left="0.0069in solid #000000" fo:border-bottom="none" fo:border-right="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min-row-height="0.1847in"/>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T1972" style:parent-style-name="DefaultParagraphFont" style:family="text">
      <style:text-properties fo:color="#000000" fo:font-size="10pt" style:font-size-asian="10pt"/>
    </style:style>
    <style:style style:name="T1973" style:parent-style-name="EndnoteReference" style:family="text">
      <style:text-properties fo:color="#000000" fo:font-size="10pt" style:font-size-asian="10pt"/>
    </style:style>
    <style:style style:name="T1974" style:parent-style-name="DefaultParagraphFont" style:family="text">
      <style:text-properties fo:color="#000000" style:text-position="25% 1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font-size="10pt" style:font-size-asian="10pt"/>
    </style:style>
    <style:style style:name="TableCell1978" style:family="table-cell">
      <style:table-cell-properties fo:border-top="none" fo:border-left="0.0069in solid #000000" fo:border-bottom="none" fo:border-right="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min-row-height="0.1847in"/>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9">Suvestinė redakcija nuo 2005-02-23 iki 2005-12-10</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
      <text:p text:style-name="P19"><text:span text:style-name="T20"/><text:span text:style-name="T21">LIETUVOS RESPUBLIKOS ŠVIETIMO IR MOKSLO MINISTRAS</text:span></text:p>
      <text:p text:style-name="P22"/>
      <text:p text:style-name="P23">Į S A K Y M A S</text:p>
      <text:p text:style-name="P24">DĖL BRANDOS EGZAMINŲ, ĮSKAITŲ BEI PAGRINDINIO UGDYMO PASIEKIMŲ PATIKRINIMO ORGANIZAVIMO IR VYKDYMO</text:p>
      <text:p text:style-name="P25"/>
      <text:p text:style-name="P26">2002 m. spalio 21 d. Nr. 1763</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56 straipsniu:</text:span><text:s/></text:p>
      <text:p text:style-name="P35">Preambulės pakeitimai:</text:p>
      <text:p text:style-name="P36"><text:span text:style-name="T37">Nr.<text:s/></text:span><text:a xlink:href="https://www.e-tar.lt/portal/legalAct.html?documentId=TAR.E28A3F108657" office:target-frame-name="_top" xlink:show="replace"><text:span text:style-name="T38">ISAK-1546</text:span></text:a><text:span text:style-name="T39">, 2003-11-04, Žin., 2003, Nr. 106-4771 (2003-11-12), i. k. 1032070ISAKSAK-1546</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 Brandos egzaminų organizavimo ir vykdymo tvarką;</text:span></text:p>
      <text:p text:style-name="P48"><text:span text:style-name="T49">1</text:span><text:span text:style-name="T50">.2</text:span><text:span text:style-name="T51">. Lietuvių valstybinės, gimtosios bei užsienio kalbos įskaitų organizavimo ir vykdymo tvarką;</text:span></text:p>
      <text:p text:style-name="P52"><text:span text:style-name="T53">1.3.</text:span><text:span text:style-name="T54"><text:s/>Neteko galios nuo 2003-11-13</text:span></text:p>
      <text:p text:style-name="P55">Punkto naikinimas:</text:p>
      <text:p text:style-name="P56"><text:span text:style-name="T57">Nr.<text:s/></text:span><text:a xlink:href="https://www.e-tar.lt/portal/legalAct.html?documentId=TAR.E28A3F108657" office:target-frame-name="_top" xlink:show="replace"><text:span text:style-name="T58">ISAK-1546</text:span></text:a><text:span text:style-name="T59">,<text:s/></text:span><text:span text:style-name="T60">2003-11-04, Žin. 2003, Nr. 106-4771 (2003-11-12), i. k. 1032070ISAKSAK-1546</text:span></text:p>
      <text:p text:style-name="Normal"/>
      <text:p text:style-name="P61"><text:span text:style-name="T62">1.4</text:span><text:span text:style-name="T63">. Pagrindinio ugdymo pasiekimų patikrinimo tvarką.</text:span><text:s/></text:p>
      <text:p text:style-name="P64">Punkto pakeitimai:</text:p>
      <text:p text:style-name="P65"><text:span text:style-name="T66">Nr.<text:s/></text:span><text:a xlink:href="https://www.e-tar.lt/portal/legalAct.html?documentId=TAR.E28A3F108657" office:target-frame-name="_top" xlink:show="replace"><text:span text:style-name="T67">ISAK-1546</text:span></text:a><text:span text:style-name="T68">, 2003</text:span><text:span text:style-name="T69">-11-04, Žin., 2003, Nr. 106-4771 (2003-11-12), i. k. 1032070ISAKSAK-1546</text:span></text:p>
      <text:p text:style-name="Normal"/>
      <text:p text:style-name="P70"><text:span text:style-name="T71">2</text:span><text:span text:style-name="T72">.<text:s/></text:span><text:span text:style-name="T73">Pavedu</text:span><text:span text:style-name="T74"><text:s/>Nacionaliniam egzaminų centrui (Vidmantas Jurgaitis) parengti ir patvirtinti brandos egzaminų, įskaitų ir pagrindinio ugdymo pasiekimų patikrinimo vykdymo instrukcija</text:span><text:span text:style-name="T75">s, protokolų, registracijos ir rezultatų ataskaitų formas.<text:s/></text:span></text:p>
      <text:p text:style-name="P76"/>
      <text:p text:style-name="P77"/>
      <text:p text:style-name="P78"/>
      <text:p text:style-name="P79"><text:span text:style-name="T80">ŠVIETIMO IR MOKSLO MINISTRAS</text:span><text:span text:style-name="T81"><text:tab/>ALGIRDAS MONKEVIČIUS</text:span></text:p>
      <text:soft-page-break/>
      <text:p text:style-name="P82">PATVIRTINTA</text:p>
      <text:p text:style-name="P90">Lietuvos<text:s/>Respublikos</text:p>
      <text:p text:style-name="P91">švietimo ir mokslo ministro 2002 m.<text:s/></text:p>
      <text:p text:style-name="P92">spalio 21 d. įsakymu Nr. 1763</text:p>
      <text:p text:style-name="P93">(Lietuvos Respublikos švietimo ir mokslo ministro m2004 m. lapkričio 22 d. įsakymo Nr. ISAK-1823 redakcija)</text:p>
      <text:p text:style-name="P94"/>
      <text:p text:style-name="P95"><text:span text:style-name="T96">BRANDOS EGZAMINŲ ORGANIZAVIMO IR VYKDYMO TVARKA</text:span></text:p>
      <text:p text:style-name="P97"/>
      <text:p text:style-name="P98"><text:span text:style-name="T99">I</text:span><text:span text:style-name="T100">.<text:s/></text:span><text:span text:style-name="T101">BENDROSIOS N</text:span><text:span text:style-name="T102">UOSTATOS</text:span></text:p>
      <text:p text:style-name="P103"/>
      <text:p text:style-name="P104"><text:span text:style-name="T105">1</text:span><text:span text:style-name="T106">. Brandos egzaminų organizavimo ir vykdymo tvarka (toliau – Tvarka) reglamentuoja brandos egzaminų organizavimą, vykdymą ir priežiūrą.</text:span></text:p>
      <text:p text:style-name="P107"><text:span text:style-name="T108">2</text:span><text:span text:style-name="T109">. Tvarkoje įvardyta terminų trukmė skaičiuojama darbo dienomis imtinai. Jeigu termino ribinė diena yr</text:span><text:span text:style-name="T110">a ne darbo diena, termino pradžios arba pabaigos diena laikoma paskutinė darbo diena prieš šią dieną.</text:span></text:p>
      <text:p text:style-name="P111"><text:span text:style-name="T112">3</text:span><text:span text:style-name="T113">. Šioje tvarkoje vartojamos sąvokos:</text:span></text:p>
      <text:p text:style-name="P114"><text:span text:style-name="T115">Apeliacija</text:span><text:span text:style-name="T116"><text:s/>– kandidato ar išorinio kandidato, nesutinkančio su egzamino darbo įvertinimu, prašymas dar kartą peržiūrėti jo darbą ir</text:span><text:span text:style-name="T117"><text:s/></text:span><text:span text:style-name="T118">pakartotinai įvertinti</text:span><text:span text:style-name="T119">.</text:span></text:p>
      <text:p text:style-name="P120"><text:span text:style-name="T121">Apeliantas<text:s/></text:span><text:span text:style-name="T122">– apeliacinį prašymą pateikęs kandidatas, išorinis kandidatas.</text:span></text:p>
      <text:p text:style-name="P123"><text:span text:style-name="T124">Bazinė mokykla</text:span><text:span text:style-name="T125"><text:s/>– mokykla,</text:span><text:span text:style-name="T126"><text:s/></text:span><text:span text:style-name="T127">kuriai pav</text:span><text:span text:style-name="T128">esta registruoti išorinius kandidatus, organizuoti ir vykdyti mokyklinių brandos egzaminų pakartotinę sesiją ir mokyklinių brandos egzaminų apeliacijų nagrinėjimą.</text:span></text:p>
      <text:p text:style-name="P129"><text:span text:style-name="T130">Egzamino centras</text:span><text:span text:style-name="T131"><text:s/>– mokykla ar įstaiga, kurioje vykdomas dalyko brandos egzaminas.</text:span></text:p>
      <text:p text:style-name="P132"><text:span text:style-name="T133">Išorinis k</text:span><text:span text:style-name="T134">andidatas</text:span><text:span text:style-name="T135"><text:s/>(Tvarkos VII–XXII skyriuose – kandidatas) – asmuo, turintis brandos atestatą, profesinės ar aukštesniosios mokyklos baigimo diplomą, Švietimo ir mokslo ministerijos raštą dėl užsienyje įgyto išsilavinimo/kvalifikacijos pripažinimo arba mokymosi p</text:span><text:span text:style-name="T136">asiekimų pažymėjimą apie mokymąsi vidurinio ugdymo programos baigiamojoje klasėje ir pareiškęs norą laikyti brandos egzaminą.</text:span></text:p>
      <text:p text:style-name="P137"><text:span text:style-name="T138">Kandidatas<text:s/></text:span><text:span text:style-name="T139">– vidurinio ugdymo programos baigiamosios klasės (kurso, grupės) mokinys, pareiškęs norą laikyti brandos egzaminą.</text:span></text:p>
      <text:p text:style-name="P140"><text:span text:style-name="T141">Duomenų perdavimo sistema</text:span><text:span text:style-name="T142"><text:s/>KELTAS – Nacionalinio egzaminų centro interaktyvi kandidatų, išorinių kandidatų egzaminų pasirinkimo, mokyklų bei egzaminų centrų duomenų registravimo ir informavimo priemonė.</text:span></text:p>
      <text:p text:style-name="P143"><text:span text:style-name="T144">Kriterinis vertinimas</text:span><text:span text:style-name="T145"><text:s/>– vertinimas pagal iš anksto nus</text:span><text:span text:style-name="T146">tatytas vertinimo normas (vertinimo instrukcijas), parengtas kartu su egzamino užduotimi</text:span><text:span text:style-name="T147">.</text:span></text:p>
      <text:p text:style-name="P148"><text:span text:style-name="T149">Kūrybinė užduotis</text:span><text:span text:style-name="T150"><text:s/>– kandidato iš anksto parengtas ir egzamino vertinimo komisijai pateiktas kūrybinis darbas.</text:span></text:p>
      <text:p text:style-name="P151"><text:span text:style-name="T152">Mokyklinis brandos egzaminas</text:span><text:span text:style-name="T153"><text:s/>– egzaminas, kurio užduotis</text:span><text:span text:style-name="T154"><text:s/>parengta pagal mokyklinio brandos egzamino programą (reikalavimus), egzaminas vykdomas ir vertinamas mokyklose (lokaliuose centruose), vertinama pagal dešimties balų skalę taikant kriterinį vertinimą.</text:span></text:p>
      <text:p text:style-name="P155"><text:span text:style-name="T156">Nepatenkinamas įvertinimas</text:span><text:span text:style-name="T157"><text:s/>– įvertinimas „neišlaikyta“</text:span><text:span text:style-name="T158">.</text:span></text:p>
      <text:p text:style-name="P159"><text:span text:style-name="T160">Norminis vertinimas</text:span><text:span text:style-name="T161"><text:s/>– lyginamasis vertinimas, kurį atliekant kandidato žinios ir gebėjimai, įvertinti pagal iš anksto nustatytas vertinimo normas (vertinimo instrukcijas), lyginami su kitų laikiusiųjų egzaminą žiniomis ir gebėjimais.</text:span></text:p>
      <text:p text:style-name="P162"><text:span text:style-name="T163">Patenkinamas įvertin</text:span><text:span text:style-name="T164">imas</text:span><text:span text:style-name="T165"><text:s/>– mokyklinio brandos egzamino įvertinimas 4–10 balų; valstybinio brandos egzamino įvertinimas 1–100 balų.</text:span></text:p>
      <text:p text:style-name="P166"><text:span text:style-name="T167">Privalomasis brandos egzaminas</text:span><text:span text:style-name="T168"><text:s/>– brandos egzaminas, kurį būtina išlaikyti visiems Lietuvos mokyklų kandidatams ir išoriniams kandidatams, pageida</text:span><text:span text:style-name="T169">ujantiems gauti brandos atestatą.</text:span></text:p>
      <text:p text:style-name="P170"><text:span text:style-name="T171">Skundas</text:span><text:span text:style-name="T172"><text:s/>– kandidato, išorinio kandidato, nesutinkančio su egzamino vertinimo komisijos pirmininko sprendimu dėl darbo anuliavimo, motyvuotas prašymas pakeisti sprendimą.</text:span></text:p>
      <text:soft-page-break/>
      <text:p text:style-name="P173"><text:span text:style-name="T174">Specialiųjų poreikių kandidatas</text:span><text:span text:style-name="T175"><text:s/>– kandidatas, turint</text:span><text:span text:style-name="T176">is fizinių, kalbos, klausos, regos ar komunikacijos sutrikimų (patvirtintų gydytojų konsultavimo komisijos arba pedagoginės-psichologinės tarnybos pažyma), dėl kurių turi būti atitinkamai pritaikyta egzamino užduoties forma, egzamino vertinimas ir (ar) pak</text:span><text:span text:style-name="T177">eista egzamino vykdymo tvarka.</text:span></text:p>
      <text:p text:style-name="P178"><text:span text:style-name="T179">Valstybinis brandos egzaminas</text:span><text:span text:style-name="T180"><text:s/>– egzaminas, kurio užduotis parengta pagal valstybinio brandos egzamino programą (reikalavimus) ir kuris yra vykdomas valstybinio brandos egzamino centruose, vertinamas centralizuotai pagal šimto</text:span><text:span text:style-name="T181"><text:s/>balų (1–100) skalę, taikant norminį vertinimą.</text:span></text:p>
      <text:p text:style-name="P182"/>
      <text:p text:style-name="P183"><text:span text:style-name="T184">II</text:span><text:span text:style-name="T185">.<text:s/></text:span><text:span text:style-name="T186">Brandos egzaminŲ PASIRINKIMAS, EGZAMINŲ UŽDUOTYS, SESIJOS</text:span></text:p>
      <text:p text:style-name="P187"/>
      <text:p text:style-name="P188"><text:span text:style-name="T189">4</text:span><text:span text:style-name="T190">.</text:span><text:span text:style-name="T191"><text:s/></text:span><text:span text:style-name="T192">Organizuojami biologijos, chemijos, fizikos, istorijos, gimtosios ir valstybinės lietuvių kalbos, matematikos bei užsienio (anglų,<text:s/></text:span><text:span text:style-name="T193">prancūzų, vokiečių, rusų) kalbų valstybiniai ir mokykliniai egzaminai, gimtųjų baltarusių, lenkų, rusų, vokiečių kalbų, dailės, geografijos, muzikos, muzikologijos ir informacinių technologijų – tik mokykliniai egzaminai.</text:span></text:p>
      <text:p text:style-name="P194"><text:span text:style-name="T195">5</text:span><text:span text:style-name="T196">. Kandidatas ir išorinis kand</text:span><text:span text:style-name="T197">idatas, pageidaujantis gauti brandos atestatą, privalo išlaikyti 4 (keturių) vidurinio ugdymo programos dalykų brandos egzaminus: lietuvių kalbos ir 3 kitų jo individualaus ugdymo plano dalykų pasirenkamuosius egzaminus. Kandidatas, baigęs lietuvių gimtosi</text:span><text:span text:style-name="T198">os kalbos programą, laiko du privalomuosius lietuvių gimtosios kalbos egzaminus: lietuvių kalba (gimtoji, testas) ir lietuvių kalba (gimtoji, teksto interpretacija), baigęs valstybinės lietuvių kalbos programą – vieną privalomąjį lietuvių valstybinės kalbo</text:span><text:span text:style-name="T199">s egzaminą: lietuvių kalba (valstybinė).</text:span></text:p>
      <text:p text:style-name="P200"><text:span text:style-name="T201">6</text:span><text:span text:style-name="T202">.</text:span><text:span text:style-name="T203"><text:s/></text:span><text:span text:style-name="T204">Kandidatas, išorinis kandidatas einamaisiais metais</text:span><text:span text:style-name="T205"><text:s/></text:span><text:span text:style-name="T206">gali rinktis ir laikyti ne daugiau kaip</text:span><text:span text:style-name="T207"><text:s/></text:span><text:span text:style-name="T208">5 pasirenkamuosius brandos egzaminus. Jeigu kandidatas renkasi 4 ar 5 pasirenkamuosius brandos egzaminus, 1 ar 2 iš<text:s/></text:span><text:span text:style-name="T209">jų gali būti ne jo individualaus ugdymo plano dalykų egzaminai.</text:span></text:p>
      <text:p text:style-name="P210"><text:span text:style-name="T211">7</text:span><text:span text:style-name="T212">. Kandidatas, išorinis kandidatas egzamino tipą – valstybinį ar mokyklinį – renkasi laisvai.</text:span></text:p>
      <text:p text:style-name="P213"><text:span text:style-name="T214">8</text:span><text:span text:style-name="T215">. Mokyklos taryba sprendimą dėl mokymosi kalbos (rusų, lenkų, baltarusių, vokiečių) brand</text:span><text:span text:style-name="T216">os egzamino privalomojo laikymo priima iki einamųjų metų gruodžio 31 d. Su mokyklos tarybos sprendimu iki sausio 15 d. mokyklos direktorius supažindina abiturientus, apie priimtą sprendimą raštu informuoja savivaldybės administracijos švietimo padalinį bei</text:span><text:span text:style-name="T217"><text:s/>registruoja jį duomenų perdavimo sistemoje KELTAS.</text:span></text:p>
      <text:p text:style-name="P218"><text:span text:style-name="T219">9</text:span><text:span text:style-name="T220">. Brandos egzaminų programas, egzaminų užduotis ir vertinimo instrukcijas rengia Nacionalinio egzaminų centro sudarytos dalykų specialistų darbo grupės. Dalykų brandos egzaminų vykdymo instrukcijas,<text:s/></text:span><text:span text:style-name="T221">duomenų pateikimo, registracijos bei egzaminų protokolų formas, mokyklinių brandos egzaminų darbų vertinimo instrukcijas tvirtina Nacionalinio egzaminų centro direktorius.</text:span></text:p>
      <text:p text:style-name="P222"><text:span text:style-name="T223">10</text:span><text:span text:style-name="T224">. Visų brandos egzaminų, išskyrus užsienio bei gimtųjų kalbų egzaminų, užduoty</text:span><text:span text:style-name="T225">s rengiamos lietuvių kalba. Svarbiausi biologijos, chemijos, fizikos, geografijos, informacinių technologijų, istorijos ir matematikos egzaminų užduotyse vartojami dalykiniai terminai pateikiami rusų bei lenkų kalbomis.</text:span></text:p>
      <text:p text:style-name="P226"><text:span text:style-name="T227">11</text:span><text:span text:style-name="T228">. Specialiųjų poreikių kandida</text:span><text:span text:style-name="T229">tui raštu pageidavus, egzaminų vykdymas, užduočių forma bei vertinimas gali būti pritaikomi Lietuvos Respublikos švietimo ir mokslo ministro nustatyta tvarka.</text:span><text:s/></text:p>
      <text:p text:style-name="P230">Punkto pakeitimai:</text:p>
      <text:p text:style-name="P231"><text:span text:style-name="T232">Nr.<text:s/></text:span><text:a xlink:href="https://www.e-tar.lt/portal/legalAct.html?documentId=TAR.6E2F4030B446" office:target-frame-name="_top" xlink:show="replace"><text:span text:style-name="T233">ISAK-221</text:span></text:a><text:span text:style-name="T234">, 2005-02-15, Žin., 2005, Nr. 25-813 (2005-02-22), i. k. 1052070ISAKISAK-221</text:span></text:p>
      <text:p text:style-name="Normal"/>
      <text:p text:style-name="P235"><text:span text:style-name="T236">12</text:span><text:span text:style-name="T237">. Organizuojamos dvi brandos egzaminų sesijos: pagrindinė sesija – gegužės–birželio mėnesį ir pakartotinė sesija – birželio–liepos mėnesį. Egzaminų<text:s/></text:span><text:span text:style-name="T238">tvarkaraštį tvirtina švietimo ir mokslo ministras.</text:span></text:p>
      <text:p text:style-name="P239"/>
      <text:p text:style-name="P240"><text:span text:style-name="T241">III</text:span><text:span text:style-name="T242">.<text:s/></text:span><text:span text:style-name="T243">Leidimas laikyti, PERLAIKYTI egzaminus</text:span></text:p>
      <text:p text:style-name="P244"/>
      <text:p text:style-name="P245"><text:span text:style-name="T246">13</text:span><text:span text:style-name="T247">. Kandidatui, turinčiam patenkinamą dalyko metinį įvertinimą, šio dalyko pasirinktą brandos egzaminą mokyklos direktoriaus įsakymu leidžiama<text:s/></text:span><text:span text:style-name="T248">laikyti pagrindinės sesijos metu.</text:span></text:p>
      <text:p text:style-name="P249"><text:span text:style-name="T250">14</text:span><text:span text:style-name="T251">. Kandidatui, turinčiam nepatenkinamą dalyko metinį įvertinimą, neišlaikiusiam gimtosios, valstybinės ir užsienio kalbos įskaitos, atitinkamo individualaus ugdymo plano dalyko brandos egzamino laikyti neleidžiama. Mo</text:span><text:span text:style-name="T252">kyklos direktorius ne vėliau kaip per 1 dieną pamokoms pasibaigus apie tokį kandidatą informuoja Nacionalinį egzaminų centrą, įregistruodamas jį duomenų perdavimo sistemoje KELTAS.</text:span><text:s/></text:p>
      <text:p text:style-name="P253">Punkto pakeitimai:</text:p>
      <text:p text:style-name="P254"><text:span text:style-name="T255">Nr.<text:s/></text:span><text:a xlink:href="https://www.e-tar.lt/portal/legalAct.html?documentId=TAR.6E2F4030B446" office:target-frame-name="_top" xlink:show="replace"><text:span text:style-name="T256">ISAK-221</text:span></text:a><text:span text:style-name="T257">, 2005-02-15, Žin., 2005, Nr. 25-813 (2005-02-22), i. k. 1052070ISAKISAK-221</text:span></text:p>
      <text:p text:style-name="Normal"/>
      <text:p text:style-name="P258"><text:span text:style-name="T259">15</text:span><text:span text:style-name="T260">. Kandidatui, likvidavusiam nepatenkinamą dalyko metinį įvertinimą, mokyklos direktoriaus įsakymu leidžiama laikyti to dalyko mokykli</text:span><text:span text:style-name="T261">nį brandos egzaminą pakartotinės sesijos metu. Apie tokį kandidatą mokyklos direktorius iki gegužės 31d. informuoja Nacionalinį egzaminų centrą, įregistruodamas jį duomenų perdavimo sistemoje KELTAS.</text:span></text:p>
      <text:p text:style-name="P262"><text:span text:style-name="T263">16</text:span><text:span text:style-name="T264">. Išorinis kandidatas gali laikyti neišlaikytus, p</text:span><text:span text:style-name="T265">apildomus ar perlaikyti ankstesniais metais išlaikytus brandos egzaminus. Išoriniam kandidatui, turinčiam nepatenkinamą dalyko metinį pažymį, to dalyko egzamino laikyti neleidžiama. Įsiregistravęs bazinėje mokykloje iki einamųjų metų vasario 15 d. išorinis</text:span><text:span text:style-name="T266"><text:s/>kandidatas brandos egzaminus laiko pagrindinės sesijos metu, įsiregistravęs nuo vasario 17 d. iki gegužės 15 d. – pakartotinės sesijos metu.</text:span></text:p>
      <text:p text:style-name="P267"><text:span text:style-name="T268">17</text:span><text:span text:style-name="T269">. Išorinis kandidatas, pateikdamas prašymą bazinės mokyklos direktoriui, privalo turėti asmens tapatybę patv</text:span><text:span text:style-name="T270">irtinantį dokumentą (asmens tapatybės kortelę, pasą arba leidimą gyventi Lietuvoje), brandos atestatą, profesinės ar aukštesniosios mokyklos diplomą, Švietimo ir mokslo ministerijos raštą dėl užsienyje įgyto išsilavinimo/kvalifikacijos pripažinimo arba pat</text:span><text:span text:style-name="T271">virtintą jo kopiją; brandos atestato (diplomo) neturintis kandidatas – mokymosi pasiekimų pažymėjimą apie mokymąsi vidurinio ugdymo programos baigiamojoje klasėje. Prašyme išorinis kandidatas išreiškia ir sutikimą dėl savo asmens duomenų tvarkymo brandos e</text:span><text:span text:style-name="T272">gzaminų organizavimo, vykdymo, vertinimo, egzaminų rezultatų sutikrinimo stojimo į kitas mokyklas tikslais.</text:span></text:p>
      <text:p text:style-name="P273"><text:span text:style-name="T274">18</text:span><text:span text:style-name="T275">. Pateikdamas prašymą išorinis kandidatas (išskyrus įkalinimo įstaigoje įregistruotą išorinį kandidatą) įmoka 30 litų užstatą už kiekvieną<text:s/></text:span><text:span text:style-name="T276">pasirinktą egzaminą. Jei kandidatas neatvyksta į egzaminą be svarbių priežasčių, užstatas negrąžinamas. Bazinė mokykla negrąžintas įmokas perveda į savo specialiųjų pavedimų lėšas ir naudoja jas išorinių kandidatų registravimo bei egzaminų organizavimo išl</text:span><text:span text:style-name="T277">aidoms apmokėti. Užstatą išorinis kandidatas gali atsiimti iki einamųjų metų spalio 1 d.</text:span><text:s/></text:p>
      <text:p text:style-name="P278">Punkto pakeitimai:</text:p>
      <text:p text:style-name="P279"><text:span text:style-name="T280">Nr.<text:s/></text:span><text:a xlink:href="https://www.e-tar.lt/portal/legalAct.html?documentId=TAR.6E2F4030B446" office:target-frame-name="_top" xlink:show="replace"><text:span text:style-name="T281">ISAK-221</text:span></text:a><text:span text:style-name="T282">, 2005-02-15, Žin., 2005, Nr. 25-813 (2005-02-22), i.</text:span><text:span text:style-name="T283"><text:s/>k. 1052070ISAKISAK-221</text:span></text:p>
      <text:p text:style-name="Normal"/>
      <text:p text:style-name="P284"><text:span text:style-name="T285">19</text:span><text:span text:style-name="T286">. Atvykdamas į egzaminą, kandidatas ar išorinis kandidatas privalo turėti asmens tapatybę patvirtinantį dokumentą (asmens tapatybės kortelę, pasą arba leidimą gyventi Lietuvoje).</text:span></text:p>
      <text:p text:style-name="P287"><text:span text:style-name="T288">20</text:span><text:span text:style-name="T289">. Kandidatui, gavusiam nepatenkinamą bra</text:span><text:span text:style-name="T290">ndos egzamino įvertinimą pagrindinės sesijos metu, leidžiama laikyti to dalyko mokyklinį brandos egzaminą pakartotinės sesijos metu</text:span><text:span text:style-name="T291">.</text:span></text:p>
      <text:p text:style-name="P292"><text:span text:style-name="T293">21</text:span><text:span text:style-name="T294">. Kandidatas, kuriam pagrindinės sesijos egzaminas (egzamino dalis) buvo atidėtas, laiko tą egzaminą (egzamino dalį)<text:s/></text:span><text:span text:style-name="T295">pakartotinės sesijos metu.</text:span></text:p>
      <text:p text:style-name="P296"><text:span text:style-name="T297">22</text:span><text:span text:style-name="T298">. Kandidatui tais pačiais metais neleidžiama perlaikyti pagrindinės sesijos metu išlaikyto egzamino ar egzamino, kurio darbas buvo anuliuotas.</text:span></text:p>
      <text:p text:style-name="P299"><text:span text:style-name="T300">23</text:span><text:span text:style-name="T301">. Aklajam, kurčiajam, turinčiajam fizinę negalią bei įkalinimo įstaigos ka</text:span><text:span text:style-name="T302">ndidatui, negalinčiam atvykti į egzamino centrą, brandos egzaminus leidžiama laikyti savo mokykloje. Įkalinimo įstaigos kandidatai, įkalinimo įstaigose įregistruoti išoriniai kandidatai valstybinius brandos egzaminus laiko pakartotinės sesijos metu.</text:span><text:s/></text:p>
      <text:p text:style-name="P303">Punkto pakeitimai:</text:p>
      <text:p text:style-name="P304"><text:span text:style-name="T305">Nr.<text:s/></text:span><text:a xlink:href="https://www.e-tar.lt/portal/legalAct.html?documentId=TAR.6E2F4030B446" office:target-frame-name="_top" xlink:show="replace"><text:span text:style-name="T306">ISAK-221</text:span></text:a><text:span text:style-name="T307">, 2005-02-15, Žin., 2005, Nr. 25-813 (2005-02-22), i. k. 1052070ISAKISAK-221</text:span></text:p>
      <text:p text:style-name="Normal"/>
      <text:p text:style-name="P308"><text:span text:style-name="T309">24</text:span><text:span text:style-name="T310">. Namuose mokytam kandidatui, negalinčiam atvykti į egzamino cen</text:span><text:span text:style-name="T311">trą, mokyklos direktoriaus sprendimu leidžiama brandos egzaminus laikyti namuose. Mokyklinius brandos egzaminus namuose šiems kandidatams leidžiama laikyti pagrindinės sesijos metu, valstybinius brandos egzaminus – pakartotinės sesijos metu.</text:span></text:p>
      <text:p text:style-name="P312"/>
      <text:p text:style-name="P313"><text:span text:style-name="T314">IV</text:span><text:span text:style-name="T315">.<text:s/></text:span><text:span text:style-name="T316">Atleidimas nuo egzaminų, egzaminų atidėjimas, JŲ pripažinimas išlaikytais</text:span></text:p>
      <text:p text:style-name="P317"/>
      <text:p text:style-name="P318"><text:span text:style-name="T319">25</text:span><text:span text:style-name="T320">. Kandidatas, negalintis laikyti brandos egzaminų dėl ligos, mokyklos direktoriui ne vėliau kaip iki pagrindinės sesijos pradžios pateikia prašymą dėl atleidimo nuo brandos egzaminų. Kartu su prašymu kandidatas turi pateikti sveikatos priežiūros įstaigos g</text:span><text:span text:style-name="T321">ydytojų konsultavimo komisijos (GKK) pažymą, patvirtintą šios komisijos antspaudu. Pažymoje nurodomas TLK-10 kodas iš Ligų, galinčių būti pagrindu atleisti asmenis nuo brandos egzaminų, sąrašo, patvirtinto sveikatos apsaugos ir švietimo ir mokslo ministrų<text:s/></text:span><text:span text:style-name="T322">2003 m. sausio 8 d. įsakymu Nr. V-11/18 (Žin., 2003, Nr.<text:s/></text:span><text:a xlink:href="https://www.e-tar.lt/portal/lt/legalAct/TAR.0F7850B4E05A" office:target-frame-name="_blank" xlink:show="new"><text:span text:style-name="T323">10-371</text:span></text:a><text:span text:style-name="T324">). Sesijos metu kandidatui susirgus, jis arba jo artimieji privalo apie tai informuoti mokyklos direktorių n</text:span><text:span text:style-name="T325">e vėliau kaip kitą dieną po egzamino.</text:span></text:p>
      <text:p text:style-name="P326"><text:span text:style-name="T327">25.1</text:span><text:span text:style-name="T328">. Kandidatas nuo brandos egzaminų atleidžiamas, jeigu prie ligos pavadinimo yra nurodytas atleidimo terminas</text:span><text:span text:style-name="T329"><text:s/>nuolat</text:span><text:span text:style-name="T330"><text:s/>arba jei atleidimo terminas baigiasi po pakartotinės sesijos. Atleistas nuo brandos egzaminų kan</text:span><text:span text:style-name="T331">didatas negali laikyti pasirinktų brandos egzaminų.</text:span></text:p>
      <text:p text:style-name="P332"><text:span text:style-name="T333">25.2</text:span><text:span text:style-name="T334">. Mokyklos direktoriaus sprendimas dėl atleidimo įforminamas įsakymu, kurio kopija įteikiama kandidatui. Duomenys apie atleistą nuo egzaminų kandidatą per 3 dienas įregistruojami duomenų perdavimo</text:span><text:span text:style-name="T335"><text:s/>sistemoje KELTAS.</text:span></text:p>
      <text:p text:style-name="P336"><text:span text:style-name="T337">26</text:span><text:span text:style-name="T338">. Kurčiasis, neprigirdintysis (vidutinis, žymus, labai žymus neprigirdėjimas) kandidatas, pasirinkęs užsienio kalbos brandos egzaminą ir turintis negalią patvirtinantį dokumentą, nelaiko pasirinkto egzamino klausymo dalies. Jei m</text:span><text:span text:style-name="T339">okykloje nėra galiojančių negalią patvirtinančių dokumentų, jis pateikia mokyklos direktoriui sveikatos priežiūros įstaigos gydytojo otolaringologo išduotą pažymą apie klausos sutrikimą ir klausos toninę audiogramą. Informaciją apie tokius specialiųjų pore</text:span><text:span text:style-name="T340">ikių kandidatus mokyklos direktorius VI skyriuje nustatyta tvarka pateikia Nacionaliniam egzaminų centrui.</text:span></text:p>
      <text:p text:style-name="P341"><text:span text:style-name="T342">27</text:span><text:span text:style-name="T343">. Kandidatas, dėl svarbių priežasčių negalintis laikyti brandos egzamino ar jo dalies pagrindinės sesijos metu, ne vėliau kaip kitą dieną po eg</text:span><text:span text:style-name="T344">zamino pateikia mokyklos direktoriui prašymą dėl egzamino atidėjimo. Kartu su prašymu turi būti pateikiami ir priežastis paaiškinantys dokumentai. Sprendimą dėl egzaminų atidėjimo priima mokyklos direktorius, įformina jį įsakymu ir apie tai informuoja Naci</text:span><text:span text:style-name="T345">onalinį egzaminų centrą įregistruodamas duomenis apie kandidatą duomenų perdavimo sistemoje KELTAS.</text:span></text:p>
      <text:p text:style-name="P346"><text:span text:style-name="T347">28</text:span><text:span text:style-name="T348">. Brandos egzaminai švietimo ir mokslo ministro įsakymu:</text:span></text:p>
      <text:p text:style-name="P349"><text:span text:style-name="T350">28.1</text:span><text:span text:style-name="T351">. kandidatui, 11 ar 12 klasėje tapusiam tarptautinio, šalies mokomojo dalyko olimpiados</text:span><text:span text:style-name="T352"><text:s/>ar jaunųjų filologų konkurso 1–3 vietų laimėtoju, iki einamųjų metų gegužės 15 d. pateikusiam švietimo ir mokslo ministrui prašymą ir mokyklos direktoriaus raštą, patvirtinantį, kad jis yra pasirinkęs to dalyko mokyklinį brandos egzaminą ir turi laimėjimą</text:span><text:span text:style-name="T353"><text:s/>patvirtinantį diplomą, mokyklinis brandos egzaminas pripažįstamas išlaikytu ir įvertintu aukščiausiu balu;</text:span></text:p>
      <text:p text:style-name="P354"><text:span text:style-name="T355">28.2</text:span><text:span text:style-name="T356">. kandidatui, 11 ar 12 klasėje išlaikiusiam tarptautinį užsienio kalbos egzaminą, iki einamųjų metų gegužės 15 d. pateikusiam to egzamino iš</text:span><text:span text:style-name="T357">laikymo sertifikatą (kopiją) ir</text:span><text:span text:style-name="T358"><text:s/></text:span><text:span text:style-name="T359">mokyklos direktoriaus raštą, patvirtinantį, kad jis yra pasirinkęs individualaus ugdymo plano užsienio kalbos mokyklinį brandos egzaminą, mokyklinis brandos egzaminas švietimo ir mokslo ministro įsakymu gali būti pripažįstam</text:span><text:span text:style-name="T360">as išlaikytu. Pripažintų išlaikytais brandos egzaminų įvertinimai nurodomi švietimo ir mokslo ministro įsakyme.</text:span></text:p>
      <text:p text:style-name="P361"/>
      <text:p text:style-name="P362"><text:span text:style-name="T363">V</text:span><text:span text:style-name="T364">.<text:s/></text:span><text:span text:style-name="T365">EGZAMINŲ ORGANIZAVIMO KOORDINAVIMAS. bazinių mokyklų, CENTRŲ steigimas. SUPAŽINDINIMAS SU TVARKA</text:span></text:p>
      <text:p text:style-name="P366"/>
      <text:p text:style-name="P367"><text:span text:style-name="T368">29</text:span><text:span text:style-name="T369">. Brandos egzaminų organizavimui ir vykdymui koordinuoti savivaldybių administracijų švietimo padaliniuose paskiriami atsakingi specialistai. Apie paskyrimą iki einamųjų metų gruodžio 15 d. informuojamas Nacionalinis egzaminų centras. Paskyrimo metu specia</text:span><text:span text:style-name="T370">listas pasirašytinai supažindinamas su Tvarka ir su Asmens duomenų teisinės apsaugos įstatymo (Žin.,1996, Nr.<text:s/></text:span><text:a xlink:href="https://www.e-tar.lt/portal/lt/legalAct/TAR.5368B592234C" office:target-frame-name="_blank" xlink:show="new"><text:span text:style-name="T371">6</text:span><text:span text:style-name="T372">3-1479</text:span></text:a><text:span text:style-name="T373">; 2003, Nr.<text:s/></text:span><text:a xlink:href="https://www.e-tar.lt/portal/lt/legalAct/TAR.A5D68BD2EAFF" office:target-frame-name="_blank" xlink:show="new"><text:span text:style-name="T374">1</text:span><text:span text:style-name="T375">5-597</text:span></text:a><text:span text:style-name="T376">) reikalavimais.</text:span></text:p>
      <text:p text:style-name="P377"><text:span text:style-name="T378">30</text:span><text:span text:style-name="T379">. Bazines mokyklas savivaldybės teritorijoje savivaldybės administracijos švietimo padalinio vadovo teikimu steigia savivaldybės administracijos direktorius iki einamųjų metų sausio 15</text:span><text:span text:style-name="T380"><text:s/>d. Apie bazinę mokyklą jos steigėjas paskelbia savivaldybės viešojo informavimo priemonėse, raštu informuoja savivaldybės teritorijoje esančias mokyklas, Nacionalinį egzaminų centrą, apskrities viršininko administracijos Valstybinės švietimo priežiūros sk</text:span><text:span text:style-name="T381">yrių (tarnybą).</text:span></text:p>
      <text:p text:style-name="P382"><text:span text:style-name="T383">31</text:span><text:span text:style-name="T384">. Mokyklos direktorius iki einamųjų metų sausio 15 d. paskiria vieną asmenį iš mokyklos administracijos atsakingu už darbą su slaptažodžiu apsaugota duomenų perdavimo sistema KELTAS (toliau tekste – atsakingas asmuo). Paskyrimo metu š</text:span><text:span text:style-name="T385">is asmuo pasirašytinai supažindinamas su Tvarka ir su Asmens duomenų teisinės apsaugos įstatymo reikalavimais.</text:span></text:p>
      <text:p text:style-name="P386"><text:span text:style-name="T387">32</text:span><text:span text:style-name="T388">. Egzaminų centrai sudaromi duomenų perdavimo sistemoje KELTAS. Egzaminų centrus savivaldybės teritorijoje savivaldybės administracijos švi</text:span><text:span text:style-name="T389">etimo padalinio vadovo teikimu skiria savivaldybės administracijos direktorius.</text:span></text:p>
      <text:p text:style-name="P390"><text:span text:style-name="T391">32.1</text:span><text:span text:style-name="T392">. Pagrindinės sesijos brandos egzaminų centrai steigiami iki einamųjų metų kovo 15 d.</text:span></text:p>
      <text:p text:style-name="P393"><text:span text:style-name="T394">32.2</text:span><text:span text:style-name="T395">. Papildomi pakartotinės sesijos mokyklinių brandos egzaminų centrai steigia</text:span><text:span text:style-name="T396">mi ne vėliau kaip prieš 7 dienas iki pakartotinės sesijos pradžios.</text:span></text:p>
      <text:p text:style-name="P397"><text:span text:style-name="T398">32.3</text:span><text:span text:style-name="T399">. Pakartotinės sesijos valstybiniams brandos egzaminams vykdyti ne vėliau kaip prieš 7 dienas iki pakartotinės sesijos pradžios Vilniuje, Kaune, Klaipėdoje, Šiauliuose ir Panevėžyj</text:span><text:span text:style-name="T400">e steigiama po vieną centrą. Egzamino centro vieta gali būti pakeista Nacionalinio egzaminų centro direktoriaus sprendimu, atsižvelgus į egzaminą laikančių kandidatų skaičių bei jų registracijos vietą ir suderinus su to miesto savivaldybės administracijos<text:s/></text:span><text:span text:style-name="T401">direktoriumi.</text:span></text:p>
      <text:p text:style-name="P402"><text:span text:style-name="T403">33</text:span><text:span text:style-name="T404">. Valstybiniam brandos egzaminui vykdyti savivaldybės teritorijoje steigiamas dalyko valstybinio brandos egzamino centras, jei to dalyko egzaminą laiko ne mažiau kaip 15 kandidatų (be išorinių kandidatų). Jei kandidatų yra mažiau kaip</text:span><text:span text:style-name="T405"><text:s/>15, kelių savivaldybių administracijų švietimo padalinių vadovų bendru teikimu steigiamas bendras valstybinio brandos egzamino centras.</text:span></text:p>
      <text:p text:style-name="P406"><text:span text:style-name="T407">33.1</text:span><text:span text:style-name="T408">. Savivaldybės teritorijoje<text:s/></text:span><text:span text:style-name="T409">gali būti</text:span><text:span text:style-name="T410"><text:s/>steigiama daugiau valstybinio brandos egzamino centrų, jei kiekviename cent</text:span><text:span text:style-name="T411">re tą egzaminą turi laikyti daugiau kaip 75 kandidatai.</text:span></text:p>
      <text:p text:style-name="P412">Punkto pakeitimai:</text:p>
      <text:p text:style-name="P413"><text:span text:style-name="T414">Nr.<text:s/></text:span><text:a xlink:href="https://www.e-tar.lt/portal/legalAct.html?documentId=TAR.6E2F4030B446" office:target-frame-name="_top" xlink:show="replace"><text:span text:style-name="T415">ISAK-221</text:span></text:a><text:span text:style-name="T416">, 2005-02-15, Žin., 2005, Nr. 25-813 (2005-02-22), i. k. 1052070ISAKISAK-221</text:span></text:p>
      <text:p text:style-name="Normal"/>
      <text:p text:style-name="P417"><text:span text:style-name="T418">33.2</text:span><text:span text:style-name="T419">.</text:span><text:span text:style-name="T420"><text:s/>Visi vienos mokyklos kandidatai to paties dalyko valstybinį brandos egzaminą laiko viename centre. Jei savivaldybės teritorijoje nėra centro, kuriame tilptų visi vienos mokyklos kandidatai, šios mokyklos kandidatai nukreipiami laikyti egzamino į 2 centrus</text:span><text:span text:style-name="T421">, duomenų perdavimo sistemoje KELTAS perskiriant kandidatų abėcėlinį sąrašą.</text:span></text:p>
      <text:p text:style-name="P422"><text:span text:style-name="T423">33.3</text:span><text:span text:style-name="T424">. Vienoje mokykloje steigiamas vienas brandos egzamino centras.</text:span></text:p>
      <text:p text:style-name="P425"><text:span text:style-name="T426">33.4</text:span><text:span text:style-name="T427">. Jeigu visose apskrities savivaldybėse kandidatų, pasirinkusių kurio nors dalyko valstybinį brando</text:span><text:span text:style-name="T428">s egzaminą, iš viso yra mažiau kaip 15, to dalyko valstybinio egzamino centras steigiamas suderinus su Nacionalinio egzaminų centro direktoriumi. Apie savivaldybės teritorijoje įsteigtus egzamino centrus švietimo padalinio vadovas informuoja apskrities vir</text:span><text:span text:style-name="T429">šininko administracijos Valstybinės švietimo priežiūros skyrių (tarnybą).</text:span></text:p>
      <text:p text:style-name="P430"><text:span text:style-name="T431">34</text:span><text:span text:style-name="T432">. Savivaldybės teritorijoje steigiamas ne mažiau kaip vienas mokomojo dalyko mokyklinio egzamino centras. Daugiau centrų galima steigti tada, jeigu kiekviename centre egzamin</text:span><text:span text:style-name="T433">ą laikys daugiau kaip 15 kandidatų. Steigiant mokyklinių brandos egzaminų centrus turi būti atsižvelgiama į tai, kad kiekviename iš jų būtų galimybė sudaryti egzamino vertinimo komisiją, užtikrintos tinkamos sąlygos komisijos darbui, kandidatų darbų saugoj</text:span><text:span text:style-name="T434">imui.</text:span><text:s/></text:p>
      <text:p text:style-name="P435">Punkto pakeitimai:</text:p>
      <text:p text:style-name="P436"><text:span text:style-name="T437">Nr.<text:s/></text:span><text:a xlink:href="https://www.e-tar.lt/portal/legalAct.html?documentId=TAR.6E2F4030B446" office:target-frame-name="_top" xlink:show="replace"><text:span text:style-name="T438">ISAK-221</text:span></text:a><text:span text:style-name="T439">, 2005-02-15, Žin., 2005, Nr. 25-813 (2005-02-22), i. k. 1052070ISAKISAK-221</text:span></text:p>
      <text:p text:style-name="Normal"/>
      <text:p text:style-name="P440"><text:span text:style-name="T441">35</text:span><text:span text:style-name="T442">. Pakartotinės sesijos mokykliniai brandos egzaminai</text:span><text:span text:style-name="T443"><text:s/>vykdomi bazinėse mokyklose arba 32 punkte nustatyta tvarka įsteigtuose papildomuose centruose. Už šių egzaminų organizavimą ir vykdymą atsako bazinės mokyklos, papildomo egzaminų centro direktorius.</text:span></text:p>
      <text:p text:style-name="P444"><text:span text:style-name="T445">36</text:span><text:span text:style-name="T446">. Mokyklų, kurių kandidatai egzaminų laikyti vyks<text:s/></text:span><text:span text:style-name="T447">į dalyko egzamino centrus, direktoriai kartu komandiruoja mokytojus. Mokytojas privalo turėti direktoriaus pasirašytą mokyklos kandidatų, kuriems leidžiama laikyti egzaminą tame centre, sąrašą.</text:span></text:p>
      <text:p text:style-name="P448"><text:span text:style-name="T449">37</text:span><text:span text:style-name="T450">. Mokyklos direktorius užtikrina, kad</text:span><text:span text:style-name="T451"><text:s/></text:span><text:span text:style-name="T452">mokiniai, laikysia</text:span><text:span text:style-name="T453">ntys brandos egzaminus einamaisiais mokslo metais</text:span><text:span text:style-name="T454"><text:s/></text:span><text:span text:style-name="T455">iki einamųjų metų sausio 15 d., būtų:</text:span></text:p>
      <text:p text:style-name="P456"><text:span text:style-name="T457">37.1</text:span><text:span text:style-name="T458">. supažindinti su Tvarkos nuostatomis, kurias jiems būtina žinoti (leidimas laikyti egzaminus, atleidimas nuo egzaminų, egzaminų pasirinkimas bei terminai, egzami</text:span><text:span text:style-name="T459">nų tvarkaraštis, egzamino laikymo reikalavimai kandidatams, sankcijos pažeidusiems šiuos reikalavimus, egzaminų rezultatų paskelbimas, egzamino darbo anuliavimas ir jo pasekmės, skundai, apeliacijos);</text:span></text:p>
      <text:p text:style-name="P460"><text:span text:style-name="T461">37.2</text:span><text:span text:style-name="T462">.</text:span><text:span text:style-name="T463"><text:s/>informuoti, kad susipažinimą su Tvarkos 37.1 punkto nuostatomis ir sutikimą dėl jų asmens duomenų tvarkymo (brandos egzaminų organizavimo, vykdymo, vertinimo bei egzaminų rezultatų sutikrinimo stojimo į kitą mokyklą tikslais), egzaminų ir jų tipų pasirink</text:span><text:span text:style-name="T464">imą mokiniai privalo patvirtinti savo parašu;</text:span></text:p>
      <text:p text:style-name="P465"><text:span text:style-name="T466">37.3</text:span><text:span text:style-name="T467">. supažindinti su brandos egzaminų programomis ir vykdymo instrukcijomis.</text:span></text:p>
      <text:p text:style-name="P468"/>
      <text:p text:style-name="P469"><text:span text:style-name="T470">VI</text:span><text:span text:style-name="T471">.<text:s/></text:span><text:span text:style-name="T472">KANDIDATŲ REGISTRAVIMAS. INFORMACIJOS PATEIKIMAS</text:span></text:p>
      <text:p text:style-name="P473"/>
      <text:p text:style-name="P474"><text:span text:style-name="T475">38</text:span><text:span text:style-name="T476">. Nacionalinis egzaminų centras iki einamųjų metų sausio 10</text:span><text:span text:style-name="T477"><text:s/>d. parengia darbui brandos egzaminų duomenų perdavimo sistemą KELTAS ir informuoja savivaldybių administracijų švietimo padalinius ir mokyklas apie prisijungimo prie šios sistemos tvarką.</text:span></text:p>
      <text:p text:style-name="P478"><text:span text:style-name="T479">38.1</text:span><text:span text:style-name="T480">. Mokyklos iki sausio 15 d. šioje sistemoje įregistruoja atsa</text:span><text:span text:style-name="T481">kingo už duomenų perdavimą Nacionaliniam egzaminų centrui asmens vardą, pavardę, pareigas ir telefoną, pateikia patikslintus bendruosius mokyklos duomenis, nelietuvių mokyklos – sprendimą dėl mokymosi kalbos (rusų, lenkų, baltarusių, vokiečių) egzamino pri</text:span><text:span text:style-name="T482">valomojo laikymo.</text:span></text:p>
      <text:p text:style-name="P483"><text:span text:style-name="T484">39</text:span><text:span text:style-name="T485">. Prašymus (raštu) laikyti brandos egzaminus pagrindinės sesijos metu, nurodydami pasirinktus egzaminus ir jų tipus (mokyklinis, valstybinis), kandidatai pateikia savo mokyklos direktoriui iki einamųjų metų vasario 15 d., išorinia</text:span><text:span text:style-name="T486">i kandidatai – bazinės mokyklos direktoriui iki gegužės 15 d. Kandidatai, išoriniai kandidatai apie muzikologijos mokyklinio brandos egzamino I dalies pasirinkto diktanto tipą raštu informuoja mokyklos direktorių ne vėliau kaip prieš 5 dienas iki egzamino.</text:span><text:span text:style-name="T487"><text:s/>Pasirinkto egzamino ir jo tipo vėliau keisti neleidžiama.</text:span></text:p>
      <text:p text:style-name="P488"><text:span text:style-name="T489">40</text:span><text:span text:style-name="T490">. Atsakingas asmuo iki einamųjų metų vasario 22 d. Nacionaliniam egzaminų centrui bei savivaldybės administracijos švietimo padaliniui pateikia šią informaciją:</text:span></text:p>
      <text:p text:style-name="P491"><text:span text:style-name="T492">40.1</text:span><text:span text:style-name="T493">. duomenų perdavimo sist</text:span><text:span text:style-name="T494">emoje KELTAS įkelia duomenis apie kandidatų pasirinktus egzaminus ir atitinkamo dalyko programos kursą bei pirmojo pusmečio įvertinimą ir išorinių kandidatų pasirinktus egzaminus;</text:span></text:p>
      <text:p text:style-name="P495"><text:span text:style-name="T496">40.2</text:span><text:span text:style-name="T497">. išspausdintą duomenų perdavimo sistemoje KELTAS egzaminų pasirinki</text:span><text:span text:style-name="T498">mų sąrašą, patvirtintą kandidatų parašais, perduoda savivaldybės administracijos švietimo padaliniui;</text:span></text:p>
      <text:p text:style-name="P499"><text:span text:style-name="T500">40.3</text:span><text:span text:style-name="T501">. duomenų perdavimo sistemoje KELTAS sudaro ir išspausdina specialiųjų poreikių kandidatų sąrašą ir kartu su pirminės sveikatos priežiūros įstaigo</text:span><text:span text:style-name="T502">s gydytojų, gydytojų konsultavimo komisijos ar pedagoginės-psichologinės tarnybos išduotomis pažymomis (jeigu kandidatas mokosi ne specialiojoje mokykloje) perduoda jį savivaldybės administracijos švietimo padaliniui. Registruojami tie specialiųjų poreikių</text:span><text:span text:style-name="T503"><text:s/>kandidatai, kuriems egzamino užduoties ar vykdymo pritaikymus turi atlikti Nacionalinis egzaminų centras: egzamino užduotys padidintu šriftu ar Brailio raštu, egzamino užduočių pateikimas konkrečiam kandidatui, jeigu egzaminai vykdomi namuose ar atskiroje</text:span><text:span text:style-name="T504"><text:s/>egzamino patalpoje, valstybinių brandos egzaminų vykdymo pritaikymas, užsienio kalbos egzamino vertinimo pritaikymas kandidatams, nelaikantiems užsienio kalbos egzamino klausymo dalies;</text:span></text:p>
      <text:p text:style-name="P505"><text:span text:style-name="T506">40.4</text:span><text:span text:style-name="T507">. mokyklos direktorius patvirtina parašu, kad ši informacija<text:s/></text:span><text:span text:style-name="T508">parengta pagal kandidatų prašymus.</text:span></text:p>
      <text:p text:style-name="P509"><text:span text:style-name="T510">41</text:span><text:span text:style-name="T511">. Savivaldybės administracijos švietimo padalinio atsakingas specialistas patikrina iš mokyklos gautą informaciją ir iki einamųjų metų kovo 1 d. užbaigia brandos egzaminų kandidatų registravimą:</text:span></text:p>
      <text:p text:style-name="P512"><text:span text:style-name="T513">41.1</text:span><text:span text:style-name="T514">. perduoda N</text:span><text:span text:style-name="T515">acionaliniam egzaminų centrui iš mokyklų gautus kandidatų egzaminų pasirinkimų sąrašus bei specialiųjų poreikių kandidatų sąrašus kartu su 40.3 punkte nustatytais priedais;</text:span></text:p>
      <text:p text:style-name="P516"><text:span text:style-name="T517">41.2</text:span><text:span text:style-name="T518">. egzaminų duomenų perdavimo sistemoje KELTAS sudaro egzaminų centruose egz</text:span><text:span text:style-name="T519">aminus laikančių kandidatų sąrašus.</text:span></text:p>
      <text:p text:style-name="P520"><text:span text:style-name="T521">42</text:span><text:span text:style-name="T522">. Bazinės mokyklos direktorius informaciją apie išorinius kandidatus, pateikusius prašymus bazinės mokyklos direktoriui nuo einamųjų metų vasario 17 iki gegužės 15 d. ir laikysiančius brandos egzaminus pakartotin</text:span><text:span text:style-name="T523">ės sesijos metu, pateikia Nacionaliniam egzaminų centrui bei savivaldybės administracijos švietimo padaliniui 40 punkte nustatyta tvarka iki gegužės 22 d.</text:span></text:p>
      <text:p text:style-name="P524"><text:span text:style-name="T525">43</text:span><text:span text:style-name="T526">. Atsakingas asmuo registruoja duomenų perdavimo sistemoje KELTAS ir išspausdina šioje<text:s/></text:span><text:span text:style-name="T527">sistemoje sudarytus kandidatų registravimo keitimo protokolus, kuriuos mokyklos direktorius patvirtina savo parašu:</text:span></text:p>
      <text:p text:style-name="P528"><text:span text:style-name="T529">43.1</text:span><text:span text:style-name="T530">. kandidatus, kuriems neleista laikyti brandos egzamino dėl nepatenkinamo to dalyko metinio įvertinimo ar neišlaikytos kalbos įskaitos</text:span><text:span text:style-name="T531"><text:s/>– per 1 dieną pamokoms pasibaigus;</text:span></text:p>
      <text:p text:style-name="P532">Punkto pakeitimai:</text:p>
      <text:p text:style-name="P533"><text:span text:style-name="T534">Nr.<text:s/></text:span><text:a xlink:href="https://www.e-tar.lt/portal/legalAct.html?documentId=TAR.6E2F4030B446" office:target-frame-name="_top" xlink:show="replace"><text:span text:style-name="T535">ISAK-221</text:span></text:a><text:span text:style-name="T536">, 2005-02-15, Žin., 2005, Nr. 25-813 (2005-02-22), i. k. 1052070ISAKISAK-221</text:span></text:p>
      <text:p text:style-name="Normal"/>
      <text:p text:style-name="P537"><text:span text:style-name="T538">43.2</text:span><text:span text:style-name="T539">. kandidatus,<text:s/></text:span><text:span text:style-name="T540">atleistus nuo brandos egzamino, kandidatus, kuriems valstybinis ar mokyklinis brandos egzaminas buvo atidėtas, kandidatus, kuriems egzamino darbas buvo anuliuotas, kandidatus, kuriems egzaminas pripažintas išlaikytu – ne vėliau kaip per 3 dienas po mokykli</text:span><text:span text:style-name="T541">nio brandos egzamino dienos ir per 2 dienas po valstybinio brandos egzamino rezultatų paskelbimo dienos;</text:span><text:s/></text:p>
      <text:p text:style-name="P542">Punkto pakeitimai:</text:p>
      <text:p text:style-name="P543"><text:span text:style-name="T544">Nr.<text:s/></text:span><text:a xlink:href="https://www.e-tar.lt/portal/legalAct.html?documentId=TAR.6E2F4030B446" office:target-frame-name="_top" xlink:show="replace"><text:span text:style-name="T545">ISAK-221</text:span></text:a><text:span text:style-name="T546">, 2005-02-15, Žin., 2005, Nr. 25-813<text:s/></text:span><text:span text:style-name="T547">(2005-02-22), i. k. 1052070ISAKISAK-221</text:span></text:p>
      <text:p text:style-name="Normal"/>
      <text:p text:style-name="P548"><text:span text:style-name="T549">43.3</text:span><text:span text:style-name="T550">. kandidatus, likvidavusius dalyko metinį įsiskolinimą – ne vėliau kaip einamųjų metų gegužės 31 d.</text:span></text:p>
      <text:p text:style-name="P551"><text:span text:style-name="T552">44</text:span><text:span text:style-name="T553">. Duomenų perdavimo sistemoje KELTAS patvirtinti duomenys nekeičiami. Išimtiniais atvejais mokyklos</text:span><text:span text:style-name="T554"><text:s/>direktorius šioje sistemoje inicijuoja klaidingai patvirtintų duomenų keitimo procedūrą, pateikdamas savivaldybės švietimo padaliniui motyvuotą prašymą. Klaida laikoma ištaisyta, kai savivaldybės švietimo padalinys patvirtina pakeitimą ir mokyklos direkto</text:span><text:span text:style-name="T555">rius pasirašo duomenų perdavimo sistemoje KELTAS išspausdintą klaidų atitaisymo protokolą.</text:span></text:p>
      <text:p text:style-name="P556"><text:span text:style-name="T557">45</text:span><text:span text:style-name="T558">. Kandidatų registraciją vykdantys atsakingi specialistai užtikrina kandidatų asmens duomenų apsaugą. Informacija apie specialiųjų poreikių kandidatus pateikia</text:span><text:span text:style-name="T559">ma kandidatui (jo teisėtam atstovui) raštu sutikus.</text:span></text:p>
      <text:p text:style-name="P560"/>
      <text:p text:style-name="P561"><text:span text:style-name="T562">VII</text:span><text:span text:style-name="T563">.<text:s/></text:span><text:span text:style-name="T564">EGZAMINO PATALPOS</text:span></text:p>
      <text:p text:style-name="P565"/>
      <text:p text:style-name="P566"><text:span text:style-name="T567">46</text:span><text:span text:style-name="T568">. Patalpa egzaminui (klasė, kabinetas, salė ir kt.) paruošiama ne vėliau kaip prieš 12 valandų iki egzamino pradžios. Valstybiniam brandos egzaminui parengiamos salės<text:s/></text:span><text:span text:style-name="T569">(išskyrus užsienio kalbų brandos egzaminus), jeigu egzaminą centre laikys daugiau kaip 15 kandidatų. Nuo patalpos sienų nuimamos visos mokomosios priemonės, galinčios turėti įtakos egzamino rezultatams. Egzamino dieną prie įėjimo į patalpą pakabinamas kand</text:span><text:span text:style-name="T570">idatų, laikysiančių egzaminą šioje patalpoje, vardinis sąrašas, muzikologijos mokyklinio brandos egzamino II daliai – grafikas.</text:span></text:p>
      <text:p text:style-name="P571"><text:span text:style-name="T572">47</text:span><text:span text:style-name="T573">. Patalpoje kandidatams skirtos</text:span><text:span text:style-name="T574"><text:s/></text:span><text:span text:style-name="T575">vietos sunumeruojamos taip, kad kandidato eilės numeris sąraše nurodytų jo vietą. Valstybi</text:span><text:span text:style-name="T576">nių brandos egzaminų kandidatų sąrašą kiekvienam valstybinio brandos egzamino centrui pateikia Nacionalinis egzaminų centras. Valstybinio brandos egzamino kandidatai skirstomi grupėmis ne daugiau kaip po 15 vienoje grupėje. Kiekvieno kandidato eilės numerį</text:span><text:span text:style-name="T577"><text:s/>sąraše bei jo vietą patalpoje nurodo dvi žymės: grupė bei kandidato numeris. Pagal šį sąrašą kandidatai skirstomi į egzamino patalpas. Vienos grupės kandidatai egzaminą laiko toje pačioje patalpoje.</text:span></text:p>
      <text:p text:style-name="P578"><text:span text:style-name="T579">48</text:span><text:span text:style-name="T580">. Kandidatų skaičius vienoje egzamino patalpoje nė</text:span><text:span text:style-name="T581">ra ribojamas, jeigu tenkinami 48.1 punkte nurodyti reikalavimai, išskyrus užsienio kalbų ir muzikologijos brandos egzaminus. Šie egzaminai vykdomi patalpose, skirtose ne daugiau kaip 30 kandidatų. Parenkant egzamino patalpas muzikologijos mokyklinio brando</text:span><text:span text:style-name="T582">s egzamino I daliai bei užsienio kalbos egzaminams, turi būti atsižvelgiama į tai, kad kiekvienoje patalpos darbo vietoje būtų gerai girdimas egzamino klausymo užduočių garso įrašas.</text:span></text:p>
      <text:p text:style-name="P583"><text:span text:style-name="T584">48.1</text:span><text:span text:style-name="T585">. Kandidatui skiriamas atskiras stalas/suolas. Jeigu stalai/suolai<text:s/></text:span><text:span text:style-name="T586">yra dviviečiai, visi kandidatai sėdi toje pačioje stalo/suolo pusėje. Visi stalai/suolai sustatomi viena kryptimi keliomis eilėmis. Nuotolis tarp dviejų egzaminą laikančių kandidatų</text:span><text:span text:style-name="T587"><text:s/></text:span><text:span text:style-name="T588">turi būti ne mažesnis kaip pusantro metro. Šie reikalavimai netaikomi info</text:span><text:span text:style-name="T589">rmacinių technologijų egzaminui, kuris vykdomas kompiuterių klasėse.</text:span></text:p>
      <text:p text:style-name="P590"><text:span text:style-name="T591">48.2</text:span><text:span text:style-name="T592">. Egzamino patalpoje turi būti laikrodis, atsarginės rašymo priemonės (pieštukai, mėlynai rašantys parkeriai ar tušinukai) ir kitos priemonės, numatytos dalyko brandos egzamino vy</text:span><text:span text:style-name="T593">kdymo instrukcijoje.</text:span></text:p>
      <text:p text:style-name="P594"><text:span text:style-name="T595">49</text:span><text:span text:style-name="T596">. Į</text:span><text:span text:style-name="T597"><text:s/></text:span><text:span text:style-name="T598">egzamino</text:span><text:span text:style-name="T599"><text:s/></text:span><text:span text:style-name="T600">patalpą, kai atplėšiami vokai su egzamino užduotimis ir kai vyksta egzaminas (išskyrus užsienio kalbos egzamino klausymo dalį, kurios trukmė nurodyta egzamino vykdymo instrukcijoje), gali įeiti:</text:span></text:p>
      <text:p text:style-name="P601"><text:span text:style-name="T602">49.1</text:span><text:span text:style-name="T603">. egzamino pr</text:span><text:span text:style-name="T604">iežiūrą vykdantis asmuo, turintis darbo ar tarnautojo pažymėjimą</text:span><text:span text:style-name="T605">;</text:span></text:p>
      <text:p text:style-name="P606"><text:span text:style-name="T607">49.2</text:span><text:span text:style-name="T608">. vyresnysis vykdytojas;</text:span></text:p>
      <text:p text:style-name="P609"><text:span text:style-name="T610">49.3</text:span><text:span text:style-name="T611">. vyresniojo vykdytojo iškviestas asmuo, kurio pagalbos reikia atsitikus nenumatytam įvykiui. Atlikęs savo pareigas, jis nedelsdamas privalo išeiti i</text:span><text:span text:style-name="T612">š egzamino patalpos.</text:span></text:p>
      <text:p text:style-name="P613"/>
      <text:p text:style-name="P614"><text:span text:style-name="T615">VIII</text:span><text:span text:style-name="T616">.<text:s/></text:span><text:span text:style-name="T617">EGZAMINO VYKDYMO GRUPĖ</text:span></text:p>
      <text:p text:style-name="P618"/>
      <text:p text:style-name="P619"><text:span text:style-name="T620">50</text:span><text:span text:style-name="T621">. Brandos egzaminą dalyko egzamino centre vykdo egzamino vykdymo grupė, kurią sudaro: vyresnysis vykdytojas, administratorius ir vykdytojai. Jeigu viename egzamino centre egzaminą laiko daug</text:span><text:span text:style-name="T622">iau kaip 250 kandidatų, gali būti skiriamos dvi vykdymo grupės. Vykdytojų skaičius priklauso nuo egzaminą laikančių kandidatų ir turimų patalpų egzaminui vykdyti skaičiaus.</text:span></text:p>
      <text:p text:style-name="P623"><text:span text:style-name="T624">51</text:span><text:span text:style-name="T625">. Kandidatams, laikantiems brandos egzaminus namuose, egzamino vykdymo grupė<text:s/></text:span><text:span text:style-name="T626">skiriama bendra tvarka.</text:span></text:p>
      <text:p text:style-name="P627"><text:span text:style-name="T628">52</text:span><text:span text:style-name="T629">. Valstybinio brandos egzamino vykdymo grupės sudėtį tvirtina savivaldybės administracijos direktorius arba jo įgaliotas savivaldybės administracijos švietimo padalinio vadovas. Ne vėliau kaip prieš savaitę iki egzamino dienos</text:span><text:span text:style-name="T630"><text:s/>grupės narį skiria jo darbdavys tvarkomuoju dokumentu. Mokyklinio brandos egzamino vykdymo grupės sudėtį, jei egzaminą centre laiko dviejų ir daugiau mokyklų kandidatai, tvirtina mokyklos, kurioje vykdomas egzaminas, direktorius, suderinęs su egzaminą šio</text:span><text:span text:style-name="T631">je mokykloje laikančių kandidatų mokyklų direktoriais, skiria grupės nario darbdavys įsakymu (potvarkiu); jei egzaminą centre laiko vienos mokyklos kandidatai – skiria mokyklos direktorius įsakymu. Įsakyme (potvarkyje) nurodoma grupės nario darbovietė, par</text:span><text:span text:style-name="T632">eigos, kokio mokomojo dalyko specialistas jis yra. Vykdymo grupės nariu negali būti egzaminuojamo dalyko specialistas ar asmuo, šeimos ar artimos giminystės ryšiais susijęs su kandidatu, turintis asmeninių interesų dėl kandidatų egzamino rezultatų.</text:span></text:p>
      <text:p text:style-name="P633"><text:span text:style-name="T634">52.1</text:span><text:span text:style-name="T635">.</text:span><text:span text:style-name="T636"><text:s/></text:span><text:span text:style-name="T637">Valstybinio brandos egzamino vyresniuoju vykdytoju skiriamas švietimo padalinio specialistas ar mokyklos, kurios mokiniai valstybinio brandos egzamino tame centre</text:span><text:span text:style-name="T638"><text:s/></text:span><text:span text:style-name="T639">nelaiko, direktorius (direktoriaus pavaduotojas ugdymui).</text:span></text:p>
      <text:p text:style-name="P640"><text:span text:style-name="T641">52.2</text:span><text:span text:style-name="T642">. Mokyklinio brandos egzam</text:span><text:span text:style-name="T643">ino vyresniuoju vykdytoju skiriamas vienas iš mokyklos administracijos atstovų (direktorius, jo pavaduotojas ugdymui, teritorinius padalinius turinčios profesinės mokyklos skyriaus vedėjas).</text:span></text:p>
      <text:p text:style-name="P644"><text:span text:style-name="T645">52.3</text:span><text:span text:style-name="T646">. Vykdytoju skiriamas pedagogas, išskyrus egzaminuojamo d</text:span><text:span text:style-name="T647">alyko mokytoją ar kandidatų klasės (grupės, kurso) auklėtoją. Skyrimo į vykdymo grupę metu narys pasirašytinai supažindinamas su Tvarka, asmens duomenų teisinės apsaugos reikalavimais, egzamino vykdymo instrukcija.</text:span></text:p>
      <text:p text:style-name="P648"><text:span text:style-name="T649">53</text:span><text:span text:style-name="T650">.</text:span><text:span text:style-name="T651"><text:s/></text:span><text:span text:style-name="T652">Sudarant vykdymo grupes numatom</text:span><text:span text:style-name="T653">a, kad kiekvienoje egzamino patalpoje būtų ne mažiau kaip 2 vykdytojai. Jeigu vienoje patalpoje egzaminą laiko daugiau kaip 30 kandidatų, vienas vykdytojas skiriamas 15 kandidatų grupei. Valstybinio brandos egzamino centre kiekvienoje egzamino patalpoje tu</text:span><text:span text:style-name="T654">ri būti ne mažiau kaip du skirtingų mokyklų vykdytojai, nedirbantys mokyklose, kurių kandidatai laiko egzaminus toje patalpoje.</text:span></text:p>
      <text:p text:style-name="P655"><text:span text:style-name="T656">54</text:span><text:span text:style-name="T657">. Jeigu centre egzaminą laikančių kandidatų skaičius nedidelis ir paruošiamojo darbo nėra daug, egzaminas vykdomas vienoje</text:span><text:span text:style-name="T658"><text:s/>patalpoje, vyresnysis vykdytojas gali būti skiriamas atlikti administratoriaus ir (ar) vieno iš vykdytojų funkcijas.</text:span></text:p>
      <text:p text:style-name="P659"><text:span text:style-name="T660">55</text:span><text:span text:style-name="T661">. Vykdymo grupės narys egzamino metu privalo turėti prisegamą kortelę su vardu, pavarde, pareigomis (vyresnysis vykdytojas, administ</text:span><text:span text:style-name="T662">ratorius, vykdytojas).</text:span></text:p>
      <text:p text:style-name="P663"/>
      <text:p text:style-name="P664"><text:span text:style-name="T665">IX</text:span><text:span text:style-name="T666">.<text:s/></text:span><text:span text:style-name="T667">VYRESNIOJO VYKDYTOJO FUNKCIJOS IR ATSAKOMYBĖ</text:span></text:p>
      <text:p text:style-name="P668"/>
      <text:p text:style-name="P669"><text:span text:style-name="T670">56</text:span><text:span text:style-name="T671">. Vyresnysis vykdytojas:</text:span></text:p>
      <text:p text:style-name="P672"><text:span text:style-name="T673">56.1</text:span><text:span text:style-name="T674">. ne vėliau kaip prieš savaitę iki egzamino susipažįsta su Brandos egzaminų organizavimo ir vykdymo tvarka ir dalyko egzamino vykdymo instr</text:span><text:span text:style-name="T675">ukcija;</text:span></text:p>
      <text:p text:style-name="P676"><text:span text:style-name="T677">56.2</text:span><text:span text:style-name="T678">. kartu su administratoriumi parenka egzamino patalpą (patalpas), suskirsto kandidatus į grupes pagal turimas patalpas mokykliniams brandos egzaminams, paruošia kandidatų sąrašus (abėcėlės tvarka), kuriuose kandidato eilės numeris atitinka<text:s/></text:span><text:span text:style-name="T679">jo sėdėjimo vietos numerį. Valstybiniams brandos egzaminams egzamino patalpos parenkamos pagal Nacionalinio egzaminų centro pateiktus valstybinio brandos egzamino vykdymo protokolus;</text:span></text:p>
      <text:p text:style-name="P680"><text:span text:style-name="T681">56.3</text:span><text:span text:style-name="T682">. paruošia egzamino protokolus: jei bus vykdomas mokyklinis<text:s/></text:span><text:span text:style-name="T683">brandos egzaminas – mokyklinio brandos egzamino vykdymo protokolą ne vėliau kaip dieną prieš egzaminą išspausdina duomenų perdavimo sistemoje KELTAS, jei bus vykdomas valstybinis brandos egzaminas – paruošia po vieną Nacionalinio egzaminų centro pateiktų v</text:span><text:span text:style-name="T684">alstybinių brandos egzaminų vykdymo protokolų kopiją, išspausdina duomenų perdavimo sistemoje KELTAS kandidatų, kuriems neleista laikyti egzamino (pagal Tvarkos 14 punktą), sąrašą bei įrašo į vykdymo protokolus reikalaujamą informaciją. Vyresnysis vykdytoj</text:span><text:span text:style-name="T685">as negali papildomai įrašyti kandidatų pavardžių į brandos egzamino vykdymo protokolą be Nacionalinio egzaminų centro direktoriaus leidimo;</text:span></text:p>
      <text:p text:style-name="P686"><text:span text:style-name="T687">56.4</text:span><text:span text:style-name="T688">. ne vėliau kaip prieš dieną iki egzamino pasirašytinai supažindina vykdytojus su bendromis egzamino vykdymo</text:span><text:span text:style-name="T689"><text:s/>procedūromis (egzamino medžiagos pateikimas, kandidatų įleidimo ir susodinimo tvarka ir pan.), vykdytojų funkcijomis ir atsakomybe, egzaminuojamo dalyko vykdymo instrukcija, paruošia šios instrukcijos kopijas kiekvienam vykdytojui, išaiškina valstybinio b</text:span><text:span text:style-name="T690">randos egzamino vykdytojams kandidatų darbų kodavimo sistemą, nurodo vykdytojams jų atvykimo į egzamino centrą laiką;</text:span></text:p>
      <text:p text:style-name="P691"><text:span text:style-name="T692">56.5</text:span><text:span text:style-name="T693">. ne vėliau kaip prieš valandą iki egzamino pradžios kartu su administratoriumi patikrina, ar patalpos ir jose esančios priemonės<text:s/></text:span><text:span text:style-name="T694">yra tvarkingos, pašalina pastebėtus trūkumus. Jei vykdomas užsienio kalbos, muzikologijos ar muzikos brandos egzaminas, instruktuoja vykdytojus, kaip naudotis egzaminui parengta garso atkūrimo aparatūra;</text:span></text:p>
      <text:p text:style-name="P695"><text:span text:style-name="T696">56.6</text:span><text:span text:style-name="T697">. savivaldybės administracijos švietimo pada</text:span><text:span text:style-name="T698">linio vadovo nustatytu laiku ir tvarka gauna vokus su egzamino medžiaga, sutikrina su lydraščiu, užtikrina paimtos egzamino medžiagos saugumą iki egzamino pabaigos;</text:span></text:p>
      <text:p text:style-name="P699"><text:span text:style-name="T700">56.7</text:span><text:span text:style-name="T701">. kartu su egzamino vykdytojais patikrina vokų su egzaminų užduotimis sandarumą, pa</text:span><text:span text:style-name="T702">kartotinai supažindina egzamino vykdytojus su egzamino vykdymo tvarka, priskiria vykdytojams kandidatų grupes, išdalija vykdytojams vokus su egzamino užduotimis, egzamino vykdymo instrukcijos kopijas bei egzamino protokolus;</text:span></text:p>
      <text:p text:style-name="P703"><text:span text:style-name="T704">56.8</text:span><text:span text:style-name="T705">. kiekvienai egzamino p</text:span><text:span text:style-name="T706">atalpai paskiria vieną vykdytoją, atsakingą už kandidatų informavimą, kuris</text:span><text:span text:style-name="T707"><text:s/></text:span><text:span text:style-name="T708">paskelbs egzamino pradžią ir pabaigą, perskaitys kandidatams nurodymus, esančius užduoties sąsiuvinio viršelyje, ir pan.;</text:span></text:p>
      <text:p text:style-name="P709"><text:span text:style-name="T710">56.9</text:span><text:span text:style-name="T711">. egzamino metu kontroliuoja egzamino eigą, vykdyt</text:span><text:span text:style-name="T712">ojų darbą, sprendžia iškilusias problemas. Jei trūksta egzamino užduočių, suderinęs su savivaldybės administracijos specialistu,<text:s/></text:span><text:soft-page-break/><text:span text:style-name="T713">atsakančiu už egzaminų organizavimo ir vykdymo koordinavimą, trūkstamą užduočių skaičių kopijuoja arba gauna iš kito to dalyko<text:s/></text:span><text:span text:style-name="T714">egzamino centro;</text:span></text:p>
      <text:p text:style-name="P715"><text:span text:style-name="T716">56.10</text:span><text:span text:style-name="T717">. užtikrina, kad visos panaudotos ir nepanaudotos egzamino užduotys ar jų kopijos egzamino metu būtų egzamino patalpoje;</text:span></text:p>
      <text:p text:style-name="P718"><text:span text:style-name="T719">56.11</text:span><text:span text:style-name="T720">. pasibaigus egzaminui ar jo daliai:</text:span></text:p>
      <text:p text:style-name="P721"><text:span text:style-name="T722">56.11.1</text:span><text:span text:style-name="T723">. surenka iš egzamino vykdytojų vokus su užduotimis ir</text:span><text:span text:style-name="T724"><text:s/>egzamino protokolus, patikrina, ar protokolai teisingai užpildyti, juos pasirašo, jeigu taip nurodyta egzamino protokole;</text:span></text:p>
      <text:p text:style-name="P725"><text:span text:style-name="T726">56.11.2</text:span><text:span text:style-name="T727">. jeigu vyko mokyklinis brandos egzaminas, perduoda</text:span><text:span text:style-name="T728"><text:s/></text:span><text:span text:style-name="T729">egzamino vykdymo protokolus, vokus su kandidatų atliktomis užduotimis,</text:span><text:span text:style-name="T730"><text:s/>voką su vertinimo instrukcijomis (jeigu toks yra) vertinimo komisijos pirmininkui, visas nepanaudotas užduotis, patikrinęs, ar ant jų yra užrašas „Nepanaudota užduotis“, mokyklos, kurioje vyko egzaminas, direktoriui. Jeigu vyko valstybinis brandos egzamin</text:span><text:span text:style-name="T731">as, egzamino vykdymo protokolus, užklijuotus vokus su kandidatų atliktomis ir nepanaudotomis užduotimis perduoda savivaldybės administracijos švietimo padalinio atsakingam specialistui;</text:span></text:p>
      <text:p text:style-name="P732"><text:span text:style-name="T733">56.12</text:span><text:span text:style-name="T734">. informuoja savivaldybės administracijos švietimo padalinį</text:span><text:span text:style-name="T735"><text:s/>apie egzamino metu iškilusias problemas bei pateikia ataskaitą raštu, jeigu tokios reikalaujama;</text:span></text:p>
      <text:p text:style-name="P736"><text:span text:style-name="T737">56.13</text:span><text:span text:style-name="T738">. atsako už egzamino organizavimą ir vykdymą tiksliai laikydamasis Tvarkos reikalavimų, už vykdytojų supažindinimą su Tvarka ir jų darbą egzamino met</text:span><text:span text:style-name="T739">u.</text:span></text:p>
      <text:p text:style-name="P740"/>
      <text:p text:style-name="P741"><text:span text:style-name="T742">X</text:span><text:span text:style-name="T743">.<text:s/></text:span><text:span text:style-name="T744">ADMINISTRATORIAUS FUNKCIJOS IR ATSAKOMYBĖ</text:span></text:p>
      <text:p text:style-name="P745"><text:span text:style-name="T746">57</text:span><text:span text:style-name="T747">. Administratorius:</text:span></text:p>
      <text:p text:style-name="P748"><text:span text:style-name="T749">57.1</text:span><text:span text:style-name="T750">. numato reikalingas patalpas egzaminui, užtikrina vietų paruošimą visiems tai patalpai priskirtiems kandidatams, nurodyta tvarka sunumeruoja sėdimas vietas<text:s/></text:span><text:span text:style-name="T751">vadovaudamasis Tvarka ir egzamino vykdymo instrukcija;</text:span></text:p>
      <text:p text:style-name="P752"><text:span text:style-name="T753">57.2</text:span><text:span text:style-name="T754">. išneša iš patalpų vyresniojo vykdytojo nurodytas mokymo priemones, aprūpina patalpas visomis priemonėmis, kurios nurodytos dalyko egzamino vykdymo instrukcijoje. Jei egzaminas vykdomas dalyko</text:span><text:span text:style-name="T755"><text:s/>egzamino centre, į kurį ateina ir kitų mokyklų kandidatai, parengia egzamino patalpų išdėstymo rodyklę;</text:span></text:p>
      <text:p text:style-name="P756"><text:span text:style-name="T757">57.3</text:span><text:span text:style-name="T758">. skiria atsakingus asmenis egzamino metu tvarkai palaikyti dalyko egzamino centre, prireikus pasitelkia pagalbinį personalą, paskirtą jo prašy</text:span><text:span text:style-name="T759">mu mokyklos, kurioje vykdomas egzaminas, direktoriaus;</text:span></text:p>
      <text:p text:style-name="P760"><text:span text:style-name="T761">57.4</text:span><text:span text:style-name="T762">.<text:s/></text:span><text:span text:style-name="T763">egzamino dieną ne vėliau kaip prieš valandą iki egzamino pradžios kartu su vyresniuoju vykdytoju patikrina egzaminui paruoštas patalpas, jose esančių egzaminui reikalingų priemonių tinkamumą,</text:span><text:span text:style-name="T764"><text:s/>pašalina pastebėtus trūkumus, prie egzaminų patalpų iškabina kandidatų sąrašus. Jeigu egzamino centre egzaminą laikys kelių mokyklų kandidatai, kandidatų sąrašus bei patalpų išdėstymo rodyklę iškabina skelbimų lentoje arba kitoje gerai matomoje vietoje;</text:span></text:p>
      <text:p text:style-name="P765"><text:span text:style-name="T766">57.5</text:span><text:span text:style-name="T767">. egzamino metu padeda vyresniajam vykdytojui spręsti iškilusias problemas;</text:span></text:p>
      <text:p text:style-name="P768"><text:span text:style-name="T769">57.6</text:span><text:span text:style-name="T770">. pasibaigus egzaminui, surenka egzamino patalpose naudotas priemones;</text:span></text:p>
      <text:p text:style-name="P771"><text:span text:style-name="T772">57.7</text:span><text:span text:style-name="T773">. atsako už patalpų paruošimą egzaminui, egzaminui skirtų patalpų plano sudarymą ir jo</text:span><text:span text:style-name="T774"><text:s/>iškabinimą egzamino centro skelbimų lentoje,</text:span><text:span text:style-name="T775"><text:s/></text:span><text:span text:style-name="T776">kandidatų sąrašų iškabinimą prie egzamino patalpos ir dalyko egzamino centro skelbimo lentoje, egzaminui reikalingos aparatūros parengimą, tvarkos palaikymą egzamino centre egzamino metu.</text:span></text:p>
      <text:p text:style-name="P777"/>
      <text:p text:style-name="P778"><text:span text:style-name="T779">XI</text:span><text:span text:style-name="T780">.<text:s/></text:span><text:span text:style-name="T781">VYKDYTOJO</text:span><text:span text:style-name="T782"><text:s/>FUNKCIJOS IR ATSAKOMYBĖ</text:span></text:p>
      <text:p text:style-name="P783"/>
      <text:p text:style-name="P784"><text:span text:style-name="T785">58</text:span><text:span text:style-name="T786">. Vykdytojas:</text:span></text:p>
      <text:p text:style-name="P787"><text:span text:style-name="T788">58.1</text:span><text:span text:style-name="T789">. ne vėliau kaip prieš dieną iki egzamino pakartotinai susipažįsta su Tvarka ir egzamino vykdymo instrukcija, iškilus neaiškumams konsultuojasi su vyresniuoju vykdytoju. Jei vyresnysis vykdytojas organizu</text:span><text:span text:style-name="T790">oja vykdytojų mokymą, būtinai jame dalyvauja;</text:span></text:p>
      <text:p text:style-name="P791"><text:span text:style-name="T792">58.2</text:span><text:span text:style-name="T793">. egzamino dieną atvyksta į egzamino centrą vyresniojo vykdytojo nurodytu laiku, paima iš vyresniojo vykdytojo vokus su egzamino užduotimis ir egzamino protokolus;</text:span></text:p>
      <text:p text:style-name="P794"><text:span text:style-name="T795">58.3</text:span><text:span text:style-name="T796">. ne vėliau kaip prieš 15 min.</text:span><text:span text:style-name="T797"><text:s/>iki egzamino pradžios įleidžia kandidatus į egzamino patalpą ir susodina į sąraše nurodytas vietas. Įleisdamas kandidatus į egzamino patalpą, patikrina kandidatų tapatybę pagal asmens tapatybę patvirtinančius dokumentus (asmens tapatybės kortelę, pasą arb</text:span><text:span text:style-name="T798">a leidimą gyventi Lietuvoje), patikrina pavardes pagal egzamino protokolą, jei reikia – pataiso ir pakeitimus pateikia Nacionaliniam egzaminų centrui 44 punkte numatyta tvarka;</text:span></text:p>
      <text:p text:style-name="P799"><text:span text:style-name="T800">58.4</text:span><text:span text:style-name="T801">. patikrina, ar egzamino patalpoje kandidatai turi visas pagalbines pri</text:span><text:span text:style-name="T802">emones, reikalingas egzamino užduotims atlikti. Jeigu kandidatai atsineša kitų priemonių, kurių neleidžia turėti dalyko egzamino vykdymo instrukcija, jas surenka ir saugo iki egzamino pabaigos;</text:span></text:p>
      <text:p text:style-name="P803"><text:span text:style-name="T804">58.5</text:span><text:span text:style-name="T805">. primena kandidatams, kad jie:</text:span></text:p>
      <text:p text:style-name="P806"><text:span text:style-name="T807">58.5.1</text:span><text:span text:style-name="T808">. privalo laik</text:span><text:span text:style-name="T809">ytis Tvarkos 118.5–118.10 punktų reikalavimų;</text:span></text:p>
      <text:p text:style-name="P810"><text:span text:style-name="T811">58.5.2</text:span><text:span text:style-name="T812">. bus šalinami iš egzamino už šiurkščius egzamino tvarkos pažeidimus – trukdymą, nusirašinėjimą, naudojimąsi mobiliojo ryšio, kitomis informacijos perdavimo ar priėmimo priemonėmis;</text:span></text:p>
      <text:p text:style-name="P813"><text:span text:style-name="T814">58.6</text:span><text:span text:style-name="T815">. egzami</text:span><text:span text:style-name="T816">no metu užtikrina tvarką egzamino patalpoje, būna egzamino patalpoje nuo egzamino pradžios iki pabaigos, stebi kandidatus iš skirtingų patalpos vietų, ilgesnį laiką nestovi vienoje vietoje, ypač tiesiai už kandidato nugaros arba šalia jo, egzamino protokol</text:span><text:span text:style-name="T817">e fiksuoja egzamino vykdymo eigos faktus ir pažeidimus: neatvykimą, vėlavimą, rašiklio keitimą, pašalinimą, trumpo išėjimo ir grįžimo laiką ir kt. Asmeniniai pokalbiai ar kita, kas atitrauktų dėmesį nuo kandidatų, yra neleistini;</text:span></text:p>
      <text:p text:style-name="P818"><text:span text:style-name="T819">58.7</text:span><text:span text:style-name="T820">. gali išeiti iš e</text:span><text:span text:style-name="T821">gzamino patalpos tik palydėti laikinai iš egzamino patalpos išeinančio kandidato arba pats pasijautęs blogai. Vienu metu visi vykdytojai išeiti iš egzamino patalpos negali;</text:span></text:p>
      <text:p text:style-name="P822"><text:span text:style-name="T823">58.8</text:span><text:span text:style-name="T824">. išduoda egzamino užduotis kandidatui, pavėlavusiam ne daugiau kaip 30 min</text:span><text:span text:style-name="T825">. (jeigu dalyko egzamino vykdymo instrukcijoje nenurodyta kitaip), tačiau egzamino laiko nepratęsia ir pavėlavimą fiksuoja egzamino protokole;</text:span></text:p>
      <text:p text:style-name="P826"><text:span text:style-name="T827">58.9</text:span><text:span text:style-name="T828">. nekomentuoja ir neaiškina egzamino užduočių, be atskiro vyresniojo vykdytojo nurodymo netaiso jose esan</text:span><text:span text:style-name="T829">čių spausdinimo ar kitokių klaidų;</text:span></text:p>
      <text:p text:style-name="P830"><text:span text:style-name="T831">58.10</text:span><text:span text:style-name="T832">. tik esant būtinybei leidžia kandidatui, lydimam vykdytojo, išeiti iš egzamino patalpos ne ilgiau kaip 5 minutėms. Prieš išeidamas kandidatas savo darbą atiduoda vykdytojui. Šis išėjimą fiksuoja egzamino protoko</text:span><text:span text:style-name="T833">le, nurodo kandidato išėjimo ir sugrįžimo laiką. Kandidatui grįžus, darbą grąžina. Kandidatas, išėjęs iš egzamino patalpos be leidimo arba nelydimas vykdytojo, laikomas įteikusiu savo darbą ir baigusiu egzaminą. Grįžti ir toliau tęsti egzamino jam neleidži</text:span><text:span text:style-name="T834">ama;</text:span></text:p>
      <text:p text:style-name="P835"><text:span text:style-name="T836">58.11</text:span><text:span text:style-name="T837">. pašalinęs kandidatą iš egzamino už egzamino tvarkos pažeidimus, apie tai pažymi egzamino protokole bei kandidato darbo viršelyje ir surašo laisvos formos aktą;</text:span></text:p>
      <text:p text:style-name="P838"><text:span text:style-name="T839">58.12</text:span><text:span text:style-name="T840">. priima darbus iš anksčiau atlikusių egzamino užduotis kandidatų, išle</text:span><text:span text:style-name="T841">idžia juos iš egzamino patalpos, įspėja, kad jie negali sugrįžti iki egzamino pabaigos;</text:span></text:p>
      <text:p text:style-name="P842"><text:span text:style-name="T843">58.13</text:span><text:span text:style-name="T844">. iki egzamino pabaigos likus 15 minučių praneša apie tai kandidatams, jų darbų nepriima ir neleidžia išeiti iš egzamino patalpos iki egzamino pabaigos;</text:span></text:p>
      <text:p text:style-name="P845"><text:span text:style-name="T846">58.1</text:span><text:span text:style-name="T847">4</text:span><text:span text:style-name="T848">. pasibaigus egzaminui ar jo daliai, paprašo kandidatų baigti darbą ir pasilikti savo vietose, kol visi darbai bus surinkti;</text:span></text:p>
      <text:p text:style-name="P849"><text:span text:style-name="T850">58.15</text:span><text:span text:style-name="T851">. surenka kandidatų atliktus darbus, sudeda į specialų voką (jei tokio voko nėra, užduotys sudedamos į tą patį voką, ku</text:span><text:span text:style-name="T852">riame buvo gautos), baigia pildyti egzamino protokolą. Valstybinio brandos egzamino vykdytojas kartu su kandidatų darbais į voką įdeda ir visas nepanaudotas užduotis, kodų lapą bei pasirašytą valstybinio brandos egzamino vykdymo protokolo originalą ir voką</text:span><text:span text:style-name="T853"><text:s/>užklijuoja;</text:span></text:p>
      <text:p text:style-name="P854"><text:span text:style-name="T855">58.16</text:span><text:span text:style-name="T856">. išleidžia kandidatus iš egzamino patalpos. Jeigu pasibaigusi egzamino dalis nėra paskutinė, praneša kandidatams pertraukos trukmę ir laiką, kada jie turi ateiti į kitą egzamino dalį;</text:span></text:p>
      <text:p text:style-name="P857"><text:span text:style-name="T858">58.17</text:span><text:span text:style-name="T859">. vokus su kandidatų darbais,<text:s/></text:span><text:span text:style-name="T860">nepanaudotomis užduotimis ir egzamino protokolu perduoda vyresniajam vykdytojui;</text:span></text:p>
      <text:p text:style-name="P861"><text:span text:style-name="T862">58.18</text:span><text:span text:style-name="T863">. atsako už egzamino vykdymą tiksliai laikydamasis egzamino vykdymo instrukcijos ir už tvarkos palaikymą egzamino metu jam priskirtoje patalpoje, tinkamą egzamino pro</text:span><text:span text:style-name="T864">tokolo užpildymą, vyresniojo vykdytojo nurodymų vykdymą.</text:span></text:p>
      <text:p text:style-name="P865"/>
      <text:p text:style-name="P866"><text:span text:style-name="T867">XII</text:span><text:span text:style-name="T868">.<text:s/></text:span><text:span text:style-name="T869">EGZAMINŲ MEDŽIAGOS IŠDAVIMAS IR SAUGOJIMAS</text:span></text:p>
      <text:p text:style-name="P870"/>
      <text:p text:style-name="P871"><text:span text:style-name="T872">59</text:span><text:span text:style-name="T873">. Brandos egzaminų medžiagą pagrindinei ir pakartotinei sesijai Nacionaliniame egzaminų centre Nacionalinio egzaminų centro<text:s/></text:span><text:span text:style-name="T874">direktoriaus nustatytomis dienomis atsiima savivaldybių administracijų švietimo padalinių vadovų įgalioti asmenys arba ji gali būti pristatoma kurjeriniu paštu. Švietimo ir mokslo ministro įsakymu gali būti patvirtinami kiti egzaminų medžiagos gavėjai. Už<text:s/></text:span><text:span text:style-name="T875">šios egzaminų medžiagos saugojimą ir išdavimą mokykloms atsakingi savivaldybių administracijų švietimo padalinių vadovai.</text:span></text:p>
      <text:p text:style-name="P876"><text:span text:style-name="T877">59.1</text:span><text:span text:style-name="T878">. Kartu su mokyklinių brandos egzaminų medžiaga pateikiamas lydraštis, kuriame nurodomas egzamino užduočių skaičius kiekvienam d</text:span><text:span text:style-name="T879">alyko egzamino centrui, o kartu su valstybinių brandos egzaminų užduotimis pateikiamas valstybinio brandos egzamino užduočių išdavimo ir kandidatų darbų grąžinimo lydraštis, kuriame nurodoma valstybinio brandos egzamino centrui pateiktų užduočių skaičius b</text:span><text:span text:style-name="T880">ei užduočių vokų kodai. Visuose valstybinių brandos egzaminų medžiagos perdavimo ir priėmimo etapuose lydraštyje fiksuojama medžiagos rūšis, kiekis, atsakingi asmenys, perdavimo ir priėmimo laikas. Viena šio lydraščio kopija lieka Nacionaliniame egzaminų c</text:span><text:span text:style-name="T881">entre, kita saugoma savivaldybės administracijos švietimo padalinyje.</text:span></text:p>
      <text:p text:style-name="P882"><text:span text:style-name="T883">59.2</text:span><text:span text:style-name="T884">. Nacionalinis egzaminų centras pateikia savivaldybių administracijų švietimo padaliniams pagrindinės ir pakartotinės sesijos valstybinių brandos egzaminų vykdymo protokolus.</text:span></text:p>
      <text:p text:style-name="P885"><text:span text:style-name="T886">60</text:span><text:span text:style-name="T887">. Savivaldybės administracijos švietimo padalinio vadovo nustatyta tvarka egzamino dieną vokai su egzamino užduotimis pristatomi į egzamino centrus arba išduodami mokyklų, kuriose įsteigti egzamino centrai, direktoriams ar valstybinių egzaminų centrų<text:s/></text:span><text:span text:style-name="T888">vyresniesiems vykdytojams, atsakantiems už saugų jų pristatymą į egzaminų centrus reikiamu laiku.</text:span></text:p>
      <text:p text:style-name="P889"><text:span text:style-name="T890">61</text:span><text:span text:style-name="T891">. Egzamino dieną, likus ne daugiau kaip valandai iki egzamino pradžios, vyresnysis vykdytojas, dalyvaujant visiems egzaminų vykdytojams, patikrina vokus</text:span><text:span text:style-name="T892"><text:s/>su egzamino užduotimis ir išdalija juos vykdytojams. Egzaminų vykdytojams išdalijami egzamino vykdymo protokolai (valstybiniams brandos egzaminams – du protokolai) su egzaminą laikysiančių kandidatų pavardėmis.</text:span></text:p>
      <text:p text:style-name="P893"><text:span text:style-name="T894">62</text:span><text:span text:style-name="T895">. Vokai su egzamino užduotimis atplėši</text:span><text:span text:style-name="T896">ami egzamino patalpoje likus ne daugiau kaip 15 min. iki egzamino pradžios. Užduotys išdalijamos kandidatams, o praėjus 30 min. nuo egzamino pradžios ant likusių užduočių sąsiuvinių kiekvieno lapo užrašoma „Nepanaudota užduotis“.</text:span></text:p>
      <text:p text:style-name="P897"><text:span text:style-name="T898">63</text:span><text:span text:style-name="T899">. Valstybinio brando</text:span><text:span text:style-name="T900">s egzamino pradžioje vykdytojas, prieš išdalydamas užduotis kandidatams, kiekvienos užduoties viršelyje užklijuoja kandidato kodą ir pagal jį išdalija užduotis tiems kandidatams, kurių pavardės įrašytos vykdytojo turimame egzamino protokole.</text:span></text:p>
      <text:p text:style-name="P901"><text:span text:style-name="T902">64</text:span><text:span text:style-name="T903">. Pasiba</text:span><text:span text:style-name="T904">igus mokykliniam brandos egzaminui, kandidatų atliktos užduotys, visos nepanaudotos užduotys bei egzamino vykdymo protokolai perduodami vyresniajam vykdytojui, kuris kandidatų atliktas užduotis bei egzamino vykdymo protokolus perduoda egzamino vertinimo ko</text:span><text:span text:style-name="T905">misijos pirmininkui, o visas nepanaudotas užduotis – mokyklos direktoriui.</text:span></text:p>
      <text:p text:style-name="P906"><text:span text:style-name="T907">65</text:span><text:span text:style-name="T908">. Pasibaigus valstybiniam brandos egzaminui, kandidatų atliktos užduotys, visos nepanaudotos užduotys, kodų lapas, užpildytas protokolas (originalas), panaudotas vokas sudedam</text:span><text:span text:style-name="T909">i į tam skirtą voką, kuris užklijuojamas egzamino patalpoje. Užklijuotus vokus bei kitą egzamino vykdymo protokolą (kopiją) vykdytojai perduoda vyresniajam vykdytojui. Vyresnysis vykdytojas vokus, egzamino vykdymo protokolus bei lydraštį (užpildęs atitinka</text:span><text:span text:style-name="T910">mą jo dalį) perduoda savivaldybės administracijos švietimo padalinio atsakingam darbuotojui, kuris užtikrina vokų su atliktomis užduotimis bei lydraščio perdavimą Nacionaliniam egzaminų centrui.</text:span></text:p>
      <text:p text:style-name="P911"><text:span text:style-name="T912">66</text:span><text:span text:style-name="T913">. Valstybinių brandos egzaminų vykdymo protokolai saugo</text:span><text:span text:style-name="T914">mi Nacionaliniame egzaminų centre 10 metų, jų kopijos – savivaldybių administracijų švietimo padaliniuose švietimo padalinių vadovų nustatyta tvarka.</text:span></text:p>
      <text:p text:style-name="P915"><text:span text:style-name="T916">67</text:span><text:span text:style-name="T917">. Asmenys, atsakantys už egzamino užduočių parengimą, egzamino medžiagos saugojimą, egzamino vykdymą</text:span><text:span text:style-name="T918"><text:s/>bei priežiūrą, negali viešinti slaptosios egzamino medžiagos (egzamino užduočių, jų teisingų atsakymų ar sprendimų) iki egzamino pabaigos.</text:span></text:p>
      <text:p text:style-name="P919"><text:span text:style-name="T920">68</text:span><text:span text:style-name="T921">. Egzamino centro, kuriame dirba mokyklinio brandos egzamino vertinimo komisija, direktorius, vadovaudamasis s</text:span><text:span text:style-name="T922">avivaldybės administracijos švietimo padalinio vadovo nustatyta<text:s/></text:span><text:soft-page-break/><text:span text:style-name="T923">tvarka, atsako už nebaigtų vertinti darbų saugojimą, užtikrina kandidatų darbų perdavimą tų mokyklų direktoriams, kurių kandidatai laikė egzaminą tame centre.</text:span></text:p>
      <text:p text:style-name="P924"><text:span text:style-name="T925">69</text:span><text:span text:style-name="T926">. Visa nepanaudota mokyklin</text:span><text:span text:style-name="T927">ių egzaminų medžiaga ir vokai, kuriuose buvo įdėtos egzaminų užduotys, saugomi mokyklose (egzaminų centruose) iki kitų mokslo metų pradžios.</text:span></text:p>
      <text:p text:style-name="P928"><text:span text:style-name="T929">70</text:span><text:span text:style-name="T930">. Visa nepanaudota valstybinių brandos egzaminų medžiaga su vokais grąžinama Nacionaliniam egzaminų centrui<text:s/></text:span><text:span text:style-name="T931">kartu su kandidatų darbais ir egzamino vykdymo protokolais. Kandidatų darbai registruojami Nacionaliniame egzaminų centre, o paskui perduodami vertinimo komisijų pirmininkams, kurie užtikrina darbų saugumą vertinimo metu.</text:span></text:p>
      <text:p text:style-name="P932"><text:span text:style-name="T933">71</text:span><text:span text:style-name="T934">. Valstybinių brandos egzami</text:span><text:span text:style-name="T935">nų vertinimo komisijų ir apeliacinių komisijų nariai vertina koduotus kandidatų darbus. Iki apeliacijų rezultatų paskelbimo kandidato darbas negali būti dekoduotas.</text:span></text:p>
      <text:p text:style-name="P936"><text:span text:style-name="T937">72</text:span><text:span text:style-name="T938">. Vertinimo bei apeliacinėms komisijoms baigus darbą, koduoti kandidatų darbai saugom</text:span><text:span text:style-name="T939">i Nacionaliniame egzaminų centre 6 mėnesius nuo visų valstybinių egzaminų apeliacijų rezultatų paskelbimo dienos. Per šį laikotarpį kandidato darbas gali būti dekoduotas ir parodytas kandidatui švietimo ir mokslo ministrui leidus.</text:span></text:p>
      <text:p text:style-name="P940"/>
      <text:p text:style-name="P941"><text:span text:style-name="T942">XIII</text:span><text:span text:style-name="T943">.<text:s/></text:span><text:span text:style-name="T944">EGZAMINO PER</text:span><text:span text:style-name="T945">TRAUKIMAS</text:span></text:p>
      <text:p text:style-name="P946"/>
      <text:p text:style-name="P947"><text:span text:style-name="T948">73</text:span><text:span text:style-name="T949">.</text:span><text:span text:style-name="T950"><text:s/></text:span><text:span text:style-name="T951">Jei dėl nenumatytų priežasčių egzaminas turi būti pertraukiamas ilgiau kaip kelias minutes, kandidatams nurodoma užbraukti liniją užduočių atlikimo sąsiuviniuose (lapuose) po paskutinės atliktos užduoties ir pažymėti darbo nutraukimo lai</text:span><text:span text:style-name="T952">ką. Vykdytojai fiksuoja egzamino nutraukimo priežastį ir laiką egzamino protokole.</text:span></text:p>
      <text:p text:style-name="P953"><text:span text:style-name="T954">74</text:span><text:span text:style-name="T955">.</text:span><text:span text:style-name="T956"><text:s/></text:span><text:span text:style-name="T957">Kandidatai gali būti perkeliami, jei tai yra būtina, į kitą tinkamą patalpą. Prieš kandidatams išeinant iš egzamino patalpos vykdytojai surenka iš jų egzamino užduot</text:span><text:span text:style-name="T958">is (sąsiuvinius ir/ar lapus) ir užtikrina užduočių saugumą iki egzamino tęsinio kitoje patalpoje. Kandidatus visą laiką prižiūrintys vykdytojai užtikrina, kad jie nesikalbėtų apie egzamino užduotis tarp savęs ar su kitais asmenimis.</text:span></text:p>
      <text:p text:style-name="P959"><text:span text:style-name="T960">75</text:span><text:span text:style-name="T961">. Egzaminas turi<text:s/></text:span><text:span text:style-name="T962">būti tęsiamas, kai tik leidžia galimybės, o egzamino vykdymo laikas pratęsiamas tiek, kiek jis buvo pertrauktas. Egzaminą būtina baigti tą pačią dieną.</text:span></text:p>
      <text:p text:style-name="P963"/>
      <text:p text:style-name="P964"><text:span text:style-name="T965">XIV</text:span><text:span text:style-name="T966">.<text:s/></text:span><text:span text:style-name="T967">EGZAMINŲ DARBŲ VERTINIMAS</text:span></text:p>
      <text:p text:style-name="P968"/>
      <text:p text:style-name="P969"><text:span text:style-name="T970">76</text:span><text:span text:style-name="T971">. Egzaminų darbams bei kūrybinėms užduotims vertinti<text:s/></text:span><text:span text:style-name="T972">sudaromos vertinimo komisijos.</text:span></text:p>
      <text:p text:style-name="P973"><text:span text:style-name="T974">77</text:span><text:span text:style-name="T975">. Valstybinių brandos egzaminų darbams vertinti sudaroma egzamino vertinimo komisija, kurią Nacionalinio egzaminų centro direktoriaus teikimu tvirtina švietimo ir mokslo ministras.</text:span></text:p>
      <text:p text:style-name="P976"><text:span text:style-name="T977">77.1</text:span><text:span text:style-name="T978">. Valstybinio brandos egzamino v</text:span><text:span text:style-name="T979">ertinimo komisiją sudaro: komisijos pirmininkas, pavaduotojai, jeigu vertinimas organizuojamas ne viename centre, ir vertintojai, kurių skaičius nustatomas atsižvelgus į kandidatų, laikysiančių valstybinį brandos egzaminą, skaičių bei laiką, per kurį turi<text:s/></text:span><text:span text:style-name="T980">būti patikrinti kandidatų darbai ir paskelbti rezultatai.</text:span></text:p>
      <text:p text:style-name="P981"><text:span text:style-name="T982">77.2</text:span><text:span text:style-name="T983">. Komisijos pirmininkas organizuoja vertinimo komisijos darbą, užtikrina vertinimo standartizavimą (tvirtina vertinimo instrukciją, supažindina su ja vertintojus, užtikrina vertinimo instruk</text:span><text:span text:style-name="T984">cijos laikymąsi), tvirtina valstybinių brandos egzaminų rezultatų protokolus. Jeigu vertinimas organizuojamas ne viename centre, komisijos pirmininko pavaduotojai organizuoja vertintojų darbą kituose centruose.</text:span></text:p>
      <text:p text:style-name="P985"><text:span text:style-name="T986">77.3</text:span><text:span text:style-name="T987">. Vertintojai, mokomojo dalyko specia</text:span><text:span text:style-name="T988">listai, vertina koduotus kandidatų darbus vadovaudamiesi egzamino užduoties vertinimo instrukcija. Kiekvieną kandidato darbą vertina ne mažiau kaip 2 vertintojai.</text:span></text:p>
      <text:p text:style-name="P989"><text:span text:style-name="T990">77.4</text:span><text:span text:style-name="T991">. Bendrosioms visų valstybinių brandos egzaminų vertinimo problemoms spręsti švietimo</text:span><text:span text:style-name="T992"><text:s/>ir mokslo ministro įsakymu sudaromas Valstybinių brandos egzaminų vertinimo komitetas, į kurį įtraukiami valstybinių brandos egzaminų vertinimo komisijų pirmininkai, Švietimo ir mokslo ministerijos, Nacionalinio egzaminų centro, Lietuvos aukštųjų mokyklų<text:s/></text:span><text:span text:style-name="T993">atstovai.</text:span></text:p>
      <text:p text:style-name="P994"><text:span text:style-name="T995">78</text:span><text:span text:style-name="T996">. Mokyklinių brandos egzaminų vertinimo komisijas sudaro mokyklos, kurioje įsteigtas dalyko egzamino centras, direktorius. Vertinimo komisijos nariu negali būti asmuo, šeimos ar artimos giminystės ryšiais susijęs su vertinamu kandidatu,<text:s/></text:span><text:span text:style-name="T997">turintis asmeninių interesų dėl kandidato egzamino rezultatų. Jeigu dalyko egzamino centre egzaminą laikys kelių mokyklų kandidatai, vertinimo komisiją sudaro savivaldybės administracijos švietimo padalinys. Į vertinimo komisiją įtraukiami mokyklų (nebūtin</text:span><text:span text:style-name="T998">ai visų), kurių kandidatai laiko egzaminą tame centre, atstovai, numatoma komisijos darbo bei vertinamų darbų saugojimo vieta. Mokytoją egzamino darbams vertinti savo įsakymu skiria bei pasirašytinai supažindina su Tvarka jo darbdavys.</text:span></text:p>
      <text:p text:style-name="P999"><text:span text:style-name="T1000">78.1</text:span><text:span text:style-name="T1001">. Mokyklinio b</text:span><text:span text:style-name="T1002">randos egzamino vertinimo komisiją sudaro ne mažiau kaip trys to mokomojo dalyko specialistai: komisijos pirmininkas ir du vertintojai. Muzikologijos egzamino vertinimo komisiją sudaro solfedžio, harmonijos, muzikos istorijos, muzikos kūrinių analizės, ele</text:span><text:span text:style-name="T1003">mentariosios muzikos teorijos dalykų specialistai. Vertinimo komisijos pirmininku skiriamas prityręs to mokomojo dalyko specialistas (esant galimybei vyresniųjų klasių mokytojas), išskyrus tais mokslo metais kandidatus mokiusį mokytoją.</text:span></text:p>
      <text:p text:style-name="P1004"><text:span text:style-name="T1005">78.2</text:span><text:span text:style-name="T1006">. Vertinimo</text:span><text:span text:style-name="T1007"><text:s/>komisijos pirmininkas, gavęs kandidatų darbus, nustato komisijos darbo tvarką, paskirsto darbus vertintojams, supažindina juos pasirašytinai su egzamino darbų vertinimo instrukcija, kontroliuoja vertintojų darbą užtikrindamas vertinimo objektyvumą, konsul</text:span><text:span text:style-name="T1008">tuoja vertintojus, atsako už darbų saugumą. Iškilus neaiškumams dėl vertinimo instrukcijos taikymo, komisijos pirmininkas kreipiasi į Nacionalinį egzaminų centrą. Vertintojų pasirašyta vertinimo instrukcija saugoma mokykloje, kurioje dirbo vertinimo komisi</text:span><text:span text:style-name="T1009">ja.</text:span></text:p>
      <text:p text:style-name="P1010"><text:span text:style-name="T1011">78.3</text:span><text:span text:style-name="T1012">. Kiekvieną darbą vertina ne mažiau kaip du komisijos nariai – vertintojai. Darbai vertintojams paskirstomi taip, kad pirmuoju darbo vertintoju nebūtų kandidatus mokęs mokytojas (esant galimybei pirmuoju vertintoju turi būti kitos mokyklos moky</text:span><text:span text:style-name="T1013">tojas). Kiekvienas vertintojas savo vertinimą įrašo darbe tam skirtoje vietoje arba vertinimo lape ir pasirašo. Jeigu egzamino vertinimo instrukcija leidžia vertintojams rašyti savo vertinimus kandidato darbe, vertintojai viename darbe turi rašyti skirting</text:span><text:span text:style-name="T1014">ų spalvų rašikliais, kurie negali būti juodos ar mėlynos spalvos.</text:span></text:p>
      <text:p text:style-name="P1015"><text:span text:style-name="T1016">78.4</text:span><text:span text:style-name="T1017">. Komisijos pirmininkas peržiūri įvertinimus (jeigu įvertinimai skiriasi, sprendimą priima komisijos pirmininkas vadovaudamasis vertinimo instrukcija), užpildo vertinimo lentelę, esa</text:span><text:span text:style-name="T1018">nčią darbo viršelyje; ne vėliau kaip per 3 dienas (lietuvių kalbos ir gimtųjų kalbų mokyklinių brandos egzaminų – 5 dienas) po egzamino pasirašo atsakingo asmens duomenų perdavimo sistemoje KELTAS užpildytas ir išspausdintas kandidatų gautų taškų suvestine</text:span><text:span text:style-name="T1019">s. Kai egzaminas turi kūrybinę užduotį, kūrybinės užduoties įvertinimas į šias suvestines perkeliamas iš egzamino kūrybinės užduoties protokolo (muzikologijos brandos egzaminui – iš kūrybinės užduoties vertinimo lapo).</text:span></text:p>
      <text:p text:style-name="P1020"><text:span text:style-name="T1021">78.5</text:span><text:span text:style-name="T1022">. Vertinimo komisijai baigus<text:s/></text:span><text:span text:style-name="T1023">darbą, vertinimo komisijos pirmininkas visus įvertintus darbus, egzamino vykdymo protokolą ir kandidatų gautų taškų suvestinę perduoda mokyklos, kurioje dirbo vertinimo komisija, direktoriui, kuris užtikrina jų perdavimą mokyklų, kurių kandidatai laikė egz</text:span><text:span text:style-name="T1024">aminą, direktoriams.</text:span></text:p>
      <text:p text:style-name="P1025"><text:span text:style-name="T1026">78.6</text:span><text:span text:style-name="T1027">. Nacionaliniam egzaminų centrui paskelbus mokyklinio brandos egzamino vertinimo pažymiais skalę, mokyklos, kurios kandidatai laikė egzaminą, direktorius pasirašo atsakingo asmens iš duomenų perdavimo sistemos KELTAS išspausdin</text:span><text:span text:style-name="T1028">tą egzamino rezultatų protokolą.</text:span></text:p>
      <text:p text:style-name="P1029"><text:span text:style-name="T1030">79</text:span><text:span text:style-name="T1031">. Vertinimo metu kilus įtarimui, kad kandidatai užduotis atliko nesavarankiškai, naudodamiesi pašaline pagalba, jų darbai perduodami vertinimo komisijos pirmininkui. Vertinimo komisijos pirmininkas, nustatęs, kad ka</text:span><text:span text:style-name="T1032">ndidatų darbuose užduotys atliktos identiškai, pasinaudota pašaline pagalba, priima motyvuotą sprendimą dėl darbų anuliavimo ir apie tai surašo aktą, kuris perduodamas Nacionalinio egzaminų centro direktoriui, jei anuliuojamas valstybinio brandos egzamino<text:s/></text:span><text:span text:style-name="T1033">darbas; mokyklos, kurios kandidato darbas buvo anuliuotas, direktoriui kartu su įvertintais darbais ir egzamino rezultatų protokolais, jei anuliuojamas mokyklinio brandos egzamino darbas. Egzamino rezultatų protokole įrašoma, kad darbas anuliuotas.</text:span></text:p>
      <text:p text:style-name="P1034"/>
      <text:p text:style-name="P1035"><text:span text:style-name="T1036">XV</text:span><text:span text:style-name="T1037">.<text:s/></text:span><text:span text:style-name="T1038">KŪRYBINĖS UŽDUOTIES VYKDYMAS IR VERTINIMAS</text:span></text:p>
      <text:p text:style-name="P1039"/>
      <text:p text:style-name="P1040"><text:span text:style-name="T1041">80</text:span><text:span text:style-name="T1042">. Muzikologijos, dailės, muzikos brandos egzaminų kūrybinės užduotys vykdomos bei vertinamos vadovaujantis atitinkamo mokomojo dalyko egzamino</text:span><text:span text:style-name="T1043"><text:s/></text:span><text:span text:style-name="T1044">programoje bei vertinimo instrukcijoje pateiktais kūrybinės</text:span><text:span text:style-name="T1045"><text:s/>užduoties vertinimo kriterijais ir normomis.</text:span></text:p>
      <text:p text:style-name="P1046"><text:span text:style-name="T1047">81</text:span><text:span text:style-name="T1048">. Kūrybinės užduoties vykdymą egzamino centre bei vertinimą organizuoja egzamino vertinimo komisija, kurią sudaro vertinimo komisijos pirmininkas ir vertintojai. Vertintojų skaičius priklauso nuo egzaminą</text:span><text:span text:style-name="T1049"><text:s/>laikančių kandidatų skaičiaus ir jų kūrybinių užduočių žanrų įvairovės.</text:span></text:p>
      <text:p text:style-name="P1050"><text:span text:style-name="T1051">82</text:span><text:span text:style-name="T1052">. Egzamino kūrybinei užduočiai ir egzamino daliai raštu vertinti skiriama viena vertinimo komisija (dailės, muzikos egzaminų – esant galimybei). Ji sudaroma ne vėliau kaip prieš</text:span><text:span text:style-name="T1053"><text:s/>savaitę iki numatytos pirmojo vertinimo dienos. Muzikos ir dailės egzamino kūrybinei užduočiai vertinti į vertinimo komisiją rekomenduojama įtraukti muzikos, meno ar dailės mokyklų pedagogus. Muzikologijos egzamino kūrybinės užduoties vertinimo komisiją s</text:span><text:span text:style-name="T1054">udaro ne mažiau kaip du vertintojai, solfedžio, harmonijos ir muzikos istorijos dalykų specialistai.</text:span></text:p>
      <text:p text:style-name="P1055"><text:span text:style-name="T1056">83</text:span><text:span text:style-name="T1057">. Dailės, muzikos egzaminų kūrybinės užduoties atlikimo datą (iki pamokų pabaigos) ir tvarką nustato centro, kuriame vykdomas egzaminas, direktorius,</text:span><text:span text:style-name="T1058"><text:s/>suderinęs su vertinimo komisijos pirmininku. Dailės kūrybinės užduoties vertinimo komisija nustato kūrybinės užduoties peržiūrų datas ir laiką. Trečioji peržiūra vykdoma nuo balandžio 15 d. iki pamokų pabaigos. Tai įforminama direktoriaus įsakymu.</text:span></text:p>
      <text:p text:style-name="P1059"><text:span text:style-name="T1060">84</text:span><text:span text:style-name="T1061">.</text:span><text:span text:style-name="T1062"><text:s/>Dailės, muzikos egzaminų kandidatų darbai, darbų aprašymai, numatomi atlikti kūrinių pavadinimai pateikiami vertinimo komisijos pirmininkui iki balandžio 15 d. Vertinimo komisijos pirmininkas nustato kūrybinių užduočių vertinimo laiką bei vietą ir ne vėli</text:span><text:span text:style-name="T1063">au kaip prieš 5 dienas iki vertinimo dienos praneša komisijos nariams bei kandidatams. Atsižvelgus į kūrybinių užduočių pobūdį, jų vertinimas gali vykti skirtingose vietose ir kelias dienas.</text:span></text:p>
      <text:p text:style-name="P1064"><text:span text:style-name="T1065">85</text:span><text:span text:style-name="T1066">. Vertinimo komisijos pirmininkas organizuoja vertinimo kom</text:span><text:span text:style-name="T1067">isijos darbą,</text:span><text:span text:style-name="T1068"><text:s/></text:span><text:span text:style-name="T1069">kandidato atliktos kūrybinės užduoties galutinį įvertinimą įrašo kūrybinės užduoties protokole (muzikologijos egzamino – kandidatų gautų taškų suvestinėje). Kandidatą mokęs mokytojas gali dalyvauti vertinimo komisijos darbe (informuoti komisi</text:span><text:span text:style-name="T1070">ją apie kandidato užduoties atlikimo savarankiškumą), tačiau jis užduoties nevertina.</text:span></text:p>
      <text:p text:style-name="P1071"><text:span text:style-name="T1072">86</text:span><text:span text:style-name="T1073">. Dailės, muzikos egzaminų kūrybinės užduotys ar užduočių atlikimo vyksmas, atsižvelgiant į užduoties pobūdį ir egzamino centro galimybes, išsaugomas kopijos, garso</text:span><text:span text:style-name="T1074"><text:s/>ar vaizdo įrašo pavidalu (pvz., piešinio kopija, garso ar vaizdo įrašas, fotonuotrauka ar pan.).</text:span></text:p>
      <text:p text:style-name="P1075"><text:span text:style-name="T1076">87</text:span><text:span text:style-name="T1077">. Dailės, muzikos egzaminų vertinimo komisijos pirmininkas ne vėliau kaip per 3 dienas po kūrybinės užduoties vykdymo užpildo duomenų perdavimo sistemoj</text:span><text:span text:style-name="T1078">e KELTAS ir išspausdina egzamino kūrybinės užduoties vertinimo protokolą ir, pasirašytą visų vertintojų, kartu su kita egzamino medžiaga perduoda jį saugoti iki egzamino dienos savivaldybės administracijos švietimo padalinio vadovo nustatyta tvarka. Pasiba</text:span><text:span text:style-name="T1079">igus egzaminui, kūrybinės užduoties protokolai saugomi kartu su kitais to dalyko egzamino protokolais.</text:span></text:p>
      <text:p text:style-name="P1080"><text:span text:style-name="T1081">88</text:span><text:span text:style-name="T1082">. Kandidatas, negalintis dėl svarbių priežasčių atlikti dailės, muzikos egzaminų kūrybinės užduoties nustatytu laiku, pateikia prašymą raštu<text:s/></text:span><text:span text:style-name="T1083">mokyklos direktoriui dėl kūrybinės užduoties atlikimo atidėjimo. Kartu su prašymu pateikia ir šias priežastis paaiškinančius dokumentus, jeigu tokie yra. Sprendimą dėl atidėjimo priima mokyklos direktorius, įformina jį įsakymu, ne vėliau kaip per 3 dienas<text:s/></text:span><text:span text:style-name="T1084">po kūrybinės užduoties vykdymo užpildo duomenų perdavimo sistemoje KELTAS ir išspausdina kandidato statuso keitimo protokolą. Savivaldybės administracijos švietimo padalinio vadovas paskiria kūrybinės užduoties vertinimo datą (ne vėliau kaip prieš 5 dienas</text:span><text:span text:style-name="T1085"><text:s/>iki pagrindinės sesijos atitinkamo egzamino dienos) ir sudaro vertinimo komisiją.</text:span></text:p>
      <text:p text:style-name="P1086"><text:span text:style-name="T1087">89</text:span><text:span text:style-name="T1088">. Jeigu kandidato atlikta dailės, muzikos egzaminų kūrybinė užduotis įvertinama nepatenkinamai (užduotis įvertinta mažesne taškų suma negu egzamino programoje nurodyta</text:span><text:span text:style-name="T1089">s minimalus taškų skaičius), savivaldybės administracijos švietimo padalinio vadovas paskiria kūrybinės užduoties perlaikymo datą ne vėliau kaip prieš 5 dienas iki pakartotinės sesijos atitinkamo egzamino dienos ir sudaro vertinimo komisiją.</text:span></text:p>
      <text:p text:style-name="P1090"/>
      <text:p text:style-name="P1091"><text:span text:style-name="T1092">XVI</text:span><text:span text:style-name="T1093">.<text:s/></text:span><text:span text:style-name="T1094">EG</text:span><text:span text:style-name="T1095">ZAMINŲ DARBŲ REZULTATŲ SKELBIMAS</text:span></text:p>
      <text:p text:style-name="P1096"/>
      <text:p text:style-name="P1097"><text:span text:style-name="T1098">90</text:span><text:span text:style-name="T1099">. Valstybinių brandos egzaminų pagrindinės ir pakartotinės sesijos kandidatų darbų rezultatai skelbiami iki liepos 15 d. Konkretaus valstybinio brandos egzamino rezultatų skelbimo datą nustato švietimo ir mokslo mini</text:span><text:span text:style-name="T1100">stras.</text:span></text:p>
      <text:p text:style-name="P1101"><text:span text:style-name="T1102">90.1</text:span><text:span text:style-name="T1103">. Nacionalinis egzaminų centras, vadovaudamasis Valstybinių brandos egzaminų vertinimo komiteto nustatyta minimalia egzamino išlaikymo taškų suma (išlaikymo riba), kandidatams priskiria įvertinimus. Kandidatai egzamino neišlaiko, jeigu jų darb</text:span><text:span text:style-name="T1104">ai įvertinti taškų suma, mažesne už nustatytą išlaikymo ribą. Tie kandidatai, kurių darbai įvertinti taškų suma, lygia išlaikymo ribai ir didesne, egzaminą išlaiko, jiems priskiriami balai nuo 1 iki 100. Vienodą taškų sumą surinkusiems kandidatams priskiri</text:span><text:span text:style-name="T1105">amas tas pats balas.</text:span></text:p>
      <text:p text:style-name="P1106"><text:span text:style-name="T1107">90.2</text:span><text:span text:style-name="T1108">. Nacionalinis egzaminų centras parengia valstybinių brandos egzaminų rezultatų protokolus ir išsiunčia juos savivaldybių administracijų švietimo padaliniams. Protokolai perduodami mokyklų, kurių kandidatai laikė valstybinius b</text:span><text:span text:style-name="T1109">randos egzaminus, direktoriams savivaldybės administracijos</text:span><text:span text:style-name="T1110"><text:s/></text:span><text:span text:style-name="T1111">švietimo padalinio vadovo nustatyta tvarka.</text:span></text:p>
      <text:p text:style-name="P1112"><text:span text:style-name="T1113">91</text:span><text:span text:style-name="T1114">. Mokyklinių brandos egzaminų rezultatai skelbiami ne vėliau kaip per 5 dienas po egzamino dienos (lietuvių kalbos ir gimtųjų kalbų mokyklinių b</text:span><text:span text:style-name="T1115">randos egzaminų – ne vėliau kaip per 7 dienas).</text:span></text:p>
      <text:p text:style-name="P1116"><text:span text:style-name="T1117">92</text:span><text:span text:style-name="T1118">. Brandos egzaminų rezultatai kandidatams skelbiami nepažeidžiant asmens duomenų teisinę apsaugą reglamentuojančių teisės aktų reikalavimų.</text:span></text:p>
      <text:p text:style-name="P1119"/>
      <text:p text:style-name="P1120"><text:span text:style-name="T1121">XVII</text:span><text:span text:style-name="T1122">.<text:s/></text:span><text:span text:style-name="T1123">VALSTYBINIŲ BRANDOS EGZAMINŲ APELIACIJOS</text:span></text:p>
      <text:p text:style-name="P1124"/>
      <text:p text:style-name="P1125"><text:span text:style-name="T1126">93</text:span><text:span text:style-name="T1127">.</text:span><text:span text:style-name="T1128"><text:s/>Valstybinių brandos egzaminų apeliacijoms nagrinėti švietimo ir mokslo ministro įsakymu sudaromas Valstybinių brandos egzaminų apeliacinis komitetas, į kurį negali būti įtraukti Valstybinių brandos egzaminų vertinimo komiteto nariai.</text:span></text:p>
      <text:p text:style-name="P1129"><text:span text:style-name="T1130">94</text:span><text:span text:style-name="T1131">. Apeliacinį<text:s/></text:span><text:span text:style-name="T1132">prašymą kandidatas gali pateikti mokyklos direktoriui ne vėliau kaip per 2 dienas po egzamino rezultatų paskelbimo. Atsakingas asmuo užpildo duomenų perdavimo sistemoje KELTAS ir išspausdina valstybinio brandos egzamino rezultatų apeliacijų paraišką. Apeli</text:span><text:span text:style-name="T1133">antui brandos atestatas gali būti išduodamas tik tada, kai gaunami apeliacijos rezultatai.</text:span></text:p>
      <text:p text:style-name="P1134"><text:span text:style-name="T1135">95</text:span><text:span text:style-name="T1136">. Apeliacinių darbų atrinkimą ir pakartotinį įvertinimą organizuoja Nacionalinis egzaminų centras. Visi darbai pateikiami vertintojams pakartotinai vertinti, i</text:span><text:span text:style-name="T1137">r sprendimai apie darbų įvertinimą priimami tik koduoti.</text:span></text:p>
      <text:p text:style-name="P1138"><text:span text:style-name="T1139">96</text:span><text:span text:style-name="T1140">. Vertintojams įvertinus jiems pateiktus apeliantų darbus, rezultatai pateikiami Valstybinių brandos egzaminų apeliaciniam komitetui. Remdamasis apeliacinio komiteto sprendimu, Nacionalinis egz</text:span><text:span text:style-name="T1141">aminų centras parengia valstybinių brandos egzaminų apeliacijos rezultatų protokolus ir apeliantų darbų fragmentų kopijas, skirtas įrodyti, kad vertinimo proceso metu kandidatų darbai nebuvo sumaišyti. Apeliacinio komiteto sprendimas yra galutinis ir nesku</text:span><text:span text:style-name="T1142">ndžiamas.</text:span></text:p>
      <text:p text:style-name="P1143"><text:span text:style-name="T1144">97</text:span><text:span text:style-name="T1145">. Informaciją (apeliacijų protokolus ir apeliantų darbų fragmentų kopijas) apie pagrindinės ir pakartotinės valstybinių egzaminų sesijos apeliacijos rezultatus Nacionalinis egzaminų centras išsiunčia savivaldybių administracijų švietimo pad</text:span><text:span text:style-name="T1146">aliniams iki einamųjų metų liepos 21 d.</text:span></text:p>
      <text:p text:style-name="P1147"><text:span text:style-name="T1148">98</text:span><text:span text:style-name="T1149">. Savivaldybės administracijos švietimo padalinys Valstybinių brandos egzaminų apeliacijų protokolus ir apeliantų darbų fragmentų kopijas perduoda mokyklų, iš kurių buvo gautos paraiškos apeliacijai, direktoria</text:span><text:span text:style-name="T1150">ms. Direktorius supažindina apeliantus su apeliacijos rezultatais bei pateikia apeliantui atsiųstą jo darbo fragmento kopiją.</text:span></text:p>
      <text:p text:style-name="P1151"><text:span text:style-name="T1152">99</text:span><text:span text:style-name="T1153">. Jeigu kandidato, padavusio apeliaciją dėl neišlaikyto valstybinio brandos egzamino ir išlaikiusio to dalyko mokyklinį egza</text:span><text:span text:style-name="T1154">miną pakartotinės sesijos metu, valstybinio brandos egzamino darbas įvertinamas patenkinamai, jis raštu informuoja mokyklos direktorių, kurio brandos egzamino įvertinimas įrašytinas brandos atestato priede.</text:span></text:p>
      <text:p text:style-name="P1155"/>
      <text:p text:style-name="P1156"><text:span text:style-name="T1157">XVIII</text:span><text:span text:style-name="T1158">.<text:s/></text:span><text:span text:style-name="T1159">MOKYKLINIŲ BRANDOS EGZAMINŲ APELIAC</text:span><text:span text:style-name="T1160">IJOS</text:span></text:p>
      <text:p text:style-name="P1161"/>
      <text:p text:style-name="P1162"><text:span text:style-name="T1163">100</text:span><text:span text:style-name="T1164">. Mokyklinių brandos egzaminų apeliacines komisijas</text:span><text:span text:style-name="T1165"><text:s/></text:span><text:span text:style-name="T1166">bazinėje mokykloje</text:span><text:span text:style-name="T1167"><text:s/></text:span><text:span text:style-name="T1168">tvirtina savivaldybės administracijos direktorius arba jo įgaliotas savivaldybės administracijos švietimo padalinio vadovas. Komisijos pirmininku skiriamas bazinės mokyklos</text:span><text:span text:style-name="T1169"><text:s/>direktorius arba jo pavaduotojas ugdymui (teoriniam mokymui), nariais (ne mažiau kaip 3) – švietimo padalinio specialistai, prityrę mokytojai – to dalyko specialistai.</text:span></text:p>
      <text:p text:style-name="P1170"><text:span text:style-name="T1171">101</text:span><text:span text:style-name="T1172">. Apeliacinį prašymą mokyklos direktoriui kandidatas gali pateikti per 2 dienas<text:s/></text:span><text:span text:style-name="T1173">po egzamino ar jo dalies (dailės, muzikos ir muzikologijos egzamino kūrybinės užduoties) rezultatų paskelbimo. Dėl muzikos egzamino kūrybinės užduoties rezultatų apeliacijos kandidatas gali kreiptis tik tuo atveju, jeigu jo atliekamas kūrinys buvo įrašytas</text:span><text:span text:style-name="T1174"><text:s/>į garso juostą, dailės – į vaizdo juostą, užfiksuotas fotografijoje arba pateikiamas pats kūrinys.</text:span></text:p>
      <text:p text:style-name="P1175"><text:span text:style-name="T1176">102</text:span><text:span text:style-name="T1177">. Apeliantui leidžiama susipažinti su ištaisytu darbu dalyvaujant mokyklos direktoriui arba jo pavaduotojui ugdymui.</text:span></text:p>
      <text:p text:style-name="P1178"><text:span text:style-name="T1179">103</text:span><text:span text:style-name="T1180">. Atsakingas asmuo duomen</text:span><text:span text:style-name="T1181">ų perdavimo sistemoje KELTAS užpildo ir išspausdina mokyklinio brandos egzamino rezultatų apeliacijų paraišką. Nustačius 109 punkte numatytus pažeidimus, priežiūrą vykdantis asmuo ar mokyklos direktorius pateikia informaciją atsakingam asmeniui ir pasirašo</text:span><text:span text:style-name="T1182"><text:s/>duomenų perdavimo sistemoje KELTAS užpildytą ir išspausdintą apeliacinį teikimą. Mokyklos direktorius apeliacijų paraišką, apeliacinį teikimą kartu su kandidatų darbais ne vėliau kaip per 2 dienas po egzamino rezultatų paskelbimo įteikia apeliacinės komis</text:span><text:span text:style-name="T1183">ijos pirmininkui.</text:span></text:p>
      <text:p text:style-name="P1184"><text:span text:style-name="T1185">104</text:span><text:span text:style-name="T1186">. Darbą tikrina ne mažiau kaip du apeliacinės komisijos nariai, pagal galimybes viename darbe naudodamiesi skirtingos spalvos rašikliais. Darbą tikrinęs komisijos narys įvertinimą įrašo darbe tam skirtoje vietoje ir pasirašo. Komis</text:span><text:span text:style-name="T1187">ijos pirmininkas išveda galutinį įvertinimą, jį įrašo darbe tam skirtoje vietoje ir pasirašo, pakeitus darbo įvertinimą komisijos pirmininkas rašo komentarą. Komisijos pirmininkas pasirašo atsakingo asmens duomenų perdavimo sistemoje KELTAS užpildytus ir i</text:span><text:span text:style-name="T1188">šspausdintus mokyklinio brandos egzamino apeliacijų rezultatų protokolus.</text:span></text:p>
      <text:p text:style-name="P1189"><text:span text:style-name="T1190">105</text:span><text:span text:style-name="T1191">. Baigusi darbą, dalyko brandos egzamino apeliacinė komisija surašo aktą, kuris registruojamas vidaus dokumentų registracijos žurnale. Išrašas iš akto, patvirtintas bazinės<text:s/></text:span><text:span text:style-name="T1192">mokyklos antspaudu ir įregistruotas siunčiamųjų raštų knygoje, kartu su grąžinamais darbais bei apeliacijos rezultatų protokolu įteikiami tos mokyklos, kurios apeliantų darbai buvo tikrinti, direktoriui. Su aktu supažindinamas apeliantas.</text:span></text:p>
      <text:p text:style-name="P1193"><text:span text:style-name="T1194">106</text:span><text:span text:style-name="T1195">. Mokyklin</text:span><text:span text:style-name="T1196">ių brandos egzaminų apeliacijos išnagrinėjamos ne vėliau kaip per 5 dienas po egzamino rezultatų paskelbimo. Apeliaciniai teikimai išnagrinėjami per 3 dienas nuo jų gavimo. Apeliacijos, apeliacinio teikimo nagrinėjimo laikotarpiu apeliantui laikinai sustab</text:span><text:span text:style-name="T1197">domas brandos atestato ar kito dokumento, kuriame fiksuojamas egzamino rezultatas, išdavimas. Apeliacinės komisijos sprendimas yra galutinis ir neskundžiamas.</text:span></text:p>
      <text:p text:style-name="P1198"/>
      <text:p text:style-name="P1199"><text:span text:style-name="T1200">XIX</text:span><text:span text:style-name="T1201">.<text:s/></text:span><text:span text:style-name="T1202">Egzaminų priežiūra</text:span></text:p>
      <text:p text:style-name="P1203"/>
      <text:p text:style-name="P1204"><text:span text:style-name="T1205">107</text:span><text:span text:style-name="T1206">. Egzaminų priežiūrą vykdo mokyklos steigėjo bei savivaldy</text:span><text:span text:style-name="T1207">bės administracijos švietimo padalinio vadovo įgalioti specialistai, apskrities viršininko administracijos Valstybinės švietimo priežiūros skyriaus (tarnybos), Nacionalinio egzaminų centro, Švietimo ir mokslo ministerijos specialistai, neturintys privačių<text:s/></text:span><text:span text:style-name="T1208">interesų (suinteresuotumo konkretaus kandidato egzamino rezultatu) prižiūrimame egzamino centre.</text:span></text:p>
      <text:p text:style-name="P1209"><text:span text:style-name="T1210">108</text:span><text:span text:style-name="T1211">. Priežiūrą vykdantis asmuo, nustatęs, kad pažeisti vokai (vokų spaudai) su egzaminui skirta medžiaga, kandidatai žino užduotis, egzamino vykdymo ar ver</text:span><text:span text:style-name="T1212">tinimo komisijos (grupės) šiurkščiai pažeidė Brandos egzaminų organizavimo ar vykdymo tvarką, nutraukia egzaminą ir surašo padarytų pažeidimų aktą. Aktą pasirašo priežiūrą vykdantis asmuo ir komisijos pirmininkas (vyresnysis vykdytojas). Aktas įteikiamas Š</text:span><text:span text:style-name="T1213">vietimo ir mokslo ministerijai, kopijos – mokyklos direktoriui, steigėjui, Nacionaliniam egzaminų centrui. Sprendimą apie nutraukto egzamino pakartotinį organizavimą priima švietimo ir mokslo ministras.</text:span></text:p>
      <text:p text:style-name="P1214"><text:span text:style-name="T1215">109</text:span><text:span text:style-name="T1216">. Prieš perduodant vertinti mokyklinių brandos</text:span><text:span text:style-name="T1217"><text:s/>egzaminų darbus, priežiūrą vykdantis asmuo bei mokyklos (egzamino centro) direktorius turi teisę padaryti pasirinktų darbų ar jų<text:s/></text:span><text:soft-page-break/><text:span text:style-name="T1218">fragmentų kopijas ir jas patvirtinti parašu. Priežiūrą vykdančiam asmeniui ar mokyklos direktoriui nustačius (įtarus), kad dar</text:span><text:span text:style-name="T1219">bai įvertinti nesilaikant vertinimo instrukcijos, juose padaryta pataisymų, turėjusių įtakos egzamino rezultatui, jis rašo motyvuotą teikimą, pasirašo atsakingo asmens duomenų perdavimo sistemoje KELTAS užpildytą ir išspausdintą mokyklinio brandos egzamino</text:span><text:span text:style-name="T1220"><text:s/>rezultatų apeliacinį teikimą ir visą medžiagą perduoda dalyko apeliacinei komisijai. Teikimas perduodamas ir nagrinėjamas XVIII skyriuje nustatytais terminais. Kandidatui laikinai sustabdomas brandos atestato ir brandos atestato (diplomo) priedo išdavimas</text:span><text:span text:style-name="T1221">.</text:span></text:p>
      <text:p text:style-name="P1222"><text:span text:style-name="T1223">110</text:span><text:span text:style-name="T1224">.</text:span><text:span text:style-name="T1225"><text:s/></text:span><text:span text:style-name="T1226">Nacionalinis egzaminų centras brandos egzaminų sesijai pasibaigus gali laikinai (iki 2 mėnesių) paimti iš mokyklos kandidatų mokyklinių egzaminų darbus. Darbai perduodami Nacionalinio egzaminų centro įgaliotam atstovui pateikus raštišką reikalav</text:span><text:span text:style-name="T1227">imą ir pasirašius darbų perdavimo–priėmimo aktą.</text:span></text:p>
      <text:p text:style-name="P1228"/>
      <text:p text:style-name="P1229"><text:span text:style-name="T1230">XX</text:span><text:span text:style-name="T1231">.<text:s/></text:span><text:span text:style-name="T1232">SKUNDAI</text:span></text:p>
      <text:p text:style-name="P1233"/>
      <text:p text:style-name="P1234"><text:span text:style-name="T1235">111</text:span><text:span text:style-name="T1236">. Kandidatas,</text:span><text:span text:style-name="T1237"><text:s/></text:span><text:span text:style-name="T1238">nesutinkantis su egzamino vertinimo komisijos pirmininko sprendimu anuliuoti darbą, ne vėliau kaip per 3 dienas po sprendimo paskelbimo mokyklos direktoriui pateikia<text:s/></text:span><text:span text:style-name="T1239">motyvuotą laisvos formos prašymą pakeisti</text:span><text:span text:style-name="T1240"><text:s/></text:span><text:span text:style-name="T1241">sprendimą. Mokyklos direktorius per 2 dienas skundą perduoda savivaldybės administracijos švietimo padaliniui.</text:span></text:p>
      <text:p text:style-name="P1242"><text:span text:style-name="T1243">112</text:span><text:span text:style-name="T1244">. Skundai dėl valstybinių brandos egzaminų rezultatų anuliavimo per 2 dienas perduodami Nacional</text:span><text:span text:style-name="T1245">iniam egzaminų centrui</text:span><text:span text:style-name="T1246">.<text:s/></text:span><text:span text:style-name="T1247">Juos nagrinėja Valstybinių brandos egzaminų apeliacinis komitetas. Skundai dėl mokyklinių brandos egzaminų rezultatų anuliavimo perduodami Mokyklinių brandos egzaminų apeliacinėms komisijoms.</text:span></text:p>
      <text:p text:style-name="P1248"><text:span text:style-name="T1249">113</text:span><text:span text:style-name="T1250">. Skundą nagrinėjanti institucija</text:span><text:span text:style-name="T1251"><text:s/>turi teisę pareikalauti pateikti papildomą faktinę medžiagą; inicijuoti papildomą tyrimą, pasitelkdama valstybinę švietimo priežiūrą vykdančias institucijas; pakviesti į posėdį sprendimą priėmusį asmenį bei kandidatą, kurio egzamino darbas anuliuotas.</text:span></text:p>
      <text:p text:style-name="P1252"><text:span text:style-name="T1253">1</text:span><text:span text:style-name="T1254">14</text:span><text:span text:style-name="T1255">. Valstybinių brandos egzaminų apeliacinis komitetas, Mokyklinių brandos egzaminų apeliacinė komisija dėl skundo priima vieną iš nutarimų:</text:span></text:p>
      <text:p text:style-name="P1256"><text:span text:style-name="T1257">114.1</text:span><text:span text:style-name="T1258">. sprendimas anuliuoti egzamino darbą pagrįstas ir teisėtas;</text:span></text:p>
      <text:p text:style-name="P1259"><text:span text:style-name="T1260">114.2</text:span><text:span text:style-name="T1261">. įvertinti kandidato darbą, nes<text:s/></text:span><text:span text:style-name="T1262">sprendimas nepagrįstas (nepakanka įrodymų) ir (ar) neteisėtas (priimtas pažeidžiant nustatytą tvarką).</text:span></text:p>
      <text:p text:style-name="P1263"><text:span text:style-name="T1264">115</text:span><text:span text:style-name="T1265">. Skundas turi būti išnagrinėtas ne ilgiau kaip per 15 dienų nuo jo gavimo. Skundo nagrinėjimas nesiejamas su egzaminų tvarkaraščiu. Padavusiaja</text:span><text:span text:style-name="T1266">m skundą sustabdomas brandos atestato ir (ar) jo priedo išdavimas.</text:span></text:p>
      <text:p text:style-name="P1267"><text:span text:style-name="T1268">116</text:span><text:span text:style-name="T1269">. Skundą dėl egzamino rezultatų anuliavimo nagrinėjusios institucijos nutarimas yra galutinis ir neskundžiamas.</text:span></text:p>
      <text:p text:style-name="P1270"><text:span text:style-name="T1271">117</text:span><text:span text:style-name="T1272">. Kandidatų prašymus, pareiškimus, skundus dėl egzamino vykdymo</text:span><text:span text:style-name="T1273"><text:s/>tvarkos neužtikrinimo (nesudarytos tinkamos sąlygos, nepakankamas techninis aprūpinimas ir pan.) nagrinėja savivaldybės administracijos švietimo padalinys.</text:span></text:p>
      <text:p text:style-name="P1274"/>
      <text:p text:style-name="P1275"><text:span text:style-name="T1276">XXI</text:span><text:span text:style-name="T1277">.<text:s/></text:span><text:span text:style-name="T1278">REIKALAVIMAI KANDIDATAMS</text:span></text:p>
      <text:p text:style-name="P1279"/>
      <text:p text:style-name="P1280"><text:span text:style-name="T1281">118</text:span><text:span text:style-name="T1282">. Kandidatas:</text:span></text:p>
      <text:p text:style-name="P1283"><text:span text:style-name="T1284">118.1</text:span><text:span text:style-name="T1285">. prie egzamino patalpos ateina n</text:span><text:span text:style-name="T1286">e vėliau kaip 15 min. prieš egzamino pradžią ir prie durų esančiame sąraše perskaito savo eilės numerį. Šis numeris atitinka kandidato vietą egzamino patalpoje ir yra pakartotas valstybinio brandos egzamino užduoties kode;</text:span></text:p>
      <text:p text:style-name="P1287"><text:span text:style-name="T1288">118.2</text:span><text:span text:style-name="T1289">. įeina į egzamino patal</text:span><text:span text:style-name="T1290">pą tik egzamino vykdytojui leidus, prieš įeidamas pateikia vykdytojui asmens tapatybę patvirtinantį dokumentą (asmens tapatybės kortelę, pasą arba leidimą gyventi Lietuvoje);</text:span></text:p>
      <text:p text:style-name="P1291"><text:span text:style-name="T1292">118.3</text:span><text:span text:style-name="T1293">. į egzaminą atsineša tik rašymo priemones (pieštukus, mėlyna spalva raš</text:span><text:span text:style-name="T1294">ančius rašiklius) ir papildomas priemones, kurios yra nurodytos dalyko egzamino vykdymo instrukcijoje;</text:span></text:p>
      <text:p text:style-name="P1295"><text:span text:style-name="T1296">118.4</text:span><text:span text:style-name="T1297">. pavėlavęs į egzaminą ne daugiau kaip 30 min. (jeigu dalyko egzamino vykdymo instrukcijoje nenurodytas kitas laikas), laiko egzaminą, tačiau<text:s/></text:span><text:span text:style-name="T1298">egzamino laikas jam nepratęsiamas;</text:span></text:p>
      <text:p text:style-name="P1299"><text:span text:style-name="T1300">118.5</text:span><text:span text:style-name="T1301">. gavęs egzamino užduotis, jas pradeda atlikti tik tuomet, kai vykdytojas paskelbia</text:span><text:span text:style-name="T1302"><text:s/></text:span><text:span text:style-name="T1303">egzamino pradžią. Pastebėjęs užduočių sąsiuvinyje spausdinimo broką, apie tai praneša egzamino vykdytojui;</text:span></text:p>
      <text:p text:style-name="P1304"><text:span text:style-name="T1305">118.6</text:span><text:span text:style-name="T1306">. privalo kl</text:span><text:span text:style-name="T1307">ausyti egzamino vykdytojų nurodymų, užduotis atlikti savarankiškai, nesikalbėti su kitais kandidatais, netrukdyti kitiems, naudotis tik tomis priemonėmis, kurios nurodytos egzamino vykdymo instrukcijoje, nesidalyti jomis;</text:span></text:p>
      <text:p text:style-name="P1308"><text:span text:style-name="T1309">118.7</text:span><text:span text:style-name="T1310">. rašo tvarkingai ir<text:s/></text:span><text:span text:style-name="T1311">įskaitomai, galutinį atsakymą parašo tik mėlynai rašančiu parkeriu arba tušinuku, nesinaudoja korektūros priemonėmis, egzamino užduotyje nerašo su ja nesusijusio teksto ar ženklų, nepiešia piešinių, jeigu to daryti nereikia pagal egzamino užduotį. Jeigu ka</text:span><text:span text:style-name="T1312">ndidatui būtina keisti rašiklį, jis privalo tai pasakyti egzamino vykdytojui;</text:span></text:p>
      <text:p text:style-name="P1313"><text:span text:style-name="T1314">118.8</text:span><text:span text:style-name="T1315">. gali ne ilgiau kaip 5 min. išeiti iš egzamino patalpos tik esant būtinybei ir vykdytojo lydimas. Prieš išeidamas atiduoda darbą vykdytojui, grįžęs darbą pasiima;</text:span></text:p>
      <text:p text:style-name="P1316"><text:span text:style-name="T1317">118</text:span><text:span text:style-name="T1318">.9</text:span><text:span text:style-name="T1319">. baigęs darbą</text:span><text:span text:style-name="T1320"><text:s/></text:span><text:span text:style-name="T1321">anksčiau negu egzamino vykdymo instrukcijoje nustatyta, tačiau ne vėliau kaip prieš 15 min. iki egzamino pabaigos ir atidavęs vykdytojui darbą, gali išeiti iš egzamino patalpos. Negali išsinešti juodraščių (jeigu tokiais leido naudotis e</text:span><text:span text:style-name="T1322">gzamino vykdymo instrukcija), grįžti į egzamino patalpą iki egzamino ar jo dalies pabaigos;</text:span></text:p>
      <text:p text:style-name="P1323"><text:span text:style-name="T1324">118.10</text:span><text:span text:style-name="T1325">. darbą baigia egzamino vykdytojui paskelbus egzamino pabaigą ir ramiai laukia, kol vykdytojai surenka darbus. Iš egzamino patalpos išeina tik vykdytojui<text:s/></text:span><text:span text:style-name="T1326">leidus;</text:span></text:p>
      <text:p text:style-name="P1327"><text:span text:style-name="T1328">118.11</text:span><text:span text:style-name="T1329">. negali būti egzamino patalpoje pertraukos tarp atskirų egzamino dalių metu. Į egzamino patalpą grįžta prieš 15 min. iki kitos egzamino dalies pradžios ir sėda į tą pačią vietą.</text:span></text:p>
      <text:p text:style-name="P1330"/>
      <text:p text:style-name="P1331"><text:span text:style-name="T1332">XXII</text:span><text:span text:style-name="T1333">.<text:s/></text:span><text:span text:style-name="T1334">ATSAKOMYBĖ</text:span></text:p>
      <text:p text:style-name="P1335"/>
      <text:p text:style-name="P1336"><text:span text:style-name="T1337">119</text:span><text:span text:style-name="T1338">. Kandidatui, vėluojančia</text:span><text:span text:style-name="T1339">m į egzaminą iki 30 min., užduočių atlikimo laikas nepratęsiamas, pavėlavusiam į egzaminą daugiau kaip 30 min. egzamino laikyti neleidžiama.</text:span></text:p>
      <text:p text:style-name="P1340"><text:span text:style-name="T1341">120</text:span><text:span text:style-name="T1342">. Pieštuku ar netvarkingai, neįskaitomai parašyti kandidato atsakymai vertinami kaip neteisingi. Kandidato b</text:span><text:span text:style-name="T1343">randos egzamino darbas gali būti anuliuojamas, jeigu jame rasta necenzūrinių užrašų ar piešinių.</text:span></text:p>
      <text:p text:style-name="P1344"><text:span text:style-name="T1345">121</text:span><text:span text:style-name="T1346">. Pasakinėjantis, besistengiantis gauti neleistinos pagalbos, besinaudojantis draudžiamomis priemonėmis ar kitaip egzamino vykdymo tvarką šiurkščiai paž</text:span><text:span text:style-name="T1347">eidęs kandidatas iš egzamino pašalinamas. Sprendimą dėl pašalinimo priėmęs asmuo (vykdytojas, vyresnysis vykdytojas, priežiūrą vykdantis asmuo) surašo aktą. Kandidatas turi teisę po egzamino susipažinti su aktu. Iš egzamino pašalinto kandidato darbas anuli</text:span><text:span text:style-name="T1348">uojamas.</text:span></text:p>
      <text:p text:style-name="P1349"><text:span text:style-name="T1350">122</text:span><text:span text:style-name="T1351">. Už itin šiurkščius brandos egzaminų vykdymo tvarkos pažeidimus (kandidatas vietoj savęs leido egzaminą laikyti kitam asmeniui, kandidatas, pažeisdamas egzamino tvarką, sąmoningai pakenkė kitiems kandidatams, naudojosi ryšio priemonėmis) v</text:span><text:span text:style-name="T1352">yresniojo vykdytojo, Nacionalinio egzaminų centro ar priežiūrą vykdančio asmens teikimu švietimo ir mokslo ministro įsakymu kandidatui gali būti neleidžiama tais pačiais metais laikyti kitų brandos egzaminų.</text:span></text:p>
      <text:p text:style-name="P1353"><text:span text:style-name="T1354">123</text:span><text:span text:style-name="T1355">. Kandidato darbas anuliuojamas, jeigu ve</text:span><text:span text:style-name="T1356">rtinimo komisija nustato, kad kandidato egzamino užduotys, palyginti su kitų kandidatų darbais, atliktos identiškai, pasinaudota pašaline pagalba.</text:span></text:p>
      <text:p text:style-name="P1357"><text:span text:style-name="T1358">124</text:span><text:span text:style-name="T1359">. Vyresniajam vykdytojui, vertinimo komisijos pirmininkui ar priežiūrą vykdančiam asmeniui nustačius,<text:s/></text:span><text:span text:style-name="T1360">kad vykdymo grupės ar vertinimo komisijos narys pažeidė egzamino vykdymo ar vertinimo tvarką, teikė neleistiną pagalbą egzaminuojamajam, surašomas aktas apie nusižengimą. Aktą pasirašo nusižengimą nustatęs asmuo ir kiti kartu dirbę komisijos nariai, apie n</text:span><text:span text:style-name="T1361">usižengimą informuojamas pažeidėjo darbdavys, mokyklos steigėjas ir Nacionalinis egzaminų centras.</text:span></text:p>
      <text:p text:style-name="P1362"><text:span text:style-name="T1363">125</text:span><text:span text:style-name="T1364">. Egzaminų organizavimo, vykdymo, vertinimo tvarkos pažeidėjas atsako teisės aktų nustatyta tvarka. Darbdavys</text:span><text:span text:style-name="T1365"><text:s/></text:span><text:span text:style-name="T1366">apie pažeidėjui skirtas nuobaudas<text:s/></text:span><text:span text:style-name="T1367">informuoja Švietimo ir mokslo ministeriją bei Nacionalinį egzaminų centrą. Pažeidusiam vertinimo tvarką pedagogui inicijuojamas jo atitikties turimai kvalifikacinei kategorijai tyrimas.</text:span></text:p>
      <text:p text:style-name="P1368"><text:span text:style-name="T1369">126</text:span><text:span text:style-name="T1370">. Už egzaminų vykdymo, vertinimo tvarkos tyčinius pažeidimus, d</text:span><text:span text:style-name="T1371">okumentų klastojimą baustam pedagogui trejus metus neleidžiama dalyvauti brandos egzaminų vykdymo, vertinimo ir apeliacinėse komisijose, neleidžiama atestuotis aukštesnei kvalifikacinei kategorijai.</text:span></text:p>
      <text:p text:style-name="P1372"><text:span text:style-name="T1373">127</text:span><text:span text:style-name="T1374">. Už Tvarkos reikalavimų vykdymo neužtikrinimą val</text:span><text:span text:style-name="T1375">stybinių brandos egzaminų metu, pasireiškusį masiniu (daugiau pusė dalyko egzamino centro patalpoje laikiusių kandidatų) darbų anuliavimu per einamųjų metų pagrindinės ir pakartotinės sesijos du–tris egzaminus, švietimo ir mokslo ministro įsakymu</text:span><text:span text:style-name="T1376"><text:s/></text:span><text:span text:style-name="T1377">savivaldy</text:span><text:span text:style-name="T1378">bės administracija iki 3 metų netenka teisės išduoti egzamino medžiagą, tvirtinti egzamino vykdymo grupes. Egzamino vykdymo grupes parenka ir tvirtina, tiesioginį egzamino medžiagos išdavimą organizuoja Nacionalinis egzaminų centras ir pateikia savivaldybė</text:span><text:span text:style-name="T1379">s administracijai sąskaitą su tuo susijusioms papildomoms išlaidoms apmokėti.</text:span></text:p>
      <text:p text:style-name="P1380">______________</text:p>
      <text:p text:style-name="Normal"/>
      <text:soft-page-break/>
      <text:p text:style-name="P1381">PATVIRTINTA</text:p>
      <text:p text:style-name="P1389">Lietuvos Respublikos švietimo<text:s/></text:p>
      <text:p text:style-name="P1390">ir mokslo ministro 2002 m.<text:s/></text:p>
      <text:p text:style-name="P1391">spalio 21 d. įsakymu Nr. 1763</text:p>
      <text:p text:style-name="P1392"/>
      <text:p text:style-name="P1393"><text:span text:style-name="T1394">LIETUVIŲ VALSTYBINĖS,<text:s/></text:span><text:span text:style-name="T1395">GIMTOSIOS BEI UŽSIENIO KALBOS ĮSKAITŲ ORGANIZAVIMO IR VYKDYMO TVARKA</text:span></text:p>
      <text:p text:style-name="P1396"/>
      <text:p text:style-name="P1397"><text:span text:style-name="T1398">I</text:span><text:span text:style-name="T1399">.<text:s/></text:span><text:span text:style-name="T1400">BENDROSIOS NUOSTATOS</text:span></text:p>
      <text:p text:style-name="P1401"/>
      <text:p text:style-name="P1402"><text:span text:style-name="T1403">1</text:span><text:span text:style-name="T1404">. Ši tvarka reglamentuoja lietuvių valstybinės, gimtosios (lietuvių, rusų, lenkų, baltarusių, vokiečių) bei užsienio (anglų, prancūzų, rusų, vokiečių) k</text:span><text:span text:style-name="T1405">albos sakytinės komunikacijos įskaitų organizavimą ir vykdymą mokyklose.</text:span><text:s/></text:p>
      <text:p text:style-name="P1406">Punkto pakeitimai:</text:p>
      <text:p text:style-name="P1407"><text:span text:style-name="T1408">Nr.<text:s/></text:span><text:a xlink:href="https://www.e-tar.lt/portal/legalAct.html?documentId=TAR.E28A3F108657" office:target-frame-name="_top" xlink:show="replace"><text:span text:style-name="T1409">ISAK-1546</text:span></text:a><text:span text:style-name="T1410">, 2003-11-04, Žin., 2003, Nr. 106-4771 (2003-11-12), i. k.<text:s/></text:span><text:span text:style-name="T1411">1032070ISAKSAK-1546</text:span></text:p>
      <text:p text:style-name="Normal"/>
      <text:p text:style-name="P1412"><text:span text:style-name="T1413">II</text:span><text:span text:style-name="T1414">.<text:s/></text:span><text:span text:style-name="T1415">ĮSKAITŲ ORGANIZAVIMAS IR VYKDYMAS</text:span></text:p>
      <text:p text:style-name="P1416"/>
      <text:p text:style-name="P1417"><text:span text:style-name="T1418">2</text:span><text:span text:style-name="T1419">. Einamųjų metų bendrojo lavinimo mokyklos abiturientas, eksternas, profesinės mokyklos mokinys, aukštesniosios mokyklos studentas, suaugusiųjų mokymo centro klausytojas, baigdamas vidu</text:span><text:span text:style-name="T1420">rinio ugdymo programos 1 punkte nurodytų dalykų kursą, ankstesnės laidos abiturientas, pageidaujantis gauti brandos atestatą, laiko:</text:span></text:p>
      <text:p text:style-name="P1421"><text:span text:style-name="T1422">2.1</text:span><text:span text:style-name="T1423">. lietuvių valstybinės, gimtosios kalbos įskaitą – visi 2 punkte nurodyti asmenys; ankstesnės laidos abiturientas, pas</text:span><text:span text:style-name="T1424">irinkęs lietuvių valstybinės, gimtosios kalbos egzaminą, 2002 ir vėlesniais metais nelaikęs ar neišlaikęs šio dalyko įskaitos;</text:span></text:p>
      <text:p text:style-name="P1425">Punkto pakeitimai:</text:p>
      <text:p text:style-name="P1426"><text:span text:style-name="T1427">Nr.<text:s/></text:span><text:a xlink:href="https://www.e-tar.lt/portal/legalAct.html?documentId=TAR.E28A3F108657" office:target-frame-name="_top" xlink:show="replace"><text:span text:style-name="T1428">ISAK-1546</text:span></text:a><text:span text:style-name="T1429">, 2003-11-04, Ž</text:span><text:span text:style-name="T1430">in., 2003, Nr. 106-4771 (2003-11-12), i. k. 1032070ISAKSAK-1546</text:span></text:p>
      <text:p text:style-name="Normal"/>
      <text:p text:style-name="P1431"><text:span text:style-name="T1432">2.2</text:span><text:span text:style-name="T1433">. pasirinkęs užsienio kalbos egzaminą – tos pačios kalbos įskaitą; ankstesnės laidos abiturientas – jeigu jos nelaikė ar neišlaikė 2002 ir vėlesniais metais;</text:span></text:p>
      <text:p text:style-name="P1434">Punkto pakeitimai:</text:p>
      <text:p text:style-name="P1435"><text:span text:style-name="T1436">Nr.<text:s/></text:span><text:a xlink:href="https://www.e-tar.lt/portal/legalAct.html?documentId=TAR.E28A3F108657" office:target-frame-name="_top" xlink:show="replace"><text:span text:style-name="T1437">ISAK-1546</text:span></text:a><text:span text:style-name="T1438">, 2003-11-04, Žin., 2003, Nr. 106-4771 (2003-11-12), i. k. 1032070ISAKSAK-1546</text:span></text:p>
      <text:p text:style-name="Normal"/>
      <text:p text:style-name="P1439"><text:span text:style-name="T1440">2.3</text:span><text:span text:style-name="T1441">. pasirinkęs du užsienio kalbų egzaminus – tų pačių užsienio kalbų, kurių mokėsi<text:s/></text:span><text:span text:style-name="T1442">11–12 klasėje (gimnazijos 3–4 klasėje, profesinės ar aukštesniosios mokyklos atitinkamuose kursuose), įskaitas; ankstesnės laidos abiturientas – jeigu jų nelaikė ar neišlaikė 2002 ir vėlesniais metais;</text:span></text:p>
      <text:p text:style-name="P1443">Punkto pakeitimai:</text:p>
      <text:p text:style-name="P1444"><text:span text:style-name="T1445">Nr.<text:s/></text:span><text:a xlink:href="https://www.e-tar.lt/portal/legalAct.html?documentId=TAR.E28A3F108657" office:target-frame-name="_top" xlink:show="replace"><text:span text:style-name="T1446">ISAK-1546</text:span></text:a><text:span text:style-name="T1447">, 2003-11-04, Žin., 2003, Nr. 106-4771 (2003-11-12), i. k. 1032070ISAKSAK-1546</text:span></text:p>
      <text:p text:style-name="Normal"/>
      <text:p text:style-name="P1448"><text:span text:style-name="T1449">2.4</text:span><text:span text:style-name="T1450">. nepasirinkęs užsienio kalbos egzamino – vienos pasirinktos užsienio kalbos, kurios mokėsi 11–12 klasėje (gi</text:span><text:span text:style-name="T1451">mnazijos 3–4 klasėje, profesinės ar aukštesniosios mokyklos atitinkamuose kursuose), įskaitą; ankstesnės laidos abiturientas – nelaikęs ar neišlaikęs užsienio kalbos įskaitos 2002 ir vėlesniais metais.</text:span></text:p>
      <text:p text:style-name="P1452">Punkto pakeitimai:</text:p>
      <text:p text:style-name="P1453"><text:span text:style-name="T1454">Nr.<text:s/></text:span><text:a xlink:href="https://www.e-tar.lt/portal/legalAct.html?documentId=TAR.E28A3F108657" office:target-frame-name="_top" xlink:show="replace"><text:span text:style-name="T1455">ISAK-1546</text:span></text:a><text:span text:style-name="T1456">, 2003-11-04, Žin., 2003, Nr. 106-4771 (2003-11-12), i. k. 1032070ISAKSAK-1546</text:span></text:p>
      <text:p text:style-name="Normal"/>
      <text:p text:style-name="P1457"><text:span text:style-name="T1458">3</text:span><text:span text:style-name="T1459">. Įskaitos vykdomos einamųjų mokslo metų balandžio–gegužės mėn. Kiekvienai<text:s/></text:span><text:span text:style-name="T1460">įskaitai skiriamos dvi dienos. Įskaitų tvarkaraštį tvirtina švietimo ir mokslo ministras.</text:span></text:p>
      <text:p text:style-name="P1461"><text:span text:style-name="T1462">4</text:span><text:span text:style-name="T1463">. Įskaitos organizuojamos ir vykdomos mokyklose, kuriose moksleiviai mokosi. Ankstesnių laidų abiturientas pasirenka mokyklą, kurioje laikys įskaitą.</text:span></text:p>
      <text:p text:style-name="P1464"><text:span text:style-name="T1465">5</text:span><text:span text:style-name="T1466">. Įska</text:span><text:span text:style-name="T1467">itų programas bei užduotis rengia Nacionalinio egzaminų centro sudarytos dalykų specialistų darbo grupės. Kiekvienai įskaitos dienai parengiamas atskiras įskaitos užduočių komplektas.</text:span></text:p>
      <text:p text:style-name="P1468"><text:span text:style-name="T1469">6</text:span><text:span text:style-name="T1470">. Dalyko mokytojai, mokantys įskaitas laikysiančius moksleivius, ne</text:span><text:span text:style-name="T1471"><text:s/>vėliau kaip prieš 3 mėnesius iki įskaitos dienos supažindina juos su įskaitos programa ir reikalavimais bei įskaitos vykdymo tvarka.</text:span></text:p>
      <text:p text:style-name="P1472"><text:span text:style-name="T1473">7</text:span><text:span text:style-name="T1474">. Moksleiviai, besimokantys daugiau kaip vienos užsienio kalbos, ne vėliau kaip prieš 2 savaites iki įskaitos dienos<text:s/></text:span><text:span text:style-name="T1475">raštu informuoja mokyklos direktorių, kurias įskaitas laikys.</text:span></text:p>
      <text:p text:style-name="P1476"><text:span text:style-name="T1477">8</text:span><text:span text:style-name="T1478">. Moksleiviai, tvarkaraštyje nustatytomis dienomis nelaikę įskaitos dėl pateisinamos priežasties ar šios įskaitos neišlaikiusieji, gali laikyti ją kitą dieną. Tokiu atveju įskaitos užduotis</text:span><text:span text:style-name="T1479"><text:s/>pagal įskaitos programą parengia mokyklos to dalyko mokytojai. Kita įskaitų laikymo data iki ugdymo plane nustatytos pamokų pabaigos bei įskaitos užduočių rengimo tvarka nustatoma mokyklos direktoriaus įsakymu. Moksleiviai, neišlaikę pakartotinės įskaitos</text:span><text:span text:style-name="T1480">, ją gali laikyti kitais metais.</text:span><text:s/></text:p>
      <text:p text:style-name="P1481">Punkto pakeitimai:</text:p>
      <text:p text:style-name="P1482"><text:span text:style-name="T1483">Nr.<text:s/></text:span><text:a xlink:href="https://www.e-tar.lt/portal/legalAct.html?documentId=TAR.E28A3F108657" office:target-frame-name="_top" xlink:show="replace"><text:span text:style-name="T1484">ISAK-1546</text:span></text:a><text:span text:style-name="T1485">, 2003-11-04, Žin., 2003, Nr. 106-4771 (2003-11-12), i. k. 1032070ISAKSAK-1546</text:span></text:p>
      <text:p text:style-name="Normal"/>
      <text:p text:style-name="P1486"><text:span text:style-name="T1487">9</text:span><text:span text:style-name="T1488">. Nacionaliniame egzami</text:span><text:span text:style-name="T1489">nų centre parengtas įskaitų užduotis atsiima savivaldybių administracijų švietimo padalinių vadovų įgalioti asmenys arba jos gali būti pristatytos savivaldybių administracijų švietimo padalinių atsakingiems specialistams kurjeriniu paštu. Įskaitų užduotys<text:s/></text:span><text:span text:style-name="T1490">išduodamos mokyklų direktoriams švietimo padalinio vadovo nustatyta tvarka. Mokyklai pateikiamos mokomų kalbų užduotys.</text:span></text:p>
      <text:p text:style-name="P1491"><text:span text:style-name="T1492">10</text:span><text:span text:style-name="T1493">. Įskaitai vykdyti mokyklos direktoriaus įsakymu paskiriama ne mažesnė kaip 3 mokytojų komisija: vertinimo grupė ir vykdytojas. Ši</text:span><text:span text:style-name="T1494"><text:s/>komisija vykdo įskaitą vadovaudamasi įskaitos vykdymo instrukcija, kuri pateikiama kartu su įskaitos programa.</text:span></text:p>
      <text:p text:style-name="P1495"><text:span text:style-name="T1496">10.1</text:span><text:span text:style-name="T1497">. Vertinimo grupę sudaro 2 dalyko specialistai (rekomenduojami vyresniųjų klasių mokytojai), kurie atlieka egzaminuotojo ir vertintojo fun</text:span><text:span text:style-name="T1498">kcijas. Vertinimo grupė turi būti gerai susipažinusi su įskaitos programa, vertinimo kriterijais bei vykdymo instrukcija.</text:span></text:p>
      <text:p text:style-name="P1499"><text:span text:style-name="T1500">10.2</text:span><text:span text:style-name="T1501">. Vertinimo grupių skaičius priklauso nuo įskaitą laikysiančių moksleivių skaičiaus. Vienai vertinimo grupei rekomenduojama sk</text:span><text:span text:style-name="T1502">irti ne daugiau kaip 40 moksleivių.</text:span></text:p>
      <text:p text:style-name="P1503"><text:span text:style-name="T1504">10.3</text:span><text:span text:style-name="T1505">. Vertintojas – įskaitą laikančių moksleivių šiais mokslo metais nemokęs mokytojas, o egzaminuotojas (esant galimybei) – moksleivius mokęs mokytojas. Jeigu mokykloje nėra reikalingo skaičiaus dalyko specialistų,<text:s/></text:span><text:span text:style-name="T1506">įskaitos vertinimo komisijai sudaryti vertintojais gali būti kviečiami kitų mokyklų mokytojai.</text:span></text:p>
      <text:p text:style-name="P1507"><text:span text:style-name="T1508">10.4</text:span><text:span text:style-name="T1509">. Įskaitos metu vertinimo grupės nario statusas grupėje (egzaminuotojas, vertintojas) keičiamas atsižvelgiant į tai, kokie moksleiviai laiko įskaitą –<text:s/></text:span><text:span text:style-name="T1510">einamaisiais mokslo metais mokytojo mokyti ar nemokyti.</text:span></text:p>
      <text:p text:style-name="P1511"><text:span text:style-name="T1512">10.5</text:span><text:span text:style-name="T1513">. Vykdytojas – ne įskaitos dalyko mokytojas, prižiūrintis tvarką ruošimosi patalpoje.</text:span></text:p>
      <text:p text:style-name="P1514"><text:span text:style-name="T1515">10.6</text:span><text:span text:style-name="T1516">. Komisijos pirmininku rekomenduojama skirti vieną iš vertinimo grupės narių, patyrusį dalyko spec</text:span><text:span text:style-name="T1517">ialistą (pagal galimybes šiais mokslo metais moksleivių nemokiusį mokytoją). Komisijos pirmininkas organizuoja komisijos darbą, užpildo ir pasirašo įskaitos protokolą ir perduoda jį mokyklos direktoriui.</text:span></text:p>
      <text:p text:style-name="P1518"><text:span text:style-name="T1519">III</text:span><text:span text:style-name="T1520">.<text:s/></text:span><text:span text:style-name="T1521">ĮSKAITŲ VERTINIMAS</text:span></text:p>
      <text:p text:style-name="P1522"/>
      <text:p text:style-name="P1523"><text:span text:style-name="T1524">11</text:span><text:span text:style-name="T1525">. Specialiųjų</text:span><text:span text:style-name="T1526"><text:s/>poreikių moksleiviams gali būti pritaikoma įskaitų vykdymo tvarka, užduočių forma bei vertinimas, remiantis švietimo ir mokslo ministro 2002 m. balandžio 2 d. įsakymu Nr. 492 „Dėl egzaminų pritaikymo specialiųjų poreikių moksleiviams“ (Žin., 2002, Nr.<text:s/></text:span><text:a xlink:href="https://www.e-tar.lt/portal/lt/legalAct/TAR.8C7EF0897777" office:target-frame-name="_blank" xlink:show="new"><text:span text:style-name="T1527">35-1330</text:span></text:a><text:span text:style-name="T1528">).</text:span><text:s/></text:p>
      <text:p text:style-name="P1529">Papildyta punktu:</text:p>
      <text:p text:style-name="P1530"><text:span text:style-name="T1531">Nr.<text:s/></text:span><text:a xlink:href="https://www.e-tar.lt/portal/legalAct.html?documentId=TAR.E28A3F108657" office:target-frame-name="_top" xlink:show="replace"><text:span text:style-name="T1532">ISAK-1546</text:span></text:a><text:span text:style-name="T1533">, 2003-11-04, Žin., 2003, Nr. 106-4771 (2003-11-12</text:span><text:span text:style-name="T1534">), i. k. 1032070ISAKSAK-1546</text:span></text:p>
      <text:p text:style-name="Normal"/>
      <text:p text:style-name="P1535"><text:span text:style-name="T1536">12</text:span><text:span text:style-name="T1537">. Moksleivių atsakinėjimas įskaitos metu vertinamas taškais pagal įskaitos programoje pateiktą vertinimo lentelę. Galutinis įskaitos įvertinimas – dešimties balų skalės pažymys – nustatomas pagal įskaitos programoje pate</text:span><text:span text:style-name="T1538">iktą taškų ir pažymių atitikmens lentelę.</text:span></text:p>
      <text:p text:style-name="P1539">Punkto numeracijos pakeitimas:</text:p>
      <text:p text:style-name="P1540"><text:span text:style-name="T1541">Nr.<text:s/></text:span><text:a xlink:href="https://www.e-tar.lt/portal/legalAct.html?documentId=TAR.E28A3F108657" office:target-frame-name="_top" xlink:show="replace"><text:span text:style-name="T1542">ISAK-1546</text:span></text:a><text:span text:style-name="T1543">, 2003-11-04, Žin., 2003, Nr. 106-4771 (2003-11-12), i. k. 1032070ISAKSAK-1546</text:span></text:p>
      <text:p text:style-name="Normal"/>
      <text:p text:style-name="P1544"><text:span text:style-name="T1545">12.1</text:span><text:span text:style-name="T1546">.<text:s/></text:span><text:span text:style-name="T1547">Įskaitos įvertinimas įrašomas klasės dienyne po metinio pažymio ir į brandos egzamino priedą. Jis neturi įtakos metiniam to dalyko pažymiui.</text:span></text:p>
      <text:p text:style-name="P1548"><text:span text:style-name="T1549">13</text:span><text:span text:style-name="T1550">. Prašymai dėl įskaitų įvertinimo pakeitimo nenagrinėjami.<text:s/></text:span></text:p>
      <text:p text:style-name="P1551">______________</text:p>
      <text:p text:style-name="P1552">Punkto numeracijos pakeitimas:</text:p>
      <text:p text:style-name="P1553"><text:span text:style-name="T1554">Nr.<text:s/></text:span><text:a xlink:href="https://www.e-tar.lt/portal/legalAct.html?documentId=TAR.E28A3F108657" office:target-frame-name="_top" xlink:show="replace"><text:span text:style-name="T1555">ISAK-1546</text:span></text:a><text:span text:style-name="T1556">, 2003-11-04, Žin., 2003, Nr. 106-4771 (2003-11-12), i. k. 1032070ISAKSAK-1546</text:span></text:p>
      <text:p text:style-name="Normal"/>
      <text:soft-page-break/>
      <text:p text:style-name="P1557">PATVIRTINTA</text:p>
      <text:p text:style-name="P1565">Lietuvos Respublikos švietimo<text:s/></text:p>
      <text:p text:style-name="P1566">ir mokslo ministro 2002 m.<text:s/></text:p>
      <text:p text:style-name="P1567">spalio 21 d. įsakymu Nr. 1763</text:p>
      <text:p text:style-name="P1568"/>
      <text:p text:style-name="P1569"><text:span text:style-name="T1570">2003 METŲ ĮSKAITŲ IR BRANDOS EGZAMINŲ TVARKARAŠTIS</text:span></text:p>
      <text:p text:style-name="Normal"><text:span text:style-name="T1571">Neteko galios nuo 2003-11-13</text:span></text:p>
      <text:p text:style-name="P1572">Priedo pakeitimai:</text:p>
      <text:p text:style-name="P1573"><text:span text:style-name="T1574">Nr.<text:s/></text:span><text:a xlink:href="https://www.e-tar.lt/portal/legalAct.html?documentId=TAR.E28A3F108657" office:target-frame-name="_top" xlink:show="replace"><text:span text:style-name="T1575">ISAK-1546</text:span></text:a><text:span text:style-name="T1576">, 2003-</text:span><text:span text:style-name="T1577">11-04, Žin., 2003, Nr. 106-4771 (2003-11-12), i. k. 1032070ISAKSAK-1546</text:span></text:p>
      <text:p text:style-name="Normal"/>
      <text:soft-page-break/>
      <text:p text:style-name="P1578">PATVIRTINTA</text:p>
      <text:p text:style-name="P1586">Lietuvos Respublikos švietimo<text:s/></text:p>
      <text:p text:style-name="P1587">ir mokslo ministro 2002 m.<text:s/></text:p>
      <text:p text:style-name="P1588">spalio 21 d. įsakymu Nr. 1763</text:p>
      <text:p text:style-name="P1589"/>
      <text:p text:style-name="P1590"><text:span text:style-name="T1591">PAGRINDINIO UGDYMO PASIEKIMŲ PATIKRINIMO TVARKA</text:span></text:p>
      <text:p text:style-name="P1592"/>
      <text:p text:style-name="P1593">Pakeistas priedo pavadinimas:</text:p>
      <text:p text:style-name="P1594"><text:span text:style-name="T1595">Nr.<text:s/></text:span><text:a xlink:href="https://www.e-tar.lt/portal/legalAct.html?documentId=TAR.E28A3F108657" office:target-frame-name="_top" xlink:show="replace"><text:span text:style-name="T1596">ISAK-1546</text:span></text:a><text:span text:style-name="T1597">, 2003-11-04, Žin., 2003, Nr. 106-4771 (2003-11-12), i. k. 1032070ISAKSAK-1546</text:span></text:p>
      <text:p text:style-name="Normal"/>
      <text:p text:style-name="P1598"><text:span text:style-name="T1599">I</text:span><text:span text:style-name="T1600">.<text:s/></text:span><text:span text:style-name="T1601">BENDROSIOS NUOSTATOS</text:span></text:p>
      <text:p text:style-name="P1602"/>
      <text:p text:style-name="P1603"><text:span text:style-name="T1604">1</text:span><text:span text:style-name="T1605">. Pagrindinio ugdym</text:span><text:span text:style-name="T1606">o pasiekimų patikrinimo tvarka (toliau – Tvarka) reglamentuoja pagrindinio ugdymo programos mokomųjų dalykų – matematikos, valstybinės lietuvių, gimtosios lietuvių, baltarusių, lenkų, rusų ir vokiečių kalbos – mokymosi pasiekimų patikrinimo (toliau – Pasie</text:span><text:span text:style-name="T1607">kimų patikrinimo) organizavimą, vykdymą ir priežiūrą.</text:span></text:p>
      <text:p text:style-name="P1608"><text:span text:style-name="T1609">2</text:span><text:span text:style-name="T1610">. Nepatenkinamas įvertinimas – mokomojo dalyko įvertinimas 1–3 balais, „neįskaityta“, neatestuota.</text:span></text:p>
      <text:p text:style-name="P1611"><text:span text:style-name="T1612">3</text:span><text:span text:style-name="T1613">. Patenkinamas įvertinimas – mokomojo dalyko įvertinimas 4–10 balų, „įskaityta“.</text:span></text:p>
      <text:p text:style-name="P1614"><text:span text:style-name="T1615">4</text:span><text:span text:style-name="T1616">. Speci</text:span><text:span text:style-name="T1617">aliųjų poreikių moksleivis – moksleivis, turintis fizinių, kalbos, klausos, regos ar komunikacijos sutrikimų (patvirtintų gydytojų konsultacinės komisijos arba pedagoginės-psichologinės tarnybos pažyma), dėl kurių reikia pritaikyti Pasiekimų patikrinimo už</text:span><text:span text:style-name="T1618">duočių formą, pakeisti Pasiekimų patikrinimo vykdymo tvarką.</text:span></text:p>
      <text:p text:style-name="P1619"/>
      <text:p text:style-name="P1620"><text:span text:style-name="T1621">II</text:span><text:span text:style-name="T1622">.<text:s/></text:span><text:span text:style-name="T1623">ORGANIZAVIMAS</text:span></text:p>
      <text:p text:style-name="P1624"/>
      <text:p text:style-name="P1625"><text:span text:style-name="T1626">5</text:span><text:span text:style-name="T1627">. Pasiekimų patikrinimas organizuojamas einamųjų mokslo metų moksleiviams, baigiantiems pagrindinio ugdymo programą ir atestuotiems iš dalykų, kurių pasiekimai bus<text:s/></text:span><text:span text:style-name="T1628">tikrinami.</text:span><text:s/></text:p>
      <text:p text:style-name="P1629">Punkto pakeitimai:</text:p>
      <text:p text:style-name="P1630"><text:span text:style-name="T1631">Nr.<text:s/></text:span><text:a xlink:href="https://www.e-tar.lt/portal/legalAct.html?documentId=TAR.E28A3F108657" office:target-frame-name="_top" xlink:show="replace"><text:span text:style-name="T1632">ISAK-1546</text:span></text:a><text:span text:style-name="T1633">, 2003-11-04, Žin., 2003, Nr. 106-4771 (2003-11-12), i. k. 1032070ISAKSAK-1546</text:span></text:p>
      <text:p text:style-name="Normal"/>
      <text:p text:style-name="P1634"><text:span text:style-name="T1635">6</text:span><text:span text:style-name="T1636">. Nacionalinio egzaminų centro sudarytos<text:s/></text:span><text:span text:style-name="T1637">darbo grupės rengia matematikos, lietuvių, rusų ir lenkų kalbų pasiekimų patikrinimo programas, užduotis ir jų vertinimo instrukcijas.</text:span></text:p>
      <text:p text:style-name="P1638"><text:span text:style-name="T1639">7</text:span><text:span text:style-name="T1640">. Savivaldybės administracijos švietimo padalinio vadovo įsakymu sudarytos darbo grupės rengia baltarusių ir vokieči</text:span><text:span text:style-name="T1641">ų kalbų pasiekimų patikrinimo užduotis bei vertinimo instrukcijas.</text:span></text:p>
      <text:p text:style-name="P1642"><text:span text:style-name="T1643">8</text:span><text:span text:style-name="T1644">. Specialiųjų poreikių moksleiviams pageidaujant, Pasiekimų patikrinimo vykdymas, užduočių forma ir vertinimas gali būti pritaikomi Lietuvos Respublikos švietimo ir mokslo ministro nus</text:span><text:span text:style-name="T1645">tatyta tvarka.</text:span><text:s/></text:p>
      <text:p text:style-name="P1646">Punkto pakeitimai:</text:p>
      <text:p text:style-name="P1647"><text:span text:style-name="T1648">Nr.<text:s/></text:span><text:a xlink:href="https://www.e-tar.lt/portal/legalAct.html?documentId=TAR.6E2F4030B446" office:target-frame-name="_top" xlink:show="replace"><text:span text:style-name="T1649">ISAK-221</text:span></text:a><text:span text:style-name="T1650">, 2005-02-15, Žin., 2005, Nr. 25-813 (2005-02-22), i. k. 1052070ISAKISAK-221</text:span></text:p>
      <text:p text:style-name="Normal"/>
      <text:p text:style-name="P1651"><text:span text:style-name="T1652">9</text:span><text:span text:style-name="T1653">. Nacionalinis egzaminų centras rengia lietu</text:span><text:span text:style-name="T1654">vių ir matematikos mokomųjų dalykų Pasiekimų patikrinimo programas, užduotis bei vertinimo instrukcijas kurčiųjų ir neprigirdinčiųjų mokyklų moksleiviams.</text:span></text:p>
      <text:p text:style-name="P1655"><text:span text:style-name="T1656">10</text:span><text:span text:style-name="T1657">. Nacionalinis egzaminų centras iki einamųjų metų sausio 10 d. parengia darbui duomenų perdavim</text:span><text:span text:style-name="T1658">o sistemą KELTAS ir informuoja savivaldybių administracijų švietimo padalinius ir mokyklas apie prisijungimo prie šios sistemos tvarką.</text:span><text:s/></text:p>
      <text:p text:style-name="P1659">Punkto pakeitimai:</text:p>
      <text:p text:style-name="P1660"><text:span text:style-name="T1661">Nr.<text:s/></text:span><text:a xlink:href="https://www.e-tar.lt/portal/legalAct.html?documentId=TAR.14006C30D841" office:target-frame-name="_top" xlink:show="replace"><text:span text:style-name="T1662">ISAK-1823</text:span></text:a><text:span text:style-name="T1663">,<text:s/></text:span><text:span text:style-name="T1664">2004-11-22, Žin., 2004, Nr. 172-6357 (2004-11-30), i. k. 1042070ISAKSAK-1823</text:span></text:p>
      <text:p text:style-name="Normal"/>
      <text:p text:style-name="P1665"><text:span text:style-name="T1666">11</text:span><text:span text:style-name="T1667">. Mokykla, kurioje organizuojamas Pasiekimų patikrinimas, iki einamųjų metų sausio 15 d. šioje sistemoje įregistruoja atsakingo už duomenų perdavimą Nacionaliniam egzaminų<text:s/></text:span><text:span text:style-name="T1668">centrui<text:s/></text:span><text:soft-page-break/><text:span text:style-name="T1669">asmens (toliau tekste – atsakingas asmuo) vardą, pavardę, pareigas ir telefoną, pateikia patikslintus bendruosius mokyklos duomenis.</text:span><text:s/></text:p>
      <text:p text:style-name="P1670">Punkto pakeitimai:</text:p>
      <text:p text:style-name="P1671"><text:span text:style-name="T1672">Nr.<text:s/></text:span><text:a xlink:href="https://www.e-tar.lt/portal/legalAct.html?documentId=TAR.E28A3F108657" office:target-frame-name="_top" xlink:show="replace"><text:span text:style-name="T1673">ISAK-1546</text:span></text:a><text:span text:style-name="T1674">, 2003-11-04, Žin., 2003, Nr. 106-4771 (2003-11-12), i. k. 1032070ISAKSAK-1546</text:span></text:p>
      <text:p text:style-name="P1675"><text:span text:style-name="T1676">Nr.<text:s/></text:span><text:a xlink:href="https://www.e-tar.lt/portal/legalAct.html?documentId=TAR.14006C30D841" office:target-frame-name="_top" xlink:show="replace"><text:span text:style-name="T1677">ISAK-1823</text:span></text:a><text:span text:style-name="T1678">, 2004-11-22, Žin., 2004, Nr. 172-6357 (2004-11-30), i. k. 1042070ISAKSAK-1823</text:span></text:p>
      <text:p text:style-name="Normal"/>
      <text:p text:style-name="P1679"><text:span text:style-name="T1680">12</text:span><text:span text:style-name="T1681">. Mokykla, kurioje organizuojamas Pasiekimų patikrinimas, iki einamųjų metų vasario 22 d. duomenų perdavimo sistemoje KELTAS:</text:span></text:p>
      <text:p text:style-name="P1682"><text:span text:style-name="T1683">12.1</text:span><text:span text:style-name="T1684">. pateikia Nacionaliniam egzaminų centrui moksleivių, kurie dalyvaus dalyko Pasiekimų patikrinime, skaičių;</text:span></text:p>
      <text:p text:style-name="P1685"><text:span text:style-name="T1686">12.2</text:span><text:span text:style-name="T1687">. su</text:span><text:span text:style-name="T1688">daro specialiųjų poreikių moksleivių sąrašą. Į sąrašą įtraukiami tik tokie specialiųjų poreikių moksleiviai, kuriems užduoties ar vykdymo pritaikymus turi atlikti Nacionalinis egzaminų centras: užduotys padidintu šriftu ar Brailio raštu, užduočių pateikima</text:span><text:span text:style-name="T1689">s namuose mokytiems moksleiviams. Išspausdintą duomenų perdavimo sistemoje KELTAS sąrašą mokyklos direktorius patvirtina parašu ir kartu su pirminės sveikatos priežiūros įstaigos gydytojų, gydytojų konsultavimo komisijos ar pedagoginės-psichologinės tarnyb</text:span><text:span text:style-name="T1690">os išduotomis pažymomis (jeigu moksleivis mokosi ne specialiojoje mokykloje) perduoda savivaldybės administracijos švietimo padaliniui.</text:span><text:s/></text:p>
      <text:p text:style-name="P1691">Punkto pakeitimai:</text:p>
      <text:p text:style-name="P1692"><text:span text:style-name="T1693">Nr.<text:s/></text:span><text:a xlink:href="https://www.e-tar.lt/portal/legalAct.html?documentId=TAR.E28A3F108657" office:target-frame-name="_top" xlink:show="replace"><text:span text:style-name="T1694">ISAK-1546</text:span></text:a><text:span text:style-name="T1695">, 2</text:span><text:span text:style-name="T1696">003-11-04, Žin., 2003, Nr. 106-4771 (2003-11-12), i. k. 1032070ISAKSAK-1546</text:span></text:p>
      <text:p text:style-name="P1697"><text:span text:style-name="T1698">Nr.<text:s/></text:span><text:a xlink:href="https://www.e-tar.lt/portal/legalAct.html?documentId=TAR.14006C30D841" office:target-frame-name="_top" xlink:show="replace"><text:span text:style-name="T1699">ISAK-1823</text:span></text:a><text:span text:style-name="T1700">, 2004-11-22, Žin., 2004, Nr. 172-6357 (2004-11-30), i. k. 1042070ISAKSAK-1823</text:span></text:p>
      <text:p text:style-name="Normal"/>
      <text:p text:style-name="P1701"><text:span text:style-name="T1702">I</text:span><text:span text:style-name="T1703">II</text:span><text:span text:style-name="T1704">.<text:s/></text:span><text:span text:style-name="T1705">VYKDYMAS</text:span></text:p>
      <text:p text:style-name="P1706"/>
      <text:p text:style-name="P1707"><text:span text:style-name="T1708">13</text:span><text:span text:style-name="T1709">. Pasiekimų patikrinimą mokykloje vykdo direktoriaus įsakymu sudaryta vykdymo komisija: vyresnysis vykdytojas ir vykdytojai. Vykdytojais bei vyresniuoju vykdytoju negali būti to dalyko, kurio pasiekimų patikrinimas vykdomas, mokytojai</text:span><text:span text:style-name="T1710"><text:s/>bei baigiamųjų klasių (grupių) auklėtojai.</text:span></text:p>
      <text:p text:style-name="P1711"><text:span text:style-name="T1712">14</text:span><text:span text:style-name="T1713">. Vyresnysis vykdytojas atsako už patalpų paruošimą, užduočių išdavimą vykdytojams, vykdytojų darbo organizavimą, protokolų užpildymą.</text:span></text:p>
      <text:p text:style-name="P1714"><text:span text:style-name="T1715">15</text:span><text:span text:style-name="T1716">. Vykdytojai atsako už tvarką patalpoje patikrinimo metu, ruošimo</text:span><text:span text:style-name="T1717">si patalpoje, jeigu patikrinimas vykdomas žodžiu. Vykdytojas vadovaujasi dalyko pasiekimų patikrinimo vykdymo instrukcija.</text:span></text:p>
      <text:p text:style-name="P1718"><text:span text:style-name="T1719">16</text:span><text:span text:style-name="T1720">. Vykdytojų skaičius priklauso nuo moksleivių skaičiaus ir turimų patalpų. Kiekvienoje patalpoje turi būti ne mažiau kaip 2 vyk</text:span><text:span text:style-name="T1721">dytojai. Didelėse patalpose rekomenduojama vienam vykdytojui skirti ne didesnę kaip 15 moksleivių grupę.</text:span></text:p>
      <text:p text:style-name="P1722"><text:span text:style-name="T1723">17</text:span><text:span text:style-name="T1724">. Patikrinimui raštu vykdyti moksleiviai patalpoje susodinami po vieną (rekomenduojama abėcėlės tvarka). Patikrinimui žodžiu vykdyti turi būti sk</text:span><text:span text:style-name="T1725">irtos ne mažiau kaip dvi gretimos patalpos – vienoje moksleiviai ruošiasi, kitoje – atsakinėja.</text:span></text:p>
      <text:p text:style-name="P1726"><text:span text:style-name="T1727">18</text:span><text:span text:style-name="T1728">. Neatplėštus vokus su užduotimis mokyklos direktorius, dalyvaujant visiems vykdymo komisijos nariams, perduoda vyresniajam vykdytojui ne anksčiau kaip<text:s/></text:span><text:span text:style-name="T1729">prieš 30 min. iki patikrinimo (užduočių atlikimo pradžios). Vyresnysis vykdytojas vokus su užduotimis, vykdymo instrukcijos kopijas bei protokolus su iš anksto surašytomis moksleivių pavardėmis išdalija vykdytojams ne vėliau kaip prieš 20 min. iki užduočių</text:span><text:span text:style-name="T1730"><text:s/>atlikimo pradžios.</text:span></text:p>
      <text:p text:style-name="P1731"><text:span text:style-name="T1732">19</text:span><text:span text:style-name="T1733">. Vokai su patikrinimo raštu užduotimis prakerpami vykdymo instrukcijoje nurodytu laiku. Jeigu patikrinimas vykdomas ne vienoje patalpoje ir užduočių skaičius voke (vokuose) neatitinka moksleivių skaičiaus patalpoje, vyresnysis vy</text:span><text:span text:style-name="T1734">kdytojas užduotis perskirsto.</text:span></text:p>
      <text:p text:style-name="P1735"><text:span text:style-name="T1736">20</text:span><text:span text:style-name="T1737">. Vokai su patikrinimui žodžiu medžiaga prakerpami ne anksčiau kaip prieš 30 min. iki patikrinimo pradžios dalyvaujant visiems vertinimo komisijos nariams bei vykdytojams.</text:span></text:p>
      <text:p text:style-name="P1738"><text:span text:style-name="T1739">21</text:span><text:span text:style-name="T1740">. Į patalpą moksleiviai įleidžiami tik vyk</text:span><text:span text:style-name="T1741">dytojui leidus ne vėliau kaip prieš 15 min. iki užduočių atlikimo pradžios ir susodinami į jiems skirtas vietas. Rekomenduojama vietas sunumeruoti, o ant patalpos durų pakabinti sąrašą, kuriame moksleivio eilės numeris atitiktų jo vietos numerį bei jo nume</text:span><text:span text:style-name="T1742">rį protokole.</text:span></text:p>
      <text:p text:style-name="P1743"><text:span text:style-name="T1744">22</text:span><text:span text:style-name="T1745">. Patikrinimui žodžiu moksleiviai ruošiasi ir atsakinėja pagal iš anksto sudarytą sąrašą-grafiką, kuris turi būti pakabintas ant ruošimosi patalpos durų. Pavėlavęs moksleivis ruošiasi ir atsakinėja pabaigoje.</text:span></text:p>
      <text:p text:style-name="P1746"><text:span text:style-name="T1747">23</text:span><text:span text:style-name="T1748">. Patikrinimo patalpo</text:span><text:span text:style-name="T1749">je negali būti pašalinių asmenų, išskyrus priežiūrą vykdančius asmenis. Į patalpą gali įeiti vyresnysis vykdytojas bei jo iškviestas asmuo, kurio pagalbos gali prireikti atsitikus nenumatytam įvykiui.</text:span></text:p>
      <text:p text:style-name="P1750"><text:span text:style-name="T1751">24</text:span><text:span text:style-name="T1752">. Moksleiviams užduočių atlikimo metu neleidžiama</text:span><text:span text:style-name="T1753"><text:s/>išeiti iš patalpos. Esant būtinybei ir vykdytojui leidus, moksleivis gali išeiti. Išeidamas moksleivis savo rašto darbą įteikia vykdytojui, kuris pažymi darbe išėjimo ir sugrįžimo laiką.</text:span></text:p>
      <text:p text:style-name="P1754"><text:span text:style-name="T1755">25</text:span><text:span text:style-name="T1756">. Moksleiviai, baigę darbą anksčiau nei yra nustatyta ir įteik</text:span><text:span text:style-name="T1757">ę jį vykdytojui, negali grįžti į patalpą iki vykdymo instrukcijoje nustatyto patikrinimo pabaigos. Išeidamas moksleivis negali išsinešti darbo, juodraščių ar kitų užrašų.</text:span></text:p>
      <text:p text:style-name="P1758"/>
      <text:p text:style-name="P1759"><text:span text:style-name="T1760">IV</text:span><text:span text:style-name="T1761">.<text:s/></text:span><text:span text:style-name="T1762">VERTINIMAS IR REZULTATŲ SKELBIMAS<text:s/></text:span></text:p>
      <text:p text:style-name="P1763"/>
      <text:p text:style-name="P1764">Pakeistas skyriaus pavadinimas:</text:p>
      <text:p text:style-name="P1765"><text:span text:style-name="T1766">Nr.<text:s/></text:span><text:a xlink:href="https://www.e-tar.lt/portal/legalAct.html?documentId=TAR.14006C30D841" office:target-frame-name="_top" xlink:show="replace"><text:span text:style-name="T1767">ISAK-1823</text:span></text:a><text:span text:style-name="T1768">, 2004-11-22, Žin., 2004, Nr. 172-6357 (2004-11-30), i. k. 1042070ISAKSAK-1823</text:span></text:p>
      <text:p text:style-name="Normal"/>
      <text:p text:style-name="P1769"><text:span text:style-name="T1770">26</text:span><text:span text:style-name="T1771">. Pasiekimų patikrinimo darbams bei atsakinėjimams žodžiu vertinti mokyklos direk</text:span><text:span text:style-name="T1772">toriaus įsakymu sudaroma vertinimo komisija ne mažiau kaip iš 3 dalyko specialistų (išskyrus 45 p. numatytą atvejį, kai vertinimo grupė gali būti sudaryta iš 2 specialistų). Komisijos pirmininku skiriamas patyręs to dalyko specialistas, išskyrus šiais moks</text:span><text:span text:style-name="T1773">lo metais moksleivius mokiusį mokytoją ar 10 klasės (grupės) auklėtoją. Mokomojo dalyko pasiekimų patikrinimo daliai raštu ir daliai žodžiu vertinti gali būti sudaroma viena vertinimo komisija.</text:span></text:p>
      <text:p text:style-name="P1774"><text:span text:style-name="T1775">27</text:span><text:span text:style-name="T1776">. Jeigu mokykloje nėra reikalingo skaičiaus dalyko speci</text:span><text:span text:style-name="T1777">alistų, suderinus su savivaldybės administracijos švietimo padalinio vadovu, kelių mokyklų vadovų sutarimu sudaromos bendros vertinimo komisijos, nurodoma komisijos darbo vieta, darbų bei protokolų pristatymo ir grąžinimo mokykloms tvarka.</text:span></text:p>
      <text:p text:style-name="P1778"><text:span text:style-name="T1779">28</text:span><text:span text:style-name="T1780">. Mokomojo</text:span><text:span text:style-name="T1781"><text:s/>dalyko pasiekimų patikrinimo dalies žodžiu vertinimo komisijos nariai atlieka skirtingas funkcijas. Vienas (pagal galimybes turi būti moksleivį mokęs mokytojas) bendrauja su moksleiviu, o kitas (šiais mokslo metais moksleivio nemokęs mokytojas) – vertina<text:s/></text:span><text:span text:style-name="T1782">moksleivio atsakinėjimą. Vertinimo komisijos nario statusas komisijoje (bendraujančio su moksleiviu ir vertintojo) keičiamas atsižvelgiant į tai, kokių moksleivių pasiekimai tikrinami – to mokytojo mokyti ar nemokyti. Komisijos nariai turi būti gerai susip</text:span><text:span text:style-name="T1783">ažinę su pasiekimų patikrinimo žodžiu vykdymo tvarka ir vertinimo kriterijais. Vertinimo komisijos pirmininkas koordinuoja komisijos darbą ir sprendžia iškilusias problemas.</text:span></text:p>
      <text:p text:style-name="P1784"><text:span text:style-name="T1785">29</text:span><text:span text:style-name="T1786">. Mokomojo dalyko pasiekimų patikrinimo žodžiu komisijos narių, bendraujanči</text:span><text:span text:style-name="T1787">ų su moksleiviais, ir vertintojų skaičius priklauso nuo moksleivių skaičiaus – vienai vertinimo grupei (mokytojas, bendraujantis su moksleiviu, ir vertintojas) skiriama ne daugiau kaip 40 moksleivių. Jei moksleivių yra ne daugiau kaip 40 ir juos vertina vi</text:span><text:span text:style-name="T1788">ena vertinimo grupė, komisijos pirmininkas gali atlikti ir vertintojo funkcijas.</text:span></text:p>
      <text:p text:style-name="P1789"><text:span text:style-name="T1790">30</text:span><text:span text:style-name="T1791">. Vertinimo komisijos pirmininkas patikrinimo, susidedančio iš kelių dalių, vykdomų ne vieną dieną, protokolą perduoda saugoti mokyklos direktoriui iki kitos patikrinimo</text:span><text:span text:style-name="T1792"><text:s/>dalies dienos. Pasibaigus paskutinei patikrinimo daliai, vertinimo komisijos pirmininkas baigia pildyti patikrinimo protokolą.</text:span><text:s/></text:p>
      <text:p text:style-name="P1793">Punkto pakeitimai:</text:p>
      <text:p text:style-name="P1794"><text:span text:style-name="T1795">Nr.<text:s/></text:span><text:a xlink:href="https://www.e-tar.lt/portal/legalAct.html?documentId=TAR.E28A3F108657" office:target-frame-name="_top" xlink:show="replace"><text:span text:style-name="T1796">ISAK-1546</text:span></text:a><text:span text:style-name="T1797">, 2003-11-04,</text:span><text:span text:style-name="T1798"><text:s/>Žin., 2003, Nr. 106-4771 (2003-11-12), i. k. 1032070ISAKSAK-1546</text:span></text:p>
      <text:p text:style-name="Normal"/>
      <text:p text:style-name="P1799"><text:span text:style-name="T1800">31</text:span><text:span text:style-name="T1801">. Moksleivių darbų vertinimą vertinimo komisija pradeda pasibaigus pasiekimų patikrinimui raštu. Komisijos pirmininkas, gavęs moksleivių darbus ir protokolus, organizuoja vertinimo ko</text:span><text:span text:style-name="T1802">misijos darbą: paskirsto darbus vertintojams, supažindina vertintojus su vertinimo instrukcija, iškilus neaiškumams konsultuoja vertintojus, pildo ir pasirašo protokolą.</text:span></text:p>
      <text:p text:style-name="P1803"><text:span text:style-name="T1804">32</text:span><text:span text:style-name="T1805">. Kiekvieną darbą tikrina ir vertina ne mažiau kaip du vertintojai. Darbą patikr</text:span><text:span text:style-name="T1806">inęs vertintojas savo vertinimą užrašo darbe tam skirtoje vietoje ar vertinimo lape ir pasirašo. Rekomenduojama, kad vertintojai savo žymėjimus to paties moksleivio darbe rašytų (jei tai leidžia vertinimo instrukcija) skirtingų spalvų rašikliais. Komisijos</text:span><text:span text:style-name="T1807"><text:s/>pirmininkas išveda galutinį įvertinimą, kurį įrašo darbo viršelyje ir (arba) protokole ir pasirašo. Jeigu vertintojų įvertinimai skiriasi, sprendimą priima vertinimo komisijos pirmininkas, vadovaudamasis vertinimo instrukcija.</text:span></text:p>
      <text:p text:style-name="P1808"><text:span text:style-name="T1809">33</text:span><text:span text:style-name="T1810">. Jeigu vertinant rašt</text:span><text:span text:style-name="T1811">o darbus kyla įtarimas, kad moksleiviai naudojosi pašaline pagalba, jų darbai perduodami vertinimo komisijos pirmininkui, kuris priima sprendimą. Jeigu patikrinimo rezultatai anuliuojami, surašomas aktas, kurį pasirašo visi vertinimo komisijos nariai. Akta</text:span><text:span text:style-name="T1812">s perduodamas mokyklos direktoriui kartu su protokolu.</text:span></text:p>
      <text:p text:style-name="P1813"><text:span text:style-name="T1814">34</text:span><text:span text:style-name="T1815">. Pasiekimų patikrinimo rezultatai skelbiami ne vėliau kaip per 5 darbo dienas nuo mokomojo dalyko pasiekimų patikrinimo vykdymo dienos.</text:span></text:p>
      <text:p text:style-name="P1816"/>
      <text:p text:style-name="P1817"><text:span text:style-name="T1818">V</text:span><text:span text:style-name="T1819">.<text:s/></text:span><text:span text:style-name="T1820">PRIEŽIŪRA</text:span></text:p>
      <text:p text:style-name="P1821"/>
      <text:p text:style-name="P1822"><text:span text:style-name="T1823">35</text:span><text:span text:style-name="T1824">. Atsakingas asmuo iki einamųjų</text:span><text:span text:style-name="T1825"><text:s/>metų birželio 17 d. Nacionalinio egzaminų centro duomenų perdavimo sistemoje KELTAS užpildo Pasiekimų patikrinimo rezultatų suvestinę, patvirtina ją ir išspausdina.</text:span><text:s/></text:p>
      <text:p text:style-name="P1826">Papildyta punktu:</text:p>
      <text:p text:style-name="P1827"><text:span text:style-name="T1828">Nr.<text:s/></text:span><text:a xlink:href="https://www.e-tar.lt/portal/legalAct.html?documentId=TAR.14006C30D841" office:target-frame-name="_top" xlink:show="replace"><text:span text:style-name="T1829">ISAK-1823</text:span></text:a><text:span text:style-name="T1830">, 2004-11-22, Žin., 2004, Nr. 172-6357 (2004-11-30), i. k. 1042070ISAKSAK-1823</text:span></text:p>
      <text:p text:style-name="P1831">Punkto pakeitimai:</text:p>
      <text:p text:style-name="P1832"><text:span text:style-name="T1833">Nr.<text:s/></text:span><text:a xlink:href="https://www.e-tar.lt/portal/legalAct.html?documentId=TAR.6E2F4030B446" office:target-frame-name="_top" xlink:show="replace"><text:span text:style-name="T1834">ISAK-221</text:span></text:a><text:span text:style-name="T1835">, 2005-02-15, Žin., 2005, Nr. 25-813<text:s/></text:span><text:span text:style-name="T1836">(2005-02-22), i. k. 1052070ISAKISAK-221</text:span></text:p>
      <text:p text:style-name="Normal"/>
      <text:p text:style-name="P1837"><text:span text:style-name="T1838">36</text:span><text:span text:style-name="T1839">. Pasiekimų patikrinimą mokyklose prižiūri mokyklos vadovybė, mokyklos steigėjo bei apskrities viršininko administracijos Valstybinės švietimo priežiūros skyriaus (tarnybos), savivaldybės administracijos šviet</text:span><text:span text:style-name="T1840">imo padalinio, Nacionalinio egzaminų centro bei Švietimo ir mokslo ministerijos specialistai.</text:span></text:p>
      <text:p text:style-name="P1841">Punkto numeracijos pakeitimas:</text:p>
      <text:p text:style-name="P1842"><text:span text:style-name="T1843">Nr.<text:s/></text:span><text:a xlink:href="https://www.e-tar.lt/portal/legalAct.html?documentId=TAR.14006C30D841" office:target-frame-name="_top" xlink:show="replace"><text:span text:style-name="T1844">ISAK-1823</text:span></text:a><text:span text:style-name="T1845">, 2004-11-22, Žin., 2004, Nr. 172-63</text:span><text:span text:style-name="T1846">57 (2004-11-30), i. k. 1042070ISAKSAK-1823</text:span></text:p>
      <text:p text:style-name="Normal"/>
      <text:p text:style-name="P1847"><text:span text:style-name="T1848">37</text:span><text:span text:style-name="T1849">. Priežiūrą vykdantis asmuo, nustatęs, kad yra pažeisti vokai (vokų spaudai) su Pasiekimų patikrinimui skirta medžiaga, moksleiviai žino užduotis, vykdymo komisija (kai kurie vykdytojai) šiurkščiai pažeidė<text:s/></text:span><text:span text:style-name="T1850">Tvarką, nutraukia Pasiekimų patikrinimo vykdymą ir surašo padarytų pažeidimų aktą. Aktą pasirašo priežiūrą vykdantis asmuo ir komisijos pirmininkas. Akto kopijos įteikiamos mokyklos direktoriui, steigėjui, Nacionaliniam egzaminų centrui ir Švietimo ir moks</text:span><text:span text:style-name="T1851">lo ministerijos Švietimo priežiūros skyriui.</text:span></text:p>
      <text:p text:style-name="P1852">Punkto numeracijos pakeitimas:</text:p>
      <text:p text:style-name="P1853"><text:span text:style-name="T1854">Nr.<text:s/></text:span><text:a xlink:href="https://www.e-tar.lt/portal/legalAct.html?documentId=TAR.14006C30D841" office:target-frame-name="_top" xlink:show="replace"><text:span text:style-name="T1855">ISAK-1823</text:span></text:a><text:span text:style-name="T1856">, 2004-11-22, Žin., 2004, Nr. 172-6357 (2004-11-30), i. k. 1042070ISAKSAK-1823</text:span></text:p>
      <text:p text:style-name="Normal"/>
      <text:p text:style-name="P1857"><text:span text:style-name="T1858">38</text:span><text:span text:style-name="T1859">. Priežiūrą vykdančiam asmeniui nustačius šiurkščius Pasiekimų patikrinimo organizavimo, vykdymo ar vertinimo tvarkos pažeidimus, turėjusius įtakos rezultatams, moksleivių įvertinimai gali būti pakeisti arba anuliuoti. Priežiūrą vykdančio asmens teikimu s</text:span><text:span text:style-name="T1860">prendimą priima savivaldybės administracijos švietimo padalinio vadovas.</text:span></text:p>
      <text:p text:style-name="P1861"/>
      <text:p text:style-name="P1862">Punkto numeracijos pakeitimas:</text:p>
      <text:p text:style-name="P1863"><text:span text:style-name="T1864">Nr.<text:s/></text:span><text:a xlink:href="https://www.e-tar.lt/portal/legalAct.html?documentId=TAR.14006C30D841" office:target-frame-name="_top" xlink:show="replace"><text:span text:style-name="T1865">ISAK-1823</text:span></text:a><text:span text:style-name="T1866">, 2004-11-22, Žin., 2004, Nr. 172-6357 (2004-11-30), i.<text:s/></text:span><text:span text:style-name="T1867">k. 1042070ISAKSAK-1823</text:span></text:p>
      <text:p text:style-name="Normal"/>
      <text:p text:style-name="P1868"><text:span text:style-name="T1869">VI</text:span><text:span text:style-name="T1870">.<text:s/></text:span><text:span text:style-name="T1871">SANKCIJOS</text:span></text:p>
      <text:p text:style-name="P1872"/>
      <text:p text:style-name="P1873"><text:span text:style-name="T1874">39</text:span><text:span text:style-name="T1875">. Moksleiviui, pavėlavusiam mažiau kaip 30 min., užduotys raštu išduodamos, tačiau jų atlikimo laikas nepratęsiamas. Pavėlavimo faktas žymimas protokole ir darbe. Moksleiviui, pavėlavusiam daugiau kaip 30<text:s/></text:span><text:span text:style-name="T1876">min., užduotys neišduodamos. Protokolo vertinimo skiltyje įrašoma, kad moksleivis nedalyvavo mokomojo dalyko pasiekimų patikrinime.</text:span></text:p>
      <text:p text:style-name="P1877">Punkto numeracijos pakeitimas:</text:p>
      <text:soft-page-break/>
      <text:p text:style-name="P1878"><text:span text:style-name="T1879">Nr.<text:s/></text:span><text:a xlink:href="https://www.e-tar.lt/portal/legalAct.html?documentId=TAR.14006C30D841" office:target-frame-name="_top" xlink:show="replace"><text:span text:style-name="T1880">ISAK-18</text:span><text:span text:style-name="T1881">23</text:span></text:a><text:span text:style-name="T1882">, 2004-11-22, Žin., 2004, Nr. 172-6357 (2004-11-30), i. k. 1042070ISAKSAK-1823</text:span></text:p>
      <text:p text:style-name="Normal"/>
      <text:p text:style-name="P1883"><text:span text:style-name="T1884">40</text:span><text:span text:style-name="T1885">. Pasiekimų patikrinimo metu pasakinėjantis, besistengiantis gauti neleistinos pagalbos, besinaudojantis draudžiamomis priemonėmis ar kitaip šiurkščiai pažeidęs pasieki</text:span><text:span text:style-name="T1886">mų patikrinimo vykdymo tvarką moksleivis yra pašalinamas. Pašalinimas fiksuojamas moksleivio darbe ir protokole. Pašalinto moksleivio darbas nevertinamas. Protokolo vertinimo skiltyje apie tai daromas įrašas.</text:span></text:p>
      <text:p text:style-name="P1887">Punkto numeracijos pakeitimas:</text:p>
      <text:p text:style-name="P1888"><text:span text:style-name="T1889">Nr.<text:s/></text:span><text:a xlink:href="https://www.e-tar.lt/portal/legalAct.html?documentId=TAR.14006C30D841" office:target-frame-name="_top" xlink:show="replace"><text:span text:style-name="T1890">ISAK-1823</text:span></text:a><text:span text:style-name="T1891">, 2004-11-22, Žin., 2004, Nr. 172-6357 (2004-11-30), i. k. 1042070ISAKSAK-1823</text:span></text:p>
      <text:p text:style-name="Normal"/>
      <text:p text:style-name="P1892"><text:span text:style-name="T1893">41</text:span><text:span text:style-name="T1894">. Moksleivio darbas anuliuojamas, jeigu vertinimo komisija nustato, kad moksleivio patikrin</text:span><text:span text:style-name="T1895">imo užduotys atliktos identiškai, palyginus su kitų moksleivių darbais, pasinaudota pašaline pagalba.</text:span><text:s/></text:p>
      <text:p text:style-name="P1896">Punkto pakeitimai:</text:p>
      <text:p text:style-name="P1897"><text:span text:style-name="T1898">Nr.<text:s/></text:span><text:a xlink:href="https://www.e-tar.lt/portal/legalAct.html?documentId=TAR.E28A3F108657" office:target-frame-name="_top" xlink:show="replace"><text:span text:style-name="T1899">ISAK-1546</text:span></text:a><text:span text:style-name="T1900">, 2003-11-04, Žin., 2003, Nr. 106-4771<text:s/></text:span><text:span text:style-name="T1901">(2003-11-12), i. k. 1032070ISAKSAK-1546</text:span></text:p>
      <text:p text:style-name="P1902">Punkto numeracijos pakeitimas:</text:p>
      <text:p text:style-name="P1903"><text:span text:style-name="T1904">Nr.<text:s/></text:span><text:a xlink:href="https://www.e-tar.lt/portal/legalAct.html?documentId=TAR.14006C30D841" office:target-frame-name="_top" xlink:show="replace"><text:span text:style-name="T1905">ISAK-1823</text:span></text:a><text:span text:style-name="T1906">, 2004-11-22, Žin., 2004, Nr. 172-6357 (2004-11-30), i. k. 1042070ISAKSAK-1823</text:span></text:p>
      <text:p text:style-name="Normal"/>
      <text:p text:style-name="P1907"><text:span text:style-name="T1908">42</text:span><text:span text:style-name="T1909">. Vy</text:span><text:span text:style-name="T1910">kdymo, vertinimo komisijos pirmininkui ar priežiūrą vykdančiam asmeniui nustačius, kad komisijos narys pažeidė Tvarką teikdamas neleistiną pagalbą moksleiviams, surašomas aktas apie nusižengimą. Aktą pasirašo nusižengimą nustatęs asmuo ir kiti kartu dirbę<text:s/></text:span><text:span text:style-name="T1911">komisijos nariai. Apie nusižengimą informuojamas mokyklos steigėjas ir Nacionalinis egzaminų centras.</text:span></text:p>
      <text:p text:style-name="P1912">Punkto numeracijos pakeitimas:</text:p>
      <text:p text:style-name="P1913"><text:span text:style-name="T1914">Nr.<text:s/></text:span><text:a xlink:href="https://www.e-tar.lt/portal/legalAct.html?documentId=TAR.14006C30D841" office:target-frame-name="_top" xlink:show="replace"><text:span text:style-name="T1915">ISAK-1823</text:span></text:a><text:span text:style-name="T1916">, 2004-11-22, Žin., 2004, Nr</text:span><text:span text:style-name="T1917">. 172-6357 (2004-11-30), i. k. 1042070ISAKSAK-1823</text:span></text:p>
      <text:p text:style-name="Normal"/>
      <text:p text:style-name="P1918"><text:span text:style-name="T1919">43</text:span><text:span text:style-name="T1920">. Mokyklos steigėjas apie pažeidėjui skirtas drausmines nuobaudas informuoja Švietimo ir mokslo ministeriją ir Nacionalinį egzaminų centrą.<text:s/></text:span></text:p>
      <text:p text:style-name="P1921">______________</text:p>
      <text:p text:style-name="P1922">Punkto numeracijos pakeitimas:</text:p>
      <text:p text:style-name="P1923"><text:span text:style-name="T1924">Nr.<text:s/></text:span><text:a xlink:href="https://www.e-tar.lt/portal/legalAct.html?documentId=TAR.14006C30D841" office:target-frame-name="_top" xlink:show="replace"><text:span text:style-name="T1925">ISAK-1823</text:span></text:a><text:span text:style-name="T1926">, 2004-11-22, Žin., 2004, Nr. 172-6357 (2004-11-30), i. k. 1042070ISAKSAK-1823</text:span></text:p>
      <text:p text:style-name="Normal"/>
      <text:soft-page-break/>
      <text:p text:style-name="P1927">2003 m. pagrindinio ugdymo<text:s/></text:p>
      <text:p text:style-name="P1935">pasiekimų patikrinimo tvarkos</text:p>
      <text:p text:style-name="P1936"><text:span text:style-name="T1937">1</text:span><text:span text:style-name="T1938"><text:s/>priedas</text:span></text:p>
      <text:p text:style-name="P1939"/>
      <text:p text:style-name="P1940"><text:span text:style-name="T1941">2003 M. PAGRINDINIO UGDYMO PASIEKIMŲ PATIKRINIMO TVARKARAŠTIS</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Dalykas</text:p>
          </table:table-cell>
          <table:table-cell table:style-name="TableCell1949">
            <text:p text:style-name="P1950">Data</text:p>
          </table:table-cell>
        </table:table-row>
        <table:table-row table:style-name="TableRow1951">
          <table:table-cell table:style-name="TableCell1952">
            <text:p text:style-name="Normal"><text:span text:style-name="T1953">Gimtoji kalba</text:span><text:span text:style-name="T1954"><text:note text:note-class="endnote" text:id="_edn0"><text:note-citation>1</text:note-citation><text:note-body><text:p text:style-name="EndnoteText"><text:s/><text:span text:style-name="T1955">Gimtoji<text:s/></text:span><text:span text:style-name="T1956">rusų, lenkų, baltarusių, vokiečių kalba.</text:span></text:p></text:note-body></text:note></text:span><text:span text:style-name="T1957"><text:s/>(dalis žodžiu)</text:span></text:p>
          </table:table-cell>
          <table:table-cell table:style-name="TableCell1958">
            <text:p text:style-name="P1959">05 27</text:p>
          </table:table-cell>
        </table:table-row>
        <table:table-row table:style-name="TableRow1960">
          <table:table-cell table:style-name="TableCell1961">
            <text:p text:style-name="Normal"><text:span text:style-name="T1962">Gimtoji kalba (dalis raštu)</text:span></text:p>
          </table:table-cell>
          <table:table-cell table:style-name="TableCell1963">
            <text:p text:style-name="P1964">05 30</text:p>
          </table:table-cell>
        </table:table-row>
        <table:table-row table:style-name="TableRow1965">
          <table:table-cell table:style-name="TableCell1966">
            <text:p text:style-name="P1967">Matematika</text:p>
          </table:table-cell>
          <table:table-cell table:style-name="TableCell1968">
            <text:p text:style-name="P1969">06 03</text:p>
          </table:table-cell>
        </table:table-row>
        <table:table-row table:style-name="TableRow1970">
          <table:table-cell table:style-name="TableCell1971">
            <text:p text:style-name="Normal"><text:span text:style-name="T1972">Lietuvių kalba</text:span><text:span text:style-name="T1973"><text:note text:note-class="endnote" text:id="_edn1"><text:note-citation>2</text:note-citation><text:note-body><text:p text:style-name="EndnoteText"><text:span text:style-name="T1974"><text:s/></text:span><text:span text:style-name="T1975">Lietuvių kalba (gimtoji ir valstybinė). Lietuvių gimtosios kalbos patikrinimo dalį žodžiu mokykla gali vykdyti vieną arba dvi dienas priklausomai nuo patikrinime dalyvaujančių moksleivių skaičiaus ir galimybių sud</text:span><text:span text:style-name="T1976">aryti vertinimo komisiją. Lietuvių valstybinės kalbos patikrinimo dalis žodžiu vykdoma 06 09.</text:span></text:p></text:note-body></text:note></text:span><text:span text:style-name="T1977"><text:s/>(dalis žodžiu)</text:span></text:p>
          </table:table-cell>
          <table:table-cell table:style-name="TableCell1978">
            <text:p text:style-name="P1979">06 09 ir 06 10</text:p>
          </table:table-cell>
        </table:table-row>
        <table:table-row table:style-name="TableRow1980">
          <table:table-cell table:style-name="TableCell1981">
            <text:p text:style-name="P1982">Lietuvių kalba (dalis<text:s/>raštu)</text:p>
          </table:table-cell>
          <table:table-cell table:style-name="TableCell1983">
            <text:p text:style-name="P1984">06 12</text:p>
          </table:table-cell>
        </table:table-row>
      </table:table>
      <text:p text:style-name="P1985"><text:span text:style-name="T1986">______________</text:span></text:p>
      <text:p text:style-name="Normal"/>
      <text:p text:style-name="P1987">Priedo pakeitimai:</text:p>
      <text:p text:style-name="P1988"><text:span text:style-name="T1989">Nr.<text:s/></text:span><text:a xlink:href="https://www.e-tar.lt/portal/legalAct.html?documentId=TAR.23F9A064414C" office:target-frame-name="_top" xlink:show="replace"><text:span text:style-name="T1990">1902</text:span></text:a><text:span text:style-name="T1991">, 2002-11-19, Žin., 2002, Nr. 114-5108 (2002-11-29), i. k. 1022070ISAK00001902</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text:span><text:span text:style-name="T2001">s švietimo ir mokslo ministerija, Įsakymas</text:span></text:p>
      <text:p text:style-name="P2002"><text:span text:style-name="T2003">Nr.<text:s/></text:span><text:a xlink:href="https://www.e-tar.lt/portal/legalAct.html?documentId=TAR.23F9A064414C" office:target-frame-name="_top" xlink:show="replace"><text:span text:style-name="T2004">1902</text:span></text:a><text:span text:style-name="T2005">, 2002-11-19, Žin., 2002, Nr. 114-5108 (2002-11-29), i. k. 1022070ISAK00001902</text:span></text:p>
      <text:p text:style-name="P2006"><text:span text:style-name="T2007">Dėl švietimo ir mokslo ministro 2002 m.<text:s/></text:span><text:span text:style-name="T2008">spalio 21 d. įsakymo Nr. 1763 "Dėl brandos egzaminų, įskaitų bei pagrindinio ugdymo pasiekimų patikrinimo organizavimo ir vykdymo" pakeitimo</text:span></text:p>
      <text:p text:style-name="P2009"/>
      <text:p text:style-name="P2010"><text:span text:style-name="T2011">2.</text:span></text:p>
      <text:p text:style-name="P2012"><text:span text:style-name="T2013">Lietuvos Respublikos švietimo ir mokslo ministerija, Įsakymas</text:span></text:p>
      <text:p text:style-name="P2014"><text:span text:style-name="T2015">Nr.<text:s/></text:span><text:a xlink:href="https://www.e-tar.lt/portal/legalAct.html?documentId=TAR.FCEBA33634C2" office:target-frame-name="_top" xlink:show="replace"><text:span text:style-name="T2016">2034</text:span></text:a><text:span text:style-name="T2017">, 2002-12-16, Žin., 2002, Nr. 120-5440 (2002-12-20), i. k. 1022070ISAK00002034</text:span></text:p>
      <text:p text:style-name="P2018"><text:span text:style-name="T2019">Dėl švietimo ir mokslo ministro 2002 m. spalio 21 d. įsakymo Nr. 1763 "Dėl brandos egzaminų,<text:s/></text:span><text:span text:style-name="T2020">įskaitų bei pagrindinio ugdymo pasiekimų patikrinimo organizavimo ir vykdymo" pakeitimo</text:span></text:p>
      <text:p text:style-name="P2021"/>
      <text:p text:style-name="P2022"><text:span text:style-name="T2023">3.</text:span></text:p>
      <text:p text:style-name="P2024"><text:span text:style-name="T2025">Lietuvos Respublikos švietimo ir mokslo ministerija, Įsakymas</text:span></text:p>
      <text:p text:style-name="P2026"><text:span text:style-name="T2027">Nr.<text:s/></text:span><text:a xlink:href="https://www.e-tar.lt/portal/legalAct.html?documentId=TAR.E28A3F108657" office:target-frame-name="_top" xlink:show="replace"><text:span text:style-name="T2028">ISAK-1546</text:span></text:a><text:span text:style-name="T2029">, 2003-</text:span><text:span text:style-name="T2030">11-04, Žin., 2003, Nr. 106-4771 (2003-11-12), i. k. 1032070ISAKSAK-1546</text:span></text:p>
      <text:p text:style-name="P2031"><text:span text:style-name="T2032">Dėl švietimo ir mokslo ministro 2002 m. spalio 21 d. įsakymo Nr. 1763 "Dėl brandos egzaminų, įskaitų bei pagrindinio ugdymo pasiekimų patikrinimo organizavimo ir vykdymo" pakeitimo</text:span></text:p>
      <text:p text:style-name="P2033"/>
      <text:p text:style-name="P2034"><text:span text:style-name="T2035">4.</text:span></text:p>
      <text:p text:style-name="P2036"><text:span text:style-name="T2037">Lietuvos Respublikos švietimo ir mokslo ministerija, Įsakymas</text:span></text:p>
      <text:p text:style-name="P2038"><text:span text:style-name="T2039">Nr.<text:s/></text:span><text:a xlink:href="https://www.e-tar.lt/portal/legalAct.html?documentId=TAR.3142B42D03AA" office:target-frame-name="_top" xlink:show="replace"><text:span text:style-name="T2040">ISAK-170</text:span></text:a><text:span text:style-name="T2041">, 2004-02-05, Žin., 2004, Nr. 23-727 (2004-02-12), i. k. 1042070ISAKISAK-170</text:span></text:p>
      <text:p text:style-name="P2042"><text:span text:style-name="T2043">Dėl švietimo ir mokslo</text:span><text:span text:style-name="T2044"><text:s/>ministro 2002 m. spalio 21 d. įsakymo Nr. 1763 "Dėl brandos egzaminų, įskaitų bei pagrindinio ugdymo pasiekimų patikrinimo organizavimo ir vykdymo" pakeitimo</text:span></text:p>
      <text:p text:style-name="P2045"/>
      <text:p text:style-name="P2046"><text:span text:style-name="T2047">5.</text:span></text:p>
      <text:p text:style-name="P2048"><text:span text:style-name="T2049">Lietuvos Respublikos švietimo ir mokslo ministerija, Įsakymas</text:span></text:p>
      <text:p text:style-name="P2050"><text:span text:style-name="T2051">Nr.<text:s/></text:span><text:a xlink:href="https://www.e-tar.lt/portal/legalAct.html?documentId=TAR.14006C30D841" office:target-frame-name="_top" xlink:show="replace"><text:span text:style-name="T2052">ISAK-1823</text:span></text:a><text:span text:style-name="T2053">, 2004-11-22, Žin., 2004, Nr. 172-6357 (2004-11-30), i. k. 1042070ISAKSAK-1823</text:span></text:p>
      <text:p text:style-name="P2054"><text:span text:style-name="T2055">Dėl švietimo ir mokslo ministro 2002 m. spalio 21 d. įsakymo Nr. 1763 "Dėl brandos egzaminų, įskaitų bei pagrindi</text:span><text:span text:style-name="T2056">nio ugdymo pasiekimų patikrinimo organizavimo ir vykdymo" pakeitimo</text:span></text:p>
      <text:p text:style-name="P2057"/>
      <text:p text:style-name="P2058"><text:span text:style-name="T2059">6.</text:span></text:p>
      <text:p text:style-name="P2060"><text:span text:style-name="T2061">Lietuvos Respublikos švietimo ir mokslo ministerija, Įsakymas</text:span></text:p>
      <text:p text:style-name="P2062"><text:span text:style-name="T2063">Nr.<text:s/></text:span><text:a xlink:href="https://www.e-tar.lt/portal/legalAct.html?documentId=TAR.6E2F4030B446" office:target-frame-name="_top" xlink:show="replace"><text:span text:style-name="T2064">ISAK-221</text:span></text:a><text:span text:style-name="T2065">, 2005-02-15, Žin., 2005, Nr</text:span><text:span text:style-name="T2066">. 25-813 (2005-02-22), i. k. 1052070ISAKISAK-221</text:span></text:p>
      <text:p text:style-name="P2067"><text:span text:style-name="T2068">Dėl švietimo ir mokslo ministro 2002 m. spalio 21 d. įsakymo Nr. 1763 "Dėl brandos egzaminų, įskaitų bei pagrindinio ugdymo pasiekimų patikrinimo organizavimo ir vykdy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5" style:parent-style-name="DefaultParagraphFont" style:family="text">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style:tab-stops>
          <style:tab-stop style:type="center" style:position="2.884in"/>
          <style:tab-stop style:type="right" style:position="5.768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1" style:parent-style-name="DefaultParagraphFont" style:family="text">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style:tab-stops>
          <style:tab-stop style:type="center" style:position="2.884in"/>
          <style:tab-stop style:type="right" style:position="5.768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1" style:parent-style-name="DefaultParagraphFont" style:family="text">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383"><draw:frame draw:style-name="F1384" text:anchor-type="paragraph" svg:y="0.0006in" draw:z-index="0"><draw:text-box fo:min-height="0in" fo:min-width="0in"><text:p text:style-name="P1382"><text:span text:style-name="T1385"><text:page-number text:fixed="false">5</text:page-number></text:span></text:p></draw:text-box></draw:frame></text:p>
      </style:header>
      <style:footer>
        <text:p text:style-name="P1386"/>
      </style:footer>
    </style:master-page>
    <style:master-page style:next-style-name="MP2" style:name="MPF2" style:page-layout-name="PL2">
      <style:header>
        <text:p text:style-name="P1387"/>
      </style:header>
      <style:footer>
        <text:p text:style-name="P1388"/>
      </style:footer>
    </style:master-page>
    <style:master-page style:name="MP3" style:page-layout-name="PL3">
      <style:header>
        <text:p text:style-name="P1559"><draw:frame draw:style-name="F1560" text:anchor-type="paragraph" svg:y="0.0006in" draw:z-index="0"><draw:text-box fo:min-height="0in" fo:min-width="0in"><text:p text:style-name="P1558"><text:span text:style-name="T1561"><text:page-number text:fixed="false">5</text:page-number></text:span></text:p></draw:text-box></draw:frame></text:p>
      </style:header>
      <style:footer>
        <text:p text:style-name="P1562"/>
      </style:footer>
    </style:master-page>
    <style:master-page style:next-style-name="MP3" style:name="MPF3" style:page-layout-name="PL3">
      <style:header>
        <text:p text:style-name="P1563"/>
      </style:header>
      <style:footer>
        <text:p text:style-name="P1564"/>
      </style:footer>
    </style:master-page>
    <style:master-page style:name="MP4" style:page-layout-name="PL4">
      <style:header>
        <text:p text:style-name="P1580"><draw:frame draw:style-name="F1581" text:anchor-type="paragraph" svg:y="0.0006in" draw:z-index="0"><draw:text-box fo:min-height="0in" fo:min-width="0in"><text:p text:style-name="P1579"><text:span text:style-name="T1582"><text:page-number text:fixed="false">5</text:page-number></text:span></text:p></draw:text-box></draw:frame></text:p>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1929"><draw:frame draw:style-name="F1930" text:anchor-type="paragraph" svg:y="0.0006in" draw:z-index="0"><draw:text-box fo:min-height="0in" fo:min-width="0in"><text:p text:style-name="P1928"><text:span text:style-name="T1931"><text:page-number text:fixed="false">5</text:page-number></text:span></text:p></draw:text-box></draw:frame></text:p>
      </style:header>
      <style:footer>
        <text:p text:style-name="P1932"/>
      </style:footer>
    </style:master-page>
    <style:master-page style:next-style-name="MP5" style:name="MPF5" style:page-layout-name="PL5">
      <style:header>
        <text:p text:style-name="P1933"/>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6T10:54:00Z</meta:creation-date>
    <dc:date>2018-04-26T10:54:00Z</dc:date>
    <meta:template xlink:href="Normal.dotm" xlink:type="simple"/>
    <meta:editing-cycles>2</meta:editing-cycles>
    <meta:editing-duration>PT0S</meta:editing-duration>
    <meta:document-statistic meta:page-count="32" meta:paragraph-count="2994" meta:word-count="14949" meta:character-count="104793" meta:row-count="4420" meta:non-whitespace-character-count="92838"/>
  </office:meta>
</office:document-meta>
</file>