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543in" style:page-number="1"/>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center"/>
    </style:style>
    <style:style style:name="T1228" style:parent-style-name="DefaultParagraphFont" style:family="text">
      <style:text-properties fo:color="#000000"/>
    </style:style>
    <style:style style:name="P1229" style:parent-style-name="Normal" style:master-page-name="MPF2" style:family="paragraph">
      <style:paragraph-properties fo:break-before="page" fo:text-indent="3.543in" style:page-number="1"/>
      <style:text-properties fo:color="#000000"/>
    </style:style>
    <style:style style:name="P1237" style:parent-style-name="Normal" style:family="paragraph">
      <style:paragraph-properties fo:text-indent="3.543in"/>
      <style:text-properties fo:color="#000000"/>
    </style:style>
    <style:style style:name="P1238" style:parent-style-name="Normal" style:family="paragraph">
      <style:paragraph-properties fo:text-indent="3.543in"/>
      <style:text-properties fo:color="#000000"/>
    </style:style>
    <style:style style:name="P1239" style:parent-style-name="Normal" style:family="paragraph">
      <style:paragraph-properties fo:text-indent="3.54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center"/>
      <style:text-properties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T1354" style:parent-style-name="DefaultParagraphFont" style:family="text">
      <style:text-properties fo:color="#000000"/>
    </style:style>
    <style:style style:name="P1355" style:parent-style-name="Normal" style:master-page-name="MPF3" style:family="paragraph">
      <style:paragraph-properties fo:break-before="page" fo:text-indent="3.543in" style:page-number="1"/>
      <style:text-properties fo:color="#000000"/>
    </style:style>
    <style:style style:name="P1363" style:parent-style-name="Normal" style:family="paragraph">
      <style:paragraph-properties fo:text-indent="3.543in"/>
      <style:text-properties fo:color="#000000"/>
    </style:style>
    <style:style style:name="P1364" style:parent-style-name="Normal" style:family="paragraph">
      <style:paragraph-properties fo:text-indent="3.543in"/>
      <style:text-properties fo:color="#000000"/>
    </style:style>
    <style:style style:name="P1365" style:parent-style-name="Normal" style:family="paragraph">
      <style:paragraph-properties fo:text-indent="3.543in"/>
      <style:text-properties fo:color="#000000"/>
    </style:style>
    <style:style style:name="P1366" style:parent-style-name="Normal" style:family="paragraph">
      <style:paragraph-properties fo:text-indent="0.4923in"/>
      <style:text-properties fo:font-weight="bold" style:font-weight-asian="bold"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center"/>
      <style:text-properties fo:font-weight="bold" style:font-weight-asian="bold"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indent="0.4923in"/>
      <style:text-properties fo:color="#000000"/>
    </style:style>
    <style:style style:name="TableColumn1374" style:family="table-column">
      <style:table-column-properties style:column-width="4.4701in"/>
    </style:style>
    <style:style style:name="TableColumn1375" style:family="table-column">
      <style:table-column-properties style:column-width="2.3736in"/>
    </style:style>
    <style:style style:name="Table1373" style:family="table">
      <style:table-properties style:width="6.8437in" style:rel-width="100%" fo:margin-left="0in" table:align="left"/>
    </style:style>
    <style:style style:name="TableRow1376" style:family="table-row">
      <style:table-row-properties/>
    </style:style>
    <style:style style:name="TableCell1377" style:family="table-cell">
      <style:table-cell-properties fo:border="0.0069in solid #000000" fo:background-color="#E6E6E6"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language-asian="lt" style:country-asian="LT"/>
    </style:style>
    <style:style style:name="TableCell1379" style:family="table-cell">
      <style:table-cell-properties fo:border="0.0069in solid #000000" fo:background-color="#E6E6E6"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P1396" style:parent-style-name="Normal" style:family="paragraph">
      <style:paragraph-properties fo:text-indent="0.4923in"/>
    </style:style>
    <style:style style:name="P1397" style:parent-style-name="Normal" style:family="paragraph">
      <style:paragraph-properties fo:text-indent="0.4923in"/>
    </style:style>
    <style:style style:name="P1398" style:parent-style-name="Normal" style:family="paragraph">
      <style:paragraph-properties fo:text-align="center"/>
    </style:style>
    <style:style style:name="T1399" style:parent-style-name="DefaultParagraphFont" style:family="text">
      <style:text-properties fo:color="#000000"/>
    </style:style>
    <style:style style:name="P1400" style:parent-style-name="Normal" style:family="paragraph">
      <style:paragraph-properties fo:text-indent="0.4923in"/>
    </style:style>
    <style:style style:name="TableColumn1402" style:family="table-column">
      <style:table-column-properties style:column-width="2.7993in"/>
    </style:style>
    <style:style style:name="TableColumn1403" style:family="table-column">
      <style:table-column-properties style:column-width="1.4437in"/>
    </style:style>
    <style:style style:name="TableColumn1404" style:family="table-column">
      <style:table-column-properties style:column-width="1.2562in"/>
    </style:style>
    <style:style style:name="TableColumn1405" style:family="table-column">
      <style:table-column-properties style:column-width="1.3444in"/>
    </style:style>
    <style:style style:name="Table1401" style:family="table">
      <style:table-properties style:width="6.8437in" style:rel-width="100%" fo:margin-left="0in" table:align="left"/>
    </style:style>
    <style:style style:name="TableRow1406" style:family="table-row">
      <style:table-row-properties/>
    </style:style>
    <style:style style:name="TableCell1407" style:family="table-cell">
      <style:table-cell-properties fo:border="0.0069in solid #000000" fo:background-color="#E6E6E6" fo:padding-top="0in" fo:padding-left="0.075in" fo:padding-bottom="0in" fo:padding-right="0.075in"/>
    </style:style>
    <style:style style:name="T1408" style:parent-style-name="DefaultParagraphFont" style:family="text">
      <style:text-properties fo:font-weight="bold" style:font-weight-asian="bold" fo:font-size="10pt" style:font-size-asian="10pt" style:language-asian="lt" style:country-asian="LT"/>
    </style:style>
    <style:style style:name="P1409" style:parent-style-name="Normal" style:family="paragraph">
      <style:text-properties fo:font-weight="bold" style:font-weight-asian="bold" fo:font-size="10pt" style:font-size-asian="10pt" style:language-asian="lt" style:country-asian="LT"/>
    </style:style>
    <style:style style:name="TableCell1410" style:family="table-cell">
      <style:table-cell-properties fo:border="0.0069in solid #000000" fo:background-color="#E6E6E6" fo:padding-top="0in" fo:padding-left="0.075in" fo:padding-bottom="0in" fo:padding-right="0.075in"/>
    </style:style>
    <style:style style:name="P1411" style:parent-style-name="Normal" style:family="paragraph">
      <style:text-properties fo:font-weight="bold" style:font-weight-asian="bold" fo:font-size="10pt" style:font-size-asian="10pt" style:language-asian="lt" style:country-asian="LT"/>
    </style:style>
    <style:style style:name="TableCell1412" style:family="table-cell">
      <style:table-cell-properties fo:border="0.0069in solid #000000" fo:background-color="#E6E6E6" fo:padding-top="0in" fo:padding-left="0.075in" fo:padding-bottom="0in" fo:padding-right="0.075in"/>
    </style:style>
    <style:style style:name="P1413" style:parent-style-name="Normal" style:family="paragraph">
      <style:text-properties fo:font-weight="bold" style:font-weight-asian="bold" fo:font-size="10pt" style:font-size-asian="10pt" style:language-asian="lt" style:country-asian="LT"/>
    </style:style>
    <style:style style:name="TableRow1414" style:family="table-row">
      <style:table-row-properties/>
    </style:style>
    <style:style style:name="P1415" style:parent-style-name="Normal" style:family="paragraph">
      <style:text-properties fo:font-weight="bold" style:font-weight-asian="bold" fo:font-size="10pt" style:font-size-asian="10pt"/>
    </style:style>
    <style:style style:name="P1416" style:parent-style-name="Normal" style:family="paragraph">
      <style:text-properties fo:font-weight="bold" style:font-weight-asian="bold" fo:font-size="10pt" style:font-size-asian="10pt"/>
    </style:style>
    <style:style style:name="TableCell1417" style:family="table-cell">
      <style:table-cell-properties fo:border="0.0069in solid #000000" fo:background-color="#E6E6E6" fo:padding-top="0in" fo:padding-left="0.075in" fo:padding-bottom="0in" fo:padding-right="0.075in"/>
    </style:style>
    <style:style style:name="P1418" style:parent-style-name="Normal" style:family="paragraph">
      <style:text-properties fo:font-weight="bold" style:font-weight-asian="bold" fo:font-size="10pt" style:font-size-asian="10pt" style:language-asian="lt" style:country-asian="LT"/>
    </style:style>
    <style:style style:name="TableCell1419" style:family="table-cell">
      <style:table-cell-properties fo:border="0.0069in solid #000000" fo:background-color="#E6E6E6" fo:padding-top="0in" fo:padding-left="0.075in" fo:padding-bottom="0in" fo:padding-right="0.075in"/>
    </style:style>
    <style:style style:name="P1420" style:parent-style-name="Normal" style:family="paragraph">
      <style:text-properties fo:font-weight="bold" style:font-weight-asian="bold" fo:font-size="10pt" style:font-size-asian="10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min-row-height="0.0486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min-row-height="0.0486in"/>
    </style:style>
    <style:style style:name="TableCell1511" style:family="table-cell">
      <style:table-cell-properties fo:border="0.0069in solid #000000" fo:background-color="#E6E6E6" fo:padding-top="0in" fo:padding-left="0.075in" fo:padding-bottom="0in" fo:padding-right="0.075in"/>
    </style:style>
    <style:style style:name="P1512" style:parent-style-name="Normal" style:family="paragraph">
      <style:text-properties fo:font-weight="bold" style:font-weight-asian="bold"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background-color="#E6E6E6"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0.0069in solid #000000" fo:background-color="#E6E6E6" fo:padding-top="0in" fo:padding-left="0.075in" fo:padding-bottom="0in" fo:padding-right="0.075in"/>
    </style:style>
    <style:style style:name="P1552" style:parent-style-name="Normal" style:family="paragraph">
      <style:text-properties fo:font-weight="bold" style:font-weight-asian="bold" fo:font-size="10pt" style:font-size-asian="10pt" style:language-asian="lt" style:country-asian="LT"/>
    </style:style>
    <style:style style:name="T1553" style:parent-style-name="DefaultParagraphFont" style:family="text">
      <style:text-properties fo:font-weight="bold" style:font-weight-asian="bold"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background-color="#E6E6E6"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P1577" style:parent-style-name="Normal" style:family="paragraph">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P1613" style:parent-style-name="Normal" style:family="paragraph">
      <style:text-properties fo:font-size="10pt" style:font-size-asian="10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TableRow1635" style:family="table-row">
      <style:table-row-properties/>
    </style:style>
    <style:style style:name="TableCell1636" style:family="table-cell">
      <style:table-cell-properties fo:border="0.0069in solid #000000" fo:background-color="#E6E6E6" fo:padding-top="0in" fo:padding-left="0.075in" fo:padding-bottom="0in" fo:padding-right="0.075in"/>
    </style:style>
    <style:style style:name="P1637" style:parent-style-name="Normal" style:family="paragraph">
      <style:text-properties fo:font-weight="bold" style:font-weight-asian="bold" fo:font-size="10pt" style:font-size-asian="10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background-color="#E6E6E6"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fo:color="#000000"/>
    </style:style>
    <style:style style:name="P1754" style:parent-style-name="Normal" style:master-page-name="MPF4" style:family="paragraph">
      <style:paragraph-properties fo:break-before="page" fo:text-indent="3.543in" style:page-number="1"/>
      <style:text-properties fo:color="#000000"/>
    </style:style>
    <style:style style:name="P1762" style:parent-style-name="Normal" style:family="paragraph">
      <style:paragraph-properties fo:text-indent="3.543in"/>
      <style:text-properties fo:color="#000000"/>
    </style:style>
    <style:style style:name="P1763" style:parent-style-name="Normal" style:family="paragraph">
      <style:paragraph-properties fo:text-indent="3.543in"/>
      <style:text-properties fo:color="#000000"/>
    </style:style>
    <style:style style:name="P1764" style:parent-style-name="Normal" style:family="paragraph">
      <style:paragraph-properties fo:text-indent="3.543in"/>
      <style:text-properties fo:color="#000000"/>
    </style:style>
    <style:style style:name="P1765" style:parent-style-name="Normal" style:family="paragraph">
      <style:paragraph-properties fo:text-indent="0.4923in"/>
      <style:text-properties fo:font-weight="bold" style:font-weight-asian="bold"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center"/>
      <style:text-properties fo:font-weight="bold" style:font-weight-asian="bold" fo:color="#000000"/>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indent="0.4923in"/>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FF" style:text-underline-type="single" style:text-underline-style="solid" style:text-underline-width="auto" style:text-underline-mode="continuous"/>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center"/>
    </style:style>
    <style:style style:name="T1983" style:parent-style-name="DefaultParagraphFont" style:family="text">
      <style:text-properties fo:color="#000000"/>
    </style:style>
    <style:style style:name="P1984" style:parent-style-name="Normal" style:master-page-name="MPF5" style:family="paragraph">
      <style:paragraph-properties fo:break-before="page" fo:text-indent="3.543in" style:page-number="1"/>
      <style:text-properties fo:color="#000000"/>
    </style:style>
    <style:style style:name="P1992" style:parent-style-name="Normal" style:family="paragraph">
      <style:paragraph-properties fo:text-indent="3.543in"/>
      <style:text-properties fo:color="#000000"/>
    </style:style>
    <style:style style:name="P1993" style:parent-style-name="Normal" style:family="paragraph">
      <style:paragraph-properties fo:text-indent="3.54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indent="0.4923in"/>
      <style:text-properties fo:color="#000000"/>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indent="0.4923in"/>
      <style:text-properties fo:color="#000000"/>
    </style:style>
    <style:style style:name="TableColumn2002" style:family="table-column">
      <style:table-column-properties style:column-width="3.4215in"/>
    </style:style>
    <style:style style:name="TableColumn2003" style:family="table-column">
      <style:table-column-properties style:column-width="3.4222in"/>
    </style:style>
    <style:style style:name="Table2001" style:family="table">
      <style:table-properties style:width="6.8437in" style:rel-width="100%" fo:margin-left="0in" table:align="left"/>
    </style:style>
    <style:style style:name="TableRow2004" style:family="table-row">
      <style:table-row-properties style:min-row-height="0.1847in"/>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font-weight="bold" style:font-weight-asian="bold" fo:color="#000000" fo:font-size="10pt" style:font-size-asian="10pt"/>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fo:text-align="center"/>
      <style:text-properties fo:font-weight="bold" style:font-weight-asian="bold" fo:color="#000000" fo:font-size="10pt" style:font-size-asian="10pt"/>
    </style:style>
    <style:style style:name="TableRow2009" style:family="table-row">
      <style:table-row-properties style:min-row-height="0.1847in"/>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T2011" style:parent-style-name="DefaultParagraphFont" style:family="text">
      <style:text-properties fo:color="#000000" fo:font-size="10pt" style:font-size-asian="10pt"/>
    </style:style>
    <style:style style:name="T2012" style:parent-style-name="EndnoteReference" style:family="text">
      <style:text-properties fo:color="#000000" fo:font-size="10pt" style:font-size-asian="10pt"/>
    </style:style>
    <style:style style:name="T2013" style:parent-style-name="DefaultParagraphFont" style:family="text">
      <style:text-properties fo:color="#000000"/>
    </style:style>
    <style:style style:name="T2014" style:parent-style-name="DefaultParagraphFont" style:family="text">
      <style:text-properties fo:color="#000000" fo:font-size="10pt" style:font-size-asian="10pt"/>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Row2017" style:family="table-row">
      <style:table-row-properties style:min-row-height="0.1847in"/>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T2019" style:parent-style-name="DefaultParagraphFont" style:family="text">
      <style:text-properties fo:color="#000000" fo:font-size="10pt" style:font-size-asian="10pt"/>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Row2022" style:family="table-row">
      <style:table-row-properties style:min-row-height="0.1847in"/>
    </style:style>
    <style:style style:name="TableCell2023" style:family="table-cell">
      <style:table-cell-properties fo:border-top="0.0069in solid #000000" fo:border-left="none" fo:border-bottom="none" fo:border-right="0.0069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top="0.0069in solid #000000" fo:border-left="0.0069in solid #000000" fo:border-bottom="none" fo:border-right="none"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Row2027" style:family="table-row">
      <style:table-row-properties style:min-row-height="0.1847in"/>
    </style:style>
    <style:style style:name="TableCell2028" style:family="table-cell">
      <style:table-cell-properties fo:border-top="none" fo:border-left="none" fo:border-bottom="none" fo:border-right="0.0069in solid #000000" fo:padding-top="0in" fo:padding-left="0.075in" fo:padding-bottom="0in" fo:padding-right="0.075in"/>
    </style:style>
    <style:style style:name="T2029" style:parent-style-name="DefaultParagraphFont" style:family="text">
      <style:text-properties fo:color="#000000" fo:font-size="10pt" style:font-size-asian="10pt"/>
    </style:style>
    <style:style style:name="T2030" style:parent-style-name="EndnoteReference" style:family="text">
      <style:text-properties fo:color="#000000" fo:font-size="10pt" style:font-size-asian="10pt"/>
    </style:style>
    <style:style style:name="T2031" style:parent-style-name="DefaultParagraphFont" style:family="text">
      <style:text-properties fo:color="#000000" style:text-position="25% 1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fo:font-size="10pt" style:font-size-asian="10pt"/>
    </style:style>
    <style:style style:name="TableCell2035" style:family="table-cell">
      <style:table-cell-properties fo:border-top="none" fo:border-left="0.0069in solid #000000" fo:border-bottom="none" fo:border-right="none"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Row2037" style:family="table-row">
      <style:table-row-properties style:min-row-height="0.1847in"/>
    </style:style>
    <style:style style:name="TableCell2038" style:family="table-cell">
      <style:table-cell-properties fo:border-top="none" fo:border-left="none" fo:border-bottom="none" fo:border-right="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top="none" fo:border-left="0.0069in solid #000000" fo:border-bottom="none" fo:border-right="none"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P2042" style:parent-style-name="Normal" style:family="paragraph">
      <style:paragraph-properties fo:text-align="center"/>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office:automatic-styles>
  <office:body>
    <office:text text:use-soft-page-breaks="true">
      <text:p text:style-name="P1"><text:span text:style-name="T9">Suvestinė redakcija nuo 2002-11-30 iki 2002-12-20</text:span></text:p>
      <text:p text:style-name="P10"/>
      <text:p text:style-name="P11"><text:span text:style-name="T12">Įsakymas paskelbtas: Žin. 2002, Nr.<text:s/></text:span><text:a xlink:href="https://www.e-tar.lt/portal/legalAct.html?documentId=TAR.134DABE99CD6" office:target-frame-name="_top" xlink:show="replace"><text:span text:style-name="T13">102-4577</text:span></text:a><text:span text:style-name="T14">; Žin. 2002, Nr.</text:span><text:a xlink:href="https://www.e-tar.lt/portal/legalAct.html?documentId=TAR.134DABE99CD6" office:target-frame-name="_top" xlink:show="replace"><text:span text:style-name="T15">124-0</text:span></text:a><text:span text:style-name="T16">, i. k. 1022070ISAK00001763</text:span></text:p>
      <text:p text:style-name="P17"/>
      <text:p text:style-name="P18"/>
      <text:p text:style-name="P19"><text:span text:style-name="T20"/><text:span text:style-name="T21">LIETUVOS RESPUBLIKOS ŠVIETIMO IR MOKSLO MINISTRAS</text:span></text:p>
      <text:p text:style-name="P22"/>
      <text:p text:style-name="P23">Į S A K Y M A S</text:p>
      <text:p text:style-name="P24">DĖL BRANDOS EGZAMINŲ, ĮSKAITŲ BEI PAGRINDINIO UGDYMO PASIEKIMŲ PATIKRINIMO ORGANIZAVIMO IR VYKDYMO</text:p>
      <text:p text:style-name="P25"/>
      <text:p text:style-name="P26">2002 m. spalio 21 d. Nr. 1763</text:p>
      <text:p text:style-name="P27">Vilnius</text:p>
      <text:p text:style-name="P28"/>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1998, Nr.<text:s/></text:span><text:a xlink:href="https://www.e-tar.lt/portal/lt/legalAct/TAR.85CFB188C5F8" office:target-frame-name="_blank" xlink:show="new"><text:span text:style-name="T33">67-1940</text:span></text:a><text:span text:style-name="T34">) 35 str. 19 punktu,</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Brandos egzaminų organizavimo ir vykdymo tvarką;</text:span></text:p>
      <text:p text:style-name="P43"><text:span text:style-name="T44">1.2</text:span><text:span text:style-name="T45">.<text:s/></text:span><text:span text:style-name="T46">Lietuvių valstybinės, gimtosios bei užsienio kalbos įskaitų organizavimo ir vykdymo tvarką;</text:span></text:p>
      <text:p text:style-name="P47"><text:span text:style-name="T48">1.3</text:span><text:span text:style-name="T49">. 2003 metų įskaitų ir brandos egzaminų tvarkaraštį;</text:span></text:p>
      <text:p text:style-name="P50"><text:span text:style-name="T51">1.4</text:span><text:span text:style-name="T52">. 2003 m. pagrindinio ugdymo pasiekimų patikrinimo tvarką.</text:span></text:p>
      <text:p text:style-name="P53"><text:span text:style-name="T54">2</text:span><text:span text:style-name="T55">.<text:s/></text:span><text:span text:style-name="T56">Pavedu</text:span><text:span text:style-name="T57"><text:s/>Nacionaliniam egzaminų</text:span><text:span text:style-name="T58"><text:s/>centrui (Vidmantas Jurgaitis) parengti ir patvirtinti brandos egzaminų, įskaitų ir pagrindinio ugdymo pasiekimų patikrinimo vykdymo instrukcijas, protokolų, registracijos ir rezultatų ataskaitų formas.<text:s/></text:span></text:p>
      <text:p text:style-name="P59"/>
      <text:p text:style-name="P60"/>
      <text:p text:style-name="P61"/>
      <text:p text:style-name="P62"><text:span text:style-name="T63">ŠVIETIMO IR MOKSLO MINISTRAS</text:span><text:span text:style-name="T64"><text:tab/>ALGIRDAS<text:s/></text:span><text:span text:style-name="T65">MONKEVIČIUS</text:span></text:p>
      <text:soft-page-break/>
      <text:p text:style-name="P66">PATVIRTINTA</text:p>
      <text:p text:style-name="P74">Lietuvos Respublikos švietimo<text:s/></text:p>
      <text:p text:style-name="P75">ir mokslo ministro 2002 m.<text:s/></text:p>
      <text:p text:style-name="P76">spalio 21d. įsakymu Nr. 1763</text:p>
      <text:p text:style-name="P77"/>
      <text:p text:style-name="P78"><text:span text:style-name="T79">BRANDOS EGZAMINŲ<text:s/></text:span><text:span text:style-name="T80">ORGANIZAVIMO IR VYKDYMO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Brandos egzaminų organizavimo ir vykdymo tvarka (toliau – Tvarka) reglamentuoja brandos egzaminų organizavimą, vykdymą ir priežiūrą.</text:span></text:p>
      <text:p text:style-name="P90"><text:span text:style-name="T91">2</text:span><text:span text:style-name="T92">. Tvarkoje įvardyta terminų trukmė skaičiuojama<text:s/></text:span><text:span text:style-name="T93">darbo dienomis imtinai. Jeigu termino ribinė diena yra ne darbo diena, termino pradžios arba pabaigos diena laikoma paskutinė darbo diena prieš šią dieną.</text:span></text:p>
      <text:p text:style-name="P94"/>
      <text:p text:style-name="P95"><text:span text:style-name="T96">II</text:span><text:span text:style-name="T97">.<text:s/></text:span><text:span text:style-name="T98">TVARKOJE VARTOJAMOS SĄVOKOS</text:span></text:p>
      <text:p text:style-name="P99"/>
      <text:p text:style-name="P100"><text:span text:style-name="T101">3</text:span><text:span text:style-name="T102">.<text:s/></text:span><text:span text:style-name="T103">Apeliacija</text:span><text:span text:style-name="T104"><text:s/>– kandidato ar išorinio kandidato, nesutink</text:span><text:span text:style-name="T105">ančio su egzamino darbo įvertinimu, prašymas dar kartą peržiūrėti jo darbą ir pakartotinai įvertinti.</text:span></text:p>
      <text:p text:style-name="P106"><text:span text:style-name="T107">4</text:span><text:span text:style-name="T108">.<text:s/></text:span><text:span text:style-name="T109">Apeliantas</text:span><text:span text:style-name="T110"><text:s/>– apeliacinį prašymą pateikęs kandidatas, išorinis kandidatas.</text:span></text:p>
      <text:p text:style-name="P111"><text:span text:style-name="T112">5</text:span><text:span text:style-name="T113">.<text:s/></text:span><text:span text:style-name="T114">Bazinė mokykla</text:span><text:span text:style-name="T115"><text:s/>– mokykla, kuriai pavesta registruoti išorinius kan</text:span><text:span text:style-name="T116">didatus, organizuoti ir vykdyti mokyklinių brandos egzaminų pakartotinę sesiją ir mokyklinių brandos egzaminų apeliacijų nagrinėjimą.</text:span></text:p>
      <text:p text:style-name="P117"><text:span text:style-name="T118">6</text:span><text:span text:style-name="T119">.<text:s/></text:span><text:span text:style-name="T120">Egzamino centras</text:span><text:span text:style-name="T121"><text:s/>– mokykla ar įstaiga, kurioje vykdomas mokomojo dalyko brandos egzaminas.</text:span></text:p>
      <text:p text:style-name="P122"><text:span text:style-name="T123">7</text:span><text:span text:style-name="T124">.<text:s/></text:span><text:span text:style-name="T125">Gimtosios kalbos<text:s/></text:span><text:span text:style-name="T126">brandos egzaminas</text:span><text:span text:style-name="T127"><text:s/>– lietuvių mokyklos kandidato laikomas lietuvių kalbos bei nelietuvių mokyklos kandidato laikomas rusų, lenkų arba baltarusių kalbos brandos egzaminas.</text:span></text:p>
      <text:p text:style-name="P128"><text:span text:style-name="T129">8</text:span><text:span text:style-name="T130">.<text:s/></text:span><text:span text:style-name="T131">Išorinis kandidatas (Tvarkos IX–XXV skyriuose – kandidatas)</text:span><text:span text:style-name="T132"><text:s/>– asmuo, turintis v</text:span><text:span text:style-name="T133">idurinio išsilavinimo dokumentą (brandos atestatą, profesinės ar aukštesniosios mokyklos baigimo diplomą) arba pažymėjimą, patvirtinantį, kad jis yra baigęs vidurinio ugdymo programą, ir pareiškęs norą laikyti bendrojo lavinimo dalyko egzaminą.</text:span></text:p>
      <text:p text:style-name="P134"><text:span text:style-name="T135">9</text:span><text:span text:style-name="T136">.<text:s/></text:span><text:span text:style-name="T137">Kand</text:span><text:span text:style-name="T138">idatas</text:span><text:span text:style-name="T139"><text:s/>– bendrojo lavinimo mokyklos abiturientas, profesinės mokyklos mokinys, aukštesniosios mokyklos studentas, suaugusiųjų mokymo centro klausytojas, eksternas, pareiškęs norą laikyti brandos egzaminą.</text:span></text:p>
      <text:p text:style-name="P140"><text:span text:style-name="T141">10</text:span><text:span text:style-name="T142">.<text:s/></text:span><text:span text:style-name="T143">Kriterinis vertinimas</text:span><text:span text:style-name="T144"><text:s/>– vertinimas pagal iš</text:span><text:span text:style-name="T145"><text:s/>anksto nustatytas vertinimo normas (vertinimo instrukcijas), parengtas kartu su egzamino užduotimi.</text:span></text:p>
      <text:p text:style-name="P146"><text:span text:style-name="T147">11</text:span><text:span text:style-name="T148">.<text:s/></text:span><text:span text:style-name="T149">Kūrybinė užduotis</text:span><text:span text:style-name="T150"><text:s/>– kandidato iš anksto parengtas ir egzamino vertinimo komisijai pateiktas kūrybinis darbas.</text:span></text:p>
      <text:p text:style-name="P151"><text:span text:style-name="T152">12</text:span><text:span text:style-name="T153">.<text:s/></text:span><text:span text:style-name="T154">Mokyklinis brandos egzaminas</text:span><text:span text:style-name="T155"><text:s/></text:span><text:span text:style-name="T156">– egzaminas, kurio užduotis parengta pagal mokyklinio brandos egzamino programą (reikalavimus), egzaminas vykdomas ir vertinamas mokyklose (lokaliuose centruose), vertinama pagal dešimties balų skalę (1–10) taikant kriterinį vertinimą.</text:span></text:p>
      <text:p text:style-name="P157"><text:span text:style-name="T158">13</text:span><text:span text:style-name="T159">.<text:s/></text:span><text:span text:style-name="T160">Neišlaikytas</text:span><text:span text:style-name="T161"><text:s/>egzaminas</text:span><text:span text:style-name="T162"><text:s/>– egzaminas, kurio kandidatas, pareiškęs norą jį laikyti, nelaikė, egzamino darbas įvertintas nepatenkinamai arba darbas nevertintas, ar darbas anuliuotas.</text:span></text:p>
      <text:p text:style-name="P163"><text:span text:style-name="T164">14</text:span><text:span text:style-name="T165">.<text:s/></text:span><text:span text:style-name="T166">Nepatenkinamas įvertinimas</text:span><text:span text:style-name="T167"><text:s/>– 1–3 balų mokomojo dalyko įvertinimas, „neįskaityta“,</text:span><text:span text:style-name="T168"><text:s/>„neatestuota“, „neišlaikyta“.</text:span></text:p>
      <text:p text:style-name="P169"><text:span text:style-name="T170">15</text:span><text:span text:style-name="T171">.<text:s/></text:span><text:span text:style-name="T172">Norminis vertinimas</text:span><text:span text:style-name="T173"><text:s/>– lyginamasis vertinimas, kurį atliekant kandidato žinios ir gebėjimai lyginami su kitų laikiusiųjų egzaminą žiniomis ir gebėjimais.</text:span></text:p>
      <text:p text:style-name="P174"><text:span text:style-name="T175">16</text:span><text:span text:style-name="T176">.<text:s/></text:span><text:span text:style-name="T177">Patenkinamas įvertinimas</text:span><text:span text:style-name="T178"><text:s/>– 4–10 balų mokomojo dalyko įve</text:span><text:span text:style-name="T179">rtinimas, „įskaityta“; mokyklinio brandos egzamino įvertinimas 4–10 balų; valstybinio brandos egzamino įvertinimas 1–100 balų.</text:span></text:p>
      <text:p text:style-name="P180"><text:span text:style-name="T181">17</text:span><text:span text:style-name="T182">.<text:s/></text:span><text:span text:style-name="T183">Privalomasis brandos egzaminas<text:s/></text:span><text:span text:style-name="T184">– brandos egzaminas, kurį būtina išlaikyti visiems Lietuvos mokyklų kandidatams ir išorini</text:span><text:span text:style-name="T185">ams kandidatams, pageidaujantiems gauti brandos atestatą.</text:span></text:p>
      <text:p text:style-name="P186"><text:span text:style-name="T187">18</text:span><text:span text:style-name="T188">.<text:s/></text:span><text:span text:style-name="T189">Skundas<text:s/></text:span><text:span text:style-name="T190">– kandidato, išorinio kandidato, nesutinkančio su egzamino vertinimo komisijos pirmininko sprendimu dėl darbo anuliavimo, motyvuotas prašymas pakeisti sprendimą.</text:span></text:p>
      <text:p text:style-name="P191"><text:span text:style-name="T192">19</text:span><text:span text:style-name="T193">.<text:s/></text:span><text:span text:style-name="T194">Specialiųjų<text:s/></text:span><text:span text:style-name="T195">poreikių kandidatas<text:s/></text:span><text:span text:style-name="T196">– kandidatas, turintis fizinių, kalbos, klausos, regos ar komunikacijos sutrikimų (patvirtintų gydytojų konsultavimo komisijos arba pedagoginės-psichologinės tarnybos pažyma), dėl kurių turi būti atitinkamai pritaikyta egzamino užduotie</text:span><text:span text:style-name="T197">s forma, egzamino vertinimas ir (ar) pakeista egzamino vykdymo tvarka.</text:span></text:p>
      <text:p text:style-name="P198"><text:span text:style-name="T199">20</text:span><text:span text:style-name="T200">.<text:s/></text:span><text:span text:style-name="T201">Valstybinis brandos egzaminas<text:s/></text:span><text:span text:style-name="T202">– egzaminas, kurio užduotis parengta pagal valstybinio brandos egzamino programą (reikalavimus) ir kuris yra vykdomas valstybinio brandos egzamino<text:s/></text:span><text:span text:style-name="T203">centruose, vertinamas centralizuotai pagal šimto balų (1–100) skalę, taikant norminį vertinimą.</text:span></text:p>
      <text:p text:style-name="P204"/>
      <text:p text:style-name="P205"><text:span text:style-name="T206">III</text:span><text:span text:style-name="T207">.<text:s/></text:span><text:span text:style-name="T208">BRANDOS EGZAMINAI, JŲ PASIRINKIMAS. EGZAMINŲ PROGRAMOS, UŽDUOTYS</text:span></text:p>
      <text:p text:style-name="P209"/>
      <text:p text:style-name="P210"><text:span text:style-name="T211">21</text:span><text:span text:style-name="T212">. Organizuojami biologijos, chemijos, fizikos, istorijos, gimtosios ir<text:s/></text:span><text:span text:style-name="T213">valstybinės lietuvių kalbos, matematikos bei užsienio (anglų, prancūzų, vokiečių, rusų) kalbų valstybiniai ir mokykliniai egzaminai, gimtųjų baltarusių, lenkų, rusų kalbų, dailės, geografijos, informatikos ir muzikos – tik mokykliniai egzaminai.</text:span></text:p>
      <text:p text:style-name="P214"><text:span text:style-name="T215">22</text:span><text:span text:style-name="T216">. Ka</text:span><text:span text:style-name="T217">ndidatas ir išorinis kandidatas, pageidaujantis gauti brandos atestatą, privalo išlaikyti 4 brandos egzaminus: privalomąjį lietuvių kalbos (gimtosios kalbos – lietuvių mokyklose, valstybinės kalbos – nelietuvių mokyklose) ir tris pasirenkamuosius egzaminus</text:span><text:span text:style-name="T218">. Kandidato, išorinio kandidato pageidavimu 1994 ir vėlesniais metais išlaikyti brandos egzaminai įskaitomi.</text:span></text:p>
      <text:p text:style-name="P219"><text:span text:style-name="T220">23</text:span><text:span text:style-name="T221">. Privalomasis gimtosios lietuvių kalbos egzaminas susideda iš dviejų atskirai vertinamų dalių: teksto interpretacijos ir testo. Kandidatas k</text:span><text:span text:style-name="T222">iekvienos dalies tipą – valstybinį ar mokyklinį – renkasi laisvai. Išorinis kandidatas gali rinktis ir laikyti tik vieną egzamino dalį.</text:span></text:p>
      <text:p text:style-name="P223"><text:span text:style-name="T224">24</text:span><text:span text:style-name="T225">. Kandidatas, išorinis kandidatas einamaisiais metais gali rinktis ir laikyti ne daugiau kaip 5 pasirenkamuosius b</text:span><text:span text:style-name="T226">randos egzaminus. Kandidatas, išlaikęs daugiau kaip 3 pasirenkamuosius egzaminus (įskaitant ir išlaikytuosius ankstesniais metais), raštu informuoja mokyklos direktorių, kurių pasirenkamųjų egzaminų įvertinimai įrašytini brandos atestato priede.</text:span></text:p>
      <text:p text:style-name="P227"><text:span text:style-name="T228">25</text:span><text:span text:style-name="T229">. Ne</text:span><text:span text:style-name="T230">lietuvių mokyklos taryba sprendimą dėl gimtosios rusų, lenkų, baltarusių kalbos brandos egzamino privalomojo laikymo priima iki einamųjų metų gruodžio 31 d. Su mokyklos tarybos sprendimu iki sausio 15 d. mokyklos direktorius supažindina abiturientus, apie<text:s/></text:span><text:span text:style-name="T231">priimtą sprendimą raštu informuoja savivaldybės administracijos švietimo padalinį bei Nacionalinį egzaminų centrą.</text:span></text:p>
      <text:p text:style-name="P232"><text:span text:style-name="T233">26</text:span><text:span text:style-name="T234">. Brandos egzaminų programas, egzaminų užduotis ir vertinimo instrukcijas rengia Nacionalinio egzaminų centro sudarytos mokomųjų dalykų</text:span><text:span text:style-name="T235"><text:s/>specialistų darbo grupės. Mokomųjų dalykų brandos egzaminų vykdymo instrukcijas tvirtina Nacionalinio egzaminų centro direktorius.</text:span></text:p>
      <text:p text:style-name="P236"><text:span text:style-name="T237">27</text:span><text:span text:style-name="T238">. Visų brandos egzaminų, išskyrus užsienio bei gimtųjų kalbų egzaminų, užduotys rengiamos lietuvių kalba. Svarbiausi b</text:span><text:span text:style-name="T239">iologijos, chemijos, fizikos, geografijos, istorijos ir matematikos egzaminų užduotyse vartojami dalykiniai terminai pateikiami rusų bei lenkų kalbomis.</text:span></text:p>
      <text:p text:style-name="P240"><text:span text:style-name="T241">28</text:span><text:span text:style-name="T242">. Specialiųjų poreikių kandidatui raštu pageidaujant egzaminų vykdymo tvarka, užduotys bei vertin</text:span><text:span text:style-name="T243">imas gali būti pritaikomi, remiantis švietimo ir mokslo ministro 2002 m. balandžio 2 d. įsakymu Nr. 492 „Dėl egzaminų pritaikymo specialiųjų poreikių moksleiviams“(Žin., 2002, Nr.<text:s/></text:span><text:a xlink:href="https://www.e-tar.lt/portal/lt/legalAct/TAR.8C7EF0897777" office:target-frame-name="_blank" xlink:show="new"><text:span text:style-name="T244">35-1330</text:span></text:a><text:span text:style-name="T245">).</text:span></text:p>
      <text:p text:style-name="P246"/>
      <text:p text:style-name="P247"><text:span text:style-name="T248">IV</text:span><text:span text:style-name="T249">.<text:s/></text:span><text:span text:style-name="T250">EGZAMINŲ SESIJOS</text:span></text:p>
      <text:p text:style-name="P251"/>
      <text:p text:style-name="P252"><text:span text:style-name="T253">29</text:span><text:span text:style-name="T254">. Organizuojamos dvi brandos egzaminų sesijos: pagrindinė sesija – gegužės-birželio mėnesį ir pakartotinė sesija – birželio–liepos mėnesį. Egzaminų tvarkaraštį tvirtina švietimo ir mokslo ministras.</text:span></text:p>
      <text:p text:style-name="P255"><text:span text:style-name="T256">3</text:span><text:span text:style-name="T257">0</text:span><text:span text:style-name="T258">. Kandidatas egzaminus laiko pagrindinės sesijos metu, išorinis kandidatas – pagrindinės arba pakartotinės sesijos metu.</text:span></text:p>
      <text:p text:style-name="P259"><text:span text:style-name="T260">31</text:span><text:span text:style-name="T261">. Pakartotinės sesijos metu egzaminus turi teisę laikyti:</text:span></text:p>
      <text:p text:style-name="P262"><text:span text:style-name="T263">31.1</text:span><text:span text:style-name="T264">. kandidatas, pagrindinės sesijos metu gavęs nepatenkinamą lai</text:span><text:span text:style-name="T265">kyto egzamino ar egzamino dalies įvertinimą;</text:span></text:p>
      <text:p text:style-name="P266"><text:span text:style-name="T267">31.2</text:span><text:span text:style-name="T268">. kandidatas, kuriam egzaminas (egzamino dalis) buvo atidėtas;</text:span></text:p>
      <text:p text:style-name="P269"><text:span text:style-name="T270">31.3</text:span><text:span text:style-name="T271">. aklasis, silpnaregys, kurčiasis, neprigirdintysis, turintis fizinę negalią, mokytas namuose ar įkalinimo įstaigos kandidatas, pasi</text:span><text:span text:style-name="T272">rinkęs valstybinius brandos egzaminus, bet negalintis atvykti į egzamino centrą;</text:span></text:p>
      <text:p text:style-name="P273"><text:span text:style-name="T274">31.4</text:span><text:span text:style-name="T275">. kandidatas, likvidavęs nepatenkinamą mokomojo dalyko metinį, įskaitos įvertinimą iki birželio 15 d.;</text:span></text:p>
      <text:p text:style-name="P276"><text:span text:style-name="T277">31.5</text:span><text:span text:style-name="T278">. išorinis kandidatas, įsiregistravęs bazinėje mokykloje</text:span><text:span text:style-name="T279"><text:s/>nuo vasario 15 d. iki gegužės 15 d.</text:span></text:p>
      <text:p text:style-name="P280"/>
      <text:p text:style-name="P281"><text:span text:style-name="T282">V</text:span><text:span text:style-name="T283">.<text:s/></text:span><text:span text:style-name="T284">LEIDIMAS LAIKYTI, PERLAIKYTI EGZAMINUS</text:span></text:p>
      <text:p text:style-name="P285"/>
      <text:p text:style-name="P286"><text:span text:style-name="T287">32</text:span><text:span text:style-name="T288">. Brandos egzaminą mokyklos direktoriaus įsakymu leidžiama laikyti kandidatui, baigusiam vidurinio ugdymo mokomojo dalyko programą ir turinčiam patenkinamą to mo</text:span><text:span text:style-name="T289">komojo dalyko metinį įvertinimą.</text:span></text:p>
      <text:p text:style-name="P290"><text:span text:style-name="T291">33</text:span><text:span text:style-name="T292">. Kandidatui, turinčiam nepatenkinamą mokomojo dalyko metinį įvertinimą ar nesimokiusiam to dalyko 11 ar 12 klasėje (atitinkamame profesinės ar aukštesniosios mokyklos kurse) šio dalyko brandos egzamino laikyti neleid</text:span><text:span text:style-name="T293">žiama.</text:span></text:p>
      <text:p text:style-name="P294"><text:span text:style-name="T295">33.1</text:span><text:span text:style-name="T296">. Mokyklos direktorius ne vėliau kaip prieš 2 dienas iki atitinkamo dalyko egzamino apie tokį kandidatą, pasirinkusį mokyklinį egzaminą, raštu informuoja mokyklinio egzamino centro direktorių, jeigu egzaminas vykdomas kitoje mokykloje; pasirin</text:span><text:span text:style-name="T297">kusį valstybinį egzaminą – savivaldybės administracijos švietimo padalinį. Prieš egzamino pradžią savivaldybės administracijos švietimo padalinio specialistas, kuris atsako už egzaminų organizavimo ir vykdymo koordinavimą, informaciją perduoda egzamino cen</text:span><text:span text:style-name="T298">tro vyresniajam vykdytojui.</text:span></text:p>
      <text:p text:style-name="P299"><text:span text:style-name="T300">33.2</text:span><text:span text:style-name="T301">. Kandidatui, likvidavusiam nepatenkinamą mokomojo dalyko metinį įvertinimą iki einamųjų metų birželio 15 d. leidžiama laikyti to dalyko mokyklinį brandos egzaminą pakartotinės sesijos metu. Apie tokį kandidatą mokyklos<text:s/></text:span><text:span text:style-name="T302">direktorius iki Tvarkoje numatytos dienos informuoja savivaldybės administracijos švietimo padalinį.</text:span></text:p>
      <text:p text:style-name="P303"><text:span text:style-name="T304">33.3</text:span><text:span text:style-name="T305">. Profesinės ar aukštesniosios mokyklos mokiniui (studentui), ankstesniais metais išlaikiusiam brandos egzaminą, jo perlaikyti neleidžiama.</text:span></text:p>
      <text:p text:style-name="P306"><text:span text:style-name="T307">34</text:span><text:span text:style-name="T308">. Išorinis kandidatas gali laikyti neišlaikytus, papildomus ar perlaikyti ankstesniais metais išlaikytus brandos egzaminus, jų dalis.</text:span></text:p>
      <text:p text:style-name="P309"><text:span text:style-name="T310">34.1</text:span><text:span text:style-name="T311">. Išorinis kandidatas, pateikdamas prašymą bazinės mokyklos direktoriui, privalo turėti dokumentą su nuotrauka, bra</text:span><text:span text:style-name="T312">ndos atestatą (diplomą) arba patvirtintą jo kopiją; brandos atestato (diplomo) neturintis – nustatyto pavyzdžio pažymėjimą (su kodu), patvirtinantį mokomojo dalyko metinį įvertinimą.</text:span></text:p>
      <text:p text:style-name="P313"><text:span text:style-name="T314">34.2</text:span><text:span text:style-name="T315">. Pateikdamas prašymą išorinis kandidatas įmoka 30 litų užstatą u</text:span><text:span text:style-name="T316">ž kiekvieną pasirinktą egzaminą. Jei kandidatas neatvyksta į egzaminą be svarbių priežasčių, užstatas negrąžinamas. Bazinė mokykla negrąžintas įmokas perveda į savo specialiųjų pavedimų lėšas ir naudoja jas išorinių kandidatų registravimo bei egzaminų orga</text:span><text:span text:style-name="T317">nizavimo išlaidoms apmokėti.</text:span></text:p>
      <text:p text:style-name="P318"><text:span text:style-name="T319">35</text:span><text:span text:style-name="T320">. Atvykdamas į egzaminą, kandidatas ar išorinis kandidatas privalo turėti dokumentą su nuotrauka.</text:span></text:p>
      <text:p text:style-name="P321"><text:span text:style-name="T322">36</text:span><text:span text:style-name="T323">. Kandidatui, neatvykusiam į egzaminą ar jo neišlaikiusiam, kitus egzaminus laikyti leidžiama.</text:span></text:p>
      <text:p text:style-name="P324"><text:span text:style-name="T325">37</text:span><text:span text:style-name="T326">. Kandidatui,<text:s/></text:span><text:span text:style-name="T327">neatvykusiam į vieną egzamino dalį, leidžiama laikyti kitą egzamino dalį.</text:span></text:p>
      <text:p text:style-name="P328"><text:span text:style-name="T329">38</text:span><text:span text:style-name="T330">. Kandidatui, gavusiam nepatenkinamą valstybinio brandos egzamino įvertinimą pagrindinės sesijos metu, leidžiama laikyti to dalyko mokyklinį brandos egzaminą pakartotinės sesij</text:span><text:span text:style-name="T331">os metu.</text:span></text:p>
      <text:p text:style-name="P332"><text:span text:style-name="T333">39</text:span><text:span text:style-name="T334">. Kandidatui, gavusiam nepatenkinamą mokyklinio brandos egzamino įvertinimą pagrindinės sesijos metu, leidžiama perlaikyti to dalyko mokyklinį brandos egzaminą pakartotinės sesijos metu.</text:span></text:p>
      <text:p text:style-name="P335"><text:span text:style-name="T336">40</text:span><text:span text:style-name="T337">. Kandidatui ar išoriniam kandidatui tais pačiai</text:span><text:span text:style-name="T338">s metais neleidžiama perlaikyti pagrindinės sesijos metu išlaikyto egzamino ar egzamino, kurio darbas anuliuotas.</text:span></text:p>
      <text:p text:style-name="P339"><text:span text:style-name="T340">41</text:span><text:span text:style-name="T341">. Aklajam, silpnaregiui, kurčiajam, neprigirdinčiam, turinčiajam fizinę negalią bei įkalinimo įstaigos kandidatui, negalinčiam atvykti į</text:span><text:span text:style-name="T342"><text:s/>egzamino centrą, brandos egzaminus leidžiama laikyti savo mokykloje.</text:span></text:p>
      <text:p text:style-name="P343"><text:span text:style-name="T344">42</text:span><text:span text:style-name="T345">. Namuose mokytam kandidatui, negalinčiam atvykti į egzamino centrą, brandos egzaminus leidžiama laikyti namuose.</text:span></text:p>
      <text:p text:style-name="P346"/>
      <text:p text:style-name="P347"><text:span text:style-name="T348">VI</text:span><text:span text:style-name="T349">.<text:s/></text:span><text:span text:style-name="T350">ATLEIDIMAS NUO EGZAMINŲ, EGZAMINŲ ATIDĖJIMAS, PRIPAŽINI</text:span><text:span text:style-name="T351">MAS IŠLAIKYTAIS</text:span></text:p>
      <text:p text:style-name="P352"/>
      <text:p text:style-name="P353"><text:span text:style-name="T354">43</text:span><text:span text:style-name="T355">. Kandidatas, negalintis laikyti brandos egzaminų dėl ligos, mokyklos direktoriui pateikia prašymą dėl atleidimo nuo brandos egzaminų. Kartu su prašymu kandidatas turi pateikti pirminės sveikatos priežiūros įstaigos gydytojų konsulta</text:span><text:span text:style-name="T356">vimo komisijos (GKK) pažymą su tos komisijos antspaudu. Pažymoje, kandidatui sutikus, nurodomas ligos klasifikacijos numeris pagal TLK-10 iš sveikatos apsaugos ministro patvirtinto ligų, galinčių būti pagrindu atleisti bendrojo lavinimo mokyklų moksleivius</text:span><text:span text:style-name="T357"><text:s/>nuo baigiamųjų egzaminų, sąrašo.</text:span></text:p>
      <text:p text:style-name="P358"><text:span text:style-name="T359">43.1</text:span><text:span text:style-name="T360">. Kandidatas nuo brandos egzaminų atleidžiamas, jeigu prie ligos pavadinimo nurodytas atleidimo terminas nuolat arba kai atleidimo terminas baigiasi po pakartotinės sesijos. Atleistas nuo brandos egzaminų kandidatas<text:s/></text:span><text:span text:style-name="T361">negali laikyti pasirinktų brandos egzaminų.</text:span></text:p>
      <text:p text:style-name="P362"><text:span text:style-name="T363">43.2</text:span><text:span text:style-name="T364">. Mokyklos direktoriaus sprendimas dėl atleidimo įforminamas įsakymu, kurio kopija įteikiama kandidatui. Apie atleidimą per 3 dienas informuojamas savivaldybės administracijos švietimo padalinys, įvardija</text:span><text:span text:style-name="T365">nt brandos egzaminus, nuo kurių kandidatas buvo atleistas, bei atleidimo pagrindą Savivaldybės administracijos švietimo padalinio specialistas, kuris atsako už egzaminų organizavimo ir vykdymo koordinavimą, šią informaciją per 2 dienas perduoda Nacionalini</text:span><text:span text:style-name="T366">am egzaminų centrui ir ne vėliau kaip iki egzamino dienos informuoja egzamino centro vyresnįjį vykdytoją.</text:span></text:p>
      <text:p text:style-name="P367"><text:span text:style-name="T368">44</text:span><text:span text:style-name="T369">. Kurčiasis, neprigirdintysis (vidutinis, žymus, labai žymus neprigirdėjimas) kandidatas, pasirinkęs užsienio kalbos brandos egzaminą ir<text:s/></text:span><text:span text:style-name="T370">turintis negalią patvirtinantį dokumentą, nelaiko pasirinkto egzamino klausymo dalies. Jei mokykloje nėra galiojančių negalią patvirtinančių dokumentų, jis pateikia mokyklos direktoriui pirminės sveikatos priežiūros įstaigos gydytojo otolaringologo išduotą</text:span><text:span text:style-name="T371"><text:s/>pažymą apie klausos sutrikimą ir klausos toninę audiogramą. Informaciją apie tokius specialiųjų poreikių kandidatus mokyklos direktorius bendra tvarka pateikia Nacionaliniam egzaminų centrui.</text:span></text:p>
      <text:p text:style-name="P372"><text:span text:style-name="T373">45</text:span><text:span text:style-name="T374">. Kandidatas, dėl svarbių priežasčių negalintis laikyti b</text:span><text:span text:style-name="T375">randos egzamino ar jo dalies pagrindinės sesijos metu, mokyklos direktoriui pateikia prašymą dėl egzamino atidėjimo. Kartu su prašymu turi būti pateikti ir priežastis paaiškinantys dokumentai. Sprendimą dėl egzaminų atidėjimo priima mokyklos direktorius, į</text:span><text:span text:style-name="T376">formina jį įsakymu ir apie tai informuoja savivaldybės administracijos švietimo padalinį.</text:span></text:p>
      <text:p text:style-name="P377"><text:span text:style-name="T378">46</text:span><text:span text:style-name="T379">. Kandidatui, 11 ar 12 klasėje tapusiam tarptautinių ar šalies mokomųjų dalykų olimpiadų 1–3 vietų laimėtoju, vykstančiam į tarptautinę mokomojo dalyko olimpiad</text:span><text:span text:style-name="T380">ą, išlaikiusiam tarptautinį užsienio kalbos egzaminą ir iki einamųjų metų gegužės 15 d. pateikusiam to egzamino sertifikatą (kopiją), mokyklos direktoriaus raštą apie to dalyko mokyklinio egzamino pasirinkimą, šio dalyko pasirinktas mokyklinis brandos egza</text:span><text:span text:style-name="T381">minas ekspertų komisijų teikimu švietimo ir mokslo ministro įsakymu gali būti pripažintas išlaikytu. Pripažintų išlaikytais brandos egzaminų įvertinimai nurodomi švietimo ir mokslo ministro įsakyme.</text:span></text:p>
      <text:p text:style-name="P382"/>
      <text:p text:style-name="P383"><text:span text:style-name="T384">VII</text:span><text:span text:style-name="T385">.<text:s/></text:span><text:span text:style-name="T386">EGZAMINŲ ORGANIZAVIMO KOORDINAVIMAS. CENTRŲ,<text:s/></text:span><text:span text:style-name="T387">BAZINIŲ MOKYKLŲ STEIGIMAS. SUPAŽINDIMAS SU TVARKA</text:span></text:p>
      <text:p text:style-name="P388"/>
      <text:p text:style-name="P389"><text:span text:style-name="T390">47</text:span><text:span text:style-name="T391">. Brandos egzaminų organizavimui ir vykdymui koordinuoti iki einamųjų metų gruodžio 15 d. savivaldybių administracijų švietimo padaliniuose paskiriami atsakingi specialistai. Apie paskyrimą informuoj</text:span><text:span text:style-name="T392">amas Nacionalinis egzaminų centras.</text:span></text:p>
      <text:p text:style-name="P393"><text:span text:style-name="T394">48</text:span><text:span text:style-name="T395">. Egzaminų centrus savivaldybės teritorijoje savivaldybės administracijos švietimo padalinio vadovo teikimu steigia meras. Pagrindinės sesijos brandos egzaminų centrai steigiami iki einamųjų metų kovo 1 d.</text:span></text:p>
      <text:p text:style-name="P396"><text:span text:style-name="T397">49</text:span><text:span text:style-name="T398">.<text:s/></text:span><text:span text:style-name="T399">Savivaldybės teritorijoje steigiamas ne mažiau kaip vienas mokomojo dalyko mokyklinio egzamino centras. Daugiau centrų galima steigti tada, jeigu kiekviename centre egzaminą laikys daugiau kaip 15 kandidatų. Steigiant mokyklinių brandos egzaminų centrus tu</text:span><text:span text:style-name="T400">ri būti atsižvelgiama į tai, kad kiekviename iš jų būtų galimybė sudaryti egzamino vertinimo komisiją, užtikrintos tinkamos sąlygos komisijos darbui, kandidatų darbų saugojimui.</text:span></text:p>
      <text:p text:style-name="P401"><text:span text:style-name="T402">50</text:span><text:span text:style-name="T403">. Valstybiniam brandos egzaminui vykdyti savivaldybės teritorijoje<text:s/></text:span><text:span text:style-name="T404">steigiamas mokomojo dalyko valstybinio brandos egzamino centras, jei to dalyko egzaminą laiko ne mažiau kaip 15 kandidatų (be išorinių kandidatų). Jei kandidatų yra mažiau kaip 15, kelių savivaldybių administracijų švietimo padalinių vadovų tarpusavio susi</text:span><text:span text:style-name="T405">tarimu steigiamas bendras valstybinio brandos egzamino centras.</text:span></text:p>
      <text:p text:style-name="P406"><text:span text:style-name="T407">50.1</text:span><text:span text:style-name="T408">. Savivaldybės teritorijoje steigiama daugiau valstybinio brandos egzamino centrų, jei kiekviename centre tą egzaminą turi laikyti daugiau kaip 100 kandidatų. Visi vienos mokyklos kandid</text:span><text:span text:style-name="T409">atai mokomojo dalyko valstybinį brandos egzaminą laiko tame pačiame centre.</text:span></text:p>
      <text:p text:style-name="P410"><text:span text:style-name="T411">50.2</text:span><text:span text:style-name="T412">. Jeigu visose apskrities savivaldybėse kandidatų, pasirinkusių kurio nors dalyko valstybinį brandos egzaminą, iš viso yra mažiau kaip 15, to dalyko valstybinio egzamino ce</text:span><text:span text:style-name="T413">ntras steigiamas suderinus su Nacionalinio egzaminų centro direktoriumi. Apie savivaldybės teritorijoje įsteigtus egzamino centrus švietimo padalinio vadovas informuoja apskrities viršininko administracijos Valstybinės švietimo priežiūros skyrių (tarnybą).</text:span></text:p>
      <text:p text:style-name="P414"><text:span text:style-name="T415">50.3</text:span><text:span text:style-name="T416">. Pakartotinės sesijos valstybiniams brandos egzaminams vykdyti Vilniuje, Kaune, Klaipėdoje, Šiauliuose ir Panevėžyje steigiama po vieną centrą. Centrą savivaldybės administracijos švietimo padalinio vadovo teikimu ne vėliau kaip prieš 7 dienas ik</text:span><text:span text:style-name="T417">i pakartotinės sesijos pradžios steigia savivaldybės meras. Egzamino centro vieta gali būti pakeista Nacionalinio egzaminų centro direktoriaus sprendimu, atsižvelgus į egzaminą laikančių kandidatų skaičių bei jų registracijos vietą ir suderinus su to miest</text:span><text:span text:style-name="T418">o savivaldybės administracijos švietimo padalinio vadovu. Už pakartotinės sesijos egzaminų organizavimą ir vykdymą atsako miesto savivaldybės administracijos švietimo padalinio vadovas.</text:span></text:p>
      <text:p text:style-name="P419"><text:span text:style-name="T420">51</text:span><text:span text:style-name="T421">. Pakartotinės sesijos mokykliniai brandos egzaminai vykdomi b</text:span><text:span text:style-name="T422">azinėse mokyklose. Už šių egzaminų organizavimą ir vykdymą atsako bazinės mokyklos direktorius.</text:span></text:p>
      <text:p text:style-name="P423"><text:span text:style-name="T424">52</text:span><text:span text:style-name="T425">. Mokyklų, kurių kandidatai egzaminų laikyti vyks į mokomojo dalyko egzamino centrus, direktoriai komandiruoja mokytojus juos lydėti. Lydintis mokytojas p</text:span><text:span text:style-name="T426">rivalo turėti direktoriaus pasirašytą kandidatų, kuriems leista laikyti egzaminą šiame centre, sąrašą.</text:span></text:p>
      <text:p text:style-name="P427"><text:span text:style-name="T428">53</text:span><text:span text:style-name="T429">. Bazines mokyklas savivaldybės teritorijoje savivaldybės administracijos švietimo padalinio vadovo teikimu steigia meras iki einamųjų metų sausio<text:s/></text:span><text:span text:style-name="T430">15 d. Apie bazinę mokyklą jos steigėjas paskelbia savivaldybės viešojo informavimo priemonėse, raštu informuoja savivaldybės teritorijoje esančias mokyklas, Nacionalinį egzaminų centrą, apskrities viršininko administracijos Valstybinės švietimo priežiūros<text:s/></text:span><text:span text:style-name="T431">skyrių (tarnybą).</text:span></text:p>
      <text:p text:style-name="P432"><text:span text:style-name="T433">54</text:span><text:span text:style-name="T434">. Mokyklos direktorius užtikrina, kad:</text:span></text:p>
      <text:p text:style-name="P435"><text:span text:style-name="T436">54.1</text:span><text:span text:style-name="T437">. moksleiviai, laikysiantys brandos egzaminus einamaisiais mokslo metais iki einamųjų metų sausio 15 d. būtų supažindinti su tomis Tvarkos nuostatomis, kurias jiems būtina žinoti (leidima</text:span><text:span text:style-name="T438">s laikyti egzaminus, atleidimas nuo egzaminų, egzaminų pasirinkimas bei terminai, egzaminų tvarkaraštis, egzamino laikymo reikalavimai kandidatams, sankcijos pažeidusiems šiuos reikalavimus, egzaminų rezultatų paskelbimas, darbo anuliavimas ir jo pasekmės,</text:span><text:span text:style-name="T439"><text:s/>skundai, apeliacijos);</text:span></text:p>
      <text:p text:style-name="P440"><text:span text:style-name="T441">54.2</text:span><text:span text:style-name="T442">. egzaminuojamo dalyko mokytojas iki einamųjų metų sausio 15 d. supažindintų moksleivius, laikysiančius brandos egzaminus einamaisiais mokslo metais, su egzamino programa ir egzamino vykdymo instrukcija.</text:span></text:p>
      <text:p text:style-name="P443"/>
      <text:p text:style-name="P444"><text:span text:style-name="T445">VIII</text:span><text:span text:style-name="T446">.<text:s/></text:span><text:span text:style-name="T447">KANDIDATŲ REGISTRAVIMAS. INFORMACIJOS PATEIKIMAS</text:span></text:p>
      <text:p text:style-name="P448"/>
      <text:p text:style-name="P449"><text:span text:style-name="T450">55</text:span><text:span text:style-name="T451">. Nacionalinis egzaminų centras iki einamųjų metų vasario 1 d. savivaldybių administracijų švietimo padaliniams pateikia brandos egzaminų registracijos formas (mokyklos registracijos formą NEC-F1 ir k</text:span><text:span text:style-name="T452">andidatų registracijos formą NEC-F1-K) bei kompiuterinius diskelius (IBM formato 1,44 MB), skirtus valstybinius brandos egzaminus pasirinkusių kandidatų vardiniams sąrašams pateikti. Švietimo padalinio vadovas užtikrina registracijos formų ir diskelių perd</text:span><text:span text:style-name="T453">avimą savivaldybės teritorijoje esančių mokyklų, kurių moksleiviai laikys brandos egzaminus, direktoriams iki einamųjų mokslo metų vasario 15 d.</text:span></text:p>
      <text:p text:style-name="P454"><text:span text:style-name="T455">56</text:span><text:span text:style-name="T456">. Pageidaujantieji laikyti brandos egzaminus pagrindinės sesijos metu iki einamųjų metų vasario 15 d. pra</text:span><text:span text:style-name="T457">šymus raštu pateikia: kandidatai – mokyklos direktoriui, išoriniai kandidatai – jų pasirinktos bazinės mokyklos direktoriui, nurodydami pasirinktus egzaminus bei jų tipus (mokyklinis, valstybinis). Pasirinkto egzamino ir (ar) jo tipo vėliau keisti neleidži</text:span><text:span text:style-name="T458">ama.</text:span></text:p>
      <text:p text:style-name="P459"><text:span text:style-name="T460">57</text:span><text:span text:style-name="T461">. Mokyklos direktorius iki einamųjų metų vasario 22 d. savivaldybės administracijos švietimo padaliniui pateikia informaciją apie brandos egzaminus pasirinkusius kandidatus ir išorinius kandidatus:</text:span></text:p>
      <text:p text:style-name="P462"><text:span text:style-name="T463">57.1</text:span><text:span text:style-name="T464">. užpildytą mokyklos registracijos formos</text:span><text:span text:style-name="T465"><text:s/>NEC-F1 atitinkamą dalį;</text:span></text:p>
      <text:p text:style-name="P466"><text:span text:style-name="T467">57.2</text:span><text:span text:style-name="T468">. užpildytą kandidatų registracijos formą NEC-F1-K (kopiją ir originalą) su kandidatų parašais patvirtintais pasirinktais brandos egzaminais;</text:span></text:p>
      <text:p text:style-name="P469"><text:span text:style-name="T470">57.3</text:span><text:span text:style-name="T471">. kompiuterinėje laikmenoje (Nacionalinio egzaminų centro diskelyje) pare</text:span><text:span text:style-name="T472">ngtą valstybinius brandos egzaminus pasirinkusių kandidatų vardinį sąrašą, parengtą pagal Nacionalinio egzaminų centro pateiktus reikalavimus (jie įrašyti tame pačiame diskelyje). Mokyklos direktorius užtikrina, kad informacija apie valstybinių brandos egz</text:span><text:span text:style-name="T473">aminų pasirinkimą, pateikta formoje NEC-F1-K ir diskelyje, sutaptų;</text:span></text:p>
      <text:p text:style-name="P474"><text:span text:style-name="T475">57.4</text:span><text:span text:style-name="T476">. užpildytą specialiųjų poreikių kandidatų registracijos formą NEC-F2 (kartu su pirminės sveikatos priežiūros įstaigos gydytojų, gydytojų konsultavimo komisijos ar pedagoginės-psic</text:span><text:span text:style-name="T477">hologinės tarnybos išduotomis pažymomis), jeigu mokykloje tokių kandidatų yra. Šioje formoje registruojami tie specialiųjų poreikių kandidatai, kuriems egzamino užduoties ar vykdymo pritaikymus turi atlikti Nacionalinis egzaminų centras: egzamino užduotys<text:s/></text:span><text:span text:style-name="T478">padidintu šriftu ar Brailio raštu, egzamino užduočių pateikimas konkrečiam kandidatui, jeigu egzaminai vykdomi namuose ar atskiroje egzamino patalpoje, valstybinių brandos egzaminų vykdymo pritaikymas, užsienio kalbos egzamino vertinimo pritaikymas kandida</text:span><text:span text:style-name="T479">tams, nelaikantiems užsienio kalbos egzamino klausymo dalies.</text:span></text:p>
      <text:p text:style-name="P480"><text:span text:style-name="T481">58</text:span><text:span text:style-name="T482">. Savivaldybės administracijos švietimo padalinio atsakingas specialistas patikrina iš mokyklos gautą informaciją, baigia pildyti mokyklų registracijos formas NEC-F1 ir iki einamųjų moks</text:span><text:span text:style-name="T483">lo metų kovo 1 d. Nacionaliniam egzaminų centrui perduoda: kandidatų registracijos formas NEC-F1-K (originalą) ir NEC-F2 kartu su gydytojų išduotomis pažymomis, užpildytas ir patvirtintas mokyklų registracijos formas NEC-F1 bei iš mokyklų gautus diskelius<text:s/></text:span><text:span text:style-name="T484">su valstybinius brandos egzaminus pasirinkusių kandidatų vardiniais sąrašais.</text:span></text:p>
      <text:p text:style-name="P485"><text:span text:style-name="T486">59</text:span><text:span text:style-name="T487">. Išoriniai kandidatai, pageidaujantys brandos egzaminus laikyti pakartotinės sesijos metu, bazinėse mokyklose registruojami nuo einamųjų metų vasario 15 d. iki gegužės 15<text:s/></text:span><text:span text:style-name="T488">d. ir užpildoma kandidatų registracijos forma NEC-F1-K. Kandidatas negali registruotis laikyti to paties mokomojo dalyko egzamino pagrindinės ir pakartotinės sesijos metu.</text:span></text:p>
      <text:p text:style-name="P489"><text:span text:style-name="T490">60</text:span><text:span text:style-name="T491">. Informaciją (kandidatų sąrašą su nurodytais egzaminais, išorinių kandidatų r</text:span><text:span text:style-name="T492">egistracijos formas NEC-F1-K (originalą) arba/ir kompiuterio diskelį) apie kandidatus ir išorinius kandidatus, laikysiančius valstybinius brandos egzaminus pakartotinės sesijos metu, savivaldybės administracijos švietimo padalinio atsakingas specialistas p</text:span><text:span text:style-name="T493">ateikia miestų, kuriuose organizuojama valstybinių brandos egzaminų pakartotinė sesija, švietimo padaliniams, kurių vadovai informaciją<text:s/></text:span><text:soft-page-break/><text:span text:style-name="T494">pateikia Nacionaliniam egzaminui centrui Nacionalinio egzaminų centro direktoriaus nustatytu laiku.</text:span></text:p>
      <text:p text:style-name="P495"><text:span text:style-name="T496">61</text:span><text:span text:style-name="T497">. Informaciją<text:s/></text:span><text:span text:style-name="T498">apie kandidatus, laikysiančius mokyklinius brandos egzaminus pakartotinės sesijos metu, mokyklų direktoriai pateikia savivaldybės administracijos švietimo padalinio atsakingam specialistui po kiekvieno pagrindinės sesijos egzamino paskelbus jo rezultatus.<text:s/></text:span><text:span text:style-name="T499">Švietimo padalinio atsakingas specialistas bazinei mokyklai pateikia kandidatų vardinius sąrašus, o suvestines, kuriose nurodomas egzaminas ir kandidatų skaičius, pateikia Nacionaliniam egzaminų centrui Nacionalinio egzaminų centro direktoriaus nustatytu l</text:span><text:span text:style-name="T500">aiku.</text:span></text:p>
      <text:p text:style-name="P501"/>
      <text:p text:style-name="P502"><text:span text:style-name="T503">IX</text:span><text:span text:style-name="T504">.<text:s/></text:span><text:span text:style-name="T505">PATALPŲ PARUOŠIMAS EGZAMINUI</text:span></text:p>
      <text:p text:style-name="P506"/>
      <text:p text:style-name="P507"><text:span text:style-name="T508">62</text:span><text:span text:style-name="T509">. Patalpa egzaminui paruošiama ne vėliau kaip prieš 12 valandų iki egzamino pradžios. Nuo patalpos sienų nuimamos visos mokomosios priemonės, galinčios turėti įtakos egzamino rezultatams. Egzamino dieną<text:s/></text:span><text:span text:style-name="T510">prie įėjimo į patalpą pakabinamas kandidatų, laikysiančių egzaminą šioje patalpoje, vardinis sąrašas.</text:span></text:p>
      <text:p text:style-name="P511"><text:span text:style-name="T512">63</text:span><text:span text:style-name="T513">. Patalpoje kandidatams skirtos vietos sunumeruojamos taip, kad kandidato eilės numeris sąraše nurodytų jo vietą. Valstybinių brandos egzaminų<text:s/></text:span><text:span text:style-name="T514">kandidatų sąrašą kiekvienam valstybinio brandos egzamino centrui pateikia Nacionalinis egzaminų centras. Valstybinio brandos egzamino kandidatai skirstomi grupėmis ne daugiau kaip po 15 vienoje grupėje. Kiekvieno kandidato eilės numerį sąraše bei jo vietą<text:s/></text:span><text:span text:style-name="T515">patalpoje nurodo 2 žymės: grupė bei kandidato numeris. Pagal šį sąrašą kandidatai skirstomi į egzamino patalpas. Vienos grupės kandidatai egzaminą laiko toje pačioje patalpoje.</text:span></text:p>
      <text:p text:style-name="P516"><text:span text:style-name="T517">64</text:span><text:span text:style-name="T518">. Kiekvienam kandidatui skiriamas atskiras stalas/suolas. Jeigu stalai/su</text:span><text:span text:style-name="T519">olai yra dviviečiai, visi kandidatai sėdi toje pačioje stalo/suolo pusėje. Visi stalai/suolai sustatomi viena kryptimi keliomis eilėmis. Nuotolis tarp dviejų egzaminą laikančių kandidatų turi būti ne mažesnis kaip pusantro metro.</text:span></text:p>
      <text:p text:style-name="P520"><text:span text:style-name="T521">65</text:span><text:span text:style-name="T522">. Kandidatų skaičius</text:span><text:span text:style-name="T523"><text:s/>vienoje egzamino patalpoje nėra ribojamas, jeigu tenkinami 63 ir 64 p. nurodyti reikalavimai, išskyrus užsienio kalbų brandos egzaminus. Šie egzaminai vykdomi nedidelėse patalpose, skirtose ne daugiau kaip 15–30 kandidatų. Paruošiant egzamino patalpas užs</text:span><text:span text:style-name="T524">ienio kalbos egzaminams turi būti atsižvelgiama į tai, kad kiekvienas kandidatas gerai girdėtų egzamino klausymo dalies garso įrašą.</text:span></text:p>
      <text:p text:style-name="P525"><text:span text:style-name="T526">66</text:span><text:span text:style-name="T527">. Egzamino patalpoje turi būti laikrodis, atsarginės rašymo priemonės (mėlynos spalvos parkeriai ar tušinukai, pieštu</text:span><text:span text:style-name="T528">kai) ir kitos priemonės, numatytos dalyko brandos egzamino vykdymo instrukcijoje.</text:span></text:p>
      <text:p text:style-name="P529"/>
      <text:p text:style-name="P530"><text:span text:style-name="T531">X</text:span><text:span text:style-name="T532">.<text:s/></text:span><text:span text:style-name="T533">EGZAMINO VYKDYMO GRUPĖS</text:span></text:p>
      <text:p text:style-name="P534"/>
      <text:p text:style-name="P535"><text:span text:style-name="T536">67</text:span><text:span text:style-name="T537">. Brandos egzaminą dalyko egzamino centre vykdo egzamino vykdymo grupė, kurią sudaro: vyresnysis vykdytojas, administratorius ir<text:s/></text:span><text:span text:style-name="T538">vykdytojai. Vykdytojų skaičius priklauso nuo egzaminą laikančių kandidatų ir turimų patalpų egzaminui vykdyti skaičiaus.</text:span></text:p>
      <text:p text:style-name="P539"><text:span text:style-name="T540">68</text:span><text:span text:style-name="T541">. Kandidatams, laikantiems brandos egzaminus namuose, egzamino vykdymo grupė skiriama bendra tvarka.</text:span></text:p>
      <text:p text:style-name="P542"><text:span text:style-name="T543">69</text:span><text:span text:style-name="T544">. Valstybinių brandos<text:s/></text:span><text:span text:style-name="T545">egzaminų vykdymo grupių sudėtį savivaldybės administracijos švietimo padalinio vadovo teikimu tvirtina savivaldybės meras. Ne vėliau kaip prieš savaitę iki egzamino dienos juos skiria grupės nario darbdavys tvarkomuoju dokumentu. Visų kitų egzaminų – tvirt</text:span><text:span text:style-name="T546">ina savivaldybės administracijos švietimo padalinio vadovas, skiria grupės nario darbdavys įsakymu (potvarkiu). Jame nurodoma vykdytojo darbovietė, pareigos, kokio mokomojo dalyko specialistas jis yra.</text:span></text:p>
      <text:p text:style-name="P547"><text:span text:style-name="T548">69.1</text:span><text:span text:style-name="T549">. Valstybinio brandos egzamino vyresniuoju vykdy</text:span><text:span text:style-name="T550">toju skiriamas švietimo padalinio specialistas ar mokyklos, kurios moksleiviai valstybinio brandos egzamino tame centre nelaiko, direktorius, ne egzaminuojamo dalyko specialistas.</text:span></text:p>
      <text:p text:style-name="P551"><text:span text:style-name="T552">70</text:span><text:span text:style-name="T553">. Mokyklinio brandos egzamino vyresniuoju vykdytoju skiriamas vienas</text:span><text:span text:style-name="T554"><text:s/>iš mokyklos administracijos atstovų (direktorius, jo pavaduotojas ugdymui).</text:span></text:p>
      <text:p text:style-name="P555"><text:span text:style-name="T556">71</text:span><text:span text:style-name="T557">. Vykdytoju skiriamas pedagogas, išskyrus egzaminuojamo dalyko mokytoją ar kandidatų klasės (grupės, kurso) auklėtoją. Skyrimo į vykdymo grupę metu narys pasirašytinai supaž</text:span><text:span text:style-name="T558">indinamas su Tvarka, egzamino vykdymo instrukcija.</text:span></text:p>
      <text:p text:style-name="P559"><text:span text:style-name="T560">72</text:span><text:span text:style-name="T561">. Sudarant vykdymo grupes numatoma, kad kiekvienoje egzamino patalpoje būtų ne mažiau kaip 2 vykdytojai. Jeigu vienoje patalpoje egzaminą laiko daugiau kaip 30 kandidatų, vienas vykdytojas skiriamas<text:s/></text:span><text:span text:style-name="T562">15 kandidatų grupei. Valstybinio brandos egzamino centre kiekvienoje egzamino patalpoje turi būti ne mažiau kaip du skirtingų mokyklų vykdytojai, nedirbantys mokyklose, kurių kandidatai laiko egzaminus toje patalpoje.</text:span></text:p>
      <text:p text:style-name="P563"><text:span text:style-name="T564">73</text:span><text:span text:style-name="T565">. Jeigu centre egzaminą laikanči</text:span><text:span text:style-name="T566">ų kandidatų skaičius nedidelis, egzaminas vykdomas vienoje patalpoje, paruošiamojo darbo nėra daug, vyresnysis vykdytojas gali būti skiriamas atlikti administratoriaus ir (ar) vieno iš vykdytojų funkcijų.</text:span></text:p>
      <text:p text:style-name="P567"><text:span text:style-name="T568">74</text:span><text:span text:style-name="T569">. Vykdymo grupės narys egzamino metu privalo<text:s/></text:span><text:span text:style-name="T570">turėti prisegamą kortelę su vardu, pavarde, pareigomis (vyresnysis vykdytojas, administratorius, vykdytojas).</text:span></text:p>
      <text:p text:style-name="P571"/>
      <text:p text:style-name="P572"><text:span text:style-name="T573">XI</text:span><text:span text:style-name="T574">.<text:s/></text:span><text:span text:style-name="T575">VYRESNIOJO VYKDYTOJO FUNKCIJOS IR ATSAKOMYBĖ</text:span></text:p>
      <text:p text:style-name="P576"/>
      <text:p text:style-name="P577"><text:span text:style-name="T578">75</text:span><text:span text:style-name="T579">. Vyresnysis vykdytojas:</text:span></text:p>
      <text:p text:style-name="P580"><text:span text:style-name="T581">75.1</text:span><text:span text:style-name="T582">. ne vėliau kaip prieš savaitę iki egzamino susipažį</text:span><text:span text:style-name="T583">sta su Brandos egzaminų organizavimo ir vykdymo tvarka, dalyko egzamino vykdymo instrukcija;</text:span></text:p>
      <text:p text:style-name="P584"><text:span text:style-name="T585">75.2</text:span><text:span text:style-name="T586">. kartu su administratoriumi parenka egzamino patalpą (patalpas), suskirsto kandidatus į grupes pagal turimas patalpas mokykliniams brandos egzaminams, par</text:span><text:span text:style-name="T587">uošia kandidatų sąrašus (abėcėlės tvarka), kuriuose kandidato eilės numeris atitinka jo sėdėjimo vietos numerį. Valstybiniams brandos egzaminams egzamino patalpos parenkamos pagal Nacionalinio egzaminų centro pateiktus valstybinio brandos egzamino vykdymo<text:s/></text:span><text:span text:style-name="T588">protokolus (NEC-PV);</text:span></text:p>
      <text:p text:style-name="P589"><text:span text:style-name="T590">75.3</text:span><text:span text:style-name="T591">. paruošia egzamino protokolus: jei bus vykdomas mokyklinis brandos egzaminas – užpildo mokyklinio brandos egzamino protokolo formos atitinkamas dalis (vienos dalies egzaminui ir lietuvių gimtosios kalbos egzamino kiekvienai da</text:span><text:span text:style-name="T592">liai pildoma forma NEC-P1, dviejų dalių egzaminui – formą NEC-P2), jei bus vykdomas valstybinis brandos egzaminas – paruošia po vieną Nacionalinio egzaminų centro pateiktų valstybinių brandos egzaminų vykdymo protokolų NEC-PV kopiją bei įrašo į šiuos proto</text:span><text:span text:style-name="T593">kolus reikalaujamą informaciją. Vyresnysis vykdytojas negali papildomai įrašyti kandidatų pavardžių į valstybinio brandos egzamino vykdymo protokolą be Nacionalinio egzaminų centro direktoriaus leidimo;</text:span></text:p>
      <text:p text:style-name="P594"><text:span text:style-name="T595">75.4</text:span><text:span text:style-name="T596">. ne vėliau kaip prieš dieną iki egzamino sup</text:span><text:span text:style-name="T597">ažindina vykdytojus su bendromis egzamino vykdymo procedūromis (egzamino medžiagos pateikimas, kandidatų įleidimo ir susodinimo tvarka ir pan.), vykdytojų funkcijomis ir atsakomybe, egzaminuojamo dalyko vykdymo instrukcija, paruošia šios instrukcijos kopij</text:span><text:span text:style-name="T598">as kiekvienam vykdytojui, išaiškina valstybinio brandos egzamino vykdytojams kandidatų darbų kodavimo sistemą, nurodo vykdytojams jų atvykimo į egzamino centrą laiką;</text:span></text:p>
      <text:p text:style-name="P599"><text:span text:style-name="T600">75.5</text:span><text:span text:style-name="T601">. ne vėliau kaip prieš valandą iki egzamino pradžios kartu su administratoriumi p</text:span><text:span text:style-name="T602">atikrina, ar patalpos ir jose esančios priemonės yra tvarkingos, pašalina pastebėtus trūkumus. Jei vykdomas užsienio kalbos ar muzikos brandos egzaminas, instruktuoja vykdytojus, kaip naudotis egzamino patalpoje esančiu magnetofonu;</text:span></text:p>
      <text:p text:style-name="P603"><text:span text:style-name="T604">75.6</text:span><text:span text:style-name="T605">. savivaldybės<text:s/></text:span><text:span text:style-name="T606">administracijos švietimo padalinio vadovo nustatytu laiku ir tvarka gauna vokus su egzamino medžiaga, sutikrina su lydraščiu, užtikrina paimtos egzamino medžiagos saugumą iki egzamino pabaigos;</text:span></text:p>
      <text:p text:style-name="P607"><text:span text:style-name="T608">75.7</text:span><text:span text:style-name="T609">. kartu su egzamino vykdytojais patikrina vokų su egza</text:span><text:span text:style-name="T610">minų užduotimis sandarumą, pakartotinai supažindina egzamino vykdytojus su egzamino vykdymo tvarka, priskiria vykdytojams kandidatų grupes, išdalija vykdytojams vokus su egzamino užduotimis, egzamino vykdymo instrukcijos kopijas bei egzamino protokolus;</text:span></text:p>
      <text:p text:style-name="P611"><text:span text:style-name="T612">75.8</text:span><text:span text:style-name="T613">. kiekvienai egzamino patalpai paskiria vieną vykdytoją, atsakingą už kandidatų informavimą, kuris paskelbs egzamino pradžią ir pabaigą, perskaitys kandidatams nurodymus, esančius užduoties sąsiuvinio viršelyje, ir pan.;</text:span></text:p>
      <text:p text:style-name="P614"><text:span text:style-name="T615">75.9</text:span><text:span text:style-name="T616">. egzamino metu<text:s/></text:span><text:span text:style-name="T617">kontroliuoja egzamino eigą, vykdytojų darbą, sprendžia iškilusias problemas. Jei trūksta egzamino užduočių, jas kopijuoja arba, suderinęs su savivaldybės administracijos specialistu, kuris atsako už egzaminų organizavimo ir vykdymo koordinavimą, gauna iš k</text:span><text:span text:style-name="T618">ito to dalyko egzamino centro;</text:span></text:p>
      <text:p text:style-name="P619"><text:span text:style-name="T620">75.10</text:span><text:span text:style-name="T621">. užtikrina, kad visos panaudotos ir nepanaudotos egzamino užduotys ar jų kopijos nuolat būtų egzamino patalpoje;</text:span></text:p>
      <text:p text:style-name="P622"><text:span text:style-name="T623">75.11</text:span><text:span text:style-name="T624">. pasibaigus egzaminui ar jo daliai:</text:span></text:p>
      <text:p text:style-name="P625"><text:span text:style-name="T626">75.11.1</text:span><text:span text:style-name="T627">. surenka iš egzamino vykdytojų vokus su užduot</text:span><text:span text:style-name="T628">imis ir egzamino protokolus, patikrina, ar protokolai teisingai užpildyti, juos pasirašo, jeigu taip nurodyta egzamino protokole;</text:span></text:p>
      <text:p text:style-name="P629"><text:span text:style-name="T630">75.11.2</text:span><text:span text:style-name="T631">. jeigu vyko mokyklinis brandos egzaminas, perduoda egzamino protokolus, vokus su kandidatų atliktomis užduotimis,<text:s/></text:span><text:span text:style-name="T632">voką su vertinimo instrukcijomis (jeigu toks yra) vertinimo komisijos pirmininkui, visas nepanaudotas užduotis, patikrinęs, ar ant jų yra užrašas „Nepanaudota užduotis“, mokyklos, kurioje vyko egzaminas, direktoriui. Jeigu vyko valstybinis brandos egzamina</text:span><text:span text:style-name="T633">s, egzamino protokolus, užklijuotus vokus su kandidatų atliktomis ir nepanaudotomis užduotimis perduoda savivaldybės administracijos švietimo padalinio atsakingam specialistui;</text:span></text:p>
      <text:p text:style-name="P634"><text:span text:style-name="T635">75.12</text:span><text:span text:style-name="T636">. informuoja savivaldybės administracijos švietimo padalinį apie egz</text:span><text:span text:style-name="T637">amino metu iškilusias problemas bei pateikia ataskaitą raštu, jeigu tokios reikalaujama;</text:span></text:p>
      <text:p text:style-name="P638"><text:span text:style-name="T639">75.13</text:span><text:span text:style-name="T640">. atsako už egzamino organizavimą ir vykdymą tiksliai laikantis Tvarkos reikalavimų, vykdytojų supažindinimą su Tvarka ir už jų darbą egzamino metu.</text:span></text:p>
      <text:p text:style-name="P641"/>
      <text:p text:style-name="P642"><text:span text:style-name="T643">XI</text:span><text:span text:style-name="T644">I</text:span><text:span text:style-name="T645">.<text:s/></text:span><text:span text:style-name="T646">ADMINISTRATORIAUS FUNKCIJOS IR ATSAKOMYBĖ</text:span></text:p>
      <text:p text:style-name="P647"/>
      <text:p text:style-name="P648"><text:span text:style-name="T649">76</text:span><text:span text:style-name="T650">. Administratorius</text:span></text:p>
      <text:p text:style-name="P651"><text:span text:style-name="T652">76.1</text:span><text:span text:style-name="T653">. numato reikalingas patalpas egzaminui, užtikrina vietų paruošimą visiems tai patalpai priskirtiems kandidatams, nurodyta tvarka sunumeruoja sėdimas vietas, vadovaudamasis Tvar</text:span><text:span text:style-name="T654">ka ir egzamino vykdymo instrukcija;</text:span></text:p>
      <text:p text:style-name="P655"><text:span text:style-name="T656">76.2</text:span><text:span text:style-name="T657">. išneša iš patalpų vyresniojo vykdytojo nurodytas mokymo priemones, aprūpina patalpas visomis priemonėmis, kurios nurodytos dalyko egzamino vykdymo instrukcijoje. Jei egzaminas vykdomas dalyko egzamino centre, į</text:span><text:span text:style-name="T658"><text:s/>kurį ateina ir kitų mokyklų kandidatai, parengia egzamino patalpų išdėstymo rodyklę;</text:span></text:p>
      <text:p text:style-name="P659"><text:span text:style-name="T660">76.3</text:span><text:span text:style-name="T661">. skiria atsakingus asmenis egzamino metu palaikyti tvarkai dalyko egzamino centre, prireikus pasitelkia pagalbinį personalą, kurį jo prašymu skiria mokyklos, kur</text:span><text:span text:style-name="T662">ioje vykdomas egzaminas, direktorius;</text:span></text:p>
      <text:p text:style-name="P663"><text:span text:style-name="T664">76.4</text:span><text:span text:style-name="T665">. egzamino dieną ne vėliau kaip prieš valandą iki egzamino pradžios kartu su vyresniuoju vykdytoju patikrina egzaminui paruoštas patalpas, jose esančių egzaminui reikalingų priemonių tinkamumą, pašalina pastebė</text:span><text:span text:style-name="T666">tus trūkumus, prie egzaminų patalpų pakabina kandidatų sąrašus. Jeigu egzamino centre egzaminą laikys kelių mokyklų kandidatai, kandidatų sąrašus bei patalpų išdėstymo rodyklę pakabina skelbimų lentoje arba kitoje gerai matomoje vietoje;</text:span></text:p>
      <text:p text:style-name="P667"><text:span text:style-name="T668">76.5</text:span><text:span text:style-name="T669">. egzamino</text:span><text:span text:style-name="T670"><text:s/>metu padeda vyresniajam vykdytojui spręsti iškilusias problemas;</text:span></text:p>
      <text:p text:style-name="P671"><text:span text:style-name="T672">76.6</text:span><text:span text:style-name="T673">. pasibaigus egzaminui, surenka egzamino patalpose naudotas priemones;</text:span></text:p>
      <text:p text:style-name="P674"><text:span text:style-name="T675">76.7</text:span><text:span text:style-name="T676">. atsako už patalpų paruošimą egzaminui, egzaminui skirtų patalpų plano sudarymą ir jo pakabinimą<text:s/></text:span><text:span text:style-name="T677">egzamino centro skelbimų lentoje, kandidatų sąrašų pakabinimą prie egzamino patalpos ir dalyko egzamino centro skelbimo lentoje, egzaminui reikalingos aparatūros parengimą, tvarkos palaikymą egzamino centre egzamino metu.</text:span></text:p>
      <text:p text:style-name="P678"/>
      <text:p text:style-name="P679"><text:span text:style-name="T680">XIII</text:span><text:span text:style-name="T681">.<text:s/></text:span><text:span text:style-name="T682">VYKDYTOJO FUNKCIJOS</text:span><text:span text:style-name="T683"><text:s/>IR ATSAKOMYBĖ</text:span></text:p>
      <text:p text:style-name="P684"/>
      <text:p text:style-name="P685"><text:span text:style-name="T686">77</text:span><text:span text:style-name="T687">. Vykdytojas:</text:span></text:p>
      <text:p text:style-name="P688"><text:span text:style-name="T689">77.1</text:span><text:span text:style-name="T690">. ne vėliau kaip prieš dieną iki egzamino pakartotinai susipažįsta su Tvarka ir egzamino vykdymo instrukcija, iškilus neaiškumams konsultuojasi su vyresniuoju vykdytoju. Jei vyresnysis vykdytojas organizuoja vykdyt</text:span><text:span text:style-name="T691">ojų apmokymą, būtinai jame dalyvauja;</text:span></text:p>
      <text:p text:style-name="P692"><text:span text:style-name="T693">77.2</text:span><text:span text:style-name="T694">. egzamino dieną atvyksta į egzamino centrą vyresniojo vykdytojo nurodytu laiku, paima iš vyresniojo vykdytojo vokus su egzamino užduotimis ir egzamino protokolus;</text:span></text:p>
      <text:p text:style-name="P695"><text:span text:style-name="T696">77.3</text:span><text:span text:style-name="T697">. ne vėliau kaip prieš 15 min. iki egz</text:span><text:span text:style-name="T698">amino pradžios įleidžia kandidatus į egzamino patalpą ir susodina į sąraše nurodytas vietas. Įleisdamas kandidatus į egzamino patalpą, patikrina kandidatų tapatybę pagal dokumentus su nuotraukomis;</text:span></text:p>
      <text:p text:style-name="P699"><text:span text:style-name="T700">77.4</text:span><text:span text:style-name="T701">. patikrina, ar egzamino patalpoje kandidatai turi</text:span><text:span text:style-name="T702"><text:s/>visas pagalbines priemones, reikalingas egzamino užduotims atlikti. Jeigu kandidatai atsineša kitų priemonių, kurių neleidžia dalyko egzamino vykdymo instrukcija, jas surenka ir saugo iki egzamino pabaigos;</text:span></text:p>
      <text:p text:style-name="P703"><text:span text:style-name="T704">77.5</text:span><text:span text:style-name="T705">. primena kandidatams, kad jie:</text:span></text:p>
      <text:p text:style-name="P706"><text:span text:style-name="T707">77.5.1</text:span><text:span text:style-name="T708">. privalo laikytis tvarkos, atlikti užduotis savarankiškai, nesinaudoti mobiliojo ryšio ir kitomis informacijos perdavimo ir priėmimo priemonėmis;</text:span></text:p>
      <text:p text:style-name="P709"><text:span text:style-name="T710">77.5.2</text:span><text:span text:style-name="T711">. privalo laikytis Tvarkos 135.9 punkto reikalavimų;</text:span></text:p>
      <text:p text:style-name="P712"><text:span text:style-name="T713">77.5.3</text:span><text:span text:style-name="T714">. bus šalinami iš egzamino už<text:s/></text:span><text:span text:style-name="T715">šiurkščius egzamino tvarkos pažeidimus – trukdymą, nusirašinėjimą ar leidimą nusirašinėti, naudojimąsi mobiliojo ryšio, kitomis informacijos perdavimo ar priėmimo priemonėmis;</text:span></text:p>
      <text:p text:style-name="P716"><text:span text:style-name="T717">77.6</text:span><text:span text:style-name="T718">. būna egzamino patalpoje nuo egzamino pradžios iki pabaigos, stebi ka</text:span><text:span text:style-name="T719">ndidatus iš skirtingų patalpos vietų, ilgesnį laiką nestovi vienoje vietoje, ypač tiesiai už kandidato nugaros arba šalia jo, egzamino protokole fiksuoja egzamino vykdymo eigos faktus: neatvykimą, vėlavimą, rašiklio keitimą, pašalinimą, trumpo išėjimo ir g</text:span><text:span text:style-name="T720">rįžimo laiką. Asmeniniai pokalbiai ar užsiėmimai, kurie atitrauktų dėmesį nuo kandidatų, yra neleistini;</text:span></text:p>
      <text:p text:style-name="P721"><text:span text:style-name="T722">77.7</text:span><text:span text:style-name="T723">. gali išeiti iš egzamino patalpos tik palydėti laikinai iš egzamino patalpos išeinančio kandidato arba pats pasijautęs blogai. Vienu metu visi</text:span><text:span text:style-name="T724"><text:s/>vykdytojai išeiti iš egzamino patalpos negali;</text:span></text:p>
      <text:p text:style-name="P725"><text:span text:style-name="T726">77.8</text:span><text:span text:style-name="T727">. išduoda egzamino užduotis kandidatui, pavėlavusiam ne daugiau kaip 30 min. (jeigu dalyko egzamino vykdymo instrukcijoje nenurodyta kitaip), tačiau egzamino laiko nepratęsia ir pavėlavimą fiksuoja eg</text:span><text:span text:style-name="T728">zamino protokole;</text:span></text:p>
      <text:p text:style-name="P729"><text:span text:style-name="T730">77.9</text:span><text:span text:style-name="T731">. nekomentuoja ir neaiškina egzamino užduočių, be atskiro vyresniojo vykdytojo nurodymo netaiso jose esančių spausdinimo ar kitokių klaidų;</text:span></text:p>
      <text:p text:style-name="P732"><text:span text:style-name="T733">77.10</text:span><text:span text:style-name="T734">. tik esant būtinybei leidžia kandidatui, lydimam vykdytojo, išeiti iš egzamino p</text:span><text:span text:style-name="T735">atalpos ne ilgiau kaip 5 minutėms. Prieš išeidamas kandidatas savo darbą atiduoda vykdytojui. Išėjimą fiksuoja egzamino protokole, nurodydamas kandidato išėjimo ir sugrįžimo laiką. Kandidatui grįžus, darbą grąžina. Kandidatas, išėjęs iš egzamino patalpos b</text:span><text:span text:style-name="T736">e leidimo arba nelydimas vykdytojo, laikomas įteikusiu savo darbą ir baigusiu egzaminą. Grįžti ir toliau tęsti egzamino jam neleidžiama;</text:span></text:p>
      <text:p text:style-name="P737"><text:span text:style-name="T738">77.11</text:span><text:span text:style-name="T739">. pašalinęs kandidatą iš egzamino už egzamino tvarkos pažeidimus, apie tai pažymi egzamino protokole bei<text:s/></text:span><text:span text:style-name="T740">kandidato darbo viršelyje ir surašo laisvos formos aktą;</text:span></text:p>
      <text:p text:style-name="P741"><text:span text:style-name="T742">77.12</text:span><text:span text:style-name="T743">. priima darbus iš anksčiau atlikusių egzamino užduotis kandidatų, išleidžia juos iš egzamino patalpos, įspėja, kad jie negali sugrįžti iki egzamino pabaigos;</text:span></text:p>
      <text:p text:style-name="P744"><text:span text:style-name="T745">77.13</text:span><text:span text:style-name="T746">. iki egzamino pabaigo</text:span><text:span text:style-name="T747">s likus 15 minučių, praneša apie tai kandidatams, jų darbų nepriima ir neleidžia išeiti iš egzamino patalpos iki egzamino pabaigos;</text:span></text:p>
      <text:p text:style-name="P748"><text:span text:style-name="T749">77.14</text:span><text:span text:style-name="T750">. pasibaigus egzaminui ar jo daliai, paprašo kandidatų baigti darbą ir pasilikti savo vietose, kol visi darbai bus<text:s/></text:span><text:span text:style-name="T751">surinkti;</text:span></text:p>
      <text:p text:style-name="P752"><text:span text:style-name="T753">77.15</text:span><text:span text:style-name="T754">. surenka kandidatų atliktus darbus, sudeda į specialų voką (jei tokio voko nėra, užduotys sudedamos į tą patį voką, kuriame buvo gautos), baigia pildyti egzamino protokolą. Valstybinio brandos egzamino vykdytojas kartu su kandidatų darb</text:span><text:span text:style-name="T755">ais į voką įdeda ir visas nepanaudotas užduotis, kodų lapą bei pasirašytą valstybinio brandos egzamino vykdymo protokolo (NEC-PV) originalą ir voką užklijuoja;</text:span></text:p>
      <text:p text:style-name="P756"><text:span text:style-name="T757">77.16</text:span><text:span text:style-name="T758">. išleidžia kandidatus iš egzamino patalpos. Jeigu pasibaigusi egzamino dalis nėra pask</text:span><text:span text:style-name="T759">utinė, praneša kandidatams pertraukos trukmę ir laiką, kada jie turi ateiti į kitą egzamino dalį;</text:span></text:p>
      <text:p text:style-name="P760"><text:span text:style-name="T761">77.17</text:span><text:span text:style-name="T762">. vokus su kandidatų darbais, nepanaudotomis užduotimis ir egzamino protokolu perduoda vyresniajam vykdytojui;</text:span></text:p>
      <text:p text:style-name="P763"><text:span text:style-name="T764">77.18</text:span><text:span text:style-name="T765">. atsako už egzamino vykdymą<text:s/></text:span><text:span text:style-name="T766">tiksliai laikantis egzamino vykdymo instrukcijos ir tvarkos palaikymą egzamino metu jam priskirtoje patalpoje, tinkamą egzamino protokolo užpildymą, vyresniojo vykdytojo nurodymų vykdymą.</text:span></text:p>
      <text:p text:style-name="P767"/>
      <text:p text:style-name="P768"><text:span text:style-name="T769">XIV</text:span><text:span text:style-name="T770">.<text:s/></text:span><text:span text:style-name="T771">EGZAMINŲ MEDŽIAGOS IŠDAVIMAS IR SAUGOJIMAS</text:span></text:p>
      <text:p text:style-name="P772"/>
      <text:p text:style-name="P773"><text:span text:style-name="T774">78</text:span><text:span text:style-name="T775">. Br</text:span><text:span text:style-name="T776">andos egzaminų medžiagą pagrindinei ir pakartotinei sesijai Nacionaliniame egzaminų centre Nacionalinio egzaminų centro direktoriaus nustatytomis dienomis atsiima savivaldybių administracijų švietimo padalinių vadovų įgalioti asmenys arba ji gali būti pris</text:span><text:span text:style-name="T777">tatyta kurjeriniu paštu. Švietimo ir mokslo ministro įsakymu gali būti patvirtinti kiti egzaminų medžiagos gavėjai. Už šios egzaminų medžiagos saugojimą atsakingi savivaldybių administracijų švietimo padalinių vadovai.</text:span></text:p>
      <text:p text:style-name="P778"><text:span text:style-name="T779">78.1</text:span><text:span text:style-name="T780">. Kartu su mokyklinių brandos e</text:span><text:span text:style-name="T781">gzaminų medžiaga pateikiamas lydraštis, kuriame nurodytas egzamino užduočių skaičius kiekvienam dalyko egzamino centrui, o kartu su valstybinių brandos egzaminų užduotimis pateikiamas valstybinio brandos egzamino užduočių išdavimo ir kandidatų darbų grąžin</text:span><text:span text:style-name="T782">imo lydraštis, kuriame nurodomas valstybinio brandos egzamino centrui pateiktų užduočių skaičius bei užduočių vokų kodai. Visuose valstybinių brandos egzaminų medžiagos perdavimo ir priėmimo etapuose lydraštyje fiksuojama medžiagos rūšis, kiekis, atsakingi</text:span><text:span text:style-name="T783"><text:s/>asmenys, perdavimo ir priėmimo laikas. Viena šio lydraščio kopija lieka Nacionaliniame egzaminų centre, kita saugoma savivaldybės administracijos švietimo padalinyje.</text:span></text:p>
      <text:p text:style-name="P784"><text:span text:style-name="T785">79</text:span><text:span text:style-name="T786">. Savivaldybės administracijos švietimo padalinio vadovo nustatyta tvarka egzami</text:span><text:span text:style-name="T787">no dieną vokai su egzamino užduotimis pristatomi į egzamino centrus arba išduodami mokyklų, kuriose įsteigti egzamino centrai, direktoriams ar valstybinių egzaminų centrų vyresniesiems vykdytojams, atsakantiems už jų saugų pristatymą į egzaminų centrus rei</text:span><text:span text:style-name="T788">kiamu laiku.</text:span></text:p>
      <text:p text:style-name="P789"><text:span text:style-name="T790">80</text:span><text:span text:style-name="T791">. Egzamino dieną, likus ne daugiau kaip valandai iki egzamino pradžios, vyresnysis vykdytojas, dalyvaujant visiems egzaminų vykdytojams, patikrina vokus su egzamino užduotimis ir išdalija juos vykdytojams. Egzaminų vykdytojams išdalijami</text:span><text:span text:style-name="T792"><text:s/>egzamino protokolai (valstybiniams brandos egzaminams – du protokolai su egzaminą laikysiančių kandidatų pavardėmis).</text:span></text:p>
      <text:p text:style-name="P793"><text:span text:style-name="T794">81</text:span><text:span text:style-name="T795">. Vokai su egzamino užduotimis atplėšiami egzamino patalpoje likus ne daugiau kaip 15 min. iki egzamino pradžios. Užduotys išdalija</text:span><text:span text:style-name="T796">mos kandidatams, o praėjus 30 min. nuo egzamino pradžios ant likusių užduočių sąsiuvinių kiekvieno lapo užrašoma „Nepanaudota užduotis“.</text:span></text:p>
      <text:p text:style-name="P797"><text:span text:style-name="T798">82</text:span><text:span text:style-name="T799">. Valstybinio brandos egzamino pradžioje vykdytojas, prieš išdalydamas užduotis kandidatams, kiekvienos užduoties</text:span><text:span text:style-name="T800"><text:s/>viršelyje užklijuoja kandidato kodą ir pagal jį išdalija užduotis tiems kandidatams, kurių pavardės įrašytos vykdytojo turimame egzamino protokole.</text:span></text:p>
      <text:p text:style-name="P801"><text:span text:style-name="T802">83</text:span><text:span text:style-name="T803">. Pasibaigus mokykliniam brandos egzaminui, kandidatų atliktos užduotys, visos nepanaudotos užduotys<text:s/></text:span><text:span text:style-name="T804">bei egzamino protokolai perduodami vyresniajam vykdytojui, kuris kandidatų atliktas užduotis bei egzamino protokolus perduoda egzamino vertinimo komisijos pirmininkui, o visas nepanaudotas užduotis – mokyklos direktoriui.</text:span></text:p>
      <text:p text:style-name="P805"><text:span text:style-name="T806">84</text:span><text:span text:style-name="T807">. Pasibaigus valstybiniam br</text:span><text:span text:style-name="T808">andos egzaminui kandidatų atliktos užduotys, visos nepanaudotos užduotys, kodų lapas, užpildytas protokolas (originalas) sudedami į tam skirtą voką, kuris užklijuojamas egzamino patalpoje. Užklijuotus vokus bei kitą egzamino vykdymo protokolą (kopiją) vykd</text:span><text:span text:style-name="T809">ytojai perduoda vyresniajam vykdytojui. Vyresnysis vykdytojas vokus, egzamino vykdymo protokolus bei lydraštį (užpildęs atitinkamą jo dalį) perduoda savivaldybės administracijos švietimo padalinio atsakingam darbuotojui, kuris užtikrina vokų su atliktomis<text:s/></text:span><text:span text:style-name="T810">užduotimis bei lydraščio perdavimą Nacionaliniam egzaminų centrui.</text:span></text:p>
      <text:p text:style-name="P811"><text:span text:style-name="T812">85</text:span><text:span text:style-name="T813">. Valstybinių brandos egzaminų vykdymo protokolai saugomi Nacionaliniame egzaminų centre 10 metų, jų kopijos – savivaldybių administracijų švietimo padaliniuose švietimo padalinių vad</text:span><text:span text:style-name="T814">ovų nustatyta tvarka.</text:span></text:p>
      <text:p text:style-name="P815"><text:span text:style-name="T816">86</text:span><text:span text:style-name="T817">. Asmenys, atsakantys už egzamino užduočių parengimą, egzamino medžiagos saugojimą, egzamino vykdymą bei priežiūrą, negali viešinti slaptosios egzamino medžiagos (egzamino užduočių, jų teisingų atsakymų ar sprendimų) iki<text:s/></text:span><text:span text:style-name="T818">egzamino pabaigos.</text:span></text:p>
      <text:p text:style-name="P819"><text:span text:style-name="T820">87</text:span><text:span text:style-name="T821">. Egzamino centro, kuriame dirba mokyklinio brandos egzamino vertinimo komisija, direktorius, vadovaudamasis savivaldybės administracijos švietimo padalinio vadovo nustatyta tvarka, atsako už nebaigtų taisyti darbų saugojimą,<text:s/></text:span><text:span text:style-name="T822">užtikrina protokolų kopijų ir kandidatų darbų perdavimą tų mokyklų direktoriams, kurių kandidatai laikė egzaminą tame centre.</text:span></text:p>
      <text:p text:style-name="P823"><text:span text:style-name="T824">88</text:span><text:span text:style-name="T825">. Visa nepanaudota mokyklinių egzaminų medžiaga ir vokai, kuriuose buvo įdėtos egzaminų užduotys, saugomi mokyklose (egzamin</text:span><text:span text:style-name="T826">ų centruose) iki kitų mokslo metų pradžios.</text:span></text:p>
      <text:p text:style-name="P827"><text:span text:style-name="T828">89</text:span><text:span text:style-name="T829">. Visa nepanaudota valstybinių brandos egzaminų medžiaga su vokais grąžinama Nacionaliniam egzaminų centrui kartu su kandidatų darbais ir egzamino vykdymo protokolais. Kandidatų darbai registruojami Naciona</text:span><text:span text:style-name="T830">liniame egzaminų centre, o paskui perduodami vertinimo komisijų pirmininkams, kurie užtikrina darbų saugumą vertinimo metu.</text:span></text:p>
      <text:p text:style-name="P831"><text:span text:style-name="T832">90</text:span><text:span text:style-name="T833">. Valstybinių brandos egzaminų vertinimo ir apeliacinių komisijų nariai vertina koduotus kandidatų darbus. Iki apeliacijų rezu</text:span><text:span text:style-name="T834">ltatų paskelbimo kandidato darbas negali būti dekoduotas.</text:span></text:p>
      <text:p text:style-name="P835"><text:span text:style-name="T836">91</text:span><text:span text:style-name="T837">. Vertinimo bei apeliacinėms komisijoms baigus darbą, koduoti kandidatų darbai saugomi Nacionaliniame egzaminų centre 6 mėnesius nuo visų valstybinių egzaminų apeliacijų rezultatų paskelbimo d</text:span><text:span text:style-name="T838">ienos. Per šį laikotarpį kandidato darbas gali būti dekoduotas ir parodytas kandidatui švietimo ir mokslo ministro nustatyta tvarka.</text:span></text:p>
      <text:p text:style-name="P839"/>
      <text:p text:style-name="P840"><text:span text:style-name="T841">XV</text:span><text:span text:style-name="T842">.<text:s/></text:span><text:span text:style-name="T843">EGZAMINO PERTRAUKIMAS</text:span></text:p>
      <text:p text:style-name="P844"/>
      <text:p text:style-name="P845"><text:span text:style-name="T846">92</text:span><text:span text:style-name="T847">. Jei dėl nenumatytų priežasčių egzaminas turi būti pertrauktas ilgiau kaip kelias<text:s/></text:span><text:span text:style-name="T848">minutes, kandidatams nurodoma užbraukti liniją užduočių atlikimo sąsiuviniuose (lapuose) po paskutinės atliktos užduoties ir pažymėti darbo nutraukimo laiką. Vykdytojai fiksuoja egzamino nutraukimo priežastį ir laiką egzamino protokole.</text:span></text:p>
      <text:p text:style-name="P849"><text:span text:style-name="T850">93</text:span><text:span text:style-name="T851">. Kandidatai<text:s/></text:span><text:span text:style-name="T852">gali būti perkelti, jei tai yra būtina, į kitą tinkamą patalpą. Prieš išeinant iš egzamino patalpos vykdytojai surenka iš kandidatų egzamino užduotis (sąsiuvinius ir/ar lapus) ir užtikrina jų saugumą iki egzamino tęsinio kitoje patalpoje. Kandidatus visą l</text:span><text:span text:style-name="T853">aiką prižiūrintys vykdytojai užtikrina, kad jie nesikalbėtų apie egzamino užduotis tarp savęs ar su kitais asmenimis.</text:span></text:p>
      <text:p text:style-name="P854"><text:span text:style-name="T855">94</text:span><text:span text:style-name="T856">. Egzaminas turi būti tęsiamas, kai tik leidžia galimybės, o egzamino vykdymo laikas pratęsiamas tiek, kiek jis buvo pertrauktas. Eg</text:span><text:span text:style-name="T857">zaminą būtina baigti tą pačią dieną.</text:span></text:p>
      <text:p text:style-name="P858"/>
      <text:p text:style-name="P859"><text:span text:style-name="T860">XVI</text:span><text:span text:style-name="T861">.<text:s/></text:span><text:span text:style-name="T862">EGZAMINŲ VERTINIMO KOMISIJOS</text:span></text:p>
      <text:p text:style-name="P863"/>
      <text:p text:style-name="P864"><text:span text:style-name="T865">95</text:span><text:span text:style-name="T866">. Egzaminų darbams bei kūrybinėms užduotims vertinti sudaromos vertinimo komisijos.</text:span></text:p>
      <text:p text:style-name="P867"><text:span text:style-name="T868">96</text:span><text:span text:style-name="T869">. Valstybinių brandos egzaminų darbams vertinti sudaroma vertinimo komisija, kuri</text:span><text:span text:style-name="T870">ą Nacionalinio egzaminų centro direktoriaus teikimu tvirtina švietimo ir mokslo ministras.</text:span></text:p>
      <text:p text:style-name="P871"><text:span text:style-name="T872">96.1</text:span><text:span text:style-name="T873">. Valstybinio brandos egzamino vertinimo komisiją sudaro: komisijos pirmininkas, pavaduotojai, jeigu vertinimas organizuojamas ne viename centre, ir vertintoja</text:span><text:span text:style-name="T874">i, kurių skaičius nustatomas atsižvelgus į kandidatų, laikiusių valstybinį brandos egzaminą, skaičių bei laiką, per kurį turi būti ištaisyti kandidatų darbai ir paskelbti rezultatai.</text:span></text:p>
      <text:p text:style-name="P875"><text:span text:style-name="T876">96.2</text:span><text:span text:style-name="T877">. Komisijos pirmininkas organizuoja vertinimo komisijos darbą, už</text:span><text:span text:style-name="T878">tikrina vertinimo standartizavimą, tvirtina valstybinių brandos egzaminų rezultatų protokolus. Jeigu vertinimas organizuojamas ne viename centre, komisijos pirmininko pavaduotojai organizuoja vertintojų darbą kituose centruose.</text:span></text:p>
      <text:p text:style-name="P879"><text:span text:style-name="T880">96.3</text:span><text:span text:style-name="T881">. Vertintojai, mokom</text:span><text:span text:style-name="T882">ojo dalyko specialistai, taiso koduotus kandidatų darbus vadovaudamiesi egzamino užduoties vertinimo instrukcija. Kiekvieną kandidato darbą vertina ne mažiau kaip 2 vertintojai.</text:span></text:p>
      <text:p text:style-name="P883"><text:span text:style-name="T884">96.4</text:span><text:span text:style-name="T885">. Bendrosioms visų valstybinių brandos egzaminų vertinimo problemoms s</text:span><text:span text:style-name="T886">pręsti švietimo ir mokslo ministro įsakymu sudaromas Valstybinių brandos egzaminų vertinimo komitetas, į kurį įtraukiami valstybinių brandos egzaminų vertinimo komisijų pirmininkai, Švietimo ir mokslo ministerijos, Nacionalinio egzaminų centro, Lietuvos au</text:span><text:span text:style-name="T887">kštųjų mokyklų atstovai.</text:span></text:p>
      <text:p text:style-name="P888"><text:span text:style-name="T889">97</text:span><text:span text:style-name="T890">. Mokyklinių brandos egzaminų vertinimo komisijas skiria mokyklos, kurioje įsteigtas dalyko egzamino centras, direktorius. Jeigu dalyko egzamino centre egzaminą laikys kelių mokyklų<text:s/></text:span><text:soft-page-break/><text:span text:style-name="T891">kandidatai, vertinimo komisijos sudėtis<text:s/></text:span><text:span text:style-name="T892">suderinama su savivaldybės administracijos švietimo padaliniu. Į vertinimo komisiją įtraukiami mokyklų (nebūtinai visų), kurių kandidatai laiko egzaminą tame centre, atstovai, numatoma komisijos darbo bei vertinamų darbų saugojimo vieta.</text:span></text:p>
      <text:p text:style-name="P893"><text:span text:style-name="T894">97.1</text:span><text:span text:style-name="T895">. Mokyklinio</text:span><text:span text:style-name="T896"><text:s/>brandos egzamino vertinimo komisiją sudaro ne mažiau kaip trys to mokomojo dalyko specialistai: komisijos pirmininkas ir du vertintojai. Vertinimo komisijos pirmininku skiriamas prityręs to mokomojo dalyko specialistas, išskyrus tais mokslo metais kandida</text:span><text:span text:style-name="T897">tus mokiusį mokytoją.</text:span></text:p>
      <text:p text:style-name="P898"><text:span text:style-name="T899">97.2</text:span><text:span text:style-name="T900">. Vertinimo komisijos pirmininkas, gavęs kandidatų darbus, nustato komisijos darbo tvarką, paskirsto darbus vertintojams, supažindina juos su egzamino vertinimo instrukcija, kontroliuoja vertintojų darbą užtikrindamas vertinim</text:span><text:span text:style-name="T901">o objektyvumą, konsultuoja vertintojus. Iškilus neaiškumams dėl vertinimo instrukcijos taikymo, komisijos pirmininkas kreipiasi į Nacionalinį egzaminų centrą.</text:span></text:p>
      <text:p text:style-name="P902"><text:span text:style-name="T903">97.3</text:span><text:span text:style-name="T904">. Kiekvieną darbą vertina ne mažiau kaip du komisijos nariai – vertintojai. Darbai vertin</text:span><text:span text:style-name="T905">tojams paskirstomi taip, kad pirmuoju darbo vertintoju nebūtų kandidatus mokęs mokytojas (esant galimybei pirmuoju vertintoju turi būti kitos mokyklos mokytojas). Kiekvienas vertintojas savo vertinimą įrašo darbe tam skirtoje vietoje arba vertinimo lape ir</text:span><text:span text:style-name="T906"><text:s/>pasirašo. Jeigu egzamino vertinimo instrukcija leidžia vertintojams rašyti savo vertinimus kandidato darbe, vertintojai viename darbe turi rašyti skirtingų spalvų rašikliais, kurie negali būti juodos ar mėlynos spalvos.</text:span></text:p>
      <text:p text:style-name="P907"><text:span text:style-name="T908">97.4</text:span><text:span text:style-name="T909">. Komisijos pirmininkas išv</text:span><text:span text:style-name="T910">eda galutinį įvertinimą, kurį įrašo darbe tam skirtoje vietoje ir egzamino protokole. Jeigu įvertinimai skiriasi, sprendimą priima komisijos pirmininkas. Jeigu egzaminas turi kūrybinę užduotį, komisijos pirmininkas, vadovaudamasis vertinimo instrukcija, iš</text:span><text:span text:style-name="T911">veda galutinį egzamino įvertinimą, kurį įrašo į egzamino protokolą (NEC-P2). Už darbų saugumą jų tikrinimo metu atsako vertinimo komisijos pirmininkas.</text:span></text:p>
      <text:p text:style-name="P912"><text:span text:style-name="T913">97.5</text:span><text:span text:style-name="T914">. Vertinimo komisijai baigus darbą, vertinimo komisijos pirmininkas visus ištaisytus darbus bei<text:s/></text:span><text:span text:style-name="T915">protokolus perduoda mokyklos, kurioje dirbo vertinimo komisija, direktoriui.</text:span></text:p>
      <text:p text:style-name="P916"/>
      <text:p text:style-name="P917"><text:span text:style-name="T918">XVII</text:span><text:span text:style-name="T919">.<text:s/></text:span><text:span text:style-name="T920">KŪRYBINĖS UŽDUOTIES VYKDYMAS IR VERTINIMAS</text:span></text:p>
      <text:p text:style-name="P921"/>
      <text:p text:style-name="P922"><text:span text:style-name="T923">98</text:span><text:span text:style-name="T924">. Dailės, muzikos ir informatikos brandos egzaminų kūrybinės užduotys vykdomos bei vertinamos vadovaujantis<text:s/></text:span><text:span text:style-name="T925">atitinkamo mokomojo dalyko egzamino programa, kurioje yra pateikti kūrybinės užduoties vertinimo kriterijai ir (ar) normos.</text:span></text:p>
      <text:p text:style-name="P926"><text:span text:style-name="T927">99</text:span><text:span text:style-name="T928">. Egzamino kūrybinei užduočiai ir egzamino daliai raštu (informatikos egzamino – praktinei užduočiai) vertinti esant galimybei</text:span><text:span text:style-name="T929"><text:s/>skiriama viena vertinimo komisija. Ji sudaroma ne vėliau kaip prieš savaitę iki numatytos pirmojo vertinimo dienos. Muzikos ir dailės egzamino kūrybinei užduočiai vertinti į vertinimo komisiją rekomenduojama įtraukti muzikos, meno ar dailės mokyklų pedago</text:span><text:span text:style-name="T930">gus.</text:span></text:p>
      <text:p text:style-name="P931"><text:span text:style-name="T932">100</text:span><text:span text:style-name="T933">. Kūrybinės užduoties vykdymą egzamino centre bei vertinimą organizuoja egzamino vertinimo komisija, kurią sudaro vertinimo komisijos pirmininkas ir vertintojai. Vertintojų skaičius priklauso nuo egzaminą laikančių kandidatų skaičiaus ir jų kūr</text:span><text:span text:style-name="T934">ybinių užduočių žanrų įvairovės.</text:span></text:p>
      <text:p text:style-name="P935"><text:span text:style-name="T936">101</text:span><text:span text:style-name="T937">. Kūrybinės užduoties atlikimo datą (nuo balandžio 15 d. iki pamokų pabaigos) ir tvarką nustato centro, kuriame vykdomas egzaminas, direktorius, suderinęs su vertinimo komisijos pirmininku. Dailės kūrybinės užduoties</text:span><text:span text:style-name="T938"><text:s/>vertinimo komisija nustato kūrybinės užduoties peržiūrų datas ir laiką. Tai įforminama direktoriaus įsakymu.</text:span></text:p>
      <text:p text:style-name="P939"><text:span text:style-name="T940">102</text:span><text:span text:style-name="T941">. Kandidatų darbai, darbų aprašymai, numatomi atlikti kūrinių pavadinimai pateikiami vertinimo komisijos pirmininkui iki balandžio 15 d. Ve</text:span><text:span text:style-name="T942">rtinimo komisijos pirmininkas nustato kūrybinių užduočių vertinimo laiką bei vietą ir ne vėliau kaip prieš 5 dienas iki vertinimo dienos praneša komisijos nariams bei kandidatams. Atsižvelgus į kūrybinių užduočių pobūdį, jų vertinimas gali vykti skirtingos</text:span><text:span text:style-name="T943">e vietose ir kelias dienas.</text:span></text:p>
      <text:p text:style-name="P944"><text:span text:style-name="T945">103</text:span><text:span text:style-name="T946">. Vertinimo komisijos pirmininkas organizuoja vertinimo komisijos darbą, kandidato atliktos kūrybinės užduoties galutinį įvertinimą įrašo protokole. Kandidatą mokęs mokytojas gali dalyvauti vertinimo komisijos darbe (info</text:span><text:span text:style-name="T947">rmuoti komisiją apie kandidato užduoties atlikimo savarankiškumą), tačiau jis užduoties nevertina.</text:span></text:p>
      <text:p text:style-name="P948"><text:span text:style-name="T949">104</text:span><text:span text:style-name="T950">. Kandidatų kūrybinės užduotys ar užduočių atlikimo vyksmas, atsižvelgiant į užduoties pobūdį ir egzamino centro galimybes, išsaugomas kopijos, garso<text:s/></text:span><text:span text:style-name="T951">ar vaizdo įrašo pavidalu (pvz., piešinio kopija, garso ar vaizdo įrašas, fotonuotrauka ar pan.).</text:span></text:p>
      <text:p text:style-name="P952"><text:span text:style-name="T953">105</text:span><text:span text:style-name="T954">. Vertinimo komisijos pirmininkas egzamino kūrybinės užduoties vertinimo protokolą (NEC-PD, NEC-PM ar NEC-PI), pasirašytą visų vertintojų, kartu su kita</text:span><text:span text:style-name="T955"><text:s/>egzamino medžiaga perduoda saugoti iki egzamino dienos savivaldybės administracijos švietimo padalinio vadovo nustatyta tvarka. Pasibaigus egzaminui, kūrybinės užduoties protokolai saugomi kartu su kitais to dalyko egzamino protokolais.</text:span></text:p>
      <text:p text:style-name="P956"><text:span text:style-name="T957">106</text:span><text:span text:style-name="T958">. Jeigu kan</text:span><text:span text:style-name="T959">didatas dėl svarbių priežasčių negali atlikti kūrybinės užduoties numatytu laiku, jis raštu pateikia prašymą mokyklos direktoriui dėl kūrybinės užduoties atlikimo atidėjimo. Kartu su prašymu pateikia ir šias priežastis paaiškinančius dokumentus, jeigu toki</text:span><text:span text:style-name="T960">e yra. Sprendimą dėl atidėjimo priima mokyklos direktorius, įformina jį įsakymu ir apie tai informuoja savivaldybės administracijos švietimo padalinį. Savivaldybės administracijos švietimo padalinio vadovas paskiria datą (ne vėliau kaip prieš savaitę iki p</text:span><text:span text:style-name="T961">agrindinės sesijos atitinkamo egzamino dienos) ir sudaro vertinimo komisiją.</text:span></text:p>
      <text:p text:style-name="P962"/>
      <text:p text:style-name="P963"><text:span text:style-name="T964">XVIII</text:span><text:span text:style-name="T965">.<text:s/></text:span><text:span text:style-name="T966">EGZAMINŲ DARBŲ REZULTATŲ SKELBIMAS IR PATEIKIMAS NACIONALINIAM EGZAMINŲ CENTRUI</text:span></text:p>
      <text:p text:style-name="P967"/>
      <text:p text:style-name="P968"><text:span text:style-name="T969">107</text:span><text:span text:style-name="T970">. Valstybinių brandos egzaminų pagrindinės ir pakartotinės sesijos kandidatų<text:s/></text:span><text:span text:style-name="T971">darbų rezultatai skelbiami iki liepos 15 d. Valstybinių brandos egzaminų rezultatų skelbimo datas nustato švietimo ir mokslo ministras.</text:span></text:p>
      <text:p text:style-name="P972"><text:span text:style-name="T973">108</text:span><text:span text:style-name="T974">. Nacionalinis egzaminų centras parengia valstybinių brandos egzaminų rezultatų protokolus ir išsiunčia juos savi</text:span><text:span text:style-name="T975">valdybių administracijų švietimo padaliniams. Protokolai perduodami mokyklų, kurių kandidatai laikė valstybinius brandos egzaminus, direktoriams savivaldybės administracijos švietimo padalinio vadovo nustatyta tvarka.</text:span></text:p>
      <text:p text:style-name="P976"><text:span text:style-name="T977">109</text:span><text:span text:style-name="T978">. Mokyklinių brandos egzaminų r</text:span><text:span text:style-name="T979">ezultatai skelbiami ne vėliau kaip per 5 dienas po egzamino dienos.</text:span></text:p>
      <text:p text:style-name="P980"><text:span text:style-name="T981">110</text:span><text:span text:style-name="T982">. Savivaldybės administracijos švietimo padalinių vadovas informaciją apie mokyklinių brandos egzaminų rezultatus bendrojo lavinimo mokyklose, profesinės ar aukštesniosios mokyklos<text:s/></text:span><text:span text:style-name="T983">direktorius – profesinėje ar aukštesniojoje mokykloje pateikia Nacionaliniam egzaminų centrui (forma NEC-F5) per 10 dienų po egzaminų sesijos.</text:span></text:p>
      <text:p text:style-name="P984"/>
      <text:p text:style-name="P985"><text:span text:style-name="T986">XIX</text:span><text:span text:style-name="T987">.<text:s/></text:span><text:span text:style-name="T988">VALSTYBINIŲ EGZAMINŲ APELIACIJOS</text:span></text:p>
      <text:p text:style-name="P989"/>
      <text:p text:style-name="P990"><text:span text:style-name="T991">111</text:span><text:span text:style-name="T992">. Valstybinių brandos egzaminų apeliacijoms nagrinėti švieti</text:span><text:span text:style-name="T993">mo ir mokslo ministro įsakymu sudaromas Valstybinių brandos egzaminų apeliacinis komitetas, į kurį negali būti įtraukti Valstybinių brandos egzaminų vertinimo komiteto nariai.</text:span></text:p>
      <text:p text:style-name="P994"><text:span text:style-name="T995">112</text:span><text:span text:style-name="T996">. Apeliacinį prašymą kandidatas gali pateikti mokyklos direktoriui ne vėl</text:span><text:span text:style-name="T997">iau kaip per 3 dienas po egzamino rezultatų paskelbimo. Mokyklos direktorius užpildo valstybinio brandos egzamino rezultatų apeliacijų paraiškos formą (forma NEC-F4) ir perduoda ją savivaldybės administracijos švietimo padalinio specialistui, kuris ne vėli</text:span><text:span text:style-name="T998">au kaip per 5 dienas po egzamino rezultatų paskelbimo visas paraiškas perduoda Nacionaliniam egzaminų centrui. Apeliantui Brandos atestatas gali būti išduotas tik tada, kai gaunami apeliacijos rezultatai.</text:span></text:p>
      <text:p text:style-name="P999"><text:span text:style-name="T1000">113</text:span><text:span text:style-name="T1001">. Apeliacijų registraciją, darbų atrinkimą i</text:span><text:span text:style-name="T1002">r pakartotinį įvertinimą organizuoja Nacionalinis egzaminų centras. Visi darbai pakartotiniam vertinimui vertintojams pateikiami ir sprendimai apie darbų įvertinimą priimami tik koduotam darbui.</text:span></text:p>
      <text:p text:style-name="P1003"><text:span text:style-name="T1004">114</text:span><text:span text:style-name="T1005">. Vertintojams įvertinus jiems pateiktus apeliantų dar</text:span><text:span text:style-name="T1006">bus, rezultatai pateikiami Valstybinių brandos egzaminų apeliaciniam komitetui. Remdamasis apeliacinio komiteto sprendimu Nacionalinis egzaminų centras parengia valstybinių brandos egzaminų apeliacijos rezultatų protokolus ir apeliantų darbų fragmentų kopi</text:span><text:span text:style-name="T1007">jas, skirtas įrodyti, kad vertinimo proceso metu kandidatų darbai nebuvo sumaišyti.</text:span></text:p>
      <text:p text:style-name="P1008"><text:span text:style-name="T1009">115</text:span><text:span text:style-name="T1010">. Informaciją (apeliacijų protokolus ir apeliantų darbų fragmentų kopijas) apie pagrindinės ir pakartotinės valstybinių egzaminų sesijos apeliacijos rezultatus Nacio</text:span><text:span text:style-name="T1011">nalinis egzaminų centras išsiunčia savivaldybių administracijų švietimo padaliniams iki einamųjų metų liepos 22 d.</text:span></text:p>
      <text:p text:style-name="P1012"><text:span text:style-name="T1013">116</text:span><text:span text:style-name="T1014">. Savivaldybės administracijos švietimo padalinys Valstybinių brandos egzaminų apeliacijų protokolus ir apeliantų darbų fragmentų kopi</text:span><text:span text:style-name="T1015">jas perduoda mokyklų, iš kurių buvo gautos paraiškos apeliacijai, direktoriams. Direktorius supažindina apeliantus su apeliacijos rezultatais bei pateikia apeliantui atsiųstą jo darbo fragmento kopiją.</text:span></text:p>
      <text:p text:style-name="P1016"><text:span text:style-name="T1017">117</text:span><text:span text:style-name="T1018">. Jeigu apelianto, padavusio prašymą dėl neišla</text:span><text:span text:style-name="T1019">ikyto valstybinio brandos egzamino ir išlaikiusio to dalyko mokyklinį egzaminą pakartotinės sesijos metu, apeliacinis prašymas patenkinamas ir apeliantas gauna patenkinamą valstybinio brandos egzamino įvertinimą, jis raštu informuoja mokyklos direktorių, k</text:span><text:span text:style-name="T1020">urio brandos egzamino įvertinimas įrašytinas Brandos atestato priede.</text:span></text:p>
      <text:p text:style-name="P1021"/>
      <text:p text:style-name="P1022"><text:span text:style-name="T1023">XX</text:span><text:span text:style-name="T1024">.<text:s/></text:span><text:span text:style-name="T1025">MOKYKLINIŲ EGZAMINŲ APELIACIJOS</text:span></text:p>
      <text:p text:style-name="P1026"/>
      <text:p text:style-name="P1027"><text:span text:style-name="T1028">118</text:span><text:span text:style-name="T1029">. Mokyklinių brandos egzaminų apeliacines komisijas bazinėje mokykloje savivaldybės administracijos švietimo padalinio vadovo teikimu<text:s/></text:span><text:span text:style-name="T1030">tvirtina savivaldybės meras. Komisijos pirmininku skiriamas bazinės mokyklos direktorius arba jo pavaduotojas ugdymui (teoriniam mokymui), nariais (ne mažiau kaip 3) – švietimo padalinio specialistai, prityrę mokytojai – to dalyko specialistai.</text:span></text:p>
      <text:p text:style-name="P1031"><text:span text:style-name="T1032">119</text:span><text:span text:style-name="T1033">. Ap</text:span><text:span text:style-name="T1034">eliacinį prašymą mokyklos direktoriui kandidatas gali pateikti per 2 dienas po egzamino (ar jo dalies) rezultatų paskelbimo. Dėl muzikos egzamino kūrybinės užduoties rezultatų apeliacijos kandidatas gali kreiptis tik tuo atveju, jeigu jo atliekamas kūrinys</text:span><text:span text:style-name="T1035"><text:s/>buvo įrašytas į garso juostą, dailės – į vaizdo juostą, užfiksuotas fotografijoje arba pateikiamas pats kūrinys.</text:span></text:p>
      <text:p text:style-name="P1036"><text:span text:style-name="T1037">120</text:span><text:span text:style-name="T1038">. Apeliantui leidžiama susipažinti su ištaisytu darbu dalyvaujant mokyklos direktoriui arba jo pavaduotojui ugdymui.</text:span></text:p>
      <text:p text:style-name="P1039"><text:span text:style-name="T1040">121</text:span><text:span text:style-name="T1041">.<text:s/></text:span><text:span text:style-name="T1042">Direktorius arba jo pavaduotojas ugdymui apeliacinius prašymus su darbais ne vėliau kaip per 3 dienas po egzamino rezultatų paskelbimo įteikia apeliacinės komisijos pirmininkui.</text:span></text:p>
      <text:p text:style-name="P1043"><text:span text:style-name="T1044">122</text:span><text:span text:style-name="T1045">. Apelianto darbą tikrina ne mažiau kaip du apeliacinės komisijos naria</text:span><text:span text:style-name="T1046">i, pagal galimybes viename darbe naudodamiesi skirtingos spalvos rašikliais. Darbą tikrinęs komisijos narys įvertinimą įrašo darbe tam skirtoje vietoje ir pasirašo. Komisijos pirmininkas išveda galutinį įvertinimą, jį įrašo darbe tam skirtoje vietoje ir pa</text:span><text:span text:style-name="T1047">sirašo. Pakeitus darbo įvertinimą, rašomas komentaras.</text:span></text:p>
      <text:p text:style-name="P1048"><text:span text:style-name="T1049">123</text:span><text:span text:style-name="T1050">. Apeliacijos išnagrinėjamos ne vėliau kaip per 7 dienas po egzamino rezultatų paskelbimo. Apeliacijos nagrinėjimo laikotarpiu apeliantui laikinai sustabdomas brandos atestato išdavimas.</text:span></text:p>
      <text:p text:style-name="P1051"><text:span text:style-name="T1052">124</text:span><text:span text:style-name="T1053">. Baigusi darbą mokomojo dalyko brandos egzamino apeliacinė komisija surašo aktą, kuris registruojamas vidaus dokumentų registracijos žurnale. Išrašas iš akto, patvirtintas bazinės mokyklos antspaudu ir įregistruotas siunčiamų raštų knygoje, kartu su grąži</text:span><text:span text:style-name="T1054">namais darbais įteikiamas tos mokyklos, kurios apeliantų darbai buvo tikrinti, direktoriui. Su aktu supažindinamas apeliantas.</text:span></text:p>
      <text:p text:style-name="P1055"/>
      <text:p text:style-name="P1056"><text:span text:style-name="T1057">XXI</text:span><text:span text:style-name="T1058">.<text:s/></text:span><text:span text:style-name="T1059">EGZAMINŲ PRIEŽIŪRA</text:span></text:p>
      <text:p text:style-name="P1060"/>
      <text:p text:style-name="P1061"><text:span text:style-name="T1062">125</text:span><text:span text:style-name="T1063">. Egzaminų vykdymą egzaminų centruose prižiūri mokyklos steigėjo bei savivaldybės administ</text:span><text:span text:style-name="T1064">racijos švietimo padalinio vadovo įgalioti specialistai, apskrities viršininko administracijos Valstybinės švietimo priežiūros skyriaus (tarnybos), Nacionalinio egzaminų centro, Švietimo ir mokslo ministerijos specialistai.</text:span></text:p>
      <text:p text:style-name="P1065"><text:span text:style-name="T1066">126</text:span><text:span text:style-name="T1067">. Priežiūrą vykdantis asm</text:span><text:span text:style-name="T1068">uo, nustatęs, kad pažeisti vokai (vokų spaudai) su egzaminui skirta medžiaga, kandidatai žino užduotis, egzamino vykdymo ar vertinimo komisijos (grupės) šiurkščiai pažeidė Brandos egzaminų organizavimo ar vykdymo tvarką, nutraukia egzaminą ir<text:s/></text:span><text:soft-page-break/><text:span text:style-name="T1069">surašo padary</text:span><text:span text:style-name="T1070">tų pažeidimų aktą. Aktą pasirašo priežiūrą vykdantis asmuo ir komisijos pirmininkas (vyresnysis vykdytojas). Akto kopijos įteikiamos mokyklos direktoriui, steigėjui, Nacionaliniam egzaminų centrui ir Švietimo ir mokslo ministerijos Švietimo priežiūros skyr</text:span><text:span text:style-name="T1071">iui. Sprendimą apie nutraukto egzamino pakartotinį organizavimą priima švietimo ir mokslo ministras.</text:span></text:p>
      <text:p text:style-name="P1072"><text:span text:style-name="T1073">127</text:span><text:span text:style-name="T1074">. Egzamino priežiūros metu nustačius šiurkščius egzamino vykdymo ar vertinimo tvarkos pažeidimus, turėjusius įtakos kandidato egzamino rezultatams,<text:s/></text:span><text:span text:style-name="T1075">kandidato darbo įvertinimas gali būti pakeistas arba anuliuotas. Priežiūrą vykdžiusios institucijos vadovo teikimu sprendimą kiekvienu atveju priima švietimo ir mokslo ministras.</text:span></text:p>
      <text:p text:style-name="P1076"/>
      <text:p text:style-name="P1077"><text:span text:style-name="T1078">XXII</text:span><text:span text:style-name="T1079">.<text:s/></text:span><text:span text:style-name="T1080">SKUNDAI</text:span></text:p>
      <text:p text:style-name="P1081"/>
      <text:p text:style-name="P1082"><text:span text:style-name="T1083">128</text:span><text:span text:style-name="T1084">. Kandidatas, nesutinkantis su egzamino vertinim</text:span><text:span text:style-name="T1085">o komisijos pirmininko sprendimu anuliuoti darbą, ne vėliau kaip per 3 dienas po sprendimo paskelbimo mokyklos direktoriui pateikia motyvuotą laisvos formos prašymą pakeisti sprendimą. Mokyklos direktorius per 2 dienas skundą perduoda savivaldybės administ</text:span><text:span text:style-name="T1086">racijos švietimo padaliniui.</text:span></text:p>
      <text:p text:style-name="P1087"><text:span text:style-name="T1088">129</text:span><text:span text:style-name="T1089">. Skundai dėl valstybinių brandos egzaminų rezultatų anuliavimo per 2 dienas perduodami Nacionaliniam egzaminų centrui. Juos nagrinėja Valstybinių brandos egzaminų apeliacinis komitetas. Skundai dėl mokyklinių egzaminų r</text:span><text:span text:style-name="T1090">ezultatų anuliavimo perduodami Mokyklinių brandos egzaminų apeliacinėms komisijoms.</text:span></text:p>
      <text:p text:style-name="P1091"><text:span text:style-name="T1092">130</text:span><text:span text:style-name="T1093">. Skundą nagrinėjanti institucija turi teisę: a) pareikalauti pateikti papildomą faktinę medžiagą; b) inicijuoti papildomą tyrimą, pasitelkdama valstybinę švietimo p</text:span><text:span text:style-name="T1094">riežiūrą vykdančias institucijas; c) pakviesti į posėdį sprendimą priėmusį asmenį bei kandidatą, kurio egzamino darbas anuliuotas.</text:span></text:p>
      <text:p text:style-name="P1095"><text:span text:style-name="T1096">131</text:span><text:span text:style-name="T1097">. Valstybinių brandos egzaminų apeliacinis komitetas, Mokyklinių brandos egzaminų apeliacinė komisija dėl skundo priim</text:span><text:span text:style-name="T1098">a vieną iš nutarimų: a) sprendimas anuliuoti egzamino darbą pagrįstas ir teisėtas; b) įvertinti kandidato darbą, nes sprendimas nepagrįstas (nepakanka įrodymų) ir (ar) neteisėtas (priimtas pažeidžiant nustatytą tvarką).</text:span></text:p>
      <text:p text:style-name="P1099"><text:span text:style-name="T1100">132</text:span><text:span text:style-name="T1101">. Skundas turi būti išnagrinė</text:span><text:span text:style-name="T1102">tas ne ilgiau kaip per 15 dienų nuo jo gavimo. Skundo nagrinėjimas nesiejamas su egzaminų tvarkaraščiu. Padavusiam skundą sustabdomas brandos atestato išdavimas.</text:span></text:p>
      <text:p text:style-name="P1103"><text:span text:style-name="T1104">133</text:span><text:span text:style-name="T1105">. Skundą dėl egzamino rezultatų anuliavimo nagrinėjusios institucijos nutarimas yra gal</text:span><text:span text:style-name="T1106">utinis ir neskundžiamas.</text:span></text:p>
      <text:p text:style-name="P1107"><text:span text:style-name="T1108">134</text:span><text:span text:style-name="T1109">. Kandidatų prašymus, pareiškimus, skundus dėl egzamino vykdymo tvarkos neužtikrinimo (nesudarytos tinkamos sąlygos, nepakankamas techninis aprūpinimas ir pan.) nagrinėja savivaldybės administracijos švietimo padalinys.</text:span></text:p>
      <text:p text:style-name="P1110"/>
      <text:p text:style-name="P1111"><text:span text:style-name="T1112">XXIII</text:span><text:span text:style-name="T1113">.<text:s/></text:span><text:span text:style-name="T1114">REIKALAVIMAI EGZAMINĄ LAIKANTIEMS KANDIDATAMS</text:span></text:p>
      <text:p text:style-name="P1115"/>
      <text:p text:style-name="P1116"><text:span text:style-name="T1117">135</text:span><text:span text:style-name="T1118">. Kandidatas:</text:span></text:p>
      <text:p text:style-name="P1119"><text:span text:style-name="T1120">135.1</text:span><text:span text:style-name="T1121">. prie egzamino patalpos ateina ne vėliau kaip 15 min. prieš egzamino pradžią ir prie durų esančiame sąraše perskaito savo eilės numerį. Šis numeris atitinka kandidato<text:s/></text:span><text:span text:style-name="T1122">vietą egzamino patalpoje ir yra pakartotas valstybinio brandos egzamino užduoties kode;</text:span></text:p>
      <text:p text:style-name="P1123"><text:span text:style-name="T1124">135.2</text:span><text:span text:style-name="T1125">. įeina į egzamino patalpą tik egzamino vykdytojui leidus, prieš įeidamas pateikia vykdytojui dokumentą su nuotrauka;</text:span></text:p>
      <text:p text:style-name="P1126"><text:span text:style-name="T1127">135.3</text:span><text:span text:style-name="T1128">. į egzaminą atsineša tik rašymo</text:span><text:span text:style-name="T1129"><text:s/>priemones (pieštukus, mėlynos spalvos rašiklius) ir papildomas priemones, kurios yra nurodytos dalyko egzamino vykdymo instrukcijoje;</text:span></text:p>
      <text:p text:style-name="P1130"><text:span text:style-name="T1131">135.4</text:span><text:span text:style-name="T1132">. pavėlavęs į egzaminą ne daugiau kaip 30 min. (jeigu dalyko egzamino vykdymo instrukcijoje nenurodytas kitas la</text:span><text:span text:style-name="T1133">ikas), laiko egzaminą, tačiau egzamino laikas jam nepratęsiamas;</text:span></text:p>
      <text:p text:style-name="P1134"><text:span text:style-name="T1135">135.5</text:span><text:span text:style-name="T1136"><text:s/>gavęs egzamino užduotis, jas pradeda atlikti tik tuomet, kai vykdytojas paskelbia egzamino pradžią. Pastebėjęs užduočių sąsiuvinyje spausdinimo broką, apie tai praneša egzamino vykd</text:span><text:span text:style-name="T1137">ytojui;</text:span></text:p>
      <text:p text:style-name="P1138"><text:span text:style-name="T1139">135.6</text:span><text:span text:style-name="T1140">. privalo klausyti egzamino vykdytojų nurodymų, užduotis atlikti savarankiškai, tarp savęs nesikalbėti, netrukdyti kitiems, nesidalyti jokiomis priemonėmis;</text:span></text:p>
      <text:p text:style-name="P1141"><text:span text:style-name="T1142">135.7</text:span><text:span text:style-name="T1143">. už šiurkštų egzamino tvarkos pažeidimą – trukdymą, nusirašinėjimą ar le</text:span><text:span text:style-name="T1144">idimą nusirašinėti, naudojimąsi mobiliojo ryšio, kitomis informacijos perdavimo ar priėmimo priemonėmis – šalinamas iš egzamino, jo darbas nevertinamas ir egzaminas laikomas neišlaikytu;</text:span></text:p>
      <text:p text:style-name="P1145"><text:span text:style-name="T1146">135.8</text:span><text:span text:style-name="T1147"><text:s/>galutinį atsakymą parašo tik mėlynos spalvos parkeriu arba<text:s/></text:span><text:span text:style-name="T1148">tušinuku, rašo tvarkingai ir įskaitomai, nesinaudoja korektūros priemonėmis, žino, kad neįskaitomi, neaiškūs atsakymai nebus vertinami. Jeigu kandidatui būtina keisti rašiklį, jis privalo apie tai pasakyti egzamino vykdytojui;</text:span></text:p>
      <text:p text:style-name="P1149"><text:span text:style-name="T1150">135.9</text:span><text:span text:style-name="T1151">. gali ne ilgiau kai</text:span><text:span text:style-name="T1152">p 5 min. išeiti iš egzamino patalpos tik esant būtinybei ir vykdytojo lydimas. Prieš išeidamas atiduoda darbą vykdytojui, grįžęs darbą pasiima;</text:span></text:p>
      <text:p text:style-name="P1153"><text:span text:style-name="T1154">135.10</text:span><text:span text:style-name="T1155">. baigęs darbą anksčiau negu egzamino vykdymo instrukcijoje nustatyta, tačiau ne vėliau kaip prieš 15<text:s/></text:span><text:span text:style-name="T1156">min. iki egzamino pabaigos ir atidavęs vykdytojui darbą, gali išeiti iš egzamino patalpos. Negali išsinešti juodraščių (jeigu tokiais leido naudotis egzamino vykdymo instrukcija), grįžti į egzamino patalpą iki egzamino ar jo dalies pabaigos;</text:span></text:p>
      <text:p text:style-name="P1157"><text:span text:style-name="T1158">135.11</text:span><text:span text:style-name="T1159">. da</text:span><text:span text:style-name="T1160">rbą baigia egzamino vykdytojui paskelbus egzamino pabaigą ir ramiai laukia, kol vykdytojai surenka darbus. Iš egzamino patalpos išeina tik vykdytojui leidus;</text:span></text:p>
      <text:p text:style-name="P1161"><text:span text:style-name="T1162">135.12</text:span><text:span text:style-name="T1163">. negali būti egzamino patalpoje pertraukos tarp atskirų egzamino dalių metu. Į egzamino</text:span><text:span text:style-name="T1164"><text:s/>patalpą grįžta prieš 15 min. iki kitos egzamino dalies pradžios ir sėda į tą pačią vietą.</text:span></text:p>
      <text:p text:style-name="P1165"/>
      <text:p text:style-name="P1166"><text:span text:style-name="T1167">XXIV</text:span><text:span text:style-name="T1168">.<text:s/></text:span><text:span text:style-name="T1169">ASMENYS, GALINTYS ĮEITI Į EGZAMINO VYKDYMO PATALPAS</text:span></text:p>
      <text:p text:style-name="P1170"/>
      <text:p text:style-name="P1171"><text:span text:style-name="T1172">136</text:span><text:span text:style-name="T1173">. Į egzamino vykdymo patalpą, kai atplėšiami vokai su egzamino užduotimis ir kai vyksta eg</text:span><text:span text:style-name="T1174">zaminas (išskyrus užsienio kalbos egzamino klausymo dalį, kurios trukmė nurodyta egzamino vykdymo instrukcijoje), gali įeiti:</text:span></text:p>
      <text:p text:style-name="P1175"><text:span text:style-name="T1176">136.1</text:span><text:span text:style-name="T1177">. egzamino priežiūrą vykdantis asmuo, turintis darbo ar tarnautojo pažymėjimą;</text:span></text:p>
      <text:p text:style-name="P1178"><text:span text:style-name="T1179">136.2</text:span><text:span text:style-name="T1180">. vyresnysis vykdytojas;</text:span></text:p>
      <text:p text:style-name="P1181"><text:span text:style-name="T1182">136.3</text:span><text:span text:style-name="T1183">.</text:span><text:span text:style-name="T1184"><text:s/>vyresniojo vykdytojo iškviestas asmuo, kurio pagalbos reikia atsitikus nenumatytam įvykiui. Atlikęs savo pareigas jis nedelsdamas privalo išeiti iš egzamino patalpos.</text:span></text:p>
      <text:p text:style-name="P1185"/>
      <text:p text:style-name="P1186"><text:span text:style-name="T1187">XXV</text:span><text:span text:style-name="T1188">.<text:s/></text:span><text:span text:style-name="T1189">SANKCIJOS</text:span></text:p>
      <text:p text:style-name="P1190"/>
      <text:p text:style-name="P1191"><text:span text:style-name="T1192">137</text:span><text:span text:style-name="T1193">. Kandidatui, vėluojančiam į egzaminą iki 30 min., užduo</text:span><text:span text:style-name="T1194">čių atlikimo laikas nepratęsiamas, pavėlavusiam į egzaminą daugiau kaip 30 min., egzamino laikyti neleidžiama.</text:span></text:p>
      <text:p text:style-name="P1195"><text:span text:style-name="T1196">138</text:span><text:span text:style-name="T1197">. Pasakinėjantis, besistengiantis gauti neleistinos pagalbos, besinaudojantis draudžiamomis priemonėmis ar kitaip egzamino vykdymo tvarką<text:s/></text:span><text:span text:style-name="T1198">šiurkščiai pažeidęs kandidatas iš egzamino pašalinamas. Sprendimą dėl pašalinimo priėmęs asmuo (vykdytojas, vyresnysis vykdytojas, priežiūrą vykdantis asmuo) surašo aktą. Kandidatas turi teisę po egzamino susipažinti su aktu. Pašalinimas fiksuojamas kandid</text:span><text:span text:style-name="T1199">ato darbe ir egzamino protokole. Iš egzamino pašalinto kandidato darbas nevertinamas ir egzamino protokolo vertinimo skiltyje įrašoma „neišlaikė“.</text:span></text:p>
      <text:p text:style-name="P1200"><text:span text:style-name="T1201">139</text:span><text:span text:style-name="T1202">. Už itin šiurkščius valstybinių brandos egzaminų vykdymo tvarkos pažeidimus (ryšio priemonių naudojim</text:span><text:span text:style-name="T1203">as, trukdymas kitiems kandidatams savarankiškai atlikti užduotis) priežiūrą vykdančio asmens teikimu švietimo ir mokslo ministro įsakymu kandidatui gali būti neleidžiama tais pačiais metais laikyti kitų brandos egzaminų.</text:span></text:p>
      <text:p text:style-name="P1204"><text:span text:style-name="T1205">140</text:span><text:span text:style-name="T1206">. Vertinimo metu nustačius k</text:span><text:span text:style-name="T1207">andidato egzamino vykdymo tvarkos pažeidimus (kandidatas naudojosi pašaline pagalba), turėjusius įtakos egzamino rezultatui, jo darbas perduodamas vertinimo komisijos pirmininkui. Vertinimo komisijos pirmininkas priima motyvuotą sprendimą dėl darbo anuliav</text:span><text:span text:style-name="T1208">imo, o egzamino protokolo vertinimo skiltyje įrašoma „neišlaikė“.</text:span></text:p>
      <text:p text:style-name="P1209"><text:span text:style-name="T1210">141</text:span><text:span text:style-name="T1211">. Už egzaminų vykdymo, vertinimo tvarkos pažeidimus, dokumentų klastojimą baustam pedagogui trejus metus neleidžiama dalyvauti brandos egzaminų vykdymo, vertinimo ir apeliacinėse komi</text:span><text:span text:style-name="T1212">sijose.</text:span></text:p>
      <text:p text:style-name="P1213"><text:span text:style-name="T1214">142</text:span><text:span text:style-name="T1215">. Vyresniajam vykdytojui, vertinimo komisijos pirmininkui ar priežiūrą vykdančiam asmeniui nustačius, kad vykdymo grupės ar vertinimo komisijos narys pažeidė egzamino vykdymo ar vertinimo tvarką, teikė neleistiną pagalbą egzaminuojamajam,<text:s/></text:span><text:span text:style-name="T1216">surašomas aktas apie nusižengimą. Aktą pasirašo nusižengimą nustatęs asmuo ir kiti kartu dirbę komisijos nariai, apie nusižengimą informuojamas pažeidėjo darbdavys, mokyklos steigėjas ir Nacionalinis egzaminų centras.</text:span></text:p>
      <text:p text:style-name="P1217"><text:span text:style-name="T1218">143</text:span><text:span text:style-name="T1219">. Egzaminų organizavimo, vykdym</text:span><text:span text:style-name="T1220">o, vertinimo tvarkos pažeidėjas traukiamas atsakomybėn teisės aktų nustatyta tvarka. Mokyklos steigėjas apie pažeidėjui skirtas drausmines nuobaudas informuoja Švietimo ir mokslo ministeriją bei Nacionalinį egzaminų centrą.</text:span></text:p>
      <text:p text:style-name="P1221"><text:span text:style-name="T1222">144</text:span><text:span text:style-name="T1223">. Už Tvarkos reikalavimų<text:s/></text:span><text:span text:style-name="T1224">vykdymo neužtikrinimą valstybinių brandos egzaminų metu, pasireiškusį masiniu (daugiau pusė dalyko egzamino centro patalpoje laikiusių kandidatų) darbų anuliavimu per einamųjų metų pagrindinės ir pakartotinės sesijos du–tris egzaminus, švietimo ir mokslo m</text:span><text:span text:style-name="T1225">inistro įsakymu savivaldybės institucijos iki 3 metų netenka teisės išduoti egzamino medžiagą, tvirtinti egzamino vykdymo grupes. Egzamino vykdymo grupes parenka ir tvirtina, tiesioginį egzamino medžiagos išdavimą organizuoja Nacionalinis egzaminų centras<text:s/></text:span><text:span text:style-name="T1226">ir pateikia savivaldybės administracijai sąskaitą su tuo susijusioms papildomoms išlaidoms apmokėti.</text:span></text:p>
      <text:p text:style-name="P1227"><text:span text:style-name="T1228">______________</text:span></text:p>
      <text:soft-page-break/>
      <text:p text:style-name="P1229">PATVIRTINTA</text:p>
      <text:p text:style-name="P1237">Lietuvos Respublikos švietimo<text:s/></text:p>
      <text:p text:style-name="P1238">ir mokslo ministro 2002 m.<text:s/></text:p>
      <text:p text:style-name="P1239">spalio 21 d. įsakymu Nr. 1763</text:p>
      <text:p text:style-name="P1240"/>
      <text:p text:style-name="P1241"><text:span text:style-name="T1242">LIETUVIŲ</text:span><text:span text:style-name="T1243"><text:s/>VALSTYBINĖS, GIMTOSIOS BEI UŽSIENIO KALBOS ĮSKAITŲ ORGANIZAVIMO IR VYKDYMO TVARKA</text:span></text:p>
      <text:p text:style-name="P1244"/>
      <text:p text:style-name="P1245"><text:span text:style-name="T1246">I</text:span><text:span text:style-name="T1247">.<text:s/></text:span><text:span text:style-name="T1248">BENDROSIOS NUOSTATOS</text:span></text:p>
      <text:p text:style-name="P1249"/>
      <text:p text:style-name="P1250"><text:span text:style-name="T1251">1</text:span><text:span text:style-name="T1252">. Ši tvarka reglamentuoja lietuvių valstybinės, gimtosios (lietuvių, rusų, lenkų, baltarusių) bei užsienio (anglų, prancūzų, rusų, vokieči</text:span><text:span text:style-name="T1253">ų) kalbos sakytinės komunikacijos įskaitų organizavimą ir vykdymą mokyklose.</text:span></text:p>
      <text:p text:style-name="P1254"/>
      <text:p text:style-name="P1255"><text:span text:style-name="T1256">II</text:span><text:span text:style-name="T1257">.<text:s/></text:span><text:span text:style-name="T1258">ĮSKAITŲ ORGANIZAVIMAS IR VYKDYMAS</text:span></text:p>
      <text:p text:style-name="P1259"/>
      <text:p text:style-name="P1260"><text:span text:style-name="T1261">2</text:span><text:span text:style-name="T1262">. Einamųjų metų bendrojo lavinimo mokyklos abiturientas, eksternas, profesinės mokyklos mokinys, aukštesniosios mokyklos student</text:span><text:span text:style-name="T1263">as, suaugusiųjų mokymo centro klausytojas, baigdamas vidurinio ugdymo programos 1 punkte nurodytų dalykų kursą, ankstesnės laidos abiturientas, pageidaujantis gauti brandos atestatą, laiko:</text:span></text:p>
      <text:p text:style-name="P1264"><text:span text:style-name="T1265">2.1</text:span><text:span text:style-name="T1266">. lietuvių valstybinės, gimtosios kalbos įskaitą – visi 2<text:s/></text:span><text:span text:style-name="T1267">punkte nurodyti asmenys; ankstesnės laidos abiturientas, pasirinkęs lietuvių valstybinės, gimtosios kalbos egzaminą, 2002 metais nelaikęs ar neišlaikęs šio dalyko įskaitos;</text:span></text:p>
      <text:p text:style-name="P1268"><text:span text:style-name="T1269">2.2</text:span><text:span text:style-name="T1270">. pasirinkęs užsienio kalbos egzaminą – tos pačios kalbos įskaitą; ankstesnė</text:span><text:span text:style-name="T1271">s laidos abiturientas – jeigu jos nelaikė ar neišlaikė 2002 metais;</text:span></text:p>
      <text:p text:style-name="P1272"><text:span text:style-name="T1273">2.3</text:span><text:span text:style-name="T1274">. pasirinkęs du užsienio kalbų egzaminus – tų pačių užsienio kalbų, kurių mokėsi 11–12 klasėje (gimnazijos 3–4 klasėje, profesinės ar aukštesniosios mokyklos atitinkamuose kursuose)</text:span><text:span text:style-name="T1275">, įskaitas; ankstesnės laidos abiturientas – jeigu jų nelaikė ar neišlaikė 2002 metais;</text:span></text:p>
      <text:p text:style-name="P1276"><text:span text:style-name="T1277">2.4</text:span><text:span text:style-name="T1278">. nepasirinkęs užsienio kalbos egzamino – vienos pasirinktos užsienio kalbos, kurios mokėsi 11–12 klasėje (gimnazijos 3–4 klasėje, profesinės ar aukštesniosios m</text:span><text:span text:style-name="T1279">okyklos atitinkamuose kursuose), įskaitą; ankstesnės laidos abiturientas – nelaikęs ar neišlaikęs užsienio kalbos įskaitos 2002 metais.</text:span></text:p>
      <text:p text:style-name="P1280"><text:span text:style-name="T1281">3</text:span><text:span text:style-name="T1282">. Įskaitos vykdomos einamųjų mokslo metų balandžio–gegužės mėn. Kiekvienai įskaitai skiriamos dvi dienos. Įskaitų</text:span><text:span text:style-name="T1283"><text:s/>tvarkaraštį tvirtina švietimo ir mokslo ministras.</text:span></text:p>
      <text:p text:style-name="P1284"><text:span text:style-name="T1285">4</text:span><text:span text:style-name="T1286">. Įskaitos organizuojamos ir vykdomos mokyklose, kuriose moksleiviai mokosi. Ankstesnių laidų abiturientas pasirenka mokyklą, kurioje laikys įskaitą.</text:span></text:p>
      <text:p text:style-name="P1287"><text:span text:style-name="T1288">5</text:span><text:span text:style-name="T1289">. Įskaitų programas bei užduotis rengia Naci</text:span><text:span text:style-name="T1290">onalinio egzaminų centro sudarytos dalykų specialistų darbo grupės. Kiekvienai įskaitos dienai parengiamas atskiras įskaitos užduočių komplektas.</text:span></text:p>
      <text:p text:style-name="P1291"><text:span text:style-name="T1292">6</text:span><text:span text:style-name="T1293">. Dalyko mokytojai, mokantys įskaitas laikysiančius moksleivius, ne vėliau kaip prieš 3 mėnesius iki įska</text:span><text:span text:style-name="T1294">itos dienos supažindina juos su įskaitos programa ir reikalavimais bei įskaitos vykdymo tvarka.</text:span></text:p>
      <text:p text:style-name="P1295"><text:span text:style-name="T1296">7</text:span><text:span text:style-name="T1297">. Moksleiviai, besimokantys daugiau kaip vienos užsienio kalbos, ne vėliau kaip prieš 2 savaites iki įskaitos dienos raštu informuoja mokyklos direktorių,<text:s/></text:span><text:span text:style-name="T1298">kurias įskaitas laikys.</text:span></text:p>
      <text:p text:style-name="P1299"><text:span text:style-name="T1300">8</text:span><text:span text:style-name="T1301">. Moksleiviai, tvarkaraštyje nustatytą dieną nelaikę įskaitos dėl pateisinamos priežasties ar šios įskaitos neišlaikiusieji, gali laikyti ją kitą dieną. Tokiu atveju įskaitos užduotis pagal įskaitos programą parengia mokyklos t</text:span><text:span text:style-name="T1302">o dalyko mokytojai. Kita įskaitų laikymo data bei įskaitos užduočių rengimo tvarka nustatoma mokyklos direktoriaus įsakymu.</text:span></text:p>
      <text:p text:style-name="P1303"><text:span text:style-name="T1304">9</text:span><text:span text:style-name="T1305">. Nacionaliniame egzaminų centre parengtas įskaitų užduotis atsiima savivaldybių administracijų švietimo padalinių vadovų įgali</text:span><text:span text:style-name="T1306">oti asmenys arba jos gali būti pristatytos savivaldybių administracijų švietimo padalinių atsakingiems specialistams kurjeriniu paštu. Įskaitų užduotys<text:s/></text:span><text:soft-page-break/><text:span text:style-name="T1307">išduodamos mokyklų direktoriams švietimo padalinio vadovo nustatyta tvarka. Mokyklai pateikiamos mokomų<text:s/></text:span><text:span text:style-name="T1308">kalbų užduotys.</text:span></text:p>
      <text:p text:style-name="P1309"><text:span text:style-name="T1310">10</text:span><text:span text:style-name="T1311">. Įskaitai vykdyti mokyklos direktoriaus įsakymu paskiriama ne mažesnė kaip 3 mokytojų komisija: vertinimo grupė ir vykdytojas. Ši komisija vykdo įskaitą vadovaudamasi įskaitos vykdymo instrukcija, kuri pateikiama kartu su įskaitos pr</text:span><text:span text:style-name="T1312">ograma.</text:span></text:p>
      <text:p text:style-name="P1313"><text:span text:style-name="T1314">10.1</text:span><text:span text:style-name="T1315">. Vertinimo grupę sudaro 2 dalyko specialistai (rekomenduojami vyresniųjų klasių mokytojai), kurie atlieka egzaminuotojo ir vertintojo funkcijas. Vertinimo grupė turi būti gerai susipažinusi su įskaitos programa, vertinimo kriterijais bei vyk</text:span><text:span text:style-name="T1316">dymo instrukcija.</text:span></text:p>
      <text:p text:style-name="P1317"><text:span text:style-name="T1318">10.2</text:span><text:span text:style-name="T1319">. Vertinimo grupių skaičius priklauso nuo įskaitą laikysiančių moksleivių skaičiaus. Vienai vertinimo grupei rekomenduojama skirti ne daugiau kaip 40 moksleivių.</text:span></text:p>
      <text:p text:style-name="P1320"><text:span text:style-name="T1321">10.3</text:span><text:span text:style-name="T1322">. Vertintojas – įskaitą laikančių moksleivių šiais mokslo me</text:span><text:span text:style-name="T1323">tais nemokęs mokytojas, o egzaminuotojas (esant galimybei) – moksleivius mokęs mokytojas. Jeigu mokykloje nėra reikalingo skaičiaus dalyko specialistų, įskaitos vertinimo komisijai sudaryti vertintojais gali būti kviečiami kitų mokyklų mokytojai.</text:span></text:p>
      <text:p text:style-name="P1324"><text:span text:style-name="T1325">10.4</text:span><text:span text:style-name="T1326">.</text:span><text:span text:style-name="T1327"><text:s/>Įskaitos metu vertinimo grupės nario statusas grupėje (egzaminuotojas, vertintojas) keičiamas atsižvelgiant į tai, kokie moksleiviai laiko įskaitą – einamaisiais mokslo metais mokytojo mokyti ar nemokyti.</text:span></text:p>
      <text:p text:style-name="P1328"><text:span text:style-name="T1329">10.5</text:span><text:span text:style-name="T1330">. Vykdytojas – ne įskaitos dalyko mokytoja</text:span><text:span text:style-name="T1331">s, prižiūrintis tvarką ruošimosi patalpoje.</text:span></text:p>
      <text:p text:style-name="P1332"><text:span text:style-name="T1333">10.6</text:span><text:span text:style-name="T1334">. Komisijos pirmininku rekomenduojama skirti vieną iš vertinimo grupės narių, patyrusį dalyko specialistą (pagal galimybes šiais mokslo metais moksleivių nemokiusį mokytoją). Komisijos pirmininkas organiz</text:span><text:span text:style-name="T1335">uoja komisijos darbą, užpildo ir pasirašo įskaitos protokolą ir perduoda jį mokyklos direktoriui.</text:span></text:p>
      <text:p text:style-name="P1336"/>
      <text:p text:style-name="P1337"><text:span text:style-name="T1338">III</text:span><text:span text:style-name="T1339">.<text:s/></text:span><text:span text:style-name="T1340">ĮSKAITŲ VERTINIMAS</text:span></text:p>
      <text:p text:style-name="P1341"/>
      <text:p text:style-name="P1342"><text:span text:style-name="T1343">11</text:span><text:span text:style-name="T1344">. Moksleivių atsakinėjimas įskaitos metu vertinamas taškais pagal įskaitos programoje pateiktą vertinimo lentelę.<text:s/></text:span><text:span text:style-name="T1345">Galutinis įskaitos įvertinimas – dešimties balų skalės pažymys – nustatomas pagal įskaitos programoje pateiktą taškų ir pažymių atitikmens lentelę.</text:span></text:p>
      <text:p text:style-name="P1346"><text:span text:style-name="T1347">11.1</text:span><text:span text:style-name="T1348">. Įskaitos įvertinimas įrašomas klasės dienyne po metinio pažymio ir į brandos egzamino priedą. Jis ne</text:span><text:span text:style-name="T1349">turi įtakos metiniam to dalyko pažymiui.</text:span></text:p>
      <text:p text:style-name="P1350"><text:span text:style-name="T1351">12</text:span><text:span text:style-name="T1352">. Prašymai dėl įskaitų įvertinimo pakeitimo nenagrinėjami.<text:s/></text:span></text:p>
      <text:p text:style-name="P1353"><text:span text:style-name="T1354">______________</text:span></text:p>
      <text:soft-page-break/>
      <text:p text:style-name="P1355">PATVIRTINTA</text:p>
      <text:p text:style-name="P1363">Lietuvos Respublikos švietimo<text:s/></text:p>
      <text:p text:style-name="P1364">ir mokslo ministro 2002 m.<text:s/></text:p>
      <text:p text:style-name="P1365">spalio 21 d. įsakymu Nr. 1763</text:p>
      <text:p text:style-name="P1366"/>
      <text:p text:style-name="P1367"><text:span text:style-name="T1368">2003 METŲ ĮSKAITŲ IR BRANDOS EGZAMINŲ TVARKARAŠTIS</text:span></text:p>
      <text:p text:style-name="P1369"/>
      <text:p text:style-name="P1370"><text:span text:style-name="T1371">2003 m. ĮSKAITŲ TVARKARAŠTIS</text:span></text:p>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Įskaita</text:p>
          </table:table-cell>
          <table:table-cell table:style-name="TableCell1379">
            <text:p text:style-name="P1380">Data</text:p>
          </table:table-cell>
        </table:table-row>
        <table:table-row table:style-name="TableRow1381">
          <table:table-cell table:style-name="TableCell1382">
            <text:p text:style-name="P1383">Užsienio kalba</text:p>
          </table:table-cell>
          <table:table-cell table:style-name="TableCell1384">
            <text:p text:style-name="P1385">Balandžio 24–25 d.</text:p>
          </table:table-cell>
        </table:table-row>
        <table:table-row table:style-name="TableRow1386">
          <table:table-cell table:style-name="TableCell1387">
            <text:p text:style-name="P1388">Lietuvių kalba (gimtoji ir valstybinė)</text:p>
          </table:table-cell>
          <table:table-cell table:style-name="TableCell1389">
            <text:p text:style-name="P1390">Balandžio 29–30 d.</text:p>
          </table:table-cell>
        </table:table-row>
        <table:table-row table:style-name="TableRow1391">
          <table:table-cell table:style-name="TableCell1392">
            <text:p text:style-name="P1393">Gimtoji (rusų, lenkų, baltarusių) kalba</text:p>
          </table:table-cell>
          <table:table-cell table:style-name="TableCell1394">
            <text:p text:style-name="P1395">Gegužės 5–6 d.</text:p>
          </table:table-cell>
        </table:table-row>
      </table:table>
      <text:p text:style-name="P1396"/>
      <text:p text:style-name="P1397"/>
      <text:p text:style-name="P1398"><text:span text:style-name="T1399">2003 m. BRANDOS EGZAMINŲ TVARKARAŠTIS</text:span></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Normal"><text:span text:style-name="T1408">PAGRINDINĖ SESIJA</text:span></text:p>
            <text:p text:style-name="P1409">Valstybiniai ir mokykliniai brandos egzaminai</text:p>
          </table:table-cell>
          <table:table-cell table:style-name="TableCell1410" table:number-rows-spanned="2">
            <text:p text:style-name="P1411">Egzamino data</text:p>
          </table:table-cell>
          <table:table-cell table:style-name="TableCell1412" table:number-columns-spanned="2">
            <text:p text:style-name="P1413">Egzamino rezultatų skelbimo data</text:p>
          </table:table-cell>
          <table:covered-table-cell/>
        </table:table-row>
        <table:table-row table:style-name="TableRow1414">
          <table:covered-table-cell>
            <text:p text:style-name="P1415"/>
          </table:covered-table-cell>
          <table:covered-table-cell>
            <text:p text:style-name="P1416"/>
          </table:covered-table-cell>
          <table:table-cell table:style-name="TableCell1417">
            <text:p text:style-name="P1418">valstybinio</text:p>
          </table:table-cell>
          <table:table-cell table:style-name="TableCell1419">
            <text:p text:style-name="P1420">mokyklinio<text:s/></text:p>
          </table:table-cell>
        </table:table-row>
        <table:table-row table:style-name="TableRow1421">
          <table:table-cell table:style-name="TableCell1422">
            <text:p text:style-name="P1423">Matematika</text:p>
          </table:table-cell>
          <table:table-cell table:style-name="TableCell1424">
            <text:p text:style-name="P1425">05 20</text:p>
          </table:table-cell>
          <table:table-cell table:style-name="TableCell1426" table:number-rows-spanned="2">
            <text:p text:style-name="P1427">iki 06 17</text:p>
          </table:table-cell>
          <table:table-cell table:style-name="TableCell1428" table:number-rows-spanned="11">
            <text:p text:style-name="P1429">per 5 darbo dienas nuo egzamino dienos</text:p>
          </table:table-cell>
        </table:table-row>
        <table:table-row table:style-name="TableRow1430">
          <table:table-cell table:style-name="TableCell1431">
            <text:p text:style-name="P1432">Biologija</text:p>
          </table:table-cell>
          <table:table-cell table:style-name="TableCell1433">
            <text:p text:style-name="P1434">05 22</text:p>
          </table:table-cell>
          <table:covered-table-cell>
            <text:p text:style-name="P1435"/>
          </table:covered-table-cell>
          <table:covered-table-cell>
            <text:p text:style-name="P1436"/>
          </table:covered-table-cell>
        </table:table-row>
        <table:table-row table:style-name="TableRow1437">
          <table:table-cell table:style-name="TableCell1438">
            <text:p text:style-name="P1439">Lietuvių gimtoji kalba (testas)</text:p>
          </table:table-cell>
          <table:table-cell table:style-name="TableCell1440">
            <text:p text:style-name="P1441">05 28</text:p>
          </table:table-cell>
          <table:table-cell table:style-name="TableCell1442" table:number-rows-spanned="6">
            <text:p text:style-name="P1443">iki 07 02</text:p>
          </table:table-cell>
          <table:covered-table-cell>
            <text:p text:style-name="P1444"/>
          </table:covered-table-cell>
        </table:table-row>
        <table:table-row table:style-name="TableRow1445">
          <table:table-cell table:style-name="TableCell1446">
            <text:p text:style-name="P1447">Lietuvių valstybinė kalba</text:p>
          </table:table-cell>
          <table:table-cell table:style-name="TableCell1448">
            <text:p text:style-name="P1449">05 28</text:p>
          </table:table-cell>
          <table:covered-table-cell>
            <text:p text:style-name="P1450"/>
          </table:covered-table-cell>
          <table:covered-table-cell>
            <text:p text:style-name="P1451"/>
          </table:covered-table-cell>
        </table:table-row>
        <table:table-row table:style-name="TableRow1452">
          <table:table-cell table:style-name="TableCell1453">
            <text:p text:style-name="P1454">Lietuvių gimtoji kalba (teksto interpretacija)</text:p>
          </table:table-cell>
          <table:table-cell table:style-name="TableCell1455">
            <text:p text:style-name="P1456">05 29</text:p>
          </table:table-cell>
          <table:covered-table-cell>
            <text:p text:style-name="P1457"/>
          </table:covered-table-cell>
          <table:covered-table-cell>
            <text:p text:style-name="P1458"/>
          </table:covered-table-cell>
        </table:table-row>
        <table:table-row table:style-name="TableRow1459">
          <table:table-cell table:style-name="TableCell1460">
            <text:p text:style-name="P1461">Chemija</text:p>
          </table:table-cell>
          <table:table-cell table:style-name="TableCell1462">
            <text:p text:style-name="P1463">06 02</text:p>
          </table:table-cell>
          <table:covered-table-cell>
            <text:p text:style-name="P1464"/>
          </table:covered-table-cell>
          <table:covered-table-cell>
            <text:p text:style-name="P1465"/>
          </table:covered-table-cell>
        </table:table-row>
        <table:table-row table:style-name="TableRow1466">
          <table:table-cell table:style-name="TableCell1467">
            <text:p text:style-name="P1468">Istorija</text:p>
          </table:table-cell>
          <table:table-cell table:style-name="TableCell1469">
            <text:p text:style-name="P1470">06 04</text:p>
          </table:table-cell>
          <table:covered-table-cell>
            <text:p text:style-name="P1471"/>
          </table:covered-table-cell>
          <table:covered-table-cell>
            <text:p text:style-name="P1472"/>
          </table:covered-table-cell>
        </table:table-row>
        <table:table-row table:style-name="TableRow1473">
          <table:table-cell table:style-name="TableCell1474">
            <text:p text:style-name="P1475">Fizika</text:p>
          </table:table-cell>
          <table:table-cell table:style-name="TableCell1476">
            <text:p text:style-name="P1477">06 06</text:p>
          </table:table-cell>
          <table:covered-table-cell>
            <text:p text:style-name="P1478"/>
          </table:covered-table-cell>
          <table:covered-table-cell>
            <text:p text:style-name="P1479"/>
          </table:covered-table-cell>
        </table:table-row>
        <table:table-row table:style-name="TableRow1480">
          <table:table-cell table:style-name="TableCell1481">
            <text:p text:style-name="P1482">Vokiečių kalba</text:p>
          </table:table-cell>
          <table:table-cell table:style-name="TableCell1483">
            <text:p text:style-name="P1484">06 10</text:p>
          </table:table-cell>
          <table:table-cell table:style-name="TableCell1485" table:number-rows-spanned="4">
            <text:p text:style-name="P1486">iki 07 09</text:p>
          </table:table-cell>
          <table:covered-table-cell>
            <text:p text:style-name="P1487"/>
          </table:covered-table-cell>
        </table:table-row>
        <table:table-row table:style-name="TableRow1488">
          <table:table-cell table:style-name="TableCell1489">
            <text:p text:style-name="P1490">Anglų kalba</text:p>
          </table:table-cell>
          <table:table-cell table:style-name="TableCell1491">
            <text:p text:style-name="P1492">06 11</text:p>
          </table:table-cell>
          <table:covered-table-cell>
            <text:p text:style-name="P1493"/>
          </table:covered-table-cell>
          <table:covered-table-cell>
            <text:p text:style-name="P1494"/>
          </table:covered-table-cell>
        </table:table-row>
        <table:table-row table:style-name="TableRow1495">
          <table:table-cell table:style-name="TableCell1496">
            <text:p text:style-name="P1497">Rusų kalba</text:p>
          </table:table-cell>
          <table:table-cell table:style-name="TableCell1498">
            <text:p text:style-name="P1499">06 12</text:p>
          </table:table-cell>
          <table:covered-table-cell>
            <text:p text:style-name="P1500"/>
          </table:covered-table-cell>
          <table:covered-table-cell>
            <text:p text:style-name="P1501"/>
          </table:covered-table-cell>
        </table:table-row>
        <table:table-row table:style-name="TableRow1502">
          <table:table-cell table:style-name="TableCell1503">
            <text:p text:style-name="P1504">Prancūzų kalba</text:p>
          </table:table-cell>
          <table:table-cell table:style-name="TableCell1505">
            <text:p text:style-name="P1506">06 13</text:p>
          </table:table-cell>
          <table:covered-table-cell>
            <text:p text:style-name="P1507"/>
          </table:covered-table-cell>
          <table:table-cell table:style-name="TableCell1508">
            <text:p text:style-name="P1509"/>
          </table:table-cell>
        </table:table-row>
        <table:table-row table:style-name="TableRow1510">
          <table:table-cell table:style-name="TableCell1511" table:number-columns-spanned="4">
            <text:p text:style-name="P1512">Mokykliniai brandos egzaminai</text:p>
          </table:table-cell>
          <table:covered-table-cell/>
          <table:covered-table-cell/>
          <table:covered-table-cell/>
        </table:table-row>
        <table:table-row table:style-name="TableRow1513">
          <table:table-cell table:style-name="TableCell1514">
            <text:p text:style-name="P1515">Gimtoji (rusų, lenkų, baltarusių) kalba</text:p>
          </table:table-cell>
          <table:table-cell table:style-name="TableCell1516">
            <text:p text:style-name="P1517">05 26</text:p>
          </table:table-cell>
          <table:table-cell table:style-name="TableCell1518" table:number-rows-spanned="5">
            <text:p text:style-name="P1519"/>
          </table:table-cell>
          <table:table-cell table:style-name="TableCell1520" table:number-rows-spanned="5">
            <text:p text:style-name="P1521">per 5 darbo dienas nuo egzamino dienos</text:p>
          </table:table-cell>
        </table:table-row>
        <table:table-row table:style-name="TableRow1522">
          <table:table-cell table:style-name="TableCell1523">
            <text:p text:style-name="P1524">Muzika</text:p>
          </table:table-cell>
          <table:table-cell table:style-name="TableCell1525">
            <text:p text:style-name="P1526">06 16</text:p>
          </table:table-cell>
          <table:covered-table-cell>
            <text:p text:style-name="P1527"/>
          </table:covered-table-cell>
          <table:covered-table-cell>
            <text:p text:style-name="P1528"/>
          </table:covered-table-cell>
        </table:table-row>
        <table:table-row table:style-name="TableRow1529">
          <table:table-cell table:style-name="TableCell1530">
            <text:p text:style-name="P1531">Geografija</text:p>
          </table:table-cell>
          <table:table-cell table:style-name="TableCell1532">
            <text:p text:style-name="P1533">06 17</text:p>
          </table:table-cell>
          <table:covered-table-cell>
            <text:p text:style-name="P1534"/>
          </table:covered-table-cell>
          <table:covered-table-cell>
            <text:p text:style-name="P1535"/>
          </table:covered-table-cell>
        </table:table-row>
        <table:table-row table:style-name="TableRow1536">
          <table:table-cell table:style-name="TableCell1537">
            <text:p text:style-name="P1538">Dailė</text:p>
          </table:table-cell>
          <table:table-cell table:style-name="TableCell1539">
            <text:p text:style-name="P1540">06 18</text:p>
          </table:table-cell>
          <table:covered-table-cell>
            <text:p text:style-name="P1541"/>
          </table:covered-table-cell>
          <table:covered-table-cell>
            <text:p text:style-name="P1542"/>
          </table:covered-table-cell>
        </table:table-row>
        <table:table-row table:style-name="TableRow1543">
          <table:table-cell table:style-name="TableCell1544">
            <text:p text:style-name="P1545">Informatika</text:p>
          </table:table-cell>
          <table:table-cell table:style-name="TableCell1546">
            <text:p text:style-name="P1547">06 19</text:p>
          </table:table-cell>
          <table:covered-table-cell>
            <text:p text:style-name="P1548"/>
          </table:covered-table-cell>
          <table:covered-table-cell>
            <text:p text:style-name="P1549"/>
          </table:covered-table-cell>
        </table:table-row>
        <table:table-row table:style-name="TableRow1550">
          <table:table-cell table:style-name="TableCell1551" table:number-columns-spanned="4">
            <text:p text:style-name="P1552">PAKARTOTINĖ SESIJA</text:p>
            <text:p text:style-name="Normal"><text:span text:style-name="T1553">Valstybiniai brandos egzaminai</text:span></text:p>
          </table:table-cell>
          <table:covered-table-cell/>
          <table:covered-table-cell/>
          <table:covered-table-cell/>
        </table:table-row>
        <table:table-row table:style-name="TableRow1554">
          <table:table-cell table:style-name="TableCell1555">
            <text:p text:style-name="P1556">Matematika</text:p>
          </table:table-cell>
          <table:table-cell table:style-name="TableCell1557">
            <text:p text:style-name="P1558">06 20</text:p>
          </table:table-cell>
          <table:table-cell table:style-name="TableCell1559" table:number-rows-spanned="2">
            <text:p text:style-name="P1560">iki 07 03</text:p>
          </table:table-cell>
          <table:table-cell table:style-name="TableCell1561" table:number-rows-spanned="11">
            <text:p text:style-name="P1562"/>
          </table:table-cell>
        </table:table-row>
        <table:table-row table:style-name="TableRow1563">
          <table:table-cell table:style-name="TableCell1564">
            <text:p text:style-name="P1565">Biologija</text:p>
          </table:table-cell>
          <table:table-cell table:style-name="TableCell1566">
            <text:p text:style-name="P1567">06 20</text:p>
          </table:table-cell>
          <table:covered-table-cell>
            <text:p text:style-name="P1568"/>
          </table:covered-table-cell>
          <table:covered-table-cell>
            <text:p text:style-name="P1569"/>
          </table:covered-table-cell>
        </table:table-row>
        <table:table-row table:style-name="TableRow1570">
          <table:table-cell table:style-name="TableCell1571">
            <text:p text:style-name="P1572">Lietuvių gimtoji kalba (testas ir teksto interpretacija)</text:p>
          </table:table-cell>
          <table:table-cell table:style-name="TableCell1573">
            <text:p text:style-name="P1574">06 23</text:p>
          </table:table-cell>
          <table:table-cell table:style-name="TableCell1575" table:number-rows-spanned="5">
            <text:p text:style-name="P1576">iki 07 04</text:p>
          </table:table-cell>
          <table:covered-table-cell>
            <text:p text:style-name="P1577"/>
          </table:covered-table-cell>
        </table:table-row>
        <table:table-row table:style-name="TableRow1578">
          <table:table-cell table:style-name="TableCell1579">
            <text:p text:style-name="P1580">Lietuvių valstybinė kalba</text:p>
          </table:table-cell>
          <table:table-cell table:style-name="TableCell1581">
            <text:p text:style-name="P1582">06 23</text:p>
          </table:table-cell>
          <table:covered-table-cell>
            <text:p text:style-name="P1583"/>
          </table:covered-table-cell>
          <table:covered-table-cell>
            <text:p text:style-name="P1584"/>
          </table:covered-table-cell>
        </table:table-row>
        <table:table-row table:style-name="TableRow1585">
          <table:table-cell table:style-name="TableCell1586">
            <text:p text:style-name="P1587">Chemija</text:p>
          </table:table-cell>
          <table:table-cell table:style-name="TableCell1588">
            <text:p text:style-name="P1589">06 24</text:p>
          </table:table-cell>
          <table:covered-table-cell>
            <text:p text:style-name="P1590"/>
          </table:covered-table-cell>
          <table:covered-table-cell>
            <text:p text:style-name="P1591"/>
          </table:covered-table-cell>
        </table:table-row>
        <table:table-row table:style-name="TableRow1592">
          <table:table-cell table:style-name="TableCell1593">
            <text:p text:style-name="P1594">Istorija</text:p>
          </table:table-cell>
          <table:table-cell table:style-name="TableCell1595">
            <text:p text:style-name="P1596">06 24</text:p>
          </table:table-cell>
          <table:covered-table-cell>
            <text:p text:style-name="P1597"/>
          </table:covered-table-cell>
          <table:covered-table-cell>
            <text:p text:style-name="P1598"/>
          </table:covered-table-cell>
        </table:table-row>
        <table:table-row table:style-name="TableRow1599">
          <table:table-cell table:style-name="TableCell1600">
            <text:p text:style-name="P1601">Fizika</text:p>
          </table:table-cell>
          <table:table-cell table:style-name="TableCell1602">
            <text:p text:style-name="P1603">06 25</text:p>
          </table:table-cell>
          <table:covered-table-cell>
            <text:p text:style-name="P1604"/>
          </table:covered-table-cell>
          <table:covered-table-cell>
            <text:p text:style-name="P1605"/>
          </table:covered-table-cell>
        </table:table-row>
        <table:table-row table:style-name="TableRow1606">
          <table:table-cell table:style-name="TableCell1607">
            <text:p text:style-name="P1608">Anglų kalba</text:p>
          </table:table-cell>
          <table:table-cell table:style-name="TableCell1609">
            <text:p text:style-name="P1610">06<text:s/>26</text:p>
          </table:table-cell>
          <table:table-cell table:style-name="TableCell1611" table:number-rows-spanned="4">
            <text:p text:style-name="P1612">iki 07 09</text:p>
          </table:table-cell>
          <table:covered-table-cell>
            <text:p text:style-name="P1613"/>
          </table:covered-table-cell>
        </table:table-row>
        <table:table-row table:style-name="TableRow1614">
          <table:table-cell table:style-name="TableCell1615">
            <text:p text:style-name="P1616">Prancūzų kalba</text:p>
          </table:table-cell>
          <table:table-cell table:style-name="TableCell1617">
            <text:p text:style-name="P1618">06 26</text:p>
          </table:table-cell>
          <table:covered-table-cell>
            <text:p text:style-name="P1619"/>
          </table:covered-table-cell>
          <table:covered-table-cell>
            <text:p text:style-name="P1620"/>
          </table:covered-table-cell>
        </table:table-row>
        <table:table-row table:style-name="TableRow1621">
          <table:table-cell table:style-name="TableCell1622">
            <text:p text:style-name="P1623">Rusų kalba</text:p>
          </table:table-cell>
          <table:table-cell table:style-name="TableCell1624">
            <text:p text:style-name="P1625">06 27</text:p>
          </table:table-cell>
          <table:covered-table-cell>
            <text:p text:style-name="P1626"/>
          </table:covered-table-cell>
          <table:covered-table-cell>
            <text:p text:style-name="P1627"/>
          </table:covered-table-cell>
        </table:table-row>
        <table:table-row table:style-name="TableRow1628">
          <table:table-cell table:style-name="TableCell1629">
            <text:p text:style-name="P1630">Vokiečių kalba</text:p>
          </table:table-cell>
          <table:table-cell table:style-name="TableCell1631">
            <text:p text:style-name="P1632">06 27</text:p>
          </table:table-cell>
          <table:covered-table-cell>
            <text:p text:style-name="P1633"/>
          </table:covered-table-cell>
          <table:covered-table-cell>
            <text:p text:style-name="P1634"/>
          </table:covered-table-cell>
        </table:table-row>
        <table:table-row table:style-name="TableRow1635">
          <table:table-cell table:style-name="TableCell1636" table:number-columns-spanned="4">
            <text:p text:style-name="P1637">Mokykliniai brandos egzaminai</text:p>
          </table:table-cell>
          <table:covered-table-cell/>
          <table:covered-table-cell/>
          <table:covered-table-cell/>
        </table:table-row>
        <table:table-row table:style-name="TableRow1638">
          <table:table-cell table:style-name="TableCell1639">
            <text:p text:style-name="P1640">Gimtoji (rusų, lenkų, baltarusių) kalba</text:p>
          </table:table-cell>
          <table:table-cell table:style-name="TableCell1641">
            <text:p text:style-name="P1642">07 01</text:p>
          </table:table-cell>
          <table:table-cell table:style-name="TableCell1643" table:number-rows-spanned="16">
            <text:p text:style-name="P1644"/>
          </table:table-cell>
          <table:table-cell table:style-name="TableCell1645" table:number-rows-spanned="16">
            <text:p text:style-name="P1646">per 5 darbo dienas nuo egzamino dienos</text:p>
          </table:table-cell>
        </table:table-row>
        <table:table-row table:style-name="TableRow1647">
          <table:table-cell table:style-name="TableCell1648">
            <text:p text:style-name="P1649">Muzika</text:p>
          </table:table-cell>
          <table:table-cell table:style-name="TableCell1650">
            <text:p text:style-name="P1651">07 02</text:p>
          </table:table-cell>
          <table:covered-table-cell>
            <text:p text:style-name="P1652"/>
          </table:covered-table-cell>
          <table:covered-table-cell>
            <text:p text:style-name="P1653"/>
          </table:covered-table-cell>
        </table:table-row>
        <table:table-row table:style-name="TableRow1654">
          <table:table-cell table:style-name="TableCell1655">
            <text:p text:style-name="P1656">Geografija</text:p>
          </table:table-cell>
          <table:table-cell table:style-name="TableCell1657">
            <text:p text:style-name="P1658">07 02</text:p>
          </table:table-cell>
          <table:covered-table-cell>
            <text:p text:style-name="P1659"/>
          </table:covered-table-cell>
          <table:covered-table-cell>
            <text:p text:style-name="P1660"/>
          </table:covered-table-cell>
        </table:table-row>
        <table:table-row table:style-name="TableRow1661">
          <table:table-cell table:style-name="TableCell1662">
            <text:p text:style-name="P1663">Dailė</text:p>
          </table:table-cell>
          <table:table-cell table:style-name="TableCell1664">
            <text:p text:style-name="P1665">07 03</text:p>
          </table:table-cell>
          <table:covered-table-cell>
            <text:p text:style-name="P1666"/>
          </table:covered-table-cell>
          <table:covered-table-cell>
            <text:p text:style-name="P1667"/>
          </table:covered-table-cell>
        </table:table-row>
        <table:table-row table:style-name="TableRow1668">
          <table:table-cell table:style-name="TableCell1669">
            <text:p text:style-name="P1670">Informatika</text:p>
          </table:table-cell>
          <table:table-cell table:style-name="TableCell1671">
            <text:p text:style-name="P1672">07 03</text:p>
          </table:table-cell>
          <table:covered-table-cell>
            <text:p text:style-name="P1673"/>
          </table:covered-table-cell>
          <table:covered-table-cell>
            <text:p text:style-name="P1674"/>
          </table:covered-table-cell>
        </table:table-row>
        <text:soft-page-break/>
        <table:table-row table:style-name="TableRow1675">
          <table:table-cell table:style-name="TableCell1676">
            <text:p text:style-name="P1677">Matematika</text:p>
          </table:table-cell>
          <table:table-cell table:style-name="TableCell1678">
            <text:p text:style-name="P1679">07 04</text:p>
          </table:table-cell>
          <table:covered-table-cell>
            <text:p text:style-name="P1680"/>
          </table:covered-table-cell>
          <table:covered-table-cell>
            <text:p text:style-name="P1681"/>
          </table:covered-table-cell>
        </table:table-row>
        <table:table-row table:style-name="TableRow1682">
          <table:table-cell table:style-name="TableCell1683">
            <text:p text:style-name="P1684">Biologija</text:p>
          </table:table-cell>
          <table:table-cell table:style-name="TableCell1685">
            <text:p text:style-name="P1686">07 04</text:p>
          </table:table-cell>
          <table:covered-table-cell>
            <text:p text:style-name="P1687"/>
          </table:covered-table-cell>
          <table:covered-table-cell>
            <text:p text:style-name="P1688"/>
          </table:covered-table-cell>
        </table:table-row>
        <table:table-row table:style-name="TableRow1689">
          <table:table-cell table:style-name="TableCell1690">
            <text:p text:style-name="P1691">Lietuvių gimtoji kalba (testas ir teksto interpretacija)</text:p>
          </table:table-cell>
          <table:table-cell table:style-name="TableCell1692">
            <text:p text:style-name="P1693">07 07</text:p>
          </table:table-cell>
          <table:covered-table-cell>
            <text:p text:style-name="P1694"/>
          </table:covered-table-cell>
          <table:covered-table-cell>
            <text:p text:style-name="P1695"/>
          </table:covered-table-cell>
        </table:table-row>
        <table:table-row table:style-name="TableRow1696">
          <table:table-cell table:style-name="TableCell1697">
            <text:p text:style-name="P1698">Lietuvių valstybinė kalba</text:p>
          </table:table-cell>
          <table:table-cell table:style-name="TableCell1699">
            <text:p text:style-name="P1700">07 07</text:p>
          </table:table-cell>
          <table:covered-table-cell>
            <text:p text:style-name="P1701"/>
          </table:covered-table-cell>
          <table:covered-table-cell>
            <text:p text:style-name="P1702"/>
          </table:covered-table-cell>
        </table:table-row>
        <table:table-row table:style-name="TableRow1703">
          <table:table-cell table:style-name="TableCell1704">
            <text:p text:style-name="P1705">Chemija</text:p>
          </table:table-cell>
          <table:table-cell table:style-name="TableCell1706">
            <text:p text:style-name="P1707">07 08</text:p>
          </table:table-cell>
          <table:covered-table-cell>
            <text:p text:style-name="P1708"/>
          </table:covered-table-cell>
          <table:covered-table-cell>
            <text:p text:style-name="P1709"/>
          </table:covered-table-cell>
        </table:table-row>
        <table:table-row table:style-name="TableRow1710">
          <table:table-cell table:style-name="TableCell1711">
            <text:p text:style-name="P1712">Istorija</text:p>
          </table:table-cell>
          <table:table-cell table:style-name="TableCell1713">
            <text:p text:style-name="P1714">07 08</text:p>
          </table:table-cell>
          <table:covered-table-cell>
            <text:p text:style-name="P1715"/>
          </table:covered-table-cell>
          <table:covered-table-cell>
            <text:p text:style-name="P1716"/>
          </table:covered-table-cell>
        </table:table-row>
        <table:table-row table:style-name="TableRow1717">
          <table:table-cell table:style-name="TableCell1718">
            <text:p text:style-name="P1719">Fizika</text:p>
          </table:table-cell>
          <table:table-cell table:style-name="TableCell1720">
            <text:p text:style-name="P1721">07 09</text:p>
          </table:table-cell>
          <table:covered-table-cell>
            <text:p text:style-name="P1722"/>
          </table:covered-table-cell>
          <table:covered-table-cell>
            <text:p text:style-name="P1723"/>
          </table:covered-table-cell>
        </table:table-row>
        <table:table-row table:style-name="TableRow1724">
          <table:table-cell table:style-name="TableCell1725">
            <text:p text:style-name="P1726">Anglų kalba</text:p>
          </table:table-cell>
          <table:table-cell table:style-name="TableCell1727">
            <text:p text:style-name="P1728">07 10</text:p>
          </table:table-cell>
          <table:covered-table-cell>
            <text:p text:style-name="P1729"/>
          </table:covered-table-cell>
          <table:covered-table-cell>
            <text:p text:style-name="P1730"/>
          </table:covered-table-cell>
        </table:table-row>
        <table:table-row table:style-name="TableRow1731">
          <table:table-cell table:style-name="TableCell1732">
            <text:p text:style-name="P1733">Prancūzų kalba</text:p>
          </table:table-cell>
          <table:table-cell table:style-name="TableCell1734">
            <text:p text:style-name="P1735">07 10</text:p>
          </table:table-cell>
          <table:covered-table-cell>
            <text:p text:style-name="P1736"/>
          </table:covered-table-cell>
          <table:covered-table-cell>
            <text:p text:style-name="P1737"/>
          </table:covered-table-cell>
        </table:table-row>
        <table:table-row table:style-name="TableRow1738">
          <table:table-cell table:style-name="TableCell1739">
            <text:p text:style-name="P1740">Rusų kalba</text:p>
          </table:table-cell>
          <table:table-cell table:style-name="TableCell1741">
            <text:p text:style-name="P1742">07 11</text:p>
          </table:table-cell>
          <table:covered-table-cell>
            <text:p text:style-name="P1743"/>
          </table:covered-table-cell>
          <table:covered-table-cell>
            <text:p text:style-name="P1744"/>
          </table:covered-table-cell>
        </table:table-row>
        <table:table-row table:style-name="TableRow1745">
          <table:table-cell table:style-name="TableCell1746">
            <text:p text:style-name="P1747">Vokiečių kalba</text:p>
          </table:table-cell>
          <table:table-cell table:style-name="TableCell1748">
            <text:p text:style-name="P1749">07 11</text:p>
          </table:table-cell>
          <table:covered-table-cell>
            <text:p text:style-name="P1750"/>
          </table:covered-table-cell>
          <table:covered-table-cell>
            <text:p text:style-name="P1751"/>
          </table:covered-table-cell>
        </table:table-row>
      </table:table>
      <text:p text:style-name="Normal"/>
      <text:p text:style-name="P1752"><text:span text:style-name="T1753">______________</text:span></text:p>
      <text:soft-page-break/>
      <text:p text:style-name="P1754">PATVIRTINTA</text:p>
      <text:p text:style-name="P1762">Lietuvos Respublikos švietimo<text:s/></text:p>
      <text:p text:style-name="P1763">ir mokslo ministro 2002 m.<text:s/></text:p>
      <text:p text:style-name="P1764">spalio 21 d. įsakymu Nr. 1763</text:p>
      <text:p text:style-name="P1765"/>
      <text:p text:style-name="P1766"><text:span text:style-name="T1767">2003 M. PAGRINDINIO UGDYMO PASIEKIMŲ PATIKRINIMO TVARKA</text:span></text:p>
      <text:p text:style-name="P1768"/>
      <text:p text:style-name="P1769"><text:span text:style-name="T1770">I</text:span><text:span text:style-name="T1771">.<text:s/></text:span><text:span text:style-name="T1772">BENDROSIOS NUOSTATOS</text:span></text:p>
      <text:p text:style-name="P1773"/>
      <text:p text:style-name="P1774"><text:span text:style-name="T1775">1</text:span><text:span text:style-name="T1776">. Pagrindinio ugdymo pasiekimų patikrinimo tvarka (toliau – Tvarka) reglamentuoja pagrindinio ugdymo programos mokomųjų dalykų – matematikos, valstybinės lietuvių, gimtosios lietuvių, baltarusių, lenkų, rusų ir vokiečių kalbos<text:s/></text:span><text:span text:style-name="T1777">– mokymosi pasiekimų patikrinimo (toliau – Pasiekimų patikrinimo) organizavimą, vykdymą ir priežiūrą.</text:span></text:p>
      <text:p text:style-name="P1778"><text:span text:style-name="T1779">2</text:span><text:span text:style-name="T1780">. Nepatenkinamas įvertinimas – mokomojo dalyko įvertinimas 1–3 balais, „neįskaityta“, neatestuota.</text:span></text:p>
      <text:p text:style-name="P1781"><text:span text:style-name="T1782">3</text:span><text:span text:style-name="T1783">. Patenkinamas įvertinimas – mokomojo dalyko<text:s/></text:span><text:span text:style-name="T1784">įvertinimas 4–10 balų, „įskaityta“.</text:span></text:p>
      <text:p text:style-name="P1785"><text:span text:style-name="T1786">4</text:span><text:span text:style-name="T1787">. Specialiųjų poreikių moksleivis – moksleivis, turintis fizinių, kalbos, klausos, regos ar komunikacijos sutrikimų (patvirtintų gydytojų konsultacinės komisijos arba pedagoginės-psichologinės tarnybos pažyma), dėl<text:s/></text:span><text:span text:style-name="T1788">kurių reikia pritaikyti Pasiekimų patikrinimo užduočių formą, pakeisti Pasiekimų patikrinimo vykdymo tvarką.</text:span></text:p>
      <text:p text:style-name="P1789"/>
      <text:p text:style-name="P1790"><text:span text:style-name="T1791">II</text:span><text:span text:style-name="T1792">.<text:s/></text:span><text:span text:style-name="T1793">ORGANIZAVIMAS</text:span></text:p>
      <text:p text:style-name="P1794"/>
      <text:p text:style-name="P1795"><text:span text:style-name="T1796">5</text:span><text:span text:style-name="T1797">. Pasiekimų patikrinimas organizuojamas 2002/2003 mokslo metų moksleiviams, baigiantiems pagrindinio ugdymo programą</text:span><text:span text:style-name="T1798"><text:s/>ir atestuotiems iš dalykų, kurių pasiekimai bus tikrinami.</text:span></text:p>
      <text:p text:style-name="P1799"><text:span text:style-name="T1800">6</text:span><text:span text:style-name="T1801">. Nacionalinio egzaminų centro sudarytos darbo grupės rengia matematikos, lietuvių, rusų ir lenkų kalbų pasiekimų patikrinimo programas, užduotis ir jų vertinimo instrukcijas.</text:span></text:p>
      <text:p text:style-name="P1802"><text:span text:style-name="T1803">7</text:span><text:span text:style-name="T1804">. Savivald</text:span><text:span text:style-name="T1805">ybės administracijos švietimo padalinio vadovo įsakymu sudarytos darbo grupės rengia baltarusių ir vokiečių kalbų pasiekimų patikrinimo užduotis bei vertinimo instrukcijas.</text:span></text:p>
      <text:p text:style-name="P1806"><text:span text:style-name="T1807">8</text:span><text:span text:style-name="T1808">. Specialiųjų poreikių moksleiviams pageidaujant, Pasiekimų patikrinimo vykdym</text:span><text:span text:style-name="T1809">o tvarka, užduočių forma ir vertinimas gali būti pritaikomi vadovaujantis švietimo ir mokslo ministro 2002 m. balandžio 2 d. įsakymu Nr. 492 „Dėl egzaminų pritaikymo specialiųjų poreikių moksleiviams“(Žin., 2002, Nr.<text:s/></text:span><text:a xlink:href="https://www.e-tar.lt/portal/lt/legalAct/TAR.8C7EF0897777" office:target-frame-name="_blank" xlink:show="new"><text:span text:style-name="T1810">35-1330</text:span></text:a><text:span text:style-name="T1811">).</text:span></text:p>
      <text:p text:style-name="P1812"><text:span text:style-name="T1813">9</text:span><text:span text:style-name="T1814">. Nacionalinis egzaminų centras rengia lietuvių ir matematikos mokomųjų dalykų Pasiekimų patikrinimo programas, užduotis bei vertinimo instrukcijas kurčiųjų ir neprigirdinčiųjų mokyklų moksleivia</text:span><text:span text:style-name="T1815">ms.</text:span></text:p>
      <text:p text:style-name="P1816"><text:span text:style-name="T1817">10</text:span><text:span text:style-name="T1818">. Nacionalinis egzaminų centras savivaldybių administracijų švietimo padaliniams pateikia mokyklų registracijos formas NEC-F1-P. Švietimo padalinio vadovas užtikrina registracijos formų perdavimą savivaldybės teritorijoje esančių mokyklų, teikian</text:span><text:span text:style-name="T1819">čių pagrindinį išsilavinimą, direktoriams iki einamųjų mokslo metų vasario 15 d.</text:span></text:p>
      <text:p text:style-name="P1820"><text:span text:style-name="T1821">11</text:span><text:span text:style-name="T1822">. Mokyklos, kurios moksleiviams organizuojamas Pasiekimų patikrinimas, direktorius iki 2003 m. vasario 22 d. pateikia savivaldybės administracijos švietimo padaliniui už</text:span><text:span text:style-name="T1823">pildytas registracijos formas NEC-F1-P. Kartu su registracijos formomis pateikiama informacija apie moksleivius, kuriems vykdymo tvarka ar užduočių formatas turi būti pritaikomi (forma NEC-F2-P). Šioje formoje pateikiama informacija tik apie tokius special</text:span><text:span text:style-name="T1824">iųjų poreikių moksleivius, kuriems užduoties ar vykdymo pritaikymus turi atlikti Nacionalinis egzaminų centras: užduotys padidintu šriftu ar Brailio raštu, užduočių pateikimas namuose mokytiems moksleiviams.</text:span></text:p>
      <text:p text:style-name="P1825"><text:span text:style-name="T1826">12</text:span><text:span text:style-name="T1827">. Savivaldybės administracijos švietimo pa</text:span><text:span text:style-name="T1828">dalinys iki 2003 m. kovo 1 d. Nacionaliniam egzaminų centrui pateikia mokyklų užpildytas formas NEC-F1-P ir NEC-F2-P.</text:span></text:p>
      <text:p text:style-name="P1829"/>
      <text:p text:style-name="P1830"><text:span text:style-name="T1831">III</text:span><text:span text:style-name="T1832">.<text:s/></text:span><text:span text:style-name="T1833">VYKDYMAS</text:span></text:p>
      <text:p text:style-name="P1834"/>
      <text:p text:style-name="P1835"><text:span text:style-name="T1836">13</text:span><text:span text:style-name="T1837">. Pasiekimų patikrinimą mokykloje vykdo direktoriaus įsakymu sudaryta vykdymo komisija: vyresnysis vykdytojas<text:s/></text:span><text:span text:style-name="T1838">ir vykdytojai. Vykdytojais bei vyresniuoju vykdytoju negali būti to dalyko, kurio pasiekimų patikrinimas vykdomas, mokytojai bei baigiamųjų klasių (grupių) auklėtojai.</text:span></text:p>
      <text:p text:style-name="P1839"><text:span text:style-name="T1840">14</text:span><text:span text:style-name="T1841">. Vyresnysis vykdytojas atsako už patalpų paruošimą, užduočių išdavimą vykdytojams</text:span><text:span text:style-name="T1842">, vykdytojų darbo organizavimą, protokolų užpildymą.</text:span></text:p>
      <text:p text:style-name="P1843"><text:span text:style-name="T1844">15</text:span><text:span text:style-name="T1845">. Vykdytojai atsako už tvarką patalpoje patikrinimo metu, ruošimosi patalpoje, jeigu patikrinimas vykdomas žodžiu. Vykdytojas vadovaujasi dalyko pasiekimų patikrinimo vykdymo instrukcija.</text:span></text:p>
      <text:p text:style-name="P1846"><text:span text:style-name="T1847">16</text:span><text:span text:style-name="T1848">.<text:s/></text:span><text:span text:style-name="T1849">Vykdytojų skaičius priklauso nuo moksleivių skaičiaus ir turimų patalpų. Kiekvienoje patalpoje turi būti ne mažiau kaip 2 vykdytojai. Didelėse patalpose rekomenduojama vienam vykdytojui skirti ne didesnę kaip 15 moksleivių grupę.</text:span></text:p>
      <text:p text:style-name="P1850"><text:span text:style-name="T1851">17</text:span><text:span text:style-name="T1852">. Patikrinimui raštu</text:span><text:span text:style-name="T1853"><text:s/>vykdyti moksleiviai patalpoje susodinami po vieną (rekomenduojama abėcėlės tvarka). Patikrinimui žodžiu vykdyti turi būti skirtos ne mažiau kaip dvi gretimos patalpos – vienoje moksleiviai ruošiasi, kitoje – atsakinėja.</text:span></text:p>
      <text:p text:style-name="P1854"><text:span text:style-name="T1855">18</text:span><text:span text:style-name="T1856">. Neatplėštus vokus su užduot</text:span><text:span text:style-name="T1857">imis mokyklos direktorius, dalyvaujant visiems vykdymo komisijos nariams, perduoda vyresniajam vykdytojui ne anksčiau kaip prieš 30 min. iki patikrinimo (užduočių atlikimo pradžios). Vyresnysis vykdytojas vokus su užduotimis, vykdymo instrukcijos kopijas b</text:span><text:span text:style-name="T1858">ei protokolus su iš anksto surašytomis moksleivių pavardėmis išdalija vykdytojams ne vėliau kaip prieš 20 min. iki užduočių atlikimo pradžios.</text:span></text:p>
      <text:p text:style-name="P1859"><text:span text:style-name="T1860">19</text:span><text:span text:style-name="T1861">. Vokai su patikrinimo raštu užduotimis prakerpami vykdymo instrukcijoje nurodytu laiku. Jeigu patikrinimas</text:span><text:span text:style-name="T1862"><text:s/>vykdomas ne vienoje patalpoje ir užduočių skaičius voke (vokuose) neatitinka moksleivių skaičiaus patalpoje, vyresnysis vykdytojas užduotis perskirsto.</text:span></text:p>
      <text:p text:style-name="P1863"><text:span text:style-name="T1864">20</text:span><text:span text:style-name="T1865">. Vokai su patikrinimui žodžiu medžiaga prakerpami ne anksčiau kaip prieš 30 min. iki patikrinimo</text:span><text:span text:style-name="T1866"><text:s/>pradžios dalyvaujant visiems vertinimo komisijos nariams bei vykdytojams.</text:span></text:p>
      <text:p text:style-name="P1867"><text:span text:style-name="T1868">21</text:span><text:span text:style-name="T1869">. Į patalpą moksleiviai įleidžiami tik vykdytojui leidus ne vėliau kaip prieš 15 min. iki užduočių atlikimo pradžios ir susodinami į jiems skirtas vietas. Rekomenduojama vieta</text:span><text:span text:style-name="T1870">s sunumeruoti, o ant patalpos durų pakabinti sąrašą, kuriame moksleivio eilės numeris atitiktų jo vietos numerį bei jo numerį protokole.</text:span></text:p>
      <text:p text:style-name="P1871"><text:span text:style-name="T1872">22</text:span><text:span text:style-name="T1873">. Patikrinimui žodžiu moksleiviai ruošiasi ir atsakinėja pagal iš anksto sudarytą sąrašą-grafiką, kuris turi būti</text:span><text:span text:style-name="T1874"><text:s/>pakabintas ant ruošimosi patalpos durų. Pavėlavęs moksleivis ruošiasi ir atsakinėja pabaigoje.</text:span></text:p>
      <text:p text:style-name="P1875"><text:span text:style-name="T1876">23</text:span><text:span text:style-name="T1877">. Patikrinimo patalpoje negali būti pašalinių asmenų, išskyrus priežiūrą vykdančius asmenis. Į patalpą gali įeiti vyresnysis vykdytojas bei jo iškviestas<text:s/></text:span><text:span text:style-name="T1878">asmuo, kurio pagalbos gali prireikti atsitikus nenumatytam įvykiui.</text:span></text:p>
      <text:p text:style-name="P1879"><text:span text:style-name="T1880">24</text:span><text:span text:style-name="T1881">. Moksleiviams užduočių atlikimo metu neleidžiama išeiti iš patalpos. Esant būtinybei ir vykdytojui leidus, moksleivis gali išeiti. Išeidamas moksleivis savo rašto darbą įteikia vykd</text:span><text:span text:style-name="T1882">ytojui, kuris pažymi darbe išėjimo ir sugrįžimo laiką.</text:span></text:p>
      <text:p text:style-name="P1883"><text:span text:style-name="T1884">25</text:span><text:span text:style-name="T1885">. Moksleiviai, baigę darbą anksčiau nei yra nustatyta ir įteikę jį vykdytojui, negali grįžti į patalpą iki vykdymo instrukcijoje nustatyto patikrinimo pabaigos. Išeidamas moksleivis negali išsine</text:span><text:span text:style-name="T1886">šti darbo, juodraščių ar kitų užrašų.</text:span></text:p>
      <text:p text:style-name="P1887"/>
      <text:p text:style-name="P1888"><text:span text:style-name="T1889">IV</text:span><text:span text:style-name="T1890">.<text:s/></text:span><text:span text:style-name="T1891">VERTINIMAS</text:span></text:p>
      <text:p text:style-name="P1892"/>
      <text:p text:style-name="P1893"><text:span text:style-name="T1894">26</text:span><text:span text:style-name="T1895">. Pasiekimų patikrinimo darbams bei atsakinėjimams žodžiu vertinti mokyklos direktoriaus įsakymu sudaroma vertinimo komisija ne mažiau kaip iš 3 dalyko specialistų (išskyrus 45 p. numatytą<text:s/></text:span><text:span text:style-name="T1896">atvejį, kai vertinimo grupė gali būti sudaryta iš 2 specialistų). Komisijos pirmininku skiriamas patyręs to dalyko specialistas, išskyrus šiais mokslo metais moksleivius mokiusį mokytoją ar 10 klasės (grupės) auklėtoją. Mokomojo dalyko pasiekimų patikrinim</text:span><text:span text:style-name="T1897">o daliai raštu ir daliai žodžiu vertinti gali būti sudaroma viena vertinimo komisija.</text:span></text:p>
      <text:p text:style-name="P1898"><text:span text:style-name="T1899">27</text:span><text:span text:style-name="T1900">. Jeigu mokykloje nėra reikalingo skaičiaus dalyko specialistų, suderinus su savivaldybės administracijos švietimo padalinio vadovu, kelių mokyklų vadovų sutarimu s</text:span><text:span text:style-name="T1901">udaromos bendros vertinimo komisijos, nurodoma komisijos darbo vieta, darbų bei protokolų pristatymo ir grąžinimo mokykloms tvarka.</text:span></text:p>
      <text:p text:style-name="P1902"><text:span text:style-name="T1903">28</text:span><text:span text:style-name="T1904">. Mokomojo dalyko pasiekimų patikrinimo dalies žodžiu vertinimo komisijos nariai atlieka skirtingas funkcijas. Vienas<text:s/></text:span><text:span text:style-name="T1905">(pagal galimybes turi būti moksleivį mokęs mokytojas) bendrauja su moksleiviu, o kitas (šiais mokslo metais moksleivio nemokęs mokytojas) – vertina moksleivio atsakinėjimą. Vertinimo komisijos nario statusas komisijoje (bendraujančio su moksleiviu ir verti</text:span><text:span text:style-name="T1906">ntojo) keičiamas atsižvelgiant į tai, kokių moksleivių pasiekimai tikrinami – to mokytojo mokyti ar nemokyti. Komisijos nariai turi būti gerai susipažinę su pasiekimų patikrinimo žodžiu vykdymo tvarka ir vertinimo kriterijais. Vertinimo komisijos pirminink</text:span><text:span text:style-name="T1907">as koordinuoja komisijos darbą ir sprendžia iškilusias problemas.</text:span></text:p>
      <text:p text:style-name="P1908"><text:span text:style-name="T1909">29</text:span><text:span text:style-name="T1910">. Mokomojo dalyko pasiekimų patikrinimo žodžiu komisijos narių, bendraujančių su moksleiviais, ir vertintojų skaičius priklauso nuo moksleivių skaičiaus – vienai vertinimo grupei (moky</text:span><text:span text:style-name="T1911">tojas, bendraujantis su moksleiviu, ir vertintojas) skiriama ne daugiau kaip 40 moksleivių. Jei moksleivių yra ne daugiau kaip 40 ir juos vertina viena vertinimo grupė, komisijos pirmininkas gali atlikti ir vertintojo funkcijas.</text:span></text:p>
      <text:p text:style-name="P1912"><text:span text:style-name="T1913">30</text:span><text:span text:style-name="T1914">. Jeigu tvarkaraštyje</text:span><text:span text:style-name="T1915"><text:s/>numatyta, kad patikrinimo dalis žodžiu vykdoma anksčiau negu dalis raštu, dalies žodžiu protokolas (NEC-PŽ-P) perduodamas mokyklos direktoriui, kuris pasibaigus daliai (dalims) raštu perduoda jį vertinimo komisijos pirmininkui.</text:span></text:p>
      <text:p text:style-name="P1916"><text:span text:style-name="T1917">31</text:span><text:span text:style-name="T1918">. Moksleivių darbų<text:s/></text:span><text:span text:style-name="T1919">vertinimą vertinimo komisija pradeda pasibaigus pasiekimų patikrinimui raštu. Komisijos pirmininkas, gavęs moksleivių darbus ir protokolus, organizuoja vertinimo komisijos darbą: paskirsto darbus vertintojams, supažindina vertintojus su vertinimo instrukci</text:span><text:span text:style-name="T1920">ja, iškilus neaiškumams konsultuoja vertintojus, pildo ir pasirašo protokolą.</text:span></text:p>
      <text:p text:style-name="P1921"><text:span text:style-name="T1922">32</text:span><text:span text:style-name="T1923">. Kiekvieną darbą tikrina ir vertina ne mažiau kaip du vertintojai. Darbą patikrinęs vertintojas savo vertinimą užrašo darbe tam skirtoje vietoje ar vertinimo lape ir pasir</text:span><text:span text:style-name="T1924">ašo. Rekomenduojama, kad vertintojai savo žymėjimus to paties moksleivio darbe rašytų (jei tai leidžia vertinimo instrukcija) skirtingų spalvų rašikliais. Komisijos pirmininkas išveda galutinį įvertinimą, kurį įrašo darbo viršelyje ir (arba) protokole ir p</text:span><text:span text:style-name="T1925">asirašo. Jeigu vertintojų įvertinimai skiriasi, sprendimą priima vertinimo komisijos pirmininkas, vadovaudamasis vertinimo instrukcija.</text:span></text:p>
      <text:p text:style-name="P1926"><text:span text:style-name="T1927">33</text:span><text:span text:style-name="T1928">. Jeigu vertinant rašto darbus kyla įtarimas, kad moksleiviai naudojosi pašaline pagalba, jų darbai perduodami ver</text:span><text:span text:style-name="T1929">tinimo komisijos pirmininkui, kuris priima sprendimą. Jeigu patikrinimo rezultatai anuliuojami, surašomas aktas, kurį pasirašo visi vertinimo komisijos nariai. Aktas perduodamas mokyklos direktoriui kartu su protokolu.</text:span></text:p>
      <text:p text:style-name="P1930"><text:span text:style-name="T1931">34</text:span><text:span text:style-name="T1932">. Pasiekimų patikrinimo rezulta</text:span><text:span text:style-name="T1933">tai skelbiami ne vėliau kaip per 5 darbo dienas nuo mokomojo dalyko pasiekimų patikrinimo vykdymo dienos.</text:span></text:p>
      <text:p text:style-name="P1934"/>
      <text:p text:style-name="P1935"><text:span text:style-name="T1936">V</text:span><text:span text:style-name="T1937">.<text:s/></text:span><text:span text:style-name="T1938">PRIEŽIŪRA</text:span></text:p>
      <text:p text:style-name="P1939"/>
      <text:p text:style-name="P1940"><text:span text:style-name="T1941">35</text:span><text:span text:style-name="T1942">. Pasiekimų patikrinimą mokyklose prižiūri mokyklos vadovybė, mokyklos steigėjo bei apskrities viršininko administracijos V</text:span><text:span text:style-name="T1943">alstybinės švietimo priežiūros skyriaus (tarnybos), savivaldybės administracijos švietimo padalinio, Nacionalinio egzaminų centro bei Švietimo ir mokslo ministerijos specialistai.</text:span></text:p>
      <text:p text:style-name="P1944"><text:span text:style-name="T1945">36</text:span><text:span text:style-name="T1946">. Priežiūrą vykdantis asmuo, nustatęs, kad yra pažeisti vokai (vokų sp</text:span><text:span text:style-name="T1947">audai) su Pasiekimų patikrinimui skirta medžiaga, moksleiviai žino užduotis, vykdymo komisija (kai kurie vykdytojai) šiurkščiai pažeidė Tvarką, nutraukia Pasiekimų patikrinimo vykdymą ir surašo padarytų pažeidimų aktą. Aktą pasirašo priežiūrą vykdantis asm</text:span><text:span text:style-name="T1948">uo ir komisijos pirmininkas. Akto kopijos įteikiamos mokyklos direktoriui, steigėjui, Nacionaliniam egzaminų centrui ir Švietimo ir mokslo ministerijos Švietimo priežiūros skyriui.</text:span></text:p>
      <text:p text:style-name="P1949"><text:span text:style-name="T1950">37</text:span><text:span text:style-name="T1951">. Priežiūrą vykdančiam asmeniui nustačius šiurkščius Pasiekimų patikr</text:span><text:span text:style-name="T1952">inimo organizavimo, vykdymo ar vertinimo tvarkos pažeidimus, turėjusius įtakos rezultatams, moksleivių<text:s/></text:span><text:soft-page-break/><text:span text:style-name="T1953">įvertinimai gali būti pakeisti arba anuliuoti. Priežiūrą vykdančio asmens teikimu sprendimą priima savivaldybės administracijos švietimo padalinio vadova</text:span><text:span text:style-name="T1954">s.</text:span></text:p>
      <text:p text:style-name="P1955"/>
      <text:p text:style-name="P1956"><text:span text:style-name="T1957">VI</text:span><text:span text:style-name="T1958">.<text:s/></text:span><text:span text:style-name="T1959">SANKCIJOS</text:span></text:p>
      <text:p text:style-name="P1960"/>
      <text:p text:style-name="P1961"><text:span text:style-name="T1962">38</text:span><text:span text:style-name="T1963">. Moksleiviui, pavėlavusiam mažiau kaip 30 min., užduotys raštu išduodamos, tačiau jų atlikimo laikas nepratęsiamas. Pavėlavimo faktas žymimas protokole ir darbe. Moksleiviui, pavėlavusiam daugiau kaip 30 min., užduotys<text:s/></text:span><text:span text:style-name="T1964">neišduodamos. Protokolo vertinimo skiltyje įrašoma, kad moksleivis nedalyvavo mokomojo dalyko pasiekimų patikrinime.</text:span></text:p>
      <text:p text:style-name="P1965"><text:span text:style-name="T1966">39</text:span><text:span text:style-name="T1967">. Pasiekimų patikrinimo metu pasakinėjantis, besistengiantis gauti neleistinos pagalbos, besinaudojantis draudžiamomis priemonėmis ar</text:span><text:span text:style-name="T1968"><text:s/>kitaip šiurkščiai pažeidęs pasiekimų patikrinimo vykdymo tvarką moksleivis yra pašalinamas. Pašalinimas fiksuojamas moksleivio darbe ir protokole. Pašalinto moksleivio darbas nevertinamas. Protokolo vertinimo skiltyje apie tai daromas įrašas.</text:span></text:p>
      <text:p text:style-name="P1969"><text:span text:style-name="T1970">40</text:span><text:span text:style-name="T1971">. Vert</text:span><text:span text:style-name="T1972">inimo metu nustačius vykdymo tvarkos pažeidimus, turėjusius įtakos moksleivių darbų rezultatams, šių moksleivių darbų rezultatai gali būti anuliuoti. Jei vertinant rašto darbus nustatoma, kad moksleiviai naudojosi pašaline pagalba, jų darbai perduodami ver</text:span><text:span text:style-name="T1973">tinimo komisijos pirmininkui. Sprendimą priima vertinimo komisijos pirmininkas.</text:span></text:p>
      <text:p text:style-name="P1974"><text:span text:style-name="T1975">41</text:span><text:span text:style-name="T1976">. Vykdymo, vertinimo komisijos pirmininkui ar priežiūrą vykdančiam asmeniui nustačius, kad komisijos narys pažeidė Tvarką teikdamas neleistiną pagalbą moksleiviams, suraš</text:span><text:span text:style-name="T1977">omas aktas apie nusižengimą. Aktą pasirašo nusižengimą nustatęs asmuo ir kiti kartu dirbę komisijos nariai. Apie nusižengimą informuojamas mokyklos steigėjas ir Nacionalinis egzaminų centras.</text:span></text:p>
      <text:p text:style-name="P1978"><text:span text:style-name="T1979">42</text:span><text:span text:style-name="T1980">. Mokyklos steigėjas apie pažeidėjui skirtas drausmines nu</text:span><text:span text:style-name="T1981">obaudas informuoja Švietimo ir mokslo ministeriją ir Nacionalinį egzaminų centrą.<text:s/></text:span></text:p>
      <text:p text:style-name="P1982"><text:span text:style-name="T1983">______________</text:span></text:p>
      <text:soft-page-break/>
      <text:p text:style-name="P1984">2003 m. pagrindinio ugdymo<text:s/></text:p>
      <text:p text:style-name="P1992">pasiekimų patikrinimo tvarkos</text:p>
      <text:p text:style-name="P1993"><text:span text:style-name="T1994">1</text:span><text:span text:style-name="T1995"><text:s/>priedas</text:span></text:p>
      <text:p text:style-name="P1996"/>
      <text:p text:style-name="P1997"><text:span text:style-name="T1998">2003 M. PAGRINDINIO UGDYMO PASIEKIMŲ PATIKRINIMO<text:s/></text:span><text:span text:style-name="T1999">TVARKARAŠTIS</text:span></text:p>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Dalykas</text:p>
          </table:table-cell>
          <table:table-cell table:style-name="TableCell2007">
            <text:p text:style-name="P2008">Data</text:p>
          </table:table-cell>
        </table:table-row>
        <table:table-row table:style-name="TableRow2009">
          <table:table-cell table:style-name="TableCell2010">
            <text:p text:style-name="Normal"><text:span text:style-name="T2011">Gimtoji kalba</text:span><text:span text:style-name="T2012"><text:note text:note-class="endnote" text:id="_edn0"><text:note-citation>1</text:note-citation><text:note-body><text:p text:style-name="EndnoteText"><text:s/><text:span text:style-name="T2013">Gimtoji rusų, lenkų, baltarusių, vokiečių kalba.</text:span></text:p></text:note-body></text:note></text:span><text:span text:style-name="T2014"><text:s/>(dalis žodžiu)</text:span></text:p>
          </table:table-cell>
          <table:table-cell table:style-name="TableCell2015">
            <text:p text:style-name="P2016">05 27</text:p>
          </table:table-cell>
        </table:table-row>
        <table:table-row table:style-name="TableRow2017">
          <table:table-cell table:style-name="TableCell2018">
            <text:p text:style-name="Normal"><text:span text:style-name="T2019">Gimtoji kalba (dalis raštu)</text:span></text:p>
          </table:table-cell>
          <table:table-cell table:style-name="TableCell2020">
            <text:p text:style-name="P2021">05 30</text:p>
          </table:table-cell>
        </table:table-row>
        <table:table-row table:style-name="TableRow2022">
          <table:table-cell table:style-name="TableCell2023">
            <text:p text:style-name="P2024">Matematika</text:p>
          </table:table-cell>
          <table:table-cell table:style-name="TableCell2025">
            <text:p text:style-name="P2026">06 03</text:p>
          </table:table-cell>
        </table:table-row>
        <table:table-row table:style-name="TableRow2027">
          <table:table-cell table:style-name="TableCell2028">
            <text:p text:style-name="Normal"><text:span text:style-name="T2029">Lietuvių kalba</text:span><text:span text:style-name="T2030"><text:note text:note-class="endnote" text:id="_edn1"><text:note-citation>2</text:note-citation><text:note-body><text:p text:style-name="EndnoteText"><text:span text:style-name="T2031"><text:s/></text:span><text:span text:style-name="T2032">Lietuvių kalba (gimtoji ir valstybinė). Lietuvių gimtosios kalbos patikrinimo dalį žodžiu mokykla gali<text:s/></text:span><text:span text:style-name="T2033">vykdyti vieną arba dvi dienas priklausomai nuo patikrinime dalyvaujančių moksleivių skaičiaus ir galimybių sudaryti vertinimo komisiją. Lietuvių valstybinės kalbos patikrinimo dalis žodžiu vykdoma 06 09.</text:span></text:p></text:note-body></text:note></text:span><text:span text:style-name="T2034"><text:s/>(dalis žodžiu)</text:span></text:p>
          </table:table-cell>
          <table:table-cell table:style-name="TableCell2035">
            <text:p text:style-name="P2036">06 09 ir 06 10</text:p>
          </table:table-cell>
        </table:table-row>
        <table:table-row table:style-name="TableRow2037">
          <table:table-cell table:style-name="TableCell2038">
            <text:p text:style-name="P2039">Lietuvių kalba (dalis raštu)</text:p>
          </table:table-cell>
          <table:table-cell table:style-name="TableCell2040">
            <text:p text:style-name="P2041">06 12</text:p>
          </table:table-cell>
        </table:table-row>
      </table:table>
      <text:p text:style-name="P2042"><text:span text:style-name="T2043">______________</text:span></text:p>
      <text:p text:style-name="Normal"/>
      <text:p text:style-name="P2044">Priedo pakeitimai:</text:p>
      <text:p text:style-name="P2045"><text:span text:style-name="T2046">Nr.<text:s/></text:span><text:a xlink:href="https://www.e-tar.lt/portal/legalAct.html?documentId=TAR.23F9A064414C" office:target-frame-name="_top" xlink:show="replace"><text:span text:style-name="T2047">1902</text:span></text:a><text:span text:style-name="T2048">, 2002-11-19, Žin., 2002, Nr. 114-5108 (2002-11-29), i. k. 1022070ISAK00001902</text:span></text:p>
      <text:p text:style-name="Normal"/>
      <text:p text:style-name="P2049"/>
      <text:p text:style-name="P2050"/>
      <text:p text:style-name="P2051"><text:span text:style-name="T2052">Pakeitimai:</text:span></text:p>
      <text:p text:style-name="P2053"/>
      <text:p text:style-name="P2054"><text:span text:style-name="T2055">1.</text:span></text:p>
      <text:p text:style-name="P2056"><text:span text:style-name="T2057">Lietuvos Respublikos švietimo ir mokslo ministerija, Įsakymas</text:span></text:p>
      <text:p text:style-name="P2058"><text:span text:style-name="T2059">Nr.<text:s/></text:span><text:a xlink:href="https://www.e-tar.lt/portal/legalAct.html?documentId=TAR.23F9A064414C" office:target-frame-name="_top" xlink:show="replace"><text:span text:style-name="T2060">1902</text:span></text:a><text:span text:style-name="T2061">, 2002-11-19, Žin., 2002, Nr. 114-5108 (2002-11-29), i. k. 1022070ISAK00001902</text:span></text:p>
      <text:p text:style-name="P2062"><text:span text:style-name="T2063">Dėl švietimo ir mokslo ministro 2002 m. spalio 21 d. įsakymo Nr. 1763 "Dėl brandos egzaminų,<text:s/></text:span><text:span text:style-name="T2064">įskaitų bei pagrindinio ugdymo pasiekimų patikrinimo organizavimo ir vykdymo" pakeitimo</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style:tab-stops>
          <style:tab-stop style:type="center" style:position="2.884in"/>
          <style:tab-stop style:type="right" style:position="5.768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3" style:parent-style-name="DefaultParagraphFont" style:family="text">
      <style:text-properties fo:language="en" fo:country="GB"/>
    </style:style>
    <style:style style:name="P1234" style:parent-style-name="Normal" style:family="paragraph">
      <style:paragraph-properties>
        <style:tab-stops>
          <style:tab-stop style:type="center" style:position="3.3465in"/>
          <style:tab-stop style:type="right" style:position="6.693in"/>
        </style:tab-stops>
      </style:paragraph-properties>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style:tab-stops>
          <style:tab-stop style:type="center" style:position="2.884in"/>
          <style:tab-stop style:type="right" style:position="5.768in"/>
        </style:tab-stops>
      </style:paragraph-properties>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9" style:parent-style-name="DefaultParagraphFont" style:family="text">
      <style:text-properties fo:language="en" fo:country="GB"/>
    </style:style>
    <style:style style:name="P1360" style:parent-style-name="Normal" style:family="paragraph">
      <style:paragraph-properties>
        <style:tab-stops>
          <style:tab-stop style:type="center" style:position="3.3465in"/>
          <style:tab-stop style:type="right" style:position="6.693in"/>
        </style:tab-stops>
      </style:paragraph-properties>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5" style:parent-style-name="Normal" style:family="paragraph">
      <style:paragraph-properties>
        <style:tab-stops>
          <style:tab-stop style:type="center" style:position="2.884in"/>
          <style:tab-stop style:type="right" style:position="5.768in"/>
        </style:tab-stops>
      </style:paragraph-properties>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8" style:parent-style-name="DefaultParagraphFont" style:family="text">
      <style:text-properties fo:language="en" fo:country="GB"/>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8" style:parent-style-name="DefaultParagraphFont" style:family="text">
      <style:text-properties fo:language="en" fo:country="GB"/>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4</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231"><draw:frame draw:style-name="F1232" text:anchor-type="paragraph" svg:y="0.0006in" draw:z-index="0"><draw:text-box fo:min-height="0in" fo:min-width="0in"><text:p text:style-name="P1230"><text:span text:style-name="T1233"><text:page-number text:fixed="false">4</text:page-number></text:span></text:p></draw:text-box></draw:frame></text:p>
      </style:header>
      <style:footer>
        <text:p text:style-name="P1234"/>
      </style:footer>
    </style:master-page>
    <style:master-page style:next-style-name="MP2" style:name="MPF2" style:page-layout-name="PL2">
      <style:header>
        <text:p text:style-name="P1235"/>
      </style:header>
      <style:footer>
        <text:p text:style-name="P1236"/>
      </style:footer>
    </style:master-page>
    <style:master-page style:name="MP3" style:page-layout-name="PL3">
      <style:header>
        <text:p text:style-name="P1357"><draw:frame draw:style-name="F1358" text:anchor-type="paragraph" svg:y="0.0006in" draw:z-index="0"><draw:text-box fo:min-height="0in" fo:min-width="0in"><text:p text:style-name="P1356"><text:span text:style-name="T1359"><text:page-number text:fixed="false">4</text:page-number></text:span></text:p></draw:text-box></draw:frame></text:p>
      </style:header>
      <style:footer>
        <text:p text:style-name="P1360"/>
      </style:footer>
    </style:master-page>
    <style:master-page style:next-style-name="MP3" style:name="MPF3" style:page-layout-name="PL3">
      <style:header>
        <text:p text:style-name="P1361"/>
      </style:header>
      <style:footer>
        <text:p text:style-name="P1362"/>
      </style:footer>
    </style:master-page>
    <style:master-page style:name="MP4" style:page-layout-name="PL4">
      <style:header>
        <text:p text:style-name="P1756"><draw:frame draw:style-name="F1757" text:anchor-type="paragraph" svg:y="0.0006in" draw:z-index="0"><draw:text-box fo:min-height="0in" fo:min-width="0in"><text:p text:style-name="P1755"><text:span text:style-name="T1758"><text:page-number text:fixed="false">4</text:page-number></text:span></text:p></draw:text-box></draw:frame></text:p>
      </style:header>
      <style:footer>
        <text:p text:style-name="P1759"/>
      </style:footer>
    </style:master-page>
    <style:master-page style:next-style-name="MP4" style:name="MPF4" style:page-layout-name="PL4">
      <style:header>
        <text:p text:style-name="P1760"/>
      </style:header>
      <style:footer>
        <text:p text:style-name="P1761"/>
      </style:footer>
    </style:master-page>
    <style:master-page style:name="MP5" style:page-layout-name="PL5">
      <style:header>
        <text:p text:style-name="P1986"><draw:frame draw:style-name="F1987" text:anchor-type="paragraph" svg:y="0.0006in" draw:z-index="0"><draw:text-box fo:min-height="0in" fo:min-width="0in"><text:p text:style-name="P1985"><text:span text:style-name="T1988"><text:page-number text:fixed="false">4</text:page-number></text:span></text:p></draw:text-box></draw:frame></text:p>
      </style:header>
      <style:footer>
        <text:p text:style-name="P1989"/>
      </style:footer>
    </style:master-page>
    <style:master-page style:next-style-name="MP5" style:name="MPF5" style:page-layout-name="PL5">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5T13:32:00Z</meta:creation-date>
    <dc:date>2018-04-25T13:32:00Z</dc:date>
    <meta:template xlink:href="Normal.dotm" xlink:type="simple"/>
    <meta:editing-cycles>2</meta:editing-cycles>
    <meta:editing-duration>PT0S</meta:editing-duration>
    <meta:document-statistic meta:page-count="28" meta:paragraph-count="588" meta:word-count="10853" meta:character-count="89386" meta:row-count="2197" meta:non-whitespace-character-count="79121"/>
  </office:meta>
</office:document-meta>
</file>