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center" fo:line-height="115%"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2" style:parent-style-name="Normal" style:family="paragraph">
      <style:paragraph-properties fo:text-align="center" fo:line-height="115%"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letter-spacing="0.0208in" style:font-size-complex="12pt" style:language-asian="lt" style:country-asian="LT"/>
    </style:style>
    <style:style style:name="T49" style:parent-style-name="DefaultParagraphFont" style:family="text">
      <style:text-properties fo:letter-spacing="0.0208in" style:font-size-complex="12pt" style:language-asian="lt" style:country-asian="LT"/>
    </style:style>
    <style:style style:name="P5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letter-spacing="0.0208in" style:font-size-complex="12pt" style:language-asian="lt" style:country-asian="LT"/>
    </style:style>
    <style:style style:name="T60" style:parent-style-name="DefaultParagraphFont" style:family="text">
      <style:text-properties fo:letter-spacing="0.0208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text-transform="uppercase" fo:color="#000000" style:font-size-complex="12pt" fo:background-color="#FFFFFF"/>
    </style:style>
    <style:style style:name="T69" style:parent-style-name="DefaultParagraphFont" style:family="text">
      <style:text-properties style:font-weight-complex="bold" fo:color="#000000" style:font-size-complex="12pt" fo:background-color="#FFFFFF"/>
    </style:style>
    <style:style style:name="T70" style:parent-style-name="DefaultParagraphFont" style:family="text">
      <style:text-properties style:font-weight-complex="bold" fo:text-transform="uppercase" fo:color="#000000" style:font-size-complex="12pt" fo:background-color="#FFFFFF"/>
    </style:style>
    <style:style style:name="T71" style:parent-style-name="DefaultParagraphFont" style:family="text">
      <style:text-properties style:font-weight-complex="bold" fo:color="#000000" style:font-size-complex="12pt" fo:background-color="#FFFFFF"/>
    </style:style>
    <style:style style:name="T72" style:parent-style-name="DefaultParagraphFont" style:family="text">
      <style:text-properties style:font-weight-complex="bold" fo:color="#000000" style:font-size-complex="12pt"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letter-spacing="0.0208in" style:font-size-complex="12pt" style:language-asian="lt" style:country-asian="LT"/>
    </style:style>
    <style:style style:name="T96" style:parent-style-name="DefaultParagraphFont" style:family="text">
      <style:text-properties fo:letter-spacing="0.0208in" style:font-size-complex="12pt" style:language-asian="lt" style:country-asian="LT"/>
    </style:style>
    <style:style style:name="T97" style:parent-style-name="DefaultParagraphFont" style:family="text">
      <style:text-properties fo:letter-spacing="0.0208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indent="0.4923in"/>
      <style:text-properties fo:color="#000000"/>
    </style:style>
    <style:style style:name="P105" style:parent-style-name="Normal" style:family="paragraph">
      <style:paragraph-properties fo:widows="0" fo:orphans="0" fo:text-indent="0.4923in">
        <style:tab-stops>
          <style:tab-stop style:type="left" style:position="3.1666in"/>
        </style:tab-stops>
      </style:paragraph-properties>
      <style:text-properties fo:color="#000000"/>
    </style:style>
    <style:style style:name="P106" style:parent-style-name="Normal" style:family="paragraph">
      <style:paragraph-properties fo:widows="0" fo:orphans="0" fo:text-indent="0.4923in">
        <style:tab-stops>
          <style:tab-stop style:type="left" style:position="3.1666in"/>
        </style:tab-stops>
      </style:paragraph-properties>
      <style:text-properties fo:color="#000000"/>
    </style:style>
    <style:style style:name="P107" style:parent-style-name="Normal" style:family="paragraph">
      <style:paragraph-properties fo:widows="0" fo:orphans="0" fo:text-indent="0.4923in">
        <style:tab-stops>
          <style:tab-stop style:type="left" style:position="3.1666in"/>
        </style:tab-stops>
      </style:paragraph-properties>
      <style:text-properties fo:color="#000000"/>
    </style:style>
    <style:style style:name="P108" style:parent-style-name="Normal" style:family="paragraph">
      <style:paragraph-properties fo:widows="0" fo:orphans="0" fo:text-indent="0.4923in">
        <style:tab-stops>
          <style:tab-stop style:type="left" style:position="3.1666in"/>
        </style:tab-stops>
      </style:paragraph-properties>
      <style:text-properties fo:color="#000000"/>
    </style:style>
    <style:style style:name="P109" style:parent-style-name="Normal" style:family="paragraph">
      <style:paragraph-properties fo:widows="0" fo:orphans="0" fo:text-indent="0.4923in">
        <style:tab-stops>
          <style:tab-stop style:type="left" style:position="3.1666in"/>
        </style:tab-stops>
      </style:paragraph-properties>
    </style:style>
    <style:style style:name="P110" style:parent-style-name="Normal" style:family="paragraph">
      <style:paragraph-properties fo:break-before="page"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12"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13"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14"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15"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16"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20"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21"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22"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23"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24"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2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0"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32" style:family="table-column">
      <style:table-column-properties style:column-width="2.7416in"/>
    </style:style>
    <style:style style:name="TableColumn133" style:family="table-column">
      <style:table-column-properties style:column-width="1.8701in"/>
    </style:style>
    <style:style style:name="TableColumn134" style:family="table-column">
      <style:table-column-properties style:column-width="2.068in"/>
    </style:style>
    <style:style style:name="Table131" style:family="table">
      <style:table-properties style:width="6.6798in" fo:margin-left="0in" table:align="center"/>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0" style:family="table-row">
      <style:table-row-properties/>
    </style:style>
    <style:style style:name="P14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complex="Courier New" style:font-weight-complex="bold"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break-before="page"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86"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90"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91"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92"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93"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0.3937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94" style:parent-style-name="Normal" style:family="paragraph">
      <style:paragraph-properties fo:text-align="justify"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in"/>
          <style:tab-stop style:type="left" style:position="0.3937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95"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name-complex="Courier New"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9"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12" style:family="table-column">
      <style:table-column-properties style:column-width="1.0833in" style:use-optimal-column-width="false"/>
    </style:style>
    <style:style style:name="TableColumn213" style:family="table-column">
      <style:table-column-properties style:column-width="1.3777in" style:use-optimal-column-width="false"/>
    </style:style>
    <style:style style:name="TableColumn214" style:family="table-column">
      <style:table-column-properties style:column-width="1.1812in" style:use-optimal-column-width="false"/>
    </style:style>
    <style:style style:name="TableColumn215" style:family="table-column">
      <style:table-column-properties style:column-width="1.2798in" style:use-optimal-column-width="false"/>
    </style:style>
    <style:style style:name="TableColumn216" style:family="table-column">
      <style:table-column-properties style:column-width="1.7715in" style:use-optimal-column-width="false"/>
    </style:style>
    <style:style style:name="Table211" style:family="table">
      <style:table-properties style:width="6.6937in" fo:margin-left="0.075in" table:align="left"/>
    </style:style>
    <style:style style:name="TableRow217" style:family="table-row">
      <style:table-row-properties style:min-row-height="0.5847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1" style:family="table-row">
      <style:table-row-properties style:min-row-height="0.5881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2" style:family="table-row">
      <style:table-row-properties style:min-row-height="0.7861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6" style:family="table-row">
      <style:table-row-properties style:min-row-height="0.8819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7"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89" style:family="table-column">
      <style:table-column-properties style:column-width="3.6944in"/>
    </style:style>
    <style:style style:name="TableColumn290" style:family="table-column">
      <style:table-column-properties style:column-width="3.0736in"/>
    </style:style>
    <style:style style:name="Table288" style:family="table">
      <style:table-properties style:width="6.768in" fo:margin-left="0.075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2" style:family="table-column">
      <style:table-column-properties style:column-width="2.4611in"/>
    </style:style>
    <style:style style:name="TableColumn323" style:family="table-column">
      <style:table-column-properties style:column-width="2.1534in"/>
    </style:style>
    <style:style style:name="TableColumn324" style:family="table-column">
      <style:table-column-properties style:column-width="2.1534in"/>
    </style:style>
    <style:style style:name="Table321" style:family="table">
      <style:table-properties style:width="6.768in" fo:margin-left="0.075in" table:align="left"/>
    </style:style>
    <style:style style:name="TableRow325" style:family="table-row">
      <style:table-row-properties/>
    </style:style>
    <style:style style:name="TableCell326" style:family="table-cell">
      <style:table-cell-properties fo:border="0.0034in solid #000000" fo:padding-top="0in" fo:padding-left="0.075in" fo:padding-bottom="0in" fo:padding-right="0.075in"/>
    </style:style>
    <style:style style:name="P32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 style:family="table-cell">
      <style:table-cell-properties fo:border="0.0034in solid #000000" fo:padding-top="0in" fo:padding-left="0.075in" fo:padding-bottom="0in" fo:padding-right="0.075in"/>
    </style:style>
    <style:style style:name="P3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 style:family="table-cell">
      <style:table-cell-properties fo:border="0.0034in solid #000000" fo:padding-top="0in" fo:padding-left="0.075in" fo:padding-bottom="0in" fo:padding-right="0.075in"/>
    </style:style>
    <style:style style:name="P3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2" style:family="table-row">
      <style:table-row-properties/>
    </style:style>
    <style:style style:name="TableCell333" style:family="table-cell">
      <style:table-cell-properties fo:border="0.0034in solid #000000" fo:padding-top="0in" fo:padding-left="0.075in" fo:padding-bottom="0in" fo:padding-right="0.075in"/>
    </style:style>
    <style:style style:name="P33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 style:family="table-cell">
      <style:table-cell-properties fo:border="0.0034in solid #000000" fo:padding-top="0in" fo:padding-left="0.075in" fo:padding-bottom="0in" fo:padding-right="0.075in"/>
    </style:style>
    <style:style style:name="P3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 style:family="table-cell">
      <style:table-cell-properties fo:border="0.0034in solid #000000" fo:padding-top="0in" fo:padding-left="0.075in" fo:padding-bottom="0in" fo:padding-right="0.075in"/>
    </style:style>
    <style:style style:name="P3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9" style:family="table-row">
      <style:table-row-properties/>
    </style:style>
    <style:style style:name="P340"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1" style:family="table-cell">
      <style:table-cell-properties fo:border="0.0034in solid #000000" fo:padding-top="0in" fo:padding-left="0.075in" fo:padding-bottom="0in" fo:padding-right="0.075in"/>
    </style:style>
    <style:style style:name="P3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3" style:family="table-cell">
      <style:table-cell-properties fo:border="0.0034in solid #000000" fo:padding-top="0in" fo:padding-left="0.075in" fo:padding-bottom="0in" fo:padding-right="0.075in"/>
    </style:style>
    <style:style style:name="P3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5" style:family="table-row">
      <style:table-row-properties/>
    </style:style>
    <style:style style:name="TableCell346" style:family="table-cell">
      <style:table-cell-properties fo:border="0.0034in solid #000000" fo:padding-top="0in" fo:padding-left="0.075in" fo:padding-bottom="0in" fo:padding-right="0.075in"/>
    </style:style>
    <style:style style:name="P34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8" style:family="table-cell">
      <style:table-cell-properties fo:border="0.0034in solid #000000" fo:padding-top="0in" fo:padding-left="0.075in" fo:padding-bottom="0in" fo:padding-right="0.075in"/>
    </style:style>
    <style:style style:name="P3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0" style:family="table-cell">
      <style:table-cell-properties fo:border="0.0034in solid #000000" fo:padding-top="0in" fo:padding-left="0.075in" fo:padding-bottom="0in" fo:padding-right="0.075in"/>
    </style:style>
    <style:style style:name="P3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2" style:family="table-row">
      <style:table-row-properties/>
    </style:style>
    <style:style style:name="P353"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4" style:family="table-cell">
      <style:table-cell-properties fo:border="0.0034in solid #000000" fo:padding-top="0in" fo:padding-left="0.075in" fo:padding-bottom="0in" fo:padding-right="0.075in"/>
    </style:style>
    <style:style style:name="P3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6" style:family="table-cell">
      <style:table-cell-properties fo:border="0.0034in solid #000000" fo:padding-top="0in" fo:padding-left="0.075in" fo:padding-bottom="0in" fo:padding-right="0.075in"/>
    </style:style>
    <style:style style:name="P3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8" style:family="table-row">
      <style:table-row-properties/>
    </style:style>
    <style:style style:name="TableCell359" style:family="table-cell">
      <style:table-cell-properties fo:border="0.0034in solid #000000" fo:padding-top="0in" fo:padding-left="0.075in" fo:padding-bottom="0in" fo:padding-right="0.075in"/>
    </style:style>
    <style:style style:name="P36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1" style:family="table-cell">
      <style:table-cell-properties fo:border="0.0034in solid #000000" fo:padding-top="0in" fo:padding-left="0.075in" fo:padding-bottom="0in" fo:padding-right="0.075in"/>
    </style:style>
    <style:style style:name="P3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3" style:family="table-cell">
      <style:table-cell-properties fo:border="0.0034in solid #000000" fo:padding-top="0in" fo:padding-left="0.075in" fo:padding-bottom="0in" fo:padding-right="0.075in"/>
    </style:style>
    <style:style style:name="P3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5" style:family="table-row">
      <style:table-row-properties/>
    </style:style>
    <style:style style:name="P366"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 style:family="table-cell">
      <style:table-cell-properties fo:border="0.0034in solid #000000" fo:padding-top="0in" fo:padding-left="0.075in" fo:padding-bottom="0in" fo:padding-right="0.075in"/>
    </style:style>
    <style:style style:name="P3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 style:family="table-cell">
      <style:table-cell-properties fo:border="0.0034in solid #000000" fo:padding-top="0in" fo:padding-left="0.075in" fo:padding-bottom="0in" fo:padding-right="0.075in"/>
    </style:style>
    <style:style style:name="P3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1" style:family="table-row">
      <style:table-row-properties/>
    </style:style>
    <style:style style:name="TableCell372" style:family="table-cell">
      <style:table-cell-properties fo:border="0.0034in solid #000000" fo:padding-top="0in" fo:padding-left="0.075in" fo:padding-bottom="0in" fo:padding-right="0.075in"/>
    </style:style>
    <style:style style:name="P37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 style:family="table-cell">
      <style:table-cell-properties fo:border="0.0034in solid #000000" fo:padding-top="0in" fo:padding-left="0.075in" fo:padding-bottom="0in" fo:padding-right="0.075in"/>
    </style:style>
    <style:style style:name="P3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 style:family="table-cell">
      <style:table-cell-properties fo:border="0.0034in solid #000000" fo:padding-top="0in" fo:padding-left="0.075in" fo:padding-bottom="0in" fo:padding-right="0.075in"/>
    </style:style>
    <style:style style:name="P3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8" style:family="table-row">
      <style:table-row-properties/>
    </style:style>
    <style:style style:name="P379"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0" style:family="table-cell">
      <style:table-cell-properties fo:border="0.0034in solid #000000" fo:padding-top="0in" fo:padding-left="0.075in" fo:padding-bottom="0in" fo:padding-right="0.075in"/>
    </style:style>
    <style:style style:name="P3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 style:family="table-cell">
      <style:table-cell-properties fo:border="0.0034in solid #000000" fo:padding-top="0in" fo:padding-left="0.075in" fo:padding-bottom="0in" fo:padding-right="0.075in"/>
    </style:style>
    <style:style style:name="P3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4" style:family="table-row">
      <style:table-row-properties/>
    </style:style>
    <style:style style:name="TableCell385" style:family="table-cell">
      <style:table-cell-properties fo:border="0.0034in solid #000000" fo:padding-top="0in" fo:padding-left="0.075in" fo:padding-bottom="0in" fo:padding-right="0.075in"/>
    </style:style>
    <style:style style:name="P38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 style:family="table-cell">
      <style:table-cell-properties fo:border="0.0034in solid #000000" fo:padding-top="0in" fo:padding-left="0.075in" fo:padding-bottom="0in" fo:padding-right="0.075in"/>
    </style:style>
    <style:style style:name="P3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 style:family="table-cell">
      <style:table-cell-properties fo:border="0.0034in solid #000000" fo:padding-top="0in" fo:padding-left="0.075in" fo:padding-bottom="0in" fo:padding-right="0.075in"/>
    </style:style>
    <style:style style:name="P39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1" style:family="table-row">
      <style:table-row-properties/>
    </style:style>
    <style:style style:name="P392"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 style:family="table-cell">
      <style:table-cell-properties fo:border="0.0034in solid #000000" fo:padding-top="0in" fo:padding-left="0.075in" fo:padding-bottom="0in" fo:padding-right="0.075in"/>
    </style:style>
    <style:style style:name="P3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5" style:family="table-cell">
      <style:table-cell-properties fo:border="0.0034in solid #000000" fo:padding-top="0in" fo:padding-left="0.075in" fo:padding-bottom="0in" fo:padding-right="0.075in"/>
    </style:style>
    <style:style style:name="P3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2">Įsakymas netenka galios 2017-02-10:</text:span></text:p>
      <text:p text:style-name="P3"><text:span text:style-name="T4">Kūno kultūros ir sporto departamentas prie Lietuvos Respublikos Vyriausybės, Įsakymas</text:span></text:p>
      <text:p text:style-name="P5"><text:span text:style-name="T6">Nr.<text:s/></text:span><text:a xlink:href="https://www.e-tar.lt/portal/legalAct.html?documentId=51d2cb90ee1211e6bf03a1097d29892a" office:target-frame-name="_top" xlink:show="replace"><text:span text:style-name="T7">V-139</text:span></text:a><text:span text:style-name="T8">, 2017-02-08, paskelbta<text:s/></text:span><text:span text:style-name="T9">TAR 2017-02-09, i. k. 2017-02304</text:span></text:p>
      <text:p text:style-name="P10"><text:span text:style-name="T11">Dėl Kūno kultūros ir sporto departamento prie Lietuvos Respublikos Vyriausybės generalinio direktoriaus 2006 m. sausio 5 d. įsakymo Nr. V-4 „Dėl Kūno kultūros ir sporto biudžetinių įstaigų ir organizacijų darbuotojų darbo a</text:span><text:span text:style-name="T12">pmokėjimo tvarkos aprašo patvirtinimo“ pripažinimo netekusiu galios</text:span></text:p>
      <text:p text:style-name="P13"/>
      <text:p text:style-name="P14"><text:span text:style-name="T15">Suvestinė redakcija nuo 2016-09-08 iki 2017-02-09</text:span></text:p>
      <text:p text:style-name="P16"/>
      <text:p text:style-name="P17"><text:span text:style-name="T18">Įsakymas paskelbtas: Žin. 2006, Nr.<text:s/></text:span><text:a xlink:href="https://www.e-tar.lt/portal/legalAct.html?documentId=TAR.134E35ECEC7B" office:target-frame-name="_top" xlink:show="replace"><text:span text:style-name="T19">5-185</text:span></text:a><text:span text:style-name="T20">; Žin. 2006,<text:s/></text:span><text:span text:style-name="T21">Nr.</text:span><text:a xlink:href="https://www.e-tar.lt/portal/legalAct.html?documentId=TAR.134E35ECEC7B" office:target-frame-name="_top" xlink:show="replace"><text:span text:style-name="T22">8-0</text:span></text:a><text:span text:style-name="T23">, i. k. 1064090ISAK00000V-4</text:span></text:p>
      <text:p text:style-name="P24"/>
      <text:p text:style-name="P25">Nauja redakcija nuo 2015-05-13:</text:p>
      <text:p text:style-name="Normal"><text:span text:style-name="T26">Nr.<text:s/></text:span><text:a xlink:href="https://www.e-tar.lt/portal/legalAct.html?documentId=ccf40570f89411e4927fda1d051299fb" office:target-frame-name="_top" xlink:show="replace"><text:span text:style-name="T27">V-284</text:span></text:a><text:span text:style-name="T28">, 2015-05-11, paskelbta TAR 2015-05-12, i. k. 2015-07128</text:span></text:p>
      <text:p text:style-name="P29"/>
      <text:p text:style-name="P30"/>
      <text:p text:style-name="P31"><text:span text:style-name="T32">KŪNO KULTŪROS IR SPORTO DEPARTAMENTo</text:span></text:p>
      <text:p text:style-name="P33">PRIE LIETUVOS RESPUBLIKOS VYRIAUSYBĖS</text:p>
      <text:p text:style-name="P34"><text:span text:style-name="T35">Generalinis direktorius<text:s/></text:span></text:p>
      <text:p text:style-name="P36"/>
      <text:p text:style-name="P37"><text:span text:style-name="T38">Įsakymas</text:span></text:p>
      <text:p text:style-name="P39">DĖL KŪNO KULTŪROS IR SPORTO BIUDŽETINIŲ ĮSTAIGŲ IR ORGANIZACIJŲ DARBUOTOJŲ DARBO<text:s/>APMOKĖJIMO TVARKOS APRAŠO PATVIRTINIMO</text:p>
      <text:p text:style-name="P40"/>
      <text:p text:style-name="P41">2006 m. sausio 5 d. Nr. V-4</text:p>
      <text:p text:style-name="P42">Vilnius</text:p>
      <text:p text:style-name="P43"/>
      <text:p text:style-name="P44"/>
      <text:p text:style-name="P45"><text:span text:style-name="T46">Vadovaudamasis Lietuvos Respublikos Vyriausybės 1993 m. liepos 8 d. nutarimu Nr. 511 „Dėl Biudžetinių įstaigų ir organizacijų darbuotojų darbo apmokėjimo tvarkos tobulinimo“</text:span></text:p>
      <text:p text:style-name="P47"><text:span text:style-name="T48">1</text:span><text:span text:style-name="T49">. Tvirtinu:</text:span></text:p>
      <text:p text:style-name="P50"><text:span text:style-name="T51">1.1</text:span><text:span text:style-name="T52">. kūno kultūros ir sporto biudžetinių įstaigų ir organizacijų vadovų, jų pavaduotojų ir padalinių vadovų tarnybinius atlyginimus (koeficientais) (1 priedas pridedamas);</text:span></text:p>
      <text:p text:style-name="P53"><text:span text:style-name="T54">1.2</text:span><text:span text:style-name="T55">. trenerių tarifinius atlygius (koeficientais) (2 priedas prid</text:span><text:span text:style-name="T56">edamas) ir nustatau, kad trenerių tarifinį atlygį sudaro: tarifinis atlygis (nustatytai pamokų ir treniruočių valandų normai per savaitę), priedas už suteiktą kvalifikacinę kategoriją (nustatytai pamokų ir treniruočių valandų normai per savaitę) ir priedas</text:span><text:span text:style-name="T57"><text:s/>už sportininkų kiekį olimpinėse ir nacionalinėse rinktinėse (už faktiškai su rinkinės nariais dirbtą laiką);</text:span></text:p>
      <text:p text:style-name="P58"><text:span text:style-name="T59">2</text:span><text:span text:style-name="T60">. Nustatau</text:span><text:span text:style-name="T61">, kad:</text:span></text:p>
      <text:p text:style-name="P62"><text:span text:style-name="T63">2.1</text:span><text:span text:style-name="T64">. šiuo įsakymu nustatytos<text:s/></text:span><text:span text:style-name="T65">tarnybinių atlyginimų</text:span><text:span text:style-name="T66"><text:s/>schemos (koeficientais) taikomos tik kūno kultūros ir sporto biudžeti</text:span><text:span text:style-name="T67">nių įstaigų ir organizacijų darbuotojams, kurių pareigybės vadovaujantis Lietuvos Respublikos švietimo ir mokslo ministro 2003 m. spalio 9 d. įsakymu Nr. ĮSAK – 1407<text:s/></text:span><text:span text:style-name="T68">„D</text:span><text:span text:style-name="T69">ėl pareigybių, kurias atliekant darbas yra laikomas pedagoginiu, sąrašo patvirtinimo</text:span><text:span text:style-name="T70">“<text:s/></text:span><text:span text:style-name="T71">pr</text:span><text:span text:style-name="T72">iskiriamos<text:s/></text:span><text:span text:style-name="T73">pedagoginėms;<text:s/></text:span></text:p>
      <text:p text:style-name="P74"><text:span text:style-name="T75">2.2</text:span><text:span text:style-name="T76">. kūno kultūros ir sporto biudžetinių įstaigų ir organizacijų darbuotojams atitinkamai taikomos Lietuvos Respublikos Vyriausybės 1993 m. liepos 8 d. nutarimo Nr. 511 „Dėl Biudžetinių įstaigų ir organizacijų darbuotojų darbo</text:span><text:span text:style-name="T77"><text:s/>apmokėjimo tvarkos tobulinimo“ 4, 5, 5-1, 6 ir 10 punktuose ir Lietuvos Respublikos Vyriausybės 2012 m. liepos 11 d. nutarimo Nr. 871 „Dėl Lietuvos Respublikos Vyriausybės 1993 m. liepos 8 d. nutarimo Nr. 511 „Dėl Biudžetinių įstaigų ir organizacijų darbu</text:span><text:span text:style-name="T78">otojų darbo apmokėjimo tvarkos tobulinimo“ pakeitimo“ 2 punkte numatytos darbo apmokėjimo sąlygos,<text:s/></text:span></text:p>
      <text:p text:style-name="P79"><text:span text:style-name="T80">2.3</text:span><text:span text:style-name="T81">. kūno kultūros ir sporto biudžetinių įstaigų ir organizacijų darbuotojams, nenurodytiems šio įsakymo 2.1 punkte, atitinkamai taikomi Lietuvos<text:s/></text:span><text:span text:style-name="T82">Respublikos Vyriausybės 1993 m. liepos 8 d.<text:s/></text:span><text:soft-page-break/><text:span text:style-name="T83">nutarimo Nr. 511 „Dėl Biudžetinių įstaigų ir organizacijų darbuotojų darbo apmokėjimo tvarkos tobulinimo“ 1 priedo „Biudžetinių įstaigų ir organizacijų darbuotojų tarnybinių atlyginimų sąrašas“ paskutinės skiltie</text:span><text:span text:style-name="T84">s atlyginimų dydžiai (koeficientais) bei 3 priedo „Biudžetinių įstaigų ir organizacijų darbininkų valandiniai tarifiniai atlygiai“ dydžiai (koeficientais);</text:span></text:p>
      <text:p text:style-name="P85"><text:span text:style-name="T86">2.4</text:span><text:span text:style-name="T87">. kūno kultūros ir sporto biudžetinių įstaigų ir organizacijų savininko teises ir pareigas įg</text:span><text:span text:style-name="T88">yvendinanti institucija turi nustatyti diferencijuotas pagal įstaigų ir organizacijų darbo pobūdį ir jų dydį, darbuotojų darbo stažą, išsimokslinimą bei kvalifikaciją tarnybinių atlyginimų schemas (koeficientais), neviršydamos Lietuvos Respublikos Vyriausy</text:span><text:span text:style-name="T89">bės 1993 m. liepos 8 d. nutarime Nr. 511 „Dėl Biudžetinių įstaigų ir organizacijų darbuotojų darbo apmokėjimo tvarkos tobulinimo“ nustatytų tarnybinių atlyginimų (koeficientais), taip pat kitas šiame nutarime numatytas darbo apmokėjimo sąlygas.</text:span></text:p>
      <text:p text:style-name="P90"><text:span text:style-name="T91">2.5</text:span><text:span text:style-name="T92">. me</text:span><text:span text:style-name="T93">dicinos, kultūros ir meno specialistų, dirbančių kūno kultūros ir sporto įstaigose bei organizacijose, atlyginimai (koeficientais) nustatomi vadovaujantis atitinkamų ministerijų patvirtintomis tarnybinių atlyginimų schemomis (koeficientais).</text:span></text:p>
      <text:p text:style-name="P94"><text:span text:style-name="T95">3</text:span><text:span text:style-name="T96">.<text:s/></text:span><text:span text:style-name="T97">Pripažįstu</text:span><text:span text:style-name="T98"><text:s/>netekusiu galios 1999 m. rugpjūčio 10 d. Kūno kultūros ir sporto departamento prie Lietuvos Respublikos Vyriausybės generalinio direktoriaus įsakymą Nr. 166 „Dėl kūno kultūros ir sporto biudžetinių įstaigų ir organizacijų darbuotojų darbo apmokė</text:span><text:span text:style-name="T99">jimo sąlygų“.</text:span></text:p>
      <text:p text:style-name="P100"/>
      <text:p text:style-name="P101"/>
      <text:p text:style-name="P102"/>
      <text:p text:style-name="P103">GENERALINIS DIREKTORIUS<text:tab/>ALGIRDAS RASLANAS</text:p>
      <text:p text:style-name="P104"/>
      <text:p text:style-name="P105">SUDERINTA<text:tab/>SUDERINTA</text:p>
      <text:p text:style-name="P106">Lietuvos Respublikos socialinės<text:tab/>Lietuvos Respublikos finansų<text:s/></text:p>
      <text:p text:style-name="P107">apsaugos ir darbo ministerijos raštu<text:tab/>ministerijos 2005-12-22 raštu</text:p>
      <text:p text:style-name="P108">2005-08-03 Nr. (7.11-53)-SD-10073<text:tab/>Nr. ((2.34-02)-5K-0531853-6K-0512194</text:p>
      <text:p text:style-name="P109"/>
      <text:p text:style-name="Normal"/>
      <text:p text:style-name="P110"/>
      <text:soft-page-break/>
      <text:p text:style-name="P111">Kūno kultūros ir sporto<text:s/></text:p>
      <text:p text:style-name="P112">departamento prie Lietuvos</text:p>
      <text:p text:style-name="P113">Respublikos Vyriausybės<text:s/></text:p>
      <text:p text:style-name="P114">generalinio direktoriaus<text:s/></text:p>
      <text:p text:style-name="P115">2006 m. sausio 5 d. įsakymo Nr. V-4<text:s/></text:p>
      <text:p text:style-name="P116"><text:span text:style-name="T117">1</text:span><text:span text:style-name="T118"><text:s/>priedas</text:span></text:p>
      <text:p text:style-name="P119">Kūno kultūros ir sporto<text:s/></text:p>
      <text:p text:style-name="P120">departamento prie Lietuvos<text:s/></text:p>
      <text:p text:style-name="P121">Respublikos Vyriausybės<text:s/></text:p>
      <text:p text:style-name="P122">generalinio direktoriaus</text:p>
      <text:p text:style-name="P123">2016 m. rugsėjo 5 d. įsakymo<text:s/></text:p>
      <text:p text:style-name="P124">Nr. V- 575 <text:s/>redakcija</text:p>
      <text:p text:style-name="P125"/>
      <text:p text:style-name="P126"><text:span text:style-name="T127">SPORTININKŲ UGDYMO CENTRŲ</text:span><text:span text:style-name="T128"><text:s/>VADOVŲ, JŲ PAVADUOTOJŲ IR PADALINIŲ VADOVŲ TARNYBINIAI ATLYGINIMAI</text:span></text:p>
      <text:p text:style-name="P129"/>
      <text:p text:style-name="P130">(bazinės mėnesinės algos dydžiais)</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Pareigybės pavadinimas</text:p>
          </table:table-cell>
          <table:table-cell table:style-name="TableCell138" table:number-columns-spanned="2">
            <text:p text:style-name="P139">Koeficientas</text:p>
          </table:table-cell>
          <table:covered-table-cell/>
        </table:table-row>
        <table:table-row table:style-name="TableRow140">
          <table:covered-table-cell>
            <text:p text:style-name="P141"/>
          </table:covered-table-cell>
          <table:table-cell table:style-name="TableCell142">
            <text:p text:style-name="P143"><text:span text:style-name="T144">Sportininkų ugdymo centrai</text:span></text:p>
          </table:table-cell>
          <table:table-cell table:style-name="TableCell145">
            <text:p text:style-name="P146">Kūno kultūros ir sporto departamento prie Lietuvos Respublikos Vyriausybės Lietuvos olimpinis sporto centras</text:p>
          </table:table-cell>
        </table:table-row>
        <table:table-row table:style-name="TableRow147">
          <table:table-cell table:style-name="TableCell148">
            <text:p text:style-name="P149">Įstaigų ir organizacijų vadovai</text:p>
          </table:table-cell>
          <table:table-cell table:style-name="TableCell150">
            <text:p text:style-name="P151"><text:span text:style-name="T152">11,7–40,56</text:span></text:p>
          </table:table-cell>
          <table:table-cell table:style-name="TableCell153">
            <text:p text:style-name="P154">43,4</text:p>
          </table:table-cell>
        </table:table-row>
        <table:table-row table:style-name="TableRow155">
          <table:table-cell table:style-name="TableCell156">
            <text:p text:style-name="P157">Įstaigų ir organizacijų vadovų pavaduotojai<text:s/></text:p>
          </table:table-cell>
          <table:table-cell table:style-name="TableCell158">
            <text:p text:style-name="P159">11,15<text:s/>–35,49</text:p>
          </table:table-cell>
          <table:table-cell table:style-name="TableCell160">
            <text:p text:style-name="P161">38,5</text:p>
          </table:table-cell>
        </table:table-row>
        <table:table-row table:style-name="TableRow162">
          <table:table-cell table:style-name="TableCell163">
            <text:p text:style-name="P164">Skyrių ir kitų padalinių vadovai</text:p>
          </table:table-cell>
          <table:table-cell table:style-name="TableCell165">
            <text:p text:style-name="P166">MMA–28,61</text:p>
          </table:table-cell>
          <table:table-cell table:style-name="TableCell167">
            <text:p text:style-name="P168">33,35</text:p>
          </table:table-cell>
        </table:table-row>
      </table:table>
      <text:p text:style-name="P169"/>
      <text:p text:style-name="P170"><text:span text:style-name="T171">_________________</text:span></text:p>
      <text:p text:style-name="P172">Priedo pakeitimai:</text:p>
      <text:p text:style-name="P173"><text:span text:style-name="T174">Nr.<text:s/></text:span><text:a xlink:href="https://www.e-tar.lt/portal/legalAct.html?documentId=b46ff770d54311e583a295d9366c7ab3" office:target-frame-name="_top" xlink:show="replace"><text:span text:style-name="T175">V-87</text:span></text:a><text:span text:style-name="T176">, 2016-02-12, paskelbta TAR 2016-02-17, i. k.<text:s/></text:span><text:span text:style-name="T177">2016-02954</text:span></text:p>
      <text:p text:style-name="P178"><text:span text:style-name="T179">Nr.<text:s/></text:span><text:a xlink:href="https://www.e-tar.lt/portal/legalAct.html?documentId=19329cb074ec11e6b969d7ae07280e89" office:target-frame-name="_top" xlink:show="replace"><text:span text:style-name="T180">V-575</text:span></text:a><text:span text:style-name="T181">, 2016-09-05, paskelbta TAR 2016-09-07, i. k. 2016-23313</text:span></text:p>
      <text:p text:style-name="Normal"/>
      <text:soft-page-break/>
      <text:p text:style-name="P182"><text:span text:style-name="T183">Kūno kultūros ir sporto departamento prie Lietuvos Respublikos Vyriausybės ge</text:span><text:span text:style-name="T184">neralinio direktoriaus<text:s/></text:span></text:p>
      <text:p text:style-name="P185">2006 m. sausio 05 d. įsakymo Nr. V-4<text:s/></text:p>
      <text:p text:style-name="P186"><text:span text:style-name="T187">2</text:span><text:span text:style-name="T188"> priedas</text:span></text:p>
      <text:p text:style-name="P189">Kūno kultūros ir sporto<text:s/></text:p>
      <text:p text:style-name="P190">departamento prie Lietuvos</text:p>
      <text:p text:style-name="P191">Respublikos Vyriausybės<text:s/></text:p>
      <text:p text:style-name="P192">generalinio direktoriaus<text:s/></text:p>
      <text:p text:style-name="P193">2016 m. rugsėjo 5 d. įsakymo<text:s/></text:p>
      <text:p text:style-name="P194">Nr. V-575 redakcija</text:p>
      <text:p text:style-name="P195"/>
      <text:p text:style-name="P196"/>
      <text:p text:style-name="P197"><text:span text:style-name="T198">TRENERIŲ MĖNESINIAI<text:s/></text:span><text:span text:style-name="T199">TARIFINIAI ATLYGIAI IR JŲ PRIEDAI</text:span></text:p>
      <text:p text:style-name="P200"/>
      <text:p text:style-name="P201"><text:span text:style-name="T202">1</text:span><text:span text:style-name="T203">.<text:s/></text:span><text:span text:style-name="T204">Sportininkų ugdymo centruose ir<text:s/></text:span><text:span text:style-name="T205">sporto vidurinėse mokyklose dirbančių trenerių mėnesiniai tarifiniai atlygiai (koeficientais) (nustatytai pamokų ir</text:span><text:span text:style-name="T206"><text:s/></text:span><text:span text:style-name="T207">treniruočių valandų normai per savaitę)</text:span></text:p>
      <text:p text:style-name="P208"/>
      <text:p text:style-name="P209">(bazinės mėnesinės algos<text:s/>dydžiais)</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Pareigybės<text:s/></text:span></text:p>
            <text:p text:style-name="P221"><text:span text:style-name="T222">pavadinimas</text:span></text:p>
          </table:table-cell>
          <table:table-cell table:style-name="TableCell223">
            <text:p text:style-name="P224">Išsilavinimas</text:p>
          </table:table-cell>
          <table:table-cell table:style-name="TableCell225">
            <text:p text:style-name="P226">Sportininkų ugdymo centrai</text:p>
          </table:table-cell>
          <table:table-cell table:style-name="TableCell227">
            <text:p text:style-name="P228">Sporto vidurinės mokyklos, sporto gimnazijos</text:p>
          </table:table-cell>
          <table:table-cell table:style-name="TableCell229">
            <text:p text:style-name="P230">Kūno kultūros ir sporto departamento prie Lietuvos Respublikos Vyriausybės Lietuvos olimpinis sporto centras</text:p>
          </table:table-cell>
        </table:table-row>
        <table:table-row table:style-name="TableRow231">
          <table:table-cell table:style-name="TableCell232">
            <text:p text:style-name="P233">Treneris</text:p>
          </table:table-cell>
          <table:table-cell table:style-name="TableCell234">
            <text:p text:style-name="P235">Įgijęs aukštąjį<text:s/>universitetinį išsilavinimą</text:p>
          </table:table-cell>
          <table:table-cell table:style-name="TableCell236">
            <text:p text:style-name="P237">MMA–16,69</text:p>
          </table:table-cell>
          <table:table-cell table:style-name="TableCell238">
            <text:p text:style-name="P239">10,73–16,69</text:p>
          </table:table-cell>
          <table:table-cell table:style-name="TableCell240">
            <text:p text:style-name="P241">12,23 –16,69</text:p>
          </table:table-cell>
        </table:table-row>
        <table:table-row table:style-name="TableRow242">
          <table:table-cell table:style-name="TableCell243">
            <text:p text:style-name="P244">Treneris</text:p>
          </table:table-cell>
          <table:table-cell table:style-name="TableCell245">
            <text:p text:style-name="P246">Įgijęs aukštąjį neuniversitetinį išsilavinimą (baigę kolegijas)</text:p>
          </table:table-cell>
          <table:table-cell table:style-name="TableCell247">
            <text:p text:style-name="P248"><text:span text:style-name="T249">MMA<text:s/></text:span><text:span text:style-name="T250">–</text:span><text:span text:style-name="T251">15,43</text:span></text:p>
          </table:table-cell>
          <table:table-cell table:style-name="TableCell252">
            <text:p text:style-name="P253">MMA–15,43</text:p>
          </table:table-cell>
          <table:table-cell table:style-name="TableCell254">
            <text:p text:style-name="P255">11,17 –15,43</text:p>
          </table:table-cell>
        </table:table-row>
        <table:table-row table:style-name="TableRow256">
          <table:table-cell table:style-name="TableCell257">
            <text:p text:style-name="P258">Treneris</text:p>
          </table:table-cell>
          <table:table-cell table:style-name="TableCell259">
            <text:p text:style-name="P260">Įgijęs aukštesnįjį išsilavinimą ar specialųjį vidurinį, įgytą iki 1995 metų</text:p>
          </table:table-cell>
          <table:table-cell table:style-name="TableCell261">
            <text:p text:style-name="P262">MMA</text:p>
          </table:table-cell>
          <table:table-cell table:style-name="TableCell263">
            <text:p text:style-name="P264">MMA</text:p>
          </table:table-cell>
          <table:table-cell table:style-name="TableCell265">
            <text:p text:style-name="P266">MMA</text:p>
          </table:table-cell>
        </table:table-row>
      </table:table>
      <text:p text:style-name="P267"/>
      <text:p text:style-name="P268"><text:span text:style-name="T269">PASTABOS:</text:span></text:p>
      <text:p text:style-name="P270"><text:span text:style-name="T271">1</text:span><text:span text:style-name="T272">. Trenerio tarifiniai atlygiai nustatomi už 18 valandų per savaitę (1 valanda prilyginama 1 akademinei valandai (45 min.). Jeigu sporto mokymo įstaigoje trūksta trenerių arba treneris ugdo didelio meistriškumo sportininkus,<text:s/></text:span><text:span text:style-name="T273">kurių treniravimui reikia didelių darbo krūvių, įstaigos vadovo sprendimu treneriui gali būti skiriamas krūvis, kuris neviršytų 36 valandų per savaitę.</text:span></text:p>
      <text:p text:style-name="P274"><text:span text:style-name="T275">2</text:span><text:span text:style-name="T276">. Į trenerio darbo laiką įskaitomas ir jo dalyvavimas planinėse sporto varžybose (oficialus varžybų</text:span><text:span text:style-name="T277"><text:s/>laikas) su savo auklėjamais sportininkais (komanda).</text:span></text:p>
      <text:p text:style-name="P278"><text:span text:style-name="T279">3</text:span><text:span text:style-name="T280">. Trenerio treniruojamų sportininkų sąrašai peržiūrimi ir koreguojamas darbo laikas, jeigu jo treniruojamas sportininkas pasirašė sutartį su profesionaliu sporto klubu.</text:span></text:p>
      <text:p text:style-name="P281"/>
      <text:p text:style-name="P282"><text:span text:style-name="T283">2</text:span><text:span text:style-name="T284">. Trenerių mėnesin</text:span><text:span text:style-name="T285">ių tarifinių atlygių priedų koeficientai už suteiktas kvalifikacines kategorijas (nustatytai pamokų ir treniruočių valandų normai per savaitę)</text:span></text:p>
      <text:p text:style-name="P286"/>
      <text:p text:style-name="P287">(bazinės mėnesinės algos dydžiais)</text:p>
      <table:table table:style-name="Table288">
        <table:table-columns>
          <table:table-column table:style-name="TableColumn289"/>
          <table:table-column table:style-name="TableColumn290"/>
        </table:table-columns>
        <table:table-row table:style-name="TableRow291">
          <table:table-cell table:style-name="TableCell292">
            <text:p text:style-name="P293">Trenerių kvalifikacinių kategorijų pavadinimai</text:p>
          </table:table-cell>
          <table:table-cell table:style-name="TableCell294">
            <text:p text:style-name="P295">Koeficientai</text:p>
          </table:table-cell>
        </table:table-row>
        <table:table-row table:style-name="TableRow296">
          <table:table-cell table:style-name="TableCell297">
            <text:p text:style-name="P298">Tarptautinės<text:s/>kategorijos treneris</text:p>
          </table:table-cell>
          <table:table-cell table:style-name="TableCell299">
            <text:p text:style-name="P300">6,56</text:p>
          </table:table-cell>
        </table:table-row>
        <table:table-row table:style-name="TableRow301">
          <table:table-cell table:style-name="TableCell302">
            <text:p text:style-name="P303">Nacionalinis sporto treneris</text:p>
          </table:table-cell>
          <table:table-cell table:style-name="TableCell304">
            <text:p text:style-name="P305">5,15</text:p>
          </table:table-cell>
        </table:table-row>
        <table:table-row table:style-name="TableRow306">
          <table:table-cell table:style-name="TableCell307">
            <text:p text:style-name="P308">Lietuvos sporto treneris</text:p>
          </table:table-cell>
          <table:table-cell table:style-name="TableCell309">
            <text:p text:style-name="P310">3,62</text:p>
          </table:table-cell>
        </table:table-row>
      </table:table>
      <text:p text:style-name="P311"/>
      <text:p text:style-name="P312">PASTABA. Kvalifikacinių kategorijų suteikimo tvarką nustato Kūno kultūros ir sporto departamentas prie Lietuvos Respublikos Vyriausybės (toliau – Departamentas).</text:p>
      <text:p text:style-name="P313"/>
      <text:p text:style-name="P314"><text:span text:style-name="T315">3</text:span><text:span text:style-name="T316">. Trenerių mėnesinių tarifinių atlygių priedų koeficientai už sportininkų kiekį rinktinėse (už faktiškai su rinkinės nariais dirbtą laiką)</text:span></text:p>
      <text:p text:style-name="P317"/>
      <text:p text:style-name="P318">Strateginių, prioritetinių valstybės ir kitų olimpinių sporto šakų treneriams, dirbantiems su atitinkamo<text:s/>meistriškumo sportininkais, nustatomi tokie mėnesinių tarifinių atlygių priedai:</text:p>
      <text:p text:style-name="P319"/>
      <text:p text:style-name="P320">(bazinės mėnesinės algos dydžiais)</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Sportininkų meistriškumo lygis</text:p>
          </table:table-cell>
          <table:table-cell table:style-name="TableCell328">
            <text:p text:style-name="P329">Sportininkų skaičius</text:p>
          </table:table-cell>
          <table:table-cell table:style-name="TableCell330">
            <text:p text:style-name="P331">Priemokos dydis koeficientais</text:p>
          </table:table-cell>
        </table:table-row>
        <table:table-row table:style-name="TableRow332">
          <table:table-cell table:style-name="TableCell333" table:number-rows-spanned="2">
            <text:p text:style-name="P334">Olimpinės rinktinės kandidatas</text:p>
          </table:table-cell>
          <table:table-cell table:style-name="TableCell335">
            <text:p text:style-name="P336">2 ir daugiau</text:p>
          </table:table-cell>
          <table:table-cell table:style-name="TableCell337">
            <text:p text:style-name="P338">3,62</text:p>
          </table:table-cell>
        </table:table-row>
        <table:table-row table:style-name="TableRow339">
          <table:covered-table-cell>
            <text:p text:style-name="P340"/>
          </table:covered-table-cell>
          <table:table-cell table:style-name="TableCell341">
            <text:p text:style-name="P342">1</text:p>
          </table:table-cell>
          <table:table-cell table:style-name="TableCell343">
            <text:p text:style-name="P344">2,51</text:p>
          </table:table-cell>
        </table:table-row>
        <table:table-row table:style-name="TableRow345">
          <table:table-cell table:style-name="TableCell346" table:number-rows-spanned="2">
            <text:p text:style-name="P347">Olimpinės pamainos rinktinės kandidatas</text:p>
          </table:table-cell>
          <table:table-cell table:style-name="TableCell348">
            <text:p text:style-name="P349">2 ir daugiau</text:p>
          </table:table-cell>
          <table:table-cell table:style-name="TableCell350">
            <text:p text:style-name="P351">1,95</text:p>
          </table:table-cell>
        </table:table-row>
        <table:table-row table:style-name="TableRow352">
          <table:covered-table-cell>
            <text:p text:style-name="P353"/>
          </table:covered-table-cell>
          <table:table-cell table:style-name="TableCell354">
            <text:p text:style-name="P355">1</text:p>
          </table:table-cell>
          <table:table-cell table:style-name="TableCell356">
            <text:p text:style-name="P357">1,40</text:p>
          </table:table-cell>
        </table:table-row>
        <table:table-row table:style-name="TableRow358">
          <table:table-cell table:style-name="TableCell359" table:number-rows-spanned="2">
            <text:p text:style-name="P360">Nacionalinės (suaugusiųjų) rinktinės narys</text:p>
          </table:table-cell>
          <table:table-cell table:style-name="TableCell361">
            <text:p text:style-name="P362">2 ir daugiau</text:p>
          </table:table-cell>
          <table:table-cell table:style-name="TableCell363">
            <text:p text:style-name="P364">1,11</text:p>
          </table:table-cell>
        </table:table-row>
        <table:table-row table:style-name="TableRow365">
          <table:covered-table-cell>
            <text:p text:style-name="P366"/>
          </table:covered-table-cell>
          <table:table-cell table:style-name="TableCell367">
            <text:p text:style-name="P368">1</text:p>
          </table:table-cell>
          <table:table-cell table:style-name="TableCell369">
            <text:p text:style-name="P370">0,91</text:p>
          </table:table-cell>
        </table:table-row>
        <table:table-row table:style-name="TableRow371">
          <table:table-cell table:style-name="TableCell372" table:number-rows-spanned="2">
            <text:p text:style-name="P373">Jaunimo rinktinės narys</text:p>
          </table:table-cell>
          <table:table-cell table:style-name="TableCell374">
            <text:p text:style-name="P375">2 ir daugiau</text:p>
          </table:table-cell>
          <table:table-cell table:style-name="TableCell376">
            <text:p text:style-name="P377">0,84</text:p>
          </table:table-cell>
        </table:table-row>
        <table:table-row table:style-name="TableRow378">
          <table:covered-table-cell>
            <text:p text:style-name="P379"/>
          </table:covered-table-cell>
          <table:table-cell table:style-name="TableCell380">
            <text:p text:style-name="P381">1</text:p>
          </table:table-cell>
          <table:table-cell table:style-name="TableCell382">
            <text:p text:style-name="P383">0,64</text:p>
          </table:table-cell>
        </table:table-row>
        <table:table-row table:style-name="TableRow384">
          <table:table-cell table:style-name="TableCell385" table:number-rows-spanned="2">
            <text:p text:style-name="P386">Jaunių rinktinės narys</text:p>
          </table:table-cell>
          <table:table-cell table:style-name="TableCell387">
            <text:p text:style-name="P388">2 ir daugiau</text:p>
          </table:table-cell>
          <table:table-cell table:style-name="TableCell389">
            <text:p text:style-name="P390">0,69</text:p>
          </table:table-cell>
        </table:table-row>
        <table:table-row table:style-name="TableRow391">
          <table:covered-table-cell>
            <text:p text:style-name="P392"/>
          </table:covered-table-cell>
          <table:table-cell table:style-name="TableCell393">
            <text:p text:style-name="P394">1</text:p>
          </table:table-cell>
          <table:table-cell table:style-name="TableCell395">
            <text:p text:style-name="P396">0,35</text:p>
          </table:table-cell>
        </table:table-row>
      </table:table>
      <text:p text:style-name="P397"/>
      <text:p text:style-name="P398"><text:span text:style-name="T399">PASTABOS:</text:span></text:p>
      <text:p text:style-name="P400"><text:span text:style-name="T401">1</text:span><text:span text:style-name="T402">.</text:span><text:span text:style-name="T403"><text:tab/>Šioje dalyje nurodytų priedų suma prie mėnesinių tarifinių atlygių treneriui negali viršyti 4,73 koeficiento.</text:span></text:p>
      <text:p text:style-name="P404"><text:span text:style-name="T405">2</text:span><text:span text:style-name="T406">.</text:span><text:span text:style-name="T407"><text:tab/>Olimpinės rinktinės kandidatų, olimpinės pamainos rinktinių kandidatų sąrašus tvirtinta Departamentas Lietuvos tautinio olim</text:span><text:span text:style-name="T408">pinio komiteto teikimu.</text:span></text:p>
      <text:p text:style-name="P409"><text:span text:style-name="T410">3</text:span><text:span text:style-name="T411">. Departamentas nustato, kurios sporto šakos yra laikomos prioritetinėmis valstybės ir strateginėmis.</text:span></text:p>
      <text:p text:style-name="P412"><text:span text:style-name="T413">4</text:span><text:span text:style-name="T414">. Nacionalinės (suaugusiųjų) rinktinės narys – sportininkas, kuris Lietuvos rinktinės sudėtyje dalyvavo tarptautinėse su</text:span><text:span text:style-name="T415">augusiųjų varžybose, kurios yra įtrauktos į Lietuvos arba tarptautinės sporto šakos federacijos varžybų kalendorių.</text:span></text:p>
      <text:p text:style-name="P416"><text:span text:style-name="T417">5</text:span><text:span text:style-name="T418">. Jaunimo rinktinės narys – sportininkas, kuris Lietuvos rinktinės sudėtyje dalyvavo tarptautinėse jaunimo varžybose, kurios yra įtrauk</text:span><text:span text:style-name="T419">tos į Lietuvos arba tarptautinės sporto šakos federacijos varžybų kalendorių.</text:span></text:p>
      <text:p text:style-name="P420"><text:span text:style-name="T421">6</text:span><text:span text:style-name="T422">. Jaunių rinktinės narys – sportininkas, kuris Lietuvos rinktinės sudėtyje dalyvavo tarptautinėse jaunių varžybose, kurios yra įtrauktos į Lietuvos arba tarptautinės sporto<text:s/></text:span><text:span text:style-name="T423">šakos federacijos varžybų kalendorių.</text:span></text:p>
      <text:p text:style-name="P424"><text:span text:style-name="T425">7</text:span><text:span text:style-name="T426">. Sportininko dalyvavimas varžybose vertinamas vadovaujantis sporto (šakų) federacijų (asociacijų, sąjungų) tinkamai patvirtintų protokolų duomenimis. Dokumentų kopijos laikomos tinkamai patvirtintomis, jei jos pa</text:span><text:span text:style-name="T427">tvirtintos žyma „Kopija tikra“ ir federacijos antspaudu (jeigu federacija antspaudą privalo turėti) bei federacijos vienasmenio valdymo organo ar jo įgalioto asmens parašu, nurodant pasirašančiojo vardą, pavardę, pareigas ir datą.</text:span></text:p>
      <text:p text:style-name="P428"><text:span text:style-name="T429">8</text:span><text:span text:style-name="T430">. Trenerių mėnesinių</text:span><text:span text:style-name="T431"><text:s/>tarifinių atlygių priedų koeficientai už sportininkų kiekį nacionalinėse (suaugusiųjų), jaunimo ir jaunių rinktinėse mokami ne ilgiau kaip vienerius metus nuo sportininko sportinio rezultato pasiekimo dienos.</text:span></text:p>
      <text:p text:style-name="P432"><text:span text:style-name="T433">9</text:span><text:span text:style-name="T434">. Individualių sporto šakų trenerių mėnesinių tarifinių atlygių priedų koeficientai už sportininkų, atitinkančių 4, 5 ir 6 pastabose nurodytus kriterijus, kiekį mokami, jeigu sportininkas savo rungties varžybose aplenkė ne mažiau kaip<text:s/></text:span><text:span text:style-name="T435">vieną penktadalį rung</text:span><text:span text:style-name="T436">ties dalyvių ir šios rungties varžybose dalyvavo ne mažiau kaip 6 šalių atstovai.</text:span></text:p>
      <text:p text:style-name="P437"><text:span text:style-name="T438">10</text:span><text:span text:style-name="T439">. Komandinių žaidimų sporto šakų trenerių mėnesinių tarifinių atlygių priedų koeficientai už sportininkų, atitinkančių 4, 5 ir 6 pastabose nurodytus kriterijus, kiekį m</text:span><text:span text:style-name="T440">okami, jeigu sportininkas savo rungties varžybose aplenkė ne mažiau kaip<text:s/></text:span><text:span text:style-name="T441">vieną penktadalį rungties dalyvių ir šios rungties varžybose dalyvavo ne mažiau kaip 4 šalių atstovai.</text:span></text:p>
      <text:p text:style-name="P442"/>
      <text:p text:style-name="P443">Priedo pakeitimai:</text:p>
      <text:p text:style-name="P444"><text:span text:style-name="T445">Nr.<text:s/></text:span><text:a xlink:href="https://www.e-tar.lt/portal/legalAct.html?documentId=b46ff770d54311e583a295d9366c7ab3" office:target-frame-name="_top" xlink:show="replace"><text:span text:style-name="T446">V-87</text:span></text:a><text:span text:style-name="T447">, 2016-02-12, paskelbta TAR 2016-02-17, i. k. 2016-02954</text:span></text:p>
      <text:p text:style-name="P448"><text:span text:style-name="T449">Nr.<text:s/></text:span><text:a xlink:href="https://www.e-tar.lt/portal/legalAct.html?documentId=19329cb074ec11e6b969d7ae07280e89" office:target-frame-name="_top" xlink:show="replace"><text:span text:style-name="T450">V-575</text:span></text:a><text:span text:style-name="T451">, 2016-09-05, paskelbta TAR 2016-09-07,<text:s/></text:span><text:span text:style-name="T452">i. k. 2016-23313</text:span></text:p>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Kūno kultūros ir sporto departamentas prie Lietuvos Respublikos Vyriausybės, Įsakymas</text:span></text:p>
      <text:p text:style-name="P462"><text:span text:style-name="T463">Nr.<text:s/></text:span><text:a xlink:href="https://www.e-tar.lt/portal/legalAct.html?documentId=TAR.0A0DCA132362" office:target-frame-name="_top" xlink:show="replace"><text:span text:style-name="T464">V-442</text:span></text:a><text:span text:style-name="T465">, 2006-08-29, Žin., 2006, Nr. 93-3674<text:s/></text:span><text:span text:style-name="T466">(2006-08-31), i. k. 1064090ISAK000V-442</text:span></text:p>
      <text:p text:style-name="P467"><text:span text:style-name="T468">Dėl Kūno kultūros ir sporto departamento prie Lietuvos Respublikos Vyriausybės generalinio direktoriaus 2006 m. sausio 5 d. įsakymo Nr. V-4 "Dėl Kūno kultūros ir sporto biudžetinių įstaigų ir organizacijų darbuotojų<text:s/></text:span><text:span text:style-name="T469">darbo apmokėjimo tvarkos aprašo patvirtinimo" pakeitimo</text:span></text:p>
      <text:p text:style-name="P470"/>
      <text:p text:style-name="P471"><text:span text:style-name="T472">2.</text:span></text:p>
      <text:p text:style-name="P473"><text:span text:style-name="T474">Kūno kultūros ir sporto departamentas prie Lietuvos Respublikos Vyriausybės, Įsakymas</text:span></text:p>
      <text:p text:style-name="P475"><text:span text:style-name="T476">Nr.<text:s/></text:span><text:a xlink:href="https://www.e-tar.lt/portal/legalAct.html?documentId=TAR.E0DAB82A9DB1" office:target-frame-name="_top" xlink:show="replace"><text:span text:style-name="T477">V-556</text:span></text:a><text:span text:style-name="T478">, 2006-10-27, Žin.,</text:span><text:span text:style-name="T479"><text:s/>2006, Nr. 116-4432 (2006-10-31), i. k. 1064090ISAK000V-556</text:span></text:p>
      <text:p text:style-name="P480"><text:span text:style-name="T481">Dėl Kūno kultūros ir sporto departamento prie Lietuvos Respublikos Vyriausybės generalinio direktoriaus 2006 m. sausio 5 d. įsakymo Nr. V-4 "Dėl Kūno kultūros ir sporto biudžetinių įstaigų ir orga</text:span><text:span text:style-name="T482">nizacijų darbuotojų darbo apmokėjimo tvarkos aprašo patvirtinimo" pakeitimo</text:span></text:p>
      <text:p text:style-name="P483"/>
      <text:p text:style-name="P484"><text:span text:style-name="T485">3.</text:span></text:p>
      <text:p text:style-name="P486"><text:span text:style-name="T487">Kūno kultūros ir sporto departamentas prie Lietuvos Respublikos Vyriausybės, Įsakymas</text:span></text:p>
      <text:p text:style-name="P488"><text:span text:style-name="T489">Nr.<text:s/></text:span><text:a xlink:href="https://www.e-tar.lt/portal/legalAct.html?documentId=TAR.9D78EEB21769" office:target-frame-name="_top" xlink:show="replace"><text:span text:style-name="T490">V-178</text:span></text:a><text:span text:style-name="T491">, 2007-04-13, Žin., 2007, Nr. 43-1669 (2007-04-19), i. k. 1074090ISAK000V-178</text:span></text:p>
      <text:p text:style-name="P492"><text:span text:style-name="T493">Dėl Kūno kultūros ir sporto departamento prie Lietuvos Respublikos Vyriausybės generalinio direktoriaus 2006 m. sausio 5 d. įsakymo Nr. V-4 "Dėl Kūno kultūros ir sporto biud</text:span><text:span text:style-name="T494">žetinių įstaigų ir organizacijų darbuotojų darbo apmokėjimo tvarkos aprašo patvirtinimo" pakeitimo</text:span></text:p>
      <text:p text:style-name="P495"/>
      <text:p text:style-name="P496"><text:span text:style-name="T497">4.</text:span></text:p>
      <text:p text:style-name="P498"><text:span text:style-name="T499">Kūno kultūros ir sporto departamentas prie Lietuvos Respublikos Vyriausybės, Įsakymas</text:span></text:p>
      <text:p text:style-name="P500"><text:span text:style-name="T501">Nr.<text:s/></text:span><text:a xlink:href="https://www.e-tar.lt/portal/legalAct.html?documentId=TAR.F9E47AA913CC" office:target-frame-name="_top" xlink:show="replace"><text:span text:style-name="T502">V-383</text:span></text:a><text:span text:style-name="T503">, 2007-07-31, Žin., 2007, Nr. 87-3470 (2007-08-04), i. k. 1074090ISAK000V-383</text:span></text:p>
      <text:p text:style-name="P504"><text:span text:style-name="T505">Dėl Kūno kultūros ir sporto departamento prie Lietuvos Respublikos Vyriausybės generalinio direktoriaus 2006 m. sausio 5 d. įsakymo Nr. V-4 "Dėl kūno kult</text:span><text:span text:style-name="T506">ūros ir sporto biudžetinių įstaigų ir organizacijų darbuotojų darbo apmokėjimo tvarkos aprašo patvirtinimo" pakeitimo</text:span></text:p>
      <text:p text:style-name="P507"/>
      <text:p text:style-name="P508"><text:span text:style-name="T509">5.</text:span></text:p>
      <text:p text:style-name="P510"><text:span text:style-name="T511">Kūno kultūros ir sporto departamentas prie Lietuvos Respublikos Vyriausybės, Įsakymas</text:span></text:p>
      <text:p text:style-name="P512"><text:span text:style-name="T513">Nr.<text:s/></text:span><text:a xlink:href="https://www.e-tar.lt/portal/legalAct.html?documentId=TAR.2DDAA9D36EC6" office:target-frame-name="_top" xlink:show="replace"><text:span text:style-name="T514">V-86</text:span></text:a><text:span text:style-name="T515">, 2008-02-11, Žin., 2008, Nr. 19-718 (2008-02-14), i. k. 1084090ISAK0000V-86</text:span></text:p>
      <text:p text:style-name="P516"><text:span text:style-name="T517">Dėl Kūno kultūros ir sporto departamento prie Lietuvos Respublikos Vyriausybės generalinio direktoriaus 2006 m. sausio 5 d. įsakymo Nr. V</text:span><text:span text:style-name="T518">-4 "Dėl kūno kultūros ir sporto biudžetinių įstaigų ir organizacijų darbuotojų darbo apmokėjimo tvarkos aprašo patvirtinimo" pakeitimo</text:span></text:p>
      <text:p text:style-name="P519"/>
      <text:p text:style-name="P520"><text:span text:style-name="T521">6.</text:span></text:p>
      <text:p text:style-name="P522"><text:span text:style-name="T523">Kūno kultūros ir sporto departamentas prie Lietuvos Respublikos Vyriausybės, Įsakymas</text:span></text:p>
      <text:p text:style-name="P524"><text:span text:style-name="T525">Nr.<text:s/></text:span><text:a xlink:href="https://www.e-tar.lt/portal/legalAct.html?documentId=TAR.8EB735D8DA75" office:target-frame-name="_top" xlink:show="replace"><text:span text:style-name="T526">V-270</text:span></text:a><text:span text:style-name="T527">, 2008-05-28, Žin., 2008, Nr. 62-2370 (2008-05-31), i. k. 1084090ISAK000V-270</text:span></text:p>
      <text:p text:style-name="P528"><text:span text:style-name="T529">Dėl Kūno kultūros ir sporto departamento prie Lietuvos Respublikos Vyriausybės generalinio direktoriaus 2006 m. sausio</text:span><text:span text:style-name="T530"><text:s/>5 d. įsakymo Nr. V-4 "Dėl Kūno kultūros ir sporto biudžetinių įstaigų ir organizacijų darbuotojų darbo apmokėjimo tvarkos aprašo patvirtinimo" pakeitimo</text:span></text:p>
      <text:p text:style-name="P531"/>
      <text:p text:style-name="P532"><text:span text:style-name="T533">7.</text:span></text:p>
      <text:p text:style-name="P534"><text:span text:style-name="T535">Kūno kultūros ir sporto departamentas prie Lietuvos Respublikos Vyriausybės, Įsakymas</text:span></text:p>
      <text:p text:style-name="P536"><text:span text:style-name="T537">Nr.<text:s/></text:span><text:a xlink:href="https://www.e-tar.lt/portal/legalAct.html?documentId=TAR.28385EA23AB7" office:target-frame-name="_top" xlink:show="replace"><text:span text:style-name="T538">V-50</text:span></text:a><text:span text:style-name="T539">, 2009-01-23, Žin., 2009, Nr. 12-505 (2009-01-31), i. k. 1094090ISAK0000V-50</text:span></text:p>
      <text:p text:style-name="P540"><text:span text:style-name="T541">Dėl Kūno kultūros ir sporto departamento prie Lietuvos Respublikos Vyriausybės generalinio dire</text:span><text:span text:style-name="T542">ktoriaus 2006 m. sausio 5 d. įsakymo Nr. V-4 "Dėl Kūno kultūros ir sporto biudžetinių įstaigų ir organizacijų darbuotojų darbo apmokėjimo tvarkos aprašo patvirtinimo" pakeitimo</text:span></text:p>
      <text:p text:style-name="P543"/>
      <text:p text:style-name="P544"><text:span text:style-name="T545">8.</text:span></text:p>
      <text:p text:style-name="P546"><text:span text:style-name="T547">Kūno kultūros ir sporto departamentas prie Lietuvos Respublikos Vyriausybės</text:span><text:span text:style-name="T548">, Įsakymas</text:span></text:p>
      <text:p text:style-name="P549"><text:span text:style-name="T550">Nr.<text:s/></text:span><text:a xlink:href="https://www.e-tar.lt/portal/legalAct.html?documentId=TAR.2BA113B11663" office:target-frame-name="_top" xlink:show="replace"><text:span text:style-name="T551">V-448</text:span></text:a><text:span text:style-name="T552">, 2009-09-02, Žin., 2009, Nr. 106-4465 (2009-09-05), i. k. 1094090ISAK000V-448</text:span></text:p>
      <text:p text:style-name="P553"><text:span text:style-name="T554">Dėl Kūno kultūros ir sporto departamento prie Lietuvos Respublikos Vyriausy</text:span><text:span text:style-name="T555">bės generalinio direktoriaus 2006 m. sausio 5 d. įsakymo Nr. V-4 "Dėl Kūno kultūros ir sporto biudžetinių įstaigų ir organizacijų darbuotojų darbo apmokėjimo tvarkos aprašo patvirtinimo" pakeitimo</text:span></text:p>
      <text:p text:style-name="P556"/>
      <text:p text:style-name="P557"><text:span text:style-name="T558">9.</text:span></text:p>
      <text:p text:style-name="P559"><text:span text:style-name="T560">Kūno kultūros ir sporto departamentas prie Lietuvos<text:s/></text:span><text:span text:style-name="T561">Respublikos Vyriausybės, Įsakymas</text:span></text:p>
      <text:p text:style-name="P562"><text:span text:style-name="T563">Nr.<text:s/></text:span><text:a xlink:href="https://www.e-tar.lt/portal/legalAct.html?documentId=TAR.A06B28F12F61" office:target-frame-name="_top" xlink:show="replace"><text:span text:style-name="T564">V-42</text:span></text:a><text:span text:style-name="T565">, 2010-02-09, Žin., 2010, Nr. 20-959 (2010-02-18), i. k. 1104090ISAK0000V-42</text:span></text:p>
      <text:p text:style-name="P566"><text:span text:style-name="T567">Dėl Kūno kultūros ir sporto departamento prie Lietuvos<text:s/></text:span><text:span text:style-name="T568">Respublikos Vyriausybės generalinio direktoriaus 2006 m. sausio 5 d. įsakymo Nr. V-4 "Dėl Kūno kultūros ir sporto biudžetinių įstaigų ir organizacijų darbuotojų darbo apmokėjimo tvarkos aprašo patvirtinimo" pakeitimo</text:span></text:p>
      <text:p text:style-name="P569"/>
      <text:p text:style-name="P570"><text:span text:style-name="T571">10.</text:span></text:p>
      <text:p text:style-name="P572"><text:span text:style-name="T573">Kūno kultūros ir sporto departamen</text:span><text:span text:style-name="T574">tas prie Lietuvos Respublikos Vyriausybės, Įsakymas</text:span></text:p>
      <text:p text:style-name="P575"><text:span text:style-name="T576">Nr.<text:s/></text:span><text:a xlink:href="https://www.e-tar.lt/portal/legalAct.html?documentId=TAR.8BA888FCFDDA" office:target-frame-name="_top" xlink:show="replace"><text:span text:style-name="T577">V-317</text:span></text:a><text:span text:style-name="T578">, 2010-10-05, Žin., 2010, Nr. 120-6158 (2010-10-09), i. k. 1104090ISAK000V-317</text:span></text:p>
      <text:p text:style-name="P579"><text:span text:style-name="T580">Dėl Kūno kultūros ir sporto depart</text:span><text:span text:style-name="T581">amento prie Lietuvos Respublikos Vyriausybės generalinio direktoriaus 2009 m. rugsėjo 2 d. įsakymo Nr. V-448 "Dėl Kūno kultūros ir sporto departamento prie Lietuvos Respublikos Vyriausybės generalinio direktoriaus 2006 m. sausio 5 d. įsakymo Nr. V-4 "Dėl K</text:span><text:span text:style-name="T582">ūno kultūros ir sporto biudžetinių įstaigų ir organizacijų darbuotojų darbo apmokėjimo tvarkos aprašo patvirtinimo" pakeitimo" pakeitimo</text:span></text:p>
      <text:p text:style-name="P583"/>
      <text:p text:style-name="P584"><text:span text:style-name="T585">11.</text:span></text:p>
      <text:p text:style-name="P586"><text:span text:style-name="T587">Kūno kultūros ir sporto departamentas prie Lietuvos Respublikos Vyriausybės, Įsakymas</text:span></text:p>
      <text:p text:style-name="P588"><text:span text:style-name="T589">Nr.<text:s/></text:span><text:a xlink:href="https://www.e-tar.lt/portal/legalAct.html?documentId=TAR.FFB346C932C5" office:target-frame-name="_top" xlink:show="replace"><text:span text:style-name="T590">V-447</text:span></text:a><text:span text:style-name="T591">, 2011-12-27, Žin., 2012, Nr. 9-363 (2012-01-18), i. k. 1114090ISAK000V-447</text:span></text:p>
      <text:p text:style-name="P592"><text:span text:style-name="T593">Dėl Kūno kultūros ir sporto departamento prie Lietuvos Respublikos Vyriausybės generalinio direktoriaus 2009 m. rugsė</text:span><text:span text:style-name="T594">jo 2 d. įsakymo Nr. V-448 "Dėl Kūno kultūros ir sporto departamento prie Lietuvos Respublikos Vyriausybės generalinio direktoriaus 2006 m. sausio 5 d. įsakymo Nr. V-4 "Dėl Kūno kultūros ir sporto biudžetinių įstaigų ir organizacijų darbuotojų darbo apmokėj</text:span><text:span text:style-name="T595">imo tvarkos aprašo patvirtinimo" pakeitimo" pakeitimo</text:span></text:p>
      <text:p text:style-name="P596"/>
      <text:p text:style-name="P597"><text:span text:style-name="T598">12.</text:span></text:p>
      <text:p text:style-name="P599"><text:span text:style-name="T600">Kūno kultūros ir sporto departamentas prie Lietuvos Respublikos Vyriausybės, Įsakymas</text:span></text:p>
      <text:p text:style-name="P601"><text:span text:style-name="T602">Nr.<text:s/></text:span><text:a xlink:href="https://www.e-tar.lt/portal/legalAct.html?documentId=TAR.20A306BB4BDA" office:target-frame-name="_top" xlink:show="replace"><text:span text:style-name="T603">V-456</text:span></text:a><text:span text:style-name="T604">, 2012-10-01, Žin.,<text:s/></text:span><text:span text:style-name="T605">2012, Nr. 115-5853 (2012-10-04), i. k. 1124090ISAK000V-456</text:span></text:p>
      <text:p text:style-name="P606"><text:span text:style-name="T607">Dėl Kūno kultūros ir sporto departamento prie Lietuvos Respublikos Vyriausybės generalinio direktoriaus 2006 m. sausio 5 d. įsakymo Nr. V-4 "Dėl Kūno kultūros ir sporto biudžetinių įstaigų ir organ</text:span><text:span text:style-name="T608">izacijų darbuotojų darbo apmokėjimo tvarkos aprašo patvirtinimo" pakeitimo</text:span></text:p>
      <text:p text:style-name="P609"/>
      <text:p text:style-name="P610"><text:span text:style-name="T611">13.</text:span></text:p>
      <text:p text:style-name="P612"><text:span text:style-name="T613">Kūno kultūros ir sporto departamentas prie Lietuvos Respublikos Vyriausybės, Įsakymas</text:span></text:p>
      <text:p text:style-name="P614"><text:span text:style-name="T615">Nr.<text:s/></text:span><text:a xlink:href="https://www.e-tar.lt/portal/legalAct.html?documentId=TAR.8C3184F1C2BE" office:target-frame-name="_top" xlink:show="replace"><text:span text:style-name="T616">V-24</text:span></text:a><text:span text:style-name="T617">, 2013-01-24, Žin., 2013, Nr. 10-484 (2013-01-26), i. k. 1134090ISAK0000V-24</text:span></text:p>
      <text:soft-page-break/>
      <text:p text:style-name="P618"><text:span text:style-name="T619">Dėl Kūno kultūros ir sporto departamento prie Lietuvos Respublikos Vyriausybės generalinio direktoriaus 2006 m. sausio 5 d. įsakymo Nr. V-4 "Dėl Kūno kultūros ir sporto biudžetini</text:span><text:span text:style-name="T620">ų įstaigų ir organizacijų darbuotojų darbo apmokėjimo tvarkos aprašo patvirtinimo" pakeitimo</text:span></text:p>
      <text:p text:style-name="P621"/>
      <text:p text:style-name="P622"><text:span text:style-name="T623">14.</text:span></text:p>
      <text:p text:style-name="P624"><text:span text:style-name="T625">Kūno kultūros ir sporto departamentas prie Lietuvos Respublikos Vyriausybės, Įsakymas</text:span></text:p>
      <text:p text:style-name="P626"><text:span text:style-name="T627">Nr.<text:s/></text:span><text:a xlink:href="https://www.e-tar.lt/portal/legalAct.html?documentId=4f983e508da311e3adad91663975b89f" office:target-frame-name="_top" xlink:show="replace"><text:span text:style-name="T628">V-53</text:span></text:a><text:span text:style-name="T629">, 2014-02-04, paskelbta TAR 2014-02-04, i. k. 2014-00964</text:span></text:p>
      <text:p text:style-name="P630"><text:span text:style-name="T631">Dėl Kūno kultūros ir sporto departamento prie Lietuvos Respublikos Vyriausybės generalinio direktoriaus 2006 m. sausio 5 d. įsakymo Nr. V-4 „Dėl Kūno kultūros ir<text:s/></text:span><text:span text:style-name="T632">sporto biudžetinių įstaigų ir organizacijų darbuotojų darbo apmokėjimo tvarkos aprašo patvirtinimo“ pakeitimo</text:span></text:p>
      <text:p text:style-name="P633"/>
      <text:p text:style-name="P634"><text:span text:style-name="T635">15.</text:span></text:p>
      <text:p text:style-name="P636"><text:span text:style-name="T637">Kūno kultūros ir sporto departamentas prie Lietuvos Respublikos Vyriausybės, Įsakymas</text:span></text:p>
      <text:p text:style-name="P638"><text:span text:style-name="T639">Nr.<text:s/></text:span><text:a xlink:href="https://www.e-tar.lt/portal/legalAct.html?documentId=b8aeb8502f4311e4a83cb4f588d2ac1a" office:target-frame-name="_top" xlink:show="replace"><text:span text:style-name="T640">V-328</text:span></text:a><text:span text:style-name="T641">, 2014-08-28, paskelbta TAR 2014-08-29, i. k. 2014-11467</text:span></text:p>
      <text:p text:style-name="P642"><text:span text:style-name="T643">Dėl Kūno kultūros ir sporto departamento prie Lietuvos Respublikos Vyriausybės generalinio direktoriaus 2006 m. sausio 5 d. įsakymo Nr. V-4 „Dėl Kū</text:span><text:span text:style-name="T644">no kultūros ir sporto biudžetinių įstaigų ir organizacijų darbuotojų darbo apmokėjimo tvarkos aprašo patvirtinimo“ pakeitimo</text:span></text:p>
      <text:p text:style-name="P645"/>
      <text:p text:style-name="P646"><text:span text:style-name="T647">16.</text:span></text:p>
      <text:p text:style-name="P648"><text:span text:style-name="T649">Kūno kultūros ir sporto departamentas prie Lietuvos Respublikos Vyriausybės, Įsakymas</text:span></text:p>
      <text:p text:style-name="P650"><text:span text:style-name="T651">Nr.<text:s/></text:span><text:a xlink:href="https://www.e-tar.lt/portal/legalAct.html?documentId=ccf40570f89411e4927fda1d051299fb" office:target-frame-name="_top" xlink:show="replace"><text:span text:style-name="T652">V-284</text:span></text:a><text:span text:style-name="T653">, 2015-05-11, paskelbta TAR 2015-05-12, i. k. 2015-07128</text:span></text:p>
      <text:p text:style-name="P654"><text:span text:style-name="T655">Dėl Kūno kultūros ir sporto departamento prie Lietuvos Respublikos Vyriausybės generalinio direktoriaus 2006 m. sausio 5 d. įsakymo<text:s/></text:span><text:span text:style-name="T656">Nr. V-4 „Dėl Kūno kultūros ir sporto biudžetinių įstaigų ir organizacijų darbuotojų darbo apmokėjimo tvarkos aprašo patvirtinimo“ pakeitimo</text:span></text:p>
      <text:p text:style-name="P657"/>
      <text:p text:style-name="P658"><text:span text:style-name="T659">17.</text:span></text:p>
      <text:p text:style-name="P660"><text:span text:style-name="T661">Kūno kultūros ir sporto departamentas prie Lietuvos Respublikos Vyriausybės, Įsakymas</text:span></text:p>
      <text:p text:style-name="P662"><text:span text:style-name="T663">Nr.<text:s/></text:span><text:a xlink:href="https://www.e-tar.lt/portal/legalAct.html?documentId=28c5c8b044b811e58568ed613eb39a73" office:target-frame-name="_top" xlink:show="replace"><text:span text:style-name="T664">V-441</text:span></text:a><text:span text:style-name="T665">, 2015-08-14, paskelbta TAR 2015-08-17, i. k. 2015-12349</text:span></text:p>
      <text:p text:style-name="P666"><text:span text:style-name="T667">Dėl Kūno kultūros ir sporto departamento prie Lietuvos Respublikos Vyriausybės generalinio direktoriaus 2006 m. sausi</text:span><text:span text:style-name="T668">o 5 d. įsakymo Nr. V-4 „Dėl Kūno kultūros ir sporto biudžetinių įstaigų ir organizacijų darbuotojų darbo apmokėjimo tvarkos aprašo patvirtinimo“ pakeitimo</text:span></text:p>
      <text:p text:style-name="P669"/>
      <text:p text:style-name="P670"><text:span text:style-name="T671">18.</text:span></text:p>
      <text:p text:style-name="P672"><text:span text:style-name="T673">Kūno kultūros ir sporto departamentas prie Lietuvos Respublikos Vyriausybės, Įsakymas</text:span></text:p>
      <text:p text:style-name="P674"><text:span text:style-name="T675">Nr.<text:s/></text:span><text:a xlink:href="https://www.e-tar.lt/portal/legalAct.html?documentId=b46ff770d54311e583a295d9366c7ab3" office:target-frame-name="_top" xlink:show="replace"><text:span text:style-name="T676">V-87</text:span></text:a><text:span text:style-name="T677">, 2016-02-12, paskelbta TAR 2016-02-17, i. k. 2016-02954</text:span></text:p>
      <text:p text:style-name="P678"><text:span text:style-name="T679">Dėl Kūno kultūros ir sporto departamento prie Lietuvos Respublikos Vyriausybės generalinio direktoriaus</text:span><text:span text:style-name="T680"><text:s/>2006 m. sausio 5 d. įsakymo Nr. V-4 „Dėl Kūno kultūros ir sporto biudžetinių įstaigų ir organizacijų darbuotojų darbo apmokėjimo tvarkos aprašo patvirtinimo“ pakeitimo</text:span></text:p>
      <text:p text:style-name="P681"/>
      <text:p text:style-name="P682"><text:span text:style-name="T683">19.</text:span></text:p>
      <text:p text:style-name="P684"><text:span text:style-name="T685">Kūno kultūros ir sporto departamentas prie Lietuvos Respublikos Vyriausybės,<text:s/></text:span><text:span text:style-name="T686">Įsakymas</text:span></text:p>
      <text:p text:style-name="P687"><text:span text:style-name="T688">Nr.<text:s/></text:span><text:a xlink:href="https://www.e-tar.lt/portal/legalAct.html?documentId=19329cb074ec11e6b969d7ae07280e89" office:target-frame-name="_top" xlink:show="replace"><text:span text:style-name="T689">V-575</text:span></text:a><text:span text:style-name="T690">, 2016-09-05, paskelbta TAR 2016-09-07, i. k. 2016-23313</text:span></text:p>
      <text:p text:style-name="P691"><text:span text:style-name="T692">Dėl Kūno kultūros ir sporto departamento prie Lietuvos Respublikos Vyriausybės gene</text:span><text:span text:style-name="T693">ralinio direktoriaus 2006 m. sausio 5 d. įsakymo Nr. V-4 „Dėl Kūno kultūros ir sporto biudžetinių įstaigų ir organizacijų darbuotojų darbo apmokėjimo tvarkos aprašo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7T06:43:00Z</meta:creation-date>
    <dc:date>2018-02-07T06:43:00Z</dc:date>
    <meta:template xlink:href="Normal.dotm" xlink:type="simple"/>
    <meta:editing-cycles>2</meta:editing-cycles>
    <meta:editing-duration>PT0S</meta:editing-duration>
    <meta:document-statistic meta:page-count="8" meta:paragraph-count="396" meta:word-count="2799" meta:character-count="22192" meta:row-count="761" meta:non-whitespace-character-count="19789"/>
  </office:meta>
</office:document-meta>
</file>