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fo:line-height="115%"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3" style:parent-style-name="Normal" style:family="paragraph">
      <style:paragraph-properties fo:text-align="center" fo:line-height="115%"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letter-spacing="0.0208in" style:font-size-complex="12pt" style:language-asian="lt" style:country-asian="LT"/>
    </style:style>
    <style:style style:name="T40" style:parent-style-name="DefaultParagraphFont" style:family="text">
      <style:text-properties fo:letter-spacing="0.0208in" style:font-size-complex="12pt" style:language-asian="lt" style:country-asian="LT"/>
    </style:style>
    <style:style style:name="T41" style:parent-style-name="DefaultParagraphFont" style:family="text">
      <style:text-properties fo:letter-spacing="0.0208in"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letter-spacing="0.0208in" style:font-size-complex="12pt" style:language-asian="lt" style:country-asian="LT"/>
    </style:style>
    <style:style style:name="T52" style:parent-style-name="DefaultParagraphFont" style:family="text">
      <style:text-properties fo:letter-spacing="0.020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text-transform="uppercase"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weight-complex="bold" fo:text-transform="uppercase"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letter-spacing="0.0208in" style:font-size-complex="12pt" style:language-asian="lt" style:country-asian="LT"/>
    </style:style>
    <style:style style:name="T87" style:parent-style-name="DefaultParagraphFont" style:family="text">
      <style:text-properties fo:letter-spacing="0.0208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6"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7"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8"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9" style:parent-style-name="Normal" style:family="paragraph">
      <style:paragraph-properties fo:widows="0" fo:orphans="0" fo:text-indent="0.4923in">
        <style:tab-stops>
          <style:tab-stop style:type="left" style:position="3.1666in"/>
        </style:tab-stops>
      </style:paragraph-properties>
    </style:style>
    <style:style style:name="P100"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master-page-name="MPF1" style:family="paragraph">
      <style:paragraph-properties fo:break-before="page" fo:text-align="justify"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9"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0"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1"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5"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6"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9"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20"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9" style:family="table-column">
      <style:table-column-properties style:column-width="2.7416in"/>
    </style:style>
    <style:style style:name="TableColumn130" style:family="table-column">
      <style:table-column-properties style:column-width="1.8701in"/>
    </style:style>
    <style:style style:name="TableColumn131" style:family="table-column">
      <style:table-column-properties style:column-width="2.068in"/>
    </style:style>
    <style:style style:name="Table128" style:family="table">
      <style:table-properties style:width="6.6798in" fo:margin-left="0.5215in" table:align="cente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7" style:family="table-row">
      <style:table-row-properties/>
    </style:style>
    <style:style style:name="P138"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77" style:parent-style-name="Normal" style:family="paragraph">
      <style:paragraph-properties fo:break-before="page"/>
    </style:style>
    <style:style style:name="P178" style:parent-style-name="Normal" style:master-page-name="MPF2" style:family="paragraph">
      <style:paragraph-properties fo:break-before="page" fo:text-align="justify"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4"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5"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6"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2"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3"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4"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5"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6"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name-complex="Courier New"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5" style:family="table-column">
      <style:table-column-properties style:column-width="1.0833in" style:use-optimal-column-width="false"/>
    </style:style>
    <style:style style:name="TableColumn216" style:family="table-column">
      <style:table-column-properties style:column-width="1.3777in" style:use-optimal-column-width="false"/>
    </style:style>
    <style:style style:name="TableColumn217" style:family="table-column">
      <style:table-column-properties style:column-width="1.1812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1.8701in" style:use-optimal-column-width="false"/>
    </style:style>
    <style:style style:name="Table214" style:family="table">
      <style:table-properties style:width="6.6937in" fo:margin-left="0.075in" table:align="left"/>
    </style:style>
    <style:style style:name="TableRow220" style:family="table-row">
      <style:table-row-properties style:min-row-height="0.5847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33" style:family="table-row">
      <style:table-row-properties style:min-row-height="0.5881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4" style:family="table-row">
      <style:table-row-properties style:min-row-height="0.7861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 style:family="table-row">
      <style:table-row-properties style:min-row-height="0.881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9" style:family="table-column">
      <style:table-column-properties style:column-width="3.6944in"/>
    </style:style>
    <style:style style:name="TableColumn280" style:family="table-column">
      <style:table-column-properties style:column-width="3.0736in"/>
    </style:style>
    <style:style style:name="Table278" style:family="table">
      <style:table-properties style:width="6.768in" fo:margin-left="0.075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2" style:family="table-column">
      <style:table-column-properties style:column-width="2.4611in"/>
    </style:style>
    <style:style style:name="TableColumn313" style:family="table-column">
      <style:table-column-properties style:column-width="2.1534in"/>
    </style:style>
    <style:style style:name="TableColumn314" style:family="table-column">
      <style:table-column-properties style:column-width="2.1534in"/>
    </style:style>
    <style:style style:name="Table311" style:family="table">
      <style:table-properties style:width="6.768in" fo:margin-left="0.075in" table:align="left"/>
    </style:style>
    <style:style style:name="TableRow315" style:family="table-row">
      <style:table-row-properties/>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0.0034in solid #000000" fo:padding-top="0in" fo:padding-left="0.075in" fo:padding-bottom="0in" fo:padding-right="0.075in"/>
    </style:style>
    <style:style style:name="P3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 style:family="table-cell">
      <style:table-cell-properties fo:border="0.0034in solid #000000" fo:padding-top="0in" fo:padding-left="0.075in" fo:padding-bottom="0in" fo:padding-right="0.075in"/>
    </style:style>
    <style:style style:name="P3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 style:family="table-row">
      <style:table-row-properties/>
    </style:style>
    <style:style style:name="P330"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 style:family="table-row">
      <style:table-row-properties/>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2" style:family="table-row">
      <style:table-row-properties/>
    </style:style>
    <style:style style:name="P343"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 style:family="table-row">
      <style:table-row-properties/>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5" style:family="table-row">
      <style:table-row-properties/>
    </style:style>
    <style:style style:name="P356"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 style:family="table-row">
      <style:table-row-properties/>
    </style:style>
    <style:style style:name="P369"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4" style:family="table-row">
      <style:table-row-properties/>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 style:family="table-row">
      <style:table-row-properties/>
    </style:style>
    <style:style style:name="P382"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7">Suvestinė redakcija nuo 2015-05-13 iki 2015-08-17</text:span></text:p>
      <text:p text:style-name="P8"/>
      <text:p text:style-name="P9"><text:span text:style-name="T10">Įsakymas paskelbtas: Žin. 2006, Nr.<text:s/></text:span><text:a xlink:href="https://www.e-tar.lt/portal/legalAct.html?documentId=TAR.134E35ECEC7B" office:target-frame-name="_top" xlink:show="replace"><text:span text:style-name="T11">5-185</text:span></text:a><text:span text:style-name="T12">; Žin. 2006, Nr.</text:span><text:a xlink:href="https://www.e-tar.lt/portal/legalAct.html?documentId=TAR.134E35ECEC7B" office:target-frame-name="_top" xlink:show="replace"><text:span text:style-name="T13">8-0</text:span></text:a><text:span text:style-name="T14">, i. k. 1064090ISAK00000V-4</text:span></text:p>
      <text:p text:style-name="P15"/>
      <text:p text:style-name="P16">Nauja redakcija nuo 2015-05-13:</text:p>
      <text:p text:style-name="Normal"><text:span text:style-name="T17">Nr.<text:s/></text:span><text:a xlink:href="https://www.e-tar.lt/portal/legalAct.html?documentId=ccf40570f89411e4927fda1d051299fb" office:target-frame-name="_top" xlink:show="replace"><text:span text:style-name="T18">V-284</text:span></text:a><text:span text:style-name="T19">, 201</text:span><text:span text:style-name="T20">5-05-11, paskelbta TAR 2015-05-12, i. k. 2015-07128</text:span></text:p>
      <text:p text:style-name="P21"/>
      <text:p text:style-name="P22"><text:span text:style-name="T23">KŪNO KULTŪROS IR SPORTO DEPARTAMENTo</text:span></text:p>
      <text:p text:style-name="P24">PRIE LIETUVOS RESPUBLIKOS VYRIAUSYBĖS</text:p>
      <text:p text:style-name="P25"><text:span text:style-name="T26">Generalinis direktorius<text:s/></text:span></text:p>
      <text:p text:style-name="P27"/>
      <text:p text:style-name="P28"><text:span text:style-name="T29">Įsakymas</text:span></text:p>
      <text:p text:style-name="P30">DĖL KŪNO KULTŪROS IR SPORTO BIUDŽETINIŲ ĮSTAIGŲ IR ORGANIZACIJŲ DARBUOTOJŲ DARBO APMOKĖJIMO<text:s/>TVARKOS APRAŠO PATVIRTINIMO</text:p>
      <text:p text:style-name="P31"/>
      <text:p text:style-name="P32">2006 m. sausio 5 d. Nr. V-4</text:p>
      <text:p text:style-name="P33">Vilnius</text:p>
      <text:p text:style-name="P34"/>
      <text:p text:style-name="P35"/>
      <text:p text:style-name="P36"><text:span text:style-name="T37">Vadovaudamasis Lietuvos Respublikos Vyriausybės 1993 m. liepos 8 d. nutarimu Nr. 511 „Dėl Biudžetinių įstaigų ir organizacijų darbuotojų darbo apmokėjimo tvarkos tobulinimo“</text:span></text:p>
      <text:p text:style-name="P38"><text:span text:style-name="T39">1</text:span><text:span text:style-name="T40">.<text:s/></text:span><text:span text:style-name="T41">Tvirtinu:</text:span></text:p>
      <text:p text:style-name="P42"><text:span text:style-name="T43">1.1</text:span><text:span text:style-name="T44">. kūno kultūros ir sporto biudžetinių įstaigų ir organizacijų vadovų, jų pavaduotojų ir padalinių vadovų tarnybinius atlyginimus (koeficientais) (1 priedas pridedamas);</text:span></text:p>
      <text:p text:style-name="P45"><text:span text:style-name="T46">1.2</text:span><text:span text:style-name="T47">. trenerių tarifinius atlygius (koeficientais) (2 priedas prideda</text:span><text:span text:style-name="T48">mas) ir nustatau, kad trenerių tarifinį atlygį sudaro: tarifinis atlygis (nustatytai pamokų ir treniruočių valandų normai per savaitę), priedas už suteiktą kvalifikacinę kategoriją (nustatytai pamokų ir treniruočių valandų normai per savaitę) ir priedas už</text:span><text:span text:style-name="T49"><text:s/>sportininkų kiekį olimpinėse ir nacionalinėse rinktinėse (už faktiškai su rinkinės nariais dirbtą laiką);</text:span></text:p>
      <text:p text:style-name="P50"><text:span text:style-name="T51">2</text:span><text:span text:style-name="T52">. Nustatau</text:span><text:span text:style-name="T53">, kad:</text:span></text:p>
      <text:p text:style-name="P54"><text:span text:style-name="T55">2.1</text:span><text:span text:style-name="T56">. šiuo įsakymu nustatytos<text:s/></text:span><text:span text:style-name="T57">tarnybinių atlyginimų</text:span><text:span text:style-name="T58"><text:s/>schemos (koeficientais) taikomos tik kūno kultūros ir sporto biudžetinių</text:span><text:span text:style-name="T59"><text:s/>įstaigų ir organizacijų darbuotojams, kurių pareigybės vadovaujantis Lietuvos Respublikos švietimo ir mokslo ministro 2003 m. spalio 9 d. įsakymu Nr. ĮSAK – 1407<text:s/></text:span><text:span text:style-name="T60">„D</text:span><text:span text:style-name="T61">ėl pareigybių, kurias atliekant darbas yra laikomas pedagoginiu, sąrašo patvirtinimo</text:span><text:span text:style-name="T62">“<text:s/></text:span><text:span text:style-name="T63">prisk</text:span><text:span text:style-name="T64">iriamos<text:s/></text:span><text:span text:style-name="T65">pedagoginėms;<text:s/></text:span></text:p>
      <text:p text:style-name="P66"><text:span text:style-name="T67">2.2</text:span><text:span text:style-name="T68">. kūno kultūros ir sporto biudžetinių įstaigų ir organizacijų darbuotojams atitinkamai taikomos Lietuvos Respublikos Vyriausybės 1993 m. liepos 8 d. nutarimo Nr. 511 „Dėl Biudžetinių įstaigų ir organizacijų darbuotojų darbo ap</text:span><text:span text:style-name="T69">mokėjimo tvarkos tobulinimo“ 4, 5, 5-1, 6 ir 10 punktuose ir Lietuvos Respublikos Vyriausybės 2012 m. liepos 11 d. nutarimo Nr. 871 „Dėl Lietuvos Respublikos Vyriausybės 1993 m. liepos 8 d. nutarimo Nr. 511 „Dėl Biudžetinių įstaigų ir organizacijų darbuoto</text:span><text:span text:style-name="T70">jų darbo apmokėjimo tvarkos tobulinimo“ pakeitimo“ 2 punkte numatytos darbo apmokėjimo sąlygos,<text:s/></text:span></text:p>
      <text:p text:style-name="P71"><text:span text:style-name="T72">2.3</text:span><text:span text:style-name="T73">. kūno kultūros ir sporto biudžetinių įstaigų ir organizacijų darbuotojams, nenurodytiems šio įsakymo 2.1 punkte, atitinkamai taikomi Lietuvos Respublik</text:span><text:span text:style-name="T74">os Vyriausybės 1993 m. liepos 8 d. nutarimo Nr. 511 „Dėl Biudžetinių įstaigų ir organizacijų darbuotojų darbo apmokėjimo tvarkos tobulinimo“ 1 priedo „Biudžetinių įstaigų ir organizacijų darbuotojų tarnybinių atlyginimų sąrašas“ paskutinės skilties atlygin</text:span><text:span text:style-name="T75">imų dydžiai (koeficientais) bei 3 priedo „Biudžetinių įstaigų ir organizacijų darbininkų valandiniai tarifiniai atlygiai“ dydžiai (koeficientais);</text:span></text:p>
      <text:p text:style-name="P76"><text:span text:style-name="T77">2.4</text:span><text:span text:style-name="T78">. kūno kultūros ir sporto biudžetinių įstaigų ir organizacijų savininko teises ir pareigas įgyvendinan</text:span><text:span text:style-name="T79">ti institucija turi nustatyti diferencijuotas pagal įstaigų ir organizacijų darbo pobūdį ir jų dydį, darbuotojų darbo stažą, išsimokslinimą bei kvalifikaciją tarnybinių atlyginimų schemas (koeficientais), neviršydamos Lietuvos Respublikos Vyriausybės 1993<text:s/></text:span><text:span text:style-name="T80">m. liepos 8 d. nutarime Nr. 511 „Dėl Biudžetinių įstaigų ir organizacijų darbuotojų darbo apmokėjimo tvarkos tobulinimo“ nustatytų tarnybinių atlyginimų (koeficientais), taip pat kitas šiame nutarime numatytas darbo apmokėjimo sąlygas.</text:span></text:p>
      <text:p text:style-name="P81"><text:span text:style-name="T82">2.5</text:span><text:span text:style-name="T83">. medicinos,<text:s/></text:span><text:span text:style-name="T84">kultūros ir meno specialistų, dirbančių kūno kultūros ir sporto įstaigose bei organizacijose, atlyginimai (koeficientais) nustatomi vadovaujantis atitinkamų ministerijų patvirtintomis tarnybinių atlyginimų schemomis (koeficientais).</text:span></text:p>
      <text:p text:style-name="P85"><text:span text:style-name="T86">3</text:span><text:span text:style-name="T87">. Pripažįstu</text:span><text:span text:style-name="T88"><text:s/>netekusiu galios 1999 m. rugpjūčio 10 d. Kūno kultūros ir sporto departamento prie Lietuvos Respublikos Vyriausybės generalinio direktoriaus įsakymą Nr. 166 „Dėl kūno kultūros ir sporto biudžetinių įstaigų ir organizacijų darbuotojų darbo apmokėjimo sąlyg</text:span><text:span text:style-name="T89">ų“.</text:span></text:p>
      <text:p text:style-name="P90"/>
      <text:p text:style-name="P91"/>
      <text:p text:style-name="P92"/>
      <text:p text:style-name="P93">GENERALINIS DIREKTORIUS<text:tab/>ALGIRDAS RASLANAS</text:p>
      <text:p text:style-name="P94"/>
      <text:p text:style-name="P95">SUDERINTA<text:tab/>SUDERINTA</text:p>
      <text:p text:style-name="P96">Lietuvos Respublikos socialinės<text:tab/>Lietuvos Respublikos finansų<text:s/></text:p>
      <text:p text:style-name="P97">apsaugos ir darbo ministerijos raštu<text:tab/>ministerijos 2005-12-22 raštu</text:p>
      <text:p text:style-name="P98">2005-08-03 Nr. (7.11-53)-SD-10073<text:tab/>Nr.<text:s/>((2.34-02)-5K-0531853-6K-0512194</text:p>
      <text:p text:style-name="P99"/>
      <text:p text:style-name="Normal"/>
      <text:p text:style-name="P100"/>
      <text:soft-page-break/>
      <text:p text:style-name="P101">Kūno kultūros ir sporto</text:p>
      <text:p text:style-name="P107"><text:s/>departamento prie Lietuvos<text:s/></text:p>
      <text:p text:style-name="P108">Respublikos Vyriausybės<text:s/></text:p>
      <text:p text:style-name="P109">generalinio direktoriaus 2006 m.<text:s/></text:p>
      <text:p text:style-name="P110">sausio 5 d. įsakymo Nr. V-4<text:s/></text:p>
      <text:p text:style-name="P111"><text:span text:style-name="T112">1</text:span><text:span text:style-name="T113"><text:s/>priedas</text:span></text:p>
      <text:p text:style-name="P114"/>
      <text:p text:style-name="P115">Kūno kultūros ir sporto<text:s/></text:p>
      <text:p text:style-name="P116">departamento prie Lietuvos<text:s/></text:p>
      <text:p text:style-name="P117">Respublikos Vyriausybės<text:s/></text:p>
      <text:p text:style-name="P118">generalinio direktoriaus</text:p>
      <text:p text:style-name="P119">2015 m. gegužės 11 <text:s/>d. įsakymo<text:s/></text:p>
      <text:p text:style-name="P120">Nr. V-284 redakcija</text:p>
      <text:p text:style-name="P121"/>
      <text:p text:style-name="P122"><text:span text:style-name="T123">SPORTININKŲ UGDYMO<text:s/></text:span><text:span text:style-name="T124">CENTRŲ</text:span><text:span text:style-name="T125"><text:s/>VADOVŲ, JŲ PAVADUOTOJŲ IR PADALINIŲ VADOVŲ TARNYBINIAI ATLYGINIMAI</text:span></text:p>
      <text:p text:style-name="P126"/>
      <text:p text:style-name="P127">(bazinės mėnesinės algos dydžiais)</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Pareigybės pavadinimas</text:p>
          </table:table-cell>
          <table:table-cell table:style-name="TableCell135" table:number-columns-spanned="2">
            <text:p text:style-name="P136">Koeficientas</text:p>
          </table:table-cell>
          <table:covered-table-cell/>
        </table:table-row>
        <table:table-row table:style-name="TableRow137">
          <table:covered-table-cell>
            <text:p text:style-name="P138"/>
          </table:covered-table-cell>
          <table:table-cell table:style-name="TableCell139">
            <text:p text:style-name="P140"><text:span text:style-name="T141">Sportininkų ugdymo centrai</text:span></text:p>
          </table:table-cell>
          <table:table-cell table:style-name="TableCell142">
            <text:p text:style-name="P143">Kūno kultūros ir sporto departamento prie Lietuvos Respublikos Vyriausybės<text:s/>Lietuvos olimpinis sporto centras</text:p>
          </table:table-cell>
        </table:table-row>
        <table:table-row table:style-name="TableRow144">
          <table:table-cell table:style-name="TableCell145">
            <text:p text:style-name="P146">Įstaigų ir organizacijų vadovai</text:p>
          </table:table-cell>
          <table:table-cell table:style-name="TableCell147">
            <text:p text:style-name="P148"><text:span text:style-name="T149">11,7–40,56</text:span></text:p>
          </table:table-cell>
          <table:table-cell table:style-name="TableCell150">
            <text:p text:style-name="P151"><text:span text:style-name="T152">43,4</text:span></text:p>
          </table:table-cell>
        </table:table-row>
        <table:table-row table:style-name="TableRow153">
          <table:table-cell table:style-name="TableCell154">
            <text:p text:style-name="P155">Įstaigų ir organizacijų vadovų pavaduotojai<text:s/></text:p>
          </table:table-cell>
          <table:table-cell table:style-name="TableCell156">
            <text:p text:style-name="P157">11,15–35,49</text:p>
          </table:table-cell>
          <table:table-cell table:style-name="TableCell158">
            <text:p text:style-name="P159">38,5</text:p>
          </table:table-cell>
        </table:table-row>
        <table:table-row table:style-name="TableRow160">
          <table:table-cell table:style-name="TableCell161">
            <text:p text:style-name="P162">Skyrių ir kitų padalinių vadovai</text:p>
          </table:table-cell>
          <table:table-cell table:style-name="TableCell163">
            <text:p text:style-name="P164">10,53–28,61</text:p>
          </table:table-cell>
          <table:table-cell table:style-name="TableCell165">
            <text:p text:style-name="P166">33,35</text:p>
          </table:table-cell>
        </table:table-row>
      </table:table>
      <text:p text:style-name="P167"/>
      <text:p text:style-name="P168">PASTABOS:</text:p>
      <text:p text:style-name="P169">1. Kitų pedagogų, išskyrus 1 ir 2 prieduose<text:s/>nurodytas pareigybes, tarnybiniai atlyginimai nustatomi pagal šiuos koeficientus (bazinės mėnesinės algos dydžiais):</text:p>
      <text:p text:style-name="P170">1.1. įgijusių aukštąjį universitetinį išsilavinimą: 9,23–27,94;</text:p>
      <text:p text:style-name="P171">1.2. įgijusių aukštąjį neuniversitetinį išsilavinimą (baigę kolegijas): 9,17–26,7;</text:p>
      <text:p text:style-name="P172">1.3. įgijusių aukštesnįjį išsilavinimą ar specialųjį vidurinį, įgytą iki 1995 metų: 9–21,8.</text:p>
      <text:p text:style-name="P173">2. Skyrių, kitų padalinių vadovų pavaduotojų tarnybiniai atlyginimai nustatomi 10–15 procentų mažesni negu skyrių, kitų padalinių vadovų.</text:p>
      <text:p text:style-name="P174"><text:span text:style-name="T175">_________________</text:span></text:p>
      <text:p text:style-name="P176"/>
      <text:p text:style-name="P177"/>
      <text:soft-page-break/>
      <text:p text:style-name="P178">Kūno kultūros ir sporto<text:s/></text:p>
      <text:p text:style-name="P184">departamento prie Lietuvos<text:s/></text:p>
      <text:p text:style-name="P185">Respublikos Vyriausybės<text:s/></text:p>
      <text:p text:style-name="P186">generalinio direktoriaus 2006 m.</text:p>
      <text:p text:style-name="P187">sausio 05 d. įsakymo Nr. V-4<text:s/></text:p>
      <text:p text:style-name="P188"><text:span text:style-name="T189">2</text:span><text:span text:style-name="T190"> priedas</text:span></text:p>
      <text:p text:style-name="P191"/>
      <text:p text:style-name="P192">Kūno kultūros ir sporto<text:s/></text:p>
      <text:p text:style-name="P193">departamento prie Lietuvos<text:s/></text:p>
      <text:p text:style-name="P194">Respublikos Vyriausybės<text:s/></text:p>
      <text:p text:style-name="P195">generalinio direktoriaus<text:s/></text:p>
      <text:p text:style-name="P196">2015 m. gegužės 11 d. įsakymo<text:s/></text:p>
      <text:p text:style-name="P197"><text:s/>Nr. V-284 <text:s/>redakcija</text:p>
      <text:p text:style-name="P198"/>
      <text:p text:style-name="P199"/>
      <text:p text:style-name="P200"><text:span text:style-name="T201">TRENERIŲ MĖNESINIAI TARIFINIAI ATLYGIAI IR JŲ PRIEDAI</text:span></text:p>
      <text:p text:style-name="P202"/>
      <text:p text:style-name="P203"><text:span text:style-name="T204">1</text:span><text:span text:style-name="T205">.<text:s/></text:span><text:span text:style-name="T206">Sportininkų ugdymo centruose ir<text:s/></text:span><text:span text:style-name="T207">sporto vidurinėse mokyklose dirbančių trenerių<text:s/></text:span><text:span text:style-name="T208">mėnesiniai tarifiniai atlygiai (koeficientais) (nustatytai pamokų ir</text:span><text:span text:style-name="T209"><text:s/></text:span><text:span text:style-name="T210">treniruočių valandų normai per savaitę)</text:span></text:p>
      <text:p text:style-name="P211"/>
      <text:p text:style-name="P212">(bazinės mėnesinės algos dydžiai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Pareigybės<text:s/></text:span></text:p>
            <text:p text:style-name="P224">pavadinimas</text:p>
          </table:table-cell>
          <table:table-cell table:style-name="TableCell225">
            <text:p text:style-name="P226">Išsilavinimas</text:p>
          </table:table-cell>
          <table:table-cell table:style-name="TableCell227">
            <text:p text:style-name="P228">Sportininkų ugdymo centrai</text:p>
          </table:table-cell>
          <table:table-cell table:style-name="TableCell229">
            <text:p text:style-name="P230">Sporto vidurinės mokyklos, sporto gimnazijos</text:p>
          </table:table-cell>
          <table:table-cell table:style-name="TableCell231">
            <text:p text:style-name="P232">Kūno kultūros ir sporto departamento prie Lietuvos Respublikos Vyriausybės Lietuvos olimpinis sporto centras</text:p>
          </table:table-cell>
        </table:table-row>
        <table:table-row table:style-name="TableRow233">
          <table:table-cell table:style-name="TableCell234">
            <text:p text:style-name="P235">Treneris</text:p>
          </table:table-cell>
          <table:table-cell table:style-name="TableCell236">
            <text:p text:style-name="P237">Įgijęs aukštąjį universitetinį išsilavinimą</text:p>
          </table:table-cell>
          <table:table-cell table:style-name="TableCell238">
            <text:p text:style-name="P239">9,23–16,69</text:p>
          </table:table-cell>
          <table:table-cell table:style-name="TableCell240">
            <text:p text:style-name="P241">10,73 –16,69</text:p>
          </table:table-cell>
          <table:table-cell table:style-name="TableCell242">
            <text:p text:style-name="P243">12,23–16,69</text:p>
          </table:table-cell>
        </table:table-row>
        <table:table-row table:style-name="TableRow244">
          <table:table-cell table:style-name="TableCell245">
            <text:p text:style-name="P246">Treneris</text:p>
          </table:table-cell>
          <table:table-cell table:style-name="TableCell247">
            <text:p text:style-name="P248">Įgijęs aukštąjį neuniversitetinį išsilavinimą<text:s/>(baigę kolegijas)</text:p>
          </table:table-cell>
          <table:table-cell table:style-name="TableCell249">
            <text:p text:style-name="P250">9,17–15,43</text:p>
          </table:table-cell>
          <table:table-cell table:style-name="TableCell251">
            <text:p text:style-name="P252">10,17 –15,43</text:p>
          </table:table-cell>
          <table:table-cell table:style-name="TableCell253">
            <text:p text:style-name="P254">11,17 –15,43</text:p>
          </table:table-cell>
        </table:table-row>
        <table:table-row table:style-name="TableRow255">
          <table:table-cell table:style-name="TableCell256">
            <text:p text:style-name="P257">Treneris</text:p>
          </table:table-cell>
          <table:table-cell table:style-name="TableCell258">
            <text:p text:style-name="P259">Įgijęs aukštesnįjį išsilavinimą ar specialųjį vidurinį, įgytą iki 1995 metų</text:p>
          </table:table-cell>
          <table:table-cell table:style-name="TableCell260">
            <text:p text:style-name="P261">9,00–10,51</text:p>
          </table:table-cell>
          <table:table-cell table:style-name="TableCell262">
            <text:p text:style-name="P263">9,49–10,51</text:p>
          </table:table-cell>
          <table:table-cell table:style-name="TableCell264">
            <text:p text:style-name="P265">9,99–10,51</text:p>
          </table:table-cell>
        </table:table-row>
      </table:table>
      <text:p text:style-name="P266"/>
      <text:p text:style-name="P267">PASTABOS:</text:p>
      <text:p text:style-name="P268">1. Trenerio tarifiniai atlygiai nustatomi už 18 valandų per savaitę (1<text:s/>valanda prilyginama 1 akademinei valandai (45 min.). Jeigu sporto mokymo įstaigoje trūksta trenerių arba treneris ugdo didelio meistriškumo sportininkus, kurių treniravimui reikia didelių darbo krūvių, įstaigos vadovo sprendimu treneriui gali būti skiriamas krūvis, kuris neviršytų 36 valandų per savaitę.</text:p>
      <text:p text:style-name="P269">2. Į trenerio darbo laiką įskaitomas ir jo dalyvavimas planinėse sporto varžybose (oficialus varžybų laikas) su savo auklėjamais sportininkais (komanda).</text:p>
      <text:soft-page-break/>
      <text:p text:style-name="P270">3. Trenerio treniruojamų sportininkų sąrašai<text:s/>peržiūrimi ir koreguojamas darbo laikas, jeigu jo treniruojamas sportininkas pasirašė sutartį su profesionaliu sporto klubu.</text:p>
      <text:p text:style-name="P271"/>
      <text:p text:style-name="P272"><text:span text:style-name="T273">2</text:span><text:span text:style-name="T274">. Trenerių mėnesinių tarifinių atlygių priedų koeficientai už suteiktas kvalifikacines kategorijas (nustatytai pamokų ir tren</text:span><text:span text:style-name="T275">iruočių valandų normai per savaitę)</text:span></text:p>
      <text:p text:style-name="P276"/>
      <text:p text:style-name="P277">(bazinės mėnesinės algos dydžiais)</text:p>
      <table:table table:style-name="Table278">
        <table:table-columns>
          <table:table-column table:style-name="TableColumn279"/>
          <table:table-column table:style-name="TableColumn280"/>
        </table:table-columns>
        <table:table-row table:style-name="TableRow281">
          <table:table-cell table:style-name="TableCell282">
            <text:p text:style-name="P283">Trenerių kvalifikacinių kategorijų pavadinimai</text:p>
          </table:table-cell>
          <table:table-cell table:style-name="TableCell284">
            <text:p text:style-name="P285">Koeficientai</text:p>
          </table:table-cell>
        </table:table-row>
        <table:table-row table:style-name="TableRow286">
          <table:table-cell table:style-name="TableCell287">
            <text:p text:style-name="P288">Tarptautinės kategorijos treneris</text:p>
          </table:table-cell>
          <table:table-cell table:style-name="TableCell289">
            <text:p text:style-name="P290">6,56</text:p>
          </table:table-cell>
        </table:table-row>
        <table:table-row table:style-name="TableRow291">
          <table:table-cell table:style-name="TableCell292">
            <text:p text:style-name="P293">Nacionalinis sporto treneris</text:p>
          </table:table-cell>
          <table:table-cell table:style-name="TableCell294">
            <text:p text:style-name="P295">5,15</text:p>
          </table:table-cell>
        </table:table-row>
        <table:table-row table:style-name="TableRow296">
          <table:table-cell table:style-name="TableCell297">
            <text:p text:style-name="P298">Lietuvos sporto treneris</text:p>
          </table:table-cell>
          <table:table-cell table:style-name="TableCell299">
            <text:p text:style-name="P300">3,62</text:p>
          </table:table-cell>
        </table:table-row>
      </table:table>
      <text:p text:style-name="P301"/>
      <text:p text:style-name="P302">PASTABA.<text:s/>Kvalifikacinių kategorijų suteikimo tvarką nustato Departamentas.</text:p>
      <text:p text:style-name="P303"/>
      <text:p text:style-name="P304"><text:span text:style-name="T305">3</text:span><text:span text:style-name="T306">. Trenerių mėnesinių tarifinių atlygių priedų koeficientai už sportininkų kiekį rinktinėse (už faktiškai su rinkinės nariais dirbtą laiką)</text:span></text:p>
      <text:p text:style-name="P307"/>
      <text:p text:style-name="P308">Strateginių, prioritetinių valstybės ir kitų<text:s/>olimpinių sporto šakų treneriams, dirbantiems su atitinkamo meistriškumo sportininkais, nustatomi tokie mėnesinių tarifinių atlygių priedai:</text:p>
      <text:p text:style-name="P309"/>
      <text:p text:style-name="P310">(bazinės mėnesinės algos dydžiais)</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Sportininkų meistriškumo lygis</text:p>
          </table:table-cell>
          <table:table-cell table:style-name="TableCell318">
            <text:p text:style-name="P319">Sportininkų skaičius</text:p>
          </table:table-cell>
          <table:table-cell table:style-name="TableCell320">
            <text:p text:style-name="P321">Priemokos dydis<text:s/>koeficientais</text:p>
          </table:table-cell>
        </table:table-row>
        <table:table-row table:style-name="TableRow322">
          <table:table-cell table:style-name="TableCell323" table:number-rows-spanned="2">
            <text:p text:style-name="P324">Olimpinės rinktinės kandidatas</text:p>
          </table:table-cell>
          <table:table-cell table:style-name="TableCell325">
            <text:p text:style-name="P326">2 ir daugiau</text:p>
          </table:table-cell>
          <table:table-cell table:style-name="TableCell327">
            <text:p text:style-name="P328">3,62</text:p>
          </table:table-cell>
        </table:table-row>
        <table:table-row table:style-name="TableRow329">
          <table:covered-table-cell>
            <text:p text:style-name="P330"/>
          </table:covered-table-cell>
          <table:table-cell table:style-name="TableCell331">
            <text:p text:style-name="P332">1</text:p>
          </table:table-cell>
          <table:table-cell table:style-name="TableCell333">
            <text:p text:style-name="P334">2,51</text:p>
          </table:table-cell>
        </table:table-row>
        <table:table-row table:style-name="TableRow335">
          <table:table-cell table:style-name="TableCell336" table:number-rows-spanned="2">
            <text:p text:style-name="P337">Olimpinės pamainos rinktinės kandidatas</text:p>
          </table:table-cell>
          <table:table-cell table:style-name="TableCell338">
            <text:p text:style-name="P339">2 ir daugiau</text:p>
          </table:table-cell>
          <table:table-cell table:style-name="TableCell340">
            <text:p text:style-name="P341">1,95</text:p>
          </table:table-cell>
        </table:table-row>
        <table:table-row table:style-name="TableRow342">
          <table:covered-table-cell>
            <text:p text:style-name="P343"/>
          </table:covered-table-cell>
          <table:table-cell table:style-name="TableCell344">
            <text:p text:style-name="P345">1</text:p>
          </table:table-cell>
          <table:table-cell table:style-name="TableCell346">
            <text:p text:style-name="P347">1,40</text:p>
          </table:table-cell>
        </table:table-row>
        <table:table-row table:style-name="TableRow348">
          <table:table-cell table:style-name="TableCell349" table:number-rows-spanned="2">
            <text:p text:style-name="P350">Nacionalinės (suaugusiųjų) rinktinės narys</text:p>
          </table:table-cell>
          <table:table-cell table:style-name="TableCell351">
            <text:p text:style-name="P352">2 ir daugiau</text:p>
          </table:table-cell>
          <table:table-cell table:style-name="TableCell353">
            <text:p text:style-name="P354">1,11</text:p>
          </table:table-cell>
        </table:table-row>
        <table:table-row table:style-name="TableRow355">
          <table:covered-table-cell>
            <text:p text:style-name="P356"/>
          </table:covered-table-cell>
          <table:table-cell table:style-name="TableCell357">
            <text:p text:style-name="P358">1</text:p>
          </table:table-cell>
          <table:table-cell table:style-name="TableCell359">
            <text:p text:style-name="P360">0,91</text:p>
          </table:table-cell>
        </table:table-row>
        <table:table-row table:style-name="TableRow361">
          <table:table-cell table:style-name="TableCell362" table:number-rows-spanned="2">
            <text:p text:style-name="P363">Jaunimo rinktinės narys</text:p>
          </table:table-cell>
          <table:table-cell table:style-name="TableCell364">
            <text:p text:style-name="P365">2 ir daugiau</text:p>
          </table:table-cell>
          <table:table-cell table:style-name="TableCell366">
            <text:p text:style-name="P367">0,84</text:p>
          </table:table-cell>
        </table:table-row>
        <table:table-row table:style-name="TableRow368">
          <table:covered-table-cell>
            <text:p text:style-name="P369"/>
          </table:covered-table-cell>
          <table:table-cell table:style-name="TableCell370">
            <text:p text:style-name="P371">1</text:p>
          </table:table-cell>
          <table:table-cell table:style-name="TableCell372">
            <text:p text:style-name="P373">0,64</text:p>
          </table:table-cell>
        </table:table-row>
        <table:table-row table:style-name="TableRow374">
          <table:table-cell table:style-name="TableCell375" table:number-rows-spanned="2">
            <text:p text:style-name="P376">Jaunių rinktinės narys</text:p>
          </table:table-cell>
          <table:table-cell table:style-name="TableCell377">
            <text:p text:style-name="P378">2 ir daugiau</text:p>
          </table:table-cell>
          <table:table-cell table:style-name="TableCell379">
            <text:p text:style-name="P380">0,69</text:p>
          </table:table-cell>
        </table:table-row>
        <table:table-row table:style-name="TableRow381">
          <table:covered-table-cell>
            <text:p text:style-name="P382"/>
          </table:covered-table-cell>
          <table:table-cell table:style-name="TableCell383">
            <text:p text:style-name="P384">1</text:p>
          </table:table-cell>
          <table:table-cell table:style-name="TableCell385">
            <text:p text:style-name="P386">0,35</text:p>
          </table:table-cell>
        </table:table-row>
      </table:table>
      <text:p text:style-name="P387"/>
      <text:p text:style-name="P388">PASTABOS:</text:p>
      <text:p text:style-name="P389">1.<text:tab/>Šioje dalyje nurodytų priedų suma prie mėnesinių tarifinių atlygių treneriui negali viršyti 4,73 koeficiento.</text:p>
      <text:p text:style-name="P390">2.<text:tab/>Olimpinės rinktinės kandidatų, olimpinės pamainos rinktinių kandidatų<text:s/>sąrašus tvirtinta Departamentas Lietuvos tautinio olimpinio komiteto teikimu.</text:p>
      <text:p text:style-name="P391">3. Departamentas nustato, kurios sporto šakos yra laikomos prioritetinėmis valstybės ir strateginėmis.</text:p>
      <text:p text:style-name="P392">4. Nacionalinės (suaugusiųjų) rinktinės narys – sportininkas, kuris Lietuvos rinktinės sudėtyje dalyvavo tarptautinėse suaugusiųjų varžybose, kurios yra įtrauktos į tarptautinės sporto šakos federacijos varžybų kalendorių.</text:p>
      <text:soft-page-break/>
      <text:p text:style-name="P393">5. Jaunimo rinktinės narys – sportininkas, kuris Lietuvos rinktinės sudėtyje dalyvavo tarptautinėse jaunimo<text:s/>varžybose, kurios yra įtrauktos į tarptautinės sporto šakos federacijos varžybų kalendorių.</text:p>
      <text:p text:style-name="P394">6. Jaunių rinktinės narys – sportininkas, kuris Lietuvos rinktinės sudėtyje dalyvavo tarptautinėse jaunių varžybose, kurios yra įtrauktos į tarptautinės sporto šakos federacijos varžybų kalendorių.</text:p>
      <text:p text:style-name="P395">7. Sportininko dalyvavimas varžybose vertinamas vadovaujantis sporto (šakų) federacijų (asociacijų, sąjungų) tinkamai patvirtintų protokolų duomenimis. Dokumentų kopijos laikomos tinkamai patvirtintomis, jei jos patvirtintos žyma „Kopija tikra“ ir federacijos antspaudu (jeigu federacija antspaudą privalo turėti) bei federacijos vienasmenio valdymo organo ar jo įgalioto asmens parašu, nurodant pasirašančiojo vardą, pavardę, pareigas ir datą.</text:p>
      <text:p text:style-name="P396"><text:span text:style-name="T397">8. Trenerių mėnesinių tarifinių<text:s/></text:span><text:span text:style-name="T398">atlygių priedų koeficientai už sportininkų kiekį nacionalinėse (suaugusiųjų), jaunimo ir jaunių rinktinėse mokami ne ilgiau kaip vienerius metus nuo sportininko sportinio rezultato pasiekimo dienos.</text:span></text:p>
      <text:p text:style-name="P399"><text:span text:style-name="T400">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Kūno kultūros ir<text:s/></text:span><text:span text:style-name="T410">sporto departamentas prie Lietuvos Respublikos Vyriausybės, Įsakymas</text:span></text:p>
      <text:p text:style-name="P411"><text:span text:style-name="T412">Nr.<text:s/></text:span><text:a xlink:href="https://www.e-tar.lt/portal/legalAct.html?documentId=TAR.0A0DCA132362" office:target-frame-name="_top" xlink:show="replace"><text:span text:style-name="T413">V-442</text:span></text:a><text:span text:style-name="T414">, 2006-08-29, Žin., 2006, Nr. 93-3674 (2006-08-31), i. k. 1064090ISAK000V-442</text:span></text:p>
      <text:p text:style-name="P415"><text:span text:style-name="T416">Dėl Kūno kultūros<text:s/></text:span><text:span text:style-name="T417">ir sporto departamento prie Lietuvos Respublikos Vyriausybės generalinio direktoriaus 2006 m. sausio 5 d. įsakymo Nr. V-4 "Dėl Kūno kultūros ir sporto biudžetinių įstaigų ir organizacijų darbuotojų darbo apmokėjimo tvarkos aprašo patvirtinimo" pakeitimo</text:span></text:p>
      <text:p text:style-name="P418"/>
      <text:p text:style-name="P419"><text:span text:style-name="T420">2</text:span><text:span text:style-name="T421">.</text:span></text:p>
      <text:p text:style-name="P422"><text:span text:style-name="T423">Kūno kultūros ir sporto departamentas prie Lietuvos Respublikos Vyriausybės, Įsakymas</text:span></text:p>
      <text:p text:style-name="P424"><text:span text:style-name="T425">Nr.<text:s/></text:span><text:a xlink:href="https://www.e-tar.lt/portal/legalAct.html?documentId=TAR.E0DAB82A9DB1" office:target-frame-name="_top" xlink:show="replace"><text:span text:style-name="T426">V-556</text:span></text:a><text:span text:style-name="T427">, 2006-10-27, Žin., 2006, Nr. 116-4432 (2006-10-31), i. k.<text:s/></text:span><text:span text:style-name="T428">1064090ISAK000V-556</text:span></text:p>
      <text:p text:style-name="P429"><text:span text:style-name="T430">Dėl Kūno kultūros ir sporto departamento prie Lietuvos Respublikos Vyriausybės generalinio direktoriaus 2006 m. sausio 5 d. įsakymo Nr. V-4 "Dėl Kūno kultūros ir sporto biudžetinių įstaigų ir organizacijų darbuotojų darbo apmokėjimo tva</text:span><text:span text:style-name="T431">rkos aprašo patvirtinimo" pakeitimo</text:span></text:p>
      <text:p text:style-name="P432"/>
      <text:p text:style-name="P433"><text:span text:style-name="T434">3.</text:span></text:p>
      <text:p text:style-name="P435"><text:span text:style-name="T436">Kūno kultūros ir sporto departamentas prie Lietuvos Respublikos Vyriausybės, Įsakymas</text:span></text:p>
      <text:p text:style-name="P437"><text:span text:style-name="T438">Nr.<text:s/></text:span><text:a xlink:href="https://www.e-tar.lt/portal/legalAct.html?documentId=TAR.9D78EEB21769" office:target-frame-name="_top" xlink:show="replace"><text:span text:style-name="T439">V-178</text:span></text:a><text:span text:style-name="T440">, 2007-04-13, Žin., 2007, Nr. 43-1669 (</text:span><text:span text:style-name="T441">2007-04-19), i. k. 1074090ISAK000V-178</text:span></text:p>
      <text:p text:style-name="P442"><text:span text:style-name="T443">Dėl Kūno kultūros ir sporto departamento prie Lietuvos Respublikos Vyriausybės generalinio direktoriaus 2006 m. sausio 5 d. įsakymo Nr. V-4 "Dėl Kūno kultūros ir sporto biudžetinių įstaigų ir organizacijų darbuotojų d</text:span><text:span text:style-name="T444">arbo apmokėjimo tvarkos aprašo patvirtinimo" pakeitimo</text:span></text:p>
      <text:p text:style-name="P445"/>
      <text:p text:style-name="P446"><text:span text:style-name="T447">4.</text:span></text:p>
      <text:p text:style-name="P448"><text:span text:style-name="T449">Kūno kultūros ir sporto departamentas prie Lietuvos Respublikos Vyriausybės, Įsakymas</text:span></text:p>
      <text:p text:style-name="P450"><text:span text:style-name="T451">Nr.<text:s/></text:span><text:a xlink:href="https://www.e-tar.lt/portal/legalAct.html?documentId=TAR.F9E47AA913CC" office:target-frame-name="_top" xlink:show="replace"><text:span text:style-name="T452">V-383</text:span></text:a><text:span text:style-name="T453">, 2007-07-31, Žin.,<text:s/></text:span><text:span text:style-name="T454">2007, Nr. 87-3470 (2007-08-04), i. k. 1074090ISAK000V-383</text:span></text:p>
      <text:p text:style-name="P455"><text:span text:style-name="T456">Dėl Kūno kultūros ir sporto departamento prie Lietuvos Respublikos Vyriausybės generalinio direktoriaus 2006 m. sausio 5 d. įsakymo Nr. V-4 "Dėl kūno kultūros ir sporto biudžetinių įstaigų ir organi</text:span><text:span text:style-name="T457">zacijų darbuotojų darbo apmokėjimo tvarkos aprašo patvirtinimo" pakeitimo</text:span></text:p>
      <text:p text:style-name="P458"/>
      <text:p text:style-name="P459"><text:span text:style-name="T460">5.</text:span></text:p>
      <text:p text:style-name="P461"><text:span text:style-name="T462">Kūno kultūros ir sporto departamentas prie Lietuvos Respublikos Vyriausybės, Įsakymas</text:span></text:p>
      <text:p text:style-name="P463"><text:span text:style-name="T464">Nr.<text:s/></text:span><text:a xlink:href="https://www.e-tar.lt/portal/legalAct.html?documentId=TAR.2DDAA9D36EC6" office:target-frame-name="_top" xlink:show="replace"><text:span text:style-name="T465">V-86</text:span></text:a><text:span text:style-name="T466">,<text:s/></text:span><text:span text:style-name="T467">2008-02-11, Žin., 2008, Nr. 19-718 (2008-02-14), i. k. 1084090ISAK0000V-86</text:span></text:p>
      <text:p text:style-name="P468"><text:span text:style-name="T469">Dėl Kūno kultūros ir sporto departamento prie Lietuvos Respublikos Vyriausybės generalinio direktoriaus 2006 m. sausio 5 d. įsakymo Nr. V-4 "Dėl kūno kultūros ir sporto biudžetinių<text:s/></text:span><text:span text:style-name="T470">įstaigų ir organizacijų darbuotojų darbo apmokėjimo tvarkos aprašo patvirtinimo" pakeitimo</text:span></text:p>
      <text:p text:style-name="P471"/>
      <text:p text:style-name="P472"><text:span text:style-name="T473">6.</text:span></text:p>
      <text:p text:style-name="P474"><text:span text:style-name="T475">Kūno kultūros ir sporto departamentas prie Lietuvos Respublikos Vyriausybės, Įsakymas</text:span></text:p>
      <text:p text:style-name="P476"><text:span text:style-name="T477">Nr.<text:s/></text:span><text:a xlink:href="https://www.e-tar.lt/portal/legalAct.html?documentId=TAR.8EB735D8DA75" office:target-frame-name="_top" xlink:show="replace"><text:span text:style-name="T478">V-270</text:span></text:a><text:span text:style-name="T479">, 2008-05-28, Žin., 2008, Nr. 62-2370 (2008-05-31), i. k. 1084090ISAK000V-270</text:span></text:p>
      <text:soft-page-break/>
      <text:p text:style-name="P480"><text:span text:style-name="T481">Dėl Kūno kultūros ir sporto departamento prie Lietuvos Respublikos Vyriausybės generalinio direktoriaus 2006 m. sausio 5 d. įsakymo Nr. V-4 "Dėl Kūno kultūros ir<text:s/></text:span><text:span text:style-name="T482">sporto biudžetinių įstaigų ir organizacijų darbuotojų darbo apmokėjimo tvarkos aprašo patvirtinimo" pakeitimo</text:span></text:p>
      <text:p text:style-name="P483"/>
      <text:p text:style-name="P484"><text:span text:style-name="T485">7.</text:span></text:p>
      <text:p text:style-name="P486"><text:span text:style-name="T487">Kūno kultūros ir sporto departamentas prie Lietuvos Respublikos Vyriausybės, Įsakymas</text:span></text:p>
      <text:p text:style-name="P488"><text:span text:style-name="T489">Nr.<text:s/></text:span><text:a xlink:href="https://www.e-tar.lt/portal/legalAct.html?documentId=TAR.28385EA23AB7" office:target-frame-name="_top" xlink:show="replace"><text:span text:style-name="T490">V-50</text:span></text:a><text:span text:style-name="T491">, 2009-01-23, Žin., 2009, Nr. 12-505 (2009-01-31), i. k. 1094090ISAK0000V-50</text:span></text:p>
      <text:p text:style-name="P492"><text:span text:style-name="T493">Dėl Kūno kultūros ir sporto departamento prie Lietuvos Respublikos Vyriausybės generalinio dire</text:span><text:span text:style-name="T494">ktoriaus 2006 m. sausio 5 d. įsakymo Nr. V-4 "Dėl Kūno kultūros ir sporto biudžetinių įstaigų ir organizacijų darbuotojų darbo apmokėjimo tvarkos aprašo patvirtinimo" pakeitimo</text:span></text:p>
      <text:p text:style-name="P495"/>
      <text:p text:style-name="P496"><text:span text:style-name="T497">8.</text:span></text:p>
      <text:p text:style-name="P498"><text:span text:style-name="T499">Kūno kultūros ir sporto departamentas prie Lietuvos Respublikos Vyriausybės</text:span><text:span text:style-name="T500">, Įsakymas</text:span></text:p>
      <text:p text:style-name="P501"><text:span text:style-name="T502">Nr.<text:s/></text:span><text:a xlink:href="https://www.e-tar.lt/portal/legalAct.html?documentId=TAR.2BA113B11663" office:target-frame-name="_top" xlink:show="replace"><text:span text:style-name="T503">V-448</text:span></text:a><text:span text:style-name="T504">, 2009-09-02, Žin., 2009, Nr. 106-4465 (2009-09-05), i. k. 1094090ISAK000V-448</text:span></text:p>
      <text:p text:style-name="P505"><text:span text:style-name="T506">Dėl Kūno kultūros ir sporto departamento prie Lietuvos Respublikos<text:s/></text:span><text:span text:style-name="T507">Vyriausybės generalinio direktoriaus 2006 m. sausio 5 d. įsakymo Nr. V-4 "Dėl Kūno kultūros ir sporto biudžetinių įstaigų ir organizacijų darbuotojų darbo apmokėjimo tvarkos aprašo patvirtinimo" pakeitimo</text:span></text:p>
      <text:p text:style-name="P508"/>
      <text:p text:style-name="P509"><text:span text:style-name="T510">9.</text:span></text:p>
      <text:p text:style-name="P511"><text:span text:style-name="T512">Kūno kultūros ir sporto departamentas prie Liet</text:span><text:span text:style-name="T513">uvos Respublikos Vyriausybės, Įsakymas</text:span></text:p>
      <text:p text:style-name="P514"><text:span text:style-name="T515">Nr.<text:s/></text:span><text:a xlink:href="https://www.e-tar.lt/portal/legalAct.html?documentId=TAR.A06B28F12F61" office:target-frame-name="_top" xlink:show="replace"><text:span text:style-name="T516">V-42</text:span></text:a><text:span text:style-name="T517">, 2010-02-09, Žin., 2010, Nr. 20-959 (2010-02-18), i. k. 1104090ISAK0000V-42</text:span></text:p>
      <text:p text:style-name="P518"><text:span text:style-name="T519">Dėl Kūno kultūros ir sporto departamento prie Liet</text:span><text:span text:style-name="T520">uvos Respublikos Vyriausybės generalinio direktoriaus 2006 m. sausio 5 d. įsakymo Nr. V-4 "Dėl Kūno kultūros ir sporto biudžetinių įstaigų ir organizacijų darbuotojų darbo apmokėjimo tvarkos aprašo patvirtinimo" pakeitimo</text:span></text:p>
      <text:p text:style-name="P521"/>
      <text:p text:style-name="P522"><text:span text:style-name="T523">10.</text:span></text:p>
      <text:p text:style-name="P524"><text:span text:style-name="T525">Kūno kultūros ir sporto depar</text:span><text:span text:style-name="T526">tamentas prie Lietuvos Respublikos Vyriausybės, Įsakymas</text:span></text:p>
      <text:p text:style-name="P527"><text:span text:style-name="T528">Nr.<text:s/></text:span><text:a xlink:href="https://www.e-tar.lt/portal/legalAct.html?documentId=TAR.8BA888FCFDDA" office:target-frame-name="_top" xlink:show="replace"><text:span text:style-name="T529">V-317</text:span></text:a><text:span text:style-name="T530">, 2010-10-05, Žin., 2010, Nr. 120-6158 (2010-10-09), i. k. 1104090ISAK000V-317</text:span></text:p>
      <text:p text:style-name="P531"><text:span text:style-name="T532">Dėl Kūno kultūros ir sporto d</text:span><text:span text:style-name="T533">epartamento prie Lietuvos Respublikos Vyriausybės generalinio direktoriaus 2009 m. rugsėjo 2 d. įsakymo Nr. V-448 "Dėl Kūno kultūros ir sporto departamento prie Lietuvos Respublikos Vyriausybės generalinio direktoriaus 2006 m. sausio 5 d. įsakymo Nr. V-4 "</text:span><text:span text:style-name="T534">Dėl Kūno kultūros ir sporto biudžetinių įstaigų ir organizacijų darbuotojų darbo apmokėjimo tvarkos aprašo patvirtinimo" pakeitimo" pakeitimo</text:span></text:p>
      <text:p text:style-name="P535"/>
      <text:p text:style-name="P536"><text:span text:style-name="T537">11.</text:span></text:p>
      <text:p text:style-name="P538"><text:span text:style-name="T539">Kūno kultūros ir sporto departamentas prie Lietuvos Respublikos Vyriausybės, Įsakymas</text:span></text:p>
      <text:p text:style-name="P540"><text:span text:style-name="T541">Nr.<text:s/></text:span><text:a xlink:href="https://www.e-tar.lt/portal/legalAct.html?documentId=TAR.FFB346C932C5" office:target-frame-name="_top" xlink:show="replace"><text:span text:style-name="T542">V-447</text:span></text:a><text:span text:style-name="T543">, 2011-12-27, Žin., 2012, Nr. 9-363 (2012-01-18), i. k. 1114090ISAK000V-447</text:span></text:p>
      <text:p text:style-name="P544"><text:span text:style-name="T545">Dėl Kūno kultūros ir sporto departamento prie Lietuvos Respublikos Vyriausybės generalinio direktoriaus 2009 m.<text:s/></text:span><text:span text:style-name="T546">rugsėjo 2 d. įsakymo Nr. V-448 "Dėl Kūno kultūros ir sporto departamento prie Lietuvos Respublikos Vyriausybės generalinio direktoriaus 2006 m. sausio 5 d. įsakymo Nr. V-4 "Dėl Kūno kultūros ir sporto biudžetinių įstaigų ir organizacijų darbuotojų darbo ap</text:span><text:span text:style-name="T547">mokėjimo tvarkos aprašo patvirtinimo" pakeitimo" pakeitimo</text:span></text:p>
      <text:p text:style-name="P548"/>
      <text:p text:style-name="P549"><text:span text:style-name="T550">12.</text:span></text:p>
      <text:p text:style-name="P551"><text:span text:style-name="T552">Kūno kultūros ir sporto departamentas prie Lietuvos Respublikos Vyriausybės, Įsakymas</text:span></text:p>
      <text:p text:style-name="P553"><text:span text:style-name="T554">Nr.<text:s/></text:span><text:a xlink:href="https://www.e-tar.lt/portal/legalAct.html?documentId=TAR.20A306BB4BDA" office:target-frame-name="_top" xlink:show="replace"><text:span text:style-name="T555">V-456</text:span></text:a><text:span text:style-name="T556">, 2012-10-01, Ž</text:span><text:span text:style-name="T557">in., 2012, Nr. 115-5853 (2012-10-04), i. k. 1124090ISAK000V-456</text:span></text:p>
      <text:p text:style-name="P558"><text:span text:style-name="T559">Dėl Kūno kultūros ir sporto departamento prie Lietuvos Respublikos Vyriausybės generalinio direktoriaus 2006 m. sausio 5 d. įsakymo Nr. V-4 "Dėl Kūno kultūros ir sporto biudžetinių įstaigų ir<text:s/></text:span><text:span text:style-name="T560">organizacijų darbuotojų darbo apmokėjimo tvarkos aprašo patvirtinimo" pakeitimo</text:span></text:p>
      <text:p text:style-name="P561"/>
      <text:p text:style-name="P562"><text:span text:style-name="T563">13.</text:span></text:p>
      <text:p text:style-name="P564"><text:span text:style-name="T565">Kūno kultūros ir sporto departamentas prie Lietuvos Respublikos Vyriausybės, Įsakymas</text:span></text:p>
      <text:p text:style-name="P566"><text:span text:style-name="T567">Nr.<text:s/></text:span><text:a xlink:href="https://www.e-tar.lt/portal/legalAct.html?documentId=TAR.8C3184F1C2BE" office:target-frame-name="_top" xlink:show="replace"><text:span text:style-name="T568">V-24</text:span></text:a><text:span text:style-name="T569">, 2013-01-24, Žin., 2013, Nr. 10-484 (2013-01-26), i. k. 1134090ISAK0000V-24</text:span></text:p>
      <text:p text:style-name="P570"><text:span text:style-name="T571">Dėl Kūno kultūros ir sporto departamento prie Lietuvos Respublikos Vyriausybės generalinio direktoriaus 2006 m. sausio 5 d. įsakymo Nr. V-4 "Dėl Kūno kultūros ir sporto biudž</text:span><text:span text:style-name="T572">etinių įstaigų ir organizacijų darbuotojų darbo apmokėjimo tvarkos aprašo patvirtinimo" pakeitimo</text:span></text:p>
      <text:p text:style-name="P573"/>
      <text:p text:style-name="P574"><text:span text:style-name="T575">14.</text:span></text:p>
      <text:p text:style-name="P576"><text:span text:style-name="T577">Kūno kultūros ir sporto departamentas prie Lietuvos Respublikos Vyriausybės, Įsakymas</text:span></text:p>
      <text:p text:style-name="P578"><text:span text:style-name="T579">Nr.<text:s/></text:span><text:a xlink:href="https://www.e-tar.lt/portal/legalAct.html?documentId=4f983e508da311e3adad91663975b89f" office:target-frame-name="_top" xlink:show="replace"><text:span text:style-name="T580">V-53</text:span></text:a><text:span text:style-name="T581">, 2014-02-04, paskelbta TAR 2014-02-04, i. k. 2014-00964</text:span></text:p>
      <text:p text:style-name="P582"><text:span text:style-name="T583">Dėl Kūno kultūros ir sporto departamento prie Lietuvos Respublikos Vyriausybės generalinio direktor</text:span><text:span text:style-name="T584">iaus 2006 m. sausio 5 d. įsakymo Nr. V-4 „Dėl Kūno kultūros ir sporto biudžetinių įstaigų ir organizacijų darbuotojų darbo apmokėjimo tvarkos aprašo patvirtinimo“ pakeitimo</text:span></text:p>
      <text:p text:style-name="P585"/>
      <text:soft-page-break/>
      <text:p text:style-name="P586"><text:span text:style-name="T587">15.</text:span></text:p>
      <text:p text:style-name="P588"><text:span text:style-name="T589">Kūno kultūros ir sporto departamentas prie Lietuvos Respublikos Vyriausybės, Į</text:span><text:span text:style-name="T590">sakymas</text:span></text:p>
      <text:p text:style-name="P591"><text:span text:style-name="T592">Nr.<text:s/></text:span><text:a xlink:href="https://www.e-tar.lt/portal/legalAct.html?documentId=b8aeb8502f4311e4a83cb4f588d2ac1a" office:target-frame-name="_top" xlink:show="replace"><text:span text:style-name="T593">V-328</text:span></text:a><text:span text:style-name="T594">, 2014-08-28, paskelbta TAR 2014-08-29, i. k. 2014-11467</text:span></text:p>
      <text:p text:style-name="P595"><text:span text:style-name="T596">Dėl Kūno kultūros ir sporto departamento prie Lietuvos Respublikos Vyriausybės gener</text:span><text:span text:style-name="T597">alinio direktoriaus 2006 m. sausio 5 d. įsakymo Nr. V-4 „Dėl Kūno kultūros ir sporto biudžetinių įstaigų ir organizacijų darbuotojų darbo apmokėjimo tvarkos aprašo patvirtinimo“ pakeitimo</text:span></text:p>
      <text:p text:style-name="P598"/>
      <text:p text:style-name="P599"><text:span text:style-name="T600">16.</text:span></text:p>
      <text:p text:style-name="P601"><text:span text:style-name="T602">Kūno kultūros ir sporto departamentas prie Lietuvos Respublikos</text:span><text:span text:style-name="T603"><text:s/>Vyriausybės, Įsakymas</text:span></text:p>
      <text:p text:style-name="P604"><text:span text:style-name="T605">Nr.<text:s/></text:span><text:a xlink:href="https://www.e-tar.lt/portal/legalAct.html?documentId=ccf40570f89411e4927fda1d051299fb" office:target-frame-name="_top" xlink:show="replace"><text:span text:style-name="T606">V-284</text:span></text:a><text:span text:style-name="T607">, 2015-05-11, paskelbta TAR 2015-05-12, i. k. 2015-07128</text:span></text:p>
      <text:p text:style-name="P608"><text:span text:style-name="T609">Dėl Kūno kultūros ir sporto departamento prie Lietuvos Respublikos Vy</text:span><text:span text:style-name="T610">riausybės generalinio direktoriaus 2006 m. sausio 5 d. įsakymo Nr. V-4 „Dėl Kūno kultūros ir sporto biudžetinių įstaigų ir organizacijų darbuotojų darbo apmokėjimo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79"><text:page-number text:fixed="false">5</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7T06:27:00Z</meta:creation-date>
    <dc:date>2018-02-07T06:27:00Z</dc:date>
    <meta:template xlink:href="Normal.dotm" xlink:type="simple"/>
    <meta:editing-cycles>2</meta:editing-cycles>
    <meta:editing-duration>PT0S</meta:editing-duration>
    <meta:document-statistic meta:page-count="8" meta:paragraph-count="160" meta:word-count="2304" meta:character-count="19309" meta:row-count="572" meta:non-whitespace-character-count="17165"/>
  </office:meta>
</office:document-meta>
</file>