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3" style:parent-style-name="Normal" style:family="paragraph">
      <style:paragraph-properties fo:widows="0" fo:orphans="0" fo:margin-left="3.1493in">
        <style:tab-stops/>
      </style:paragraph-properties>
      <style:text-properties style:font-size-complex="12pt" style:language-asian="lt" style:country-asian="LT"/>
    </style:style>
    <style:style style:name="P54" style:parent-style-name="Normal" style:family="paragraph">
      <style:paragraph-properties fo:widows="0" fo:orphans="0" fo:margin-left="3.1493in">
        <style:tab-stops/>
      </style:paragraph-properties>
      <style:text-properties style:font-size-complex="12pt" style:language-asian="lt" style:country-asian="LT"/>
    </style:style>
    <style:style style:name="P55" style:parent-style-name="Normal" style:family="paragraph">
      <style:paragraph-properties fo:widows="0" fo:orphans="0" fo:margin-left="3.1493in">
        <style:tab-stops/>
      </style:paragraph-properties>
      <style:text-properties style:font-size-complex="12pt" style:language-asian="lt" style:country-asian="LT"/>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margin-left="3.1493in">
        <style:tab-stops/>
      </style:paragraph-properties>
      <style:text-properties style:font-size-complex="12pt" style:language-asian="lt" style:country-asian="LT"/>
    </style:style>
    <style:style style:name="P61" style:parent-style-name="Normal" style:family="paragraph">
      <style:paragraph-properties fo:widows="0" fo:orphans="0" fo:text-align="justify" fo:text-indent="0.3937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text-indent="0.3937in"/>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62in" style:font-size-complex="12pt" style:language-asian="lt" style:country-asian="LT"/>
    </style:style>
    <style:style style:name="T77" style:parent-style-name="DefaultParagraphFont" style:family="text">
      <style:text-properties fo:letter-spacing="-0.0062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widows="0" fo:orphans="0" fo:text-align="justify" fo:text-indent="0.3937in"/>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style>
    <style:style style:name="P256" style:parent-style-name="Normal" style:family="paragraph">
      <style:paragraph-properties fo:keep-with-next="always" fo:widows="0" fo:orphans="0"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with-next="always" fo:widows="0" fo:orphans="0" fo:text-align="center"/>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with-next="always" fo:widows="0" fo:orphans="0" fo:text-align="center"/>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keep-with-next="always" fo:widows="0" fo:orphans="0" fo:text-align="center"/>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widows="0" fo:orphans="0" fo:text-align="justify" fo:text-indent="0.3937in"/>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widows="0" fo:orphans="0" fo:text-align="justify" fo:text-indent="0.3937in"/>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widows="0" fo:orphans="0"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letter-spacing="-0.0041in" style:font-size-complex="12pt" style:language-asian="lt" style:country-asian="LT"/>
    </style:style>
    <style:style style:name="T370" style:parent-style-name="DefaultParagraphFont" style:family="text">
      <style:text-properties fo:letter-spacing="-0.0041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center" style:vertical-align="baseline"/>
      <style:text-properties fo:text-transform="uppercase" fo:color="#000000" style:font-size-complex="12pt" style:language-asian="lt" style:country-asian="LT" fo:hyphenate="false"/>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fo:text-indent="0.3937in"/>
      <style:text-properties style:font-name-asian="MS Mincho" style:font-size-complex="12pt"/>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widows="0" fo:orphans="0" fo:text-align="justify" style:vertical-align="baseline" fo:text-indent="0.3937in"/>
      <style:text-properties fo:hyphenate="false"/>
    </style:style>
    <style:style style:name="P418" style:parent-style-name="Normal" style:family="paragraph">
      <style:paragraph-properties fo:widows="0" fo:orphans="0" fo:text-align="justify" style:vertical-align="baseline" fo:text-indent="0.3937in"/>
      <style:text-properties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style:text-position="sub 66.6%"/>
    </style:style>
    <style:style style:name="P422" style:parent-style-name="Normal" style:family="paragraph">
      <style:paragraph-properties fo:widows="0" fo:orphans="0" fo:text-align="justify" style:vertical-align="baseline" fo:text-indent="0.3937in"/>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justify" style:vertical-align="baseline" fo:text-indent="0.3937in"/>
      <style:text-properties fo:hyphenate="false"/>
    </style:style>
    <style:style style:name="P425" style:parent-style-name="Normal" style:family="paragraph">
      <style:paragraph-properties fo:widows="0" fo:orphans="0" fo:text-align="justify" style:vertical-align="baseline" fo:text-indent="0.3937in"/>
      <style:text-properties fo:hyphenate="fal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P428" style:parent-style-name="Normal" style:family="paragraph">
      <style:paragraph-properties fo:widows="0" fo:orphans="0" fo:text-align="justify" style:vertical-align="baseline" fo:text-indent="0.3937in"/>
      <style:text-properties fo:hyphenate="false"/>
    </style:style>
    <style:style style:name="P429" style:parent-style-name="Normal" style:family="paragraph">
      <style:paragraph-properties fo:widows="0" fo:orphans="0" fo:text-align="justify" style:vertical-align="baseline" fo:text-indent="0.3937in"/>
      <style:text-properties fo:hyphenate="false"/>
    </style:style>
    <style:style style:name="P430" style:parent-style-name="Normal" style:family="paragraph">
      <style:paragraph-properties fo:widows="0" fo:orphans="0" fo:text-align="justify" style:vertical-align="baseline" fo:text-indent="0.3937in"/>
      <style:text-properties fo:hyphenate="false"/>
    </style:style>
    <style:style style:name="P431" style:parent-style-name="Normal" style:family="paragraph">
      <style:paragraph-properties fo:widows="0" fo:orphans="0" fo:text-align="center" style:vertical-align="baseline" fo:text-indent="0.3937in"/>
      <style:text-properties fo:hyphenate="false"/>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style:vertical-align="baseline" fo:text-indent="0.3937in"/>
      <style:text-properties fo:hyphenate="false"/>
    </style:style>
    <style:style style:name="P434" style:parent-style-name="Normal" style:family="paragraph">
      <style:paragraph-properties fo:widows="0" fo:orphans="0" fo:text-align="justify" style:vertical-align="baseline" fo:text-indent="0.3937in"/>
      <style:text-properties fo:hyphenate="false"/>
    </style:style>
    <style:style style:name="P435" style:parent-style-name="Normal" style:family="paragraph">
      <style:paragraph-properties fo:widows="0" fo:orphans="0" fo:text-align="justify" style:vertical-align="baseline" fo:text-indent="0.3937in"/>
      <style:text-properties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P437" style:parent-style-name="Normal" style:family="paragraph">
      <style:paragraph-properties fo:widows="0" fo:orphans="0" fo:text-align="justify" style:vertical-align="baseline" fo:text-indent="0.3937in"/>
      <style:text-properties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baseline" fo:text-indent="0.3937in"/>
      <style:text-properties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style:vertical-align="baseline" fo:text-indent="0.3937in"/>
      <style:text-properties fo:hyphenate="false"/>
    </style:style>
    <style:style style:name="P449" style:parent-style-name="Normal" style:family="paragraph">
      <style:paragraph-properties fo:widows="0" fo:orphans="0" fo:text-align="justify" style:vertical-align="baseline" fo:text-indent="0.3937in"/>
      <style:text-properties fo:hyphenate="false"/>
    </style:style>
    <style:style style:name="P450" style:parent-style-name="Normal" style:family="paragraph">
      <style:paragraph-properties fo:widows="0" fo:orphans="0" fo:text-align="justify" style:vertical-align="baseline" fo:text-indent="0.3937in"/>
      <style:text-properties fo:hyphenate="false"/>
    </style:style>
    <style:style style:name="P451" style:parent-style-name="Normal" style:family="paragraph">
      <style:paragraph-properties fo:widows="0" fo:orphans="0" fo:text-align="justify" style:vertical-align="baseline" fo:text-indent="0.3937in"/>
      <style:text-properties fo:hyphenate="false"/>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ext-properties fo:hyphenate="false"/>
    </style:style>
    <style:style style:name="P455" style:parent-style-name="Normal" style:family="paragraph">
      <style:paragraph-properties fo:widows="0" fo:orphans="0" fo:text-align="justify" style:vertical-align="baseline" fo:text-indent="0.3937in"/>
      <style:text-properties fo:hyphenate="false"/>
    </style:style>
    <style:style style:name="P456" style:parent-style-name="Normal" style:family="paragraph">
      <style:paragraph-properties fo:widows="0" fo:orphans="0" fo:text-align="justify" style:vertical-align="baseline" fo:text-indent="0.3937in"/>
      <style:text-properties fo:hyphenate="false"/>
    </style:style>
    <style:style style:name="P457" style:parent-style-name="Normal" style:family="paragraph">
      <style:paragraph-properties fo:widows="0" fo:orphans="0" fo:text-align="justify" style:vertical-align="baseline" fo:text-indent="0.3937in"/>
      <style:text-properties fo:hyphenate="false"/>
    </style:style>
    <style:style style:name="P458" style:parent-style-name="Normal" style:family="paragraph">
      <style:paragraph-properties fo:widows="0" fo:orphans="0" fo:text-align="justify" style:vertical-align="baseline" fo:text-indent="0.3937in"/>
      <style:text-properties fo:hyphenate="false"/>
    </style:style>
    <style:style style:name="P459" style:parent-style-name="Normal" style:family="paragraph">
      <style:paragraph-properties fo:widows="0" fo:orphans="0" fo:text-align="justify" style:vertical-align="baseline" fo:text-indent="0.3937in"/>
      <style:text-properties fo:hyphenate="false"/>
    </style:style>
    <style:style style:name="P460" style:parent-style-name="Normal" style:family="paragraph">
      <style:paragraph-properties fo:widows="0" fo:orphans="0" fo:text-align="justify" style:vertical-align="baseline" fo:text-indent="0.3937in"/>
      <style:text-properties fo:hyphenate="false"/>
    </style:style>
    <style:style style:name="P461" style:parent-style-name="Normal" style:family="paragraph">
      <style:paragraph-properties fo:widows="0" fo:orphans="0" fo:text-align="justify" style:vertical-align="baseline" fo:text-indent="0.3937in"/>
      <style:text-properties fo:hyphenate="false"/>
    </style:style>
    <style:style style:name="P462" style:parent-style-name="Normal" style:family="paragraph">
      <style:paragraph-properties fo:widows="0" fo:orphans="0" fo:text-align="center" style:vertical-align="baseline" fo:text-indent="0.3937in"/>
      <style:text-properties fo:hyphenate="false"/>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style:vertical-align="baseline" fo:text-indent="0.3937in"/>
      <style:text-properties fo:hyphenate="false"/>
    </style:style>
    <style:style style:name="P465" style:parent-style-name="Normal" style:family="paragraph">
      <style:paragraph-properties fo:widows="0" fo:orphans="0" fo:text-align="justify" style:vertical-align="baseline" fo:text-indent="0.3937in"/>
      <style:text-properties fo:hyphenate="false"/>
    </style:style>
    <style:style style:name="P466" style:parent-style-name="Normal" style:family="paragraph">
      <style:paragraph-properties fo:widows="0" fo:orphans="0" fo:text-align="justify" style:vertical-align="baseline" fo:text-indent="0.3937in"/>
      <style:text-properties fo:hyphenate="false"/>
    </style:style>
    <style:style style:name="P467" style:parent-style-name="Normal" style:family="paragraph">
      <style:paragraph-properties fo:widows="0" fo:orphans="0" fo:text-align="justify" style:vertical-align="baseline" fo:text-indent="0.3937in"/>
      <style:text-properties fo:hyphenate="false"/>
    </style:style>
    <style:style style:name="P468" style:parent-style-name="Normal" style:family="paragraph">
      <style:paragraph-properties fo:widows="0" fo:orphans="0" fo:text-align="justify" style:vertical-align="baseline" fo:text-indent="0.3937in"/>
      <style:text-properties fo:hyphenate="false"/>
    </style:style>
    <style:style style:name="P469" style:parent-style-name="Normal" style:family="paragraph">
      <style:paragraph-properties fo:widows="0" fo:orphans="0" fo:text-align="justify" style:vertical-align="baseline" fo:text-indent="0.3937in"/>
      <style:text-properties fo:hyphenate="false"/>
    </style:style>
    <style:style style:name="P470" style:parent-style-name="Normal" style:family="paragraph">
      <style:paragraph-properties fo:widows="0" fo:orphans="0" fo:text-align="justify" style:vertical-align="baseline" fo:text-indent="0.3937in"/>
      <style:text-properties fo:hyphenate="false"/>
    </style:style>
    <style:style style:name="P471" style:parent-style-name="Normal" style:family="paragraph">
      <style:paragraph-properties fo:widows="0" fo:orphans="0" fo:text-align="justify" style:vertical-align="baseline" fo:text-indent="0.3937in"/>
      <style:text-properties fo:hyphenate="false"/>
    </style:style>
    <style:style style:name="P472" style:parent-style-name="Normal" style:family="paragraph">
      <style:paragraph-properties fo:widows="0" fo:orphans="0" fo:text-align="justify" style:vertical-align="baseline" fo:text-indent="0.3937in"/>
      <style:text-properties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P474" style:parent-style-name="Normal" style:family="paragraph">
      <style:paragraph-properties fo:widows="0" fo:orphans="0" fo:text-align="justify" style:vertical-align="baseline" fo:text-indent="0.3937in"/>
      <style:text-properties fo:hyphenate="false"/>
    </style:style>
    <style:style style:name="P475" style:parent-style-name="Normal" style:family="paragraph">
      <style:paragraph-properties fo:widows="0" fo:orphans="0" fo:text-align="justify" style:vertical-align="baseline" fo:text-indent="0.3937in"/>
      <style:text-properties fo:hyphenate="false"/>
    </style:style>
    <style:style style:name="P476" style:parent-style-name="Normal" style:family="paragraph">
      <style:paragraph-properties fo:widows="0" fo:orphans="0" fo:text-align="justify" style:vertical-align="baseline" fo:text-indent="0.3937in"/>
      <style:text-properties fo:hyphenate="false"/>
    </style:style>
    <style:style style:name="P477" style:parent-style-name="Normal" style:family="paragraph">
      <style:paragraph-properties fo:widows="0" fo:orphans="0" fo:text-align="justify" style:vertical-align="baseline" fo:text-indent="0.3937in"/>
      <style:text-properties fo:hyphenate="false"/>
    </style:style>
    <style:style style:name="P478" style:parent-style-name="Normal" style:family="paragraph">
      <style:paragraph-properties fo:widows="0" fo:orphans="0" fo:text-align="justify" style:vertical-align="baseline" fo:text-indent="0.3937in"/>
      <style:text-properties fo:hyphenate="false"/>
    </style:style>
    <style:style style:name="P479" style:parent-style-name="Normal" style:family="paragraph">
      <style:paragraph-properties fo:widows="0" fo:orphans="0" fo:text-align="justify" style:vertical-align="baseline" fo:text-indent="0.3937in"/>
      <style:text-properties fo:hyphenate="false"/>
    </style:style>
    <style:style style:name="P480" style:parent-style-name="Normal" style:family="paragraph">
      <style:paragraph-properties fo:widows="0" fo:orphans="0" fo:text-align="justify" style:vertical-align="baseline" fo:text-indent="0.3937in"/>
      <style:text-properties fo:hyphenate="false"/>
    </style:style>
    <style:style style:name="P481" style:parent-style-name="Normal" style:family="paragraph">
      <style:paragraph-properties fo:widows="0" fo:orphans="0" fo:text-align="justify" style:vertical-align="baseline" fo:text-indent="0.3937in"/>
      <style:text-properties fo:hyphenate="false"/>
    </style:style>
    <style:style style:name="P482" style:parent-style-name="Normal" style:family="paragraph">
      <style:paragraph-properties fo:widows="0" fo:orphans="0" fo:text-align="justify" style:vertical-align="baseline" fo:text-indent="0.3937in"/>
      <style:text-properties fo:hyphenate="false"/>
    </style:style>
    <style:style style:name="P483" style:parent-style-name="Normal" style:family="paragraph">
      <style:paragraph-properties fo:widows="0" fo:orphans="0" fo:text-align="justify" style:vertical-align="baseline" fo:text-indent="0.3937in"/>
      <style:text-properties fo:hyphenate="false"/>
    </style:style>
    <style:style style:name="P484" style:parent-style-name="Normal" style:family="paragraph">
      <style:paragraph-properties fo:widows="0" fo:orphans="0" fo:text-align="justify" style:vertical-align="baseline" fo:text-indent="0.3937in"/>
      <style:text-properties fo:hyphenate="false"/>
    </style:style>
    <style:style style:name="P485" style:parent-style-name="Normal" style:family="paragraph">
      <style:paragraph-properties fo:widows="0" fo:orphans="0" fo:text-align="justify" style:vertical-align="baseline" fo:text-indent="0.3937in"/>
      <style:text-properties fo:hyphenate="false"/>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P490" style:parent-style-name="Normal" style:family="paragraph">
      <style:paragraph-properties fo:widows="0" fo:orphans="0" fo:text-align="justify" style:vertical-align="baseline" fo:text-indent="0.3937in"/>
      <style:text-properties fo:hyphenate="false"/>
    </style:style>
    <style:style style:name="P491" style:parent-style-name="Normal" style:family="paragraph">
      <style:paragraph-properties fo:widows="0" fo:orphans="0" fo:text-align="center" fo:text-indent="0.3937in"/>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style:vertical-align="baseline" fo:text-indent="0.3937in"/>
      <style:text-properties fo:hyphenate="false"/>
    </style:style>
    <style:style style:name="P495" style:parent-style-name="Normal" style:family="paragraph">
      <style:paragraph-properties fo:widows="0" fo:orphans="0" fo:text-align="justify" style:vertical-align="baseline" fo:text-indent="0.3937in"/>
      <style:text-properties fo:hyphenate="false"/>
    </style:style>
    <style:style style:name="P496" style:parent-style-name="Normal" style:family="paragraph">
      <style:paragraph-properties fo:widows="0" fo:orphans="0" fo:text-align="justify" style:vertical-align="baseline" fo:text-indent="0.3937in"/>
      <style:text-properties fo:hyphenate="false"/>
    </style:style>
    <style:style style:name="P497" style:parent-style-name="Normal" style:family="paragraph">
      <style:paragraph-properties fo:widows="0" fo:orphans="0" fo:text-align="justify" style:vertical-align="baseline" fo:text-indent="0.3937in"/>
      <style:text-properties fo:hyphenate="false"/>
    </style:style>
    <style:style style:name="P498" style:parent-style-name="Normal" style:family="paragraph">
      <style:paragraph-properties fo:widows="0" fo:orphans="0" fo:text-align="justify" style:vertical-align="baseline" fo:text-indent="0.3937in"/>
      <style:text-properties fo:hyphenate="false"/>
    </style:style>
    <style:style style:name="P499" style:parent-style-name="Normal" style:family="paragraph">
      <style:paragraph-properties fo:widows="0" fo:orphans="0" fo:text-align="justify" style:vertical-align="baseline" fo:text-indent="0.3937in"/>
      <style:text-properties fo:hyphenate="false"/>
    </style:style>
    <style:style style:name="P500" style:parent-style-name="Normal" style:family="paragraph">
      <style:paragraph-properties fo:widows="0" fo:orphans="0" fo:text-align="justify" style:vertical-align="baseline" fo:text-indent="0.3937in"/>
      <style:text-properties fo:hyphenate="false"/>
    </style:style>
    <style:style style:name="P501" style:parent-style-name="Normal" style:family="paragraph">
      <style:paragraph-properties fo:widows="0" fo:orphans="0" fo:text-align="justify" style:vertical-align="baseline" fo:text-indent="0.3937in"/>
      <style:text-properties fo:hyphenate="false"/>
    </style:style>
    <style:style style:name="P502" style:parent-style-name="Normal" style:family="paragraph">
      <style:paragraph-properties fo:widows="0" fo:orphans="0" fo:text-align="justify" style:vertical-align="baseline" fo:text-indent="0.3937in"/>
      <style:text-properties fo:hyphenate="false"/>
    </style:style>
    <style:style style:name="P503" style:parent-style-name="Normal" style:family="paragraph">
      <style:paragraph-properties fo:widows="0" fo:orphans="0" fo:text-align="justify" style:vertical-align="baseline" fo:text-indent="0.3937in"/>
      <style:text-properties fo:hyphenate="false"/>
    </style:style>
    <style:style style:name="P504" style:parent-style-name="Normal" style:family="paragraph">
      <style:paragraph-properties fo:widows="0" fo:orphans="0" fo:text-align="justify" style:vertical-align="baseline" fo:text-indent="0.3937in"/>
      <style:text-properties fo:hyphenate="false"/>
    </style:style>
    <style:style style:name="P505" style:parent-style-name="Normal" style:family="paragraph">
      <style:paragraph-properties fo:widows="0" fo:orphans="0" fo:text-align="justify" style:vertical-align="baseline" fo:text-indent="0.3937in"/>
      <style:text-properties fo:hyphenate="false"/>
    </style:style>
    <style:style style:name="P506" style:parent-style-name="Normal" style:family="paragraph">
      <style:paragraph-properties fo:widows="0" fo:orphans="0" fo:text-align="justify" style:vertical-align="baseline" fo:text-indent="0.3937in"/>
      <style:text-properties fo:hyphenate="false"/>
    </style:style>
    <style:style style:name="P507" style:parent-style-name="Normal" style:family="paragraph">
      <style:paragraph-properties fo:widows="0" fo:orphans="0" fo:text-align="justify" style:vertical-align="baseline" fo:text-indent="0.3937in"/>
      <style:text-properties fo:hyphenate="false"/>
    </style:style>
    <style:style style:name="P508" style:parent-style-name="Normal" style:family="paragraph">
      <style:paragraph-properties fo:widows="0" fo:orphans="0" fo:text-align="justify" style:vertical-align="baseline" fo:text-indent="0.3937in"/>
      <style:text-properties fo:hyphenate="false"/>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style:text-position="sub 66.6%"/>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text-position="sub 66.6%"/>
    </style:style>
    <style:style style:name="P513" style:parent-style-name="Normal" style:family="paragraph">
      <style:paragraph-properties fo:widows="0" fo:orphans="0" fo:text-align="justify" style:vertical-align="baseline" fo:text-indent="0.3937in"/>
      <style:text-properties fo:hyphenate="false"/>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fo:text-indent="0.3937in"/>
    </style:style>
    <style:style style:name="P516" style:parent-style-name="Normal" style:family="paragraph">
      <style:paragraph-properties fo:widows="0" fo:orphans="0" fo:text-align="center" style:vertical-align="baseline" fo:text-indent="0.3937in"/>
      <style:text-properties fo:hyphenate="false"/>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style:vertical-align="baseline" fo:text-indent="0.3937in"/>
      <style:text-properties fo:hyphenate="false"/>
    </style:style>
    <style:style style:name="P519" style:parent-style-name="Normal" style:family="paragraph">
      <style:paragraph-properties fo:widows="0" fo:orphans="0" fo:text-align="justify" style:vertical-align="baseline" fo:text-indent="0.3937in"/>
      <style:text-properties fo:hyphenate="false"/>
    </style:style>
    <style:style style:name="P520" style:parent-style-name="Normal" style:family="paragraph">
      <style:paragraph-properties fo:widows="0" fo:orphans="0" fo:text-align="justify" style:vertical-align="baseline" fo:text-indent="0.3937in"/>
      <style:text-properties fo:hyphenate="false"/>
    </style:style>
    <style:style style:name="P521" style:parent-style-name="Normal" style:family="paragraph">
      <style:paragraph-properties fo:widows="0" fo:orphans="0" fo:text-align="justify" style:vertical-align="baseline" fo:text-indent="0.3937in"/>
      <style:text-properties fo:hyphenate="false"/>
    </style:style>
    <style:style style:name="P522" style:parent-style-name="Normal" style:family="paragraph">
      <style:paragraph-properties fo:widows="0" fo:orphans="0" fo:text-align="justify" style:vertical-align="baseline" fo:text-indent="0.3937in"/>
      <style:text-properties fo:hyphenate="false"/>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style:text-position="super 66.6%"/>
    </style:style>
    <style:style style:name="P525" style:parent-style-name="Normal" style:family="paragraph">
      <style:paragraph-properties fo:widows="0" fo:orphans="0" fo:text-align="justify" style:vertical-align="baseline" fo:text-indent="0.3937in"/>
      <style:text-properties fo:hyphenate="false"/>
    </style:style>
    <style:style style:name="P526" style:parent-style-name="Normal" style:family="paragraph">
      <style:paragraph-properties fo:widows="0" fo:orphans="0" fo:text-align="justify" style:vertical-align="baseline" fo:text-indent="0.3937in"/>
      <style:text-properties fo:hyphenate="false"/>
    </style:style>
    <style:style style:name="P527" style:parent-style-name="Normal" style:family="paragraph">
      <style:paragraph-properties fo:widows="0" fo:orphans="0" fo:text-align="justify" style:vertical-align="baseline" fo:text-indent="0.3937in"/>
      <style:text-properties fo:hyphenate="false"/>
    </style:style>
    <style:style style:name="P528" style:parent-style-name="Normal" style:family="paragraph">
      <style:paragraph-properties fo:widows="0" fo:orphans="0" fo:text-align="justify" style:vertical-align="baseline" fo:text-indent="0.3937in"/>
      <style:text-properties fo:hyphenate="false"/>
    </style:style>
    <style:style style:name="P529" style:parent-style-name="Normal" style:family="paragraph">
      <style:paragraph-properties fo:widows="0" fo:orphans="0" fo:text-align="justify" style:vertical-align="baseline" fo:text-indent="0.3937in"/>
      <style:text-properties fo:hyphenate="false"/>
    </style:style>
    <style:style style:name="P530" style:parent-style-name="Normal" style:family="paragraph">
      <style:paragraph-properties fo:widows="0" fo:orphans="0" fo:text-align="justify" style:vertical-align="baseline" fo:text-indent="0.3937in"/>
      <style:text-properties fo:hyphenate="false"/>
    </style:style>
    <style:style style:name="P531" style:parent-style-name="Normal" style:family="paragraph">
      <style:paragraph-properties fo:widows="0" fo:orphans="0" fo:text-align="justify" style:vertical-align="baseline" fo:text-indent="0.3937in"/>
      <style:text-properties fo:hyphenate="false"/>
    </style:style>
    <style:style style:name="P532" style:parent-style-name="Normal" style:family="paragraph">
      <style:paragraph-properties fo:widows="0" fo:orphans="0" fo:text-align="justify" style:vertical-align="baseline" fo:text-indent="0.3937in"/>
      <style:text-properties fo:hyphenate="false"/>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widows="0" fo:orphans="0" fo:text-align="justify" fo:text-indent="0.3937in"/>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widows="0" fo:orphans="0" fo:text-align="justify" fo:text-indent="0.3937in"/>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vertical-align="baseline" fo:text-indent="0.3937in"/>
      <style:text-properties fo:hyphenate="false"/>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widows="0" fo:orphans="0" fo:text-align="justify" fo:text-indent="0.3937in"/>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color="#000000" style:font-size-complex="12pt" style:language-asian="lt" style:country-asian="LT"/>
    </style:style>
    <style:style style:name="P626" style:parent-style-name="Normal" style:master-page-name="MP2" style:family="paragraph">
      <style:paragraph-properties fo:widows="0" fo:orphans="0" fo:break-before="page" style:vertical-align="baseline" fo:text-indent="3.3472in"/>
      <style:text-properties fo:hyphenate="false"/>
    </style:style>
    <style:style style:name="P629" style:parent-style-name="Normal" style:family="paragraph">
      <style:paragraph-properties fo:widows="0" fo:orphans="0" style:vertical-align="baseline" fo:text-indent="3.3472in"/>
      <style:text-properties fo:hyphenate="false"/>
    </style:style>
    <style:style style:name="P630" style:parent-style-name="Normal" style:family="paragraph">
      <style:paragraph-properties fo:widows="0" fo:orphans="0" fo:text-align="end" style:vertical-align="baseline"/>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text-align="center" style:vertical-align="baseline"/>
      <style:text-properties fo:font-weight="bold" style:font-weight-asian="bold" fo:text-transform="uppercase" fo:hyphenate="false"/>
    </style:style>
    <style:style style:name="TableColumn635" style:family="table-column">
      <style:table-column-properties style:column-width="0.9187in"/>
    </style:style>
    <style:style style:name="TableColumn636" style:family="table-column">
      <style:table-column-properties style:column-width="1.3652in"/>
    </style:style>
    <style:style style:name="TableColumn637" style:family="table-column">
      <style:table-column-properties style:column-width="0.9569in"/>
    </style:style>
    <style:style style:name="TableColumn638" style:family="table-column">
      <style:table-column-properties style:column-width="1.0812in"/>
    </style:style>
    <style:style style:name="TableColumn639" style:family="table-column">
      <style:table-column-properties style:column-width="1.4319in"/>
    </style:style>
    <style:style style:name="TableColumn640" style:family="table-column">
      <style:table-column-properties style:column-width="1.2118in"/>
    </style:style>
    <style:style style:name="Table634" style:family="table">
      <style:table-properties style:width="6.9659in" style:rel-width="108%" fo:margin-left="0in" table:align="left"/>
    </style:style>
    <style:style style:name="TableRow641" style:family="table-row">
      <style:table-row-properties fo:keep-together="always"/>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648" style:family="table-row">
      <style:table-row-properties fo:keep-together="always"/>
    </style:style>
    <style:style style:name="P64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P65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7" style:family="table-row">
      <style:table-row-properties fo:keep-together="always"/>
    </style:style>
    <style:style style:name="P65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P65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1" style:family="table-row">
      <style:table-row-properties fo:keep-together="always"/>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84" style:family="table-row">
      <style:table-row-properties fo:keep-together="always"/>
    </style:style>
    <style:style style:name="P6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96" style:family="table-row">
      <style:table-row-properties fo:keep-together="always"/>
    </style:style>
    <style:style style:name="P6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08" style:family="table-row">
      <style:table-row-properties fo:keep-together="always"/>
    </style:style>
    <style:style style:name="P7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20" style:family="table-row">
      <style:table-row-properties fo:keep-together="always"/>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33" style:family="table-row">
      <style:table-row-properties fo:keep-together="always"/>
    </style:style>
    <style:style style:name="P7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45" style:family="table-row">
      <style:table-row-properties fo:keep-together="always"/>
    </style:style>
    <style:style style:name="P7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57" style:family="table-row">
      <style:table-row-properties fo:keep-together="always"/>
    </style:style>
    <style:style style:name="P7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69" style:family="table-row">
      <style:table-row-properties fo:keep-together="always"/>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82" style:family="table-row">
      <style:table-row-properties fo:keep-together="always"/>
    </style:style>
    <style:style style:name="P7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94" style:family="table-row">
      <style:table-row-properties fo:keep-together="always"/>
    </style:style>
    <style:style style:name="P7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06" style:family="table-row">
      <style:table-row-properties fo:keep-together="always"/>
    </style:style>
    <style:style style:name="P8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18" style:family="table-row">
      <style:table-row-properties fo:keep-together="always"/>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31" style:family="table-row">
      <style:table-row-properties fo:keep-together="always"/>
    </style:style>
    <style:style style:name="P8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43" style:family="table-row">
      <style:table-row-properties fo:keep-together="always"/>
    </style:style>
    <style:style style:name="P8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55" style:family="table-row">
      <style:table-row-properties fo:keep-together="always"/>
    </style:style>
    <style:style style:name="P8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67" style:family="table-row">
      <style:table-row-properties fo:keep-together="always"/>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80" style:family="table-row">
      <style:table-row-properties fo:keep-together="always"/>
    </style:style>
    <style:style style:name="P88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92" style:family="table-row">
      <style:table-row-properties fo:keep-together="always"/>
    </style:style>
    <style:style style:name="P8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904" style:family="table-row">
      <style:table-row-properties fo:keep-together="always"/>
    </style:style>
    <style:style style:name="P9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16" style:parent-style-name="Normal" style:family="paragraph">
      <style:paragraph-properties fo:widows="0" fo:orphans="0" fo:text-align="center" style:vertical-align="baseline"/>
      <style:text-properties fo:hyphenate="false"/>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Žin. 2012, Nr.<text:s/></text:span><text:a xlink:href="https://www.e-tar.lt/portal/legalAct.html?documentId=TAR.134F53FB68ED" office:target-frame-name="_top" xlink:show="replace"><text:span text:style-name="T11">110-5606</text:span></text:a><text:span text:style-name="T12">, i. k. 112203NISAK0001-182</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CENTRALIZUOTOS PREKYBOS BIOKURU TAISYKLIŲ PATVIRTINIMO</text:span></text:p>
      <text:p text:style-name="P21"/>
      <text:p text:style-name="P22">2012 m. rugsėjo 20 d. Nr. 1-182</text:p>
      <text:p text:style-name="P23">Vilnius</text:p>
      <text:p text:style-name="P24"/>
      <text:p text:style-name="P25"/>
      <text:p text:style-name="P26"><text:span text:style-name="T27">Vadovaudamasis Lietuvos Respublikos energijos išteklių rin</text:span><text:span text:style-name="T28">kos įstatymo (Žin., 2012, Nr. </text:span><text:a xlink:href="https://www.e-tar.lt/portal/lt/legalAct/TAR.A516DE6B7EC2" office:target-frame-name="_blank" xlink:show="new"><text:span text:style-name="T29">63-3164</text:span></text:a><text:span text:style-name="T30">) 7 straipsnio 1 punktu:</text:span></text:p>
      <text:p text:style-name="P31"><text:span text:style-name="T32">1</text:span><text:span text:style-name="T33">. T v i r t i n u Centralizuotos prekybos biokuru taisykles (pridedama).</text:span></text:p>
      <text:p text:style-name="P34"><text:span text:style-name="T35">2.</text:span><text:span text:style-name="T36"><text:s/>Neteko galios nuo 2015-05-20</text:span></text:p>
      <text:p text:style-name="P37">Punkto naikinimas:</text:p>
      <text:p text:style-name="P38"><text:span text:style-name="T39">Nr.<text:s/></text:span><text:a xlink:href="https://www.e-tar.lt/portal/legalAct.html?documentId=d8e516e0fd2f11e488da8908dfa91cac" office:target-frame-name="_top" xlink:show="replace"><text:span text:style-name="T40">1-125</text:span></text:a><text:span text:style-name="T41">, 2015-05-18, paskelbta TAR 2015-05-19, i. k. 2015-07603</text:span></text:p>
      <text:p text:style-name="Normal"/>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p>
      <text:p text:style-name="P54">2012 m. rugsėjo 20 d. įsakymu Nr. 1-182</text:p>
      <text:p text:style-name="P55">(Lietuvos<text:s/>Respublikos energetikos ministro</text:p>
      <text:p text:style-name="P56"><text:span text:style-name="T57">2023 m.<text:s/></text:span><text:span text:style-name="T58">balandžio 28 d. įsakymo Nr.<text:s/></text:span><text:span text:style-name="T59">1-133</text:span></text:p>
      <text:p text:style-name="P60">redakcija)</text:p>
      <text:p text:style-name="P61"/>
      <text:p text:style-name="P62"><text:span text:style-name="T63">CENRTRALIZUOTOS PREKYBOS BIOKURU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Centralizuotos prekybos biokuru taisyklės (toliau – Taisyklės) reglamentuoja<text:s/></text:span><text:span text:style-name="T74">centralizuotą prekybą biokuru Lietuvos Respublikos energijos išteklių biržoje.</text:span></text:p>
      <text:p text:style-name="P75"><text:span text:style-name="T76">2</text:span><text:span text:style-name="T77">.<text:s/></text:span><text:span text:style-name="T78">Taisyklės parengtos vadovaujantis Lietuvos Respublikos energijos išteklių rinkos įstatymo ir Lietuvos Respublikos atsinaujinančių išteklių energetikos įstatymo nuostatomi</text:span><text:span text:style-name="T79">s.</text:span></text:p>
      <text:p text:style-name="P80"><text:span text:style-name="T81">3</text:span><text:span text:style-name="T82">. Šių Taisyklių tikslas – sudaryti teisines ir organizacines sąlygas centralizuotai prekybai biokuru vystytis, suteikiant alternatyvią galimybę asmenims prekiauti biokuru skaidrioje ir konkurencingoje energijos išteklių biržoje.</text:span></text:p>
      <text:p text:style-name="P83"><text:span text:style-name="T84">4</text:span><text:span text:style-name="T85">. Taisyklėse į</text:span><text:span text:style-name="T86">tvirtinta tvarka<text:s/></text:span><text:span text:style-name="T87">mutatis mutandis<text:s/></text:span><text:span text:style-name="T88">taikoma biomasės ir (ar) biokuro rezervo įsigijimui biržoje.</text:span></text:p>
      <text:p text:style-name="P89"><text:span text:style-name="T90">5</text:span><text:span text:style-name="T91">. Taisyklės yra privalomos visiems asmenims, parduodantiems ir (ar) perkantiems biokurą energijos išteklių biržoje (toliau – ir birža). Energijos išteklių b</text:span><text:span text:style-name="T92">iržoje dalyvaujantys biokuro pirkėjai ir pardavėjai (toliau kartu – biržos dalyviai, atskirai – biržos dalyvis) laikosi Lietuvos Respublikos energetikos įstatyme, Lietuvos Respublikos energijos išteklių rinkos įstatyme ir Lietuvos Respublikos atsinaujinanč</text:span><text:span text:style-name="T93">ių išteklių energetikos įstatyme nustatytų ūkinės veiklos<text:s/></text:span><text:soft-page-break/><text:span text:style-name="T94">reikalavimų.</text:span></text:p>
      <text:p text:style-name="P95"><text:span text:style-name="T96">6</text:span><text:span text:style-name="T97">. Taisyklėse vartojamos sąvokos:</text:span></text:p>
      <text:p text:style-name="P98"><text:span text:style-name="T99">6.1</text:span><text:span text:style-name="T100"><text:s/>Biokuro produktai</text:span><text:span text:style-name="T101"><text:s/>– vadovaujantis Valstybinės energetikos reguliavimo tarybos <text:s/>patvirtintame energijos išteklių biržos reglamente (toliau - R</text:span><text:span text:style-name="T102">eglamentas)nustatyta tvarka energijos išteklių biržos operatoriaus <text:s/>parinktų rūšių tam tikrų savybių biokuras, kuriuo prekiaujama energijos išteklių biržoje.</text:span></text:p>
      <text:p text:style-name="P103"><text:span text:style-name="T104">6.2</text:span><text:span text:style-name="T105">.<text:s/></text:span><text:span text:style-name="T106">Biokuro produkto pirkėjas<text:s/></text:span><text:span text:style-name="T107">(toliau – pirkėjas) – biržos dalyvis, teikiantis pavedimą įsigy</text:span><text:span text:style-name="T108">ti biokuro produktą.</text:span></text:p>
      <text:p text:style-name="P109"><text:span text:style-name="T110">6.3</text:span><text:span text:style-name="T111">.<text:s/></text:span><text:span text:style-name="T112">Biokuro produkto pardavėjas<text:s/></text:span><text:span text:style-name="T113">(toliau – pardavėjas) – biržos dalyvis, teikiantis pavedimą parduoti nustatytą kiekį biokuro produkto.</text:span></text:p>
      <text:p text:style-name="P114"><text:span text:style-name="T115">6.4</text:span><text:span text:style-name="T116">.</text:span><text:span text:style-name="T117"><text:s/>Biokuro produktų žaliavos<text:s/></text:span><text:span text:style-name="T118">(toliau – žaliavos) –</text:span><text:span text:style-name="T119"><text:s/></text:span><text:span text:style-name="T120">žemės ūkio, miškų ūkio ir susijusių<text:s/></text:span><text:span text:style-name="T121">pramonės šakų biomasė, medienos ir kitų pramonės šakų šalutiniai produktai, naudojami biokuro produktų gamyboje.</text:span></text:p>
      <text:p text:style-name="P122"><text:span text:style-name="T123">6.5</text:span><text:span text:style-name="T124">.</text:span><text:span text:style-name="T125"><text:s/>Biokuro produktų ar jų žaliavų partija</text:span><text:span text:style-name="T126"><text:s/>(toliau – partija) –</text:span><text:span text:style-name="T127"><text:s/></text:span><text:span text:style-name="T128">pagal biokuro produktų pirkimo–pardavimo sutartį per apskaitos dokumento a</text:span><text:span text:style-name="T129">taskaitinį laikotarpį pristatytų biokuro produktų ar jų žaliavų kiekis.</text:span></text:p>
      <text:p text:style-name="P130"><text:span text:style-name="T131">6.6</text:span><text:span text:style-name="T132">.<text:s/></text:span><text:span text:style-name="T133">Pavedimas</text:span><text:span text:style-name="T134"><text:s/>– teisiškai saistantis biržos dalyvio per prekybos sistemą ar ryšio priemonėmis teikiamas nurodymas biržos dalyvio nustatytomis sąlygomis ir jo sąskaita pirkti arba<text:s/></text:span><text:span text:style-name="T135">parduoti biokuro produktus.</text:span></text:p>
      <text:p text:style-name="P136"><text:span text:style-name="T137">6.7</text:span><text:span text:style-name="T138">.<text:s/></text:span><text:span text:style-name="T139">Pirmoji biokuro produktų žaliavų susidarymo vieta</text:span><text:span text:style-name="T140"><text:s/>– patalpa ir (ar) teritorija, kurioje susidaro biokuro produktų žaliavos, ar vieta, kurioje pirminis<text:s/></text:span><text:span text:style-name="T141">biokuro produktų<text:s/></text:span><text:span text:style-name="T142">žaliavų gamintojas jas gamina</text:span><text:span text:style-name="T143">.</text:span></text:p>
      <text:p text:style-name="P144"><text:span text:style-name="T145">6.8</text:span><text:span text:style-name="T146">.<text:s/></text:span><text:span text:style-name="T147">Prekybos bi</text:span><text:span text:style-name="T148">okuru sistema</text:span><text:span text:style-name="T149"><text:s/>– energijos išteklių biržos operatoriaus administruojama centralizuota elektroninė sistema, kurioje suderinami biržos dalyvių ketinimai pirkti ir parduoti biokuro produktus, lemiantys sutarčių dėl biokuro produktų pirkimo–pardavimo sudarymą.</text:span></text:p>
      <text:p text:style-name="P150"><text:span text:style-name="T151">6.9</text:span><text:span text:style-name="T152">.</text:span><text:span text:style-name="T153"><text:s/>Biokuro produktų ir (ar) jų žaliavų sandėlis ir (ar) aikštelė</text:span><text:span text:style-name="T154"><text:s/>(toliau – sandėlis ir (ar)<text:s/></text:span><text:soft-page-break/><text:span text:style-name="T155">aikštelė) – patalpa ir (ar) teritorija, kurioje laikomi, perdirbami ir (ar) maišomi biokuro produktai ir (ar) jų žaliavos.</text:span></text:p>
      <text:p text:style-name="P156"><text:span text:style-name="T157">6.10</text:span><text:span text:style-name="T158">. Kitos Taisyklėse vartojam</text:span><text:span text:style-name="T159">os sąvokos suprantamos taip, kaip nurodyta Lietuvos Respublikos atliekų tvarkymo įstatyme, Lietuvos Respublikos atsinaujinančių išteklių energetikos įstatyme, Lietuvos Respublikos energetikos įstatyme, Lietuvos Respublikos energijos išteklių rinkos įstatym</text:span><text:span text:style-name="T160">e, Lietuvos Respublikos specialiųjų žemės naudojimo sąlygų įstatyme ir Lietuvos Respublikos pridėtinės vertės mokesčio įstatyme.</text:span></text:p>
      <text:p text:style-name="P161"/>
      <text:p text:style-name="P162"><text:span text:style-name="T163">II</text:span><text:span text:style-name="T164"><text:s/>SKYRIUS<text:s/></text:span></text:p>
      <text:p text:style-name="P165"><text:span text:style-name="T166">CENTRALIZUOTOS PREKYBOS BIOKURU SISTEMA</text:span></text:p>
      <text:p text:style-name="P167"/>
      <text:p text:style-name="P168"><text:span text:style-name="T169">7</text:span><text:span text:style-name="T170">. Centralizuota prekyba biokuro produktais yra vykdoma<text:s/></text:span><text:span text:style-name="T171">vadovaujantis šiais principais:</text:span></text:p>
      <text:p text:style-name="P172"><text:span text:style-name="T173">7.1</text:span><text:span text:style-name="T174">. sąžiningos konkurencijos rinkoje skatinimo ir koncentracijos mažinimo;</text:span></text:p>
      <text:p text:style-name="P175"><text:span text:style-name="T176">7.2</text:span><text:span text:style-name="T177">. patikimumo, sąžiningumo;</text:span></text:p>
      <text:p text:style-name="P178"><text:span text:style-name="T179">7.3</text:span><text:span text:style-name="T180">. biokuro rinkos dalyvių lygiateisiškumo;</text:span></text:p>
      <text:p text:style-name="P181"><text:span text:style-name="T182">7.4</text:span><text:span text:style-name="T183">. rinkos informacijos skaidrumo;</text:span></text:p>
      <text:p text:style-name="P184"><text:span text:style-name="T185">7.5</text:span><text:span text:style-name="T186">. skaidrios<text:s/></text:span><text:span text:style-name="T187">kainodaros užtikrinimo.</text:span></text:p>
      <text:p text:style-name="P188"><text:span text:style-name="T189">8</text:span><text:span text:style-name="T190">. Centralizuota prekyba biokuro produktais energijos išteklių biržoje vykdoma ir biokuro produktų pirkimo–pardavimo sutartys (toliau – pirkimo-pardavimo sutartys, sutartis) sudaromos pasinaudojus prekybos biokuru sistema vado</text:span><text:span text:style-name="T191">vaujantis Energijos išteklių rinkos įstatymu, Taisyklėmis ir<text:s/></text:span><text:span text:style-name="T192">R</text:span><text:span text:style-name="T193">eglamentu</text:span><text:span text:style-name="T194"><text:s/></text:span><text:span text:style-name="T195">(toliau – Reglamentas).</text:span></text:p>
      <text:p text:style-name="P196"><text:span text:style-name="T197">9</text:span><text:span text:style-name="T198">. Biržoje įsigyto biokuro produktų pristatymo regionas yra Europos Sąjungos valstybė narė.</text:span></text:p>
      <text:p text:style-name="P199"><text:span text:style-name="T200">10</text:span><text:span text:style-name="T201">. Prekyba biokuro produktais prekybos biokuru sistemoje, b</text:span><text:span text:style-name="T202">iržos dalyvių teisės ir pareigos vykdant prekybą bei atsiskaitymus už biržoje sudarytas pirkimo–pardavimo sutartis bei jų sudarymo tvarka yra detalizuojama Reglamente. Reglamentas turi užtikrinti, kad centralizuota prekyba biokuro produktais energijos ište</text:span><text:span text:style-name="T203">klių biržoje vyktų sąžiningai, skaidriai, sklandžiai ir<text:s/></text:span><text:soft-page-break/><text:span text:style-name="T204">efektyviai bei vadovaujantis lygiateisiškumo ir nediskriminavimo principais.</text:span></text:p>
      <text:p text:style-name="P205"><text:span text:style-name="T206">11</text:span><text:span text:style-name="T207">. Reglamentas nustato:</text:span></text:p>
      <text:p text:style-name="P208"><text:span text:style-name="T209">11.1</text:span><text:span text:style-name="T210">. biržos dalyviams keliamus reikalavimus, biržos dalyvių priėmimo ir pašalinimo sąlygas<text:s/></text:span><text:span text:style-name="T211">bei tvarką;</text:span></text:p>
      <text:p text:style-name="P212"><text:span text:style-name="T213">11.2</text:span><text:span text:style-name="T214">. biokuro produktų įtraukimo į biržos prekybos sąrašus ir išbraukimo iš jų sąlygas, tvarką ir terminus;</text:span></text:p>
      <text:p text:style-name="P215"><text:span text:style-name="T216">11.3</text:span><text:span text:style-name="T217">. centralizuotos prekybos biokuro produktais energijos išteklių biržoje tvarką;</text:span></text:p>
      <text:p text:style-name="P218"><text:span text:style-name="T219">11.4</text:span><text:span text:style-name="T220">. prekybos organizavimo laiką;</text:span></text:p>
      <text:p text:style-name="P221"><text:span text:style-name="T222">11.</text:span><text:span text:style-name="T223">5</text:span><text:span text:style-name="T224">. pavedimų pateikimo, koregavimo, atšaukimo tvarką;</text:span></text:p>
      <text:p text:style-name="P225"><text:span text:style-name="T226">11.6</text:span><text:span text:style-name="T227">. prekiaujamų biokuro produktų kainos nustatymo ir galutinės pavedimo kainos apskaičiavimo tvarką;</text:span></text:p>
      <text:p text:style-name="P228"><text:span text:style-name="T229">11.7</text:span><text:span text:style-name="T230">. pristatymo laikotarpius;</text:span></text:p>
      <text:p text:style-name="P231"><text:span text:style-name="T232">11.8</text:span><text:span text:style-name="T233">. atsiskaitymo už biržoje sudarytas<text:s/></text:span><text:span text:style-name="T234">pirkimo–pardavimo sutartis sąlygas ir tvarką;</text:span></text:p>
      <text:p text:style-name="P235"><text:span text:style-name="T236">11.9</text:span><text:span text:style-name="T237">. biržos dalyvių prievolių įvykdymo užtikrinimo priemones, jų dydžius, pateikimo ir grąžinimo tvarką;</text:span></text:p>
      <text:p text:style-name="P238"><text:span text:style-name="T239">11.10</text:span><text:span text:style-name="T240">. biržos dalyvių teises ir pareigas;</text:span></text:p>
      <text:p text:style-name="P241"><text:span text:style-name="T242">11.11</text:span><text:span text:style-name="T243">. biržos dalyviams taikomų įmokų nustatymo ir</text:span><text:span text:style-name="T244"><text:s/>skelbimo tvarką;</text:span></text:p>
      <text:p text:style-name="P245"><text:span text:style-name="T246">11.12</text:span><text:span text:style-name="T247">. energijos išteklių biržos operatoriaus (toliau – biržos operatorius) tarpininkavimo, sprendžiant pirkimo–pardavimo sutarties šalių ginčus ir nesutarimus, tvarką;</text:span></text:p>
      <text:p text:style-name="P248"><text:span text:style-name="T249">11.13</text:span><text:span text:style-name="T250">. atsakomybę už Reglamento pažeidimus;</text:span></text:p>
      <text:p text:style-name="P251"><text:span text:style-name="T252">11.14</text:span><text:span text:style-name="T253">. kitas<text:s/></text:span><text:span text:style-name="T254">prekybos biržoje sąlygas, kurios privalomos visiems biržos dalyviams.</text:span></text:p>
      <text:p text:style-name="P255"/>
      <text:p text:style-name="P256"><text:span text:style-name="T257">III</text:span><text:span text:style-name="T258"><text:s/>SKYRIUS</text:span></text:p>
      <text:p text:style-name="P259"><text:span text:style-name="T260">CENTRALIZUOTOS PREKYBOS BIOKURU ORGANIZAVIMAS</text:span></text:p>
      <text:p text:style-name="P261"/>
      <text:p text:style-name="P262"><text:span text:style-name="T263">BIRŽOS DALYVIAI</text:span></text:p>
      <text:p text:style-name="P264"/>
      <text:p text:style-name="P265"><text:span text:style-name="T266">12</text:span><text:span text:style-name="T267">. Prekiauti biokuro produktais energijos išteklių biržoje gali tik energijos išteklių biržos<text:s/></text:span><text:span text:style-name="T268">dalyviai.</text:span></text:p>
      <text:p text:style-name="P269"><text:span text:style-name="T270">13</text:span><text:span text:style-name="T271">. Biržos dalyviais gali tapti asmenys, sudarę su biržos operatoriumi energijos išteklių biržos dalyvio, prekybos sistemos naudotojo ir energijos išteklių duomenų valdymo sistemos naudotojo sutartį (toliau – dalyvio sutartis). Dalyvio sutart</text:span><text:span text:style-name="T272">ies standartinės sąlygos yra skelbiamos biržos operatoriaus interneto svetainėje.</text:span></text:p>
      <text:p text:style-name="P273"><text:span text:style-name="T274">14</text:span><text:span text:style-name="T275">. Biržos dalyviais gali tapti tik asmenys, pateikę biržos operatoriaus reikalaujamą ir Reglamente nustatytą informaciją, turintys pakankamus finansinius, technologinius</text:span><text:span text:style-name="T276"><text:s/>ir (arba) logistikos išteklius iš prekybos biržoje kylantiems įsipareigojimams įvykdyti ir atitinkantys kitus Reglamente nustatytus reikalavimus. Biržos operatorius turi teisę atsisakyti sudaryti dalyvio sutartį su šių Taisyklių ir Reglamento reikalavimų<text:s/></text:span><text:span text:style-name="T277">neatitinkančiais asmenimis.</text:span></text:p>
      <text:p text:style-name="P278"><text:span text:style-name="T279">15</text:span><text:span text:style-name="T280">. Biržos dalyvis turi teisę nutraukti dalyvio sutartį apie tai raštu informavęs biržos operatorių ne vėliau nei prieš 30 dienų . Dalyvio sutartis yra nutraukiama tik tuomet, jeigu biržos dalyvis iki dalyvio sutarties nutra</text:span><text:span text:style-name="T281">ukimo termino tinkamai yra įvykdęs visus savo įsipareigojimus, kylančius iš pirkimo–pardavimo sutarčių, kurių šalimi yra biržos dalyvis. Dalyvio sutarties nutraukimo dieną turi būti anuliuoti visi sistemoje įregistruoti biržos dalyvio pavedimai.</text:span></text:p>
      <text:p text:style-name="P282"><text:span text:style-name="T283">16</text:span><text:span text:style-name="T284">. Bi</text:span><text:span text:style-name="T285">ržos operatorius, nustatęs, kad biržos dalyvis neatitinka biržos dalyviams Taisyklėse ir Reglamente keliamų reikalavimų, turi teisę nedelsdamas panaikinti, apriboti arba sustabdyti tokio biržos dalyvio prieigą dalyvauti biržoje.</text:span></text:p>
      <text:p text:style-name="P286"/>
      <text:p text:style-name="P287"><text:span text:style-name="T288">BIOKURO PRODUKTAI, KUR</text:span><text:span text:style-name="T289">IAIS PREKIAUJAMA BIRŽOJE<text:s/></text:span></text:p>
      <text:p text:style-name="P290"/>
      <text:p text:style-name="P291"><text:span text:style-name="T292">17</text:span><text:span text:style-name="T293">. Biržos operatorius parenka biokuro produktų, kuriais yra prekiaujama energijos išteklių biržoje, rūšis, toms rūšims tinkančias kokybines savybes ar kokybinių savybių ribas, kurias turi atitikti perkamas ir parduodamas bio</text:span><text:span text:style-name="T294">kuro produktas. Parinkdamas biokuro produktus, kuriais yra prekiaujama biržoje, biržos operatorius įvertina prekybos jais poreikį bei galimą likvidumą.</text:span></text:p>
      <text:p text:style-name="P295"><text:span text:style-name="T296">18</text:span><text:span text:style-name="T297">.<text:s/></text:span><text:span text:style-name="T298">Prekyba biokuro produktais energijos išteklių biržoje vykdoma biržos operatoriaus parinktais<text:s/></text:span><text:span text:style-name="T299">energijos matavimo vienetais (MWh, GJ ar kitais). Biokuro produktų kokybės nustatymo ir apskaitos principus bei tvarką nustato Kietojo biokuro apskaitos taisyklės, patvirtintos energetikos ministro 2013 m. rugsėjo 20 d. įsakymu Nr. 1-185 „Dėl Kietojo bioku</text:span><text:span text:style-name="T300">ro apskaitos taisyklių patvirtinimo“(toliau – Apskaitos taisyklės), arba, kiek tai neprieštarauja Apskaitos taisyklėms, biokuro tipinės tiekimo sąlygos, kurias rengia ir viešai savo interneto svetainėje skelbia biržos operatorius</text:span><text:span text:style-name="T301">.</text:span></text:p>
      <text:p text:style-name="P302"><text:span text:style-name="T303">19</text:span><text:span text:style-name="T304">. Pardavėjas užtikr</text:span><text:span text:style-name="T305">ina, kad parduodamame biokuro produkte nebūtų priemaišų, galinčių pakenkti degimo procesui bei katilinių ar elektrinių įrangai.</text:span></text:p>
      <text:p text:style-name="P306"><text:span text:style-name="T307">20</text:span><text:span text:style-name="T308">. Biržos operatorius kiekvienam biržoje prekiaujamam biokuro produktui nustato pristatymo laikotarpį, per kurį pirkėjai pr</text:span><text:span text:style-name="T309">iima, o pardavėjai pristato siūlomą pirkti ar parduoti biokuro produktą. Reglamente nustatyta tvarka biržos operatorius gali nustatyti minimalius ir maksimalius galimus biokuro produktų pristatymo laikotarpius.</text:span></text:p>
      <text:p text:style-name="P310"><text:span text:style-name="T311">21</text:span><text:span text:style-name="T312">. Biržos operatorius parengia ir savo i</text:span><text:span text:style-name="T313">nterneto svetainėje skelbia biokuro produktų pristatymo laikotarpių kalendorių ir prekybos kalendorių kiekvienam konkrečiam prekiaujamam biokuro produktui.</text:span></text:p>
      <text:p text:style-name="P314"><text:span text:style-name="T315">22</text:span><text:span text:style-name="T316">. Energijos išteklių biržoje biokuro produktais prekiaujama tik būsimiems pristatymo laikotarp</text:span><text:span text:style-name="T317">iams.</text:span></text:p>
      <text:p text:style-name="P318"><text:span text:style-name="T319">23</text:span><text:span text:style-name="T320">. Biržos operatorius gali nustatyti pavedime nurodomo konkretaus biokuro produkto nedalomą kiekį. Biržos operatorius skelbia apie konkrečiam biokuro produktui nustatytą nedalomą kiekį savo interneto svetainėje.</text:span></text:p>
      <text:p text:style-name="P321"><text:span text:style-name="T322">24</text:span><text:span text:style-name="T323">. Konkrečiam biokuro produk</text:span><text:span text:style-name="T324">tui nustačius nedalomą biokuro produkto kiekį, biržos dalyviai gali teikti pavedimus pirkti ar parduoti tokį biokuro produktą tik nustatyto nedalomo biokuro produkto kiekio kartotiniais.</text:span></text:p>
      <text:p text:style-name="P325"/>
      <text:p text:style-name="P326"><text:span text:style-name="T327">PAVEDIMŲ TEIKIMAS IR PIRKIMO</text:span><text:span text:style-name="T328">–</text:span><text:span text:style-name="T329">PARDAVIMO SUTARČIŲ SUDARYMAS</text:span></text:p>
      <text:p text:style-name="P330"/>
      <text:p text:style-name="P331"><text:span text:style-name="T332">25</text:span><text:span text:style-name="T333">. Pavedimai sudaryti pirkimo–pardavimo sutartis teikiami ir pirkimo–pardavimo sutartys sudaromos per biržos operatoriaus administruojamą prekybos sistemą.</text:span></text:p>
      <text:p text:style-name="P334"><text:span text:style-name="T335">26</text:span><text:span text:style-name="T336">. Pavedimas, įvestas į prekybos sistemą, yra teisiškai saistantis biržos dalyvio pasiūlymas pa</text:span><text:span text:style-name="T337">vedime nurodytomis sąlygomis savo sąskaita įsigyti arba parduoti nurodytą biokuro produkto kiekį.</text:span></text:p>
      <text:p text:style-name="P338"><text:span text:style-name="T339">27</text:span><text:span text:style-name="T340">. Biržos dalyviai gali įvesti, pakeisti arba atšaukti pavedimus Reglamente nustatyta tvarka ir terminais. Tais atvejais, kai prekybos biokuru sistema ne</text:span><text:span text:style-name="T341">veikia ar dėl techninių kliūčių biržos dalyviai negali prisijungti prie prekybos sistemos, biržos dalyvis gali kreiptis į biržos operatorių ir, biržos operatoriui pritarus, pateikti pavedimus pirkti ir (ar) parduoti biokuro produktus naudojantis ryšio prie</text:span><text:span text:style-name="T342">monėmis.</text:span></text:p>
      <text:p text:style-name="P343"><text:span text:style-name="T344">28</text:span><text:span text:style-name="T345">. Pirkėjo pavedimas reiškia, kad jis įsipareigoja įsigyti biokuro produktą su pristatymu į pirkėjo pavedime nurodytą vietą. Pardavėjo pavedimas parduoti reiškia, kad jis įsipareigoja parduoti ir pristatyti biokuro produktą į pirkėjo pavedime</text:span><text:span text:style-name="T346"><text:s/>nurodytą vietą.</text:span></text:p>
      <text:p text:style-name="P347"><text:span text:style-name="T348">29</text:span><text:span text:style-name="T349">. Teikdami pavedimus biržos dalyviai privalo nurodyti konkrečią vietą (adresą), iš kurios ir(ar) į kurią turės būti pristatomas biokuro produktas bei jo pristatymo įkainį. Pristatymo įkainis privalo būti apskaičiuotas vieno kilometro</text:span><text:span text:style-name="T350"><text:s/>tikslumu. Pardavėjo galutinė pavedimo kaina apskaičiuojama prie pardavėjo pavedime nurodytos biokuro produkto kainos pridedant biokuro produkto transportavimo kaštus. Transportavimo kaštai nustatomi pagal Reglamente nustatytą tvarką ir taisykles.</text:span></text:p>
      <text:p text:style-name="P351"><text:span text:style-name="T352">30</text:span><text:span text:style-name="T353">.<text:s/></text:span><text:span text:style-name="T354">Biržos dalyviai, turintys kelias vietas, iš kurių ar į kurias gali būti pristatomas biokuro<text:s/></text:span><text:soft-page-break/><text:span text:style-name="T355">produktas, teikdami pavedimą privalo konkrečiai nurodyti tik vieną vietą, iš kurios ar į kurią turės būti faktiškai pristatomas nupirktas biokuro produktas. Biržos<text:s/></text:span><text:span text:style-name="T356">dalyvių pavedimai pirkti arba parduoti biokuro produktus gali būti įvykdomi pilnai arba iš dalies.</text:span></text:p>
      <text:p text:style-name="P357"><text:span text:style-name="T358">31</text:span><text:span text:style-name="T359">. Biržos operatorius turi teisę nustatyti minimalų ir (ar) maksimalų pavedime pirkti ir (ar) parduoti nurodomą biokuro produkto kiekį.</text:span></text:p>
      <text:p text:style-name="P360"><text:span text:style-name="T361">32</text:span><text:span text:style-name="T362">. Biržos o</text:span><text:span text:style-name="T363">peratorius turi teisę nustatyti prekiaujamų biokuro produktų kainų kitimo ribas, į kurias turi patekti teikiamų pavedimų kainos.</text:span></text:p>
      <text:p text:style-name="P364"><text:span text:style-name="T365">33</text:span><text:span text:style-name="T366">. Prekybos biokuru sistema Reglamente nustatyta tvarka ir terminais suderina biržos dalyvių pavedimus pirkti ir parduoti<text:s/></text:span><text:span text:style-name="T367">biokuro produktus. Suderintų biržos dalyvių pavedimų pagrindu yra sudaromos dvišalės pirkimo–pardavimo sutartys. Galutinė pirkimo–pardavimo sutarties kaina nustatoma Reglamente nustatyta tvarka.</text:span></text:p>
      <text:p text:style-name="P368"><text:span text:style-name="T369">34</text:span><text:span text:style-name="T370">.<text:s/></text:span><text:span text:style-name="T371">Standartines dvišalių pirkimo–pardavimo sutarčių sąly</text:span><text:span text:style-name="T372">gas rengia ir savo interneto svetainėje skelbia biržos operatorius. Dvišalėse pirkimo–pardavimo sutartyse nustatomos šios sąlygos: biokuro produkto pristatymo laikotarpis, pristatymo ir išvežimo vietos, biokuro produktas, sandorio kaina, šalių įsipareigoji</text:span><text:span text:style-name="T373">mai ir teisės, ginčų sprendimo tvarka.</text:span></text:p>
      <text:p text:style-name="P374"><text:span text:style-name="T375">35</text:span><text:span text:style-name="T376">. Prekybos biokuru sistemai pilnai įvykdžius biržos dalyvio pavedimą, jis yra pašalinamas iš prekybos sistemos. Jei biržos dalyvio pavedimas įvykdomas iš dalies, likusi pavedimo dalis lieka įregistruota prekybos</text:span><text:span text:style-name="T377"><text:s/>sistemoje. Tokio pavedimo pateikimo laikas yra laikomas tokiu pačiu, koks buvo pradinio pavedimo pateikimo laikas.</text:span></text:p>
      <text:p text:style-name="P378"><text:span text:style-name="T379">36</text:span><text:span text:style-name="T380">. Elektroninėje prekybos sistemoje sudarytų pirkimo–pardavimo sutarčių šalimis yra pripažįstami prekybos sistemos suderintus pavedimus</text:span><text:span text:style-name="T381"><text:s/>pateikę pirkėjas ir pardavėjas. pirkimo–pardavimo sutartis yra sudaroma elektronine forma naudojantis prekybos biokuru sistema. Visi biržos dalyvio pateikti pavedimai ir (ar) sudarytos pirkimo–pardavimo sutartys biržoje yra teisiškai įpareigojantys dalyvį</text:span><text:span text:style-name="T382">. Teikiant pirkimo ir (ar) pardavimo pavedimus biržos dalyvių tapatybė nustatoma pagal biržos operatoriaus biržos dalyviui suteiktus identifikacinius duomenis, kurie turi tokią pačią galią kaip biržos dalyvio parašas rašytiniame dokumente.</text:span></text:p>
      <text:p text:style-name="P383"><text:span text:style-name="T384">37</text:span><text:span text:style-name="T385">. Biržos o</text:span><text:span text:style-name="T386">peratorius organizuoja atsiskaitymus už biržoje sudarytas pirkimo–pardavimo sutartis. Biržos operatorius turi teisę atsiskaitymų organizavimui pasitelkti finansų įstaigas.</text:span></text:p>
      <text:p text:style-name="P387"><text:span text:style-name="T388">38</text:span><text:span text:style-name="T389">. Biržos operatorius turi teisę reikalauti biržos dalyvių pateikti prievolių į</text:span><text:span text:style-name="T390">vykdymo užtikrinimo priemones. Konkrečios prievolių įvykdymo užtikrinimo priemonių rūšys, jų pateikimo, grąžinimo ir panaudojimo tvarka ir sąlygos nustatomos Reglamente ir (ar) dalyvio sutartyje.</text:span></text:p>
      <text:p text:style-name="P391"><text:span text:style-name="T392">39</text:span><text:span text:style-name="T393">. Biržos dalyviams taikomos prievolių įvykdymo užtikri</text:span><text:span text:style-name="T394">nimo priemonės gali būti diferencijuojamos atskiroms biržos dalyvių grupėms. Biržos dalyvių skirstymo į grupes kriterijai nustatomi Reglamente. Prievolių įvykdymo užtikrinimo priemonės nediskriminaciniais pagrindais turi būti taikomos visiems tos pačios gr</text:span><text:span text:style-name="T395">upės biržos dalyviams.</text:span></text:p>
      <text:p text:style-name="P396"><text:span text:style-name="T397">40</text:span><text:span text:style-name="T398">. Pateiktos prievolių įvykdymo užtikrinimo priemonės yra naudojamos biržos dalyvių nuostoliams, patirtiems dėl kitos pirkimo–pardavimo sutarties šalies nevykdomų ar netinkamai vykdomų prisiimtų įsipareigojimų, atlyginti. Nuosto</text:span><text:span text:style-name="T399">liai atlyginami iš biržos dalyvio, nevykdančio ar netinkamai vykdančio prisiimtus įsipareigojimus, pateiktų prievolių įvykdymo užtikrinimo priemonių. Nukentėjusios sutarties šalies nuostoliai, viršijantys pateiktų kaltosios šalies prievolių įvykdymo užtikr</text:span><text:span text:style-name="T400">inimo priemonių sumą, gali būti išieškoti iš kaltosios šalies teisės aktų nustatyta tvarka.</text:span></text:p>
      <text:p text:style-name="P401"><text:span text:style-name="T402">41</text:span><text:span text:style-name="T403">. Pirkimo–pardavimo sutarties šalių ginčai ir nesutarimai sprendžiami derybų būdu tarpininkaujant biržos operatoriui Reglamente nustatyta tvarka. Sutarties ša</text:span><text:span text:style-name="T404">lims nepasiekus susitarimo ilgiau kaip 30 dienų nuo derybų inicijavimo dienos, ginčai ir nesutarimai galutinai sprendžiami teisės aktų nustatyta tvarka.</text:span></text:p>
      <text:p text:style-name="P405"/>
      <text:p text:style-name="P406"><text:span text:style-name="T407">Iv</text:span><text:span text:style-name="T408"><text:s/>SKYRIUS<text:s/></text:span></text:p>
      <text:p text:style-name="P409"><text:span text:style-name="T410">Biokuro atitikties tvarumo ir išmetamųjų šiltnamio efektą sukeliančių dujų kiekio<text:s/></text:span><text:span text:style-name="T411">sumažėjimo kriterijams užtikrinimas pagal SAVANORIŠKĄ nacionalinę schemą</text:span></text:p>
      <text:p text:style-name="P412"/>
      <text:p text:style-name="P413"><text:span text:style-name="T414">NACIONALINĖS SCHEMOS TAIKYMO APIMTIS</text:span></text:p>
      <text:p text:style-name="P415"/>
      <text:p text:style-name="P416">42. Pagal savanorišką nacionalinę schemą atitiktis Atsinaujinančių išteklių energetikos įstatyme nustatytiems tvarumo ir išmetamųjų šiltnamio efektą sukeliančių dujų kiekio sumažėjimo kriterijams (toliau kartu – tvarumo kriterijai) gali būti patvirtinama pagal:<text:s/></text:p>
      <text:p text:style-name="P417">42.1. biržoje sudarytus sandorius;<text:s/></text:p>
      <text:p text:style-name="P418">42.2. tiesiogiai sudarytus dvišalius sandorius, kurie prieš jų vykdymo pradžią yra deklaruoti biržoje ir jų vykdymo procesas administruojamas naudojantis biržos duomenų valdymo sistemos funkcionalumais.<text:s/></text:p>
      <text:p text:style-name="P419">43. Pagal savanorišką nacionalinę schemą atitiktis tvarumo kriterijams gali būti patvirtinama medienos skiedrų ar medienos skiedrų ir medienos pramonės šalutinių produktų mišinio biokurui (toliau šiame skyriuje visi kartu – biokuras), atitinkančiam šiuos<text:s/>reikalavimus:</text:p>
      <text:p text:style-name="P420">43.1. tik pagamintam iš žaliavų, iš kurių pagaminto ir naudojamo biokuro (iki jo pavertimo elektros energija, šiluma ir vėsuma) išmetamas šiltnamio efektą sukeliančių dujų kiekis neviršija 13,5 g CO<text:span text:style-name="T421">2</text:span>ekv/MJ;</text:p>
      <text:p text:style-name="P422">43.2. kurį naudojant išmetamo<text:s/>šiltnamio efektą sukeliančių dujų kiekio sumažėjimas elektros energijos gamybai yra ne mažesnis kaip 70 proc.;</text:p>
      <text:p text:style-name="P423">43.3. pagamintam tik iš tokių žaliavų ir tokiu būdu, dėl kurių neįvyksta žemės, kurioje gautos žaliavos, naudojimo pakeitimas. Šis papunktis netaikomas, jeigu duomenys apie biokuro atitiktį tvarumo kriterijams yra pateikiami pagal Taisyklių 68 punktą (pateikiamas sertifikatas su nurodyta išmetamo šiltnamio efektą sukeliančių dujų kiekio verte) ir biokuras atitinka Taisyklių 43.1 papunkčio reikalavimus;<text:s/></text:p>
      <text:p text:style-name="P424">43.4. biokuro, pagaminto iš miško biomasės, ir (ar) jo gamybai naudojamos miško biomasės importo atveju –<text:s/>importuotam tik iš šalių, atitinkančių Atsinaujinančių išteklių energetikos įstatymo 38 straipsnio 10 dalies reikalavimus. Tokių šalių nebaigtinį sąrašą biržos operatorius<text:s/><text:soft-page-break/>skelbia savo interneto svetainėje.</text:p>
      <text:p text:style-name="P425">44. Biržos dalyvis, dalyvaudamas savanoriškoje nacionalinėje schemoje, biržos operatoriui pateikia informaciją:</text:p>
      <text:p text:style-name="P426">44.1. apie perkamo ar parduodamo biokuro ar žaliavos atitiktį tvarumo kriterijams;</text:p>
      <text:p text:style-name="P427">44.2. kad žaliavos nėra tikslingai pakeistos ar išmestos, kad žaliava ir biokuro partija arba jos<text:s/>dalis galėtų tapti šalutiniais produktais;</text:p>
      <text:p text:style-name="P428">44.3. reikalingą biokuro ir lyginamojo iškastinio kuro panaudojimo išmetamųjų šiltnamio efektą sukeliančių dujų poveikiui apskaičiuoti pagal Gaminant ir naudojant biodegalus, skystuosius bioproduktus, biomasės kurą ir lyginamąjį iškastinį kurą išmetamų šiltnamio efektą sukeliančių dujų poveikio apskaičiavimo taisykles, patvirtintas aplinkos ministro 2011 m. sausio 3 d. įsakymu Nr. D1-2 „Dėl Gaminant ir naudojant biodegalus, skystuosius bioproduktus ir lyginamąjį iškastinį kurą išmetamų šiltnamio efektą sukeliančių dujų poveikio apskaičiavimo taisyklių patvirtinimo“ (toliau – Apskaičiavimo taisyklės);</text:p>
      <text:p text:style-name="P429">44.4. naudojamą masės balanso sistemoje.</text:p>
      <text:p text:style-name="P430"/>
      <text:p text:style-name="P431"><text:span text:style-name="T432">TVARUMO KRITERIJŲ UŽTIKRINIMAS</text:span></text:p>
      <text:p text:style-name="P433"/>
      <text:p text:style-name="P434">45. Siekiant pagrįsti parduodamo biokuro ir jo gamybai naudotų žaliavų atitiktį tvarumo kriterijams, biržos dalyviai, tiekiantys biokuro produktus, privalo pateikti biržos operatoriaus valdomoje duomenų valdymo sistemoje žemiau nurodytus duomenis apie biokuro gamybai naudotas žaliavas iki pirmosios žaliavų susidarymo vietos:<text:s/></text:p>
      <text:p text:style-name="P435">45.1. kai tiekiamas pagal Europos Komisijos sprendimu pripažintą savanorišką nacionalinę arba tarptautinę schemą sertifikuotas biokuras ar jo gamybai naudotos žaliavos – sertifikuoto biržos dalyvio turimo sertifikato duomenis ir apskaitos dokumento, kuriuo buvo įformintas šio biokuro arba žaliavų pirkimas–pardavimas, datą, seriją, numerį bei apskaitos dokumente nurodyto biokuro arba žaliavos kiekį ir pateikti šio apskaitos dokumento kopiją;</text:p>
      <text:p text:style-name="P436">45.2. kai tiekiamas pagal biržos operatoriaus sprendimu pripažintą kitos šalies savanorišką nacionalinę schemą arba tarptautinę miškų ūkio valdymo sertifikavimo schemą (FSC, PEFC ir kt.) sertifikuotas biokuras ar jo gamybai naudotos žaliavos – atitinkamo sertifikato duomenis ir apskaitos dokumento, kuriuo buvo įformintas šio biokuro arba žaliavų pirkimas–pardavimas, datą, seriją, numerį ir apskaitos dokumente nurodytą biokuro arba žaliavos kiekį ir pateikti šio apskaitos dokumento kopiją;</text:p>
      <text:p text:style-name="P437">45.3. duomenis pagal Lietuvos Respublikos miškų įstatymą ir jį įgyvendinančius teisės aktus apie išduotą leidimą kirsti mišką arba pranešimą apie ketinimą kirsti mišką arba pagal kitos Europos Sąjungos valstybės narės išduotą kirtimo leidimą, kurio duomenis galima patikrinti biržos<text:s/>operatoriui prieinamose duomenų bazėse, kurių duomenis pripažįsta biržos operatorius, ir apskaitos dokumentų, kuriais buvo įformintas šio biokuro ar jo gamybai naudotų žaliavų tiekimas, data, serija, numeris ir apskaitos dokumente nurodytas biokuro arba žaliavos kiekis. Jeigu biokurą arba žaliavą parduoda Lietuvos Respublikos valstybinio miško valdytojas, tokiu atveju gali būti pateikiami sandorio su valstybinio miško valdytoju duomenys arba valstybinio miško valdytojo deklaracija, kurios formą patvirtina ir viešai paskelbia biržos operatorius ir apskaitos dokumentų, kuriais buvo įformintas šio biokuro arba žaliavų tiekimas, data, serija, numeris ir apskaitos dokumente nurodytas biokuro arba žaliavos kiekis;</text:p>
      <text:p text:style-name="P438">45.4. kai tiekiamos žemės ūkio paskirties žemėje susidariusios lietuviškos kilmės žemės<text:s/><text:span text:style-name="T439">ūkio žaliavos (trumpos<text:s/></text:span><text:span text:style-name="T440">rotacijos želdiniai)</text:span><text:s/>– žemės ar vietos, kurioje pirmą kartą susidarė ar buvo pagaminta žaliava, savininko, valdytojo ar naudotojo deklaraciją, patvirtinančią, kad buvo laikytasi taikomų tvarumo reikalavimų, kurios formą patvirtina ir viešai paskelbia biržos operatorius, ir apskaitos dokumento, kuriuo buvo įformintas žaliavos tiekimas, datą, seriją, numerį ir sąskaitoje nurodytą žaliavos kiekį;</text:p>
      <text:p text:style-name="P441">45.5. kai tiekiamas biokuras ar jo gamyboje naudojamos žaliavos iš medienos apdirbimo pramonės įmonių, registruotų Europos Sąjungos<text:s/>valstybėse narėse, – apskaitos dokumento, kuriuo buvo įformintas biokuro arba žaliavos tiekimas, datą, seriją, numerį ir apskaitos dokumente nurodytą biokuro arba žaliavos kiekį ir kainą;</text:p>
      <text:p text:style-name="P442">45.6. kai tiekiamos lietuviškos kilmės medienos biomasės liekanos, kurios nėra pagrindinis gamybos proceso tikslas, o susidaro siekiant išlaikyti žemės, kuri negali būti miško žemė, naudojimo paskirtį, iš inžinerinės infrastruktūros, melioruotos žemės ir melioracijos statinių, meteorologinių stebėjimų aikštelių, valstybės sienos apsaugos objektų ir įrenginių apsaugos zonų, kuriuose draudžiama sodinti želdinius (išskyrus žolinius augalus) ar sodinti medžius, arba iš miestų, miestelių, kaimų ir (ar) savivaldybių<text:s/><text:span text:style-name="T443">bendrojo naudojimo teritorijų (toliau <text:s/>kitos liekanos) –<text:s/></text:span>apskaitos dokumento, kuriuo buvo įformintas biokuro arba žaliavos tiekimas, datą, seriją, numerį ir apskaitos dokumente nurodytą biokuro arba žaliavos kiekį ir kainą<text:span text:style-name="T444">;</text:span></text:p>
      <text:p text:style-name="P445">45.7. kartu su pateikiamais duomenimis turi būti nurodoma, ar biokuro partijos gamybos<text:s/>procese buvo pasinaudota Europos Sąjungos finansine parama, valstybės ar savivaldybės dotacija ar subsidija.</text:p>
      <text:p text:style-name="P446">46. Apskaitos dokumento duomenų iki pirmosios biokuro produktų žaliavų susidarymo vietos pateikti neprivaloma, kai tiekiamos pagal Taisyklių<text:s/>45.1 ir 45.2 papunkčiuose nurodytas schemas sertifikuotos žaliavos ar biokuras.<text:span text:style-name="T447"><text:s/></text:span>Jeigu biržos dalyvis (pardavėjas) yra pirmosios biokuro produktų žaliavų susidarymo vietos savininkas, valdytojas ar naudotojas, vietoje apskaitos dokumentų galima pateikti žaliavų ar biokuro nuosavybę pagrindžiančius dokumentus.</text:p>
      <text:p text:style-name="P448">47. Kartu su Taisyklių 45 punkte nurodytais duomenimis turi būti pateiktos ir apskaitos dokumentų kopijos, o apskaitos dokumento, kuriuo buvo įformintas biokuro arba žaliavos tiekimas, data negali būti senesnė nei 12 mėnesių nuo duomenų deklaravimo dienos.</text:p>
      <text:p text:style-name="P449">48. Biržos dalyvis taip pat privalo pateikti duomenis biržos operatoriui apie išrašytus kreditinius apskaitos dokumentus, susijusius su anksčiau sistemoje deklaruotais apskaitos dokumentais.<text:s/></text:p>
      <text:p text:style-name="P450">49. Jeigu 10 proc. ir daugiau ataskaitinių metų biokuro arba žaliavų kiekio tiekimas buvo vykdomas ne kaip Lietuvos Respublikos pridėtinės vertės mokesčio objektas pagal Pridėtinės vertės mokesčio įstatymą ir dėl to nėra išrašomos PVM sąskaitos faktūros, o kiti apskaitos dokumentai, arba nėra pateikiamos apskaitos dokumentų kopijos pagal Taisyklių 47 punktą, biržos dalyvis, pasibaigus ataskaitiniams metams, privalo pateikti biržos operatoriui nepriklausomo finansų srities auditoriaus patvirtinimą dėl biržos dalyvio pateiktų apskaitos dokumentų pagal biržos operatoriaus parengtą ir biržos operatoriaus interneto svetainėje skelbiamą užduotį nepriklausomiems auditoriams atlikti sutartas procedūras. Tokia ataskaita privalo būti pateikta ne vėliau kaip iki kalendorinių metų, einančių po ataskaitinių metų, kovo 30 d.<text:s/></text:p>
      <text:p text:style-name="P451">50. Taisyklių 45.3–45.7 papunkčiuose nurodyti patvirtinimai ir (ar) deklaracijos turi būti pateikiami iki pirmojo žemės savininko, valdytojo ar naudotojo arba medienos ir kitų pramonės šakų šalutinių produktų susidarymo vietos.</text:p>
      <text:p text:style-name="P452">51. Deklaruojant duomenis apie biokuro gamyboje panaudotas lietuviškos kilmės žemės ūkio paskirties žemėje susidariusias žemės<text:s/><text:span text:style-name="T453">ūkio<text:s/></text:span>žaliavas (Taisyklių 45.4 papunktis), privaloma nurodyti žaliavos susidarymo vietą, kurioje augo augalai, ir patvirtinti, kad žemė, kurioje augo augalai:</text:p>
      <text:p text:style-name="P454">51.1. nėra labai didelės biologinės įvairovės, t. y. žemė, kuriai 2008 m. sausio mėn. ar vėliau nebuvo taikomas vienas iš Atsinaujinančių išteklių energetikos įstatymo 38 straipsnio 4 dalyje nurodytų apibūdinimų (nepaisant to, ar tas apibūdinimas žemei yra taikomas žaliavų gavimo laikotarpiu, ar ne);</text:p>
      <text:p text:style-name="P455">51.2. nėra didelių anglies sankaupų, t. y. žemė, kuriai 2008 m. sausio mėn. buvo taikytas ir toliau nebetaikomas vienas iš Atsinaujinančių išteklių energetikos įstatymo 38 straipsnio 5 dalyje nurodytų apibūdinimų. Ši nuostata netaikoma, jeigu žaliavų gavimo laikotarpiu žemei taikomas toks pat apibūdinimas kaip ir 2008 m. sausio mėn. ir dėl žaliavų gavimo nepasikeičia šio žemės naudojimo paskirtis</text:p>
      <text:p text:style-name="P456">51.3. 2008 m. sausio mėn. nebuvo durpynas, išskyrus atvejus, kai patvirtinama, kad žaliavai auginti ir nuimti nereikia sausinti anksčiau nenusausintos dirvos.</text:p>
      <text:p text:style-name="P457">52. Deklaruojant duomenis apie medienos ir kitų pramonės šakų šalutinius produktus (Taisyklių 45.5 papunktis), tais atvejais, kai pagal pateiktus apskaitos dokumentų duomenis žaliavos kaina yra didesnė nei elektroninėje žaliavinės medienos ir (ar) miško kirtimo liekanų pardavimo sistemoje skelbiamų praėjusio mėnesio malkinės medienos sandorių biržos operatoriaus apskaičiuota ir skelbiama svertinė kaina – privaloma papildomai pateikti deklaraciją, kurios formą patvirtina ir viešai paskelbia biržos operatorius,<text:s/>kad žaliavos nėra tikslingai pakeistos ar išmestos, siekiant, kad žaliavos ir (ar) biokuro partija arba jos dalis galėtų tapti šalutiniais produktais.<text:s/></text:p>
      <text:p text:style-name="P458">53. Deklaruojant duomenis apie lietuviškos kilmės kitas liekanas (Taisyklių 45.6 papunktis), privaloma nurodyti žemės naudojimo paskirtį ar apsaugos zoną ir tikslią kitų liekanų susidarymo vietą, kurioje augo augalai arba susidarė kitos liekanos.</text:p>
      <text:p text:style-name="P459">54. Biržos dalyviai privalo 5 metus saugoti pagal Taisyklių 45–53 punktus duomenų valdymo sistemoje pateiktus duomenis patvirtinančius dokumentus ir juos pateikti biržos operatoriui ar įgaliotų institucijų atstovams patikrinimo metu.</text:p>
      <text:p text:style-name="P460">55. Biržos operatorius iki kiekvienų kalendorinių metų balandžio 30 d. įvertina pasirinktas populiariausias rinkoje biokuro ar žaliavų importo šalis, ar jos atitinka Atsinaujinančių išteklių energetikos įstatymo 38 straipsnio 10 dalies kriterijus ir tokių šalių sąrašą paskelbia biržos operatoriaus interneto svetainėje. Biokuras, pagamintas iš miško biomasės, ar miško biomasės<text:s/>žaliavos pripažįstamos atitinkančiomis nurodytus kriterijus, jeigu jų kilmės šalis patenka į minėtą biržos operatoriaus paskelbtą sąrašą biokuro ar žaliavų įsigijimo momentu. Biokuro ar žaliavų įsigijimo momentu laikoma apskaitos dokumento išrašymo data.<text:s/>Biržos dalyviai turi teisę prašyti biržos operatoriaus pagal šio papunkčio kriterijus įvertinti ir kitas šalis bei atitinkamai atnaujinti skelbiamą šalių sąrašą.</text:p>
      <text:p text:style-name="P461"/>
      <text:p text:style-name="P462"><text:span text:style-name="T463">MASĖS BALANSO SISTEMA</text:span></text:p>
      <text:p text:style-name="P464"/>
      <text:p text:style-name="P465">56. Biržos dalyviai, užtikrindami masės balanso sistemą, turi<text:s/>vadovautis Apskaitos taisyklėmis ir šiose Taisyklėse nustatytais principais.</text:p>
      <text:p text:style-name="P466">57. Masės balansas vykdomas:</text:p>
      <text:p text:style-name="P467">57.1. biokuro tiekimo galutiniam biokuro naudotojui atveju – tonomis naudojamosios masės (t) ir energijos matavimo vienetais (MWh);<text:s/></text:p>
      <text:p text:style-name="P468">57.2. žaliavų kaupimo pirmosiose biokuro produktų žaliavų susidarymo vietose ir sandėliuose ir (ar) aikštelėse – tūrio matavimo vienetais (erdmetriais (erdm), kietmetriais (ktm).</text:p>
      <text:p text:style-name="P469">58. Per 30 dienų nuo ataskaitinio laikotarpio pabaigos, biržos dalyvis (pardavėjas) privalo deklaruoti tvarumo kriterijus patvirtinančius duomenis duomenų valdymo sistemoje ir užtikrinti, kad:</text:p>
      <text:p text:style-name="P470">58.1. pirmojoje biokuro produktų žaliavų susidarymo vietoje, sandėlyje ir (ar) aikštelėje deklaruotas biokuro ar žaliavų kiekis būtų didesnis arba lygus per ataskaitinį laikotarpį pagal biržoje sudarytas pirkimo–pardavimo sutartis pristatyto biokuro kiekį atitinkančiam žaliavų kiekiui;</text:p>
      <text:p text:style-name="P471">58.2. į kiekvieną biokuro ar žaliavų partiją būtų atsižvelgiama tik vieną kartą.</text:p>
      <text:p text:style-name="P472">59. Ataskaitinio<text:s/>laikotarpio trukmė yra:</text:p>
      <text:p text:style-name="P473">59.1. pardavėjui pristatant biokurą pirkėjui pagal biržoje sudarytą pirkimo–pardavimo sutartį – kalendorinis mėnuo;</text:p>
      <text:p text:style-name="P474">59.2. sandėlyje ir (ar) aikštelėje laikomam, perdirbamam ir (ar) maišomam biokurui ar žaliavoms – kalendorinis<text:s/>ketvirtis;</text:p>
      <text:p text:style-name="P475">59.3. pirmojoje biokuro produktų žaliavų susidarymo vietoje gaminamam biokurui ar susidariusiai žaliavai – kalendorinis ketvirtis.</text:p>
      <text:p text:style-name="P476">60. Biržos dalyviui sandėlyje ir (ar) aikštelėje ataskaitiniu laikotarpiu leidžiama maišyti skirtingus<text:s/>tvarumo kriterijus atitinkančio biokuro ar žaliavų partijas, kurie iš sandėlio ir (ar) aikštelės yra išvežami ar panaudojami vadovaujantis Apskaitos taisyklėse nustatytu FIFO metodu.</text:p>
      <text:p text:style-name="P477">61. Biokuro ar žaliavos partija yra nustatoma pagal Taisyklių 45 punkte nurodytus apskaitos dokumentus ir (ar) sertifikatą, kuriuose turi būti nurodyta:</text:p>
      <text:p text:style-name="P478">61.1. tiekiamas biokuras ar žaliava;</text:p>
      <text:p text:style-name="P479">61.2. biokuro gamyboje panaudotos žaliavos ar tiekiamos žaliavos rūšis pagal Taisyklių 65 punktą;</text:p>
      <text:p text:style-name="P480">61.3. kilmės šalis;</text:p>
      <text:p text:style-name="P481">61.4. jeigu teikiamas sertifikuotas biokuras ar žaliava pagal Taisyklių 45.1 ar 45.2 papunkčius, nurodoma sertifikavimo schema ir sertifikato numeris.<text:s/></text:p>
      <text:p text:style-name="P482">62. Siekiant užtikrinti masės balanso sistemą sandėlyje ir (ar) aikštelėje, kurie nėra pirmoji biokuro produktų žaliavų susidarymo vieta, biržos dalyvis privalo pagal Apskaitos taisykles inventorizuoti sandėlyje ir (ar) aikštelėje esantį biokurą ar žaliavas:</text:p>
      <text:p text:style-name="P483">62.1. biokuras ir žaliavos išskiriamos atskirai;</text:p>
      <text:p text:style-name="P484">62.2. Biokuras ir žaliavos be kilmės ir<text:s/>rūšies informacijos ir (ar) tvarumo kriterijų neatitinkantis biokuras ir žaliavos deklaruojami nurodant bendrą kiekį;</text:p>
      <text:p text:style-name="P485">62.3. atlikęs inventorizaciją, biržos dalyvis biržos operatoriaus duomenų valdymo sistemoje per 30 darbo dienų nuo ataskaitinio laikotarpio pabaigos pateikia sandėlio ir (ar) aikštelės biokuro ir žaliavų judėjimo ir likučių duomenis;</text:p>
      <text:p text:style-name="P486">62.4. biržos dalyvis (pirkėjas), išskyrus š<text:span text:style-name="T487">ilumos tiekėjus, elektros energijos gamintojus, šilumos aukciono dalyvius ir bendrus šilumos ir elektros ener</text:span><text:span text:style-name="T488">gijos gamintojus</text:span>, kurių priežiūrą vykdo Valstybinė energetikos reguliavimo taryba, kartu privalo pateikti ir biokuro judėjimo ir likučių sandėlyje ir (ar) aikštelėje apskaitos akto kopiją;</text:p>
      <text:p text:style-name="P489">62.5. laikotarpio pabaigoje biokuro ar žaliavų inventorizavimo<text:s/>paklaida neturi viršyti ±10 proc. nuo praeito ataskaitinio laikotarpio pabaigos likučio, gauto kiekio, sunaudoto kiekio ir perduoto kiekio sumos.</text:p>
      <text:p text:style-name="P490">63. Siekiant užtikrinti masės balanso sistemą nuo žaliavos auginimo ir (ar) surinkimo iki biokuro pristatymo pagal biržoje sudarytą sandorį, biržos operatorius, atsižvelgdamas į Apskaitos taisyklėse nustatytą biokuro (su žieve) tankį, Valstybinės miškų tarnybos skelbiamus duomenis apie Lietuvoje vidutiniškai per metus iškertamų medžių rūšių tūrį, biokuro drėgnį ir kitus biržos operatoriaus gaunamus duomenis, Prekybos biokuro produktais sąlygose nustato žaliavų perskaičiavimo iš biokuro naudojamosios masės tonų (t) į tūrio matavimo vienetus (erdmetrius, kietmetrius) perskaičiavimo koeficientus. Perskaičiuojant<text:s/>žaliavų kiekį iš erdmetrių į kietmetrius yra taikomi Apvaliosios medienos bei nenukirsto miško matavimo ir tūrio nustatymo taisyklėse, patvirtintose aplinkos ministro 2002 m. gruodžio 10 d. įsakymu Nr. 631 „Dėl apvaliosios medienos bei nenukirsto miško matavimo ir tūrio nustatymo taisyklių patvirtinimo“, nustatyti glaudumo koeficientai.</text:p>
      <text:p text:style-name="P491"/>
      <text:p text:style-name="P492"><text:span text:style-name="T493">ATITIKTIES PATVIRTINIMAS IR IŠMETAMŲJŲ ŠILTNAMIO EFEKTĄ SUKELIANČIŲ DUJŲ KIEKIO SUMAŽĖJIMO APSKAIČIAVIMAS</text:span></text:p>
      <text:p text:style-name="P494"/>
      <text:p text:style-name="P495">64. Biržos operatorius apskaičiuoja gaminant ir naudojant biokurą ir lyginamąjį iškastinį kurą išmetamų šiltnamio efektą sukeliančių dujų poveikį naudodamas Taisyklių 1 priede nurodytas išmetamo šiltnamio efektą sukeliančių dujų kiekio išskaidytas numatytąsias vertes.</text:p>
      <text:p text:style-name="P496">65. Biokuro gamyboje naudojamos žaliavos skirstomos į:</text:p>
      <text:p text:style-name="P497">65.1. miško kirtimo liekanas;</text:p>
      <text:p text:style-name="P498">65.2. trumpos rotacijos želdinius (tręštos tuopos);</text:p>
      <text:p text:style-name="P499">65.3. trumpos rotacijos želdinius (netręštos tuopos);</text:p>
      <text:p text:style-name="P500">65.4. kamieninę medieną;</text:p>
      <text:p text:style-name="P501">65.5. medienos apdirbimo pramonės šalutinius produktus (liekanas);</text:p>
      <text:p text:style-name="P502">65.6. kitas liekanas.</text:p>
      <text:p text:style-name="P503">66. Transportavimo atstumą biržos operatorius:</text:p>
      <text:p text:style-name="P504">66.1. nustato kaip atstumą tarp biokuro gamyboje panaudotos žaliavos kilmės šalies teritorijos labiausiai nutolusio taško ir Lietuvos teritorijos labiausiai nutolusio taško nuo šios šalies, neatsižvelgdamas į faktines transportavimo ir (ar) skirstymo vertes;</text:p>
      <text:p text:style-name="P505">66.2. paskelbia transportavimo atstumų iki atitinkamos kilmės šalies sąrašą biržos operatoriaus interneto svetainėje. Biržos dalyvis, pateikęs sudarytą biokuro ar<text:s/>žaliavų pirkimo–pardavimo sutartį, kurios kilmės šalies atstumo iki Lietuvos biržos operatorius nėra įvertinęs, turi teisę prašyti biržos operatoriaus įvertinti atstumą iš šios kilmės šalies ir atnaujinti skelbiamą sąrašą.</text:p>
      <text:p text:style-name="P506">67. Biržos operatorius,<text:s/>įvertinęs Taisyklių 65 punkte nurodytos žaliavos rūšį ir pagal Taisyklių 66 punktą nustatytą atstumą, pagal Taisyklių 1 priede nurodytas išmetamo šiltnamio efektą sukeliančių dujų kiekio išskaidytas numatytąsias vertes, biržos dalyviams pateikia biokuro partijos šiltnamio efektą sukeliančių dujų, išmetamų gaminant ir naudojant biokurą iki jos pavertimo elektros energija, šiluma ir vėsuma, kiekį. Apskaičiuojant šį kiekį nėra atsižvelgiama į:</text:p>
      <text:p text:style-name="P507">67.1. išmetamųjų teršalų dėl anglies atsargų kitimo, susijusio su<text:s/>žemės naudojimo paskirties keitimu, kiekį per metus pagal Taisyklių 43.3 papunktį;</text:p>
      <text:p text:style-name="P508">67.2. išmetamo teršalų kiekio sumažėjimą dėl anglies kaupimosi dirvožemyje taikant gerąją žemės ūkio praktiką ir mėšlo tvarkymo metodus;</text:p>
      <text:p text:style-name="P509">67.3. išmetamo teršalų kiekio sumažėjimą dėl CO<text:span text:style-name="T510">2</text:span><text:s/>surinkimo ir geologinio saugojimo;</text:p>
      <text:p text:style-name="P511">67.4. išmetamo teršalų kiekio sumažėjimą dėl CO<text:span text:style-name="T512">2</text:span><text:s/>surinkimo ir pakeitimo;</text:p>
      <text:p text:style-name="P513">67.5. jeigu biokuro gamyboje buvo panaudotos Taisyklių 65.6 papunktyje nurodytos liekanos, laikoma, kad yra panaudota<text:s/>Taisyklių 65.5 papunktyje nurodyti šalutiniai produktai (liekanos).<text:s/></text:p>
      <text:p text:style-name="P514">68. Biržos dalyviui papildomai pateikus išmetamo šiltnamio efektą sukeliančių dujų kiekio sumažėjimo faktinę vertę pagal Taisyklių 61.4 papunktį, naudojant biokurą, išmetamo<text:s/>šiltnamio efektą sukeliančių dujų kiekio sumažėjimas taip pat gali būti apskaičiuojamas pagal Apskaičiavimo taisyklių 7 priedą.</text:p>
      <text:p text:style-name="P515"/>
      <text:p text:style-name="P516"><text:span text:style-name="T517">SAVANORIŠKOS NACIONALINĖS SCHEMOS PRIEŽIŪRA</text:span></text:p>
      <text:p text:style-name="P518"/>
      <text:p text:style-name="P519">69. Savanoriškos nacionalinės schemos priežiūros sistema grindžiama rizikos vertinimu ir apima visą gamybos ir tiekimo grandinę – nuo žaliavos auginimo ir (ar) surinkimo iki biokuro sunaudojimo. Šiuo tikslu biržos operatorius vykdo nuolatinę biržos dalyvių pateiktų duomenų priežiūrą ir stebėseną:</text:p>
      <text:p text:style-name="P520">69.1. tikrina ar biržos dalyvis yra sertifikuotas pagal Europos Komisijos sprendimu pripažintos savanoriškos tarptautinės schemos ir (ar) tarptautinės miškų ūkio valdymo organizacijos, kurios miško naudojimo, atkūrimo ir apsaugos reikalavimai nustatyti vadovaujantis tvaraus ir subalansuoto miškų ūkio principais, sertifikatą;</text:p>
      <text:p text:style-name="P521">69.2. vertina pateiktų leidimų kirsti mišką arba pranešimų apie ketinimą kirsti mišką duomenis su Aplinkosaugos leidimų informacinės sistemos duomenimis arba kitos Europos Sąjungos valstybės narės biržos operatoriui prieinamos duomenų bazės duomenimis;</text:p>
      <text:p text:style-name="P522">69.3. vertina pateiktų apskaitos dokumentų duomenis su PVM sąskaitų faktūrų registrų duomenimis ar pagal Taisyklių 49 punktą pateiktų užduočių nepriklausomiems auditoriams atlikti sutartas procedūras duomenimis;</text:p>
      <text:p text:style-name="P523">69.4. vertina biržos dalyvių pateiktų deklaracijų duomenis su kitais, pagal Atsinaujinančių išteklių energetikos įstatymo 39<text:span text:style-name="T524">5</text:span><text:s/>straipsnio 3 dalies 3 punktą gaunamais, duomenimis;</text:p>
      <text:p text:style-name="P525">69.5. užtikrina, kad biržos dalyviai, deklaruodami biokuro gamyboje<text:s/>reikalingų žaliavų kiekį tūrio matavimo vienetais, laikytųsi Taisyklių 63 punkte nustatytų koeficientų.</text:p>
      <text:p text:style-name="P526">70. Biržos operatorius Taisyklių 69 punkte nurodytu tikslu turi teisę:</text:p>
      <text:p text:style-name="P527">70.1. tikrinti energijos išteklių biržos dalyvių pateiktos informacijos tikslumą ir patikimumą, imti ėminius arba matuoti biokuro ar žaliavos piltinį tūrį pagal Apskaitos taisykles arba įgalioti tai atlikti auditorius, audito įmones ar nepriklausomus medienos matuotojus;</text:p>
      <text:p text:style-name="P528">70.2. užtikrinant atsekamumą, naudoti skirtingų biržos dalyvių biokuro ir (ar) žaliavos partijos masės balanso duomenis, aeronuotraukas, palydovinius vaizdus, žemėlapius, Nekilnojamojo turto registro ir (ar) kitų duomenų bazių duomenis;</text:p>
      <text:p text:style-name="P529">70.3. reikalauti biržos dalyvių pateikti papildomą informaciją;<text:s/></text:p>
      <text:p text:style-name="P530">70.4. reikalauti biržos dalyvio tikrinti jam pateikiamo biokuro ir (ar) žaliavos atitikties tvarumo kriterijams duomenis, nurodytus Taisyklių 45 punkte, ir teikti šiuos duomenis biržos operatoriui;</text:p>
      <text:p text:style-name="P531">70.5. naudoti iki pirmosios miško biomasės surinkimo<text:s/>vietos žaliavų gamintojo ar energijos išteklių biržos dalyvio atlikto audito duomenis ar pateiktą deklaraciją.</text:p>
      <text:p text:style-name="P532">71. Biržos operatorius parengia metinę ataskaitą apie atskirų biokuro produktų atitiktį tvarumo kriterijams. Pagal biržos operatoriaus parengtą užduotį auditoriui ar audito įmonei, nepriklausomas auditorius ar audito įmonė atlieka biržos operatoriaus surinktos informacijos nepriklausomą auditą. Metinė ataskaita ir audito ataskaita yra skelbiamos biržos operatoriaus interneto svetainėje.</text:p>
      <text:p text:style-name="P533">72. Biržos operatorius iki kiekvienų kalendorinių metų balandžio 30 d. Lietuvos energetikos agentūrai pateikia informaciją apie energijos išteklių biržoje biržos dalyvių pirkto ir parduoto biokuro kiekius ir jo atitiktį tvarumo kriterijams.</text:p>
      <text:p text:style-name="P534"/>
      <text:p text:style-name="P535"><text:span text:style-name="T536">V</text:span><text:span text:style-name="T537"><text:s/>SKYR</text:span><text:span text:style-name="T538">IUS</text:span></text:p>
      <text:p text:style-name="P539"><text:span text:style-name="T540">INFORMACIJOS SKELBIMAS</text:span></text:p>
      <text:p text:style-name="P541"/>
      <text:p text:style-name="P542"><text:span text:style-name="T543">73</text:span><text:span text:style-name="T544">.<text:s/></text:span>Biržos operatorius savo interneto svetainėje ir (ar) prekybos sistemoje viešai skelbia šią informaciją:</text:p>
      <text:p text:style-name="P545">73.1. apie jam pateiktus pavedimus dėl biržoje prekiaujamų biokuro produktų, neidentifikuojant pavedimus<text:s/>pateikusių biržos dalyvių;</text:p>
      <text:p text:style-name="P546">73.2. apie po prekybos sesijos pirkimo–pardavimo sutarčių sudarymo biržoje prekiaujamų biokuro produktų kain<text:span text:style-name="T547">as</text:span><text:s/>ir sutarčių apim<text:span text:style-name="T548">tis</text:span>;</text:p>
      <text:p text:style-name="P549">73.3. dalyvio sutarties, dvišalių pirkimo–pardavimo sutarčių standartines sąlygas, Reglamentą, biržos dalyvių sąrašą, biržos dalyvių, kurie dalyvauja nacionalinėje schemoje, taip pat biržos dalyvių, kuriems buvo sustabdyta teisė dalyvauti savanoriškoje nacionalinėje schemoje, sąrašą, biržoje prekiaujamų biokuro produktų sąrašą;</text:p>
      <text:p text:style-name="P550">73.4. apie<text:s/>konkrečiam biokuro produktui biržos operatoriaus nustatytą nedalomą pavedimo kiekį;</text:p>
      <text:p text:style-name="P551">73.5. laikantis teisės aktų nustatytų konfidencialios informacijos apsaugos reikalavimų, kitą informaciją ir teisės aktus, kurie gali būti svarbūs biržos dalyviams<text:span text:style-name="T552">.</text:span></text:p>
      <text:p text:style-name="P553"/>
      <text:p text:style-name="P554"><text:span text:style-name="T555">vi</text:span><text:span text:style-name="T556"><text:s/>SKYRIUS</text:span></text:p>
      <text:p text:style-name="P557"><text:span text:style-name="T558">PREKYBOS BIRŽOJE PRIEŽIŪRA</text:span></text:p>
      <text:p text:style-name="P559"/>
      <text:p text:style-name="P560"><text:span text:style-name="T561">74</text:span><text:span text:style-name="T562">. Energijos išteklių biržos priežiūra yra vykdoma vadovaujantis Valstybinės energetikos reguliavimo tarybos tvirtinamų Energijos išteklių rinkos priežiūros taisyklių (toliau – Priežiūros taisyklės)<text:s/></text:span><text:span text:style-name="T563">nuostatomis.</text:span></text:p>
      <text:p text:style-name="P564"><text:span text:style-name="T565">75</text:span><text:span text:style-name="T566">. Biržos operatorius privalo įgyvendinti veiksmingas priemones ir procedūras, skirtas nuolat stebėti, kaip biržos dalyviai laikosi šių Taisyklių ir Reglamento nuostatų. Biržos operatorius privalo stebėti biržos dalyvių sudaromas pirkimo–</text:span><text:span text:style-name="T567">pardavimo sutartis prekybos sistemoje, siekdamas nustatyti galimus Taisyklių ir Reglamento pažeidimus, neįprastas prekybos sąlygas arba piktnaudžiavimo rinka požymių turintį elgesį.</text:span></text:p>
      <text:p text:style-name="P568"><text:span text:style-name="T569">76</text:span><text:span text:style-name="T570">. Visiems energijos išteklių biržos dalyviams draudžiama sudaryti su</text:span><text:span text:style-name="T571">tartis ar duoti pavedimus pirkti ar parduoti biokuro produktus, jeigu tai sudaro ar gali sudaryti tikrovės neatitinkantį ar klaidinantį įspūdį apie prekiaujamų biokuro produktų pasiūlą, paklausą ar kainą arba jeigu taip asmuo ar kartu veikiantys asmenys pa</text:span><text:span text:style-name="T572">laiko neįprastą ar dirbtinę vieno ar keleto prekiaujamų biokuro produktų kainą. Šiame punkte nurodytas draudimas gali būti netaikomas Priežiūros taisyklėse nustatytais atvejais.</text:span></text:p>
      <text:p text:style-name="P573"><text:span text:style-name="T574">77</text:span><text:span text:style-name="T575">. Biržos operatorius, nustatęs galimus Taisyklių ir Reglamento pažeidimu</text:span><text:span text:style-name="T576">s, neįprastas prekybos sąlygas, piktnaudžiavimo rinka požymių turintį elgesį ar įvykus prekybos sistemos sutrikimams, kurie, biržos operatoriaus nuomone, turi didelę įtaką biržos operatoriaus galimybei sėkmingai vykdyti operacijas prekybos sistemoje, vadov</text:span><text:span text:style-name="T577">audamasis Reglamente nustatyta tvarka turi teisę taikyti bet kurias iš toliau išvardintų poveikio priemonių:</text:span></text:p>
      <text:p text:style-name="P578"><text:span text:style-name="T579">77.1</text:span><text:span text:style-name="T580">. sustabdyti ar nutraukti prekybą visais ar konkrečiu biokuro produktu;</text:span></text:p>
      <text:p text:style-name="P581"><text:span text:style-name="T582">77.2</text:span><text:span text:style-name="T583">. apriboti prekybos operacijas;</text:span></text:p>
      <text:p text:style-name="P584"><text:span text:style-name="T585">77.3</text:span><text:span text:style-name="T586">. atidėti prekybos op</text:span><text:span text:style-name="T587">eracijų pradžią ir (ar) pabaigą;</text:span></text:p>
      <text:p text:style-name="P588"><text:span text:style-name="T589">77.4</text:span><text:span text:style-name="T590">. apriboti prisijungimo skaičių kiekvienam ar konkrečiam biržos dalyviui;</text:span></text:p>
      <text:p text:style-name="P591"><text:span text:style-name="T592">77.5</text:span><text:span text:style-name="T593">. bendrai apriboti sutarčių ar pavedimų, įvedamų per elektroninį prisijungimą, skaičių arba apimtį;</text:span></text:p>
      <text:p text:style-name="P594"><text:span text:style-name="T595">77.6</text:span><text:span text:style-name="T596">. apriboti sandorių ar pa</text:span><text:span text:style-name="T597">vedimų, įvedamų per vieną ar kelis konkrečius elektroninius prisijungimus, skaičių arba apimtį;</text:span></text:p>
      <text:p text:style-name="P598"><text:span text:style-name="T599">77.7</text:span><text:span text:style-name="T600">. uždaryti vieną ar kelis elektroninius prisijungimus.</text:span></text:p>
      <text:p text:style-name="P601"><text:span text:style-name="T602">78</text:span><text:span text:style-name="T603">. Nurodytų priemonių gali būti imtasi visos prekybos atžvilgiu, konkretaus biokuro produk</text:span><text:span text:style-name="T604">to atžvilgiu, jos gali būti taikomos tiek visiems biržos dalyviams, tiek konkrečiam biržos dalyviui. Konkretaus biržos dalyvio atžvilgiu šių priemonių gali būti imamasi dėl neteisėtų jo veiksmų vykdant operacijas prekybos sistemoje ir dėl veiksmų, trukdanč</text:span><text:span text:style-name="T605">ių normaliai funkcionuoti prekybos<text:s/></text:span><text:span text:style-name="T606">biokuru</text:span><text:span text:style-name="T607"><text:s/>sistemai.</text:span></text:p>
      <text:p text:style-name="P608"><text:span text:style-name="T609">79</text:span><text:span text:style-name="T610">. Biržos operatorius privalo pranešti priežiūros institucijai apie šiurkščius Taisyklių ir (ar) Reglamento pažeidimus, neįprastas prekybos sąlygas arba piktnaudžiavimo rinka požymių turintį elgesį<text:s/></text:span><text:span text:style-name="T611">ne vėliau nei per 14 dienų nuo pažeidimo nustatymo dienos. Biržos operatorius privalo nedelsdamas perduoti priežiūros institucijai visą turimą informaciją, susijusią su galimais pažeidimais, taip pat bendradarbiauti tiriant nustatytus piktnaudžiavimo atvej</text:span><text:span text:style-name="T612">us.</text:span></text:p>
      <text:p text:style-name="P613">80. Centralizuotos prekybos biokuru priežiūrą vykdo Valstybinė energetikos reguliavimo taryba, vadovaudamasi Energijos išteklių rinkos įstatymo ir Priežiūros taisyklių nuostatomis.<text:s/></text:p>
      <text:p text:style-name="Normal"/>
      <text:p text:style-name="P614"><text:span text:style-name="T615">VIi</text:span><text:span text:style-name="T616"><text:s/>SKYRIUS</text:span></text:p>
      <text:p text:style-name="P617"><text:span text:style-name="T618">BAIGIAMOSIOS NUOSTATOS</text:span></text:p>
      <text:p text:style-name="P619"/>
      <text:p text:style-name="P620"><text:span text:style-name="T621">81</text:span><text:span text:style-name="T622">. Asmenys,<text:s/></text:span><text:span text:style-name="T623">pažeidę šias Taisykles, atsako Lietuvos Respublikos įstatymų nustatyta tvarka.</text:span></text:p>
      <text:p text:style-name="P624"><text:span text:style-name="T625">_________________</text:span></text:p>
      <text:p text:style-name="P626">Centralizuotos prekybos biokuru taisyklių</text:p>
      <text:p text:style-name="P629">1<text:s/>priedas</text:p>
      <text:p text:style-name="P630"/>
      <text:p text:style-name="P631"><text:span text:style-name="T632">IŠSKAIDYTOS NUMATYTOSIOS Medienos skiedros VERTĖ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3">
            <text:p text:style-name="P643">Medienos skiedra</text:p>
          </table:table-cell>
          <table:table-cell table:style-name="TableCell644" table:number-rows-spanned="3">
            <text:p text:style-name="P645">Transportavimo atstumas</text:p>
          </table:table-cell>
          <table:table-cell table:style-name="TableCell646" table:number-columns-spanned="4">
            <text:p text:style-name="P647">Išmetamas šiltnamio efektą sukeliančių dujų kiekis – numatytoji vertė</text:p>
          </table:table-cell>
          <table:covered-table-cell/>
          <table:covered-table-cell/>
          <table:covered-table-cell/>
        </table:table-row>
        <table:table-row table:style-name="TableRow648">
          <table:covered-table-cell>
            <text:p text:style-name="P649"/>
          </table:covered-table-cell>
          <table:covered-table-cell>
            <text:p text:style-name="P650"/>
          </table:covered-table-cell>
          <table:table-cell table:style-name="TableCell651" table:number-columns-spanned="4">
            <text:p text:style-name="P652"><text:span text:style-name="T653">(g<text:s/></text:span><text:span text:style-name="T654">CO</text:span><text:span text:style-name="T655">2ekv</text:span><text:span text:style-name="T656">/MJ)</text:span></text:p>
          </table:table-cell>
          <table:covered-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Auginimas</text:p>
          </table:table-cell>
          <table:table-cell table:style-name="TableCell662">
            <text:p text:style-name="P663">Perdirbimas</text:p>
          </table:table-cell>
          <table:table-cell table:style-name="TableCell664">
            <text:p text:style-name="P665">Transportavimas</text:p>
          </table:table-cell>
          <table:table-cell table:style-name="TableCell666">
            <text:p text:style-name="P667"><text:span text:style-name="T668">Išmetamųjų teršalų (ne CO</text:span><text:span text:style-name="T669">2</text:span><text:span text:style-name="T670">) kiekis, išmetamas naudojant kurą</text:span></text:p>
          </table:table-cell>
        </table:table-row>
        <table:table-row table:style-name="TableRow671">
          <table:table-cell table:style-name="TableCell672" table:number-rows-spanned="4">
            <text:p text:style-name="P673">Miško kirtimo liekanų skiedros</text:p>
          </table:table-cell>
          <table:table-cell table:style-name="TableCell674">
            <text:p text:style-name="P675">1–500 km</text:p>
          </table:table-cell>
          <table:table-cell table:style-name="TableCell676">
            <text:p text:style-name="P677">0</text:p>
          </table:table-cell>
          <table:table-cell table:style-name="TableCell678">
            <text:p text:style-name="P679">1,9</text:p>
          </table:table-cell>
          <table:table-cell table:style-name="TableCell680">
            <text:p text:style-name="P681">3,6</text:p>
          </table:table-cell>
          <table:table-cell table:style-name="TableCell682">
            <text:p text:style-name="P683">0,5</text:p>
          </table:table-cell>
        </table:table-row>
        <table:table-row table:style-name="TableRow684">
          <table:covered-table-cell>
            <text:p text:style-name="P685"/>
          </table:covered-table-cell>
          <table:table-cell table:style-name="TableCell686">
            <text:p text:style-name="P687">500–2 500 km</text:p>
          </table:table-cell>
          <table:table-cell table:style-name="TableCell688">
            <text:p text:style-name="P689">0</text:p>
          </table:table-cell>
          <table:table-cell table:style-name="TableCell690">
            <text:p text:style-name="P691">1,9</text:p>
          </table:table-cell>
          <table:table-cell table:style-name="TableCell692">
            <text:p text:style-name="P693">6,2</text:p>
          </table:table-cell>
          <table:table-cell table:style-name="TableCell694">
            <text:p text:style-name="P695">0,5</text:p>
          </table:table-cell>
        </table:table-row>
        <table:table-row table:style-name="TableRow696">
          <table:covered-table-cell>
            <text:p text:style-name="P697"/>
          </table:covered-table-cell>
          <table:table-cell table:style-name="TableCell698">
            <text:p text:style-name="P699">2 500–10 000 km</text:p>
          </table:table-cell>
          <table:table-cell table:style-name="TableCell700">
            <text:p text:style-name="P701">0</text:p>
          </table:table-cell>
          <table:table-cell table:style-name="TableCell702">
            <text:p text:style-name="P703">1,9</text:p>
          </table:table-cell>
          <table:table-cell table:style-name="TableCell704">
            <text:p text:style-name="P705">12,6</text:p>
          </table:table-cell>
          <table:table-cell table:style-name="TableCell706">
            <text:p text:style-name="P707">0,5</text:p>
          </table:table-cell>
        </table:table-row>
        <table:table-row table:style-name="TableRow708">
          <table:covered-table-cell>
            <text:p text:style-name="P709"/>
          </table:covered-table-cell>
          <table:table-cell table:style-name="TableCell710">
            <text:p text:style-name="P711">Toliau kaip 10 000 km</text:p>
          </table:table-cell>
          <table:table-cell table:style-name="TableCell712">
            <text:p text:style-name="P713">0</text:p>
          </table:table-cell>
          <table:table-cell table:style-name="TableCell714">
            <text:p text:style-name="P715">1,9</text:p>
          </table:table-cell>
          <table:table-cell table:style-name="TableCell716">
            <text:p text:style-name="P717">24,6</text:p>
          </table:table-cell>
          <table:table-cell table:style-name="TableCell718">
            <text:p text:style-name="P719">0,5</text:p>
          </table:table-cell>
        </table:table-row>
        <table:table-row table:style-name="TableRow720">
          <table:table-cell table:style-name="TableCell721" table:number-rows-spanned="4">
            <text:p text:style-name="P722">Trumpos rotacijos želdinių (tręštų tuopų) skiedros</text:p>
          </table:table-cell>
          <table:table-cell table:style-name="TableCell723">
            <text:p text:style-name="P724">1–500 km</text:p>
          </table:table-cell>
          <table:table-cell table:style-name="TableCell725">
            <text:p text:style-name="P726">3,9</text:p>
          </table:table-cell>
          <table:table-cell table:style-name="TableCell727">
            <text:p text:style-name="P728">0</text:p>
          </table:table-cell>
          <table:table-cell table:style-name="TableCell729">
            <text:p text:style-name="P730">4,2</text:p>
          </table:table-cell>
          <table:table-cell table:style-name="TableCell731">
            <text:p text:style-name="P732">0,5</text:p>
          </table:table-cell>
        </table:table-row>
        <table:table-row table:style-name="TableRow733">
          <table:covered-table-cell>
            <text:p text:style-name="P734"/>
          </table:covered-table-cell>
          <table:table-cell table:style-name="TableCell735">
            <text:p text:style-name="P736">500–2 500 km</text:p>
          </table:table-cell>
          <table:table-cell table:style-name="TableCell737">
            <text:p text:style-name="P738">3,9</text:p>
          </table:table-cell>
          <table:table-cell table:style-name="TableCell739">
            <text:p text:style-name="P740">0</text:p>
          </table:table-cell>
          <table:table-cell table:style-name="TableCell741">
            <text:p text:style-name="P742">6,8</text:p>
          </table:table-cell>
          <table:table-cell table:style-name="TableCell743">
            <text:p text:style-name="P744">0,5</text:p>
          </table:table-cell>
        </table:table-row>
        <table:table-row table:style-name="TableRow745">
          <table:covered-table-cell>
            <text:p text:style-name="P746"/>
          </table:covered-table-cell>
          <table:table-cell table:style-name="TableCell747">
            <text:p text:style-name="P748">2 500–10 000 km</text:p>
          </table:table-cell>
          <table:table-cell table:style-name="TableCell749">
            <text:p text:style-name="P750">3,9</text:p>
          </table:table-cell>
          <table:table-cell table:style-name="TableCell751">
            <text:p text:style-name="P752">0</text:p>
          </table:table-cell>
          <table:table-cell table:style-name="TableCell753">
            <text:p text:style-name="P754">13,2</text:p>
          </table:table-cell>
          <table:table-cell table:style-name="TableCell755">
            <text:p text:style-name="P756">0,5</text:p>
          </table:table-cell>
        </table:table-row>
        <table:table-row table:style-name="TableRow757">
          <table:covered-table-cell>
            <text:p text:style-name="P758"/>
          </table:covered-table-cell>
          <table:table-cell table:style-name="TableCell759">
            <text:p text:style-name="P760">Toliau kaip 10 000 km</text:p>
          </table:table-cell>
          <table:table-cell table:style-name="TableCell761">
            <text:p text:style-name="P762">3,9</text:p>
          </table:table-cell>
          <table:table-cell table:style-name="TableCell763">
            <text:p text:style-name="P764">0</text:p>
          </table:table-cell>
          <table:table-cell table:style-name="TableCell765">
            <text:p text:style-name="P766">25,2</text:p>
          </table:table-cell>
          <table:table-cell table:style-name="TableCell767">
            <text:p text:style-name="P768">0,5</text:p>
          </table:table-cell>
        </table:table-row>
        <table:table-row table:style-name="TableRow769">
          <table:table-cell table:style-name="TableCell770" table:number-rows-spanned="4">
            <text:p text:style-name="P771">Trumpos rotacijos želdinių (netręštų tuopų) skiedros</text:p>
          </table:table-cell>
          <table:table-cell table:style-name="TableCell772">
            <text:p text:style-name="P773">1–500 km</text:p>
          </table:table-cell>
          <table:table-cell table:style-name="TableCell774">
            <text:p text:style-name="P775">2,2</text:p>
          </table:table-cell>
          <table:table-cell table:style-name="TableCell776">
            <text:p text:style-name="P777">0</text:p>
          </table:table-cell>
          <table:table-cell table:style-name="TableCell778">
            <text:p text:style-name="P779">4,2</text:p>
          </table:table-cell>
          <table:table-cell table:style-name="TableCell780">
            <text:p text:style-name="P781">0,5</text:p>
          </table:table-cell>
        </table:table-row>
        <table:table-row table:style-name="TableRow782">
          <table:covered-table-cell>
            <text:p text:style-name="P783"/>
          </table:covered-table-cell>
          <table:table-cell table:style-name="TableCell784">
            <text:p text:style-name="P785">500–2 500 km</text:p>
          </table:table-cell>
          <table:table-cell table:style-name="TableCell786">
            <text:p text:style-name="P787">2,2</text:p>
          </table:table-cell>
          <table:table-cell table:style-name="TableCell788">
            <text:p text:style-name="P789">0</text:p>
          </table:table-cell>
          <table:table-cell table:style-name="TableCell790">
            <text:p text:style-name="P791">6,8</text:p>
          </table:table-cell>
          <table:table-cell table:style-name="TableCell792">
            <text:p text:style-name="P793">0,5</text:p>
          </table:table-cell>
        </table:table-row>
        <table:table-row table:style-name="TableRow794">
          <table:covered-table-cell>
            <text:p text:style-name="P795"/>
          </table:covered-table-cell>
          <table:table-cell table:style-name="TableCell796">
            <text:p text:style-name="P797">2 500–10 000 km</text:p>
          </table:table-cell>
          <table:table-cell table:style-name="TableCell798">
            <text:p text:style-name="P799">2,2</text:p>
          </table:table-cell>
          <table:table-cell table:style-name="TableCell800">
            <text:p text:style-name="P801">0</text:p>
          </table:table-cell>
          <table:table-cell table:style-name="TableCell802">
            <text:p text:style-name="P803">13,2</text:p>
          </table:table-cell>
          <table:table-cell table:style-name="TableCell804">
            <text:p text:style-name="P805">0,5</text:p>
          </table:table-cell>
        </table:table-row>
        <table:table-row table:style-name="TableRow806">
          <table:covered-table-cell>
            <text:p text:style-name="P807"/>
          </table:covered-table-cell>
          <table:table-cell table:style-name="TableCell808">
            <text:p text:style-name="P809">Toliau kaip 10 000 km</text:p>
          </table:table-cell>
          <table:table-cell table:style-name="TableCell810">
            <text:p text:style-name="P811">2,2</text:p>
          </table:table-cell>
          <table:table-cell table:style-name="TableCell812">
            <text:p text:style-name="P813">0</text:p>
          </table:table-cell>
          <table:table-cell table:style-name="TableCell814">
            <text:p text:style-name="P815">25,2</text:p>
          </table:table-cell>
          <table:table-cell table:style-name="TableCell816">
            <text:p text:style-name="P817">0,5</text:p>
          </table:table-cell>
        </table:table-row>
        <table:table-row table:style-name="TableRow818">
          <table:table-cell table:style-name="TableCell819" table:number-rows-spanned="4">
            <text:p text:style-name="P820">Kamienų skiedros</text:p>
          </table:table-cell>
          <table:table-cell table:style-name="TableCell821">
            <text:p text:style-name="P822">1–500 km</text:p>
          </table:table-cell>
          <table:table-cell table:style-name="TableCell823">
            <text:p text:style-name="P824">1,1</text:p>
          </table:table-cell>
          <table:table-cell table:style-name="TableCell825">
            <text:p text:style-name="P826">0,4</text:p>
          </table:table-cell>
          <table:table-cell table:style-name="TableCell827">
            <text:p text:style-name="P828">3,6</text:p>
          </table:table-cell>
          <table:table-cell table:style-name="TableCell829">
            <text:p text:style-name="P830">0,5</text:p>
          </table:table-cell>
        </table:table-row>
        <table:table-row table:style-name="TableRow831">
          <table:covered-table-cell>
            <text:p text:style-name="P832"/>
          </table:covered-table-cell>
          <table:table-cell table:style-name="TableCell833">
            <text:p text:style-name="P834">500–2 500 km</text:p>
          </table:table-cell>
          <table:table-cell table:style-name="TableCell835">
            <text:p text:style-name="P836">1,1</text:p>
          </table:table-cell>
          <table:table-cell table:style-name="TableCell837">
            <text:p text:style-name="P838">0,4</text:p>
          </table:table-cell>
          <table:table-cell table:style-name="TableCell839">
            <text:p text:style-name="P840">6,2</text:p>
          </table:table-cell>
          <table:table-cell table:style-name="TableCell841">
            <text:p text:style-name="P842">0,5</text:p>
          </table:table-cell>
        </table:table-row>
        <table:table-row table:style-name="TableRow843">
          <table:covered-table-cell>
            <text:p text:style-name="P844"/>
          </table:covered-table-cell>
          <table:table-cell table:style-name="TableCell845">
            <text:p text:style-name="P846">2 500–10 000 km</text:p>
          </table:table-cell>
          <table:table-cell table:style-name="TableCell847">
            <text:p text:style-name="P848">1,1</text:p>
          </table:table-cell>
          <table:table-cell table:style-name="TableCell849">
            <text:p text:style-name="P850">0,4</text:p>
          </table:table-cell>
          <table:table-cell table:style-name="TableCell851">
            <text:p text:style-name="P852">12,6</text:p>
          </table:table-cell>
          <table:table-cell table:style-name="TableCell853">
            <text:p text:style-name="P854">0,5</text:p>
          </table:table-cell>
        </table:table-row>
        <table:table-row table:style-name="TableRow855">
          <table:covered-table-cell>
            <text:p text:style-name="P856"/>
          </table:covered-table-cell>
          <table:table-cell table:style-name="TableCell857">
            <text:p text:style-name="P858">Toliau kaip 10 000 km</text:p>
          </table:table-cell>
          <table:table-cell table:style-name="TableCell859">
            <text:p text:style-name="P860">1,1</text:p>
          </table:table-cell>
          <table:table-cell table:style-name="TableCell861">
            <text:p text:style-name="P862">0,4</text:p>
          </table:table-cell>
          <table:table-cell table:style-name="TableCell863">
            <text:p text:style-name="P864">24,6</text:p>
          </table:table-cell>
          <table:table-cell table:style-name="TableCell865">
            <text:p text:style-name="P866">0,5</text:p>
          </table:table-cell>
        </table:table-row>
        <table:table-row table:style-name="TableRow867">
          <table:table-cell table:style-name="TableCell868" table:number-rows-spanned="4">
            <text:p text:style-name="P869">Skiedros iš medienos apdirbimo pramonės šalutinių produktų (gamybos liekanų)</text:p>
          </table:table-cell>
          <table:table-cell table:style-name="TableCell870">
            <text:p text:style-name="P871">1–500 km</text:p>
          </table:table-cell>
          <table:table-cell table:style-name="TableCell872">
            <text:p text:style-name="P873">0</text:p>
          </table:table-cell>
          <table:table-cell table:style-name="TableCell874">
            <text:p text:style-name="P875">0,4</text:p>
          </table:table-cell>
          <table:table-cell table:style-name="TableCell876">
            <text:p text:style-name="P877">3,6</text:p>
          </table:table-cell>
          <table:table-cell table:style-name="TableCell878">
            <text:p text:style-name="P879">0,5</text:p>
          </table:table-cell>
        </table:table-row>
        <table:table-row table:style-name="TableRow880">
          <table:covered-table-cell>
            <text:p text:style-name="P881"/>
          </table:covered-table-cell>
          <table:table-cell table:style-name="TableCell882">
            <text:p text:style-name="P883">500–2 500 km</text:p>
          </table:table-cell>
          <table:table-cell table:style-name="TableCell884">
            <text:p text:style-name="P885">0</text:p>
          </table:table-cell>
          <table:table-cell table:style-name="TableCell886">
            <text:p text:style-name="P887">0,4</text:p>
          </table:table-cell>
          <table:table-cell table:style-name="TableCell888">
            <text:p text:style-name="P889">6,2</text:p>
          </table:table-cell>
          <table:table-cell table:style-name="TableCell890">
            <text:p text:style-name="P891">0,5</text:p>
          </table:table-cell>
        </table:table-row>
        <table:table-row table:style-name="TableRow892">
          <table:covered-table-cell>
            <text:p text:style-name="P893"/>
          </table:covered-table-cell>
          <table:table-cell table:style-name="TableCell894">
            <text:p text:style-name="P895">2 500–10 000<text:s/>km</text:p>
          </table:table-cell>
          <table:table-cell table:style-name="TableCell896">
            <text:p text:style-name="P897">0</text:p>
          </table:table-cell>
          <table:table-cell table:style-name="TableCell898">
            <text:p text:style-name="P899">0,4</text:p>
          </table:table-cell>
          <table:table-cell table:style-name="TableCell900">
            <text:p text:style-name="P901">12,6</text:p>
          </table:table-cell>
          <table:table-cell table:style-name="TableCell902">
            <text:p text:style-name="P903">0,5</text:p>
          </table:table-cell>
        </table:table-row>
        <table:table-row table:style-name="TableRow904">
          <table:covered-table-cell>
            <text:p text:style-name="P905"/>
          </table:covered-table-cell>
          <table:table-cell table:style-name="TableCell906">
            <text:p text:style-name="P907">Toliau kaip 10 000 km</text:p>
          </table:table-cell>
          <table:table-cell table:style-name="TableCell908">
            <text:p text:style-name="P909">0</text:p>
          </table:table-cell>
          <table:table-cell table:style-name="TableCell910">
            <text:p text:style-name="P911">0,4</text:p>
          </table:table-cell>
          <table:table-cell table:style-name="TableCell912">
            <text:p text:style-name="P913">24,6</text:p>
          </table:table-cell>
          <table:table-cell table:style-name="TableCell914">
            <text:p text:style-name="P915">0,5</text:p>
          </table:table-cell>
        </table:table-row>
      </table:table>
      <text:p text:style-name="P916"><text:span text:style-name="T917">_________________</text:span></text:p>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energetikos ministerija, Įsakymas</text:span></text:p>
      <text:p text:style-name="P927"><text:span text:style-name="T928">Nr.<text:s/></text:span><text:a xlink:href="https://www.e-tar.lt/portal/legalAct.html?documentId=TAR.62C78EA38D16" office:target-frame-name="_top" xlink:show="replace"><text:span text:style-name="T929">1-257</text:span></text:a><text:span text:style-name="T930">, 2012-12-11,<text:s/></text:span><text:span text:style-name="T931">Žin., 2012, Nr. 147-7583 (2012-12-15), i. k. 112203NISAK0001-257</text:span></text:p>
      <text:p text:style-name="P932"><text:span text:style-name="T933">Dėl energetikos ministro 2012 m. rugsėjo 20 d. įsakymo Nr. 1-182 "Dėl Centralizuotos prekybos biokuru taisyklių patvirtinimo" pakeitimo</text:span></text:p>
      <text:p text:style-name="P934"/>
      <text:p text:style-name="P935"><text:span text:style-name="T936">2.</text:span></text:p>
      <text:p text:style-name="P937"><text:span text:style-name="T938">Lietuvos Respublikos energetikos ministerija, Įsaky</text:span><text:span text:style-name="T939">mas</text:span></text:p>
      <text:p text:style-name="P940"><text:span text:style-name="T941">Nr.<text:s/></text:span><text:a xlink:href="https://www.e-tar.lt/portal/legalAct.html?documentId=TAR.E5A165114D44" office:target-frame-name="_top" xlink:show="replace"><text:span text:style-name="T942">1-114</text:span></text:a><text:span text:style-name="T943">, 2013-05-31, Žin., 2013, Nr. 74-3729 (2013-07-11), i. k. 113203NISAK0001-114</text:span></text:p>
      <text:p text:style-name="P944"><text:span text:style-name="T945">Dėl Lietuvos Respublikos energetikos ministro 2012 m. rugsėjo 20 d. įsakymo Nr. 1-1</text:span><text:span text:style-name="T946">82 "Dėl Centralizuotos prekybos biokuru taisyklių patvirtinimo" pakeitimo</text:span></text:p>
      <text:p text:style-name="P947"/>
      <text:p text:style-name="P948"><text:span text:style-name="T949">3.</text:span></text:p>
      <text:p text:style-name="P950"><text:span text:style-name="T951">Lietuvos Respublikos energetikos ministerija, Įsakymas</text:span></text:p>
      <text:p text:style-name="P952"><text:span text:style-name="T953">Nr.<text:s/></text:span><text:a xlink:href="https://www.e-tar.lt/portal/legalAct.html?documentId=d8e516e0fd2f11e488da8908dfa91cac" office:target-frame-name="_top" xlink:show="replace"><text:span text:style-name="T954">1-125</text:span></text:a><text:span text:style-name="T955">, 2015-05-18, pa</text:span><text:span text:style-name="T956">skelbta TAR 2015-05-19, i. k. 2015-07603</text:span></text:p>
      <text:p text:style-name="P957"><text:span text:style-name="T958">Dėl Lietuvos Respublikos energetikos ministro 2012 m. rugsėjo 20 d. įsakymo Nr. 1-182 „Dėl Centralizuotos prekybos biokuru taisyklių patvirtinimo“ pakeitimo</text:span></text:p>
      <text:p text:style-name="P959"/>
      <text:p text:style-name="P960"><text:span text:style-name="T961">4.</text:span></text:p>
      <text:p text:style-name="P962"><text:span text:style-name="T963">Lietuvos Respublikos energetikos ministerija, Įsakymas</text:span></text:p>
      <text:p text:style-name="P964"><text:span text:style-name="T965">Nr.<text:s/></text:span><text:a xlink:href="https://www.e-tar.lt/portal/legalAct.html?documentId=b4f70810884611ed8df094f359a60216" office:target-frame-name="_top" xlink:show="replace"><text:span text:style-name="T966">1-487</text:span></text:a><text:span text:style-name="T967">, 2022-12-30, paskelbta TAR 2022-12-30, i. k. 2022-27652</text:span></text:p>
      <text:p text:style-name="P968"><text:span text:style-name="T969">Dėl Energetikos ministro 2012 m. rugsėjo 20 d. įsakymo Nr. 1-182 „Dėl Centralizuotos prekyb</text:span><text:span text:style-name="T970">os biokuru taisyklių patvirtinimo“ pakeitimo</text:span></text:p>
      <text:p text:style-name="P971"/>
      <text:p text:style-name="P972"><text:span text:style-name="T973">5.</text:span></text:p>
      <text:p text:style-name="P974"><text:span text:style-name="T975">Lietuvos Respublikos energetikos ministerija, Įsakymas</text:span></text:p>
      <text:p text:style-name="P976"><text:span text:style-name="T977">Nr.<text:s/></text:span><text:a xlink:href="https://www.e-tar.lt/portal/legalAct.html?documentId=6791d4e0e5c211ed9978886e85107ab2" office:target-frame-name="_top" xlink:show="replace"><text:span text:style-name="T978">1-133</text:span></text:a><text:span text:style-name="T979">, 2023-04-28, paskelbta TAR 2023-04-28, i. k.</text:span><text:span text:style-name="T980"><text:s/>2023-08198</text:span></text:p>
      <text:p text:style-name="P981"><text:span text:style-name="T982">Dėl energetikos ministro 2012 m. rugsėjo 20 d. įsakymo Nr. 1-182 „Dėl Centralizuotos prekybos biokuru taisykli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03T18:35:00Z</meta:creation-date>
    <dc:date>2023-05-03T18:35:00Z</dc:date>
    <meta:template xlink:href="Normal.dotm" xlink:type="simple"/>
    <meta:editing-cycles>2</meta:editing-cycles>
    <meta:editing-duration>PT0S</meta:editing-duration>
    <meta:document-statistic meta:page-count="13" meta:paragraph-count="574" meta:word-count="5921" meta:character-count="46558" meta:row-count="1791" meta:non-whitespace-character-count="41211"/>
  </office:meta>
</office:document-meta>
</file>