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="TimesLT" fo:color="#000000"/>
    </style:style>
    <style:style style:name="T50" style:parent-style-name="DefaultParagraphFont" style:family="text">
      <style:text-properties style:font-name="TimesLT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="TimesLT" fo:color="#000000"/>
    </style:style>
    <style:style style:name="T54" style:parent-style-name="DefaultParagraphFont" style:family="text">
      <style:text-properties style:font-name="TimesLT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0.4923in"/>
    </style:style>
    <style:style style:name="P73" style:parent-style-name="Normal" style:master-page-name="MPF1" style:family="paragraph">
      <style:paragraph-properties fo:break-before="page" fo:margin-right="0.5902in"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master-page-name="MPF2" style:family="paragraph">
      <style:paragraph-properties fo:break-before="page" fo:margin-left="3.9187in" style:page-number="1">
        <style:tab-stops/>
      </style:paragraph-properties>
    </style:style>
    <style:style style:name="P280" style:parent-style-name="Normal" style:family="paragraph">
      <style:paragraph-properties fo:margin-left="3.9187in">
        <style:tab-stops/>
      </style:paragraph-properties>
    </style:style>
    <style:style style:name="P281" style:parent-style-name="Normal" style:family="paragraph">
      <style:paragraph-properties fo:margin-left="3.9187in">
        <style:tab-stops/>
      </style:paragraph-properties>
    </style:style>
    <style:style style:name="P282" style:parent-style-name="Normal" style:family="paragraph">
      <style:paragraph-properties fo:margin-left="3.9187in">
        <style:tab-stops/>
      </style:paragraph-properties>
    </style:style>
    <style:style style:name="P283" style:parent-style-name="Normal" style:family="paragraph">
      <style:paragraph-properties fo:margin-left="3.9187in">
        <style:tab-stops/>
      </style:paragraph-properties>
    </style:style>
    <style:style style:name="P284" style:parent-style-name="Normal" style:family="paragraph">
      <style:paragraph-properties fo:text-indent="0.4916in"/>
      <style:text-properties fo:color="#000000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7" style:parent-style-name="Normal" style:family="paragraph">
      <style:paragraph-properties fo:text-indent="0.4916in"/>
    </style:style>
    <style:style style:name="P288" style:parent-style-name="Normal" style:family="paragraph">
      <style:paragraph-properties fo:text-align="justify" fo:text-indent="0.4916in"/>
      <style:text-properties fo:color="#000000"/>
    </style:style>
    <style:style style:name="P289" style:parent-style-name="Normal" style:family="paragraph">
      <style:paragraph-properties fo:text-align="justify" fo:text-indent="0.4916in"/>
      <style:text-properties fo:color="#000000"/>
    </style:style>
    <style:style style:name="P290" style:parent-style-name="Normal" style:family="paragraph">
      <style:paragraph-properties fo:text-align="justify" fo:text-indent="0.4916in"/>
      <style:text-properties fo:color="#000000"/>
    </style:style>
    <style:style style:name="P291" style:parent-style-name="Normal" style:family="paragraph">
      <style:paragraph-properties fo:text-align="justify" fo:text-indent="0.4916in"/>
      <style:text-properties fo:color="#000000"/>
    </style:style>
    <style:style style:name="P292" style:parent-style-name="Normal" style:family="paragraph">
      <style:paragraph-properties fo:text-align="justify" fo:text-indent="0.4916in"/>
      <style:text-properties fo:color="#000000"/>
    </style:style>
    <style:style style:name="P293" style:parent-style-name="Normal" style:family="paragraph">
      <style:paragraph-properties fo:text-align="justify" fo:text-indent="0.4916in"/>
      <style:text-properties fo:color="#000000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2-20 iki 1999-04-21</text:span></text:p>
      <text:p text:style-name="P10"/>
      <text:p text:style-name="P11"><text:span text:style-name="T12">Nutarimas paskelbtas: Žin. 1997, Nr.<text:s/></text:span><text:a xlink:href="https://www.e-tar.lt/portal/legalAct.html?documentId=TAR.1362F2F10572" office:target-frame-name="_top" xlink:show="replace"><text:span text:style-name="T13">91-2279</text:span></text:a><text:span text:style-name="T14">, i. k. 0971100NUTA00001072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TEISĖS TEIKTI ĮMONIŲ BANKROTO ADMINISTRAVIMO PASLAUGAS</text:p>
      <text:p text:style-name="P24"/>
      <text:p text:style-name="P25">1997 m. spalio 1 d. Nr. 1072</text:p>
      <text:p text:style-name="P26">Vilnius</text:p>
      <text:p text:style-name="P27"/>
      <text:p text:style-name="P28"><text:span text:style-name="T29">Vadovaudamasi Lietuvos Respublikos įmonių bankroto įstatymu (Žin., 1997,</text:span><text:span text:style-name="T30"><text:s/>Nr.<text:s/></text:span><text:a xlink:href="https://www.e-tar.lt/portal/lt/legalAct/TAR.13CA89C52085" office:target-frame-name="_blank" xlink:show="new"><text:span text:style-name="T31">64-1500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<text:s/></text:span><text:span text:style-name="T38">Patvirtinti:</text:span></text:p>
      <text:p text:style-name="P39"><text:span text:style-name="T40">1.1</text:span><text:span text:style-name="T41">. Teisės teikti įmonių bankroto administravimo paslaugas suteikimo tvarką (pridedama);</text:span></text:p>
      <text:p text:style-name="P42"><text:span text:style-name="T43">1.2</text:span><text:span text:style-name="T44">. bankrutuojančių įmonių administratorių atestavimo komisijos sudėtį (pridedama).</text:span></text:p>
      <text:p text:style-name="P45"><text:span text:style-name="T46">2</text:span><text:span text:style-name="T47">. Įpareigoti Ūkio ministeriją patvirtinti ir paskelbti „Valstybės žiniose“:</text:span></text:p>
      <text:p text:style-name="P48"><text:span text:style-name="T49">2.1</text:span><text:span text:style-name="T50">.<text:s/></text:span><text:span text:style-name="T51">Bankrutuojančių įmonių administratorių atestavimo komisijos nuostatus;</text:span></text:p>
      <text:p text:style-name="P52"><text:span text:style-name="T53">2.2</text:span><text:span text:style-name="T54">.</text:span><text:span text:style-name="T55"><text:s/>Bankrutuojančių įmonių administratorių atestavimo tvarką.</text:span></text:p>
      <text:p text:style-name="P56"><text:span text:style-name="T57">3</text:span><text:span text:style-name="T58">. Leisti Ūkio ministerijai imti iš asmenų jos nustatyto dydžio užmokestį bankrutuojančių įmonių administratorių atestavimo, kvalifikacinių pažymėjimų ir leidimų rengimo bei kitoms išlaidoms,</text:span><text:span text:style-name="T59"><text:s/>susijusioms su bankrutuojančių įmonių administratorių atestavimo komisijos darbu, padengti.</text:span></text:p>
      <text:p text:style-name="P60"><text:span text:style-name="T61">4</text:span><text:span text:style-name="T62">. Nustatyti, kad asmenys, iki 1997 m. spalio 1 d. paskirti bankrutuojančių įmonių administratoriais ir bankrutavusių įmonių likvidavimo komisijų pirmininkais,</text:span><text:span text:style-name="T63"><text:s/>privalo iki 1998 m. spalio 1 d. išlaikyti bankrutuojančių įmonių administratorių kvalifikacijos egzaminą.</text:span></text:p>
      <text:p text:style-name="P64"/>
      <text:p text:style-name="P65"/>
      <text:p text:style-name="P66"/>
      <text:p text:style-name="P67">Ministras Pirmininkas<text:tab/>Gediminas Vagnorius</text:p>
      <text:p text:style-name="P68"/>
      <text:p text:style-name="P69"/>
      <text:p text:style-name="P70"/>
      <text:p text:style-name="P71">Ūkio ministras<text:tab/>Vincas Babilius</text:p>
      <text:p text:style-name="P72"/>
      <text:soft-page-break/>
      <text:p text:style-name="P73">PATVIRTINTA</text:p>
      <text:p text:style-name="P80">Lietuvos Respublikos Vyriausybės</text:p>
      <text:p text:style-name="P81">1997 m. spalio 1 d. nutarimu Nr. 1072</text:p>
      <text:p text:style-name="P82"/>
      <text:p text:style-name="P83"><text:span text:style-name="T84">Teisės teikti įmonių bankroto administravimo paslaugas suteikimo tvarka</text:span></text:p>
      <text:p text:style-name="P85"/>
      <text:p text:style-name="P86"><text:span text:style-name="T87">Bendroji dalis</text:span></text:p>
      <text:p text:style-name="P88"/>
      <text:p text:style-name="P89"><text:span text:style-name="T90">1</text:span><text:span text:style-name="T91">. Ši tvarka<text:s/></text:span><text:span text:style-name="T92">reglamentuoja teisės teikti įmonių (išskyrus bankų) bankroto administravimo paslaugas suteikimą fiziniams ir juridiniams asmenims.</text:span></text:p>
      <text:p text:style-name="P93"><text:span text:style-name="T94">2</text:span><text:span text:style-name="T95">. Bankrutuojančio banko administratorius ar bankrutavusio banko likvidatorius skiriamas Lietuvos Respublikos komercinių<text:s/></text:span><text:span text:style-name="T96">bankų įstatymo nustatyta tvarka.</text:span></text:p>
      <text:p text:style-name="P97"><text:span text:style-name="T98">3</text:span><text:span text:style-name="T99">. Šioje tvarkoje vartojamos sąvokos:</text:span></text:p>
      <text:p text:style-name="P100"><text:span text:style-name="T101">3.1</text:span><text:span text:style-name="T102">.<text:s/></text:span><text:span text:style-name="T103">bankrutuojančių įmonių administratoriaus kvalifikacinis pažymėjimas</text:span><text:span text:style-name="T104"><text:s/>– Ūkio ministerijos išduotas dokumentas, suteikiantis fiziniam asmeniui teisę dirbti bankrutuojančios įmon</text:span><text:span text:style-name="T105">ės administratoriumi ar bankrutavusios įmonės likvidavimo komisijos pirmininku;</text:span></text:p>
      <text:p text:style-name="P106"><text:span text:style-name="T107">3.2</text:span><text:span text:style-name="T108">.<text:s/></text:span><text:span text:style-name="T109">leidimas teikti įmonių bankroto administravimo paslaugas</text:span><text:span text:style-name="T110"><text:s/>– Ūkio ministerijos išduotas dokumentas, suteikiantis juridiniam asmeniui teisę teikti įmonių bankroto adminis</text:span><text:span text:style-name="T111">travimo paslaugas;</text:span></text:p>
      <text:p text:style-name="P112"><text:span text:style-name="T113">3.3</text:span><text:span text:style-name="T114">.<text:s/></text:span><text:span text:style-name="T115">kvalifikacijos egzaminas</text:span><text:span text:style-name="T116"><text:s/>– fizinio asmens, norinčio įgyti teisę teikti įmonių bankroto administravimo paslaugas, žinių apie įmonių bankroto procesą reglamentuojančių teisės aktų nuostatas ir jų taikymą, taip pat įmonių veiklą, d</text:span><text:span text:style-name="T117">arbo santykius, mokesčių administravimą reglamentuojančių teisės aktų nuostatas ir jų taikymą patikrinimas.</text:span></text:p>
      <text:p text:style-name="P118"><text:span text:style-name="T119">4</text:span><text:span text:style-name="T120">. Kvalifikacijos egzaminus rengia ir bankrutuojančių įmonių administratorius atestuoja Lietuvos Respublikos Vyriausybės patvirtinta bankrutuo</text:span><text:span text:style-name="T121">jančių įmonių administratorių atestavimo<text:s/></text:span><text:soft-page-break/><text:span text:style-name="T122">komisija. Komisija gali pavesti rengti kvalifikacijos egzaminą toms aukštosioms mokykloms, su kuriomis Įmonių bankroto valdymo departamentas prie Ūkio ministerijos yra sudaręs bendradarbiavimo sutartis dėl atitinkam</text:span><text:span text:style-name="T123">ų kvalifikacijos kėlimo kursų organizavimo.</text:span><text:s/></text:p>
      <text:p text:style-name="P124">Punkto pakeitimai:</text:p>
      <text:p text:style-name="P125"><text:span text:style-name="T126">Nr.<text:s/></text:span><text:a xlink:href="https://www.e-tar.lt/portal/legalAct.html?documentId=TAR.C0D788DF8FBB" office:target-frame-name="_top" xlink:show="replace"><text:span text:style-name="T127">153</text:span></text:a><text:span text:style-name="T128">, 1999-02-13, Žin., 1999, Nr. 18-473 (1999-02-19), i. k. 0991100NUTA00000153</text:span></text:p>
      <text:p text:style-name="Normal"/>
      <text:p text:style-name="P129"><text:span text:style-name="T130">5</text:span><text:span text:style-name="T131">. Bankrutuojančių<text:s/></text:span><text:span text:style-name="T132">įmonių administratorių atestavimo komisijos nuostatus ir šių įmonių administratorių atestavimo tvarką tvirtina ūkio ministras.</text:span></text:p>
      <text:p text:style-name="P133"/>
      <text:p text:style-name="P134"><text:span text:style-name="T135">Reikalavimai fiziniams ir juridiniams asmenims, norintiems įgyti teisę teikti įmonių bankroto administravimo paslaugas</text:span></text:p>
      <text:p text:style-name="P136"/>
      <text:p text:style-name="P137"><text:span text:style-name="T138">6</text:span><text:span text:style-name="T139">. Fizinis asmuo, norintis įgyti teisę dirbti bankrutuojančios įmonės administratoriumi ar bankrutavusios įmonės likvidavimo komisijos pirmininku, privalo:</text:span></text:p>
      <text:p text:style-name="P140"><text:span text:style-name="T141">6.1</text:span><text:span text:style-name="T142">. turėti aukštąjį išsimokslinimą ir 3 metų vadovaujamojo darbo stažą arba aukštesnįjį išsimoksl</text:span><text:span text:style-name="T143">inimą ir 5 metų vadovavimo įmonei stažą;<text:s/></text:span></text:p>
      <text:p text:style-name="P144"><text:span text:style-name="T145">6.2</text:span><text:span text:style-name="T146">. išmanyti įmonių veiklą, bankroto procedūras, darbo santykius reglamentuojančius ir kitus teisės aktus.</text:span></text:p>
      <text:p text:style-name="P147"><text:span text:style-name="T148">7</text:span><text:span text:style-name="T149">. Juridinis asmuo, norintis įgyti teisę teikti įmonių bankroto administravimo paslaugas, prival</text:span><text:span text:style-name="T150">o:</text:span></text:p>
      <text:p text:style-name="P151"><text:span text:style-name="T152">7.1</text:span><text:span text:style-name="T153">. užtikrinti, kad ne mažiau kaip 1/3 darbuotojų turėtų bankrutuojančių įmonių administratoriaus kvalifikacinius pažymėjimus;</text:span></text:p>
      <text:p text:style-name="P154"><text:span text:style-name="T155">7.2</text:span><text:span text:style-name="T156">. tinkamai vykdyti mokestines prievoles pagal mokesčių įstatymus ir mokestinės paskolos sutartį (jeigu ji buvo sudar</text:span><text:span text:style-name="T157">yta).</text:span></text:p>
      <text:p text:style-name="P158"><text:span text:style-name="T159">8</text:span><text:span text:style-name="T160">. Juridinis asmuo, paskirtas bankrutuojančios įmonės administratoriumi ar bankrutavusios įmonės likvidavimo komisijos pirmininku:</text:span></text:p>
      <text:p text:style-name="P161"><text:span text:style-name="T162">8.1</text:span><text:span text:style-name="T163">. pateikia įmonės bankroto bylą nagrinėjančiam teismui (kreditorių susirinkimui, kai vykdomas neteisminis įm</text:span><text:span text:style-name="T164">onės bankroto procesas) tvirtinti įgalioto asmens (įgaliotinio) kandidatūrą. Įgaliotas asmuo privalo turėti bankrutuojančių įmonių administratoriaus kvalifikacinį pažymėjimą; jam taikomi Lietuvos Respublikos įmonių bankroto įstatyme įmonės administratoriui</text:span><text:span text:style-name="T165"><text:s/>nustatyti reikalavimai;</text:span></text:p>
      <text:p text:style-name="P166"><text:span text:style-name="T167">8.2</text:span><text:span text:style-name="T168">. su kreditorių susirinkimo pirmininku sudaro pavedimo sutartį;</text:span></text:p>
      <text:p text:style-name="P169"><text:span text:style-name="T170">8.3</text:span><text:span text:style-name="T171">. atlygina visus nuostolius, kurie atsirado dėl įmonės administratoriaus kaltės.</text:span></text:p>
      <text:p text:style-name="P172"><text:span text:style-name="T173">9</text:span><text:span text:style-name="T174">. Juridinis asmuo, turintis leidimą teikti įmonių bankroto admini</text:span><text:span text:style-name="T175">stravimo paslaugas, nutraukęs darbo sutartį su darbuotoju, turinčiu bankrutuojančios įmonės administratoriaus kvalifikacinį pažymėjimą, apie tai per 15 dienų raštu informuoja Ūkio ministeriją.</text:span></text:p>
      <text:p text:style-name="P176"><text:span text:style-name="T177">10</text:span><text:span text:style-name="T178">. Bankrutuojančios įmonės administratoriumi negali būti<text:s/></text:span><text:span text:style-name="T179">paskirtas fizinis ar juridinis asmuo, kuriam panaikintas anksčiau išduoto bankrutuojančių įmonių administratoriaus kvalifikacinio pažymėjimo ar leidimo teikti įmonių bankroto administravimo paslaugas galiojimas dėl pažeidimų, susijusių su įmonių bankroto a</text:span><text:span text:style-name="T180">dministravimu.</text:span></text:p>
      <text:p text:style-name="P181"/>
      <text:p text:style-name="P182"><text:span text:style-name="T183">Bankrutuojančių įmonių administratoriaus kvalifikacinių pažymėjimų ir leidimų teikti įmonių bankroto administravimo paslaugas galiojimas</text:span></text:p>
      <text:p text:style-name="P184"/>
      <text:p text:style-name="P185"><text:span text:style-name="T186">11</text:span><text:span text:style-name="T187">. Bankrutuojančių įmonių administratoriaus kvalifikaciniai pažymėjimai ir leidimai teikti įm</text:span><text:span text:style-name="T188">onių bankroto administravimo paslaugas išduodami 3 metams.</text:span></text:p>
      <text:p text:style-name="P189"><text:span text:style-name="T190">12</text:span><text:span text:style-name="T191">. Bankrutuojančių įmonių administratorių atestavimo komisija savo sprendimu gali panaikinti bankrutuojančių įmonių administratoriaus kvalifikacinio pažymėjimo ar leidimo teikti įmonių bankrot</text:span><text:span text:style-name="T192">o administravimo paslaugas galiojimą.</text:span></text:p>
      <text:p text:style-name="P193"><text:span text:style-name="T194">13</text:span><text:span text:style-name="T195">. Bankrutuojančių įmonių administratoriaus kvalifikacinio pažymėjimo galiojimas fiziniam asmeniui panaikinamas, kai:</text:span></text:p>
      <text:p text:style-name="P196"><text:span text:style-name="T197">13.1</text:span><text:span text:style-name="T198">. pasibaigia pažymėjimo galiojimo laikas;</text:span></text:p>
      <text:p text:style-name="P199"><text:span text:style-name="T200">13.2</text:span><text:span text:style-name="T201">. pažymėjimo turėtojas raštu kreipiasi<text:s/></text:span><text:span text:style-name="T202">dėl jo panaikinimo;</text:span></text:p>
      <text:p text:style-name="P203"><text:span text:style-name="T204">13.3</text:span><text:span text:style-name="T205">. paaiškėja, kad fizinis asmuo neatitinka šios tvarkos 6 ir 10 punktuose nustatytų reikalavimų.</text:span></text:p>
      <text:p text:style-name="P206"><text:span text:style-name="T207">14</text:span><text:span text:style-name="T208">. Leidimo teikti įmonių bankroto administravimo paslaugas galiojimas juridiniam asmeniui panaikinamas, kai:</text:span></text:p>
      <text:p text:style-name="P209"><text:span text:style-name="T210">14.1</text:span><text:span text:style-name="T211">. pasibaig</text:span><text:span text:style-name="T212">ia leidimo galiojimo laikas;</text:span></text:p>
      <text:p text:style-name="P213"><text:span text:style-name="T214">14.2</text:span><text:span text:style-name="T215">. juridinis asmuo pateikia prašymą panaikinti leidimo galiojimą;</text:span></text:p>
      <text:p text:style-name="P216"><text:span text:style-name="T217">14.3</text:span><text:span text:style-name="T218">. juridiniam asmeniui iškeliama bankroto byla (vykdomas neteisinis bankroto procesas) ar juridinis asmuo yra likviduojamas;</text:span></text:p>
      <text:p text:style-name="P219"><text:span text:style-name="T220">14.4</text:span><text:span text:style-name="T221">. paaiškėja,<text:s/></text:span><text:span text:style-name="T222">kad nevykdomi šios tvarkos 7 ir 10 punktuose nustatyti reikalavimai.</text:span></text:p>
      <text:p text:style-name="P223"><text:span text:style-name="T224">15</text:span><text:span text:style-name="T225">. Bankrutuojančių įmonių administratoriaus kvalifikacinio pažymėjimo arba leidimo teikti įmonių bankroto administravimo paslaugas galiojimas bankrutuojančių įmonių administratorių</text:span><text:span text:style-name="T226"><text:s/>atestavimo komisijos sprendimu gali būti panaikintas paaiškėjus administratoriaus netinkamos veiklos faktams ir (arba) atsižvelgiant į gautą iš valstybės institucijų informaciją apie netinkamą administratoriaus veiklą.</text:span></text:p>
      <text:p text:style-name="P227"><text:span text:style-name="T228">16</text:span><text:span text:style-name="T229">. Panaikinus bankrutuojančių į</text:span><text:span text:style-name="T230">monių administratoriaus kvalifikacinio pažymėjimo ar leidimo teikti įmonių bankroto administravimo paslaugas galiojimą, įmonės administratorius (bankrutavusios įmonės likvidavimo komisijos pirmininkas) privalo nedelsdamas savo iniciatyva nutraukti pavedimo</text:span><text:span text:style-name="T231"><text:s/>sutartį.</text:span></text:p>
      <text:p text:style-name="P232"><text:span text:style-name="T233">17</text:span><text:span text:style-name="T234">. Ūkio ministerija per 5 dienas nuo sprendimo panaikinti bankrutuojančių įmonių administratoriaus kvalifikacinio pažymėjimo ar leidimo teikti įmonių bankroto administravimo paslaugas galiojimą praneša apie tai teismui, nagrinėjančiam įmonės</text:span><text:span text:style-name="T235"><text:s/>bankroto bylą, ir kreditorių susirinkimo pirmininkui.</text:span></text:p>
      <text:p text:style-name="P236"/>
      <text:p text:style-name="P237"><text:span text:style-name="T238">Baigiamoji dalis</text:span></text:p>
      <text:p text:style-name="P239"/>
      <text:p text:style-name="P240"><text:span text:style-name="T241">18</text:span><text:span text:style-name="T242">. Bankrutuojančių įmonių administratorių atestavimo komisijos sprendimai gali būti apskųsti ūkio ministrui ne vėliau kaip per 15 dienų nuo sprendimo priėmimo dienos ir turi<text:s/></text:span><text:span text:style-name="T243">būti išnagrinėti per 30 dienų nuo skundo įteikimo ministerijai.</text:span></text:p>
      <text:p text:style-name="P244"><text:span text:style-name="T245">19</text:span><text:span text:style-name="T246">. Ūkio ministras, išnagrinėjęs skundą, savo išvadas ir pasiūlymus pateikia bankrutuojančių įmonių administratorių atestavimo komisijai ne vėliau kaip per 15 dienų nuo skundo įteikimo die</text:span><text:span text:style-name="T247">nos.</text:span></text:p>
      <text:p text:style-name="P248"><text:span text:style-name="T249">20</text:span><text:span text:style-name="T250">. Informacija apie fizinius ir juridinius asmenis, kuriems išduoti (ar panaikinti) bankrutuojančių įmonių administratoriaus kvalifikaciniai pažymėjimai ar leidimai teikti įmonių bankroto administravimo paslaugas, skelbiama „Valstybės žinių“ spec</text:span><text:span text:style-name="T251">ialiame priede. Skelbimus „Valstybės žinių“ redakcijai teikia Ūkio ministerija.</text:span></text:p>
      <text:p text:style-name="P252"><text:span text:style-name="T253">21</text:span><text:span text:style-name="T254">. Ūkio ministerija tvarko bankrutuojančių įmonių administratorių atestavimo duomenų bazę, kurioje kaupiami (nurodomi) šie duomenys:</text:span></text:p>
      <text:p text:style-name="P255"><text:span text:style-name="T256">21.1</text:span><text:span text:style-name="T257">. bankrutuojančių įmonių adminis</text:span><text:span text:style-name="T258">tratoriaus kvalifikacinio pažymėjimo ar leidimo teikti įmonių bankroto administravimo paslaugas turėtojas (fizinio asmens vardas, pavardė, asmens kodas, adresas, telefono numeris; juridinio asmens kodas, pavadinimas, adresas, telefono ir fakso numeriai);</text:span></text:p>
      <text:p text:style-name="P259"><text:span text:style-name="T260">21.2</text:span><text:span text:style-name="T261">. bankrutuojančių įmonių administratoriaus kvalifikacinio pažymėjimo ar leidimo teikti įmonių bankroto administravimo paslaugas numeris, išdavimo data ir galiojimo laikas;</text:span></text:p>
      <text:p text:style-name="P262"><text:span text:style-name="T263">21.3</text:span><text:span text:style-name="T264">. bankrutuojančių įmonių administratoriaus kvalifikacinio pažymėjimo<text:s/></text:span><text:span text:style-name="T265">ar leidimo teikti įmonių bankroto administravimo paslaugas panaikinimo data;</text:span></text:p>
      <text:p text:style-name="P266"><text:span text:style-name="T267">21.4</text:span><text:span text:style-name="T268">. bankrutuojančių ir bankrutavusių įmonių, kuriose fizinis ar juridinis asmuo paskirtas administratoriumi (bankrutavusios įmonės likvidavimo komisijos pirmininku), sąrašas</text:span><text:span text:style-name="T269"><text:s/>ir darbo kiekvienoje iš jų trukmė.</text:span></text:p>
      <text:p text:style-name="P270"><text:span text:style-name="T271">______________</text:span></text:p>
      <text:p text:style-name="P272"/>
      <text:soft-page-break/>
      <text:p text:style-name="P273">PATVIRTINTA</text:p>
      <text:p text:style-name="P280">Lietuvos Respublikos Vyriausybės</text:p>
      <text:p text:style-name="P281">1997 m. spalio 1 d. nutarimu Nr. 1072</text:p>
      <text:p text:style-name="P282">(Lietuvos Respublikos Vyriausybės</text:p>
      <text:p text:style-name="P283">1999 m. vasario 13 d. nutarimo Nr. 153<text:s/>redakcija)</text:p>
      <text:p text:style-name="P284"/>
      <text:p text:style-name="P285"><text:span text:style-name="T286">Bankrutuojančių įmonių administratorių atestavimo komisija</text:span></text:p>
      <text:p text:style-name="P287"/>
      <text:p text:style-name="P288">V.Požėra – ūkio viceministras – Įmonių bankroto valdymo departamento prie Ūkio ministerijos direktorius (komisijos pirmininkas)</text:p>
      <text:p text:style-name="P289">J.Bivainis – Ekonomikos ir privatizacijos instituto<text:s/>direktorius (komisijos pirmininko pavaduotojas)</text:p>
      <text:p text:style-name="P290">D.Sukiasianienė – Įmonių bankroto valdymo departamento prie Ūkio ministerijos Įmonių bankroto skyriaus viršininko pavaduotoja</text:p>
      <text:p text:style-name="P291">J.Tuzikaitė – Valstybinės mokesčių inspekcijos prie Finansų ministerijos vyriausioji valstybinė mokesčių inspektorė</text:p>
      <text:p text:style-name="P292">R.Velička – Nacionalinės verslo administratorių asociacijos atstovas</text:p>
      <text:p text:style-name="P293">L.Višinskienė – Socialinės apsaugos ir darbo ministerijos Darbo santykių ir apmokėjimo skyriaus viršininko pavaduotoja</text:p>
      <text:p text:style-name="P294">______________</text:p>
      <text:p text:style-name="P295"/>
      <text:p text:style-name="P296">Priedo pakeitimai:</text:p>
      <text:p text:style-name="P297"><text:span text:style-name="T298">Nr.<text:s/></text:span><text:a xlink:href="https://www.e-tar.lt/portal/legalAct.html?documentId=TAR.C0D788DF8FBB" office:target-frame-name="_top" xlink:show="replace"><text:span text:style-name="T299">153</text:span></text:a><text:span text:style-name="T300">, 1999-02-13, Žin., 1999, Nr. 18-473 (1999-02-19), i. k. 0991100NUTA00000153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TAR.C0D788DF8FBB" office:target-frame-name="_top" xlink:show="replace"><text:span text:style-name="T312">153</text:span></text:a><text:span text:style-name="T313">, 1999-02-13, Žin., 1999, Nr. 18-473 (1999-02-19), i. k. 0991100NUTA00000153</text:span></text:p>
      <text:p text:style-name="P314"><text:span text:style-name="T315">Dėl Lietuvos Respublikos Vyriausybės 1997 m. spalio 1 d. nutarimo Nr. 1072 "Dėl teisės teikti<text:s/></text:span><text:span text:style-name="T316">įmonių bankroto administravimo paslaugas" dalinio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page-number text:fixed="false">2</text:page-number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275"><draw:frame draw:style-name="F276" text:anchor-type="paragraph" svg:y="0.0006in" draw:z-index="0"><draw:text-box fo:min-height="0in" fo:min-width="0in"><text:p text:style-name="P274"><text:page-number text:fixed="false">2</text:page-number></text:p></draw:text-box></draw:frame></text:p>
      </style:header>
      <style:footer>
        <text:p text:style-name="P277"/>
      </style:footer>
    </style:master-page>
    <style:master-page style:next-style-name="MP2" style:name="MPF2" style:page-layout-name="PL2">
      <style:header>
        <text:p text:style-name="P278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02T08:15:00Z</meta:creation-date>
    <dc:date>2023-02-02T08:15:00Z</dc:date>
    <meta:template xlink:href="Normal.dotm" xlink:type="simple"/>
    <meta:editing-cycles>2</meta:editing-cycles>
    <meta:editing-duration>PT0S</meta:editing-duration>
    <meta:document-statistic meta:page-count="9" meta:paragraph-count="23" meta:word-count="1725" meta:character-count="11539" meta:row-count="81" meta:non-whitespace-character-count="9837"/>
  </office:meta>
</office:document-meta>
</file>