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style:font-name="TimesLT" fo:color="#000000"/>
    </style:style>
    <style:style style:name="T48" style:parent-style-name="DefaultParagraphFont" style:family="text">
      <style:text-properties style:font-name="TimesLT"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style:style style:name="P95" style:parent-style-name="Normal" style:master-page-name="MPF1" style:family="paragraph">
      <style:paragraph-properties fo:break-before="page" fo:margin-right="0.5902in"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master-page-name="MPF2" style:family="paragraph">
      <style:paragraph-properties fo:break-before="page" fo:text-indent="3.8395in" style:page-number="1"/>
    </style:style>
    <style:style style:name="P306" style:parent-style-name="Normal" style:family="paragraph">
      <style:paragraph-properties fo:text-indent="3.8395in"/>
    </style:style>
    <style:style style:name="P307" style:parent-style-name="Normal" style:family="paragraph">
      <style:paragraph-properties fo:text-indent="3.8395in"/>
    </style:style>
    <style:style style:name="P308" style:parent-style-name="Normal" style:family="paragraph">
      <style:paragraph-properties fo:text-indent="3.8395in"/>
    </style:style>
    <style:style style:name="P309" style:parent-style-name="Normal" style:family="paragraph">
      <style:paragraph-properties fo:text-indent="3.8395in"/>
    </style:style>
    <style:style style:name="P310" style:parent-style-name="Normal" style:family="paragraph">
      <style:paragraph-properties fo:text-indent="3.8395in"/>
    </style:style>
    <style:style style:name="P311" style:parent-style-name="Normal" style:family="paragraph">
      <style:paragraph-properties fo:text-indent="3.839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style:tab-stops>
          <style:tab-stop style:type="left" style:position="2.7562in"/>
          <style:tab-stop style:type="left" style:position="2.9534in"/>
        </style:tab-stops>
      </style:paragraph-properties>
      <style:text-properties fo:color="#000000"/>
    </style:style>
    <style:style style:name="P315" style:parent-style-name="Normal" style:family="paragraph">
      <style:paragraph-properties fo:text-align="justify">
        <style:tab-stops>
          <style:tab-stop style:type="left" style:position="0.375in"/>
          <style:tab-stop style:type="left" style:position="2.9534in"/>
        </style:tab-stops>
      </style:paragraph-properties>
      <style:text-properties fo:color="#000000"/>
    </style:style>
    <style:style style:name="P316" style:parent-style-name="Normal" style:family="paragraph">
      <style:paragraph-properties fo:text-align="justify">
        <style:tab-stops>
          <style:tab-stop style:type="left" style:position="2.7562in"/>
        </style:tab-stops>
      </style:paragraph-properties>
      <style:text-properties fo:color="#000000"/>
    </style:style>
    <style:style style:name="P317" style:parent-style-name="Normal" style:family="paragraph">
      <style:paragraph-properties fo:text-align="justify">
        <style:tab-stops>
          <style:tab-stop style:type="left" style:position="2.7562in"/>
          <style:tab-stop style:type="left" style:position="2.9534in"/>
        </style:tab-stops>
      </style:paragraph-properties>
      <style:text-properties fo:color="#000000"/>
    </style:style>
    <style:style style:name="P318" style:parent-style-name="Normal" style:family="paragraph">
      <style:paragraph-properties fo:text-align="justify">
        <style:tab-stops>
          <style:tab-stop style:type="left" style:position="2.7562in"/>
          <style:tab-stop style:type="left" style:position="2.9534in"/>
        </style:tab-stops>
      </style:paragraph-properties>
      <style:text-properties fo:color="#000000"/>
    </style:style>
    <style:style style:name="P319" style:parent-style-name="Normal" style:family="paragraph">
      <style:paragraph-properties fo:text-align="justify">
        <style:tab-stops>
          <style:tab-stop style:type="left" style:position="2.7562in"/>
          <style:tab-stop style:type="left" style:position="2.9534in"/>
        </style:tab-stops>
      </style:paragraph-properties>
      <style:text-properties fo:color="#000000"/>
    </style:style>
    <style:style style:name="P320" style:parent-style-name="Normal" style:family="paragraph">
      <style:paragraph-properties fo:text-align="justify">
        <style:tab-stops>
          <style:tab-stop style:type="left" style:position="2.7562in"/>
          <style:tab-stop style:type="left" style:position="2.9534in"/>
        </style:tab-stops>
      </style:paragraph-properties>
      <style:text-properties fo:color="#000000"/>
    </style:style>
    <style:style style:name="P321" style:parent-style-name="Normal" style:family="paragraph">
      <style:paragraph-properties fo:text-align="justify">
        <style:tab-stops>
          <style:tab-stop style:type="left" style:position="2.7562in"/>
          <style:tab-stop style:type="left" style:position="2.9534in"/>
        </style:tab-stops>
      </style:paragraph-properties>
      <style:text-properties fo:color="#000000"/>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Nutarimas netenka galios 2001-07-08:</text:span></text:p>
      <text:p text:style-name="P10"><text:span text:style-name="T11">Lietuvos Respublikos Vyriausybė, Nutarimas</text:span></text:p>
      <text:p text:style-name="P12"><text:span text:style-name="T13">Nr.<text:s/></text:span><text:a xlink:href="https://www.e-tar.lt/portal/legalAct.html?documentId=TAR.94C833C9CC79" office:target-frame-name="_top" xlink:show="replace"><text:span text:style-name="T14">831</text:span></text:a><text:span text:style-name="T15">, 2001-07-03, Žin., 2001, Nr. 58-2090 (2001-07-07), i. k. 1011100NUTA00000831</text:span></text:p>
      <text:p text:style-name="P16"><text:span text:style-name="T17">Dėl<text:s/></text:span><text:span text:style-name="T18">Valstybės institucijų įgaliotų asmenų atstovavimo įmonių bankroto ir restruktūrizavimo procesuose tvarkos aprašo patvirtinimo</text:span></text:p>
      <text:p text:style-name="P19"/>
      <text:p text:style-name="P20"><text:span text:style-name="T21">Suvestinė redakcija nuo 2000-02-10 iki 2001-07-07</text:span></text:p>
      <text:p text:style-name="P22"/>
      <text:p text:style-name="P23"><text:span text:style-name="T24">Nutarimas paskelbtas: Žin. 1997, Nr.<text:s/></text:span><text:a xlink:href="https://www.e-tar.lt/portal/legalAct.html?documentId=TAR.1362F2F10572" office:target-frame-name="_top" xlink:show="replace"><text:span text:style-name="T25">91-2279</text:span></text:a><text:span text:style-name="T26">, i. k. 0971100NUTA00001072</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TEISĖS TEIKTI ĮMONIŲ BANKROTO ADMINISTRAVIMO PASLAUGAS</text:p>
      <text:p text:style-name="P36"/>
      <text:p text:style-name="P37">1997 m. spalio 1 d. Nr. 1072</text:p>
      <text:p text:style-name="P38">Vilnius</text:p>
      <text:p text:style-name="P39"/>
      <text:p text:style-name="P40"><text:span text:style-name="T41">Vadovaudamasi Lietuvos Respublikos įmonių bankroto įstatymu (Žin., 1997, Nr.<text:s/></text:span><text:a xlink:href="https://www.e-tar.lt/portal/lt/legalAct/TAR.13CA89C52085" office:target-frame-name="_blank" xlink:show="new"><text:span text:style-name="T42">64-1500</text:span></text:a><text:span text:style-name="T43">), Lietuvos Respublikos Vyriausybė<text:s/></text:span><text:span text:style-name="T44">nutari</text:span><text:span text:style-name="T45">a:</text:span></text:p>
      <text:p text:style-name="P46"><text:span text:style-name="T47">1</text:span><text:span text:style-name="T48">.<text:s/></text:span><text:span text:style-name="T49">Patvirtinti:</text:span></text:p>
      <text:p text:style-name="P50"><text:span text:style-name="T51">1.1</text:span><text:span text:style-name="T52">. Teisės teikti įmonių bankroto administravimo paslaugas suteikimo tvarką (pridedama);</text:span></text:p>
      <text:p text:style-name="P53"><text:span text:style-name="T54">1.2</text:span><text:span text:style-name="T55">. bankrutuojančių įmonių administratorių atestavimo komisijos sudėtį (pridedama).</text:span></text:p>
      <text:p text:style-name="P56"><text:span text:style-name="T57">2</text:span><text:span text:style-name="T58">. Įpareigoti Ūkio ministeriją patvirtinti ir paskelbti<text:s/></text:span><text:span text:style-name="T59">„Valstybės žiniose“:</text:span></text:p>
      <text:p text:style-name="P60"><text:span text:style-name="T61">2.1</text:span><text:span text:style-name="T62">.<text:s/></text:span><text:span text:style-name="T63">Bankrutuojančių įmonių administratorių atestavimo komisijos nuostatus;</text:span></text:p>
      <text:p text:style-name="P64"><text:span text:style-name="T65">2.2</text:span><text:span text:style-name="T66">.</text:span><text:span text:style-name="T67"><text:s/>Bankrutuojančių įmonių administratorių atestavimo tvarką.</text:span></text:p>
      <text:p text:style-name="P68"><text:span text:style-name="T69">3</text:span><text:span text:style-name="T70">. Leisti Ūkio ministerijai imti iš asmenų jos nustatyto dydžio užmokestį<text:s/></text:span><text:span text:style-name="T71">bankrutuojančių įmonių administratorių atestavimo, kvalifikacinių pažymėjimų ir leidimų rengimo bei kitoms išlaidoms, susijusioms su bankrutuojančių įmonių administratorių atestavimo komisijos darbu, padengti.</text:span></text:p>
      <text:p text:style-name="P72"><text:span text:style-name="T73">4</text:span><text:span text:style-name="T74">. Nustatyti, kad asmenys, iki 1997 m. spa</text:span><text:span text:style-name="T75">lio 1 d. paskirti bankrutuojančių įmonių administratoriais ir bankrutavusių įmonių likvidavimo komisijų pirmininkais, privalo iki 1998 m. spalio 1 d. išlaikyti bankrutuojančių įmonių administratorių kvalifikacijos egzaminą.</text:span></text:p>
      <text:p text:style-name="P76"><text:span text:style-name="T77">5</text:span><text:span text:style-name="T78">. Pavesti ūkio ministrui tv</text:span><text:span text:style-name="T79">irtinti personalinę bankrutuojančių įmonių administratorių atestavimo komisijos sudėtį.</text:span><text:s/></text:p>
      <text:p text:style-name="P80">Papildyta punktu:</text:p>
      <text:p text:style-name="P81"><text:span text:style-name="T82">Nr.<text:s/></text:span><text:a xlink:href="https://www.e-tar.lt/portal/legalAct.html?documentId=TAR.4333BCBC2B67" office:target-frame-name="_top" xlink:show="replace"><text:span text:style-name="T83">121</text:span></text:a><text:span text:style-name="T84">, 2000-02-04, Žin., 2000, Nr. 12-305 (2000-02-09), i. k.<text:s/></text:span><text:span text:style-name="T85">1001100NUTA00000121</text:span></text:p>
      <text:p text:style-name="Normal"/>
      <text:p text:style-name="P86"/>
      <text:p text:style-name="P87"/>
      <text:p text:style-name="P88"/>
      <text:p text:style-name="P89">Ministras Pirmininkas<text:tab/>Gediminas Vagnorius</text:p>
      <text:p text:style-name="P90"/>
      <text:p text:style-name="P91"/>
      <text:p text:style-name="P92"/>
      <text:p text:style-name="P93">Ūkio ministras<text:tab/>Vincas Babilius</text:p>
      <text:p text:style-name="P94"/>
      <text:soft-page-break/>
      <text:p text:style-name="P95">PATVIRTINTA</text:p>
      <text:p text:style-name="P102">Lietuvos<text:s/>Respublikos Vyriausybės</text:p>
      <text:p text:style-name="P103">1997 m. spalio 1 d. nutarimu Nr. 1072</text:p>
      <text:p text:style-name="P104"/>
      <text:p text:style-name="P105"><text:span text:style-name="T106">Teisės teikti įmonių bankroto administravimo paslaugas suteikimo tvarka</text:span></text:p>
      <text:p text:style-name="P107"/>
      <text:p text:style-name="P108"><text:span text:style-name="T109">Bendroji dalis</text:span></text:p>
      <text:p text:style-name="P110"/>
      <text:p text:style-name="P111"><text:span text:style-name="T112">1</text:span><text:span text:style-name="T113">. Ši tvarka reglamentuoja teisės teikti įmonių (išskyrus bankų) bankroto administravimo paslaugas<text:s/></text:span><text:span text:style-name="T114">suteikimą fiziniams ir juridiniams asmenims.</text:span></text:p>
      <text:p text:style-name="P115"><text:span text:style-name="T116">2</text:span><text:span text:style-name="T117">. Bankrutuojančio banko administratorius ar bankrutavusio banko likvidatorius skiriamas Lietuvos Respublikos komercinių bankų įstatymo nustatyta tvarka.</text:span></text:p>
      <text:p text:style-name="P118"><text:span text:style-name="T119">3</text:span><text:span text:style-name="T120">. Šioje tvarkoje vartojamos sąvokos:</text:span></text:p>
      <text:p text:style-name="P121"><text:span text:style-name="T122">3.1</text:span><text:span text:style-name="T123">.<text:s/></text:span><text:span text:style-name="T124">bankrutuojančių įmonių administratoriaus kvalifikacinis pažymėjimas</text:span><text:span text:style-name="T125"><text:s/>– Ūkio ministerijos išduotas dokumentas, suteikiantis fiziniam asmeniui teisę dirbti bankrutuojančios įmonės administratoriumi ar bankrutavusios įmonės likvidavimo komisijos pirmininku;</text:span></text:p>
      <text:p text:style-name="P126"><text:span text:style-name="T127">3.2</text:span><text:span text:style-name="T128">.<text:s/></text:span><text:span text:style-name="T129">leidimas teikti įmonių bankroto administravimo paslaugas</text:span><text:span text:style-name="T130"><text:s/>– Ūkio ministerijos išduotas dokumentas, suteikiantis juridiniam asmeniui teisę teikti įmonių bankroto administravimo paslaugas;</text:span></text:p>
      <text:p text:style-name="P131"><text:span text:style-name="T132">3.3</text:span><text:span text:style-name="T133">.<text:s/></text:span><text:span text:style-name="T134">kvalifikacijos egzaminas</text:span><text:span text:style-name="T135"><text:s/>– fizinio asmens, norinčio įg</text:span><text:span text:style-name="T136">yti teisę teikti įmonių bankroto administravimo paslaugas, žinių apie įmonių bankroto procesą reglamentuojančių teisės aktų nuostatas ir jų taikymą, taip pat įmonių veiklą, darbo santykius, mokesčių administravimą reglamentuojančių teisės aktų nuostatas ir</text:span><text:span text:style-name="T137"><text:s/>jų taikymą patikrinimas.</text:span></text:p>
      <text:p text:style-name="P138"><text:span text:style-name="T139">4</text:span><text:span text:style-name="T140">. Kvalifikacijos egzaminus rengia ir bankrutuojančių įmonių administratorius atestuoja Lietuvos Respublikos Vyriausybės patvirtinta bankrutuojančių įmonių administratorių atestavimo<text:s/></text:span><text:soft-page-break/><text:span text:style-name="T141">komisija. Komisija gali pavesti rengti kv</text:span><text:span text:style-name="T142">alifikacijos egzaminą toms aukštosioms mokykloms, su kuriomis Įmonių bankroto valdymo departamentas prie Ūkio ministerijos yra sudaręs bendradarbiavimo sutartis dėl atitinkamų kvalifikacijos kėlimo kursų organizavimo.</text:span><text:s/></text:p>
      <text:p text:style-name="P143">Punkto pakeitimai:</text:p>
      <text:p text:style-name="P144"><text:span text:style-name="T145">Nr.<text:s/></text:span><text:a xlink:href="https://www.e-tar.lt/portal/legalAct.html?documentId=TAR.C0D788DF8FBB" office:target-frame-name="_top" xlink:show="replace"><text:span text:style-name="T146">153</text:span></text:a><text:span text:style-name="T147">, 1999-02-13, Žin., 1999, Nr. 18-473 (1999-02-19), i. k. 0991100NUTA00000153</text:span></text:p>
      <text:p text:style-name="Normal"/>
      <text:p text:style-name="P148"><text:span text:style-name="T149">5</text:span><text:span text:style-name="T150">. Bankrutuojančių įmonių administratorių atestavimo komisijos nuostatus ir šių įmonių administratorių<text:s/></text:span><text:span text:style-name="T151">atestavimo tvarką tvirtina ūkio ministras.</text:span></text:p>
      <text:p text:style-name="P152"/>
      <text:p text:style-name="P153"><text:span text:style-name="T154">Reikalavimai fiziniams ir juridiniams asmenims, norintiems įgyti teisę teikti įmonių bankroto administravimo paslaugas</text:span></text:p>
      <text:p text:style-name="P155"/>
      <text:p text:style-name="P156"><text:span text:style-name="T157">6</text:span><text:span text:style-name="T158">. Fizinis asmuo, norintis įgyti teisę dirbti bankrutuojančios įmonės administratori</text:span><text:span text:style-name="T159">umi ar bankrutavusios įmonės likvidavimo komisijos pirmininku, privalo:</text:span></text:p>
      <text:p text:style-name="P160"><text:span text:style-name="T161">6.1</text:span><text:span text:style-name="T162">. turėti aukštąjį išsimokslinimą ir 3 metų vadovaujamojo darbo stažą arba aukštesnįjį išsimokslinimą ir 5 metų vadovavimo įmonei stažą;<text:s/></text:span></text:p>
      <text:p text:style-name="P163"><text:span text:style-name="T164">6.2</text:span><text:span text:style-name="T165">. išmanyti įmonių veiklą, bankroto<text:s/></text:span><text:span text:style-name="T166">procedūras, darbo santykius reglamentuojančius ir kitus teisės aktus.</text:span></text:p>
      <text:p text:style-name="P167"><text:span text:style-name="T168">7</text:span><text:span text:style-name="T169">. Juridinis asmuo, norintis įgyti teisę teikti įmonių bankroto administravimo paslaugas, privalo:</text:span></text:p>
      <text:p text:style-name="P170"><text:span text:style-name="T171">7.1</text:span><text:span text:style-name="T172">. užtikrinti, kad ne mažiau kaip 1/3 darbuotojų turėtų bankrutuojančių įmoni</text:span><text:span text:style-name="T173">ų administratoriaus kvalifikacinius pažymėjimus;</text:span></text:p>
      <text:p text:style-name="P174"><text:span text:style-name="T175">7.2</text:span><text:span text:style-name="T176">. tinkamai vykdyti mokestines prievoles pagal mokesčių įstatymus ir mokestinės paskolos sutartį (jeigu ji buvo sudaryta).</text:span></text:p>
      <text:p text:style-name="P177"><text:span text:style-name="T178">8</text:span><text:span text:style-name="T179">. Juridinis asmuo, paskirtas bankrutuojančios įmonės administratoriumi<text:s/></text:span><text:span text:style-name="T180">ar bankrutavusios įmonės likvidavimo komisijos pirmininku:</text:span></text:p>
      <text:p text:style-name="P181"><text:span text:style-name="T182">8.1</text:span><text:span text:style-name="T183">. pateikia įmonės bankroto bylą nagrinėjančiam teismui (kreditorių susirinkimui, kai vykdomas neteisminis įmonės bankroto procesas) tvirtinti įgalioto asmens (įgaliotinio) kandidatūrą. Įgaliot</text:span><text:span text:style-name="T184">as asmuo privalo turėti bankrutuojančių įmonių administratoriaus kvalifikacinį pažymėjimą; jam taikomi Lietuvos Respublikos įmonių bankroto įstatyme įmonės administratoriui nustatyti reikalavimai. Bankrutuojančių įmonių, kuriose fizinis asmuo gali būti pas</text:span><text:span text:style-name="T185">kirtas juridinio asmens – bankroto administratoriaus įgaliotiniu, skaičius neribojamas;</text:span><text:s/></text:p>
      <text:p text:style-name="P186">Papunkčio pakeitimai:</text:p>
      <text:p text:style-name="P187"><text:span text:style-name="T188">Nr.<text:s/></text:span><text:a xlink:href="https://www.e-tar.lt/portal/legalAct.html?documentId=TAR.142E5ADDCE28" office:target-frame-name="_top" xlink:show="replace"><text:span text:style-name="T189">408</text:span></text:a><text:span text:style-name="T190">, 1999-04-13, Žin., 1999, Nr. 35-1034 (1999-04-21), i. k</text:span><text:span text:style-name="T191">. 0991100NUTA00000408</text:span></text:p>
      <text:p text:style-name="Normal"/>
      <text:p text:style-name="P192"><text:span text:style-name="T193">8.2</text:span><text:span text:style-name="T194">. su kreditorių susirinkimo pirmininku sudaro pavedimo sutartį;</text:span></text:p>
      <text:p text:style-name="P195"><text:span text:style-name="T196">8.3</text:span><text:span text:style-name="T197">. atlygina visus nuostolius, kurie atsirado dėl įmonės administratoriaus kaltės.</text:span></text:p>
      <text:p text:style-name="P198"><text:span text:style-name="T199">9</text:span><text:span text:style-name="T200">. Juridinis asmuo, turintis leidimą teikti įmonių bankroto administ</text:span><text:span text:style-name="T201">ravimo paslaugas, nutraukęs darbo sutartį su darbuotoju, turinčiu bankrutuojančios įmonės administratoriaus kvalifikacinį pažymėjimą, apie tai per 15 dienų raštu informuoja Ūkio ministeriją.</text:span></text:p>
      <text:p text:style-name="P202"><text:span text:style-name="T203">10</text:span><text:span text:style-name="T204">. Bankrutuojančios įmonės administratoriumi negali būti<text:s/></text:span><text:span text:style-name="T205">paskirtas fizinis ar juridinis asmuo, kuriam panaikintas anksčiau išduoto bankrutuojančių įmonių administratoriaus kvalifikacinio pažymėjimo ar leidimo teikti įmonių bankroto administravimo paslaugas galiojimas dėl pažeidimų, susijusių su įmonių bankroto a</text:span><text:span text:style-name="T206">dministravimu.</text:span></text:p>
      <text:p text:style-name="P207"/>
      <text:p text:style-name="P208"><text:span text:style-name="T209">Bankrutuojančių įmonių administratoriaus kvalifikacinių pažymėjimų ir leidimų teikti įmonių bankroto administravimo paslaugas galiojimas</text:span></text:p>
      <text:p text:style-name="P210"/>
      <text:p text:style-name="P211"><text:span text:style-name="T212">11</text:span><text:span text:style-name="T213">. Bankrutuojančių įmonių administratoriaus kvalifikaciniai pažymėjimai ir leidimai teikti<text:s/></text:span><text:span text:style-name="T214">įmonių bankroto administravimo paslaugas išduodami 3 metams.</text:span></text:p>
      <text:p text:style-name="P215"><text:span text:style-name="T216">12</text:span><text:span text:style-name="T217">. Bankrutuojančių įmonių administratorių atestavimo komisija savo sprendimu gali panaikinti bankrutuojančių įmonių administratoriaus kvalifikacinio pažymėjimo ar leidimo teikti įmonių bankr</text:span><text:span text:style-name="T218">oto administravimo paslaugas galiojimą.</text:span></text:p>
      <text:p text:style-name="P219"><text:span text:style-name="T220">13</text:span><text:span text:style-name="T221">. Bankrutuojančių įmonių administratoriaus kvalifikacinio pažymėjimo galiojimas fiziniam asmeniui panaikinamas, kai:</text:span></text:p>
      <text:p text:style-name="P222"><text:span text:style-name="T223">13.1</text:span><text:span text:style-name="T224">. pasibaigia pažymėjimo galiojimo laikas;</text:span></text:p>
      <text:p text:style-name="P225"><text:span text:style-name="T226">13.2</text:span><text:span text:style-name="T227">. pažymėjimo turėtojas raštu kreipias</text:span><text:span text:style-name="T228">i dėl jo panaikinimo;</text:span></text:p>
      <text:p text:style-name="P229"><text:span text:style-name="T230">13.3</text:span><text:span text:style-name="T231">. paaiškėja, kad fizinis asmuo neatitinka šios tvarkos 6 ir 10 punktuose nustatytų reikalavimų.</text:span></text:p>
      <text:p text:style-name="P232"><text:span text:style-name="T233">14</text:span><text:span text:style-name="T234">. Leidimo teikti įmonių bankroto administravimo paslaugas galiojimas juridiniam asmeniui panaikinamas, kai:</text:span></text:p>
      <text:p text:style-name="P235"><text:span text:style-name="T236">14.1</text:span><text:span text:style-name="T237">. pasiba</text:span><text:span text:style-name="T238">igia leidimo galiojimo laikas;</text:span></text:p>
      <text:p text:style-name="P239"><text:span text:style-name="T240">14.2</text:span><text:span text:style-name="T241">. juridinis asmuo pateikia prašymą panaikinti leidimo galiojimą;</text:span></text:p>
      <text:p text:style-name="P242"><text:span text:style-name="T243">14.3</text:span><text:span text:style-name="T244">. juridiniam asmeniui iškeliama bankroto byla (vykdomas neteisinis bankroto procesas) ar juridinis asmuo yra likviduojamas;</text:span></text:p>
      <text:p text:style-name="P245"><text:span text:style-name="T246">14.4</text:span><text:span text:style-name="T247">. paaiškėja,</text:span><text:span text:style-name="T248"><text:s/>kad nevykdomi šios tvarkos 7 ir 10 punktuose nustatyti reikalavimai.</text:span></text:p>
      <text:p text:style-name="P249"><text:span text:style-name="T250">15</text:span><text:span text:style-name="T251">. Bankrutuojančių įmonių administratoriaus kvalifikacinio pažymėjimo arba leidimo teikti įmonių bankroto administravimo paslaugas galiojimas bankrutuojančių įmonių administratori</text:span><text:span text:style-name="T252">ų atestavimo komisijos sprendimu gali būti panaikintas paaiškėjus administratoriaus netinkamos veiklos faktams ir (arba) atsižvelgiant į gautą iš valstybės institucijų informaciją apie netinkamą administratoriaus veiklą.</text:span></text:p>
      <text:p text:style-name="P253"><text:span text:style-name="T254">16</text:span><text:span text:style-name="T255">. Panaikinus bankrutuojančių<text:s/></text:span><text:span text:style-name="T256">įmonių administratoriaus kvalifikacinio pažymėjimo ar leidimo teikti įmonių bankroto administravimo paslaugas galiojimą, įmonės administratorius (bankrutavusios įmonės likvidavimo komisijos pirmininkas) privalo nedelsdamas savo iniciatyva nutraukti pavedim</text:span><text:span text:style-name="T257">o sutartį.</text:span></text:p>
      <text:p text:style-name="P258"><text:span text:style-name="T259">17</text:span><text:span text:style-name="T260">. Ūkio ministerija per 5 dienas nuo sprendimo panaikinti bankrutuojančių įmonių administratoriaus kvalifikacinio pažymėjimo ar leidimo teikti įmonių bankroto administravimo paslaugas galiojimą praneša apie tai teismui, nagrinėjančiam įmonė</text:span><text:span text:style-name="T261">s bankroto bylą, ir kreditorių susirinkimo pirmininkui.</text:span></text:p>
      <text:p text:style-name="P262"/>
      <text:p text:style-name="P263"><text:span text:style-name="T264">Baigiamoji dalis</text:span></text:p>
      <text:p text:style-name="P265"/>
      <text:p text:style-name="P266"><text:span text:style-name="T267">18</text:span><text:span text:style-name="T268">. Bankrutuojančių įmonių administratorių atestavimo komisijos sprendimai gali būti apskųsti ūkio ministrui ne vėliau kaip per 15 dienų nuo sprendimo priėmimo dienos ir turi<text:s/></text:span><text:span text:style-name="T269">būti išnagrinėti per 30 dienų nuo skundo įteikimo ministerijai.</text:span></text:p>
      <text:p text:style-name="P270"><text:span text:style-name="T271">19</text:span><text:span text:style-name="T272">. Ūkio ministras, išnagrinėjęs skundą, savo išvadas ir pasiūlymus pateikia bankrutuojančių įmonių administratorių atestavimo komisijai ne vėliau kaip per 15 dienų nuo skundo įteikimo die</text:span><text:span text:style-name="T273">nos.</text:span></text:p>
      <text:p text:style-name="P274"><text:span text:style-name="T275">20</text:span><text:span text:style-name="T276">. Informacija apie fizinius ir juridinius asmenis, kuriems išduoti (ar panaikinti) bankrutuojančių įmonių administratoriaus kvalifikaciniai pažymėjimai ar leidimai teikti įmonių bankroto administravimo paslaugas, skelbiama „Valstybės žinių“ spec</text:span><text:span text:style-name="T277">ialiame priede. Skelbimus „Valstybės žinių“ redakcijai teikia Ūkio ministerija.</text:span></text:p>
      <text:p text:style-name="P278"><text:span text:style-name="T279">21</text:span><text:span text:style-name="T280">. Ūkio ministerija tvarko bankrutuojančių įmonių administratorių atestavimo duomenų bazę, kurioje kaupiami (nurodomi) šie duomenys:</text:span></text:p>
      <text:p text:style-name="P281"><text:span text:style-name="T282">21.1</text:span><text:span text:style-name="T283">. bankrutuojančių įmonių adminis</text:span><text:span text:style-name="T284">tratoriaus kvalifikacinio pažymėjimo ar leidimo teikti įmonių bankroto administravimo paslaugas turėtojas (fizinio asmens vardas, pavardė, asmens kodas, adresas, telefono numeris; juridinio asmens kodas, pavadinimas, adresas, telefono ir fakso numeriai);</text:span></text:p>
      <text:p text:style-name="P285"><text:span text:style-name="T286">21.2</text:span><text:span text:style-name="T287">. bankrutuojančių įmonių administratoriaus kvalifikacinio pažymėjimo ar leidimo teikti įmonių bankroto administravimo paslaugas numeris, išdavimo data ir galiojimo laikas;</text:span></text:p>
      <text:p text:style-name="P288"><text:span text:style-name="T289">21.3</text:span><text:span text:style-name="T290">. bankrutuojančių įmonių administratoriaus kvalifikacinio pažymėjimo<text:s/></text:span><text:span text:style-name="T291">ar leidimo teikti įmonių bankroto administravimo paslaugas panaikinimo data;</text:span></text:p>
      <text:p text:style-name="P292"><text:span text:style-name="T293">21.4</text:span><text:span text:style-name="T294">. bankrutuojančių ir bankrutavusių įmonių, kuriose fizinis ar juridinis asmuo paskirtas administratoriumi (bankrutavusios įmonės likvidavimo komisijos pirmininku), sąrašas</text:span><text:span text:style-name="T295"><text:s/>ir darbo kiekvienoje iš jų trukmė.</text:span></text:p>
      <text:p text:style-name="P296"><text:span text:style-name="T297">______________</text:span></text:p>
      <text:p text:style-name="P298"/>
      <text:soft-page-break/>
      <text:p text:style-name="P299">Patvirtinta</text:p>
      <text:p text:style-name="P306">Lietuvos Respublikos Vyriausybės</text:p>
      <text:p text:style-name="P307">1997 m. spalio 1 d.</text:p>
      <text:p text:style-name="P308">nutarimu Nr. 1072</text:p>
      <text:p text:style-name="P309">(Lietuvos Respublikos Vyriausybės</text:p>
      <text:p text:style-name="P310">2000 m. vasario 4 d.</text:p>
      <text:p text:style-name="P311">nutarimo Nr. 121 redakcija)</text:p>
      <text:p text:style-name="Normal"/>
      <text:p text:style-name="P312"><text:span text:style-name="T313">BANKRUTUOJANČIŲ ĮMONIŲ ADMINISTRATORIŲ ATESTAVIMO KOMISIJA</text:span></text:p>
      <text:p text:style-name="P314"/>
      <text:p text:style-name="P315">Komisijos pirmininkas – ūkio viceministras – Įmonių bankroto valdymo departamento prie Ūkio ministerijos direktorius</text:p>
      <text:p text:style-name="P316">Komisijos pirmininko – Ekonomikos ir privatizacijos instituto pavaduotojas<text:s/><text:tab/>direktorius</text:p>
      <text:p text:style-name="P317">Nariai:<text:s/></text:p>
      <text:p text:style-name="P318">Socialinės apsaugos ir darbo ministerijos atstovas</text:p>
      <text:p text:style-name="P319">Įmonių bankroto valdymo departamento prie Ūkio ministerijos atstovas</text:p>
      <text:p text:style-name="P320">Valstybinės mokesčių inspekcijos prie Finansų ministerijos atstovas</text:p>
      <text:p text:style-name="P321">Nacionalinės verslo administravimo asociacijos atstovas</text:p>
      <text:p text:style-name="P322">______________</text:p>
      <text:p text:style-name="P323">Priedo pakeitimai:</text:p>
      <text:p text:style-name="P324"><text:span text:style-name="T325">Nr.<text:s/></text:span><text:a xlink:href="https://www.e-tar.lt/portal/legalAct.html?documentId=TAR.C0D788DF8FBB" office:target-frame-name="_top" xlink:show="replace"><text:span text:style-name="T326">153</text:span></text:a><text:span text:style-name="T327">, 1999-02-13, Žin., 1999, Nr. 18-473 (1999-02-19</text:span><text:span text:style-name="T328">), i. k. 0991100NUTA00000153</text:span></text:p>
      <text:p text:style-name="P329"><text:span text:style-name="T330">Nr.<text:s/></text:span><text:a xlink:href="https://www.e-tar.lt/portal/legalAct.html?documentId=TAR.154E6443A58F" office:target-frame-name="_top" xlink:show="replace"><text:span text:style-name="T331">821</text:span></text:a><text:span text:style-name="T332">, 1999-07-12, Žin., 1999, Nr. 62-2046 (1999-07-16), i. k. 0991100NUTA00000821</text:span></text:p>
      <text:p text:style-name="P333"><text:span text:style-name="T334">Nr.<text:s/></text:span><text:a xlink:href="https://www.e-tar.lt/portal/legalAct.html?documentId=TAR.4333BCBC2B67" office:target-frame-name="_top" xlink:show="replace"><text:span text:style-name="T335">121</text:span></text:a><text:span text:style-name="T336">, 2000-02-04, Žin., 2000, Nr. 12-305 (2000-02-09), i. k. 1001100NUTA00000121</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C0D788DF8FBB" office:target-frame-name="_top" xlink:show="replace"><text:span text:style-name="T348">15</text:span><text:span text:style-name="T349">3</text:span></text:a><text:span text:style-name="T350">, 1999-02-13, Žin., 1999, Nr. 18-473 (1999-02-19), i. k. 0991100NUTA00000153</text:span></text:p>
      <text:p text:style-name="P351"><text:span text:style-name="T352">Dėl Lietuvos Respublikos Vyriausybės 1997 m. spalio 1 d. nutarimo Nr. 1072 "Dėl teisės teikti įmonių bankroto administravimo paslaugas" dalinio pakeitimo</text:span></text:p>
      <text:p text:style-name="P353"/>
      <text:p text:style-name="P354"><text:span text:style-name="T355">2.</text:span></text:p>
      <text:p text:style-name="P356"><text:span text:style-name="T357">Lietuvos Respublikos</text:span><text:span text:style-name="T358"><text:s/>Vyriausybė, Nutarimas</text:span></text:p>
      <text:p text:style-name="P359"><text:span text:style-name="T360">Nr.<text:s/></text:span><text:a xlink:href="https://www.e-tar.lt/portal/legalAct.html?documentId=TAR.142E5ADDCE28" office:target-frame-name="_top" xlink:show="replace"><text:span text:style-name="T361">408</text:span></text:a><text:span text:style-name="T362">, 1999-04-13, Žin., 1999, Nr. 35-1034 (1999-04-21), i. k. 0991100NUTA00000408</text:span></text:p>
      <text:p text:style-name="P363"><text:span text:style-name="T364">Dėl Lietuvos Respublikos Vyriausybės 1997 m. spalio 1 d. nutarimo<text:s/></text:span><text:span text:style-name="T365">Nr. 1072 "Dėl teisės teikti įmonių bankroto administravimo paslaugas" dalinio pakeiti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154E6443A58F" office:target-frame-name="_top" xlink:show="replace"><text:span text:style-name="T373">821</text:span></text:a><text:span text:style-name="T374">, 1999-07-12, Žin., 1999, Nr. 62</text:span><text:span text:style-name="T375">-2046 (1999-07-16), i. k. 0991100NUTA00000821</text:span></text:p>
      <text:p text:style-name="P376"><text:span text:style-name="T377">Dėl Lietuvos Respublikos Vyriausybės 1997 m. spalio 1 d. nutarimo Nr. 1072 "Dėl teisės teikti įmonių bankroto administravimo paslaugas" dalini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TAR.4333BCBC2B67" office:target-frame-name="_top" xlink:show="replace"><text:span text:style-name="T385">121</text:span></text:a><text:span text:style-name="T386">, 2000-02-04, Žin., 2000, Nr. 12-305 (2000-02-09), i. k. 1001100NUTA00000121</text:span></text:p>
      <text:p text:style-name="P387"><text:span text:style-name="T388">Dėl Lietuvos Respublikos Vyriausybės 1997 m. spalio 1 d. nutarimo Nr. 1072 "Dėl teisės teikti įmoni</text:span><text:span text:style-name="T389">ų bankroto administravimo paslaugas" dalini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margin-right="0.25in">
        <style:tab-stops>
          <style:tab-stop style:type="center" style:position="2.884in"/>
          <style:tab-stop style:type="right" style:position="5.768in"/>
        </style:tab-stops>
      </style:paragraph-propertie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fo:margin-right="0.25in">
        <style:tab-stops>
          <style:tab-stop style:type="center" style:position="2.884in"/>
          <style:tab-stop style:type="right" style:position="5.768in"/>
        </style:tab-stops>
      </style:paragraph-properties>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page-number text:fixed="false">2</text:page-number></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01"><draw:frame draw:style-name="F302" text:anchor-type="paragraph" svg:y="0.0006in" draw:z-index="0"><draw:text-box fo:min-height="0in" fo:min-width="0in"><text:p text:style-name="P300"><text:page-number text:fixed="false">2</text:page-number></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08:15:00Z</meta:creation-date>
    <dc:date>2023-02-02T08:15:00Z</dc:date>
    <meta:template xlink:href="Normal.dotm" xlink:type="simple"/>
    <meta:editing-cycles>2</meta:editing-cycles>
    <meta:editing-duration>PT0S</meta:editing-duration>
    <meta:document-statistic meta:page-count="10" meta:paragraph-count="119" meta:word-count="1543" meta:character-count="13699" meta:row-count="409" meta:non-whitespace-character-count="12275"/>
  </office:meta>
</office:document-meta>
</file>