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hyphenate="false"/>
    </style:style>
    <style:style style:name="T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3937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9-25</text:span></text:p>
      <text:p text:style-name="P3"/>
      <text:p text:style-name="P4"><text:span text:style-name="T5">Įsakymas paskelbtas: Žin. 2013, Nr.<text:s/></text:span><text:a xlink:href="https://www.e-tar.lt/portal/legalAct.html?documentId=TAR.1393E8853D4B" office:target-frame-name="_top" xlink:show="replace"><text:span text:style-name="T6">126-6434</text:span></text:a><text:span text:style-name="T7">, i. k. 1132060ISAK00V-1086</text:span></text:p>
      <text:p text:style-name="P8"/>
      <text:p text:style-name="P9"><text:span text:style-name="T10">lietuvos respublikos krašto apsaugos ministrO</text:span></text:p>
      <text:p text:style-name="P11">Į S A K Y M A S</text:p>
      <text:p text:style-name="P12"/>
      <text:p text:style-name="P13">DĖL KARO PRIEVOLININKŲ ŠAUKIMO Į PRIVALOMĄJĄ PRADINĘ KARO TARNYBĄ 2014 metais</text:p>
      <text:p text:style-name="P14"/>
      <text:p text:style-name="P15">2013 m. gruodžio 2 d. Nr. V-1086</text:p>
      <text:p text:style-name="P16">Vilnius</text:p>
      <text:p text:style-name="P17"/>
      <text:p text:style-name="P18"/>
      <text:p text:style-name="P19"><text:span text:style-name="T20">Vadovaudamasis Lietuvos Respublikos karo prievolės įstatymo (Žin., 1996, Nr. </text:span><text:a xlink:href="https://www.e-tar.lt/portal/lt/legalAct/TAR.E9CE9C91C255" office:target-frame-name="_blank" xlink:show="new"><text:span text:style-name="T21">106-2427</text:span></text:a><text:span text:style-name="T22">; 2011, Nr. 86-4150) 9 straipsnio 1 ir 2 dalimis ir 12 straipsnio 1 ir 2 dalimis,</text:span></text:p>
      <text:p text:style-name="P23"><text:span text:style-name="T24">n u s t a t a u:</text:span></text:p>
      <text:p text:style-name="P25"><text:span text:style-name="T26">1</text:span><text:span text:style-name="T27">. Bendrą karo prievolininkų, 2014 m. šaukiamų į privalomąją pradinę karo tarnybą, skaičių – 1035.</text:span><text:s/></text:p>
      <text:p text:style-name="P28">Punkto<text:s/>pakeitimai:</text:p>
      <text:p text:style-name="P29"><text:span text:style-name="T30">Nr.<text:s/></text:span><text:a xlink:href="https://www.e-tar.lt/portal/legalAct.html?documentId=02b83950282b11e4a6deb7cdea22d38c" office:target-frame-name="_top" xlink:show="replace"><text:span text:style-name="T31">V-723</text:span></text:a><text:span text:style-name="T32">, 2014-08-18, paskelbta TAR 2014-08-20, i. k. 2014-11119</text:span></text:p>
      <text:p text:style-name="P33"><text:span text:style-name="T34">Nr.<text:s/></text:span><text:a xlink:href="https://www.e-tar.lt/portal/legalAct.html?documentId=362bd41043ae11e4b328ee8724e3e13c" office:target-frame-name="_top" xlink:show="replace"><text:span text:style-name="T35">V-867</text:span></text:a><text:span text:style-name="T36">, 2014-09-23, paskelbta TAR 2014-09-24, i. k. 2014-12795</text:span></text:p>
      <text:p text:style-name="Normal"/>
      <text:p text:style-name="P37"><text:span text:style-name="T38">2</text:span><text:span text:style-name="T39">. Šaukimo į Bazinius karinius mokymus:</text:span></text:p>
      <text:p text:style-name="P40"><text:span text:style-name="T41">2.1</text:span><text:span text:style-name="T42">. pradžią – 2014 m. sausio 2 d., pabaigą – 2014 m. gruodžio 31 d.;</text:span></text:p>
      <text:p text:style-name="P43"><text:span text:style-name="T44">2.2</text:span><text:span text:style-name="T45">.<text:s/></text:span><text:span text:style-name="T46">šaukiamų karo prievolininkų skaičių – 930.</text:span><text:s/></text:p>
      <text:p text:style-name="P47">Punkto pakeitimai:</text:p>
      <text:p text:style-name="P48"><text:span text:style-name="T49">Nr.<text:s/></text:span><text:a xlink:href="https://www.e-tar.lt/portal/legalAct.html?documentId=362bd41043ae11e4b328ee8724e3e13c" office:target-frame-name="_top" xlink:show="replace"><text:span text:style-name="T50">V-867</text:span></text:a><text:span text:style-name="T51">, 2014-09-23, paskelbta TAR 2014-09-24, i. k. 2014-12795</text:span></text:p>
      <text:p text:style-name="Normal"/>
      <text:p text:style-name="P52"><text:span text:style-name="T53">3</text:span><text:span text:style-name="T54">. Šaukimo į jaunesniųjų karininkų vadų mokymus:</text:span></text:p>
      <text:p text:style-name="P55"><text:span text:style-name="T56">3.1</text:span><text:span text:style-name="T57">. pagal pėst</text:span><text:span text:style-name="T58">ininkų būrio vado rengimo programą:</text:span></text:p>
      <text:p text:style-name="P59"><text:span text:style-name="T60">3.1.1</text:span><text:span text:style-name="T61">. pradžią – 2014 m. sausio 2 d., pabaigą – 2014 m. liepos 4 d.;</text:span></text:p>
      <text:p text:style-name="P62"><text:span text:style-name="T63">3.1.2</text:span><text:span text:style-name="T64">. šaukiamų karo prievolininkų skaičių – 57.</text:span><text:s/></text:p>
      <text:p text:style-name="P65">Punkto pakeitimai:</text:p>
      <text:p text:style-name="P66"><text:span text:style-name="T67">Nr.<text:s/></text:span><text:a xlink:href="https://www.e-tar.lt/portal/legalAct.html?documentId=362bd41043ae11e4b328ee8724e3e13c" office:target-frame-name="_top" xlink:show="replace"><text:span text:style-name="T68">V-867</text:span></text:a><text:span text:style-name="T69">, 2014-09-23, paskelbta TAR 2014-09-24, i. k. 2014-12795</text:span></text:p>
      <text:p text:style-name="Normal"/>
      <text:p text:style-name="P70"><text:span text:style-name="T71">3.2</text:span><text:span text:style-name="T72">. pagal karo medicinos gydytojo rengimo programą:</text:span></text:p>
      <text:p text:style-name="P73"><text:span text:style-name="T74">3.2.1</text:span><text:span text:style-name="T75">. pradžią – 2014 m. sausio 2 d.</text:span><text:span text:style-name="T76">, pabaigą – 2014 m. liepos 4 d.;</text:span></text:p>
      <text:p text:style-name="P77"><text:span text:style-name="T78">3.2.2</text:span><text:span text:style-name="T79">. šaukiamų karo prievolininkų skaičių – 21.</text:span><text:s/></text:p>
      <text:p text:style-name="P80">Punkto pakeitimai:</text:p>
      <text:p text:style-name="P81"><text:span text:style-name="T82">Nr.<text:s/></text:span><text:a xlink:href="https://www.e-tar.lt/portal/legalAct.html?documentId=362bd41043ae11e4b328ee8724e3e13c" office:target-frame-name="_top" xlink:show="replace"><text:span text:style-name="T83">V-867</text:span></text:a><text:span text:style-name="T84">, 2014-09-23, paskelbta TAR 2014-09-24, i.<text:s/></text:span><text:span text:style-name="T85">k. 2014-12795</text:span></text:p>
      <text:p text:style-name="Normal"/>
      <text:p text:style-name="P86"><text:span text:style-name="T87">3.3</text:span><text:span text:style-name="T88">. pagal laivo kovinės dalies vado rengimo programą:</text:span></text:p>
      <text:p text:style-name="P89"><text:span text:style-name="T90">3.3.1</text:span><text:span text:style-name="T91">. pradžią – 2014 m. rugpjūčio 1 d., pabaigą – 2014 m. spalio 3 d.;</text:span></text:p>
      <text:p text:style-name="P92"><text:span text:style-name="T93">3.3.2</text:span><text:span text:style-name="T94">. šaukiamų karo prievolininkų skaičių – 27.</text:span><text:s/></text:p>
      <text:p text:style-name="P95">Punkto pakeitimai:</text:p>
      <text:p text:style-name="P96"><text:span text:style-name="T97">Nr.<text:s/></text:span><text:a xlink:href="https://www.e-tar.lt/portal/legalAct.html?documentId=02b83950282b11e4a6deb7cdea22d38c" office:target-frame-name="_top" xlink:show="replace"><text:span text:style-name="T98">V-723</text:span></text:a><text:span text:style-name="T99">, 2014-08-18, paskelbta TAR 2014-08-20, i. k. 2014-11119</text:span></text:p>
      <text:p text:style-name="Normal"/>
      <text:p text:style-name="P100"/>
      <text:p text:style-name="P101"/>
      <text:p text:style-name="P102"/>
      <text:p text:style-name="P103"><text:span text:style-name="T104">Krašto apsaugos ministras</text:span><text:span text:style-name="T105"><text:tab/>Juozas Olekas</text:span></text:p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krašto apsaugos ministerija,<text:s/></text:span><text:span text:style-name="T115">Įsakymas</text:span></text:p>
      <text:p text:style-name="P116"><text:span text:style-name="T117">Nr.<text:s/></text:span><text:a xlink:href="https://www.e-tar.lt/portal/legalAct.html?documentId=02b83950282b11e4a6deb7cdea22d38c" office:target-frame-name="_top" xlink:show="replace"><text:span text:style-name="T118">V-723</text:span></text:a><text:span text:style-name="T119">, 2014-08-18, paskelbta TAR 2014-08-20, i. k. 2014-11119</text:span></text:p>
      <text:p text:style-name="P120"><text:span text:style-name="T121">Dėl Lietuvos Respublikos krašto apsaugos ministro 2013 m. gruodžio 2 d. įsakymo Nr.</text:span><text:span text:style-name="T122"><text:s/>V-1086 „Dėl karo prievolininkų šaukimo į privalomąją pradinę karo tarnybą 2014 metais“ pakeitimo</text:span></text:p>
      <text:p text:style-name="P123"/>
      <text:p text:style-name="P124"><text:span text:style-name="T125">2.</text:span></text:p>
      <text:p text:style-name="P126"><text:span text:style-name="T127">Lietuvos Respublikos krašto apsaugos ministerija, Įsakymas</text:span></text:p>
      <text:p text:style-name="P128"><text:span text:style-name="T129">Nr.<text:s/></text:span><text:a xlink:href="https://www.e-tar.lt/portal/legalAct.html?documentId=362bd41043ae11e4b328ee8724e3e13c" office:target-frame-name="_top" xlink:show="replace"><text:span text:style-name="T130">V-867</text:span></text:a><text:span text:style-name="T131">, 2014-09-23, paskelbta TAR 2014-09-24, i. k. 2014-12795</text:span></text:p>
      <text:p text:style-name="P132"><text:span text:style-name="T133">Dėl Lietuvos Respublikos krašto apsaugos ministro 2013 m. gruodžio 2 d. įsakymo Nr. V-1086 „Dėl karo prievolininkų šaukimo į privalomąją pradinę karo tarnybą 2014 metais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 User</dc:creator>
    <meta:creation-date>2015-03-26T11:10:00Z</meta:creation-date>
    <dc:date>2015-03-26T11:10:00Z</dc:date>
    <meta:template xlink:href="Normal" xlink:type="simple"/>
    <meta:editing-cycles>2</meta:editing-cycles>
    <meta:editing-duration>PT0S</meta:editing-duration>
    <meta:document-statistic meta:page-count="2" meta:paragraph-count="72" meta:word-count="512" meta:character-count="3423" meta:row-count="157" meta:non-whitespace-character-count="2983"/>
  </office:meta>
</office:document-meta>
</file>