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23</text:span></text:p>
      <text:p text:style-name="P7"/>
      <text:p text:style-name="P8"><text:span text:style-name="T9">Nutarimas paskelbtas: Žin. 2012, Nr.<text:s/></text:span><text:a xlink:href="https://www.e-tar.lt/portal/legalAct.html?documentId=TAR.139F14187445" office:target-frame-name="_top" xlink:show="replace"><text:span text:style-name="T10">122-6179</text:span></text:a><text:span text:style-name="T11">, i. k. 112106ANUTA00O3-299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VIEŠUOSIUS INTERESUS ATITINKANČIŲ PASLAUGŲ lėšų ir KAINų 2013 metams NUSTATYMO</text:p>
      <text:p text:style-name="P19"/>
      <text:p text:style-name="P20">2012 m. spalio 16 d. Nr. O3-299</text:p>
      <text:p text:style-name="P21">Vilnius</text:p>
      <text:p text:style-name="P22"/>
      <text:p text:style-name="P23"><text:span text:style-name="T24">Vadovaudamasi Lietuvos R</text:span><text:span text:style-name="T25">espublikos elektros energetikos įstatymo (Žin., 2000, Nr.<text:s/></text:span><text:a xlink:href="https://www.e-tar.lt/portal/lt/legalAct/TAR.F57794B7899F" office:target-frame-name="_blank" xlink:show="new"><text:span text:style-name="T26">66-1984</text:span></text:a><text:span text:style-name="T27">; 2012, Nr.<text:s/></text:span><text:a xlink:href="https://www.e-tar.lt/portal/lt/legalAct/TAR.EC08E3DADC14" office:target-frame-name="_blank" xlink:show="new"><text:span text:style-name="T28">17-752</text:span></text:a><text:span text:style-name="T29">) 9</text:span><text:span text:style-name="T30"><text:s/>straipsnio 3 dalies 7 punktu, Vi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31">88-4609</text:span></text:a><text:span text:style-name="T32">) (toliau – VIAP teikimo tvarkos aprašas), Viešuosius interesus atitinkančių paslaugų elektros energetikos sektoriuje administravimo tvarkos aprašu, patvirtintu Vyriausybės 2012 m. rugsėjo 1</text:span><text:span text:style-name="T33">9 d. nutarimu Nr. 1157 (Žin., 2012, Nr.<text:s/></text:span><text:a xlink:href="https://www.e-tar.lt/portal/lt/legalAct/TAR.F1A9C75995F6" office:target-frame-name="_blank" xlink:show="new"><text:span text:style-name="T34">113-5704</text:span></text:a><text:span text:style-name="T35">), Lietuvos Respublikos Vyriausybės 2012 m. rugpjūčio 29 d. nutarimu Nr. 1035 „Dėl viešuosius interesus atitinkančių paslau</text:span><text:span text:style-name="T36">gų teikė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37">102-5196</text:span></text:a><text:span text:style-name="T38">) (toliau – Nutarimas), Viešuosius interesus atitinkančių paslaugų elektros energetikos sektoriuje kainos nustatymo metodika, patvirtinta Valstybinės kainų ir energetikos kontrolės komisijos (toliau – Komisija) 2012 m. rugsėjo 28 d. nutarimu Nr. O3-279 (Ži</text:span><text:span text:style-name="T39">n., 2012, Nr.<text:s/></text:span><text:a xlink:href="https://www.e-tar.lt/portal/lt/legalAct/TAR.94B8AC6CF992" office:target-frame-name="_blank" xlink:show="new"><text:span text:style-name="T40">115-5858</text:span></text:a><text:span text:style-name="T41">), Komisijos 2011 m. liepos 29 d. nutarimu Nr. O3-232 „Dėl investicijų projekto „Tarpsisteminė jungtis Lietuva–Švedija“ derinimo“, atsižvelgdama į Ko</text:span><text:span text:style-name="T42">misijos Dujų ir elektros departamento Elektros skyriaus 2012 m. spalio 11 d. pažymą<text:s/></text:span><text:span text:style-name="T43">Nr. O5-287 „Dėl viešuosius interesus atitinkančių paslaugų biudžeto ir kainos 2013 metams nustatymo“, Komisija n u t a r i a:</text:span></text:p>
      <text:p text:style-name="P44"><text:span text:style-name="T45">1</text:span><text:span text:style-name="T46">. Nustatyti viešuosius interesus atitinka</text:span><text:span text:style-name="T47">nčių paslaugų (toliau – VIAP) lėšas 2013 metams elektros energetikos įmonėms, teikiančioms VIAP:</text:span></text:p>
      <text:p text:style-name="P48"><text:span text:style-name="T49">1.1</text:span><text:span text:style-name="T50">. VIAP teikimo tvarkos aprašo 7.1 punkte nurodytai paslaugai – 184,212 mln. Lt, iš jų:</text:span></text:p>
      <text:p text:style-name="P51"><text:span text:style-name="T52">1.1.1</text:span><text:span text:style-name="T53">. elektros energijos gamintojams už pagamintą ir į tinklus p</text:span><text:span text:style-name="T54">atiektą elektros energiją, naudojant atsinaujinančius energijos išteklius – 161,544 mln. Lt;</text:span></text:p>
      <text:p text:style-name="P55"><text:span text:style-name="T56">1.1.2</text:span><text:span text:style-name="T57">. perdavimo ir skirstomųjų tinklų operatoriams už atsinaujinančių energijos išteklių gamybos balansavimą perdavimo ir skirstomajame tinkluose – 22,668 mln</text:span><text:span text:style-name="T58">. Lt;</text:span></text:p>
      <text:p text:style-name="P59"><text:span text:style-name="T60">1.2</text:span><text:span text:style-name="T61">. bendriems šilumos ir elektros energijos gamintojams – 168,202 mln. Lt;</text:span></text:p>
      <text:p text:style-name="P62"><text:span text:style-name="T63">1.3</text:span><text:span text:style-name="T64">. Vyriausybės Nutarimu nustatytiems gamintojams už elektros energijos gamybą nustatytose elektrinėse, kuriose elektros energijos gamyba būtina elektros energijos</text:span><text:span text:style-name="T65"><text:s/>tiekimo saugumui užtikrinti –<text:s/></text:span><text:span text:style-name="T66">471,177<text:s/></text:span><text:span text:style-name="T67">mln. Lt, iš jų:</text:span></text:p>
      <text:p text:style-name="P68"><text:span text:style-name="T69">1.3.1</text:span><text:span text:style-name="T70">. 173,43 mln. Lt remtinai elektros energijos apimčiai supirkti, dengiant kintamąsias elektros energijos gamybos sąnaudas;</text:span><text:s/></text:p>
      <text:p text:style-name="P71"><text:span text:style-name="T72">1.3.2</text:span><text:span text:style-name="T73">. 297,747 mln. Lt pastoviosioms elektros energijos gamybos sąn</text:span><text:span text:style-name="T74">audoms, įskaitant investicijų grąžą, padengti bei neatitikimams tarp gamintojui praėjusiais kalendoriniais metais Komisijos nustatytų ir faktiškai patirtų sąnaudų padengti;</text:span><text:s/></text:p>
      <text:p text:style-name="P75">Punkto pakeitimai:</text:p>
      <text:p text:style-name="P76"><text:span text:style-name="T77">Nr.<text:s/></text:span><text:a xlink:href="https://www.e-tar.lt/portal/legalAct.html?documentId=TAR.3A52C7E690DC" office:target-frame-name="_top" xlink:show="replace"><text:span text:style-name="T78">O3-420</text:span></text:a><text:span text:style-name="T79">, 2012-12-21, Žin., 2012, Nr. 152-7821 (2012-12-22), i. k. 112106ANUTA00O3-420</text:span></text:p>
      <text:p text:style-name="Normal"/>
      <text:p text:style-name="P80"><text:span text:style-name="T81">1.4</text:span><text:span text:style-name="T82">. Vyriausybės Nutarimu nustatytiems gamintojams, už elektros energetikos sistemos rezervų užtikrinimą nustatytose elektrinėse, kurių<text:s/></text:span><text:span text:style-name="T83">veikla būtina valstybės energetiniam saugumui užtikrinti – 14,359 mln. Lt;</text:span><text:s/></text:p>
      <text:soft-page-break/>
      <text:p text:style-name="P84">Punkto pakeitimai:</text:p>
      <text:p text:style-name="P85"><text:span text:style-name="T86">Nr.<text:s/></text:span><text:a xlink:href="https://www.e-tar.lt/portal/legalAct.html?documentId=TAR.4DB9EDBD6F01" office:target-frame-name="_top" xlink:show="replace"><text:span text:style-name="T87">O3-402</text:span></text:a><text:span text:style-name="T88">, 2012-12-14, Žin., 2012, Nr. 150-7718 (2012-12-20), i. k. 112106ANUT</text:span><text:span text:style-name="T89">A00O3-402</text:span></text:p>
      <text:p text:style-name="Normal"/>
      <text:p text:style-name="P90"><text:span text:style-name="T91">1.5</text:span><text:span text:style-name="T92">. strateginių elektros energetikos sektoriaus projektų, susijusių su energetinio saugumo didinimu, įrengiant jungiamąsias linijas su kitų valstybių elektros energetikos sistemomis ir (ar) sujungiant Lietuvos Respublikos elektros energetik</text:span><text:span text:style-name="T93">os sistemas su kitų valstybių narių elektros energetikos sistemomis, įgyvendinimui – 85,0 mln. Lt;</text:span></text:p>
      <text:p text:style-name="P94"><text:span text:style-name="T95">1.6</text:span><text:span text:style-name="T96">. skirstomųjų elektros tinklų operatoriui už atsinaujinančių energijos išteklių elektrinių prijungimą prie elektros tinklų – 0,452 mln. Lt;</text:span></text:p>
      <text:p text:style-name="P97"><text:span text:style-name="T98">1.7</text:span><text:span text:style-name="T99">. V</text:span><text:span text:style-name="T100">IAP lėšų administratoriui VIAP lėšų administravimo sąnaudoms padengti – 0,5 mln. Lt.</text:span></text:p>
      <text:p text:style-name="P101"><text:span text:style-name="T102">2</text:span><text:span text:style-name="T103">. Nustatyti VIAP kainą visiems asmenims, išskyrus asmenis, nurodytus VIAP teikimo tvarkos aprašo 21 punkte – 9,377 ct/kWh be PVM.</text:span><text:s/></text:p>
      <text:p text:style-name="P104">Punkto pakeitimai:</text:p>
      <text:p text:style-name="P105"><text:span text:style-name="T106">Nr.<text:s/></text:span><text:a xlink:href="https://www.e-tar.lt/portal/legalAct.html?documentId=TAR.3A52C7E690DC" office:target-frame-name="_top" xlink:show="replace"><text:span text:style-name="T107">O3-420</text:span></text:a><text:span text:style-name="T108">, 2012-12-21, Žin., 2012, Nr. 152-7821 (2012-12-22), i. k. 112106ANUTA00O3-420</text:span></text:p>
      <text:p text:style-name="Normal"/>
      <text:p text:style-name="P109"><text:span text:style-name="T110">3</text:span><text:span text:style-name="T111">. Nustatyti VIAP kainą asmenims, nurodytiems VIAP teikimo tvarkos aprašo 21 punkte – 3,119 ct</text:span><text:span text:style-name="T112">/kWh be PVM.</text:span><text:s/></text:p>
      <text:p text:style-name="P113">Punkto pakeitimai:</text:p>
      <text:p text:style-name="P114"><text:span text:style-name="T115">Nr.<text:s/></text:span><text:a xlink:href="https://www.e-tar.lt/portal/legalAct.html?documentId=TAR.3A52C7E690DC" office:target-frame-name="_top" xlink:show="replace"><text:span text:style-name="T116">O3-420</text:span></text:a><text:span text:style-name="T117">, 2012-12-21, Žin., 2012, Nr. 152-7821 (2012-12-22), i. k. 112106ANUTA00O3-420</text:span></text:p>
      <text:p text:style-name="Normal"/>
      <text:p text:style-name="P118"/>
      <text:p text:style-name="P119"/>
      <text:p text:style-name="P120">Komisijos pirmininkė<text:tab/>Diana Korsakaitė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inė kainų ir energetikos kontrolės komisija, Nutarimas</text:span></text:p>
      <text:p text:style-name="P130"><text:span text:style-name="T131">Nr.<text:s/></text:span><text:a xlink:href="https://www.e-tar.lt/portal/legalAct.html?documentId=TAR.4DB9EDBD6F01" office:target-frame-name="_top" xlink:show="replace"><text:span text:style-name="T132">O3-402</text:span></text:a><text:span text:style-name="T133">, 2012-12-14, Žin., 2012, Nr. 150-7718 (2012-12-20), i. k. 112106ANUTA00O3-402</text:span></text:p>
      <text:p text:style-name="P134"><text:span text:style-name="T135">Dėl<text:s/></text:span><text:span text:style-name="T136">Valstybinės kainų ir energetikos kontrolės komisijos 2012 m. spalio 16 d. nutarimo Nr. O3-299 "Dėl viešuosius interesus atitinkančių paslaugų lėšų ir kainų 2013 metams nustatymo" korektūros klaidos ištaisymo</text:span></text:p>
      <text:p text:style-name="P137"/>
      <text:p text:style-name="P138"><text:span text:style-name="T139">2.</text:span></text:p>
      <text:p text:style-name="P140"><text:span text:style-name="T141">Valstybinė kainų ir energetikos kontrolės ko</text:span><text:span text:style-name="T142">misija, Nutarimas</text:span></text:p>
      <text:p text:style-name="P143"><text:span text:style-name="T144">Nr.<text:s/></text:span><text:a xlink:href="https://www.e-tar.lt/portal/legalAct.html?documentId=TAR.3A52C7E690DC" office:target-frame-name="_top" xlink:show="replace"><text:span text:style-name="T145">O3-420</text:span></text:a><text:span text:style-name="T146">, 2012-12-21, Žin., 2012, Nr. 152-7821 (2012-12-22), i. k. 112106ANUTA00O3-420</text:span></text:p>
      <text:p text:style-name="P147"><text:span text:style-name="T148">Dėl Valstybinės kainų ir energetikos kontrolės komisijos 2012 m. sp</text:span><text:span text:style-name="T149">alio 16 d. nutarimo Nr. O3-299 "Dėl viešuosius interesus atitinkančių paslaugų lėšų ir kainų 2013 metams nustaty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09:00Z</meta:creation-date>
    <dc:date>2016-03-19T06:09:00Z</dc:date>
    <meta:template xlink:href="Normal" xlink:type="simple"/>
    <meta:editing-cycles>2</meta:editing-cycles>
    <meta:editing-duration>PT0S</meta:editing-duration>
    <meta:document-statistic meta:page-count="2" meta:paragraph-count="43" meta:word-count="831" meta:character-count="6328" meta:row-count="162" meta:non-whitespace-character-count="5540"/>
  </office:meta>
</office:document-meta>
</file>