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12-30</text:span></text:p>
      <text:p text:style-name="P10"/>
      <text:p text:style-name="P11"><text:span text:style-name="T12">Nutarimas paskelbtas: Žin. 2010, Nr.<text:s/></text:span><text:a xlink:href="https://www.e-tar.lt/portal/legalAct.html?documentId=TAR.13B86E23FC32" office:target-frame-name="_top" xlink:show="replace"><text:span text:style-name="T13">55-2682</text:span></text:a><text:span text:style-name="T14">, i. k.<text:s/></text:span><text:span text:style-name="T15">1101100NUTA00000518</text:span></text:p>
      <text:p text:style-name="P16"/>
      <text:p text:style-name="P17">Nauja redakcija nuo 2022-12-30:</text:p>
      <text:p text:style-name="Normal"><text:span text:style-name="T18">Nr.<text:s/></text:span><text:a xlink:href="https://www.e-tar.lt/portal/legalAct.html?documentId=b7aad2c0875c11ed8df094f359a60216" office:target-frame-name="_top" xlink:show="replace"><text:span text:style-name="T19">1312</text:span></text:a><text:span text:style-name="T20">, 2022-12-29, paskelbta TAR 2022-12-29, i. k. 2022-27276</text:span></text:p>
      <text:p text:style-name="P21"/>
      <text:p text:style-name="P22"><text:span text:style-name="T23">LIETUVOS RESPUBLIKOS VYRIAUSYBĖ</text:span></text:p>
      <text:p text:style-name="P24"/>
      <text:p text:style-name="P25"><text:span text:style-name="T26">NUTARI</text:span><text:span text:style-name="T27">MAS</text:span></text:p>
      <text:p text:style-name="P28"><text:span text:style-name="T29">DĖL</text:span><text:span text:style-name="T30"><text:s/>LIETUVOS RESPUBLIKOS ŠEIMYNŲ ĮSTATYMO ĮGYVENDINIMO</text:span></text:p>
      <text:p text:style-name="P31"/>
      <text:p text:style-name="P32">2010 m. gegužės 4 d. Nr. 518</text:p>
      <text:p text:style-name="P33">Vilnius</text:p>
      <text:p text:style-name="P34"/>
      <text:p text:style-name="P35"><text:span text:style-name="T36">Vadovaudamasi Lietuvos Respublikos<text:s/></text:span><text:span text:style-name="T37">šeimynų įstatymo</text:span><text:span text:style-name="T38"><text:s/>3 straipsnio 3 dalimi, Lietuvos Respublikos Vyriausybė</text:span><text:span text:style-name="T39"><text:s/>nutari</text:span><text:span text:style-name="T40">a:</text:span></text:p>
      <text:p text:style-name="P41"><text:span text:style-name="T42">Įgalioti Lietuvos Respublikos socialinės</text:span><text:span text:style-name="T43"><text:s/>apsaugos ir darbo ministeriją patvirtinti Šeimynų nuostatus.</text:span><text:span text:style-name="T44"><text:s/></text:span></text:p>
      <text:p text:style-name="P45"/>
      <text:p text:style-name="P46"/>
      <text:p text:style-name="P47"/>
      <text:p text:style-name="P48">FINANSŲ MINISTRĖ,</text:p>
      <text:p text:style-name="P49">PAVADUOJANTI MINISTRĄ PIRMININKĄ<text:tab/>INGRIDA ŠIMONYTĖ</text:p>
      <text:p text:style-name="Normal"/>
      <text:p text:style-name="Normal"/>
      <text:p text:style-name="Normal"/>
      <text:soft-page-break/>
      <text:p text:style-name="P50">SOCIALINĖS APSAUGOS IR DARBO MINISTRAS<text:tab/>DONATAS JANKAUSKAS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publikos Vyriausybė, Nutar</text:span><text:span text:style-name="T60">imas</text:span></text:p>
      <text:p text:style-name="P61"><text:span text:style-name="T62">Nr.<text:s/></text:span><text:a xlink:href="https://www.e-tar.lt/portal/legalAct.html?documentId=fdf84c90e9ec11e59b23c9576935ca23" office:target-frame-name="_top" xlink:show="replace"><text:span text:style-name="T63">219</text:span></text:a><text:span text:style-name="T64">, 2016-03-09, paskelbta TAR 2016-03-14, i. k. 2016-04654</text:span></text:p>
      <text:p text:style-name="P65"><text:span text:style-name="T66">Dėl Lietuvos Respublikos Vyriausybės 2010 m. gegužės 4 d. nutarimo Nr. 518 „Dėl Lietuvos<text:s/></text:span><text:span text:style-name="T67">Respublikos šeimynų įstatymo įgyvendinimo“ pakeitimo</text:span></text:p>
      <text:p text:style-name="P68"/>
      <text:p text:style-name="P69"><text:span text:style-name="T70">2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b7aad2c0875c11ed8df094f359a60216" office:target-frame-name="_top" xlink:show="replace"><text:span text:style-name="T75">1312</text:span></text:a><text:span text:style-name="T76">, 2022-12-29, paskelbta TAR 2022-12-29, i. k.<text:s/></text:span><text:span text:style-name="T77">2022-27276</text:span></text:p>
      <text:p text:style-name="P78"><text:span text:style-name="T79">Dėl Lietuvos Respublikos Vyriausybės 2010 m. gegužės 4 d. nutarimo Nr. 518 „Dėl Lietuvos Respublikos šeimynų įstatymo įgyvend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30T07:59:00Z</meta:creation-date>
    <dc:date>2022-12-30T07:59:00Z</dc:date>
    <meta:print-date>2010-05-10T06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1" meta:character-count="1592" meta:row-count="45" meta:non-whitespace-character-count="1402"/>
  </office:meta>
</office:document-meta>
</file>