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indent="0.4923in"/>
    </style:style>
    <style:style style:name="T1423" style:parent-style-name="DefaultParagraphFont" style:family="text">
      <style:text-properties fo:font-style="italic" style:font-style-asian="italic" fo:color="#000000"/>
    </style:style>
    <style:style style:name="P1424" style:parent-style-name="Normal" style:family="paragraph">
      <style:paragraph-properties fo:text-indent="0.4923in"/>
      <style:text-properties fo:font-style="italic" style:font-style-asian="italic" fo:color="#000000"/>
    </style:style>
    <style:style style:name="P1425" style:parent-style-name="Normal" style:family="paragraph">
      <style:paragraph-properties fo:text-indent="0.4923in"/>
      <style:text-properties fo:font-style="italic" style:font-style-asian="italic" fo:color="#000000"/>
    </style:style>
    <style:style style:name="P1426" style:parent-style-name="Normal" style:family="paragraph">
      <style:paragraph-properties>
        <style:tab-stops>
          <style:tab-stop style:type="right" style:position="6.6937in"/>
        </style:tab-stops>
      </style:paragraph-properties>
      <style:text-properties fo:text-transform="uppercase"/>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4">Suvestinė redakcija nuo 1998-12-30 iki 2000-04-18</text:span></text:p>
      <text:p text:style-name="P5"/>
      <text:p text:style-name="P6"><text:span text:style-name="T7">Įstatymas paskelbtas: Žin. 1997, Nr.<text:s/></text:span><text:a xlink:href="https://www.e-tar.lt/portal/legalAct.html?documentId=TAR.13CA89C52085" office:target-frame-name="_top" xlink:show="replace"><text:span text:style-name="T8">64-1500</text:span></text:a><text:span text:style-name="T9">; Žin. 1997, Nr.</text:span><text:a xlink:href="https://www.e-tar.lt/portal/legalAct.html?documentId=TAR.13CA89C52085" office:target-frame-name="_top" xlink:show="replace"><text:span text:style-name="T10">87-0</text:span></text:a><text:span text:style-name="T11">, i. k. 0971010ISTAVIII-270</text:span></text:p>
      <text:p text:style-name="P12"/>
      <text:p text:style-name="P13"><text:span text:style-name="T14"/><text:span text:style-name="T15">LIETUVOS RESPUBLIKOS</text:span></text:p>
      <text:p text:style-name="P16">ĮMONIŲ BANKROTO</text:p>
      <text:p text:style-name="P17">ĮSTATYMAS</text:p>
      <text:p text:style-name="P18"/>
      <text:p text:style-name="P19">1997 m. birželio 17 d. Nr. VIII-270</text:p>
      <text:p text:style-name="P20">Vilnius</text:p>
      <text:p text:style-name="P21"/>
      <text:p text:style-name="P22"><text:span text:style-name="T23">PIRMASIS</text:span><text:span text:style-name="T24"><text:s/>SKIRSNIS<text:s/></text:span></text:p>
      <text:p text:style-name="P25"><text:span text:style-name="T26">BENDROJI DALI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įmonių bankroto procedūras.</text:span></text:p>
      <text:p text:style-name="P36"><text:span text:style-name="T37">2</text:span><text:span text:style-name="T38">. Įstatymas taikomas visoms įmonėms, viešosioms įstaigoms, bankams ir kredito unijoms (toliau –<text:s/></text:span><text:span text:style-name="T39">įmonės), kurios įregistruotos Lietuvoje Lietuvos Respublikos įstatymų nustatyta tvarka. Bankų, kredito unijų, draudimo įmonių, žemės ūkio įmonių, vertybinių popierių apyvartos tarpininkų, investicinių bendrovių ir kitų įmonių bei įstaigų bankroto procedūrų</text:span><text:span text:style-name="T40"><text:s/>vykdymo ypatumus gali nustatyti kiti šių įmonių ir įstaigų veiklą reglamentuojantys įstatymai.</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Bankrotas<text:s/></text:span><text:span text:style-name="T50">– nemokios įmonės būsena.</text:span></text:p>
      <text:p text:style-name="P51"><text:span text:style-name="T52">2</text:span><text:span text:style-name="T53">.<text:s/></text:span><text:span text:style-name="T54">Bankroto procedūros</text:span><text:span text:style-name="T55"><text:s/>– teisminis arba neteisminis įmonių<text:s/></text:span><text:span text:style-name="T56">bankroto procesas.</text:span></text:p>
      <text:p text:style-name="P57"><text:span text:style-name="T58">3</text:span><text:span text:style-name="T59">.<text:s/></text:span><text:span text:style-name="T60">Bankroto byla</text:span><text:span text:style-name="T61"><text:s/>– teismo nagrinėjama civilinė byla dėl ginčų, kylančių iš bankroto teisinių santykių.</text:span></text:p>
      <text:p text:style-name="P62"><text:span text:style-name="T63">4</text:span><text:span text:style-name="T64">.<text:s/></text:span><text:span text:style-name="T65">Bankrutuojanti įmonė</text:span><text:span text:style-name="T66"><text:s/>– įmonė, kuriai iškelta bankroto byla arba kuriai taikoma neteisminė bankroto procedūrų nagrinėjimo tv</text:span><text:span text:style-name="T67">arka.</text:span></text:p>
      <text:p text:style-name="P68"><text:span text:style-name="T69">5</text:span><text:span text:style-name="T70">.<text:s/></text:span><text:span text:style-name="T71">Bankrutavusi įmonė</text:span><text:span text:style-name="T72"><text:s/>– teismo sprendimu (neteisminio proceso atveju – kreditorių susirinkimo nutarimu) pripažinta bankrutavusia ir likviduojama dėl bankroto įmonė.</text:span></text:p>
      <text:p text:style-name="P73"><text:span text:style-name="T74">6</text:span><text:span text:style-name="T75">.<text:s/></text:span><text:span text:style-name="T76">Bankrutuojančios įmonės turto valdymas</text:span><text:span text:style-name="T77"><text:s/>– administratoriaus veikla organizuojant bankrutuojančios įmonės turto išsaugojimą, turto iš skolininkų išieškojimą, turto pardavimą, kreditorių reikalavimų tenkinimą, likusio turto perdavimą.</text:span></text:p>
      <text:p text:style-name="P78"><text:span text:style-name="T79">7</text:span><text:span text:style-name="T80">.<text:s/></text:span><text:span text:style-name="T81">Įkeitimu užtikrinti kreditorių reikalavimai</text:span><text:span text:style-name="T82"><text:s/>– pagal įke</text:span><text:span text:style-name="T83">itimo sutartį arba surašytą hipotekos lakštą kreditoriaus (įkaito turėtojo) įgyta teisė, jeigu įmonė neįvykdė įkeitimu užtikrintos prievolės, reikalauti, kad įkeistas turtas būtų parduotas šio įstatymo nustatyta tvarka ir iš gautų lėšų būtų patenkinti jo r</text:span><text:span text:style-name="T84">eikalavimai.</text:span></text:p>
      <text:p text:style-name="P85"><text:span text:style-name="T86">8</text:span><text:span text:style-name="T87">.<text:s/></text:span><text:span text:style-name="T88">Įmonės nemokumas</text:span><text:span text:style-name="T89"><text:s/>– įmonės būsena, kai jos finansiniai įsipareigojimai lygūs jos turtui arba jį viršija.</text:span></text:p>
      <text:p text:style-name="P90"><text:span text:style-name="T91">9</text:span><text:span text:style-name="T92">.<text:s/></text:span><text:span text:style-name="T93">Savininkas<text:s/></text:span><text:span text:style-name="T94">– asmuo, kuriam nuosavybės teise priklauso neturinti juridinio asmens teisių įmonė ar jos dalis.</text:span></text:p>
      <text:p text:style-name="P95"><text:span text:style-name="T96">10</text:span><text:span text:style-name="T97">.<text:s/></text:span><text:span text:style-name="T98">Taikos su</text:span><text:span text:style-name="T99">tartis</text:span><text:span text:style-name="T100"><text:s/>– kreditorių ir įmonės susitarimas tęsti įmonės veiklą, kai įmonė prisiima tam tikrus įsipareigojimus, o kreditoriai sutinka finansinius reikalavimus atidėti, sumažinti ar jų atsisakyti.</text:span></text:p>
      <text:p text:style-name="P101"><text:span text:style-name="T102">11</text:span><text:span text:style-name="T103">.<text:s/></text:span><text:span text:style-name="T104">Tyčinis bankrotas</text:span><text:span text:style-name="T105"><text:s/>– privedimas įmonės prie bankroto ty</text:span><text:span text:style-name="T106">čia, jei tuo padaroma turtinė žala kreditoriui, akcininkui ar kitam asmeniui.</text:span></text:p>
      <text:p text:style-name="P107"><text:span text:style-name="T108">12</text:span><text:span text:style-name="T109">.<text:s/></text:span><text:span text:style-name="T110">Įmonės sanavimas</text:span><text:span text:style-name="T111"><text:s/>– komplekso priemonių (ūkinės veiklos rūšies pakeitimas, techninės ir ekonominės priemonės, turto pardavimas, gamybos ar darbo organizavimo pakeitimai, kitos priemonės) įmonės mokumui atkurti įgyvendinimas.</text:span></text:p>
      <text:p text:style-name="P112"/>
      <text:p text:style-name="P113"><text:span text:style-name="T114">3</text:span><text:span text:style-name="T115"><text:s/>straipsnis.<text:s/></text:span><text:span text:style-name="T116">Įmonės kreditoriai</text:span></text:p>
      <text:p text:style-name="P117"><text:span text:style-name="T118">Įmonės</text:span><text:span text:style-name="T119"><text:s/>kreditoriai (toliau – kreditoriai) – tai turintys teisę reikalauti iš įmonės įvykdyti prievoles ir įsipareigojimus fiziniai ir juridiniai asmenys, tarp jų:</text:span></text:p>
      <text:p text:style-name="P120"><text:span text:style-name="T121">1</text:span><text:span text:style-name="T122">) privalomųjų mokesčių, privalomojo valstybinio socialinio draudimo įmokų bei privalomojo sveika</text:span><text:span text:style-name="T123">tos draudimo įmokų nemokėjimo atveju – valstybės institucija, įpareigota juos surinkti;</text:span></text:p>
      <text:p text:style-name="P124"><text:span text:style-name="T125">2</text:span><text:span text:style-name="T126">) darbo užmokesčio ir dėl darbo santykių atsiradusios žalos neatlyginimo atveju – įmonės darbuotojai (jų įpėdiniai);</text:span></text:p>
      <text:p text:style-name="P127"><text:span text:style-name="T128">3</text:span><text:span text:style-name="T129">) gautų valstybės vardu užsienio paskolų<text:s/></text:span><text:span text:style-name="T130">ir paskolų, gautų su valstybės ar Vyriausybės garantija, negrąžinimo atveju – Finansų ministerija;</text:span></text:p>
      <text:p text:style-name="P131"><text:span text:style-name="T132">4</text:span><text:span text:style-name="T133">) finansinės paramos negrąžinimo atveju – Fondas bankrutuojančių ir bankrutavusių įmonių darbuotojų reikalavimams, susijusiems su darbo santykiais, tenk</text:span><text:span text:style-name="T134">inti;</text:span></text:p>
      <text:p text:style-name="P135">Papildyta straipsnio punktu:</text:p>
      <text:p text:style-name="P136"><text:span text:style-name="T137">Nr.<text:s/></text:span><text:a xlink:href="https://www.e-tar.lt/portal/legalAct.html?documentId=TAR.DADB2937AD71" office:target-frame-name="_top" xlink:show="replace"><text:span text:style-name="T138">VIII-942</text:span></text:a><text:span text:style-name="T139">, 1998-11-26, Žin., 1998, Nr. 109-2996 (1998-12-11), i. k. 0981010ISTAVIII-942</text:span></text:p>
      <text:p text:style-name="Normal"/>
      <text:p text:style-name="P140"><text:span text:style-name="T141">5</text:span><text:span text:style-name="T142">)</text:span><text:span text:style-name="T143"><text:s/>finansinės paramos negrąžinimo atveju –<text:s/></text:span><text:span text:style-name="T144">Fondas fizinių asmenų reikalavimams apmokėti už bankrutuojančių ir bankrutavusių įmonių supirktą perdirbti žemės ūkio produkciją.</text:span></text:p>
      <text:p text:style-name="P145">Papildyta straipsnio punktu:</text:p>
      <text:p text:style-name="P146"><text:span text:style-name="T147">Nr.<text:s/></text:span><text:a xlink:href="https://www.e-tar.lt/portal/legalAct.html?documentId=TAR.DADB2937AD71" office:target-frame-name="_top" xlink:show="replace"><text:span text:style-name="T148">VIII-942</text:span></text:a><text:span text:style-name="T149">, 1</text:span><text:span text:style-name="T150">998-11-26, Žin., 1998, Nr. 109-2996 (1998-12-11), i. k. 0981010ISTAVIII-942</text:span></text:p>
      <text:p text:style-name="Normal"/>
      <text:p text:style-name="P151"><text:span text:style-name="T152">ANTRASIS</text:span><text:span text:style-name="T153"><text:s/>SKIRSNIS</text:span></text:p>
      <text:p text:style-name="P154"><text:span text:style-name="T155">PAREIŠKIMAI DĖL BANKROTO BYLOS IŠKĖLIMO</text:span></text:p>
      <text:p text:style-name="P156"/>
      <text:p text:style-name="P157"><text:span text:style-name="T158">4</text:span><text:span text:style-name="T159"><text:s/>straipsnis.<text:s/></text:span><text:span text:style-name="T160">Pareiškimo teismui dėl bankroto bylos iškėlimo pateikimo pagrindai</text:span></text:p>
      <text:p text:style-name="P161"><text:span text:style-name="T162">Šio įstatymo 5<text:s/></text:span><text:span text:style-name="T163">straipsnyje išvardyti asmenys gali pateikti pareiškimą teismui dėl bankroto bylos iškėlimo, jeigu:</text:span></text:p>
      <text:p text:style-name="P164"><text:span text:style-name="T165">1</text:span><text:span text:style-name="T166">) įmonė yra nemoki;</text:span></text:p>
      <text:p text:style-name="P167"><text:span text:style-name="T168">2</text:span><text:span text:style-name="T169">) įmonė negali mokėti darbo užmokesčio bei tenkinti darbuotojų kitų kylančių iš darbo santykių finansinių reikalavimų;</text:span></text:p>
      <text:p text:style-name="P170"><text:span text:style-name="T171">3</text:span><text:span text:style-name="T172">) įmo</text:span><text:span text:style-name="T173">nė negali užmokėti už gautas prekes, atliktus darbus (paslaugas), grąžinti kreditų ir vykdyti kitų sandoriais prisiimtų finansinių įsipareigojimų;</text:span></text:p>
      <text:p text:style-name="P174"><text:span text:style-name="T175">4</text:span><text:span text:style-name="T176">) įmonė negali vykdyti Lietuvos Respublikos įstatymų nustatytų privalomųjų mokėjimų ir (arba) mokėti pri</text:span><text:span text:style-name="T177">teistų sumų;</text:span></text:p>
      <text:p text:style-name="P178"><text:span text:style-name="T179">5</text:span><text:span text:style-name="T180">) įmonė paslėpė, iššvaistė, dovanojo ar sunaikino savo turtą arba įvykdė kitus veiksmus, dėl kurių yra pagrindo manyti, kad iš likusio turto nebus įvykdyti įmonės finansiniai įsipareigojimai;</text:span></text:p>
      <text:p text:style-name="P181"><text:span text:style-name="T182">6</text:span><text:span text:style-name="T183">) įmonė pranešė raštu kreditoriams arba t</text:span><text:span text:style-name="T184">eismui (teismo antstoliui), kad negali arba neketina vykdyti finansinių įsipareigojimų, išskyrus atvejį, numatytą šio įstatymo 16 straipsnio 1 dalyje;</text:span></text:p>
      <text:p text:style-name="P185"><text:span text:style-name="T186">7</text:span><text:span text:style-name="T187">) įmonė taptų nemoki įvykdžius teismo sprendimus arba (ir) sumokėjus ne ginčo tvarka išieškomas suma</text:span><text:span text:style-name="T188">s;</text:span></text:p>
      <text:p text:style-name="P189"><text:span text:style-name="T190">8</text:span><text:span text:style-name="T191">) teismo antstolis negali įvykdyti teismų ir kitų institucijų sprendimų.</text:span></text:p>
      <text:p text:style-name="P192"/>
      <text:p text:style-name="P193"><text:span text:style-name="T194">5</text:span><text:span text:style-name="T195"><text:s/>straipsnis.<text:s/></text:span><text:span text:style-name="T196">Pareiškimas teismui dėl bankroto bylos iškėlimo įmonei</text:span></text:p>
      <text:p text:style-name="P197"><text:span text:style-name="T198">1</text:span><text:span text:style-name="T199">. Pareiškimą teismui dėl bankroto bylos iškėlimo įmonei pateikti turi teisę:</text:span></text:p>
      <text:p text:style-name="P200"><text:span text:style-name="T201">1</text:span><text:span text:style-name="T202">) kreditoriu</text:span><text:span text:style-name="T203">s (kreditoriai);</text:span></text:p>
      <text:p text:style-name="P204"><text:span text:style-name="T205">2</text:span><text:span text:style-name="T206">) savininkas (savininkai);</text:span></text:p>
      <text:p text:style-name="P207"><text:span text:style-name="T208">3</text:span><text:span text:style-name="T209">) įmonės administracijos vadovas;</text:span></text:p>
      <text:p text:style-name="P210"><text:span text:style-name="T211">4</text:span><text:span text:style-name="T212">) valstybės ar savivaldybės įmonės steigėjas;</text:span></text:p>
      <text:p text:style-name="P213"><text:span text:style-name="T214">5</text:span><text:span text:style-name="T215">) įmonės likvidatorius;</text:span></text:p>
      <text:p text:style-name="P216"><text:span text:style-name="T217">6</text:span><text:span text:style-name="T218">) akcininkai, pajininkai;</text:span></text:p>
      <text:p text:style-name="P219"><text:span text:style-name="T220">7</text:span><text:span text:style-name="T221">) Valstybinė darbo inspekcija prie Socialinės<text:s/></text:span><text:span text:style-name="T222">apsaugos ir darbo ministerijos;</text:span></text:p>
      <text:p text:style-name="P223"><text:span text:style-name="T224">8</text:span><text:span text:style-name="T225">) Žemės ir miškų ūkio ministerija, apskrities viršininkas, žemės ūkio produkcijos gamintojų visuomeninės organizacijos (žemės ūkio produkciją superkančioms ir ją perdirbančioms įmonėms).</text:span></text:p>
      <text:p text:style-name="P226"><text:span text:style-name="T227">2</text:span><text:span text:style-name="T228">. Pareiškimai vietovės, k</text:span><text:span text:style-name="T229">urioje yra įmonės buveinė, apygardos teismui pateikiami raštu Civilinio proceso kodekso nustatyta tvarka.</text:span></text:p>
      <text:p text:style-name="P230"><text:span text:style-name="T231">3</text:span><text:span text:style-name="T232">. Prie pareiškimo pridedami dokumentai, įrodantys pareiškimo pagrįstumą.</text:span></text:p>
      <text:p text:style-name="P233"/>
      <text:p text:style-name="P234"><text:span text:style-name="T235">6</text:span><text:span text:style-name="T236"><text:s/>straipsnis.<text:s/></text:span><text:span text:style-name="T237">Kreditoriaus (kreditorių) pareiškimas teismui dėl b</text:span><text:span text:style-name="T238">ankroto bylos iškėlimo</text:span></text:p>
      <text:p text:style-name="P239"><text:span text:style-name="T240">1</text:span><text:span text:style-name="T241">. Jeigu įmonė nevykdo šio įstatymo 4 straipsnio 2, 3 ar 4 punktuose nurodytų įsipareigojimų, kreditorius (kreditoriai) pareiškimą teismui dėl bankroto bylos iškėlimo gali pateikti ne anksčiau kaip praėjus vienam mėnesiui po term</text:span><text:span text:style-name="T242">ino, nustatyto įstatymų, kitų teisės aktų, taip pat kreditorių ir įmonės sutartyse, kada turėjo būti įvykdytas įmonės įsipareigojimas, arba praėjus tokiam pat terminui po kreditoriaus (kreditorių) reikalavimo įvykdyti finansinius įsipareigojimus, jeigu sut</text:span><text:span text:style-name="T243">artyse terminas nebuvo nustatytas.</text:span></text:p>
      <text:p text:style-name="P244"><text:span text:style-name="T245">2</text:span><text:span text:style-name="T246">. Kreditorius (kreditoriai) apie savo ketinimus kreiptis į teismą dėl bankroto bylos iškėlimo, esant šio straipsnio 1 dalyje nurodytoms sąlygoms, turi pranešti įmonės vadovui raštu. Pranešime nurodomi įmonės neįvykdy</text:span><text:span text:style-name="T247">ti įsipareigojimai ir įspėjama, kad jų neįvykdžius per šiame pranešime nurodytą laikotarpį, kreditorius (kreditoriai) kreipsis į teismą dėl bankroto bylos iškėlimo įmonei. Įsipareigojimams įvykdyti kreditoriai nustato ne trumpesnį kaip 15 dienų laikotarpį.</text:span><text:span text:style-name="T248"><text:s/>Pranešimo kopija turi būti pridėta prie pareiškimo teismui.</text:span></text:p>
      <text:p text:style-name="P249"><text:span text:style-name="T250">3</text:span><text:span text:style-name="T251">. Pareiškimo teismui ir pateikiamų prie pareiškimo priedų nuorašus kreditorius (kreditoriai) privalo pateikti įmonei.</text:span></text:p>
      <text:p text:style-name="P252"><text:span text:style-name="T253">4</text:span><text:span text:style-name="T254">. Pareiškimo teismui galima atsisakyti iki bylos iškėlimo teisme.</text:span></text:p>
      <text:p text:style-name="P255"/>
      <text:p text:style-name="P256"><text:span text:style-name="T257">7</text:span><text:span text:style-name="T258"><text:s/>straipsnis.<text:s/></text:span><text:span text:style-name="T259">Įmonės, turinčios juridinio asmens teises, administracijos vadovo pranešimas apie įmonės nemokumą ir pareiškimas teismui dėl bankroto bylos iškėlimo</text:span></text:p>
      <text:p text:style-name="P260"><text:span text:style-name="T261">1</text:span><text:span text:style-name="T262">. Įmonei, turinčiai juridinio asmens teises, tapus nemokia, jos administracijos va</text:span><text:span text:style-name="T263">dovas privalo per 10 dienų nuo finansinės atskaitomybės už paskutinį ataskaitinį laikotarpį pateikimo mokesčių administratoriui dienos pateikti informaciją apie įmonės būklę Vyriausybės įgaliotai institucijai paskelbti „Valstybės žiniose“, raštu pranešti a</text:span><text:span text:style-name="T264">pie tai valstybės ar savivaldybės įmonės steigėjui, informuoti valdybą (jei įmonėje yra sudaryta valdyba). Valdyba (jei ji nesudaryta, – administracijos vadovas) ne vėliau kaip per 40 dienų privalo sušaukti įmonės valdymo organą, kuris turi teisę priimti n</text:span><text:span text:style-name="T265">utarimą įmonę reorganizuoti ar likviduoti.</text:span></text:p>
      <text:p text:style-name="P266"><text:span text:style-name="T267">2</text:span><text:span text:style-name="T268">. Administracijos vadovas, gavęs įmonės valdymo organo, kuris turi teisę priimti nutarimą įmonę reorganizuoti ar likviduoti, įgaliojimą (valstybės ar savivaldybės įmonės steigėjo leidimą), per 5 dienas, bet n</text:span><text:span text:style-name="T269">e vėliau kaip per du mėnesius nuo finansinės atskaitomybės už paskutinį ataskaitinį laikotarpį pateikimo mokesčių administratoriui dienos, turi kreiptis į teismą dėl įmonės bankroto bylos iškėlimo. Jeigu įmonės, kuri tapo nemoki, valdymo organas, kuris tur</text:span><text:span text:style-name="T270">i teisę priimti nutarimą įmonę reorganizuoti ar likviduoti (valstybės ar savivaldybės įmonės steigėjas), nesuteikia tokio įgaliojimo, administracijos vadovas privalo per 5 dienas nuo susirinkimo dienos pateikti teismui pareiškimą dėl įmonės bankroto bylos<text:s/></text:span><text:span text:style-name="T271">iškėlimo.</text:span></text:p>
      <text:p text:style-name="P272"><text:span text:style-name="T273">3</text:span><text:span text:style-name="T274">. Pareiškime teismui nurodomos priežastys, dėl kurių įmonė kreipiasi dėl bankroto bylos iškėlimo. Prie pareiškimo pridedamas įmonės kreditorių ir skolininkų sąrašas, nurodomos jų skolų sumos ir prievolių vykdymo terminai, taip pat finansinė<text:s/></text:span><text:span text:style-name="T275">atskaitomybė už paskutiniuosius metus ir paskutinį ataskaitinį laikotarpį iki pareiškimo padavimo dienos, duomenys apie įkeistą turtą ir kiti įsipareigojimai. Teismui gali būti pateikiama ir kitų dokumentų, kurie gali būti svarbūs bankroto bylai.</text:span></text:p>
      <text:p text:style-name="P276"/>
      <text:p text:style-name="P277"><text:span text:style-name="T278">8</text:span><text:span text:style-name="T279"><text:s/></text:span><text:span text:style-name="T280">straipsnis.<text:s/></text:span><text:span text:style-name="T281">Įmonės likvidatoriaus pareiškimas teismui dėl bankroto bylos iškėlimo</text:span></text:p>
      <text:p text:style-name="P282"><text:span text:style-name="T283">Jeigu įmonės nemokumas išaiškėja tuo metu, kai ji likviduojama įmonių veiklą reglamentuojančių kitų įstatymų nustatyta tvarka, įmonės likvidatorius privalo ne vėliau kaip p</text:span><text:span text:style-name="T284">er vieną mėnesį nuo įmonės nemokumo nustatymo dienos pateikti pareiškimą teismui dėl bankroto bylos iškėlimo įmonei.</text:span></text:p>
      <text:p text:style-name="P285"/>
      <text:p text:style-name="P286"><text:span text:style-name="T287">9</text:span><text:span text:style-name="T288"><text:s/>straipsnis.<text:s/></text:span><text:span text:style-name="T289">Akcininkų (pajininkų) pareiškimas teismui dėl bankroto bylos iškėlimo</text:span></text:p>
      <text:p text:style-name="P290"><text:span text:style-name="T291">Akcininkai (pajininkai) turi teisę pateikti<text:s/></text:span><text:span text:style-name="T292">pareiškimą teismui dėl įmonės bankroto bylos iškėlimo, jeigu:</text:span></text:p>
      <text:p text:style-name="P293"><text:span text:style-name="T294">1</text:span><text:span text:style-name="T295">) valdymo organas, kuris turi teisę priimti nutarimą įmonę reorganizuoti ar likviduoti (valstybės ar savivaldybės įmonės steigėjas), nepriėmė nutarimo įgalioti administracijos vadovą kreiptis</text:span><text:span text:style-name="T296"><text:s/>į teismą dėl bankroto bylos iškėlimo;</text:span></text:p>
      <text:p text:style-name="P297"><text:span text:style-name="T298">2</text:span><text:span text:style-name="T299">) šio įstatymo 7 straipsnio 1 dalyje nustatytais terminais nebuvo sušauktas valdymo organas, kuris turi teisę priimti nutarimą įmonę reorganizuoti ar likviduoti, arba klausimas dėl įmonės bankroto nebuvo įtraukta</text:span><text:span text:style-name="T300">s į susirinkimo darbotvarkę;</text:span></text:p>
      <text:p text:style-name="P301"><text:span text:style-name="T302">3</text:span><text:span text:style-name="T303">) administracijos vadovas šio įstatymo 7 straipsnio 2 dalyje nustatytais terminais nesikreipė į teismą dėl įmonės bankroto bylos iškėlimo.</text:span></text:p>
      <text:p text:style-name="P304"/>
      <text:p text:style-name="P305"><text:span text:style-name="T306">10</text:span><text:span text:style-name="T307"><text:s/>straipsnis.<text:s/></text:span><text:span text:style-name="T308">Įmonės savininko (savininkų), valstybės ar savivaldybės įmo</text:span><text:span text:style-name="T309">nės steigėjo pareiškimas teismui dėl bankroto bylos iškėlimo</text:span></text:p>
      <text:p text:style-name="P310"><text:span text:style-name="T311">Įmonės, neturinčios juridinio asmens teisių, savininkas (savininkai), valstybės ar savivaldybės įmonės steigėjas gali pateikti pareiškimą teismui dėl bankroto bylos iškėlimo, jeigu įmonė yra ne</text:span><text:span text:style-name="T312">moki ir į teismą nesikreipia kreditoriai arba administracijos vadovas šio įstatymo nustatyta tvarka.</text:span></text:p>
      <text:p text:style-name="P313"/>
      <text:p text:style-name="P314"><text:span text:style-name="T315">11</text:span><text:span text:style-name="T316"><text:s/>straipsnis.<text:s/></text:span><text:span text:style-name="T317">Valstybinės darbo inspekcijos prie Socialinės apsaugos ir darbo ministerijos pareiškimas teismui dėl bankroto bylos iškėlimo</text:span></text:p>
      <text:p text:style-name="P318"><text:span text:style-name="T319">1</text:span><text:span text:style-name="T320">. V</text:span><text:span text:style-name="T321">alstybinė darbo inspekcija prie Socialinės apsaugos ir darbo ministerijos privalo pateikti pareiškimą teismui dėl įmonės bankroto bylos iškėlimo tais atvejais, kai įmonės darbuotojas (darbuotojai) praneša inspekcijai, kad įmonė neišmokėjo darbo užmokesčio<text:s/></text:span><text:span text:style-name="T322">už du mėnesius ir (arba) tikrinimo metu nustatyta, kad įmonė yra nemoki.</text:span></text:p>
      <text:p text:style-name="P323"><text:span text:style-name="T324">2</text:span><text:span text:style-name="T325">. Valstybinė darbo inspekcija prie Socialinės apsaugos ir darbo ministerijos pateikia pareiškimą teismui dėl įmonės bankroto bylos iškėlimo per mėnesį nuo darbuotojų pranešimo ga</text:span><text:span text:style-name="T326">vimo ar įmonės patikrinimo akto surašymo dienos.</text:span></text:p>
      <text:p text:style-name="P327"/>
      <text:p text:style-name="P328"><text:span text:style-name="T329">12</text:span><text:span text:style-name="T330"><text:s/>straipsnis.<text:s/></text:span><text:span text:style-name="T331">Žemės ir miškų ūkio ministerijos, apskrities viršininko, žemės ūkio produkcijos gamintojų visuomeninių organizacijų pareiškimas teismui dėl bankroto bylos iškėlimo</text:span></text:p>
      <text:p text:style-name="P332"><text:span text:style-name="T333">1</text:span><text:span text:style-name="T334">. Žemės ir miškų</text:span><text:span text:style-name="T335"><text:s/>ūkio ministerija ar apskrities viršininkas privalo pateikti pareiškimą teismui dėl žemės ūkio produkciją perdirbančios įmonės bankroto bylos iškėlimo tais atvejais, kai į teismą nesikreipia kreditoriai arba administracijos vadovas šio įstatymo nustatyta t</text:span><text:span text:style-name="T336">varka ir:</text:span></text:p>
      <text:p text:style-name="P337"><text:span text:style-name="T338">1</text:span><text:span text:style-name="T339">) įmonė yra nemoki;</text:span></text:p>
      <text:p text:style-name="P340"><text:span text:style-name="T341">2</text:span><text:span text:style-name="T342">) žemės ūkio produkcijos tiekėjas praneša, kad įmonė nemoka už pateiktą žemės ūkio produkciją šio įstatymo 6 straipsnio 1 dalyje nustatytais terminais.</text:span></text:p>
      <text:p text:style-name="P343"><text:span text:style-name="T344">2</text:span><text:span text:style-name="T345">. Žemės ir miškų ūkio ministerija ar apskrities viršininkas</text:span><text:span text:style-name="T346"><text:s/>pateikia pareiškimą teismui dėl žemės ūkio produkciją perdirbančios įmonės bankroto bylos iškėlimo per du mėnesius nuo paskelbimo apie įmonės nemokumą arba per mėnesį nuo žemės ūkio produkcijos tiekėjo pranešimo gavimo.</text:span></text:p>
      <text:p text:style-name="P347"><text:span text:style-name="T348">3</text:span><text:span text:style-name="T349">. Žemės ūkio produkcijos<text:s/></text:span><text:span text:style-name="T350">gamintojų visuomeninės organizacijos gali pateikti pareiškimą teismui dėl žemės ūkio produkciją perdirbančios įmonės bankroto bylos iškėlimo tais atvejais, kai žemės ūkio produkcijos tiekėjas praneša, kad įmonė nemoka už pateiktą žemės ūkio produkciją šio<text:s/></text:span><text:soft-page-break/><text:span text:style-name="T351">įstatymo 6 straipsnio 1 dalyje nustatytais terminais, ir į teismą nesikreipia kreditoriai arba administracijos vadovas šio įstatymo nustatyta tvarka.</text:span></text:p>
      <text:p text:style-name="P352"><text:span text:style-name="T353">4</text:span><text:span text:style-name="T354">. Jei bankroto byla žemės ūkio produkciją perdirbančiai įmonei neiškeliama arba negali būti iškelta,<text:s/></text:span><text:span text:style-name="T355">šio straipsnio 2 ir 3 dalyse nurodyti asmenys turi teisę Civilinio proceso kodekso nustatyta tvarka kreiptis į teismą dėl nesumokėtų už pateiktą žemės ūkio produkciją sumų išieškojimo.</text:span></text:p>
      <text:p text:style-name="P356"/>
      <text:p text:style-name="P357"><text:span text:style-name="T358">TREČIASIS</text:span><text:span text:style-name="T359"><text:s/>SKIRSNIS</text:span></text:p>
      <text:p text:style-name="P360"><text:span text:style-name="T361">BANKROTO BYLŲ TEISMINIS NAGRINĖJIMAS</text:span></text:p>
      <text:p text:style-name="P362"/>
      <text:p text:style-name="P363"><text:span text:style-name="T364">13</text:span><text:span text:style-name="T365"><text:s/>straipsnis.<text:s/></text:span><text:span text:style-name="T366">Pasirengimas bankroto bylos teisminiam nagrinėjimui</text:span></text:p>
      <text:p text:style-name="P367"><text:span text:style-name="T368">1</text:span><text:span text:style-name="T369">. Teismas, gavęs pareiškimą iškelti bankroto bylą, gali:</text:span></text:p>
      <text:p text:style-name="P370"><text:span text:style-name="T371">1</text:span><text:span text:style-name="T372">) įpareigoti savininką (savininkus), valdybos narius, administracijos vadovą, vyriausiąjį finansininką (buhalterį), likvidato</text:span><text:span text:style-name="T373">rių pateikti teismui visus bankroto bylai nagrinėti reikalingus dokumentus;</text:span></text:p>
      <text:p text:style-name="P374"><text:span text:style-name="T375">2</text:span><text:span text:style-name="T376">) kviesti į teismą, reikalauti raštiškų paaiškinimų, susijusių su bankroto bylos iškėlimo klausimais, iš savininko (savininkų), buvusių valdybos narių, administracijos vadovo,</text:span><text:span text:style-name="T377"><text:s/>vyriausiojo finansininko (buhalterio) ir kitų atsakingų darbuotojų, neatsižvelgiant į tai, kokiu pagrindu buvo nutrauktos su jais darbo sutartys, jeigu jie buvo atleisti iš darbo per 12 mėnesių iki pareiškimo dėl bankroto bylos iškėlimo pateikimo teismui<text:s/></text:span><text:span text:style-name="T378">dienos. Šių asmenų atvykimas į teismą būtinas, jiems taikomos Civilinio proceso kodekse liudytojams nustatytos garantijos;</text:span></text:p>
      <text:p text:style-name="P379"><text:span text:style-name="T380">3</text:span><text:span text:style-name="T381">) skirti įmonei auditą;</text:span></text:p>
      <text:p text:style-name="P382"><text:span text:style-name="T383">4</text:span><text:span text:style-name="T384">) skirti ekspertizę įmonės nekilnojamojo ir (arba) kito turto rinkos vertei nustatyti;</text:span></text:p>
      <text:p text:style-name="P385"><text:span text:style-name="T386">5</text:span><text:span text:style-name="T387">) reika</text:span><text:span text:style-name="T388">lauti iš įmonės administracijos vadovo pateikti teismui duomenis apie įmonės ūkinę finansinę būklę;</text:span></text:p>
      <text:p text:style-name="P389"><text:span text:style-name="T390">6</text:span><text:span text:style-name="T391">) reikalauti duomenų ir paaiškinimų apie įmonės finansinę būklę iš įmonę aptarnaujančios kredito įstaigos ir teritorinės valstybinės mokesčių inspekcij</text:span><text:span text:style-name="T392">os;</text:span></text:p>
      <text:p text:style-name="P393"><text:span text:style-name="T394">7</text:span><text:span text:style-name="T395">) taikyti ieškinio užtikrinimo priemones Civilinio proceso kodekso nustatyta tvarka;</text:span></text:p>
      <text:p text:style-name="P396"><text:span text:style-name="T397">8</text:span><text:span text:style-name="T398">) išaiškinti kitas aplinkybes, kurios turi reikšmės bylos nagrinėjimui.</text:span></text:p>
      <text:p text:style-name="P399"><text:span text:style-name="T400">2</text:span><text:span text:style-name="T401">. Teismas ne vėliau kaip per du mėnesius nuo pareiškimo gavimo dienos priima n</text:span><text:span text:style-name="T402">utartį iškelti bankroto bylą ar atsisakyti ją iškelti.</text:span></text:p>
      <text:p text:style-name="P403"><text:span text:style-name="T404">3</text:span><text:span text:style-name="T405">. Bankroto byla iškeliama, jeigu teismas turi pagrindo teigti, kad įmonė yra nemoki.</text:span></text:p>
      <text:p text:style-name="P406"/>
      <text:p text:style-name="P407"><text:span text:style-name="T408">14</text:span><text:span text:style-name="T409"><text:s/>straipsnis.<text:s/></text:span><text:span text:style-name="T410">Bankroto bylos iškėlimas teisme</text:span></text:p>
      <text:p text:style-name="P411"><text:span text:style-name="T412">1</text:span><text:span text:style-name="T413">. Bankroto bylos iškeliamos ir nagrinėjamos Civilini</text:span><text:span text:style-name="T414">o proceso kodekso nustatyta tvarka, išskyrus šio įstatymo nustatytas išimtis.</text:span></text:p>
      <text:p text:style-name="P415"><text:span text:style-name="T416">2</text:span><text:span text:style-name="T417">. Bankroto bylą iškelia vietovės, kurioje yra įmonės buveinė, apygardos teismas.</text:span></text:p>
      <text:p text:style-name="P418"><text:span text:style-name="T419">3</text:span><text:span text:style-name="T420">. Teismas atsisako kelti bankroto bylą, jeigu:</text:span></text:p>
      <text:p text:style-name="P421"><text:span text:style-name="T422">1</text:span><text:span text:style-name="T423">) įmonės turto pakanka finansiniams<text:s/></text:span><text:span text:style-name="T424">įsipareigojimams įvykdyti;</text:span></text:p>
      <text:p text:style-name="P425"><text:span text:style-name="T426">2</text:span><text:span text:style-name="T427">) kreditorių reikalavimų vykdymas yra užtikrintas įkeitimu ir gali būti sprendžiamas bendra turtinių ginčų nagrinėjimo tvarka, išskyrus šio įstatymo 4 straipsnio 7 punkte nustatytus atvejus;</text:span></text:p>
      <text:p text:style-name="P428"><text:span text:style-name="T429">3</text:span><text:span text:style-name="T430">) įmonė iki teismo nutarties</text:span><text:span text:style-name="T431"><text:s/>priėmimo patenkina kreditorių finansinius reikalavimus.</text:span></text:p>
      <text:p text:style-name="P432"><text:span text:style-name="T433">4</text:span><text:span text:style-name="T434">. Priėmęs nutartį iškelti bankroto bylą, teismas privalo:</text:span></text:p>
      <text:p text:style-name="P435"><text:span text:style-name="T436">1</text:span><text:span text:style-name="T437">) paskirti įmonės administratorių;</text:span></text:p>
      <text:p text:style-name="P438"><text:span text:style-name="T439">2</text:span><text:span text:style-name="T440">) pranešti raštu apie iškeltą bylą: įmonei, kreditoriams, įmonės skolininkams, visiems<text:s/></text:span><text:span text:style-name="T441">asmenims, išsinuomojusiems, pasiskolinusiems, saugantiems arba kitais pagrindais naudojantiems ar valdantiems įmonės turtą, Finansų ministerijai, jeigu įmonė yra užsienio paskolos, kuriai suteikta valstybės garantija, gavėja, mokesčių, privalomojo socialin</text:span><text:span text:style-name="T442">io draudimo bei privalomojo sveikatos draudimo administratoriams, kredito įstaigoms bei draudimo įmonėms, aptarnaujančioms šią įmonę,<text:s/></text:span><text:soft-page-break/><text:span text:style-name="T443">valstybės, savivaldybės bankrutuojančios įmonės steigėjui ar jai atstovaujančiai institucijai, taip pat Vertybinių popieri</text:span><text:span text:style-name="T444">ų komisijai, jeigu bankroto byla iškelta akcinei bendrovei;</text:span></text:p>
      <text:p text:style-name="P445"><text:span text:style-name="T446">3</text:span><text:span text:style-name="T447">) pranešti kitiems teismams, nagrinėjantiems bylas, kuriose šiai įmonei pareikšti turtiniai reikalavimai, tarp jų ir kylantys iš darbo santykių, apie bankroto bylos iškėlimą ir perimti šių by</text:span><text:span text:style-name="T448">lų nagrinėjimą. Pranešti tardymo organams ar teismams, jeigu baudžiamosiose bylose pareikšti bankrutuojančios įmonės kreditorių civiliniai ieškiniai, ir perimti nagrinėti visus su šiais ieškiniais susijusius dokumentus. Pranešti tardymo organams ar teismam</text:span><text:span text:style-name="T449">s, jeigu baudžiamosiose bylose areštuotas bankrutuojančios įmonės turtas, ir perimti turto arešto dokumentus;</text:span></text:p>
      <text:p text:style-name="P450"><text:span text:style-name="T451">4</text:span><text:span text:style-name="T452">) nustatyti terminus, iki kada kreditoriai turi teisę pareikšti savo finansinius reikalavimus.</text:span></text:p>
      <text:p text:style-name="P453"><text:span text:style-name="T454">5</text:span><text:span text:style-name="T455">. Teismas, priėmęs nutartį iškelti bank</text:span><text:span text:style-name="T456">roto bylą, šio straipsnio 4 dalies 2 punkte nustatytus veiksmus gali pavesti atlikti įmonės administratoriui.</text:span></text:p>
      <text:p text:style-name="P457"><text:span text:style-name="T458">6</text:span><text:span text:style-name="T459">. Teismui iškėlus bankroto bylą:</text:span></text:p>
      <text:p text:style-name="P460"><text:span text:style-name="T461">1</text:span><text:span text:style-name="T462">) įmonės valdymo organai perduoda administratoriui įmonės turtą pagal finansinę atskaitomybę, sudarytą įm</text:span><text:span text:style-name="T463">onės bankroto bylos iškėlimo dienos duomenimis, ir visus dokumentus;</text:span></text:p>
      <text:p text:style-name="P464"><text:span text:style-name="T465">2</text:span><text:span text:style-name="T466">) įmonės valdymo organai netenka savo įgaliojimų, o įmonės administratorius, įspėjęs raštu prieš 7 kalendorines dienas, atleidžia iš pareigų įmonės valdybos narius ir administracijos</text:span><text:span text:style-name="T467"><text:s/>vadovą. Šiems asmenims nemokama išeitinė pašalpa ir kompensacija, išskyrus piniginę kompensaciją už nepanaudotas atostogas. Įmonės, neturinčios juridinio asmens teisių, savininkas, valstybės ar savivaldybės įmonės steigėjas, įmonės valdymo organas, kuris<text:s/></text:span><text:span text:style-name="T468">turi teisę priimti nutarimą įmonę reorganizuoti arba likviduoti, gali priimti nutarimus šio įstatymo 32, 35, 38 straipsniuose nustatytais atvejais ir tvarka;</text:span></text:p>
      <text:p text:style-name="P469"><text:span text:style-name="T470">3</text:span><text:span text:style-name="T471">) draudžiama vykdyti visas finansines prievoles, neįvykdytas iki bankroto bylos iškėlimo, įsk</text:span><text:span text:style-name="T472">aitant palūkanų, baudų ir mokesčių mokėjimą, išieškoti skolas iš šios įmonės teismine ar ne ginčo tvarka. Nutraukiamas delspinigių už visas įmonės prievoles, tarp jų už išmokų, susijusių su darbo santykiais, pavėluotą mokėjimą, skaičiavimas;</text:span></text:p>
      <text:p text:style-name="P473"><text:span text:style-name="T474">4</text:span><text:span text:style-name="T475">) įmonė t</text:span><text:span text:style-name="T476">uri teisę verstis ūkine veikla ir gauti pajamų iš ūkinės veiklos bei daryti išlaidų, susijusių su ūkine veikla. Jeigu dėl įmonės ūkinės veiklos atsiranda mokesčių įstatymuose numatytų apmokestinamų objektų, įmonė mokesčius moka vadovaudamasi Lietuvos Respu</text:span><text:span text:style-name="T477">blikos įstatymais;</text:span></text:p>
      <text:p text:style-name="P478"><text:span text:style-name="T479">5</text:span><text:span text:style-name="T480">) teismas nustato įmonės ūkinės veiklos ir disponavimo įmonės turtu, kurį be teismo leidimo draudžiama parduoti, išnuomoti, įkeisti, laiduoti, garantuoti juo kitų subjektų prievolių įvykdymą ar kitaip jį perleisti (perduoti), apribo</text:span><text:span text:style-name="T481">jimus;</text:span></text:p>
      <text:p text:style-name="P482"><text:span text:style-name="T483">6</text:span><text:span text:style-name="T484">) įmonė įgyja bankrutuojančios įmonės statusą.</text:span></text:p>
      <text:p text:style-name="P485"><text:span text:style-name="T486">7</text:span><text:span text:style-name="T487">. Nutraukus įmonės bankroto bylą, visi mokesčiai ir mokėjimai, taip pat delspinigiai skaičiuojami nuo teismo nutarties nutraukti šią bylą įsiteisėjimo dienos.</text:span></text:p>
      <text:p text:style-name="P488"><text:span text:style-name="T489">8</text:span><text:span text:style-name="T490">. Dėl teismo nutarties išk</text:span><text:span text:style-name="T491">elti bankroto bylą gali būti duodamas atskirasis skundas. Skundo padavimas bankroto bylos nesustabdo.</text:span></text:p>
      <text:p text:style-name="P492"/>
      <text:p text:style-name="P493"><text:span text:style-name="T494">15</text:span><text:span text:style-name="T495"><text:s/>straipsnis.<text:s/></text:span><text:span text:style-name="T496">Įmonės administratorius</text:span></text:p>
      <text:p text:style-name="P497"><text:span text:style-name="T498">1</text:span><text:span text:style-name="T499">. Įmonės administratorius (toliau – administratorius) – tai teismo paskirtas fizinis ar juridinis<text:s/></text:span><text:span text:style-name="T500">asmuo, turintis teisę teikti bankroto administravimo paslaugas, įmonės valdytojas, teismo sprendimų ir nutarčių ir (ar) kreditorių susirinkimo nutarimų vykdytojas nuo nutarties iškelti bankroto bylą iki sprendimo šioje byloje, ją išnagrinėjus, įsiteisėjimo</text:span><text:span text:style-name="T501"><text:s/>arba iki nutarties nutraukti bankroto bylą įsiteisėjimo.</text:span></text:p>
      <text:p text:style-name="P502"><text:span text:style-name="T503">2</text:span><text:span text:style-name="T504">. Administratoriaus kandidatūrą teismui pasiūlo asmuo, pateikęs pareiškimą dėl įmonės bankroto bylos iškėlimo. Pasiūlyti administratoriaus kandidatūrą turi teisę ir kiti šio įstatymo 5 straipsn</text:span><text:span text:style-name="T505">yje išvardyti asmenys. Teismas turi teisę administratoriumi paskirti ir kitą asmenį, atitinkantį šio straipsnio reikalavimus.</text:span></text:p>
      <text:p text:style-name="P506"><text:span text:style-name="T507">3</text:span><text:span text:style-name="T508">. Kreditorių susirinkimas įgalioja kreditorių susirinkimo pirmininką įmonės vardu sudaryti su administratoriumi pavedimo suta</text:span><text:span text:style-name="T509">rtį.</text:span></text:p>
      <text:p text:style-name="P510"><text:span text:style-name="T511">4</text:span><text:span text:style-name="T512">. Administratorius:</text:span></text:p>
      <text:p text:style-name="P513"><text:span text:style-name="T514">1</text:span><text:span text:style-name="T515">) pateikia dokumentus ir duomenis apie bankrutuojančią įmonę Įmonių rejestro tvarkytojui;</text:span></text:p>
      <text:p text:style-name="P516"><text:span text:style-name="T517">2</text:span><text:span text:style-name="T518">) perduoda Vyriausybės įgaliotai institucijai duomenis apie bankrutuojančią įmonę ir duomenis paskelbti „Valstybės žiniose“;</text:span></text:p>
      <text:p text:style-name="P519"><text:span text:style-name="T520">3</text:span><text:span text:style-name="T521">) šio įstatymo nustatyta tvarka valdo, naudoja bankrutuojančios įmonės turtą ir juo, taip pat bankuose esančiomis šios įmonės lėšomis disponuoja;</text:span></text:p>
      <text:p text:style-name="P522"><text:span text:style-name="T523">4</text:span><text:span text:style-name="T524">) užtikrina bankrutuojančios įmonės turto apsaugą;</text:span></text:p>
      <text:p text:style-name="P525"><text:span text:style-name="T526">5</text:span><text:span text:style-name="T527">) atidaro atskirą sąskaitą banke kaupti lėšoms<text:s/></text:span><text:span text:style-name="T528">bankroto procedūrų vykdymo metu ir atsiskaityti su kreditoriais šio įstatymo nustatyta tvarka;</text:span></text:p>
      <text:p text:style-name="P529"><text:span text:style-name="T530">6</text:span><text:span text:style-name="T531">) vadovauja bankrutuojančios įmonės ūkinei veiklai, įgyvendina sanavimo projektą;</text:span></text:p>
      <text:p text:style-name="P532"><text:span text:style-name="T533">7</text:span><text:span text:style-name="T534">) patikrina bankrutuojančios įmonės sandorius, sudarytus per laikotar</text:span><text:span text:style-name="T535">pį, ne mažesnį kaip 12 mėnesių iki bankroto bylos iškėlimo, ir pareiškia ieškinius teisme, nagrinėjančiame įmonės bankroto bylą, dėl šių sandorių, taip pat ir dėl nesąžiningo finansinių įsipareigojimų tenkinimo pripažinimo negaliojančiais;</text:span></text:p>
      <text:p text:style-name="P536"><text:span text:style-name="T537">8</text:span><text:span text:style-name="T538">)<text:s/></text:span><text:span text:style-name="T539">atstovauja arba įgalioja kitą asmenį atstovauti bankrutuojančiai įmonei teisme, kreditorių susirinkime ir sandoriuose, kai bankrutuojanti įmonė tęsia ūkinę veiklą;</text:span></text:p>
      <text:p text:style-name="P540"><text:span text:style-name="T541">9</text:span><text:span text:style-name="T542">) pagal įmonės turimus dokumentus ir kreditorių pareikštus reikalavimus sudaro visų žin</text:span><text:span text:style-name="T543">omų įmonės kreditorių bei jų reikalavimų sąrašą ir pateikia jį teismui tvirtinti, kreditorių susirinkime ir teisme ginčija nepagrįstus kreditorių reikalavimus;</text:span></text:p>
      <text:p text:style-name="P544"><text:span text:style-name="T545">10</text:span><text:span text:style-name="T546">) priima ir atleidžia darbuotojus Darbo sutarties įstatymo nustatyta tvarka;</text:span></text:p>
      <text:p text:style-name="P547"><text:span text:style-name="T548">11</text:span><text:span text:style-name="T549">) Darbo</text:span><text:span text:style-name="T550"><text:s/>sutarties įstatymo 241 straipsnyje nustatyta tvarka įformina prastovas;</text:span></text:p>
      <text:p text:style-name="P551"><text:span text:style-name="T552">12</text:span><text:span text:style-name="T553">) teikia teismui tvirtinti pagal pareigybes skaičių darbuotojų, su kuriais gali būti nutraukta darbo sutartis Darbo sutarties įstatymo 29 straipsnio 1 dalies 1 punkte nustatytu<text:s/></text:span><text:span text:style-name="T554">pagrindu;</text:span></text:p>
      <text:p text:style-name="P555"><text:span text:style-name="T556">13</text:span><text:span text:style-name="T557">) sprendžia dėl bankrutuojančios įmonės sudarytų sandorių, kurių įvykdymo terminas dar nepasibaigė, tolesnio vykdymo ar nutraukimo įstatymuose ir sutartyse nustatytais pagrindais;</text:span></text:p>
      <text:p text:style-name="P558"><text:span text:style-name="T559">14</text:span><text:span text:style-name="T560">) gina visų kreditorių, taip pat bankrutuojančios<text:s/></text:span><text:span text:style-name="T561">įmonės teises ir interesus ir vykdo bei organizuoja visus bankroto bylos nagrinėjimo būtinus darbus;</text:span></text:p>
      <text:p text:style-name="P562"><text:span text:style-name="T563">15</text:span><text:span text:style-name="T564">) teikia informaciją Vyriausybės įgaliotai institucijai ir Statistikos departamentui prie Lietuvos Respublikos Vyriausybės (pagal jo nustatytas atask</text:span><text:span text:style-name="T565">aitų formas), teismui, kreditoriams, įmonės savininkui (savininkams), akcininkams;</text:span></text:p>
      <text:p text:style-name="P566"><text:span text:style-name="T567">16</text:span><text:span text:style-name="T568">) dalyvauja likviduojant įmonę;</text:span></text:p>
      <text:p text:style-name="P569"><text:span text:style-name="T570">17</text:span><text:span text:style-name="T571">) organizuoja ir kontroliuoja pajamų, gautų valdant, naudojant bankrutuojančios įmonės turtą ir juo disponuojant, taip pat sąnaud</text:span><text:span text:style-name="T572">ų apskaitą;</text:span></text:p>
      <text:p text:style-name="P573"><text:span text:style-name="T574">18</text:span><text:span text:style-name="T575">) tenkina šio įstatymo nustatyta tvarka patvirtintus kreditorių reikalavimus;</text:span></text:p>
      <text:p text:style-name="P576"><text:span text:style-name="T577">19</text:span><text:span text:style-name="T578">) šaukia kreditorių susirinkimus;</text:span></text:p>
      <text:p text:style-name="P579"><text:span text:style-name="T580">20</text:span><text:span text:style-name="T581">) įstatymų ir (ar) steigimo dokumentų nustatyta tvarka informuoja įmonės savininką, valstybės ar savivaldybės įmon</text:span><text:span text:style-name="T582">ės steigėją, įmonės valdymo organą, kuris turi teisę priimti nutarimą reorganizuoti įmonę ar ją likviduoti, kai būtini jų nutarimai šio įstatymo 32, 35 ir 38 straipsniuose nustatytais atvejais;</text:span></text:p>
      <text:p text:style-name="P583"><text:span text:style-name="T584">21</text:span><text:span text:style-name="T585">) vykdo kitus teismo ir (ar) kreditorių susirinkimo, kre</text:span><text:span text:style-name="T586">ditorių susirinkimo pirmininko bei kreditorių komiteto nutarimus.</text:span></text:p>
      <text:p text:style-name="P587"><text:span text:style-name="T588">5</text:span><text:span text:style-name="T589">. Administratoriumi negali būti paskirtas įmonės, kuriai iškelta bankroto byla, kreditorius (su kreditoriumi darbo santykiais susijęs asmuo ar jo valdymo organų narys), asmuo, kuris p</text:span><text:span text:style-name="T590">agal Lietuvos Respublikos įstatymus ar kitus teisės aktus neturi teisės būti administracijos vadovu, įmonės savininkas, jos tarybos, valdybos narys arba asmuo iš netekusios įgaliojimų dėl bankroto bylos iškėlimo įmonės administracijos akcininkas, nuosavybė</text:span><text:span text:style-name="T591">s teise turintis daugiau kaip 10 procentų bankrutuojančios įmonės akcijų. Šie reikalavimai taikomi ir asmenims, kurie dirbo bankrutuojančioje įmonėje ir buvo atleisti iš tokių pareigų per paskutiniuosius 12 mėnesių iki bankroto bylos iškėlimo.</text:span></text:p>
      <text:p text:style-name="P592"><text:span text:style-name="T593">6</text:span><text:span text:style-name="T594">. Lietu</text:span><text:span text:style-name="T595">vos Respublikos įstatymų nustatyta tvarka administratorius privalo atlyginti visus nuostolius, kurie atsirado dėl jo kaltės.</text:span></text:p>
      <text:p text:style-name="P596"><text:span text:style-name="T597">7</text:span><text:span text:style-name="T598">. Fizinis asmuo vienu metu gali būti paskirtas tik vienos įmonės administratoriumi.</text:span></text:p>
      <text:p text:style-name="P599"><text:span text:style-name="T600">8</text:span><text:span text:style-name="T601">. Nutartį dėl administratoriaus laiki</text:span><text:span text:style-name="T602">no pavadavimo jo atostogų ar laikino nedarbingumo atveju priima teismas kreditorių susirinkimo teikimu.</text:span></text:p>
      <text:p text:style-name="P603"/>
      <text:p text:style-name="P604"><text:span text:style-name="T605">KETVIRTASIS</text:span><text:span text:style-name="T606"><text:s/>SKIRSNIS</text:span></text:p>
      <text:p text:style-name="P607"><text:span text:style-name="T608">BANKROTO PROCEDŪRŲ NETEISMINIS NAGRINĖJIMAS</text:span></text:p>
      <text:p text:style-name="P609"/>
      <text:p text:style-name="P610"><text:span text:style-name="T611">1</text:span><text:span text:style-name="T612">6</text:span><text:span text:style-name="T613"><text:s/>straipsnis.<text:s/></text:span><text:span text:style-name="T614">Neteisminis bankroto procedūrų vykdymas</text:span></text:p>
      <text:p text:style-name="P615"><text:span text:style-name="T616">1</text:span><text:span text:style-name="T617">. Bankroto pr</text:span><text:span text:style-name="T618">ocedūros gali būti vykdomos neteismine tvarka, jeigu nėra teismuose iškeltų bylų, kuriose šiai įmonei pareikšti turtiniai reikalavimai, tarp jų reikalavimai, kylantys iš darbo santykių.</text:span></text:p>
      <text:p text:style-name="P619"><text:span text:style-name="T620">2</text:span><text:span text:style-name="T621">. Įmonės savininkas (savininkai) arba administracijos vadovas, ga</text:span><text:span text:style-name="T622">vęs valdymo organo, turinčio teisę priimti nutarimą reorganizuoti ar likviduoti įmonę, įgaliojimą, valstybės ar savivaldybės įmonės steigėjo leidimą, praneša raštu kiekvienam kreditoriui apie tai, kad įmonė yra nemoki, kartu su įmonės siūlymu bankroto proc</text:span><text:span text:style-name="T623">edūras vykdyti neteismine tvarka, nurodydamas kreditorių susirinkimo datą ir vietą. Kreditorių susirinkimas šaukiamas ne vėliau kaip per 20 dienų po pranešimo apie pasiūlymą įmonei taikyti bankroto procedūras išsiuntimo dienos.</text:span></text:p>
      <text:p text:style-name="P624"><text:span text:style-name="T625">3</text:span><text:span text:style-name="T626">. Nutarimą dėl bankroto</text:span><text:span text:style-name="T627"><text:s/>procedūros neteisminio nagrinėjimo gali priimti kreditorių susirinkimas, jeigu šiam nutarimui atviru balsavimu pritarė kreditoriai, kurių reikalavimų suma vertine išraiška sudaro ne mažiau kaip 4/5 visų įmonės turimų finansinių įsipareigojimų, įskaitant i</text:span><text:span text:style-name="T628">r tuos, kurių mokėjimo terminai nepasibaigę, sumos, esančios nutarimo priėmimo dieną.</text:span></text:p>
      <text:p text:style-name="P629"/>
      <text:p text:style-name="P630"><text:span text:style-name="T631">17</text:span><text:span text:style-name="T632"><text:s/>straipsnis.<text:s/></text:span><text:span text:style-name="T633">Bankroto procedūrų neteisminio nagrinėjimo tvarka</text:span></text:p>
      <text:p text:style-name="P634"><text:span text:style-name="T635">1</text:span><text:span text:style-name="T636">. Neteismine tvarka bankroto procedūros nagrinėjamos vadovaujantis šio įstatymo nustatyta<text:s/></text:span><text:span text:style-name="T637">tvarka. Teismo kompetencijai skirtus klausimus svarsto ir nutarimus priima kreditorių susirinkimas.</text:span></text:p>
      <text:p text:style-name="P638"><text:span text:style-name="T639">2</text:span><text:span text:style-name="T640">. Bankroto procedūrų neteisminio nagrinėjimo trukmę ir atsiskaitymo su kreditoriais terminus tvirtina kreditorių susirinkimas.</text:span></text:p>
      <text:p text:style-name="P641"><text:span text:style-name="T642">3</text:span><text:span text:style-name="T643">. Administratorių,<text:s/></text:span><text:span text:style-name="T644">vadovaudamasis šio įstatymo 15 straipsnio nuostatomis, skiria kreditorių susirinkimas.</text:span></text:p>
      <text:p text:style-name="P645"><text:span text:style-name="T646">4</text:span><text:span text:style-name="T647">. Kreditorių susirinkimo nutarimų vykdymo ir kreditorių reikalavimų patenkinimo tvarka nustatoma pagal šio įstatymo nustatytą teisminę bankroto bylų nagrinėjimo tva</text:span><text:span text:style-name="T648">rką ir sąlygas.</text:span></text:p>
      <text:p text:style-name="P649"><text:span text:style-name="T650">5</text:span><text:span text:style-name="T651">. Bankroto procedūrų neteisminio nagrinėjimo atveju atsiranda šio įstatymo 14 straipsnio 6 dalies 1, 2, 3, 4, 5, 6 punktuose ir 20 straipsnyje nustatytos pasekmės.</text:span></text:p>
      <text:p text:style-name="P652"><text:span text:style-name="T653">6</text:span><text:span text:style-name="T654">. Jeigu šalys nesusitaria dėl bankroto procedūros taikymo arba jei</text:span><text:span text:style-name="T655"><text:s/>kreditorių susirinkimas, vadovaudamasis šio įstatymo nustatyta tvarka, negali priimti nutarimo dėl reikalavimų patenkinimo sąlygų ir tvarkos, administratorius, kreditoriui (kreditoriams) raštu pareikalavus, pateikia teismui pareiškimą dėl įmonės bankroto<text:s/></text:span><text:span text:style-name="T656">bylos iškėlimo.</text:span></text:p>
      <text:p text:style-name="P657"/>
      <text:p text:style-name="P658"><text:span text:style-name="T659">PENKTASIS</text:span><text:span text:style-name="T660"><text:s/>SKIRSNIS</text:span></text:p>
      <text:p text:style-name="P661"><text:span text:style-name="T662">SKOLININKO, KREDITORIŲ IR TREČIŲJŲ ASMENŲ INTERESŲ GYNIMAS, KAI YRA IŠKELTA BANKROTO BYLA</text:span></text:p>
      <text:p text:style-name="P663"/>
      <text:p text:style-name="P664"><text:span text:style-name="T665">18</text:span><text:span text:style-name="T666"><text:s/>straipsnis.<text:s/></text:span><text:span text:style-name="T667">Disponavimas bankrutuojančios įmonės turtu</text:span></text:p>
      <text:p text:style-name="P668"><text:span text:style-name="T669">1</text:span><text:span text:style-name="T670">. Nuo bankroto bylos iškėlimo dienos įmonės savininkas</text:span><text:span text:style-name="T671"><text:s/>(savininkai), administracija neturi teisės sudaryti jokių sandorių, susijusių su vykdoma ūkine veikla, disponuoti įmonės turtu, nė vienas įmonės kreditorius neturi teisės perimti bankrutuojančiai įmonei priklausančio turto ir lėšų.</text:span></text:p>
      <text:p text:style-name="P672"><text:span text:style-name="T673">2</text:span><text:span text:style-name="T674">. Teisė valdyti ir</text:span><text:span text:style-name="T675"><text:s/>naudoti bankrutuojančios įmonės turtą ir lėšas bei jais disponuoti suteikiama tik administratoriui, kuris veikia vadovaudamasis teismo ir šio įstatymo suteiktomis teisėmis.</text:span></text:p>
      <text:p text:style-name="P676"><text:span text:style-name="T677">3</text:span><text:span text:style-name="T678">. Asmenims, išsinuomojusiems, pasiskolinusiems, saugantiems arba kitais pagri</text:span><text:span text:style-name="T679">ndais naudojantiems ar valdantiems bankrutuojančios įmonės turtą, draudžiama sudaryti sandorius dėl šio turto nuo bankroto bylos iškėlimo dienos.</text:span></text:p>
      <text:p text:style-name="P680"><text:span text:style-name="T681">4</text:span><text:span text:style-name="T682">. Visi sandoriai, sudaryti pažeidžiant šio straipsnio 1, 2 ir 3 dalių nuostatas, yra negaliojantys nuo jų</text:span><text:span text:style-name="T683"><text:s/>sudarymo.</text:span></text:p>
      <text:p text:style-name="P684"><text:span text:style-name="T685">5</text:span><text:span text:style-name="T686">. Ieškiniai dėl sandorių pripažinimo negaliojančiais ir kiti administratoriaus reikalavimai bankrutuojančios įmonės skolininkams nagrinėjami įmonės bankroto bylą nagrinėjančiame teisme.</text:span></text:p>
      <text:p text:style-name="P687"/>
      <text:p text:style-name="P688"><text:span text:style-name="T689">19</text:span><text:span text:style-name="T690"><text:s/>straipsnis.<text:s/></text:span><text:span text:style-name="T691">Ieškinių, pareikštų teismuose ik</text:span><text:span text:style-name="T692">i bankroto bylos iškėlimo, tenkinimas</text:span></text:p>
      <text:p text:style-name="P693"><text:span text:style-name="T694">1</text:span><text:span text:style-name="T695">. Visos bylos, kuriose įmonei pareikšti turtiniai reikalavimai, tarp jų ir iš darbo santykių kylantys finansiniai reikalavimai, perduodamos bankroto bylą iškėlusiam teismui.</text:span></text:p>
      <text:p text:style-name="P696"><text:span text:style-name="T697">2</text:span><text:span text:style-name="T698">. Bylose dėl turto išieškojimo iš<text:s/></text:span><text:span text:style-name="T699">kitų asmenų bankrutuojančios įmonės naudai atstovauja administratorius arba jo įgaliotas asmuo. Apie bylas, iškeltas iki bankroto bylos pradžios, įmonės savininkas arba administracijos vadovas privalo per 15 dienų nuo bankroto bylos iškėlimo pranešti teism</text:span><text:span text:style-name="T700">ui ir administratoriui. Įmonės savininkas arba administracijos vadovas per tą patį laikotarpį privalo pranešti teismui ir administratoriui apie baudžiamąsias bylas, jeigu jose pareikšti įmonės kreditorių civiliniai ieškiniai ir (arba) areštuotas įmonės tur</text:span><text:span text:style-name="T701">tas.</text:span></text:p>
      <text:p text:style-name="P702"/>
      <text:p text:style-name="P703"><text:span text:style-name="T704">20</text:span><text:span text:style-name="T705"><text:s/>straipsnis.<text:s/></text:span><text:span text:style-name="T706">Mokėjimo terminai</text:span></text:p>
      <text:p text:style-name="P707"><text:span text:style-name="T708">Nuo bankroto bylos iškėlimo dienos laikoma, kad visi bankrutuojančios įmonės skolų mokėjimo terminai yra pasibaigę. Ši nuostata netenka galios įsiteisėjus teismo nutarčiai nutraukti bankroto bylą. Priėmus nuta</text:span><text:span text:style-name="T709">rtį įmonei taikyti sanavimo procedūrą, skolų mokėjimo terminai nustatomi teismo patvirtintame įmonės sanavimo projekte.</text:span></text:p>
      <text:p text:style-name="P710"/>
      <text:p text:style-name="P711"><text:span text:style-name="T712">21</text:span><text:span text:style-name="T713"><text:s/>straipsnis.<text:s/></text:span><text:span text:style-name="T714">Bankrutuojančios įmonės įsipareigojimų ir įsipareigojimų bankrutuojančiai įmonei vykdymas</text:span></text:p>
      <text:p text:style-name="P715"><text:span text:style-name="T716">1</text:span><text:span text:style-name="T717">. Administratorius<text:s/></text:span><text:span text:style-name="T718">šio įstatymo nustatyta tvarka ir atvejais gali vykdyti bankrutuojančios įmonės sandorius, sudarytus iki bankroto bylos iškėlimo, arba įstatymų nustatyta tvarka reikalauti pripažinti juos negaliojančiais.</text:span></text:p>
      <text:p text:style-name="P719"><text:span text:style-name="T720">2</text:span><text:span text:style-name="T721">. Apie bankrutuojančios įmonės prisiimtų iki<text:s/></text:span><text:span text:style-name="T722">bankroto bylos iškėlimo įsipareigojimų vykdymą (ar jų nevykdymą) administratorius turi pranešti suinteresuotiems asmenims.</text:span></text:p>
      <text:p text:style-name="P723"><text:span text:style-name="T724">3</text:span><text:span text:style-name="T725">. Administratorius turi kreiptis į teismą dėl turto įkeitimo sutarčių pripažinimo negaliojančiomis, jeigu jos buvo sudarytos pra</text:span><text:span text:style-name="T726">ėjus daugiau kaip 30 dienų po sutarties dėl paskolos gavimo sudarymo</text:span><text:span text:style-name="T727">.<text:s/></text:span><text:span text:style-name="T728">Kai paskolos sutartyje yra nurodyta įkeičiamo turto aprašymas, įkainojimas ir buvimo vieta, įkeitimu užtikrinamos prievolės esmė, dydis ir įvykdymo terminas, administratorius neturi teis</text:span><text:span text:style-name="T729">ės kreiptis į teismą dėl turto įkeitimo sutarčių pripažinimo negaliojančiomis.</text:span></text:p>
      <text:p text:style-name="P730">Straipsnio dalies pakeitimai:</text:p>
      <text:p text:style-name="P731"><text:span text:style-name="T732">Nr.<text:s/></text:span><text:a xlink:href="https://www.e-tar.lt/portal/legalAct.html?documentId=TAR.DADB2937AD71" office:target-frame-name="_top" xlink:show="replace"><text:span text:style-name="T733">VIII-942</text:span></text:a><text:span text:style-name="T734">, 1998-11-26, Žin., 1998, Nr. 109-2996 (1998-12-11),<text:s/></text:span><text:span text:style-name="T735">i. k. 0981010ISTAVIII-942</text:span></text:p>
      <text:p text:style-name="Normal"/>
      <text:p text:style-name="P736"><text:span text:style-name="T737">4</text:span><text:span text:style-name="T738">. Teismas, nustatęs, kad turto įkeitimo metu įmonė buvo nemoki, įkeitimo sutartį pripažįsta negaliojančia.</text:span></text:p>
      <text:p text:style-name="P739"/>
      <text:p text:style-name="P740"><text:span text:style-name="T741">22</text:span><text:span text:style-name="T742"><text:s/>straipsnis.<text:s/></text:span><text:span text:style-name="T743">Areštuoto turto perdavimas</text:span></text:p>
      <text:p text:style-name="P744"><text:span text:style-name="T745">1</text:span><text:span text:style-name="T746">. Teismo antstolis perduoda bankroto bylą nagrinėjančiam<text:s/></text:span><text:span text:style-name="T747">teismui įmonės turto, kuris iki įmonės bankroto bylos iškėlimo buvo areštuotas teismų ir kitų institucijų sprendimų vykdymui užtikrinti, bet neparduotas, arešto dokumentus ir praneša apie tai turto saugotojui. Kreditoriaus, pareiškusio ieškinį dėl šio turt</text:span><text:span text:style-name="T748">o, reikalavimai tenkinami šio įstatymo nustatyta tvarka.</text:span></text:p>
      <text:p text:style-name="P749"><text:span text:style-name="T750">2</text:span><text:span text:style-name="T751">. Jeigu įmonės, kuriai iškelta bankroto byla, turtas buvo areštuotas baudžiamojoje byloje, visi arešto dokumentai perduodami bankroto bylą nagrinėjančiam teismui ir apie tai pranešama turto saug</text:span><text:span text:style-name="T752">otojui.</text:span></text:p>
      <text:p text:style-name="P753"><text:span text:style-name="T754">3</text:span><text:span text:style-name="T755">. Klausimus, susijusius su šio straipsnio 1 ir 2 dalyse nurodyto turto areštu, sprendžia bankroto bylą nagrinėjantis teismas. Iki turto arešto panaikinimo paskirtas turto saugotojas turi visas su šio turto apsauga susijusias teises ir pareigas</text:span><text:span text:style-name="T756">.</text:span></text:p>
      <text:p text:style-name="P757"/>
      <text:p text:style-name="P758"><text:span text:style-name="T759">23</text:span><text:span text:style-name="T760"><text:s/>straipsnis.<text:s/></text:span><text:span text:style-name="T761">Darbo sutarties nutraukimas</text:span></text:p>
      <text:p text:style-name="P762"><text:span text:style-name="T763">Iškėlus įmonei bankroto bylą arba pradėjus įmonės bankroto procedūrų neteisminį vykdymą, administratorius turi teisę nutraukti darbo sutartį su įmonės darbuotojais, vadovaudamasis Darbo sutarties įstaty</text:span><text:span text:style-name="T764">mu. Nutraukti darbo sutartį Darbo sutarties įstatymo 29 straipsnio 1 dalies 1 punkte nustatytu pagrindu galima su ne daugiau darbuotojų, negu jų skaičius pagal pareigybes yra patvirtintas teismo.</text:span></text:p>
      <text:p text:style-name="P765"/>
      <text:p text:style-name="P766"><text:span text:style-name="T767">24</text:span><text:span text:style-name="T768"><text:s/>straipsnis.<text:s/></text:span><text:span text:style-name="T769">Tyčinis bankrotas</text:span></text:p>
      <text:p text:style-name="P770"><text:span text:style-name="T771">Jeigu įmonės bankr</text:span><text:span text:style-name="T772">oto bylą nagrinėjantis teismas nustato tyčinį bankrotą, administratorius privalo patikrinti bankrutuojančios įmonės sandorius, sudarytus per ne mažesnį kaip 3 metų laikotarpį, ir pareikšti ieškinius įmonės bankroto bylą nagrinėjančiame teisme dėl sandorių,</text:span><text:span text:style-name="T773"><text:s/>priešingų įmonės interesams ir (arba) galėjusių turėti įtakos įmonės nemokumui, pripažinimo negaliojančiais.</text:span></text:p>
      <text:p text:style-name="P774"/>
      <text:p text:style-name="P775"><text:span text:style-name="T776">25</text:span><text:span text:style-name="T777"><text:s/>straipsnis.<text:s/></text:span><text:span text:style-name="T778">Kreditorių teisės bankroto byloje</text:span></text:p>
      <text:p text:style-name="P779"><text:span text:style-name="T780">1</text:span><text:span text:style-name="T781">. Iškėlus teisme bankroto bylą, kreditoriai turi teisę:</text:span></text:p>
      <text:p text:style-name="P782"><text:span text:style-name="T783">1</text:span><text:span text:style-name="T784">) per teismo nustatytą lai</text:span><text:span text:style-name="T785">kotarpį, ne trumpesnį kaip 15 dienų ir ne ilgesnį kaip du mėnesiai nuo bankroto bylos iškėlimo dienos, pareikšti savo finansinius reikalavimus ir perduoti juos administratoriui, taip pat nurodyti, kaip įmonė yra užtikrinusi prievolių įvykdymą;</text:span></text:p>
      <text:p text:style-name="P786"><text:span text:style-name="T787">2</text:span><text:span text:style-name="T788">) dalyv</text:span><text:span text:style-name="T789">auti teismo, nagrinėjančio bankroto bylą, posėdžiuose, kreditorių susirinkimuose ir ginti savo reikalavimus;</text:span></text:p>
      <text:p text:style-name="P790"><text:span text:style-name="T791">3</text:span><text:span text:style-name="T792">) gauti iš administratoriaus informaciją apie įmonės bankroto bylos eigą.</text:span></text:p>
      <text:p text:style-name="P793"><text:span text:style-name="T794">2</text:span><text:span text:style-name="T795">. Teismas turi teisę iki bankroto bylos nagrinėjimo pabaigos<text:s/></text:span><text:span text:style-name="T796">priimti kreditorių reikalavimus, kurie buvo pateikti pažeidus šio straipsnio 1 dalies 1 punkte nustatytą terminą, jeigu pavėlavimo priežastis pripažįsta svarbiomis.</text:span></text:p>
      <text:p text:style-name="P797"><text:span text:style-name="T798">3</text:span><text:span text:style-name="T799">. Tais atvejais, kai bankroto bylą nagrinėjančiam teismui perduodami kreditoriaus civi</text:span><text:span text:style-name="T800">liniai ieškiniai Baudžiamojo proceso kodekso nustatyta tvarka, laikoma, kad šio straipsnio 1 dalies 1 punkte nustatyti terminai dėl perduotų ieškinių nepraleisti. Šie kreditorių ieškiniai bankroto bylą nagrinėjančiam teismui gali būti perduodami tik iki ba</text:span><text:span text:style-name="T801">nkroto bylos nagrinėjimo pabaigos.</text:span></text:p>
      <text:p text:style-name="P802"><text:span text:style-name="T803">4</text:span><text:span text:style-name="T804">. Šio įstatymo 3 straipsnio 1 ir 3 punktuose nurodytoms institucijoms bankroto bylose ir kreditorių susirinkimuose atstovauja jų įgalioti asmenys.</text:span></text:p>
      <text:p text:style-name="P805"/>
      <text:p text:style-name="P806"><text:span text:style-name="T807">26</text:span><text:span text:style-name="T808"><text:s/>straipsnis.<text:s/></text:span><text:span text:style-name="T809">Kreditorių susirinkimo sušaukimas</text:span></text:p>
      <text:p text:style-name="P810"><text:span text:style-name="T811">1</text:span><text:span text:style-name="T812">.<text:s/></text:span><text:span text:style-name="T813">Pirmasis kreditorių susirinkimas šaukiamas ne vėliau kaip per 15 dienų po termino, kuris yra nustatytas kreditoriams pateikti finansinius reikalavimus.</text:span></text:p>
      <text:p text:style-name="P814"><text:span text:style-name="T815">2</text:span><text:span text:style-name="T816">. Iškėlus bankroto bylą, teisę sušaukti pirmąjį kreditorių susirinkimą turi teismas ar jo pavedimu<text:s/></text:span><text:span text:style-name="T817">administratorius.</text:span></text:p>
      <text:p text:style-name="P818"><text:span text:style-name="T819">3</text:span><text:span text:style-name="T820">. Kitus kreditorių susirinkimus šaukia teismas, administratorius arba kreditorių susirinkimo pirmininkas. Reikalauti, kad būtų sušauktas kreditorių susirinkimas, turi teisę grupė kreditorių, kurių reikalavimų suma vertine išraiška su</text:span><text:span text:style-name="T821">daro ne mažiau kaip 10 procentų šio įstatymo nustatyta tvarka teismo patvirtintų visų kreditorių reikalavimų sumos.</text:span></text:p>
      <text:p text:style-name="P822"><text:span text:style-name="T823">4</text:span><text:span text:style-name="T824">. Apie šaukiamus kreditorių susirinkimus dalyviams turi būti raštu pranešama ne vėliau kaip likus 10 dienų iki šių susirinkimų pradžios</text:span><text:span text:style-name="T825">.</text:span></text:p>
      <text:p text:style-name="P826"><text:span text:style-name="T827">5</text:span><text:span text:style-name="T828">. Kreditorių susirinkimui administratorius pateikia teismo išduotą pažymą, kurioje turi būti nurodyti patvirtinti kiekvieno kreditoriaus finansiniai reikalavimai.</text:span></text:p>
      <text:p text:style-name="P829"><text:span text:style-name="T830">6</text:span><text:span text:style-name="T831">. Kreditorių susirinkimuose turi teisę dalyvauti bankrutuojančios įmonės savinink</text:span><text:span text:style-name="T832">as arba jo atstovas, administratorius, valstybės ar savivaldybės įmonės steigėjo atstovas, akcininkų, kuriems nuosavybės teise priklauso ne mažiau kaip 10 procentų akcinės bendrovės ar uždarosios akcinės bendrovės akcijų, atstovas. Teisę balsuoti turi tik<text:s/></text:span><text:span text:style-name="T833">kreditoriai.</text:span></text:p>
      <text:p text:style-name="P834"/>
      <text:p text:style-name="P835"><text:span text:style-name="T836">27</text:span><text:span text:style-name="T837"><text:s/>straipsnis.<text:s/></text:span><text:span text:style-name="T838">Kreditorių susirinkimo teisės</text:span></text:p>
      <text:p text:style-name="P839"><text:span text:style-name="T840">Kreditorių susirinkimas turi teisę:</text:span></text:p>
      <text:p text:style-name="P841"><text:span text:style-name="T842">1</text:span><text:span text:style-name="T843">) rinkti kreditorių susirinkimo pirmininką ir siūlyti jį tvirtinti teismui;</text:span></text:p>
      <text:p text:style-name="P844"><text:span text:style-name="T845">2</text:span><text:span text:style-name="T846">) spręsti dėl kreditorių komiteto sudarymo, jį rinkti, keisti jo sudė</text:span><text:span text:style-name="T847">tį, perduoti jam visas ar dalį kreditorių susirinkimo teisių;</text:span></text:p>
      <text:p text:style-name="P848"><text:span text:style-name="T849">3</text:span><text:span text:style-name="T850">) nagrinėti kreditorių skundus dėl administratoriaus veiksmų;</text:span></text:p>
      <text:p text:style-name="P851"><text:span text:style-name="T852">4</text:span><text:span text:style-name="T853">) reikalauti, kad administratorius pateiktų savo veiklos ataskaitas, ir jas tvirtinti. Jei kreditorių susirinkimas adminis</text:span><text:span text:style-name="T854">tratoriaus ataskaitos nepatvirtina, ją gali tvirtinti teismas;</text:span></text:p>
      <text:p text:style-name="P855"><text:span text:style-name="T856">5</text:span><text:span text:style-name="T857">) tvirtinti administravimo išlaidų sąmatą, taip pat ją keisti;</text:span></text:p>
      <text:p text:style-name="P858"><text:span text:style-name="T859">6</text:span><text:span text:style-name="T860">) teikti teismui pasiūlymus dėl įmonės ūkinės veiklos apribojimų bei apribojimų disponuoti įmonės turtu nustatymo;</text:span></text:p>
      <text:p text:style-name="P861"><text:span text:style-name="T862">7</text:span><text:span text:style-name="T863">) nustatyti administratoriui ir likvidacinės komisijos pirmininkui atlyginimus;</text:span></text:p>
      <text:p text:style-name="P864"><text:span text:style-name="T865">8</text:span><text:span text:style-name="T866">) priimti nutarimą dėl taikos sutarties sudarymo;</text:span></text:p>
      <text:p text:style-name="P867"><text:span text:style-name="T868">9</text:span><text:span text:style-name="T869">) siūlyti teismui tvirtinti įmonės sanavimo projektą ir šio projekto pakeitimus;</text:span></text:p>
      <text:p text:style-name="P870"><text:span text:style-name="T871">10</text:span><text:span text:style-name="T872">) priimti nutarimą dėl įmonės</text:span><text:span text:style-name="T873"><text:s/>sanavimo projekto;</text:span></text:p>
      <text:p text:style-name="P874"><text:span text:style-name="T875">11</text:span><text:span text:style-name="T876">) kreiptis į teismą dėl administratoriaus, kreditorių susirinkimo pirmininko pakeitimo;</text:span></text:p>
      <text:p text:style-name="P877"><text:span text:style-name="T878">12</text:span><text:span text:style-name="T879">) išrinkti asmenį pirmininkauti kreditorių susirinkimui, jeigu susirinkime nedalyvauja kreditorių susirinkimo pirmininkas;</text:span></text:p>
      <text:p text:style-name="P880"><text:span text:style-name="T881">13</text:span><text:span text:style-name="T882">)<text:s/></text:span><text:span text:style-name="T883">siūlyti teismui taikyti įmonei likvidavimo procedūrą;</text:span></text:p>
      <text:p text:style-name="P884"><text:span text:style-name="T885">14</text:span><text:span text:style-name="T886">) siūlyti teismui likvidacinės komisijos sudėtį;</text:span></text:p>
      <text:p text:style-name="P887"><text:span text:style-name="T888">15</text:span><text:span text:style-name="T889">) priimti nutarimus, kuriuos bankroto procedūrų teisminio nagrinėjimo atveju priima teismas, jeigu įmonėje bankroto procedūros vykdomos netei</text:span><text:span text:style-name="T890">smine tvarka;</text:span></text:p>
      <text:p text:style-name="P891"><text:span text:style-name="T892">16</text:span><text:span text:style-name="T893">) spręsti kitus šio įstatymo kreditorių susirinkimo kompetencijai priskirtus klausimus.</text:span></text:p>
      <text:p text:style-name="P894"/>
      <text:p text:style-name="P895"><text:span text:style-name="T896">28</text:span><text:span text:style-name="T897"><text:s/>straipsnis.<text:s/></text:span><text:span text:style-name="T898">Kreditorių susirinkimo nutarimų priėmimo tvarka</text:span></text:p>
      <text:p text:style-name="P899"><text:span text:style-name="T900">1</text:span><text:span text:style-name="T901">. Kreditorių susirinkimo nutarimas laikomas priimtu, kai už jį atvirai<text:s/></text:span><text:span text:style-name="T902">balsavo kreditoriai, kurių teismo patvirtintų reikalavimų suma vertine išraiška sudaro daugiau kaip pusę visų kreditorių patvirtintų reikalavimų sumos, išskyrus šio įstatymo nustatytas išimtis. Kreditorius turi teisę raštu pareikšti kreditorių susirinkimui</text:span><text:span text:style-name="T903"><text:s/>savo nuomonę „už“ ar „prieš“ dėl kiekvieno nutarimo. Šie pranešimai įskaitomi į kreditorių susirinkimo (taip pat ir pakartotinio susirinkimo) balsavimo rezultatus ir apie šiuos pranešimus turi būti paskelbta kreditorių susirinkimo metu.</text:span></text:p>
      <text:p text:style-name="P904"><text:span text:style-name="T905">2</text:span><text:span text:style-name="T906">. Jeigu nutar</text:span><text:span text:style-name="T907">imui priimti susirinkime balsų nepakako, administratorius per 15 dienų sušaukia pakartotinį kreditorių susirinkimą, kuris turi teisę priimti nutarimus tik pagal ankstesniojo susirinkimo darbotvarkę.</text:span></text:p>
      <text:p text:style-name="P908"><text:span text:style-name="T909">3</text:span><text:span text:style-name="T910">. Pakartotiniame kreditorių susirinkime nutarimas la</text:span><text:span text:style-name="T911">ikomas priimtu, kai už jį atvirai balsavo kreditoriai, kurių teismo patvirtintų reikalavimų suma vertine išraiška sudaro daugiau kaip pusę visų susirinkime dalyvaujančių kreditorių patvirtintų reikalavimų sumos.</text:span></text:p>
      <text:p text:style-name="P912"><text:span text:style-name="T913">4</text:span><text:span text:style-name="T914">. Kreditorių susirinkimo nutarimai priv</text:span><text:span text:style-name="T915">alomi visiems kreditoriams. Tais atvejais, kai bankroto byla iškelta teisme, kreditorių susirinkimo pirmininkas apie priimtus nutarimus privalo ne vėliau kaip per 5 dienas nuo nutarimo priėmimo dienos raštu informuoti teismą.</text:span></text:p>
      <text:p text:style-name="P916"/>
      <text:p text:style-name="P917"><text:span text:style-name="T918">29</text:span><text:span text:style-name="T919"><text:s/>straipsnis.<text:s/></text:span><text:span text:style-name="T920">Kreditor</text:span><text:span text:style-name="T921">ių komitetas</text:span></text:p>
      <text:p text:style-name="P922"><text:span text:style-name="T923">1</text:span><text:span text:style-name="T924">. Kreditorių komitetą gali rinkti pirmasis arba kiti kreditorių susirinkimai. Kreditorių susirinkimo pirmininkas yra ir kreditorių komiteto pirmininkas. Kreditorių komiteto nariu turi būti bent vienas asmuo, kuris yra įgaliotas ginti iš d</text:span><text:span text:style-name="T925">arbo teisinių santykių kylančius finansinius<text:s/></text:span><text:soft-page-break/><text:span text:style-name="T926">reikalavimus, jeigu jis atstovauja ne mažiau kaip 1/3 šių reikalavimų sumos. Kreditorių komitete turi būti ne mažiau kaip 5 nariai.</text:span></text:p>
      <text:p text:style-name="P927"><text:span text:style-name="T928">2</text:span><text:span text:style-name="T929">. Kreditorių komitetas kontroliuoja bankroto procedūros eigą, administrato</text:span><text:span text:style-name="T930">riaus veiklą, gina kreditorių interesus tarp kreditorių susirinkimų.</text:span></text:p>
      <text:p text:style-name="P931"><text:span text:style-name="T932">3</text:span><text:span text:style-name="T933">. Kreditorių komiteto teises nustato kreditorių susirinkimas.</text:span></text:p>
      <text:p text:style-name="P934"><text:span text:style-name="T935">4</text:span><text:span text:style-name="T936">. Kreditorių komiteto nutarimai yra teisėti, jeigu jo posėdžiuose dalyvauja daugiau kaip pusė narių. Kreditorių kom</text:span><text:span text:style-name="T937">itetas priima nutarimus paprasta balsų dauguma, o jeigu balsai pasiskirsto po lygiai, sprendžiamasis yra pirmininko balsas. Apie priimtus nutarimus kreditorių komitetas privalo kreditorių susirinkimo nustatyta tvarka informuoti visus kreditorius ir ne vėli</text:span><text:span text:style-name="T938">au kaip per 5 dienas nuo nutarimo priėmimo dienos raštu informuoti teismą, jeigu bankroto byla iškelta teisme.</text:span></text:p>
      <text:p text:style-name="P939"/>
      <text:p text:style-name="P940"><text:span text:style-name="T941">30</text:span><text:span text:style-name="T942"><text:s/>straipsnis.<text:s/></text:span><text:span text:style-name="T943">Kreditorių reikalavimų tvirtinimas</text:span></text:p>
      <text:p text:style-name="P944"><text:span text:style-name="T945">1</text:span><text:span text:style-name="T946">. Kreditorių finansinius reikalavimus tvirtina teismas. Kreditorių sąrašas ir jų<text:s/></text:span><text:span text:style-name="T947">reikalavimai gali būti keičiami teismo nutartimi.</text:span></text:p>
      <text:p text:style-name="P948"><text:span text:style-name="T949">2</text:span><text:span text:style-name="T950">. Kreditoriai turi teisę atsisakyti visų ar dalies savo reikalavimų. Reikalavimų atsisakymą kreditorius pateikia teismui raštu. Teismas reikalavimų atsisakymą priima nutartimi, atitinkamai sumažina kre</text:span><text:span text:style-name="T951">ditorių reikalavimų sumą ir išbraukia reikalavimų atsisakiusį kreditorių iš kreditorių sąrašo, jeigu jis atsisakė visų reikalavimų.</text:span></text:p>
      <text:p text:style-name="P952"/>
      <text:p text:style-name="P953"><text:span text:style-name="T954">31</text:span><text:span text:style-name="T955"><text:s/>straipsnis.<text:s/></text:span><text:span text:style-name="T956">Bankroto bylos nutraukimas</text:span></text:p>
      <text:p text:style-name="P957"><text:span text:style-name="T958">Bankroto byla nutraukiama, kai:</text:span></text:p>
      <text:p text:style-name="P959"><text:span text:style-name="T960">1</text:span><text:span text:style-name="T961">) visi kreditoriai atsisako savo reika</text:span><text:span text:style-name="T962">lavimų ir teismas priima nutartį priimti atsisakymus;</text:span></text:p>
      <text:p text:style-name="P963"><text:span text:style-name="T964">2</text:span><text:span text:style-name="T965">) bankrutuojanti įmonė tampa moki ir administratorius teismui pateikia dokumentus, įrodančius įmonės mokumo atkūrimą;</text:span></text:p>
      <text:p text:style-name="P966"><text:span text:style-name="T967">3</text:span><text:span text:style-name="T968">) pasirašoma taikos sutartis ir teismas ją patvirtina;</text:span></text:p>
      <text:p text:style-name="P969"><text:span text:style-name="T970">4</text:span><text:span text:style-name="T971">) baigta įmonę</text:span><text:span text:style-name="T972"><text:s/>sanuoti pagal teismo patvirtintą sanavimo projektą.</text:span></text:p>
      <text:p text:style-name="P973"/>
      <text:p text:style-name="P974"><text:span text:style-name="T975">ŠEŠTASIS</text:span><text:span text:style-name="T976"><text:s/>SKIRSNIS</text:span></text:p>
      <text:p text:style-name="P977"><text:span text:style-name="T978">BANKRUTUOJANČIOS ĮMONĖS SANAVIMAS</text:span></text:p>
      <text:p text:style-name="P979"/>
      <text:p text:style-name="P980"><text:span text:style-name="T981">32</text:span><text:span text:style-name="T982"><text:s/>straipsnis.<text:s/></text:span><text:span text:style-name="T983">Nutarties dėl įmonės sanavimo priėmimo tvarka</text:span></text:p>
      <text:p text:style-name="P984"><text:span text:style-name="T985">1</text:span><text:span text:style-name="T986">. Įmonė gali būti sanuojama tik esant teismo patvirtintam sanavimo pr</text:span><text:span text:style-name="T987">ojektui. Įmonės sanuotoju gali būti vienas ar keli fiziniai ir juridiniai asmenys, taip pat įmonės, neturinčios juridinio asmens teisių, pateikę įmonės sanavimo garantijas.</text:span></text:p>
      <text:p text:style-name="P988"><text:span text:style-name="T989">2</text:span><text:span text:style-name="T990">. Įmonės sanavimo projektą gali siūlyti sanuotojas (sanuotojai), kreditoriai,<text:s/></text:span><text:span text:style-name="T991">administratorius, savininkas (savininkai), įmonės valdymo organas, kuris turi teisę priimti nutarimą įmonę reorganizuoti arba likviduoti, valstybės ar savivaldybės įmonės steigėjai, akcininkai, kuriems nuosavybės teise priklauso ne mažiau kaip 10 procentų<text:s/></text:span><text:span text:style-name="T992">akcijų (pajų).</text:span></text:p>
      <text:p text:style-name="P993"><text:span text:style-name="T994">3</text:span><text:span text:style-name="T995">. Administratorius, gavęs sanavimo projektą, įstatymų ir (arba) įmonės steigimo dokumentuose nustatyta tvarka informuoja įmonės savininką, valdymo organą, kuris turi teisę priimti nutarimą įmonę reorganizuoti arba likviduoti, valstybės<text:s/></text:span><text:span text:style-name="T996">ar savivaldybės įmonės steigėją ir sušaukia kreditorių susirinkimą.</text:span></text:p>
      <text:p text:style-name="P997"><text:span text:style-name="T998">4</text:span><text:span text:style-name="T999">. Pareiškimą patvirtinti įmonės sanavimo projektą teismui teikia administratorius, kai yra kreditorių susirinkimo nutarimas pritarti įmonės sanavimo projektui ir sanuotojo (sanuotojų)</text:span><text:span text:style-name="T1000"><text:s/>pateiktos įmonės sanavimo garantijos.</text:span></text:p>
      <text:p text:style-name="P1001"><text:span text:style-name="T1002">5</text:span><text:span text:style-name="T1003">. Kreditorių susirinkimas pritaria bankrutuojančios įmonės sanavimo projektui, jeigu šis susirinkimas pripažįsta, kad įgyvendinus pateiktą projektą bus atkurtas įmonės mokumas. Pritarimui gauti reikia, kad už san</text:span><text:span text:style-name="T1004">avimo projektą balsuotų kreditoriai, turintys ne mažiau kaip 2/3 visų kreditorių patvirtintų reikalavimų sumos.</text:span></text:p>
      <text:p text:style-name="P1005"><text:span text:style-name="T1006">6</text:span><text:span text:style-name="T1007">. Kreditorių reikalavimai bankrutuojančios įmonės sanavimo metu tenkinami šio įstatymo 41 straipsnyje nustatyta tvarka.</text:span></text:p>
      <text:p text:style-name="P1008"><text:span text:style-name="T1009">7</text:span><text:span text:style-name="T1010">. Teismas, pat</text:span><text:span text:style-name="T1011">virtinęs įmonės sanavimo projektą, priima nutartį dėl įmonės sanavimo.</text:span></text:p>
      <text:p text:style-name="P1012"><text:span text:style-name="T1013">8</text:span><text:span text:style-name="T1014">. Įsiteisėjus teismo nutarčiai dėl įmonės sanavimo, administratorius per 5 dienas pateikia Vyriausybės įgaliotai institucijai duomenis apie sanuojamą bankrutuojančią įmonę,<text:s/></text:span><text:span text:style-name="T1015">duomenis paskelbti „Valstybės žiniose“, praneša raštu apie tai šią įmonę aptarnaujančioms kredito įstaigoms, turinčioms su įmone ryšių draudimo įmonėms, mokesčių, privalomojo socialinio draudimo bei privalomojo sveikatos draudimo administratoriams, valstyb</text:span><text:span text:style-name="T1016">ės ar savivaldybės įmonės steigėjui ar jam atstovaujančiai institucijai, Finansų ministerijai, jeigu įmonė yra gavusi užsienio paskolą, kuriai suteikta valstybės garantija, taip pat Vertybinių popierių komisijai, jeigu sanuojama akcinė bendrovė, bei pateik</text:span><text:span text:style-name="T1017">ia nutarimo nuorašą ir sanavimo projekto kopiją įmonę įregistravusiam Įmonių rejestro tvarkytojui.</text:span></text:p>
      <text:p text:style-name="P1018"><text:span text:style-name="T1019">9</text:span><text:span text:style-name="T1020">. Pakeitimus įmonės sanavimo projekte kreditorių susirinkimo teikimu tvirtina teismas priimdamas nutartį. Pakeitimų įmonės sanavimo projekte duomenis ad</text:span><text:span text:style-name="T1021">ministratorius per 5 dienas nuo teismo nutarties įsiteisėjimo pateikia Vyriausybės įgaliotai institucijai paskelbti „Valstybės žiniose“ ir praneša šio straipsnio 8 dalyje išvardytiems asmenims.</text:span></text:p>
      <text:p text:style-name="P1022"/>
      <text:p text:style-name="P1023"><text:span text:style-name="T1024">33</text:span><text:span text:style-name="T1025"><text:s/>straipsnis.<text:s/></text:span><text:span text:style-name="T1026">Įmonės sanavimo projektas</text:span></text:p>
      <text:p text:style-name="P1027"><text:span text:style-name="T1028">Įmonės sanav</text:span><text:span text:style-name="T1029">imo projekte turi būti nurodyta:</text:span></text:p>
      <text:p text:style-name="P1030"><text:span text:style-name="T1031">1</text:span><text:span text:style-name="T1032">) sanavimo objektas, tikslai ir sanavimo trukmė;</text:span></text:p>
      <text:p text:style-name="P1033"><text:span text:style-name="T1034">2</text:span><text:span text:style-name="T1035">) priemonės įmonės mokumui atkurti (ūkinės veiklos rūšies pakeitimas, techninės ir ekonominės priemonės, turto pardavimas, gamybos ir (arba) darbo organizavimo pakeit</text:span><text:span text:style-name="T1036">imai, kitos priemonės);</text:span></text:p>
      <text:p text:style-name="P1037"><text:span text:style-name="T1038">3</text:span><text:span text:style-name="T1039">) darbuotojų, kuriuos galima atleisti iš darbo dėl gamybos ir (arba) darbo organizavimo pakeitimų, skaičius;</text:span></text:p>
      <text:p text:style-name="P1040"><text:span text:style-name="T1041">4</text:span><text:span text:style-name="T1042">) turto dalis, numatoma panaudoti ūkinėje veikloje, ir parduodamo turto dalis;</text:span></text:p>
      <text:p text:style-name="P1043"><text:span text:style-name="T1044">5</text:span><text:span text:style-name="T1045">) objektai ir turtas, kurį nu</text:span><text:span text:style-name="T1046">matoma parduoti;</text:span></text:p>
      <text:p text:style-name="P1047"><text:span text:style-name="T1048">6</text:span><text:span text:style-name="T1049">) kreditorių suteikiamos nuolaidos bankrutuojančiai įmonei (prievolių vykdymo terminų atidėjimas, skolų sumažinimas arba jų dovanojimas, mokesčių mokėjimo, įmokų atidėjimas arba jų sumažinimas);</text:span></text:p>
      <text:p text:style-name="P1050"><text:span text:style-name="T1051">7</text:span><text:span text:style-name="T1052">) kreditorių finansinių reikalavim</text:span><text:span text:style-name="T1053">ų tenkinimo šaltiniai ir terminai;</text:span></text:p>
      <text:p text:style-name="P1054"><text:span text:style-name="T1055">8</text:span><text:span text:style-name="T1056">) įmonę sanuojantis asmuo, jo pareigos ir teisės;</text:span></text:p>
      <text:p text:style-name="P1057"><text:span text:style-name="T1058">9</text:span><text:span text:style-name="T1059">) kreditorių susirinkimo, kreditorių komiteto, kreditorių susirinkimo pirmininko teisės;</text:span></text:p>
      <text:p text:style-name="P1060"><text:span text:style-name="T1061">10</text:span><text:span text:style-name="T1062">) administratoriaus atsiskaitymo kreditorių susirinkimui tvarka;</text:span></text:p>
      <text:p text:style-name="P1063"><text:span text:style-name="T1064">11</text:span><text:span text:style-name="T1065">) turto paskirstymo savininkams po įmonės sanavimo tvarka;</text:span></text:p>
      <text:p text:style-name="P1066"><text:span text:style-name="T1067">12</text:span><text:span text:style-name="T1068">) sanuotojo (sanuotojų) turtinės ir neturtinės teisės po įmonės sanavimo, šių teisių įgijimo tvarka.</text:span></text:p>
      <text:p text:style-name="P1069"/>
      <text:p text:style-name="P1070"><text:span text:style-name="T1071">34</text:span><text:span text:style-name="T1072"><text:s/>straipsnis.<text:s/></text:span><text:span text:style-name="T1073">Įmonės sanavimo nutraukimas ir baigimas</text:span></text:p>
      <text:p text:style-name="P1074"><text:span text:style-name="T1075">1</text:span><text:span text:style-name="T1076">. Teismas kredit</text:span><text:span text:style-name="T1077">orių susirinkimo teikimu gali nutraukti įmonės sanavimą, jeigu visai ar iš dalies nevykdomas įmonės sanavimo projektas.</text:span></text:p>
      <text:p text:style-name="P1078"><text:span text:style-name="T1079">2</text:span><text:span text:style-name="T1080">. Baigus įmonę sanuoti pagal teismo patvirtintą projektą, administratorius:</text:span></text:p>
      <text:p text:style-name="P1081"><text:span text:style-name="T1082">1</text:span><text:span text:style-name="T1083">) parengia ir pateikia teismui įmonės sanavimo<text:s/></text:span><text:span text:style-name="T1084">ataskaitą, kurioje yra privalomi duomenys apie parduotą ir likusį turtą bei jo savininkus, turto paskirstymą savininkams, pateikta informacija apie ūkinės veiklos rūšies pakeitimus, technines ir ekonomines priemones, gamybos ir darbo organizavimo pakeitimu</text:span><text:span text:style-name="T1085">s, kitas priemones;</text:span></text:p>
      <text:p text:style-name="P1086"><text:span text:style-name="T1087">2</text:span><text:span text:style-name="T1088">) pateikia teismui tvirtinti įmonės turto dydį, nurodo jo savininkų teises, kiekvienam akcininkui (pajininkui) tenkantį akcijų skaičių (pajų dydį). Kartu su kitais dokumentais teismui pateikiamas kreditorių, kurių reikalavimai liko</text:span><text:span text:style-name="T1089"><text:s/>nepatenkinti, sąrašas su jų raštišku patvirtinimu, kad sanavimo projektas įgyvendintas;</text:span></text:p>
      <text:p text:style-name="P1090"><text:span text:style-name="T1091">3</text:span><text:span text:style-name="T1092">) pateikia Įmonių rejestro tvarkytojui registruojamų duomenų pakeitimus ir po to sanavimo projekte nustatyta tvarka perduoda turtą.</text:span></text:p>
      <text:p text:style-name="P1093"><text:span text:style-name="T1094">3</text:span><text:span text:style-name="T1095">. Administratoriui pate</text:span><text:span text:style-name="T1096">ikus išrašą iš Įmonių rejestro ir turto perdavimo aktą, teismas priima nutartį įmonės bankroto bylą nutraukti.</text:span></text:p>
      <text:p text:style-name="P1097"/>
      <text:p text:style-name="P1098"><text:span text:style-name="T1099">SEPTINTASIS</text:span><text:span text:style-name="T1100"><text:s/>SKIRSNIS</text:span></text:p>
      <text:p text:style-name="P1101"><text:span text:style-name="T1102">TAIKOS SUTARTIS</text:span></text:p>
      <text:p text:style-name="P1103"/>
      <text:p text:style-name="P1104"><text:span text:style-name="T1105">35</text:span><text:span text:style-name="T1106"><text:s/>straipsnis.<text:s/></text:span><text:span text:style-name="T1107">Taikos sutarties sudarymas</text:span></text:p>
      <text:p text:style-name="P1108"><text:span text:style-name="T1109">1</text:span><text:span text:style-name="T1110">. Pasiūlymą sudaryti taikos sutartį gali pateik</text:span><text:span text:style-name="T1111">ti kreditoriai, administratorius, įmonės savininkas, valstybės ar savivaldybės įmonės steigėjas, valdymo organas, kuris turi teisę priimti nutarimą reorganizuoti ar likviduoti įmonę.</text:span></text:p>
      <text:p text:style-name="P1112"><text:span text:style-name="T1113">2</text:span><text:span text:style-name="T1114">. Taikos sutartį pasirašo visi kreditoriai arba jų įgaliotas atstova</text:span><text:span text:style-name="T1115">s ir administratorius, gavęs įmonės savininko (savininkų), valdymo organo, kuris turi teisę priimti nutarimą reorganizuoti ar likviduoti įmonę, valstybės ar savivaldybės įmonės steigėjo raštišką sutikimą.</text:span></text:p>
      <text:p text:style-name="P1116"><text:span text:style-name="T1117">3</text:span><text:span text:style-name="T1118">. Taikos sutartis gali būti sudaroma kiekvieno</text:span><text:span text:style-name="T1119">je bankroto procedūrų vykdymo stadijoje iki to laiko, kol teismas pripažįsta įmonę bankrutavusia.</text:span></text:p>
      <text:p text:style-name="P1120"/>
      <text:p text:style-name="P1121"><text:span text:style-name="T1122">36</text:span><text:span text:style-name="T1123"><text:s/>straipsnis.<text:s/></text:span><text:span text:style-name="T1124">Taikos sutarties turinys ir jos tvirtinimo tvarka</text:span></text:p>
      <text:p text:style-name="P1125"><text:span text:style-name="T1126">1</text:span><text:span text:style-name="T1127">. Taikos sutartyje turi būti nurodoma:</text:span></text:p>
      <text:p text:style-name="P1128"><text:span text:style-name="T1129">1</text:span><text:span text:style-name="T1130">) įmonei daromos nuolaidos ir finansini</text:span><text:span text:style-name="T1131">ai kreditorių reikalavimai;</text:span></text:p>
      <text:p text:style-name="P1132"><text:span text:style-name="T1133">2</text:span><text:span text:style-name="T1134">) įmonės įsipareigojimai;</text:span></text:p>
      <text:p text:style-name="P1135"><text:span text:style-name="T1136">3</text:span><text:span text:style-name="T1137">) reikalavimų patenkinimo būdai ir terminai;</text:span></text:p>
      <text:p text:style-name="P1138"><text:span text:style-name="T1139">4</text:span><text:span text:style-name="T1140">) įmonės atsakomybė už taikos sutarties nevykdymą.</text:span></text:p>
      <text:p text:style-name="P1141"><text:span text:style-name="T1142">2</text:span><text:span text:style-name="T1143">. Taikos sutartį tvirtina teismas.</text:span></text:p>
      <text:p text:style-name="P1144"><text:span text:style-name="T1145">3</text:span><text:span text:style-name="T1146">. Teismas netvirtina taikos sutarties, jeigu</text:span><text:span text:style-name="T1147"><text:s/>joje numatyti veiksmai prieštarauja Lietuvos Respublikos įstatymams arba pažeidžia kieno nors teises ir įstatymų saugomus interesus.</text:span></text:p>
      <text:p text:style-name="P1148"><text:span text:style-name="T1149">4</text:span><text:span text:style-name="T1150">. Taikos sutartis įsigalioja įsiteisėjus teismo nutarčiai dėl jos patvirtinimo.</text:span></text:p>
      <text:p text:style-name="P1151"><text:span text:style-name="T1152">5</text:span><text:span text:style-name="T1153">. Patvirtinus taikos sutartį, įm</text:span><text:span text:style-name="T1154">onės bankroto byla nutraukiama.</text:span></text:p>
      <text:p text:style-name="P1155"><text:span text:style-name="T1156">6</text:span><text:span text:style-name="T1157">. Bankroto procedūras nagrinėjant neteismine tvarka, taikos sutartis tvirtinama notariškai.</text:span></text:p>
      <text:p text:style-name="P1158"><text:span text:style-name="T1159">7</text:span><text:span text:style-name="T1160">. Taikos sutartis yra pagrindas pakeisti įmonės registruojamus duomenis įgyvendinus taikos sutartį.</text:span></text:p>
      <text:p text:style-name="P1161"><text:span text:style-name="T1162">8</text:span><text:span text:style-name="T1163">. Įsiteisėjus tei</text:span><text:span text:style-name="T1164">smo nutarčiai dėl taikos sutarties patvirtinimo, administratorius per 5 dienas apie tai praneša raštu šiai įmonei paslaugas teikiančioms kredito įstaigoms, mokesčių, privalomojo socialinio draudimo bei privalomojo sveikatos draudimo administratoriams, vals</text:span><text:span text:style-name="T1165">tybės, savivaldybės įmonės steigėjui, įmonę įregistravusiam rejestro tvarkytojui, Finansų ministerijai, jeigu įmonė yra gavusi užsienio paskolą, kuriai suteikta valstybės garantija, taip pat Vertybinių popierių komisijai, jeigu taikos sutartis sudaryta su<text:s/></text:span><text:span text:style-name="T1166">akcine bendrove, perduoda duomenis apie įmonę ir duomenis paskelbti „Valstybės žiniose“ Vyriausybės įgaliotai institucijai.</text:span></text:p>
      <text:p text:style-name="P1167"/>
      <text:p text:style-name="P1168"><text:span text:style-name="T1169">AŠTUNTASIS</text:span><text:span text:style-name="T1170"><text:s/>SKIRSNIS</text:span></text:p>
      <text:p text:style-name="P1171"><text:span text:style-name="T1172">BANKRUTAVUSIOS ĮMONĖS LIKVIDAVIMAS</text:span></text:p>
      <text:p text:style-name="P1173"/>
      <text:p text:style-name="P1174"><text:span text:style-name="T1175">37</text:span><text:span text:style-name="T1176"><text:s/>straipsnis.<text:s/></text:span><text:span text:style-name="T1177">Įmonės pripažinimas bankrutavusia</text:span></text:p>
      <text:p text:style-name="P1178"><text:span text:style-name="T1179">1</text:span><text:span text:style-name="T1180">.<text:s/></text:span><text:span text:style-name="T1181">Teismas, išnagrinėjęs bankroto bylą ir pripažinęs įmonę bankrutavusia, priima sprendimą paskelbti įmonę likviduojama dėl bankroto ir visiškai ar iš dalies patenkinti kiekvieno kreditoriaus reikalavimus iš lėšų, gautų pardavus likviduojamos įmonės turtą. Kr</text:span><text:span text:style-name="T1182">editorių reikalavimai tenkinami šio įstatymo 40 ir 41 straipsniuose nustatyta tvarka.</text:span></text:p>
      <text:p text:style-name="P1183"><text:span text:style-name="T1184">2</text:span><text:span text:style-name="T1185">. Jeigu per šešis mėnesius nuo įmonės bankroto bylos iškėlimo nebuvo priimta nutartis dėl kitų bankroto procedūrų taikymo ir teismas šio termino nepratęsė, teismas p</text:span><text:span text:style-name="T1186">ripažįsta įmonę bankrutavusia ir priima sprendimą įmonę likviduoti.</text:span></text:p>
      <text:p text:style-name="P1187"><text:span text:style-name="T1188">3</text:span><text:span text:style-name="T1189">. Teismas sprendime nurodo kiekvieno kreditoriaus patvirtintą finansinių reikalavimų sumą, likvidacinės komisijos ir jos pirmininko teises ir pareigas, likusio turto ir reikalavimo te</text:span><text:span text:style-name="T1190">isių perėmėją, kitus likvidavimo procedūrai vykdyti būtinus pavedimus ir nurodymus, suteikia likvidacinei komisijai įgaliojimus parduoti bankrutavusios įmonės turtą.</text:span></text:p>
      <text:p text:style-name="P1191"/>
      <text:p text:style-name="P1192"><text:span text:style-name="T1193">38</text:span><text:span text:style-name="T1194"><text:s/>straipsnis.<text:s/></text:span><text:span text:style-name="T1195">Bankrutavusios įmonės likvidavimas</text:span></text:p>
      <text:p text:style-name="P1196"><text:span text:style-name="T1197">1</text:span><text:span text:style-name="T1198">. Bankrutavusi įmonė gali bū</text:span><text:span text:style-name="T1199">ti išregistruota ne anksčiau kaip praėjus trims mėnesiams nuo teismo sprendimo pripažinti įmonę bankrutavusia įsiteisėjimo.</text:span></text:p>
      <text:p text:style-name="P1200"><text:span text:style-name="T1201">2</text:span><text:span text:style-name="T1202">. Įsiteisėjus teismo sprendimui bankrutavusią įmonę likviduoti, teismas kreditorių susirinkimo siūlymu patvirtina likvidacinę k</text:span><text:span text:style-name="T1203">omisiją ir paskiria jos pirmininką. Likvidacinės komisijos pirmininku gali būti paskirtas įmonės administratorius. Likvidacinės komisijos pirmininkui keliami tie patys reikalavimai, kurie šio įstatymo nustatyta tvarka keliami įmonės administratoriui. Į lik</text:span><text:span text:style-name="T1204">vidacinę komisiją skiriami: įmonės administratorius, kreditoriai, tarp jų šio įstatymo 3 straipsnio 1 ir 3 punktuose nurodytų institucijų atstovai, savininkas ar savininkų atstovas, valstybės ar savivaldybės įmonės steigėjo atstovai, įmonės valdymo organo,</text:span><text:span text:style-name="T1205"><text:s/>kuris turi teisę priimti nutarimą reorganizuoti įmonę ar ją likviduoti, įgalioti atstovai.</text:span></text:p>
      <text:p text:style-name="P1206"><text:span text:style-name="T1207">3</text:span><text:span text:style-name="T1208">. Teismas patvirtina likvidacinės komisijos darbo reglamentą ir nustato likvidacinės komisijos bei jos pirmininko keitimo ir likvidacinės komisijos pirmininko<text:s/></text:span><text:span text:style-name="T1209">laikino pavadavimo tvarką.</text:span></text:p>
      <text:p text:style-name="P1210"><text:span text:style-name="T1211">4</text:span><text:span text:style-name="T1212">. Kreditorių susirinkimas įgalioja kreditorių susirinkimo pirmininką įmonės vardu sudaryti su likvidacinės komisijos pirmininku pavedimo sutartį.</text:span></text:p>
      <text:p text:style-name="P1213"><text:span text:style-name="T1214">5</text:span><text:span text:style-name="T1215">. Likvidacinės komisijos pirmininkas ne vėliau kaip per 5 dienas nuo<text:s/></text:span><text:span text:style-name="T1216">sprendimo paskelbti įmonę bankrutavusia įsiteisėjimo dienos privalo pateikti Vyriausybės įgaliotai institucijai duomenis apie bankrutavusią įmonę ir duomenis paskelbti „Valstybės žiniose“, pateikti dokumentus Įmonių rejestro tvarkytojui, pranešti apie prii</text:span><text:span text:style-name="T1217">mtą sprendimą bankrutavusios įmonės savininkui (savininkams), valstybės arba savivaldybės įmonės steigėjui, įmonei paslaugas teikiančioms kredito įstaigoms, mokesčių, privalomojo socialinio draudimo bei privalomojo sveikatos draudimo administratoriams, Fin</text:span><text:span text:style-name="T1218">ansų ministerijai, jeigu įmonė yra užsienio paskolos, kuriai suteikta valstybės garantija, gavėja, darbo biržai, taip pat Vertybinių popierių komisijai, jeigu likviduojama akcinė bendrovė.</text:span></text:p>
      <text:p text:style-name="P1219"><text:span text:style-name="T1220">6</text:span><text:span text:style-name="T1221">. Įsiteisėjus teismo sprendimui pripažinti įmonę bankrutavusia</text:span><text:span text:style-name="T1222">, įmonė įgyja likviduojamos dėl bankroto įmonės statusą.</text:span></text:p>
      <text:p text:style-name="P1223"><text:span text:style-name="T1224">7</text:span><text:span text:style-name="T1225">. Likvidacinė komisija:</text:span></text:p>
      <text:p text:style-name="P1226"><text:span text:style-name="T1227">1</text:span><text:span text:style-name="T1228">) inventorizuoja įmonės turtą ir jį perima iš administratoriaus, nustato turto pardavimo eiliškumą ir paveda likvidacinės komisijos pirmininkui šio įstatymo nustatyta<text:s/></text:span><text:span text:style-name="T1229">tvarka organizuoti turto pardavimą ir jį parduoti;</text:span></text:p>
      <text:p text:style-name="P1230"><text:span text:style-name="T1231">2</text:span><text:span text:style-name="T1232">) vadovaudamasi šio įstatymo 41 straipsnyje nustatyta tvarka, nustato kreditorių reikalavimų tenkinimo tvarką ir paveda likvidacinės komisijos pirmininkui atsiskaityti su kreditoriais.</text:span></text:p>
      <text:p text:style-name="P1233"><text:span text:style-name="T1234">8</text:span><text:span text:style-name="T1235">. Likvid</text:span><text:span text:style-name="T1236">acinės komisijos pirmininkas:</text:span></text:p>
      <text:p text:style-name="P1237"><text:span text:style-name="T1238">1</text:span><text:span text:style-name="T1239">) disponuoja įmonės turtu ir užtikrina jo apsaugą;</text:span></text:p>
      <text:p text:style-name="P1240"><text:span text:style-name="T1241">2</text:span><text:span text:style-name="T1242">) šio įstatymo nustatyta tvarka organizuoja turto pardavimą ir jį parduoda;</text:span></text:p>
      <text:p text:style-name="P1243"><text:span text:style-name="T1244">3</text:span><text:span text:style-name="T1245">) Darbo sutarties įstatymo nustatyta tvarka atleidžia darbuotojus iš darbo;</text:span></text:p>
      <text:p text:style-name="P1246"><text:span text:style-name="T1247">4</text:span><text:span text:style-name="T1248">) grą</text:span><text:span text:style-name="T1249">žina bankrutavusios įmonės savininkui (savininkams), valstybės ar savivaldybės įmonės steigėjui arba įmonės valdymo organui, turinčiam teisę priimti nutarimą reorganizuoti įmonę ar ją likviduoti, turtą, likusį atsiskaičius su kreditoriais;</text:span></text:p>
      <text:p text:style-name="P1250"><text:span text:style-name="T1251">5</text:span><text:span text:style-name="T1252">) pateikia<text:s/></text:span><text:span text:style-name="T1253">teismui likvidacinį balansą ir likusio turto grąžinimo aktą;</text:span></text:p>
      <text:p text:style-name="P1254"><text:span text:style-name="T1255">6</text:span><text:span text:style-name="T1256">) perduoda duomenis apie likviduotą įmonę Vyriausybės įgaliotai institucijai.</text:span></text:p>
      <text:p text:style-name="P1257"><text:span text:style-name="T1258">9</text:span><text:span text:style-name="T1259">. Teismas, gavęs šio straipsnio 8 dalies 5 punkte nurodytus dokumentus, priima nutartį išregistruoti likv</text:span><text:span text:style-name="T1260">iduotą dėl bankroto umonę.</text:span></text:p>
      <text:p text:style-name="P1261"><text:span text:style-name="T1262">10</text:span><text:span text:style-name="T1263">. Likvidacinės komisijos pirmininkas Lietuvos Respublikos įstatymų ir šio įstatymo nustatyta tvarka pateikia teismo nutartį išregistruoti įmonę ir kitus dokumentus Įmonių rejestro tvarkytojui. Įmonių rejestro tvarkytojas įm</text:span><text:span text:style-name="T1264">onę išregistruoja.</text:span></text:p>
      <text:p text:style-name="P1265"><text:span text:style-name="T1266">11</text:span><text:span text:style-name="T1267">. Likvidacinės komisijos ir jos pirmininko nutarimai ir veiksmai gali būti skundžiami teismui, kuris nagrinėjo įmonės bankroto bylą, Civilinio proceso kodekse nustatyta skundų padavimo vykdomosiose bylose tvarka.</text:span></text:p>
      <text:p text:style-name="P1268"/>
      <text:p text:style-name="P1269"><text:span text:style-name="T1270">DEVINTASIS</text:span><text:span text:style-name="T1271"><text:s/>SKIRSNIS<text:s/></text:span></text:p>
      <text:p text:style-name="P1272"><text:span text:style-name="T1273">ĮMONIŲ TURTO PARDAVIMO IR KREDITORIŲ REIKALAVIMŲ TENKINIMO TVARKA BANKROTO PROCEDŪRŲ METU</text:span></text:p>
      <text:p text:style-name="P1274"/>
      <text:p text:style-name="P1275"><text:span text:style-name="T1276">39</text:span><text:span text:style-name="T1277"><text:s/>straipsnis.<text:s/></text:span><text:span text:style-name="T1278">Turto pardavimas</text:span></text:p>
      <text:p text:style-name="P1279"><text:span text:style-name="T1280">1</text:span><text:span text:style-name="T1281">. Bankrutuojančios ir bankrutavusios įmonės turtas ir reikalavimo teisės pagal įmonės skolininkų prievoles<text:s/></text:span><text:span text:style-name="T1282">bankrutuojančiai ar bankrutavusiai įmonei įvertinamos ir parduodamos viešose varžytynėse Vyriausybės nustatyta tvarka.</text:span></text:p>
      <text:p text:style-name="P1283"><text:span text:style-name="T1284">2</text:span><text:span text:style-name="T1285">. Kaip panaudoti varžytynėse neparduotą turtą, sprendžia kreditoriai, kurių reikalavimams tenkinti neužteko lėšų.</text:span></text:p>
      <text:p text:style-name="P1286"><text:span text:style-name="T1287">3</text:span><text:span text:style-name="T1288">. Kitų bendro</text:span><text:span text:style-name="T1289">vių akcijos ir kiti vertybiniai popieriai, kuriuos turi bankrutuojanti ar bankrutavusi įmonė, parduodami vertybinių popierių apyvartą reguliuojančių teisės aktų nustatyta tvarka.</text:span></text:p>
      <text:p text:style-name="P1290"><text:span text:style-name="T1291">4</text:span><text:span text:style-name="T1292">. Įkeistas turtas parduodamas šio įstatymo nustatyta tvarka, pranešus ap</text:span><text:span text:style-name="T1293">ie tai įkaito turėtojui.</text:span></text:p>
      <text:p text:style-name="P1294"/>
      <text:p text:style-name="P1295"><text:span text:style-name="T1296">40</text:span><text:span text:style-name="T1297"><text:s/>straipsnis.<text:s/></text:span><text:span text:style-name="T1298">Atlyginimas įkaito turėtojui</text:span></text:p>
      <text:p text:style-name="P1299"><text:span text:style-name="T1300">Įkaito turėtojui atlyginama iš lėšų, gautų pardavus įkeistą įmonės turtą. Šių lėšų likutis skiriamas kreditorių reikalavimams tenkinti 41 straipsnyje nustatyta tvarka.</text:span></text:p>
      <text:p text:style-name="P1301"/>
      <text:p text:style-name="P1302"><text:span text:style-name="T1303">41</text:span><text:span text:style-name="T1304"><text:s/></text:span><text:span text:style-name="T1305">straipsnis.<text:s/></text:span><text:span text:style-name="T1306">Kreditorių reikalavimų tenkinimo eilė ir tvarka</text:span></text:p>
      <text:p text:style-name="P1307"><text:span text:style-name="T1308">1</text:span><text:span text:style-name="T1309">. Pirmąja eile yra tenkinami darbuotojų reikalavimai, kylantys iš darbo santykių, reikalavimai atlyginti žalą dėl suluošinimo ar kitokio kūno sužalojimo, susirgimo profesine liga arba žuvus n</text:span><text:span text:style-name="T1310">uo nelaimingo atsitikimo darbe, fizinių asmenų reikalavimai apmokėti už perdirbti supirktą žemės ūkio produkciją, taip pat Fondo bankrutuojančių ir bankrutavusių įmonių darbuotojų reikalavimams, susijusiems su darbo santykiais, tenkinti reikalavimai bei Fo</text:span><text:span text:style-name="T1311">ndo fizinių asmenų reikalavimams apmokėti už bankrutuojančių ir bankrutavusių įmonių supirktą perdirbti žemės ūkio produkciją reikalavimai.</text:span><text:s/></text:p>
      <text:p text:style-name="P1312">Straipsnio dalies pakeitimai:</text:p>
      <text:p text:style-name="P1313"><text:span text:style-name="T1314">Nr.<text:s/></text:span><text:a xlink:href="https://www.e-tar.lt/portal/legalAct.html?documentId=TAR.DADB2937AD71" office:target-frame-name="_top" xlink:show="replace"><text:span text:style-name="T1315">VIII-942</text:span></text:a><text:span text:style-name="T1316">, 1998-11-26, Žin., 1998, Nr. 109-2996 (1998-12-11), i. k. 0981010ISTAVIII-942</text:span></text:p>
      <text:p text:style-name="Normal"/>
      <text:p text:style-name="P1317"><text:span text:style-name="T1318">2</text:span><text:span text:style-name="T1319">. Antrąja eile yra tenkinami reikalavimai dėl mokesčių ir kitų mokėjimų į biudžetą bei privalomojo valstybinio socialinio draudimo ir privalomojo sveikatos draudi</text:span><text:span text:style-name="T1320">mo įmokų; dėl užsienio paskolų, kurioms suteikta valstybės ar Vyriausybės garantija.</text:span></text:p>
      <text:p text:style-name="P1321"><text:span text:style-name="T1322">3</text:span><text:span text:style-name="T1323">. Trečiąja eile yra tenkinami visi kiti kreditorių reikalavimai.</text:span></text:p>
      <text:p text:style-name="P1324"><text:span text:style-name="T1325">4</text:span><text:span text:style-name="T1326">. Kiekvienos paskesnės eilės kreditorių (išieškotojų) reikalavimai tenkinami po to, kai visiškai</text:span><text:span text:style-name="T1327"><text:s/>patenkinti pirmesnės eilės kreditorių (išieškotojų) reikalavimai. Jeigu neužtenka lėšų visiškai patenkinti visus vienos eilės reikalavimus, šie reikalavimai tenkinami proporcingai pagal priklausančią kiekvienam kreditoriui (išieškotojui) sumą.</text:span></text:p>
      <text:p text:style-name="P1328"><text:span text:style-name="T1329">5</text:span><text:span text:style-name="T1330">. Bank</text:span><text:span text:style-name="T1331">rutuojančių ir bankrutavusių įmonių darbuotojų reikalavimams, kylantiems iš darbo santykių, nurodytiems šio straipsnio 1 dalyje, tenkinti Vyriausybė įsteigia fondą. Šiam fondui suformuoti gali būti naudojama dalis lėšų, gautų už privatizuotą valstybės turt</text:span><text:span text:style-name="T1332">ą.</text:span></text:p>
      <text:p text:style-name="P1333"><text:span text:style-name="T1334">6</text:span><text:span text:style-name="T1335">. Fizinių asmenų reikalavimams apmokėti už bankrutuojančių ir bankrutavusių įmonių supirktą perdirbti žemės ūkio produkciją Vyriausybė įsteigia fondą. Šiam fondui suformuoti</text:span><text:span text:style-name="T1336"><text:s/></text:span><text:span text:style-name="T1337">naudojamos lėšos iš Kaimo rėmimo fondo ir(ar) dalis lėšų, gautų už privati</text:span><text:span text:style-name="T1338">zuotą valstybės turtą.</text:span></text:p>
      <text:p text:style-name="P1339">Papildyta straipsnio dalimi:</text:p>
      <text:p text:style-name="P1340"><text:span text:style-name="T1341">Nr.<text:s/></text:span><text:a xlink:href="https://www.e-tar.lt/portal/legalAct.html?documentId=TAR.DADB2937AD71" office:target-frame-name="_top" xlink:show="replace"><text:span text:style-name="T1342">VIII-942</text:span></text:a><text:span text:style-name="T1343">, 1998-11-26, Žin., 1998, Nr. 109-2996 (1998-12-11), i. k. 0981010ISTAVIII-942</text:span></text:p>
      <text:p text:style-name="Normal"/>
      <text:p text:style-name="P1344"><text:span text:style-name="T1345">42</text:span><text:span text:style-name="T1346"><text:s/>straipsnis.<text:s/></text:span><text:span text:style-name="T1347">Administr</text:span><text:span text:style-name="T1348">avimo išlaidos</text:span></text:p>
      <text:p text:style-name="P1349"><text:span text:style-name="T1350">1</text:span><text:span text:style-name="T1351">. Administravimo išlaidų sąmatą tvirtina bei keičia kreditorių susirinkimas.</text:span></text:p>
      <text:p text:style-name="P1352"><text:span text:style-name="T1353">2</text:span><text:span text:style-name="T1354">. Administratoriui arba likvidacinei komisijai ir kreditorių susirinkimui nutarus, administravimo išlaidoms padengti gali būti skiriama iki 8 procentų<text:s/></text:span><text:span text:style-name="T1355">išreikalautų iš įmonės skolininkų lėšų ir pajamų, gautų pardavus bankrutuojančios įmonės turtą. Administravimo išlaidoms nustatytos dalies mokėjimo tvarką nustato kreditorių susirinkimas.</text:span></text:p>
      <text:p text:style-name="P1356"/>
      <text:p text:style-name="P1357"><text:span text:style-name="T1358">DEŠIMTASIS</text:span><text:span text:style-name="T1359"><text:s/>SKIRSNIS</text:span></text:p>
      <text:p text:style-name="P1360"><text:span text:style-name="T1361">BAIGIAMOJI DALIS</text:span><text:span text:style-name="T1362"><text:s/></text:span></text:p>
      <text:p text:style-name="P1363"/>
      <text:p text:style-name="P1364"><text:span text:style-name="T1365">43</text:span><text:span text:style-name="T1366"><text:s/>straipsnis.<text:s/></text:span><text:span text:style-name="T1367">Į</text:span><text:span text:style-name="T1368">statymo įsigaliojimas</text:span></text:p>
      <text:p text:style-name="P1369"><text:span text:style-name="T1370">1</text:span><text:span text:style-name="T1371">. Šis įstatymas įsigalioja nuo 1997 m. spalio 1 d.</text:span></text:p>
      <text:p text:style-name="P1372"><text:span text:style-name="T1373">2</text:span><text:span text:style-name="T1374">. Lietuvos Respublikos įmonių bankroto įstatymas (Žin., 1992, Nr.<text:s/></text:span><text:a xlink:href="https://www.e-tar.lt/portal/lt/legalAct/TAR.75C66B100186" office:target-frame-name="_blank" xlink:show="new"><text:span text:style-name="T1375">29-843</text:span></text:a><text:span text:style-name="T1376">; 1993, Nr.<text:s/></text:span><text:a xlink:href="https://www.e-tar.lt/portal/lt/legalAct/TAR.85D918A1F72D" office:target-frame-name="_blank" xlink:show="new"><text:span text:style-name="T1377">52-999</text:span></text:a><text:span text:style-name="T1378">; 1994, Nr.<text:s/></text:span><text:a xlink:href="https://www.e-tar.lt/portal/lt/legalAct/TAR.0C36EBB03E79" office:target-frame-name="_blank" xlink:show="new"><text:span text:style-name="T1379">43-774</text:span></text:a><text:span text:style-name="T1380">, Nr.<text:s/></text:span><text:a xlink:href="https://www.e-tar.lt/portal/lt/legalAct/TAR.7EDEF6475C05" office:target-frame-name="_blank" xlink:show="new"><text:span text:style-name="T1381">101-2020</text:span></text:a><text:span text:style-name="T1382">; 1995, Nr.<text:s/></text:span><text:a xlink:href="https://www.e-tar.lt/portal/lt/legalAct/TAR.71970F2D786A" office:target-frame-name="_blank" xlink:show="new"><text:span text:style-name="T1383">106-2352</text:span></text:a><text:span text:style-name="T1384">, Nr.<text:s/></text:span><text:a xlink:href="https://www.e-tar.lt/portal/lt/legalAct/TAR.45EDE9DAFEE3" office:target-frame-name="_blank" xlink:show="new"><text:span text:style-name="T1385">107-2396</text:span></text:a><text:span text:style-name="T1386">; 1996, Nr.<text:s/></text:span><text:a xlink:href="https://www.e-tar.lt/portal/lt/legalAct/TAR.97B6020F4339" office:target-frame-name="_blank" xlink:show="new"><text:span text:style-name="T1387">43-1045</text:span></text:a><text:span text:style-name="T1388">, Nr.<text:s/></text:span><text:a xlink:href="https://www.e-tar.lt/portal/lt/legalAct/TAR.DD44174B5424" office:target-frame-name="_blank" xlink:show="new"><text:span text:style-name="T1389">116-2700</text:span></text:a><text:span text:style-name="T1390">) galioja ir reglamentuoja bankroto procedūrų vykdymą tik toms įmonėms</text:span><text:span text:style-name="T1391">, kurių bankroto bylos iškeltos arba neteisminis bankroto procesas pradėtas iki šio įstatymo įsigaliojimo dienos.</text:span></text:p>
      <text:p text:style-name="P1392"><text:span text:style-name="T1393">3</text:span><text:span text:style-name="T1394">. Šio įstatymo nustatyta tvarka nagrinėjamos bankroto bylos ir tų įmonių, kurių iki šio įstatymo įsigaliojimo pradėtas neteisminis bankro</text:span><text:span text:style-name="T1395">to procedūros nagrinėjimas, tačiau kreditorių susirinkimo nutarimu tokios bylos perduodamos nagrinėti teismui įsigaliojus šiam įstatymui.</text:span></text:p>
      <text:p text:style-name="P1396"><text:span text:style-name="T1397">4</text:span><text:span text:style-name="T1398">. Vyriausybė arba jos įgaliota institucija nustato:</text:span></text:p>
      <text:p text:style-name="P1399"><text:span text:style-name="T1400">1</text:span><text:span text:style-name="T1401">) duomenų apie įmonės nemokumą, bankrutuojančios ar bankru</text:span><text:span text:style-name="T1402">tavusios įmonės ūkinę finansinę būklę ir bankroto procedūras pateikimo ir skelbimo tvarką;</text:span></text:p>
      <text:p text:style-name="P1403"><text:span text:style-name="T1404">2</text:span><text:span text:style-name="T1405">) valstybės institucijų įgaliotų asmenų atstovavimo bankroto procedūrose tvarką;</text:span></text:p>
      <text:p text:style-name="P1406"><text:span text:style-name="T1407">3</text:span><text:span text:style-name="T1408">) bankrutuojančios ar bankrutavusios įmonės turto pardavimo varžytynėse tv</text:span><text:span text:style-name="T1409">arką, suderintą su šio įstatymo ir Civilinio proceso kodekso atitinkamomis nuostatomis;</text:span></text:p>
      <text:p text:style-name="P1410"><text:span text:style-name="T1411">4</text:span><text:span text:style-name="T1412">) teisės teikti bankroto administravimo paslaugas fiziniams ir juridiniams asmenims suteikimo tvarką;</text:span></text:p>
      <text:p text:style-name="P1413"><text:span text:style-name="T1414">5</text:span><text:span text:style-name="T1415">) sanavimo organizavimo tvarką ir sanavimo projekto reik</text:span><text:span text:style-name="T1416">alavimus, atsižvelgdama į šio įstatymo nuostatas.</text:span><text:s/></text:p>
      <text:p text:style-name="P1417">Papildyta straipsnio punktu:</text:p>
      <text:p text:style-name="P1418"><text:span text:style-name="T1419">Nr.<text:s/></text:span><text:a xlink:href="https://www.e-tar.lt/portal/legalAct.html?documentId=TAR.1974959DC530" office:target-frame-name="_top" xlink:show="replace"><text:span text:style-name="T1420">VIII-962</text:span></text:a><text:span text:style-name="T1421">, 1998-12-10, Žin., 1998, Nr. 114-3189 (1998-12-30), i. k. 0981010ISTAVIII-962</text:span></text:p>
      <text:p text:style-name="Normal"/>
      <text:p text:style-name="P1422"><text:span text:style-name="T1423">Skelbiu šį Lietuvos Respublikos Seimo priimtą įstatymą.</text:span></text:p>
      <text:p text:style-name="P1424"/>
      <text:p text:style-name="P1425"/>
      <text:p text:style-name="P1426">RESPUBLIKOS PREZIDENTAS<text:tab/>ALGIRDAS BRAZAUSKAS</text:p>
      <text:p text:style-name="P1427"/>
      <text:p text:style-name="P1428"/>
      <text:p text:style-name="P1429"/>
      <text:p text:style-name="P1430"/>
      <text:p text:style-name="P1431"><text:span text:style-name="T1432">Pakeitimai:</text:span></text:p>
      <text:p text:style-name="P1433"/>
      <text:p text:style-name="P1434"><text:span text:style-name="T1435">1.</text:span></text:p>
      <text:soft-page-break/>
      <text:p text:style-name="P1436"><text:span text:style-name="T1437">Lietuvos Respublikos Seimas, Įstatymas</text:span></text:p>
      <text:p text:style-name="P1438"><text:span text:style-name="T1439">Nr.<text:s/></text:span><text:a xlink:href="https://www.e-tar.lt/portal/legalAct.html?documentId=TAR.DADB2937AD71" office:target-frame-name="_top" xlink:show="replace"><text:span text:style-name="T1440">VIII-942</text:span></text:a><text:span text:style-name="T1441">, 1998-11-26, Žin., 1998, Nr. 109-2996 (1998-12-11), i. k. 0981010ISTAVIII-942</text:span></text:p>
      <text:p text:style-name="P1442"><text:span text:style-name="T1443">Lietuvos Respublikos įmonių bankroto įstatymo 3, 21, 41 straipsnių pakeitimo ir papildymo įstatymas</text:span></text:p>
      <text:p text:style-name="P1444"/>
      <text:p text:style-name="P1445"><text:span text:style-name="T1446">2.</text:span></text:p>
      <text:p text:style-name="P1447"><text:span text:style-name="T1448">Lietuvos Respublikos Seimas, Įstatymas</text:span></text:p>
      <text:p text:style-name="P1449"><text:span text:style-name="T1450">Nr.<text:s/></text:span><text:a xlink:href="https://www.e-tar.lt/portal/legalAct.html?documentId=TAR.1974959DC530" office:target-frame-name="_top" xlink:show="replace"><text:span text:style-name="T1451">VIII-962</text:span></text:a><text:span text:style-name="T1452">, 1998-12-10, Žin., 1998, Nr. 114-3189 (1998-12-30), i. k. 0981010ISTAVIII-962</text:span></text:p>
      <text:p text:style-name="P1453"><text:span text:style-name="T1454">Lietuvos Respublikos įmonių bankroto įstatymo 43 straipsnio papildymo įstatymas</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12:05:00Z</meta:creation-date>
    <dc:date>2017-02-14T12:05:00Z</dc:date>
    <meta:template xlink:href="Normal.dotm" xlink:type="simple"/>
    <meta:editing-cycles>2</meta:editing-cycles>
    <meta:editing-duration>PT0S</meta:editing-duration>
    <meta:document-statistic meta:page-count="18" meta:paragraph-count="454" meta:word-count="7448" meta:character-count="60030" meta:row-count="1607" meta:non-whitespace-character-count="53036"/>
  </office:meta>
</office:document-meta>
</file>