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812in">
        <style:tab-stops>
          <style:tab-stop style:type="left" style:position="0.6895in"/>
        </style:tab-stops>
      </style:paragraph-properties>
      <style:text-properties fo:hyphenate="false"/>
    </style:style>
    <style:style style:name="T2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Andale Sans UI" fo:color="#000000" style:font-size-complex="12pt" style:language-asian="lt" style:country-asian="LT" style:language-complex="en" style:country-complex="US"/>
    </style:style>
    <style:style style:name="T75" style:parent-style-name="DefaultParagraphFont" style:family="text">
      <style:text-properties style:font-name-asian="Andale Sans UI" fo:color="#000000" style:font-size-complex="12pt" style:language-asian="lt" style:country-asian="LT" style:language-complex="en" style:country-complex="US"/>
    </style:style>
    <style:style style:name="T76" style:parent-style-name="DefaultParagraphFont" style:family="text">
      <style:text-properties style:font-name-asian="Andale Sans UI" fo:color="#000000" style:font-size-complex="12pt" style:language-asian="lt" style:country-asian="LT" style:language-complex="en" style:country-complex="US"/>
    </style:style>
    <style:style style:name="T77" style:parent-style-name="DefaultParagraphFont" style:family="text">
      <style:text-properties style:font-name-asian="Andale Sans UI" fo:color="#000000" style:font-size-complex="12pt" style:language-asian="lt" style:country-asian="L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fo:color="#000000" style:font-size-complex="12pt" style:language-asian="lt" style:country-asian="LT" style:language-complex="en" style:country-complex="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fo:color="#000000" style:font-size-complex="12pt" style:language-asian="lt" style:country-asian="LT" style:language-complex="en" style:country-complex="US"/>
    </style:style>
    <style:style style:name="T90" style:parent-style-name="DefaultParagraphFont" style:family="text">
      <style:text-properties style:font-name-asian="Andale Sans UI" fo:color="#000000" style:font-size-complex="12pt" style:language-asian="lt" style:country-asian="LT" style:language-complex="en" style:country-complex="US"/>
    </style:style>
    <style:style style:name="T91" style:parent-style-name="DefaultParagraphFont" style:family="text">
      <style:text-properties style:font-name-asian="Andale Sans UI" fo:color="#000000" style:font-size-complex="12pt" style:language-asian="lt" style:country-asian="L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fo:color="#000000" style:font-size-complex="12pt" style:language-asian="lt" style:country-asian="LT" style:language-complex="en" style:country-complex="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asian="lt" style:country-asian="LT" style:language-complex="en" style:country-complex="US"/>
    </style:style>
    <style:style style:name="T10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812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Thorndale" style:font-name-asian="Andale Sans UI" style:font-name-complex="Tahoma" fo:color="#000000" style:font-size-complex="12pt" style:language-complex="en" style:country-complex="US"/>
    </style:style>
    <style:style style:name="T190" style:parent-style-name="DefaultParagraphFont" style:family="text">
      <style:text-properties style:font-name="Thorndale" style:font-name-asian="Andale Sans UI" style:font-name-complex="Tahoma" fo:color="#000000" style:font-size-complex="12pt" style:language-complex="en" style:country-complex="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style:style>
    <style:style style:name="P259" style:parent-style-name="Normal" style:family="paragraph">
      <style:paragraph-properties fo:break-before="page" fo:text-align="justify" style:vertical-align="middle" fo:margin-left="3.8395in">
        <style:tab-stops/>
      </style:paragraph-properties>
      <style:text-properties fo:hyphenate="false"/>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margin-left="3.8395in">
        <style:tab-stops/>
      </style:paragraph-properties>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265" style:parent-style-name="Normal" style:family="paragraph">
      <style:paragraph-properties fo:text-align="center" fo:margin-right="0.068in"/>
      <style:text-properties fo:hyphenate="false"/>
    </style:style>
    <style:style style:name="T266" style:parent-style-name="DefaultParagraphFont" style:family="text">
      <style:text-properties fo:font-weight="bold" style:font-weight-asian="bold" fo:text-transform="uppercase" fo:font-size="10pt" style:font-size-asian="10pt" style:language-asian="lt" style:country-asian="LT"/>
    </style:style>
    <style:style style:name="T267" style:parent-style-name="DefaultParagraphFont" style:family="text">
      <style:text-properties fo:font-weight="bold" style:font-weight-asian="bold" fo:font-size="10pt" style:font-size-asian="10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P269"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270" style:parent-style-name="Normal" style:family="paragraph">
      <style:text-properties style:font-size-complex="12pt" style:language-asian="lt" style:country-asian="LT"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tyle-complex="italic"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P275" style:parent-style-name="Normal" style:family="paragraph">
      <style:text-properties fo:font-style="italic" style:font-style-asian="italic" style:font-style-complex="italic" style:font-size-complex="12pt" style:language-asian="lt" style:country-asian="LT" fo:hyphenate="false"/>
    </style:style>
    <style:style style:name="P276" style:parent-style-name="Normal" style:family="paragraph">
      <style:text-properties fo:font-weight="bold" style:font-weight-asian="bold" style:font-size-complex="12pt" style:language-asian="lt" style:country-asian="LT" fo:hyphenate="false"/>
    </style:style>
    <style:style style:name="P2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78" style:parent-style-name="Normal" style:family="paragraph">
      <style:paragraph-properties fo:text-align="center"/>
      <style:text-properties fo:font-weight="bold" style:font-weight-asian="bold" style:font-size-complex="12pt" style:language-asian="lt" style:country-asian="LT" fo:hyphenate="false"/>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style:font-style-complex="italic" fo:font-size="8pt" style:font-size-asian="8pt" style:font-size-complex="8pt"/>
    </style:style>
    <style:style style:name="P283" style:parent-style-name="Normal" style:family="paragraph">
      <style:paragraph-properties fo:text-align="center"/>
      <style:text-properties fo:font-weight="bold" style:font-weight-asian="bold" style:font-size-complex="12pt" style:language-asian="lt" style:country-asian="LT" fo:hyphenate="false"/>
    </style:style>
    <style:style style:name="P2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85" style:parent-style-name="Normal" style:family="paragraph">
      <style:paragraph-properties fo:text-align="justify" fo:margin-left="0.9013in" fo:text-indent="-0.9013in">
        <style:tab-stops/>
      </style:paragraph-properties>
      <style:text-properties fo:hyphenate="false"/>
    </style:style>
    <style:style style:name="T2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87" style:parent-style-name="DefaultParagraphFont" style:family="text">
      <style:text-properties style:font-name-asian="Andale Sans UI" fo:font-size="11pt" style:font-size-asian="11pt" style:font-size-complex="11pt" style:language-asian="lt" style:country-asian="LT" style:language-complex="en" style:country-complex="US"/>
    </style:style>
    <style:style style:name="P288" style:parent-style-name="Normal" style:family="paragraph">
      <style:paragraph-properties fo:text-align="justify" fo:margin-left="0.9013in" fo:text-indent="-0.9013in">
        <style:tab-stops/>
      </style:paragraph-properties>
      <style:text-properties fo:hyphenate="false"/>
    </style:style>
    <style:style style:name="T289" style:parent-style-name="DefaultParagraphFont" style:family="text">
      <style:text-properties style:font-name-asian="Andale Sans UI" fo:font-size="11pt" style:font-size-asian="11pt" style:font-size-complex="11pt" style:language-asian="lt" style:country-asian="LT" style:language-complex="en" style:country-complex="US"/>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margin-left="0.9013in">
        <style:tab-stops/>
      </style:paragraph-properties>
      <style:text-properties fo:hyphenate="false"/>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text-properties fo:font-size="11pt" style:font-size-asian="11pt" style:font-size-complex="11pt" style:language-asian="lt" style:country-asian="LT" fo:hyphenate="false"/>
    </style:style>
    <style:style style:name="P294"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95" style:parent-style-name="Normal" style:family="paragraph">
      <style:paragraph-properties fo:text-align="justify" fo:line-height="150%"/>
      <style:text-properties fo:font-size="10pt" style:font-size-asian="10pt" style:language-asian="lt" style:country-asian="LT" fo:hyphenate="false"/>
    </style:style>
    <style:style style:name="P296" style:parent-style-name="Normal" style:family="paragraph">
      <style:paragraph-properties fo:text-align="justify" fo:line-height="150%"/>
      <style:text-properties fo:font-size="10pt" style:font-size-asian="10pt" style:language-asian="lt" style:country-asian="LT" fo:hyphenate="false"/>
    </style:style>
    <style:style style:name="P297" style:parent-style-name="Normal" style:family="paragraph">
      <style:paragraph-properties fo:text-align="justify"/>
      <style:text-properties fo:font-size="11pt" style:font-size-asian="11pt" style:font-size-complex="11pt" style:language-asian="lt" style:country-asian="LT" fo:hyphenate="false"/>
    </style:style>
    <style:style style:name="P298"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99" style:parent-style-name="Normal" style:family="paragraph">
      <style:paragraph-properties fo:text-align="justify"/>
      <style:text-properties fo:hyphenate="fals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303"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304" style:parent-style-name="Normal" style:family="paragraph">
      <style:paragraph-properties fo:margin-left="0.7875in">
        <style:tab-stops/>
      </style:paragraph-properties>
      <style:text-properties fo:hyphenate="false"/>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fo:font-size="8pt" style:font-size-asian="8pt" style:font-size-complex="8pt" style:language-asian="lt" style:country-asian="LT"/>
    </style:style>
    <style:style style:name="T313" style:parent-style-name="DefaultParagraphFont" style:family="text">
      <style:text-properties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316" style:parent-style-name="Normal" style:family="paragraph">
      <style:paragraph-properties fo:text-align="justify"/>
      <style:text-properties fo:font-size="11pt" style:font-size-asian="11pt" style:font-size-complex="11pt" style:language-asian="lt" style:country-asian="LT" fo:hyphenate="false"/>
    </style:style>
    <style:style style:name="P317" style:parent-style-name="Normal" style:family="paragraph">
      <style:paragraph-properties fo:text-align="justify"/>
      <style:text-properties fo:font-size="11pt" style:font-size-asian="11pt" style:font-size-complex="11pt" style:language-asian="lt" style:country-asian="LT" fo:hyphenate="false"/>
    </style:style>
    <style:style style:name="P318" style:parent-style-name="Normal" style:family="paragraph">
      <style:paragraph-properties fo:text-align="justify"/>
      <style:text-properties fo:font-size="11pt" style:font-size-asian="11pt" style:font-size-complex="11pt" style:language-asian="lt" style:country-asian="LT" fo:hyphenate="false"/>
    </style:style>
    <style:style style:name="P319"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320"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321" style:parent-style-name="Normal" style:family="paragraph">
      <style:text-properties style:language-asian="lt" style:country-asian="LT" fo:hyphenate="false"/>
    </style:style>
    <style:style style:name="P322"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323"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324" style:parent-style-name="Normal" style:family="paragraph">
      <style:paragraph-properties fo:text-align="justify" fo:margin-right="-0.0993in"/>
      <style:text-properties style:font-size-complex="12p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style:vertical-align="middle" fo:margin-left="3.1493in">
        <style:tab-stops/>
      </style:paragraph-properties>
      <style:text-properties fo:hyphenate="false"/>
    </style:style>
    <style:style style:name="P336" style:parent-style-name="Normal" style:family="paragraph">
      <style:paragraph-properties style:vertical-align="middle" fo:margin-left="3.1493in">
        <style:tab-stops/>
      </style:paragraph-properties>
      <style:text-properties style:font-size-complex="12pt" fo:hyphenate="false"/>
    </style:style>
    <style:style style:name="P337" style:parent-style-name="Normal" style:family="paragraph">
      <style:paragraph-properties style:vertical-align="middle" fo:margin-left="3.149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center"/>
      <style:text-properties fo:text-transform="uppercase" style:font-size-complex="12pt" style:language-asian="lt" style:country-asian="LT"/>
    </style:style>
    <style:style style:name="P352"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weight-complex="bold" style:font-size-complex="12pt"/>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margin-left="2.2645in">
        <style:tab-stops>
          <style:tab-stop style:type="right" style:leader-style="solid" style:leader-text="_" style:position="4.0354in"/>
        </style:tab-stops>
      </style:paragraph-properties>
      <style:text-properties fo:font-size="9pt" style:font-size-asian="9pt" style:font-size-complex="9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margin-left="2.1659in">
        <style:tab-stops>
          <style:tab-stop style:type="right" style:leader-style="solid" style:leader-text="_" style:position="4.134in"/>
        </style:tab-stops>
      </style:paragraph-properties>
    </style:style>
    <style:style style:name="T362" style:parent-style-name="DefaultParagraphFont" style:family="text">
      <style:text-properties style:font-weight-complex="bold" fo:font-size="9pt" style:font-size-asian="9pt" style:font-size-complex="9p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68"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fo:font-size="9pt" style:font-size-asian="9pt" style:font-size-complex="9p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1"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fo:font-size="9pt" style:font-size-asian="9pt" style:font-size-complex="9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5" style:parent-style-name="Normal" style:family="paragraph">
      <style:paragraph-properties fo:margin-left="3in">
        <style:tab-stops>
          <style:tab-stop style:type="right" style:position="2.6666in"/>
        </style:tab-stops>
      </style:paragraph-properties>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font-size="9pt" style:font-size-asian="9pt" style:font-size-complex="9p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3"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ize="9pt" style:font-size-asian="9pt" style:font-size-complex="9p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91" style:family="table-column">
      <style:table-column-properties style:column-width="2.1048in"/>
    </style:style>
    <style:style style:name="TableColumn392" style:family="table-column">
      <style:table-column-properties style:column-width="2.0972in"/>
    </style:style>
    <style:style style:name="TableColumn393" style:family="table-column">
      <style:table-column-properties style:column-width="2.0965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right="-0.099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0993in"/>
      <style:text-properties fo:font-size="9pt" style:font-size-asian="9pt" style:font-size-complex="9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fo:margin-right="-0.0993in"/>
      <style:text-properties fo:font-size="9pt" style:font-size-asian="9pt" style:font-size-complex="9pt" style:language-asian="lt" style:country-asian="LT"/>
    </style:style>
    <style:style style:name="P403" style:parent-style-name="Normal" style:family="paragraph">
      <style:paragraph-properties fo:text-align="center" style:vertical-align="middle"/>
      <style:text-properties style:font-size-complex="12pt" fo:hyphenate="false"/>
    </style:style>
    <style:style style:name="P404" style:parent-style-name="Normal" style:family="paragraph">
      <style:paragraph-properties fo:text-align="center" style:vertical-align="middle"/>
      <style:text-properties style:font-size-complex="12pt"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vertical-align="middle" fo:margin-left="3.1493in">
        <style:tab-stops/>
      </style:paragraph-properties>
      <style:text-properties fo:hyphenate="false"/>
    </style:style>
    <style:style style:name="P411" style:parent-style-name="Normal" style:family="paragraph">
      <style:paragraph-properties fo:break-before="page"/>
    </style:style>
    <style:style style:name="P412" style:parent-style-name="Normal" style:family="paragraph">
      <style:paragraph-properties style:vertical-align="middle" fo:margin-left="3.1493in">
        <style:tab-stops/>
      </style:paragraph-properties>
      <style:text-properties style:font-size-complex="12pt" fo:hyphenate="false"/>
    </style:style>
    <style:style style:name="P413" style:parent-style-name="Normal" style:family="paragraph">
      <style:paragraph-properties style:vertical-align="middle" fo:margin-left="3.149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margin-left="2.5597in">
        <style:tab-stops>
          <style:tab-stop style:type="right" style:leader-style="solid" style:leader-text="_" style:position="3.7402in"/>
        </style:tab-stops>
      </style:paragraph-properties>
      <style:text-properties fo:font-size="9pt" style:font-size-asian="9pt" style:font-size-complex="9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margin-left="2.3625in">
        <style:tab-stops>
          <style:tab-stop style:type="right" style:leader-style="solid" style:leader-text="_" style:position="3.9375in"/>
        </style:tab-stops>
      </style:paragraph-properties>
      <style:text-properties fo:font-size="9pt" style:font-size-asian="9pt" style:font-size-complex="9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margin-left="1.7722in">
        <style:tab-stops>
          <style:tab-stop style:type="right" style:leader-style="solid" style:leader-text="_" style:position="4.5277in"/>
        </style:tab-stops>
      </style:paragraph-properties>
      <style:text-properties fo:font-size="9pt" style:font-size-asian="9pt" style:font-size-complex="9pt" style:language-asian="lt" style:country-asian="LT"/>
    </style:style>
    <style:style style:name="P4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443"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444" style:parent-style-name="Normal" style:family="paragraph">
      <style:paragraph-properties fo:text-align="justify" style:vertical-align="middle" fo:margin-left="4.3312in">
        <style:tab-stops/>
      </style:paragraph-properties>
      <style:text-properties style:font-size-complex="12pt" fo:hyphenate="false"/>
    </style:style>
    <style:style style:name="P445" style:parent-style-name="Normal" style:family="paragraph">
      <style:paragraph-properties fo:text-align="center" style:vertical-align="middle"/>
      <style:text-properties style:font-size-complex="12pt" fo:hyphenate="false"/>
    </style:style>
    <style:style style:name="P446" style:parent-style-name="Normal" style:family="paragraph">
      <style:paragraph-properties fo:text-align="justify" style:vertical-align="middle" fo:margin-left="4.3312in">
        <style:tab-stops/>
      </style:paragraph-properties>
      <style:text-properties style:font-size-complex="12pt" fo:hyphenate="false"/>
    </style:style>
    <style:style style:name="P447" style:parent-style-name="Normal" style:family="paragraph">
      <style:paragraph-properties fo:break-before="page" fo:text-align="justify" style:vertical-align="middle" fo:margin-left="4.3312in">
        <style:tab-stops/>
      </style:paragraph-properties>
      <style:text-properties style:font-size-complex="12pt"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vertical-align="middle" fo:margin-left="3.1493in">
        <style:tab-stops/>
      </style:paragraph-properties>
      <style:text-properties fo:hyphenate="false"/>
    </style:style>
    <style:style style:name="T455" style:parent-style-name="DefaultParagraphFont" style:family="text">
      <style:text-properties style:font-size-complex="12pt"/>
    </style:style>
    <style:style style:name="P456" style:parent-style-name="Normal" style:family="paragraph">
      <style:paragraph-properties style:vertical-align="middle" fo:margin-left="3.149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vertical-align="middle"/>
      <style:text-properties style:font-size-complex="12pt" fo:hyphenate="false"/>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middle"/>
      <style:text-properties fo:font-weight="bold" style:font-weight-asian="bold" style:font-size-complex="12pt" fo:hyphenate="false"/>
    </style:style>
    <style:style style:name="P463" style:parent-style-name="Normal" style:family="paragraph">
      <style:paragraph-properties fo:text-align="center" style:vertical-align="middle"/>
      <style:text-properties fo:font-weight="bold" style:font-weight-asian="bold" style:font-size-complex="12pt" fo:hyphenate="false"/>
    </style:style>
    <style:style style:name="P4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5" style:parent-style-name="Normal" style:family="paragraph">
      <style:paragraph-properties fo:text-align="center" style:vertical-align="middle"/>
      <style:text-properties style:font-size-complex="12pt" fo:hyphenate="false"/>
    </style:style>
    <style:style style:name="P466" style:parent-style-name="Normal" style:family="paragraph">
      <style:paragraph-properties fo:text-align="center" style:vertical-align="middle"/>
      <style:text-properties style:font-size-complex="12pt" fo:hyphenate="false"/>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weight-complex="bold" style:font-size-complex="12p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margin-left="2.3625in">
        <style:tab-stops>
          <style:tab-stop style:type="right" style:leader-style="solid" style:leader-text="_" style:position="3.9375in"/>
        </style:tab-stops>
      </style:paragraph-properties>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500" style:family="table-column">
      <style:table-column-properties style:column-width="2.6583in"/>
    </style:style>
    <style:style style:name="TableColumn501" style:family="table-column">
      <style:table-column-properties style:column-width="1.5423in"/>
    </style:style>
    <style:style style:name="TableColumn502" style:family="table-column">
      <style:table-column-properties style:column-width="2.0979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right="-0.0993in"/>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right="-0.0993in"/>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right="-0.0993in"/>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51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515"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516"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517"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P526"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2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7-01-03</text:span></text:p>
      <text:p text:style-name="P3"/>
      <text:p text:style-name="P4"><text:span text:style-name="T5">Įsakymas paskelbtas: Žin. 2013, Nr.<text:s/></text:span><text:a xlink:href="https://www.e-tar.lt/portal/legalAct.html?documentId=TAR.13D880977CD4" office:target-frame-name="_top" xlink:show="replace"><text:span text:style-name="T6">32-1558</text:span></text:a><text:span text:style-name="T7">, i. k. 113301MISAK3/ĮV-241</text:span></text:p>
      <text:p text:style-name="P8"/>
      <text:p text:style-name="P9">LIETUVOS RESPUBLIKOS APLINKOS MINISTRO</text:p>
      <text:p text:style-name="P10">IR LIETUVOS RESPUBLIKOS<text:s/>KULTŪROS MINISTRO</text:p>
      <text:p text:style-name="P11">Į S A K Y M A S</text:p>
      <text:p text:style-name="P12"/>
      <text:p text:style-name="P13"><text:span text:style-name="T14">DĖL SAUGOMOSE TERITORIJOSE NETEISĖTAI PASTATYTŲ, LAIKOMŲ AR NAUDOJAMŲ VAGONĖLIŲ AR KITŲ KILNOJAMŲJŲ OBJEKTŲ ARBA ĮRENGINIŲ PRIVERSTINIO NUVEŽIMO TVARKOS APRAŠO PATVIRTINIMO</text:span></text:p>
      <text:p text:style-name="P15"/>
      <text:p text:style-name="P16">2013 m. kovo 25 d. Nr. D1-213/ĮV-241</text:p>
      <text:p text:style-name="P17">Vilnius</text:p>
      <text:p text:style-name="P18"/>
      <text:p text:style-name="P19"><text:span text:style-name="T20">Vadovaudamiesi Lietuvos Respublikos administracinių nusižengimų kodekso 604 straipsniu, Lietuvos Respublikos aplinkos apsaugos įstatymo 41 straipsniu ir įgyvendindami Lietuvos Respublikos Vyriausybės 2016 m. vasario 24 d. nutarimą Nr. 174 „Dėl įgaliojimų<text:s/></text:span><text:span text:style-name="T21">suteikimo įgyvendinant Lietuvos Respublikos administracinių nusižengimų kodekso 604 straipsnį</text:span><text:span text:style-name="T22">,</text:span><text:s/></text:p>
      <text:p text:style-name="P23">Preambulės pakeitimai:</text:p>
      <text:p text:style-name="P24"><text:span text:style-name="T25">Nr.<text:s/></text:span><text:a xlink:href="https://www.e-tar.lt/portal/legalAct.html?documentId=829efb00d0d411e69e09f35d37acd719" office:target-frame-name="_top" xlink:show="replace"><text:span text:style-name="T26">D1-975/ĮV-1013</text:span></text:a><text:span text:style-name="T27">, 2016-12-30,<text:s/></text:span><text:span text:style-name="T28">paskelbta TAR 2017-01-02, i. k. 2017-00099</text:span></text:p>
      <text:p text:style-name="Normal"/>
      <text:p text:style-name="P29"><text:span text:style-name="T30">tvirtiname</text:span><text:span text:style-name="T31"><text:s/>Saugomose teritorijose neteisėtai pastatytų, laikomų ar naudojamų vagonėlių ar kitų kilnojamųjų objektų arba įrenginių priverstinio nuvežimo tvarkos aprašą (pridedama).</text:span></text:p>
      <text:p text:style-name="P32"/>
      <text:p text:style-name="P33"/>
      <text:p text:style-name="P34">Aplinkos ministras<text:s/><text:tab/>Valentinas Mazuronis<text:s/></text:p>
      <text:p text:style-name="P35"/>
      <text:p text:style-name="P36"><text:span text:style-name="T37">Kultūros ministras<text:s/></text:span><text:span text:style-name="T38"><text:tab/>Šarūnas Birutis</text:span></text:p>
      <text:p text:style-name="P39"/>
      <text:p text:style-name="P40"/>
      <text:soft-page-break/>
      <text:p text:style-name="P41">PATVIRTINTA</text:p>
      <text:p text:style-name="P42">Lietuvos Respublikos aplinkos ministro ir Lietuvos Respublikos kultūros ministro 2013 m. kovo 25 d. įsakymu Nr. D1-213/ĮV-241</text:p>
      <text:p text:style-name="P43"/>
      <text:p text:style-name="P44"><text:span text:style-name="T45">SAUGOMOSE TERITORIJOSE NETEISĖTAI PASTATYTŲ, LAIKOMŲ AR NAUDOJAMŲ VAGONĖLIŲ AR KITŲ KILNOJAMŲJŲ OBJEKTŲ ARBA ĮRENGINIŲ PRIVERSTINIO NUVEŽIMO<text:s/></text:span></text:p>
      <text:p text:style-name="P46"><text:span text:style-name="T47">TVARKOS APRAŠAS</text:span></text:p>
      <text:p text:style-name="P48"/>
      <text:p text:style-name="P49"><text:span text:style-name="T50">I</text:span><text:span text:style-name="T51">.<text:s/></text:span><text:span text:style-name="T52">SKYRIUS<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29efb00d0d411e69e09f35d37acd719" office:target-frame-name="_top" xlink:show="replace"><text:span text:style-name="T58">D1-975/ĮV-1013</text:span></text:a><text:span text:style-name="T59">, 2016-12-30, paskelbta TAR 2017-01-02, i. k. 2017-00099</text:span></text:p>
      <text:p text:style-name="Normal"/>
      <text:p text:style-name="P60"><text:span text:style-name="T61">1</text:span><text:span text:style-name="T62">. Saugomose teritorijose neteisėtai pastatytų, laikomų ar naudojamų vagonėlių ar kitų</text:span><text:span text:style-name="T63"><text:s/>kilnojamųjų objektų arba įrenginių priverstinio nuvežimo tvarkos aprašas (toliau – Tvarkos aprašas) nustato vagonėlių ir kitų kilnojamųjų objektų ar įrenginių, kurie neteisėtai pastatyti valstybiniuose parkuose, valstybiniuose ir biosferos rezervatuose ir</text:span><text:span text:style-name="T64"><text:s/>jų buferinės apsaugos zonose, valstybiniuose draustiniuose, biosferos poligonuose, paviršinių vandens telkinių apsaugos zonose, genetiniuose ir atkuriamuosiuose sklypuose, gamtos paveldo objektų teritorijose ir naudojami apgyvendinimui, nakvynei, maitinim</text:span><text:span text:style-name="T65">ui ar kitiems tikslams, priverstinio nuvežimo, saugojimo ir grąžinimo sąlygas.</text:span></text:p>
      <text:p text:style-name="P66"><text:span text:style-name="T67">2</text:span><text:span text:style-name="T68">. Tvarkos apraše nurodytus su priverstinio nuvežimu susijusius veiksmus atlieka valstybiniai saugomų teritorijų pareigūnai (saugomose teritorijose, turinčiose jų apsaugai i</text:span><text:span text:style-name="T69">r tvarkymui įsteigtas direkcijas – valstybiniuose parkuose, valstybiniuose ir biosferos rezervatuose, jų buferinės apsaugos zonose) ir aplinkos apsaugos valstybinės kontrolės pareigūnai</text:span><text:span text:style-name="T70"><text:s/></text:span><text:span text:style-name="T71">(saugomose teritorijose, kurios neturi jų apsaugai ir tvarkymui įsteig</text:span><text:span text:style-name="T72">tų direkcijų – valstybiniuose draustiniuose ir jų buferinės apsaugos zonose, biosferos poligonuose, paviršinių vandens telkinių apsaugos zonose, genetiniuose ir atkuriamuosiuose sklypuose, gamtos paveldo objektų teritorijose) (toliau – pareigūnai).</text:span></text:p>
      <text:p text:style-name="P73"><text:span text:style-name="T74">3</text:span><text:span text:style-name="T75">.<text:s/></text:span><text:span text:style-name="T76">Kai vagonėlių ar kitų kilnojamųjų objektų arba įrenginių savininko nustatyti neįmanoma, organizuodami priverstinį nuvežimą, pareigūnai vadovaujasi Bešeimininkio, konfiskuoto, valstybės paveldėto, valstybei perduoto turto, daiktinių įrodymų, lobių ir radini</text:span><text:span text:style-name="T77">ų perdavimo, apskaitymo, saugojimo, realizavimo, grąžinimo ir pripažinimo atliekomis taisyklėmis, patvirtintomis Lietuvos Respublikos Vyriausybės 2004 m. gegužės 26 d. nutarimu Nr. 634 „Dėl Bešeimininkio,<text:s/></text:span><text:span text:style-name="T78">konfiskuoto, valstybės paveldėto, valstybei perduot</text:span><text:span text:style-name="T79">o turto, daiktinių įrodymų, lobių ir radinių perdavimo, apskaitymo, saugojimo, realizavimo, grąžinimo ir pripažinimo atliekomis taisyklių patvirtinimo</text:span><text:span text:style-name="T80">“ (toliau – Bešeimininkio turto taisyklės).</text:span><text:s/></text:p>
      <text:p text:style-name="P81">Punkto pakeitimai:</text:p>
      <text:p text:style-name="P82"><text:span text:style-name="T83">Nr.<text:s/></text:span><text:a xlink:href="https://www.e-tar.lt/portal/legalAct.html?documentId=829efb00d0d411e69e09f35d37acd719" office:target-frame-name="_top" xlink:show="replace"><text:span text:style-name="T84">D1-975/ĮV-1013</text:span></text:a><text:span text:style-name="T85">, 2016-12-30, paskelbta TAR 2017-01-02, i. k. 2017-00099</text:span></text:p>
      <text:p text:style-name="Normal"/>
      <text:p text:style-name="P86"><text:span text:style-name="T87">4</text:span><text:span text:style-name="T88">.<text:s/></text:span><text:span text:style-name="T89">Tvarkos apraše nurodyti veiksmai finansuojami iš saugomų teritorijų direkcijoms arba Aplinkos ministerijos regionų ap</text:span><text:span text:style-name="T90">linkos apsaugos departamentams nustatyta tvarka skirtų valstybės biudžeto asignavimų arba gali būti finansuojami iš Aplinkos apsaugos rėmimo programos, kurios lėšų naudojimo tvarka nustatyta Aplinkos apsaugos rėmimo programos lėšų naudojimo tvarkos apraše,</text:span><text:span text:style-name="T91"><text:s/>patvirtintame Lietuvos Respublikos aplinkos ministro 2004 m. gegužės 19 d. įsakymu Nr. D1-276 „Dėl<text:s/></text:span><text:span text:style-name="T92">Aplinkos apsaugos rėmimo programos lėšų naudojimo tvarkos aprašo patvirtinimo</text:span><text:span text:style-name="T93">.</text:span><text:s/></text:p>
      <text:p text:style-name="P94">Punkto pakeitimai:</text:p>
      <text:p text:style-name="P95"><text:span text:style-name="T96">Nr.<text:s/></text:span><text:a xlink:href="https://www.e-tar.lt/portal/legalAct.html?documentId=829efb00d0d411e69e09f35d37acd719" office:target-frame-name="_top" xlink:show="replace"><text:span text:style-name="T97">D1-975/ĮV-1013</text:span></text:a><text:span text:style-name="T98">, 2016-12-30, paskelbta TAR 2017-01-02, i. k. 2017-00099</text:span></text:p>
      <text:p text:style-name="Normal"/>
      <text:p text:style-name="P99"><text:span text:style-name="T100">5.<text:s/></text:span><text:span text:style-name="T101">Tvarkos apraše vartojamos sąvokos:</text:span></text:p>
      <text:p text:style-name="P102"><text:span text:style-name="T103">kilnojamasis objektas</text:span><text:span text:style-name="T104"><text:s/>– mobilusis namelis, konteineris, nebenaudojama transporto priemonė ar kitas objektas, atitinkantis Lietuvos Respublikos civilinio kodekso 4.2 straipsnio 3 dalyje nurodytus kilnojamojo daikto požymius ir naudojamas laikinai gyventi, nakvynės, maitinimo ar</text:span><text:span text:style-name="T105"><text:s/>kitiems tikslams.</text:span></text:p>
      <text:p text:style-name="P106"><text:span text:style-name="T107">Kitos Tvarkos apraše vartojamos sąvokos suprantamos, kaip jos apibrėžtos Lietuvos Respublikos saugomų teritorijų įstatyme, Lietuvos Respublikos statybos įstatyme ir kituose teisės aktuose.</text:span><text:s/></text:p>
      <text:p text:style-name="P108">Punkto pakeitimai:</text:p>
      <text:p text:style-name="P109"><text:span text:style-name="T110">Nr.<text:s/></text:span><text:a xlink:href="https://www.e-tar.lt/portal/legalAct.html?documentId=829efb00d0d411e69e09f35d37acd719" office:target-frame-name="_top" xlink:show="replace"><text:span text:style-name="T111">D1-975/ĮV-1013</text:span></text:a><text:span text:style-name="T112">, 2016-12-30, paskelbta TAR 2017-01-02, i. k. 2017-00099</text:span></text:p>
      <text:p text:style-name="Normal"/>
      <text:p text:style-name="P113"><text:span text:style-name="T114">II</text:span><text:span text:style-name="T115">.<text:s/></text:span><text:span text:style-name="T116">SKYRIUS<text:s/></text:span><text:span text:style-name="T117"><text:line-break/>KILNOJAMŲJŲ OBJEKTŲ PRIVERSTINIO NUVEŽIMO ORGANIZAVIMAS<text:s/></text:span></text:p>
      <text:p text:style-name="P118"/>
      <text:p text:style-name="P119">Pakeistas skyriaus pavadinimas:</text:p>
      <text:p text:style-name="P120"><text:span text:style-name="T121">Nr.<text:s/></text:span><text:a xlink:href="https://www.e-tar.lt/portal/legalAct.html?documentId=829efb00d0d411e69e09f35d37acd719" office:target-frame-name="_top" xlink:show="replace"><text:span text:style-name="T122">D1-975/ĮV-1013</text:span></text:a><text:span text:style-name="T123">, 2016-12-30, paskelbta TAR 2017-01-02, i. k. 2017-00099</text:span></text:p>
      <text:p text:style-name="Normal"/>
      <text:p text:style-name="P124"><text:span text:style-name="T125">6</text:span><text:span text:style-name="T126">. Pareigūnai, nustatę saugomų teritorijų apsaugos ir naudojimo režimo pažeidim</text:span><text:span text:style-name="T127">ą neteisėtai pastačius, laikant ar naudojant kilnojamąjį objektą, jį fiksuoja teisės aktų nustatyta tvarka.</text:span><text:s/></text:p>
      <text:p text:style-name="P128">Punkto pakeitimai:</text:p>
      <text:p text:style-name="P129"><text:span text:style-name="T130">Nr.<text:s/></text:span><text:a xlink:href="https://www.e-tar.lt/portal/legalAct.html?documentId=829efb00d0d411e69e09f35d37acd719" office:target-frame-name="_top" xlink:show="replace"><text:span text:style-name="T131">D1-975/ĮV-1013</text:span></text:a><text:span text:style-name="T132">, 2016-12-30</text:span><text:span text:style-name="T133">, paskelbta TAR 2017-01-02, i. k. 2017-00099</text:span></text:p>
      <text:p text:style-name="Normal"/>
      <text:p text:style-name="P134"><text:span text:style-name="T135">7</text:span><text:span text:style-name="T136">. Pareigūnai, nustatę kilnojamojo objekto savininką, valdytoją (toliau – savininkas), kartu su 6 punkte nurodytais veiksmais parengia pagal Tvarkos aprašo 1 priede nustatytą formą reikalavimą pašalinti kil</text:span><text:span text:style-name="T137">nojamąjį objektą, kurį įteikia kilnojamojo objekto savininkui nutarimo priėmimo metu arba išsiunčia paštu (registruotu laišku). Reikalavimo pašalinti kilnojamąjį objektą įvykdymo terminą, ne ilgesnį kaip 2 mėnesiai, nustato pareigūnas pagal tai, koks laiko</text:span><text:span text:style-name="T138">tarpis, atsižvelgiant į objektyvias aplinkybes, yra reikalingas kilnojamojo objekto pašalinimui. Kai registruoto laiško nepavyksta įteikti arba savininkas nenustatomas, ne trumpiau kaip 2 mėnesius informacija su reikalavimu pašalinti kilnojamąjį objektą iš</text:span><text:span text:style-name="T139"><text:s/>saugomos teritorijos ir apie pasekmes, kad nepašalinus per nustatytą terminą kilnojamasis objektas bus priverstinai nuvežtas savininko lėšomis, skelbiama saugomos teritorijos direkcijos (toliau – direkcija) arba regiono aplinkos apsaugos departamento (tol</text:span><text:span text:style-name="T140">iau – departamentas) interneto svetainėje, atitinkamas skelbimas iškabinamas seniūnijos, kurios teritorijoje yra kilnojamasis objektas, informaciniame stende (jeigu savivaldybė turi seniūniją) ir prie kilnojamojo objekto matomoje vietoje. Esant galimybei,<text:s/></text:span><text:span text:style-name="T141">paskelbiama ir savivaldybės interneto svetainėje.</text:span><text:s/></text:p>
      <text:p text:style-name="P142">Punkto pakeitimai:</text:p>
      <text:p text:style-name="P143"><text:span text:style-name="T144">Nr.<text:s/></text:span><text:a xlink:href="https://www.e-tar.lt/portal/legalAct.html?documentId=3405fb3039b111e5aee6f3ae4a9cfa2d" office:target-frame-name="_top" xlink:show="replace"><text:span text:style-name="T145">D1-555/ĮV-489</text:span></text:a><text:span text:style-name="T146">, 2015-07-20, paskelbta TAR 2015-08-03, i. k. 2015-11906</text:span></text:p>
      <text:p text:style-name="Normal"/>
      <text:p text:style-name="P147"><text:span text:style-name="T148">8</text:span><text:span text:style-name="T149">.<text:s/></text:span><text:span text:style-name="T150">Nepašalinus kilnojamojo objekto per nustatytą terminą, pareigūnai savininkui pakartotinai išsiunčia paštu (registruotu laišku) informaciją apie kilnojamojo objekto priverstinio nuvežimo datą, vietą ir pradeda priverstinio nuvežimo procedūras. Jeigu kilnoja</text:span><text:span text:style-name="T151">mojo objekto, kurio savininkas nenustatytas, savininkas neatsiliepia per Tvarkos aprašo 7 punkte nurodytą terminą, priverstinis nuvežimas organizuojamas pagal Bešeimininkio turto taisykles.</text:span></text:p>
      <text:p text:style-name="P152"><text:span text:style-name="T153">9</text:span><text:span text:style-name="T154">. Pradėdami kilnojamojo objekto priverstinį nuvežimą, pareigū</text:span><text:span text:style-name="T155">nai ne vėliau kaip prieš 5 darbo dienas iki kilnojamojo objekto pašalinimo darbų pradžios išsiunčia raštišką kvietimą antstoliui dalyvauti ir konstatuoti faktines aplinkybes, kai bus šalinamas kilnojamasis objektas.</text:span></text:p>
      <text:p text:style-name="P156"><text:span text:style-name="T157">10</text:span><text:span text:style-name="T158">. Pareigūnai, prieš priverstinai n</text:span><text:span text:style-name="T159">uveždami kilnojamąjį objektą, vadovaudamiesi Tvarkos aprašo 2 priede nustatyta forma, surašo priverstinio nuvežimo aktą 4 egzemplioriais.<text:s/></text:span><text:soft-page-break/><text:span text:style-name="T160">Pirmas egzempliorius paliekamas saugoti direkcijoje arba departamente, antras – įteikiamas kilnojamojo objekto transpo</text:span><text:span text:style-name="T161">rtavimo į saugojimo vietą paslaugas teikiančiam subjektui ar jo atstovui, trečias – perduodamas saugoti kilnojamojo objekto laikino saugojimo vietoje, ketvirtas –</text:span><text:span text:style-name="T162"><text:s/></text:span><text:span text:style-name="T163">įteikiamas savininkui, jeigu dalyvauja nuvežant, arba išsiunčiamas jam registruotu laišku. Ka</text:span><text:span text:style-name="T164">i savininkui priverstinio nuvežimo akto įteikti nepavyksta, jam skirtas akto egzempliorius saugomas direkcijoje arba departamente ir įteikiamas jam atvykus į direkciją arba departamentą.</text:span></text:p>
      <text:p text:style-name="P165"><text:span text:style-name="T166">11</text:span><text:span text:style-name="T167">. Prieš priverstinį kilnojamojo objekto nuvežimą pareigūnai api</text:span><text:span text:style-name="T168">e numatomus veiksmus praneša policijai įvykį užregistruodami Policijos elektroninių paslaugų sistemoje www.epolicija.lt meniu skiltyje<text:s/></text:span><text:span text:style-name="T169">Pranešti policijai</text:span><text:span text:style-name="T170">. Skiltyje<text:s/></text:span><text:span text:style-name="T171">Įvykio informacija<text:s/></text:span><text:span text:style-name="T172">kuo tiksliau užpildoma informacija apie įvykio vietą (miestą (vietovę) nu</text:span><text:span text:style-name="T173">rodyti būtina), nurodoma pranešimo registracijos data ir laikas, klasifikatoriuje<text:s/></text:span><text:span text:style-name="T174">Įvykio tipas</text:span><text:span text:style-name="T175"><text:s/>nustatoma reikšmė „Kita (neklasifikuojama)“, skiltyje<text:s/></text:span><text:span text:style-name="T176">Aplinkybės</text:span><text:span text:style-name="T177"><text:s/>nurodoma informacija apie kilnojamąjį objektą ir žodis – „vagonėliai“ bei kita reikiama informac</text:span><text:span text:style-name="T178">ija. Skiltyje<text:s/></text:span><text:span text:style-name="T179">Papildoma medžiaga</text:span><text:span text:style-name="T180"><text:s/>įkeliama kilnojamojo objekto savininkui pateikto reikalavimo pašalinti kilnojamąjį objektą iš saugomos teritorijos kopija.</text:span></text:p>
      <text:p text:style-name="P181"><text:span text:style-name="T182">12</text:span><text:span text:style-name="T183">. Kilnojamasis objektas vežamas į savivaldybei priklausančią saugojimo aikštelę, jeigu savival</text:span><text:span text:style-name="T184">dybė suteikia galimybę ja pasinaudoti neatlygintinai. Jeigu savivaldybė neturi savo saugojimo aikštelės ar dėl kitų priežasčių negali suteikti nuvežto kilnojamojo objekto laikino saugojimo paslaugos neatlygtinai, direkcija arba departamentas organizuoja ki</text:span><text:span text:style-name="T185">lnojamojo objekto nuvežimą į aikštelę, kurioje teikiama mokama laikino saugojimo paslauga.</text:span></text:p>
      <text:p text:style-name="P186"><text:span text:style-name="T187">13</text:span><text:span text:style-name="T188">.<text:s/></text:span><text:span text:style-name="T189">Visų reikalingų atlygintinų paslaugų, susijusių su kilnojamojo objekto nuvežimu ir saugojimu, tiekėjai iš anksto parenkami ir su jais sudaromos atsitinkamos<text:s/></text:span><text:span text:style-name="T190">sutartys Lietuvos Respublikos viešųjų pirkimų įstatymo nustatyta tvarka.</text:span><text:s/></text:p>
      <text:p text:style-name="P191">Punkto pakeitimai:</text:p>
      <text:p text:style-name="P192"><text:span text:style-name="T193">Nr.<text:s/></text:span><text:a xlink:href="https://www.e-tar.lt/portal/legalAct.html?documentId=829efb00d0d411e69e09f35d37acd719" office:target-frame-name="_top" xlink:show="replace"><text:span text:style-name="T194">D1-975/ĮV-1013</text:span></text:a><text:span text:style-name="T195">, 2016-12-30, paskelbta TAR 2017-01-02, i. k.<text:s/></text:span><text:span text:style-name="T196">2017-00099</text:span></text:p>
      <text:p text:style-name="Normal"/>
      <text:p text:style-name="P197"><text:span text:style-name="T198">III</text:span><text:span text:style-name="T199">.<text:s/></text:span><text:span text:style-name="T200">SKYRIUS<text:s/></text:span><text:span text:style-name="T201"><text:line-break/>KILNOJAMŲJŲ OBJEKTŲ GRĄŽINIMAS<text:s/></text:span></text:p>
      <text:p text:style-name="P202"/>
      <text:p text:style-name="P203">Pakeistas skyriaus pavadinimas:</text:p>
      <text:p text:style-name="P204"><text:span text:style-name="T205">Nr.<text:s/></text:span><text:a xlink:href="https://www.e-tar.lt/portal/legalAct.html?documentId=829efb00d0d411e69e09f35d37acd719" office:target-frame-name="_top" xlink:show="replace"><text:span text:style-name="T206">D1-975/ĮV-1013</text:span></text:a><text:span text:style-name="T207">, 2016-12-30, paskelbta TAR 2017-01-02, i</text:span><text:span text:style-name="T208">. k. 2017-00099</text:span></text:p>
      <text:p text:style-name="Normal"/>
      <text:p text:style-name="P209"><text:span text:style-name="T210">14</text:span><text:span text:style-name="T211">. Priverstinai nuvežtas kilnojamasis objektas grąžinamas savininkui (arba jo atstovui) atvykus į direkciją arba departamentą pagal pažeidimo padarymo vietą, užpildžius prašymą grąžinti kilnojamąjį objektą (Tvarkos aprašo 3 priedas) ir<text:s/></text:span><text:span text:style-name="T212">pateikus šiuos dokumentus:</text:span></text:p>
      <text:p text:style-name="P213"><text:span text:style-name="T214">14.1</text:span><text:span text:style-name="T215">. galiojantį asmens tapatybę patvirtinantį dokumentą (ir įgaliojimą, jeigu atsiima savininko įgaliotas atstovas);</text:span></text:p>
      <text:p text:style-name="P216"><text:span text:style-name="T217">14.2</text:span><text:span text:style-name="T218">. kilnojamojo objekto registracijos liudijimą arba kitus dokumentus, patvirtinančius nuosavybės teisę</text:span><text:span text:style-name="T219"><text:s/>į kilnojamąjį objektą.</text:span></text:p>
      <text:p text:style-name="P220"><text:span text:style-name="T221">15</text:span><text:span text:style-name="T222">. Pareigūnas, priėmęs sprendimą grąžinti priverstinai nuvežtą kilnojamąjį objektą, savininkui (atstovui) išduoda Tvarkos aprašo 4 priede nustatytos formos leidimą atsiimti kilnojamąjį objektą. Kilnojamojo objekto savininkui<text:s/></text:span><text:span text:style-name="T223">(atstovui) pateikiamas išlaidų, iki šio objekto atsiėmimo dienos apskaičiavimas ir informacija apie apmokėjimo sąlygas. Su priverstiniu kilnojamojo objekto nuvežimu ir jo laikinu saugojimu susijusios išlaidos direkcijai arba departamentui turi būti atlygin</text:span><text:span text:style-name="T224">tos iki kilnojamojo objekto paėmimo iš kilnojamojo objekto stovėjimo aikštelės. Ši sąlyga nurodoma leidime, su ja supažindinamas kilnojamojo objekto savininkas (atstovas), kuris išduodamame leidime patvirtina, kad šią sąlygą supranta ir su ja sutinka. Jeig</text:span><text:span text:style-name="T225">u kilnojamąjį objektą atsiima ne leidimo išdavimo dieną, o vėliau, papildomos išlaidos už kiekvieną saugojimo dieną taip pat nurodomos leidime ir turi būti atlygintos iki faktinės atsiėmimo dienos.<text:s/></text:span></text:p>
      <text:p text:style-name="P226"><text:span text:style-name="T227">16</text:span><text:span text:style-name="T228">. Leidimas atsiimti priverstinai nuvežtą kilnojamąjį objektą surašomas dviem egzemplioriais. Vienas egzempliorius pridedamas prie direkcijos arba departamento saugomo<text:s/></text:span><text:soft-page-break/><text:span text:style-name="T229">kilnojamojo objekto priverstinio nuvežimo akto, kitas įteikiamas kilnojamojo objekto savi</text:span><text:span text:style-name="T230">ninkui, o šis leidimą kartu su apmokėjimą už priverstinį nuvežimą patvirtinančiu dokumentu pateikia ūkio subjektui, saugančiam kilnojamąjį objektą.<text:s/></text:span></text:p>
      <text:p text:style-name="P231"><text:span text:style-name="T232">17</text:span><text:span text:style-name="T233">. Kai kilnojamojo objekto savininkas per 6 mėnesius nuo kilnojamojo objekto atvežimo į saugojimo aikš</text:span><text:span text:style-name="T234">telę jo neatsiima, direkcija arba departamentas kreipiasi į teismą dėl išlaidų atliekant kilnojamojo objekto priverstinio nuvežimo ir saugojimo darbus atlyginimo ir savininko įpareigojimo pasiimti kilnojamąjį objektą arba kilnojamojo objekto pripažinimo be</text:span><text:span text:style-name="T235">šeimininkiu.</text:span></text:p>
      <text:p text:style-name="P236"/>
      <text:p text:style-name="P237"><text:span text:style-name="T238">IV</text:span><text:span text:style-name="T239">.<text:s/></text:span><text:span text:style-name="T240">SKYRIUS<text:s/></text:span><text:span text:style-name="T241"><text:line-break/>BAIGIAMOSIOS NUOSTATOS<text:s/></text:span></text:p>
      <text:p text:style-name="P242"/>
      <text:p text:style-name="P243">Pakeistas skyriaus pavadinimas:</text:p>
      <text:p text:style-name="P244"><text:span text:style-name="T245">Nr.<text:s/></text:span><text:a xlink:href="https://www.e-tar.lt/portal/legalAct.html?documentId=829efb00d0d411e69e09f35d37acd719" office:target-frame-name="_top" xlink:show="replace"><text:span text:style-name="T246">D1-975/ĮV-1013</text:span></text:a><text:span text:style-name="T247">, 2016-12-30, paskelbta TAR 2017-01-02, i. k. 20</text:span><text:span text:style-name="T248">17-00099</text:span></text:p>
      <text:p text:style-name="Normal"/>
      <text:p text:style-name="P249"><text:span text:style-name="T250">18</text:span><text:span text:style-name="T251">. Su priverstiniu nuvežimu susiję ginčai sprendžiami teisės aktų nustatyta tvarka.</text:span></text:p>
      <text:p text:style-name="P252"><text:span text:style-name="T253">19</text:span><text:span text:style-name="T254">. Asmuo turi teisę kreiptis į teismą dėl žalos, padarytos kilnojamajam objektui, atlyginimo Lietuvos Respublikos įstatymų nustatyta tvarka.</text:span></text:p>
      <text:p text:style-name="P255"/>
      <text:p text:style-name="P256"><text:span text:style-name="T257">_________________</text:span></text:p>
      <text:p text:style-name="P258"/>
      <text:soft-page-break/>
      <text:p text:style-name="P259"><text:span text:style-name="T260">Saugomose teritorijose neteisėtai pastatytų, laikomų ar naudojamų vagonėlių ar kitų kilnojamųjų objektų arba įrenginių priverstinio nuvežimo tvarkos aprašo<text:s/></text:span></text:p>
      <text:p text:style-name="P261"><text:span text:style-name="T262">1</text:span><text:span text:style-name="T263"><text:s/>priedas</text:span></text:p>
      <text:p text:style-name="P264"/>
      <text:p text:style-name="P265"><text:span text:style-name="T266">(</text:span><text:span text:style-name="T267">Reikalavimo pašalinti kilnojamąjį objektą iš saugomos<text:s/></text:span><text:span text:style-name="T268">teritorijos forma)</text:span></text:p>
      <text:p text:style-name="P269"/>
      <text:p text:style-name="P270">___________________________________________________________________________</text:p>
      <text:p text:style-name="P271"><text:span text:style-name="T272">(</text:span><text:span text:style-name="T273">institucijos pavadinimas</text:span><text:span text:style-name="T274">)</text:span></text:p>
      <text:p text:style-name="P275"/>
      <text:p text:style-name="P276"/>
      <text:p text:style-name="P277">REIKALAVIMAS PAŠALINTI KILNOJAMĄJĮ OBJEKTĄ IŠ SAUGOMOS TERITORIJOS</text:p>
      <text:p text:style-name="P278"/>
      <text:p text:style-name="P279">20__ m._____________ d. Nr. ______</text:p>
      <text:p text:style-name="P280">__________________________</text:p>
      <text:p text:style-name="P281"><text:span text:style-name="T282">(vietovės pavadinimas)</text:span></text:p>
      <text:p text:style-name="P283"/>
      <text:p text:style-name="P284"/>
      <text:p text:style-name="P285"><text:span text:style-name="T286">Vadovaudamasis<text:s/></text:span><text:span text:style-name="T287">Lietuvos Respublikos administracinių nusižengimų kodekso 305 ir 604 straipsniais,<text:s/></text:span></text:p>
      <text:p text:style-name="P288"><text:span text:style-name="T289">prašau per _______________ nuo reikalavimo gavimo dienos pašalinti__________</text:span><text:span text:style-name="T290">_______________</text:span></text:p>
      <text:p text:style-name="P291"><text:span text:style-name="T292">(laikotarpis)</text:span></text:p>
      <text:p text:style-name="P293">__________________________________________________________________________________</text:p>
      <text:p text:style-name="P294">(kilnojamojo objekto pavadinimas ir trumpas aprašymas (preliminarūs matmenys ir kt.))</text:p>
      <text:p text:style-name="P295">__________________________________________________________________________________________</text:p>
      <text:p text:style-name="P296">__________________________________________________________________________________________</text:p>
      <text:p text:style-name="P297">iš_________________________________________________________________________________</text:p>
      <text:p text:style-name="P298">(saugoma teritorija ir kiti kilnojamojo objekto buvimo vietos duomenys)</text:p>
      <text:p text:style-name="P299"><text:span text:style-name="T300">_________</text:span><text:span text:style-name="T301">________________________________________________________________________.</text:span></text:p>
      <text:p text:style-name="P302"/>
      <text:p text:style-name="P303">Per ________________nuo reikalavimo gavimo dienos nepašalinus _________________________</text:p>
      <text:p text:style-name="P304"><text:span text:style-name="T305">(</text:span><text:span text:style-name="T306">laikotarpi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kilnojamojo objekto pavadinimas)</text:span></text:p>
      <text:p text:style-name="P315"/>
      <text:p text:style-name="P316">__________________________________________________________________________________</text:p>
      <text:p text:style-name="P317"/>
      <text:p text:style-name="P318">iš nurodytos saugomos teritorijos, jis bus priverstinai nuvežtas, o visos išlaidos, susijusios su priverstiniu nuvežimu ir saugojimu, bus išieškotos iš savininko.</text:p>
      <text:p text:style-name="P319"/>
      <text:p text:style-name="P320"/>
      <text:p text:style-name="P321">__________________________________________________________________________</text:p>
      <text:p text:style-name="P322">(pareigų pavadinimas)<text:tab/><text:tab/><text:tab/><text:s text:c="2"/><text:tab/><text:tab/>(parašas)<text:tab/><text:tab/><text:tab/><text:tab/>(vardas, pavardė)</text:p>
      <text:p text:style-name="P323"/>
      <text:p text:style-name="P324"/>
      <text:p text:style-name="P325">Priedo pakeitimai:</text:p>
      <text:p text:style-name="P326"><text:span text:style-name="T327">Nr.<text:s/></text:span><text:a xlink:href="https://www.e-tar.lt/portal/legalAct.html?documentId=3405fb3039b111e5aee6f3ae4a9cfa2d" office:target-frame-name="_top" xlink:show="replace"><text:span text:style-name="T328">D1-555</text:span><text:span text:style-name="T329">/ĮV-489</text:span></text:a><text:span text:style-name="T330">, 2015-07-20, paskelbta TAR 2015-08-03, i. k. 2015-11906</text:span></text:p>
      <text:p text:style-name="P331"><text:span text:style-name="T332">Nr.<text:s/></text:span><text:a xlink:href="https://www.e-tar.lt/portal/legalAct.html?documentId=829efb00d0d411e69e09f35d37acd719" office:target-frame-name="_top" xlink:show="replace"><text:span text:style-name="T333">D1-975/ĮV-1013</text:span></text:a><text:span text:style-name="T334">, 2016-12-30, paskelbta TAR 2017-01-02, i. k. 2017-00099</text:span></text:p>
      <text:p text:style-name="Normal"/>
      <text:p text:style-name="P335"/>
      <text:soft-page-break/>
      <text:p text:style-name="P336">Saugomose<text:s/>teritorijose neteisėtai pastatytų, laikomų ar naudojamų vagonėlių ar kitų kilnojamųjų objektų arba įrenginių priverstinio nuvežimo tvarkos aprašo</text:p>
      <text:p text:style-name="P337"><text:span text:style-name="T338">2</text:span><text:span text:style-name="T339"><text:s/>priedas</text:span></text:p>
      <text:p text:style-name="P340"/>
      <text:p text:style-name="P341"><text:span text:style-name="T342">(</text:span><text:span text:style-name="T343">Kilnojamojo objekto priverstinio nuvežimo akto forma)</text:span></text:p>
      <text:p text:style-name="P344"/>
      <text:p text:style-name="P345"/>
      <text:p text:style-name="P346">_<text:tab/></text:p>
      <text:p text:style-name="P347"><text:span text:style-name="T348">(</text:span><text:span text:style-name="T349">institucijos pavadinimas</text:span><text:span text:style-name="T350">)</text:span></text:p>
      <text:p text:style-name="P351"/>
      <text:p text:style-name="P352">KILNOJAMOJO OBJEKTO PRIVERSTINIO NUVEŽIMO AKTAS</text:p>
      <text:p text:style-name="P353"/>
      <text:p text:style-name="P354">20__ m._____________ d. Nr. ______</text:p>
      <text:p text:style-name="P355">__________________________</text:p>
      <text:p text:style-name="P356">(vietovės pavadinimas)</text:p>
      <text:p text:style-name="P357"/>
      <text:p text:style-name="P358">_<text:tab/>, atstovaujamas</text:p>
      <text:p text:style-name="P359">(institucijos pavadinimas)</text:p>
      <text:p text:style-name="P360">_<text:tab/>,</text:p>
      <text:p text:style-name="P361"><text:span text:style-name="T362">(pareigos, vardas, pavardė)</text:span></text:p>
      <text:p text:style-name="P363"><text:span text:style-name="T364">vadovaudamasis<text:s/></text:span><text:span text:style-name="T365">Lietuvos Respublikos administ</text:span><text:span text:style-name="T366">racinių nužengimų kodekso 604 str., priėmiau sprendimą priverstinai nuvežti kilnojamąjį objektą<text:s/></text:span></text:p>
      <text:p text:style-name="P367">_<text:tab/>.</text:p>
      <text:p text:style-name="P368">(kilnojamojo objekto rūšis)</text:p>
      <text:p text:style-name="P369"/>
      <text:p text:style-name="P370">Dalyvaujant anstoliui<text:s/><text:tab/>,surašiusiam faktinių aplinkybių<text:s/></text:p>
      <text:p text:style-name="P371">(vardas, pavardė)</text:p>
      <text:p text:style-name="P372">konstatavimo protokolą Nr. ______________,</text:p>
      <text:p text:style-name="P373"/>
      <text:p text:style-name="P374">kilnojamasis objektas priverstinai nuvežtas ______________ iš<text:s/><text:tab/></text:p>
      <text:p text:style-name="P375"><text:span text:style-name="T376">(data, laikas)</text:span><text:span text:style-name="T377"><text:tab/></text:span><text:span text:style-name="T378">(vieta)</text:span></text:p>
      <text:p text:style-name="P379"/>
      <text:p text:style-name="P380">_<text:tab/><text:s/></text:p>
      <text:p text:style-name="P381">į saugojimo aikštelę, esančią</text:p>
      <text:p text:style-name="P382">_<text:tab/>,</text:p>
      <text:p text:style-name="P383">(adresas)</text:p>
      <text:p text:style-name="P384"/>
      <text:p text:style-name="P385">kilnojamąjį objektą į saugojimo vietą transportuoja:</text:p>
      <text:p text:style-name="P386">_<text:tab/></text:p>
      <text:p text:style-name="P387">(transportavimo į saugojimo vietą paslaugas teikiančio subjekto<text:s/>ar jo atstovo vardas, pavardė, įstaigos arba įmonės pavadinimas)</text:p>
      <text:p text:style-name="P388"/>
      <text:p text:style-name="P389">_<text:tab/></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text:span><text:span text:style-name="T398">pareigų pavadinimas)</text:span></text:p>
          </table:table-cell>
          <table:table-cell table:style-name="TableCell399">
            <text:p text:style-name="P400">(parašas)</text:p>
          </table:table-cell>
          <table:table-cell table:style-name="TableCell401">
            <text:p text:style-name="P402">(vardas, pavardė)</text:p>
          </table:table-cell>
        </table:table-row>
      </table:table>
      <text:p text:style-name="P403"/>
      <text:p text:style-name="P404">_________________</text:p>
      <text:p text:style-name="P405">Priedo pakeitimai:</text:p>
      <text:p text:style-name="P406"><text:span text:style-name="T407">Nr.<text:s/></text:span><text:a xlink:href="https://www.e-tar.lt/portal/legalAct.html?documentId=829efb00d0d411e69e09f35d37acd719" office:target-frame-name="_top" xlink:show="replace"><text:span text:style-name="T408">D1-975/ĮV-1013</text:span></text:a><text:span text:style-name="T409">, 2016-12-30, paskelbta TAR 2017-01-02, i. k. 2017-00099</text:span></text:p>
      <text:p text:style-name="Normal"/>
      <text:p text:style-name="P410"/>
      <text:p text:style-name="P411"/>
      <text:soft-page-break/>
      <text:p text:style-name="P412">Saugomose teritorijose neteisėtai pastatytų, laikomų ar naudojamų vagonėlių ar kitų<text:s/>kilnojamųjų objektų arba įrenginių priverstinio nuvežimo tvarkos aprašo</text:p>
      <text:p text:style-name="P413"><text:span text:style-name="T414">3</text:span><text:span text:style-name="T415"><text:s/>priedas</text:span></text:p>
      <text:p text:style-name="P416"/>
      <text:p text:style-name="P417"><text:span text:style-name="T418">(Prašymo grąžinti priverstinai nuvežtą kilnojamąjį objektą forma)</text:span></text:p>
      <text:p text:style-name="P419"/>
      <text:p text:style-name="P420">_<text:tab/></text:p>
      <text:p text:style-name="P421">(dokumento sudarytojo pavadinimas)</text:p>
      <text:p text:style-name="P422"/>
      <text:p text:style-name="P423">PRAŠYMAS GRĄŽINTI<text:s/></text:p>
      <text:p text:style-name="P424">PRIVERSTINAI NUVEŽTĄ KILNOJAMĄJĮ OBJEKTĄ</text:p>
      <text:p text:style-name="P425"/>
      <text:p text:style-name="P426">20__ m._____________ d. Nr. ______</text:p>
      <text:p text:style-name="P427">__________________________</text:p>
      <text:p text:style-name="P428">(vietovės pavadinimas)</text:p>
      <text:p text:style-name="P429"/>
      <text:p text:style-name="P430">Prašau grąžinti<text:s/><text:tab/>,</text:p>
      <text:p text:style-name="P431">(kilnojamojo objekto pavadinimas)</text:p>
      <text:p text:style-name="P432">kuris dėl administracinio teisės nusižengimo buvo priverstinai nuvežtas iš<text:s/></text:p>
      <text:p text:style-name="P433">_<text:tab/>.</text:p>
      <text:p text:style-name="P434">(saugomos teritorijos pavadinimas)</text:p>
      <text:p text:style-name="P435"/>
      <text:p text:style-name="P436">Kilnojamąjį objektą pasiimsiu iki<text:s/><text:tab/>.</text:p>
      <text:p text:style-name="P437">(nurodoma, kada pasiims kilnojamąjį objektą (metai, mėnuo, diena)</text:p>
      <text:p text:style-name="P438"/>
      <text:p text:style-name="P439">Patvirtinu, kad iki kilnojamojo objekto atsiėmimo apmokėsiu su priverstiniu kilnojamojo objekto nuvežimu ir saugojimu susijusias išlaidas.<text:s/></text:p>
      <text:p text:style-name="P440"/>
      <text:p text:style-name="P441"/>
      <text:p text:style-name="P442">__________<text:tab/>_______________</text:p>
      <text:p text:style-name="P443">(parašas)<text:tab/>(vardas, pavardė)</text:p>
      <text:p text:style-name="P444"/>
      <text:p text:style-name="P445">_________________</text:p>
      <text:p text:style-name="P446"/>
      <text:p text:style-name="P447"/>
      <text:soft-page-break/>
      <text:p text:style-name="P448">Priedo pakeitimai:</text:p>
      <text:p text:style-name="P449"><text:span text:style-name="T450">Nr.<text:s/></text:span><text:a xlink:href="https://www.e-tar.lt/portal/legalAct.html?documentId=829efb00d0d411e69e09f35d37acd719" office:target-frame-name="_top" xlink:show="replace"><text:span text:style-name="T451">D1-975/ĮV-1013</text:span></text:a><text:span text:style-name="T452">, 2016-12-30, paskelbta TAR 2017-01-02, i. k.<text:s/></text:span><text:span text:style-name="T453">2017-00099</text:span></text:p>
      <text:p text:style-name="Normal"/>
      <text:p text:style-name="P454"><text:span text:style-name="T455">Saugomose teritorijose neteisėtai pastatytų, laikomų ar naudojamų vagonėlių ar kitų kilnojamųjų objektų arba įrenginių priverstinio nuvežimo tvarkos aprašo</text:span></text:p>
      <text:p text:style-name="P456"><text:span text:style-name="T457">4</text:span><text:span text:style-name="T458"><text:s/>priedas</text:span></text:p>
      <text:p text:style-name="P459"/>
      <text:p text:style-name="P460"><text:span text:style-name="T461">(Leidimo atsiimti priverstinai nuvežtą kilnojamąjį objektą forma)</text:span></text:p>
      <text:p text:style-name="P462"/>
      <text:p text:style-name="P463"/>
      <text:p text:style-name="P464">_<text:tab/></text:p>
      <text:p text:style-name="P465">(institucijos pavadinimas)</text:p>
      <text:p text:style-name="P466"/>
      <text:p text:style-name="P467"/>
      <text:p text:style-name="P468">LEIDIMAS ATSIIMTI PRIVERSTINAI NUVEŽTĄ KILNOJAMĄJĮ OBJEKTĄ</text:p>
      <text:p text:style-name="P469"/>
      <text:p text:style-name="P470">20__ m._____________ d. Nr. ______</text:p>
      <text:p text:style-name="P471">__________________________</text:p>
      <text:p text:style-name="P472">(vietovės pavadinimas)</text:p>
      <text:p text:style-name="P473"/>
      <text:p text:style-name="P474">_<text:tab/>, atstovaujamas</text:p>
      <text:p text:style-name="P475">(institucijos pavadinimas)</text:p>
      <text:p text:style-name="P476">_<text:tab/>,</text:p>
      <text:p text:style-name="P477"><text:span text:style-name="T478">(pareigos, vardas, pavardė)</text:span></text:p>
      <text:p text:style-name="P479">priėmė sprendimą leisti atsiimti priverstinai nuvežtą kilnojamąjį objektą</text:p>
      <text:p text:style-name="P480">_<text:tab/>,<text:s/></text:p>
      <text:p text:style-name="P481">(kilnojamojo objekto rūšis)</text:p>
      <text:p text:style-name="P482">jo savininkui (atstovui)<text:s/><text:tab/>.</text:p>
      <text:p text:style-name="P483">(vardas, pavardė)</text:p>
      <text:p text:style-name="P484">Leidimas galioja, jei savininkas (atstovas) apmokės išlaidas, susijusias su priverstiniu kilnojamojo objekto nuvežimu ir saugojimu iki faktinės jo atsiėmimo dienos. Šio leidimo išdavimo dieną išlaidos sudaro:</text:p>
      <text:p text:style-name="P485">1) nuvežimo išlaidos<text:s/><text:tab/>,</text:p>
      <text:p text:style-name="P486">(suma skaičiais ir žodžiais)</text:p>
      <text:p text:style-name="P487">2) saugojimo išlaidos iki šio leidimo išdavimo dienos<text:s/><text:tab/></text:p>
      <text:p text:style-name="P488">_<text:tab/>.</text:p>
      <text:p text:style-name="P489">(suma skaičiais ir žodžiais)</text:p>
      <text:p text:style-name="P490">Iš viso iki šio leidimo išdavimo dienos:<text:s/><text:tab/>.</text:p>
      <text:p text:style-name="P491">(suma skaičiais ir žodžiais)</text:p>
      <text:p text:style-name="P492"/>
      <text:p text:style-name="P493">Kilnojamąjį objektą atsiimant vėliau nei šio leidimo išdavimo dieną, kiekvienos papildomos</text:p>
      <text:p text:style-name="P494"><text:s/>dienos saugojimo išlaidos sudaro:<text:tab/>.<text:s/></text:p>
      <text:p text:style-name="P495">(suma skaičiais ir žodžiais)</text:p>
      <text:p text:style-name="P496">Visų išlaidų, susidarančių iki kilnojamojo objekto atsiėmimo dienos, apmokėjimą patvirtinantis dokumentas turi būti pateiktas kilnojamąjį objektą saugančiam ūkio subjektui atsiėmimo metu. Neatsiėmus kilnojamojo objekto per 6 mėnesius nuo šio leidimo išdavimo dienos, išlaidos, susijusios su kilnojamojo objekto priverstinio nuvežimo ir saugojimo darbais, išieškomos per teismą.</text:p>
      <text:p text:style-name="P497"/>
      <text:p text:style-name="P498">_<text:tab/></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pareigūno pareigos)</text:p>
          </table:table-cell>
          <table:table-cell table:style-name="TableCell506">
            <text:p text:style-name="P507">(parašas)</text:p>
          </table:table-cell>
          <table:table-cell table:style-name="TableCell508">
            <text:p text:style-name="P509">(vardas, pavardė)</text:p>
          </table:table-cell>
        </table:table-row>
      </table:table>
      <text:p text:style-name="P510"/>
      <text:p text:style-name="P511">Patvirtinu, kad man paaiškinta šio leidimo galiojimo sąlyga, ją suprantu ir sutinku:</text:p>
      <text:p text:style-name="P512">_<text:tab/></text:p>
      <text:p text:style-name="P513">(kilnojamojo<text:s/>objekto savininko (atstovo) vardas, pavardė, parašas)</text:p>
      <text:p text:style-name="P514"/>
      <text:p text:style-name="P515">---<text:tab/></text:p>
      <text:p text:style-name="P516">(ši leidimo dalis paliekama kilnojamąjį objektą saugojusiame ūkio subjekte)</text:p>
      <text:p text:style-name="P517"/>
      <text:p text:style-name="P518">Priverstinai nuvežtą kilnojamąjį objektą<text:s/><text:tab/></text:p>
      <text:p text:style-name="P519">(kilnojamojo objekto rūšis)</text:p>
      <text:p text:style-name="P520">gavau: ______ m. __________ ___ d. ______ val. ______ min.<text:s/></text:p>
      <text:p text:style-name="P521"/>
      <text:p text:style-name="P522"><text:span text:style-name="T523">_</text:span><text:span text:style-name="T524"><text:tab/></text:span><text:span text:style-name="T525"><text:s/></text:span></text:p>
      <text:p text:style-name="P526">(parašas)<text:tab/>(kilnojamojo objekto savininko vardas, pavardė)</text:p>
      <text:p text:style-name="P527"/>
      <text:p text:style-name="P528">_________________</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Lietuvos Respublikos kultūros ministerija, Įsakymas</text:span></text:p>
      <text:p text:style-name="P539"><text:span text:style-name="T540">Nr.<text:s/></text:span><text:a xlink:href="https://www.e-tar.lt/portal/legalAct.html?documentId=3405fb3039b111e5aee6f3ae4a9cfa2d" office:target-frame-name="_top" xlink:show="replace"><text:span text:style-name="T541">D1-555/ĮV-489</text:span></text:a><text:span text:style-name="T542">, 2015-07-20, paskelbta TAR 2015-08-03, i. k. 2015-11906</text:span></text:p>
      <text:p text:style-name="P543"><text:span text:style-name="T544">Dėl Lietuvos Respublikos aplinkos ministro ir Lietuvos Respublikos kultūros ministro 2013<text:s/></text:span><text:span text:style-name="T545">m. kovo 25 d. įsakymo Nr. D1-213/ĮV-241 „Dėl Saugomose teritorijose neteisėtai pastatytų, laikomų ar naudojamų vagonėlių ar kitų kilnojamųjų objektų arba įrenginių priverstinio nuvežimo tvarkos aprašo patvirtinimo“ pakeitimo</text:span></text:p>
      <text:p text:style-name="P546"/>
      <text:p text:style-name="P547"><text:span text:style-name="T548">2.</text:span></text:p>
      <text:p text:style-name="P549"><text:span text:style-name="T550">Lietuvos Respublikos aplink</text:span><text:span text:style-name="T551">os ministerija, Lietuvos Respublikos kultūros ministerija, Įsakymas</text:span></text:p>
      <text:p text:style-name="P552"><text:span text:style-name="T553">Nr.<text:s/></text:span><text:a xlink:href="https://www.e-tar.lt/portal/legalAct.html?documentId=829efb00d0d411e69e09f35d37acd719" office:target-frame-name="_top" xlink:show="replace"><text:span text:style-name="T554">D1-975/ĮV-1013</text:span></text:a><text:span text:style-name="T555">, 2016-12-30, paskelbta TAR 2017-01-02, i. k. 2017-00099</text:span></text:p>
      <text:p text:style-name="P556"><text:span text:style-name="T557">Dėl Lietuvos Re</text:span><text:span text:style-name="T558">spublikos aplinkos ministro ir Lietuvos Respublikos kultūros ministro 2013 m. kovo 25 d. įsakymo Nr. D1-213/ĮV-241 „Dėl Saugomose teritorijose neteisėtai pastatytų, laikomų ar naudojamų vagonėlių ar kitų kilnojamųjų objektų arba įrenginių priverstinio nuve</text:span><text:span text:style-name="T559">žimo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4:22:00Z</meta:creation-date>
    <dc:date>2017-01-04T14:22:00Z</dc:date>
    <meta:template xlink:href="Normal.dotm" xlink:type="simple"/>
    <meta:editing-cycles>2</meta:editing-cycles>
    <meta:editing-duration>PT0S</meta:editing-duration>
    <meta:document-statistic meta:page-count="10" meta:paragraph-count="376" meta:word-count="2886" meta:character-count="21474" meta:row-count="677" meta:non-whitespace-character-count="18964"/>
  </office:meta>
</office:document-meta>
</file>