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break-before="page" fo:text-indent="3.543in"/>
    </style:style>
    <style:style style:name="P88" style:parent-style-name="Normal" style:family="paragraph">
      <style:paragraph-properties fo:text-indent="3.543in"/>
      <style:text-properties style:font-size-complex="12pt" fo:language="en" fo:country="US"/>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text-align="center"/>
      <style:text-properties fo:font-weight="bold" style:font-weight-asian="bold" style:font-weight-complex="bold" fo:text-transform="uppercase"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center"/>
    </style:style>
    <style:style style:name="T189" style:parent-style-name="DefaultParagraphFont" style:family="text">
      <style:text-properties fo:color="#000000"/>
    </style:style>
    <style:style style:name="P190" style:parent-style-name="Normal" style:family="paragraph">
      <style:paragraph-properties fo:break-before="page" fo:text-indent="3.543in"/>
    </style:style>
    <style:style style:name="P191" style:parent-style-name="Normal" style:family="paragraph">
      <style:paragraph-properties fo:text-indent="3.543in"/>
      <style:text-properties style:font-size-complex="12pt" fo:language="en" fo:country="US"/>
    </style:style>
    <style:style style:name="P192" style:parent-style-name="Normal" style:family="paragraph">
      <style:paragraph-properties fo:text-indent="3.543in"/>
    </style:style>
    <style:style style:name="P193" style:parent-style-name="Normal" style:family="paragraph">
      <style:paragraph-properties fo:text-indent="3.543in"/>
    </style:style>
    <style:style style:name="P194" style:parent-style-name="Normal" style:family="paragraph">
      <style:paragraph-properties fo:text-indent="3.543in"/>
    </style:style>
    <style:style style:name="P195" style:parent-style-name="Normal" style:family="paragraph">
      <style:paragraph-properties fo:text-indent="3.543in"/>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center"/>
    </style:style>
    <style:style style:name="P365" style:parent-style-name="Normal" style:family="paragraph">
      <style:paragraph-properties fo:break-before="page"/>
    </style:style>
    <style:style style:name="P366" style:parent-style-name="Normal" style:family="paragraph">
      <style:paragraph-properties fo:text-indent="3.543in"/>
    </style:style>
    <style:style style:name="P367" style:parent-style-name="Normal" style:family="paragraph">
      <style:paragraph-properties fo:text-indent="3.543in"/>
    </style:style>
    <style:style style:name="P368" style:parent-style-name="Normal" style:family="paragraph">
      <style:paragraph-properties fo:text-indent="3.543in"/>
    </style:style>
    <style:style style:name="P369" style:parent-style-name="Normal" style:family="paragraph">
      <style:paragraph-properties fo:text-indent="3.543in"/>
    </style:style>
    <style:style style:name="P370" style:parent-style-name="Normal" style:family="paragraph">
      <style:paragraph-properties fo:text-indent="3.543in"/>
    </style:style>
    <style:style style:name="P371" style:parent-style-name="Normal" style:family="paragraph">
      <style:paragraph-properties fo:text-align="center"/>
    </style:style>
    <style:style style:name="P372" style:parent-style-name="Normal" style:family="paragraph">
      <style:paragraph-properties fo:text-align="center"/>
    </style:style>
    <style:style style:name="P373" style:parent-style-name="Normal" style:family="paragraph">
      <style:paragraph-properties fo:text-align="center"/>
      <style:text-properties fo:font-weight="bold" style:font-weight-asian="bold"/>
    </style:style>
    <style:style style:name="P374" style:parent-style-name="Normal" style:family="paragraph">
      <style:paragraph-properties fo:text-align="center"/>
    </style:style>
    <style:style style:name="P375" style:parent-style-name="Normal" style:family="paragraph">
      <style:paragraph-properties fo:text-align="center"/>
      <style:text-properties fo:font-weight="bold" style:font-weight-asian="bold"/>
    </style:style>
    <style:style style:name="P376" style:parent-style-name="Normal" style:family="paragraph">
      <style:paragraph-properties fo:text-align="center"/>
      <style:text-properties fo:font-weight="bold" style:font-weight-asian="bold"/>
    </style:style>
    <style:style style:name="P377" style:parent-style-name="Normal" style:family="paragraph">
      <style:paragraph-properties fo:text-align="center"/>
    </style:style>
    <style:style style:name="P378" style:parent-style-name="Normal" style:family="paragraph">
      <style:paragraph-properties fo:text-align="center"/>
    </style:style>
    <style:style style:name="P379" style:parent-style-name="Normal" style:family="paragraph">
      <style:paragraph-properties fo:text-align="center">
        <style:tab-stops>
          <style:tab-stop style:type="left" style:leader-style="solid" style:leader-text="_" style:position="1.425in"/>
          <style:tab-stop style:type="right" style:leader-style="solid" style:leader-text="_" style:position="3.602in"/>
        </style:tab-stops>
      </style:paragraph-properties>
    </style:style>
    <style:style style:name="P380" style:parent-style-name="Normal" style:family="paragraph">
      <style:paragraph-properties>
        <style:tab-stops>
          <style:tab-stop style:type="center" style:position="2.2562in"/>
          <style:tab-stop style:type="center" style:position="4.2354in"/>
        </style:tab-stops>
      </style:paragraph-properties>
      <style:text-properties fo:font-size="10pt" style:font-size-asian="10pt"/>
    </style:style>
    <style:style style:name="P381" style:parent-style-name="Normal" style:family="paragraph">
      <style:paragraph-properties fo:text-align="center"/>
    </style:style>
    <style:style style:name="P382" style:parent-style-name="Normal" style:family="paragraph">
      <style:paragraph-properties fo:text-align="center"/>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P385" style:parent-style-name="Normal" style:family="paragraph">
      <style:paragraph-properties fo:text-align="justify" fo:text-indent="0.475in"/>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FF" style:text-underline-type="single" style:text-underline-style="solid" style:text-underline-width="auto" style:text-underline-mode="continuous"/>
    </style:style>
    <style:style style:name="P388" style:parent-style-name="Normal" style:family="paragraph">
      <style:paragraph-properties>
        <style:tab-stops>
          <style:tab-stop style:type="right" style:leader-style="solid" style:leader-text="_" style:position="6.6937in"/>
        </style:tab-stops>
      </style:paragraph-properties>
    </style:style>
    <style:style style:name="T389" style:parent-style-name="DefaultParagraphFont" style:family="text">
      <style:text-properties fo:font-weight="bold" style:font-weight-asian="bold" fo:letter-spacing="0.0416in" style:text-underline-type="single" style:text-underline-style="solid" style:text-underline-width="auto" style:text-underline-mode="continuous"/>
    </style:style>
    <style:style style:name="T390" style:parent-style-name="DefaultParagraphFont" style:family="text">
      <style:text-properties style:text-underline-type="single" style:text-underline-style="solid" style:text-underline-width="auto" style:text-underline-mode="continuous"/>
    </style:style>
    <style:style style:name="T391" style:parent-style-name="DefaultParagraphFont" style:family="text">
      <style:text-properties style:text-underline-type="single" style:text-underline-style="solid" style:text-underline-width="auto" style:text-underline-mode="continuous"/>
    </style:style>
    <style:style style:name="P392" style:parent-style-name="Normal" style:family="paragraph">
      <style:paragraph-properties>
        <style:tab-stops>
          <style:tab-stop style:type="center" style:position="4.077in"/>
          <style:tab-stop style:type="right" style:leader-style="solid" style:leader-text="_" style:position="6.6937in"/>
        </style:tab-stops>
      </style:paragraph-properties>
      <style:text-properties fo:font-size="10pt" style:font-size-asian="10pt"/>
    </style:style>
    <style:style style:name="P393" style:parent-style-name="Normal" style:family="paragraph">
      <style:paragraph-properties>
        <style:tab-stops>
          <style:tab-stop style:type="left" style:leader-style="solid" style:leader-text="_" style:position="1.1479in"/>
          <style:tab-stop style:type="right" style:leader-style="solid" style:leader-text="_" style:position="6.6937in"/>
        </style:tab-stops>
      </style:paragraph-properties>
      <style:text-properties style:text-underline-type="single" style:text-underline-style="solid" style:text-underline-width="auto" style:text-underline-mode="continuous"/>
    </style:style>
    <style:style style:name="P394" style:parent-style-name="Normal" style:family="paragraph">
      <style:paragraph-properties>
        <style:tab-stops>
          <style:tab-stop style:type="left" style:leader-style="solid" style:leader-text="_" style:position="1.1479in"/>
          <style:tab-stop style:type="right" style:leader-style="solid" style:leader-text="_" style:position="6.6937in"/>
        </style:tab-stops>
      </style:paragraph-properties>
      <style:text-properties style:text-underline-type="single" style:text-underline-style="solid" style:text-underline-width="auto" style:text-underline-mode="continuous"/>
    </style:style>
    <style:style style:name="P395" style:parent-style-name="Normal" style:family="paragraph">
      <style:paragraph-properties>
        <style:tab-stops>
          <style:tab-stop style:type="left" style:leader-style="solid" style:leader-text="_" style:position="1.1479in"/>
          <style:tab-stop style:type="right" style:leader-style="solid" style:leader-text="_" style:position="6.6937in"/>
        </style:tab-stops>
      </style:paragraph-properties>
      <style:text-properties style:text-underline-type="single" style:text-underline-style="solid" style:text-underline-width="auto" style:text-underline-mode="continuous"/>
    </style:style>
    <style:style style:name="P396" style:parent-style-name="Normal" style:family="paragraph">
      <style:paragraph-properties>
        <style:tab-stops>
          <style:tab-stop style:type="left" style:leader-style="solid" style:leader-text="_" style:position="1.1479in"/>
          <style:tab-stop style:type="right" style:leader-style="solid" style:leader-text="_" style:position="6.6937in"/>
        </style:tab-stops>
      </style:paragraph-properties>
    </style:style>
    <style:style style:name="T397" style:parent-style-name="DefaultParagraphFont" style:family="text">
      <style:text-properties style:text-underline-type="single" style:text-underline-style="solid" style:text-underline-width="auto" style:text-underline-mode="continuous"/>
    </style:style>
    <style:style style:name="T398" style:parent-style-name="DefaultParagraphFont" style:family="text">
      <style:text-properties style:text-underline-type="single" style:text-underline-style="solid" style:text-underline-width="auto" style:text-underline-mode="continuous"/>
    </style:style>
    <style:style style:name="P399" style:parent-style-name="Normal" style:family="paragraph">
      <style:paragraph-properties>
        <style:tab-stops>
          <style:tab-stop style:type="center" style:position="3.6812in"/>
          <style:tab-stop style:type="right" style:leader-style="solid" style:leader-text="_" style:position="6.6937in"/>
        </style:tab-stops>
      </style:paragraph-properties>
    </style:style>
    <style:style style:name="T400" style:parent-style-name="DefaultParagraphFont" style:family="text">
      <style:text-properties fo:font-size="10pt" style:font-size-asian="10pt"/>
    </style:style>
    <style:style style:name="P401" style:parent-style-name="Normal" style:family="paragraph">
      <style:paragraph-properties>
        <style:tab-stops>
          <style:tab-stop style:type="left" style:leader-style="solid" style:leader-text="_" style:position="1.1479in"/>
          <style:tab-stop style:type="right" style:leader-style="solid" style:leader-text="_" style:position="6.6937in"/>
        </style:tab-stops>
      </style:paragraph-properties>
    </style:style>
    <style:style style:name="P402" style:parent-style-name="Normal" style:family="paragraph">
      <style:paragraph-properties>
        <style:tab-stops>
          <style:tab-stop style:type="right" style:leader-style="solid" style:leader-text="_" style:position="6.693in"/>
        </style:tab-stops>
      </style:paragraph-properties>
    </style:style>
    <style:style style:name="P403" style:parent-style-name="Normal" style:family="paragraph">
      <style:paragraph-properties>
        <style:tab-stops>
          <style:tab-stop style:type="right" style:leader-style="solid" style:leader-text="_" style:position="6.693in"/>
        </style:tab-stops>
      </style:paragraph-properties>
    </style:style>
    <style:style style:name="P404" style:parent-style-name="Normal" style:family="paragraph">
      <style:paragraph-properties fo:text-align="center">
        <style:tab-stops>
          <style:tab-stop style:type="center" style:position="3.5625in"/>
        </style:tab-stops>
      </style:paragraph-properties>
      <style:text-properties fo:font-size="10pt" style:font-size-asian="10pt"/>
    </style:style>
    <style:style style:name="P405" style:parent-style-name="Normal" style:family="paragraph">
      <style:paragraph-properties>
        <style:tab-stops>
          <style:tab-stop style:type="right" style:leader-style="solid" style:leader-text="_" style:position="6.6937in"/>
        </style:tab-stops>
      </style:paragraph-properties>
    </style:style>
    <style:style style:name="P406" style:parent-style-name="Normal" style:family="paragraph">
      <style:paragraph-properties fo:text-align="center"/>
      <style:text-properties fo:font-size="10pt" style:font-size-asian="10pt"/>
    </style:style>
    <style:style style:name="P407" style:parent-style-name="Normal" style:family="paragraph">
      <style:paragraph-properties>
        <style:tab-stops>
          <style:tab-stop style:type="right" style:leader-style="solid" style:leader-text="_" style:position="6.6937in"/>
        </style:tab-stops>
      </style:paragraph-properties>
    </style:style>
    <style:style style:name="P408" style:parent-style-name="Normal" style:family="paragraph">
      <style:paragraph-properties>
        <style:tab-stops>
          <style:tab-stop style:type="left" style:leader-style="solid" style:leader-text="_" style:position="2.0187in"/>
          <style:tab-stop style:type="left" style:position="2.652in"/>
          <style:tab-stop style:type="left" style:leader-style="solid" style:leader-text="_" style:position="4.1166in"/>
          <style:tab-stop style:type="left" style:position="4.4958in"/>
          <style:tab-stop style:type="right" style:leader-style="solid" style:leader-text="_" style:position="6.6937in"/>
        </style:tab-stops>
      </style:paragraph-properties>
    </style:style>
    <style:style style:name="P409" style:parent-style-name="Normal" style:family="paragraph">
      <style:paragraph-properties>
        <style:tab-stops>
          <style:tab-stop style:type="center" style:position="1.0833in"/>
          <style:tab-stop style:type="center" style:position="3.3583in"/>
          <style:tab-stop style:type="center" style:position="5.5791in"/>
        </style:tab-stops>
      </style:paragraph-properties>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center"/>
    </style:style>
    <style:style style:name="P414" style:parent-style-name="Normal" style:family="paragraph">
      <style:paragraph-properties fo:text-align="justify" fo:text-indent="0.3937in"/>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widows="0" fo:orphans="0"/>
    </style:style>
  </office:automatic-styles>
  <office:body>
    <office:text text:use-soft-page-breaks="true">
      <text:p text:style-name="P1"><text:span text:style-name="T6">Suvestinė redakcija nuo 2012-01-22</text:span></text:p>
      <text:p text:style-name="P7"/>
      <text:p text:style-name="P8"><text:span text:style-name="T9">Įsakymas paskelbtas: Žin. 2004, Nr.<text:s/></text:span><text:a xlink:href="https://www.e-tar.lt/portal/legalAct.html?documentId=TAR.13DEE26CEE3C" office:target-frame-name="_top" xlink:show="replace"><text:span text:style-name="T10">32-1042</text:span></text:a><text:span text:style-name="T11">, i. k. 1042055ISAK000VA-19</text:span></text:p>
      <text:p text:style-name="P12"/>
      <text:p text:style-name="P13"><text:span text:style-name="T14"/><text:span text:style-name="T15">VALSTYBINĖS MOKESČIŲ INSPEKCIJOS PRIE LIETUVOS RESPUBLIKOS FINANSŲ MINISTERIJOS VIRŠININKAS</text:span></text:p>
      <text:p text:style-name="P16"/>
      <text:p text:style-name="P17">Į S A K Y M A S</text:p>
      <text:p text:style-name="P18">DĖL PREKIŲ (PASLAUGŲ) PIRKIMO (IMPORTO) PRIDĖTINĖS VERTĖS MOKESČIO DALIES, PROPORCINGAI TENKANČIOS PRIDĖTINĖS VERTĖS MOKESČIU APMOKESTINAMAI VEIKLAI, SUDERINIMO SU VIETOS MOKESČIŲ ADMINISTRATORIUMI TAISYKLIŲ, SUDERINIMO SPRENDIMO FORMOS IR ĮSIGYTŲ PREKIŲ (PASLAUGŲ) PARDAVIMO PRIDĖTINĖS VERTĖS MOKESČIO REGISTRAVIMO ŽURNALO PILDYMO TAISYKLIŲ</text:p>
      <text:p text:style-name="P19"/>
      <text:p text:style-name="P20">2004 m. vasario 23 d. Nr.<text:s/>VA-19</text:p>
      <text:p text:style-name="P21">Vilnius</text:p>
      <text:p text:style-name="P22"/>
      <text:p text:style-name="P23"><text:span text:style-name="T24">Vadovaudamasi Lietuvos Respublikos pridėtinės vertės mokesčio įstatymo (Žin., 2002, Nr.<text:s/></text:span><text:a xlink:href="https://www.e-tar.lt/portal/lt/legalAct/TAR.ED68997709F5" office:target-frame-name="_blank" xlink:show="new"><text:span text:style-name="T25">35-1271</text:span></text:a><text:span text:style-name="T26">; 2004, Nr.<text:s/></text:span><text:a xlink:href="https://www.e-tar.lt/portal/lt/legalAct/TAR.AC724525A9B9" office:target-frame-name="_blank" xlink:show="new"><text:span text:style-name="T27">17-505</text:span></text:a><text:span text:style-name="T28">) 60 straipsnio 5 dalimi, 64 straipsnio 3 dalimi:</text:span></text:p>
      <text:p text:style-name="P29"><text:span text:style-name="T30">1</text:span><text:span text:style-name="T31">.<text:s/></text:span><text:span text:style-name="T32">Tvirtinu</text:span><text:span text:style-name="T33"><text:s/>pridedamas:</text:span></text:p>
      <text:p text:style-name="P34"><text:span text:style-name="T35">1.1</text:span><text:span text:style-name="T36">. Prekių (paslaugų) pirkimo (importo) pridėtinės vertės mokesčio dalies, proporcingai tenkančios Pridėtinės vertės mokesčio<text:s/></text:span><text:span text:style-name="T37">įstatymo 58 straipsnio 1 dalyje nurodytai veiklai, suderinimo su vietos mokesčių administratoriumi taisykles (toliau – Taisyklės);</text:span></text:p>
      <text:p text:style-name="P38"><text:span text:style-name="T39">1.2</text:span><text:span text:style-name="T40">. Sprendimo dėl Pridėtinės vertės mokesčio įstatymo 58 straipsnio 1 dalyje nurodytai veiklai proporcingai tenkančios p</text:span><text:span text:style-name="T41">rekių (paslaugų) pirkimo (importo) pridėtinės vertės mokesčio dalies suderinimo formą FR0623 (toliau – FR0623);</text:span></text:p>
      <text:p text:style-name="P42"><text:span text:style-name="T43">1.3.</text:span><text:span text:style-name="T44"><text:s/>Neteko galios nuo 2012-01-22</text:span></text:p>
      <text:p text:style-name="P45">Punkto naikinimas:</text:p>
      <text:p text:style-name="P46"><text:span text:style-name="T47">Nr.<text:s/></text:span><text:a xlink:href="https://www.e-tar.lt/portal/legalAct.html?documentId=TAR.0DC668FF15CC" office:target-frame-name="_top" xlink:show="replace"><text:span text:style-name="T48">VA-</text:span><text:span text:style-name="T49">4</text:span></text:a><text:span text:style-name="T50">, 2012-01-18, Žin. 2012, Nr. 10-447 (2012-01-21), i. k. 1122055ISAK0000VA-4</text:span></text:p>
      <text:p text:style-name="Normal"/>
      <text:p text:style-name="P51"><text:span text:style-name="T52">2</text:span><text:span text:style-name="T53">.<text:s/></text:span><text:span text:style-name="T54">Įsakau</text:span><text:span text:style-name="T55">:</text:span></text:p>
      <text:p text:style-name="P56"><text:span text:style-name="T57">2.1</text:span><text:span text:style-name="T58">. Valstybinės mokesčių inspekcijos prie Lietuvos Respublikos finansų ministerijos (toliau – Inspekcija) Duomenų valdymo skyriui pagal Inspekcijos viršininko</text:span><text:span text:style-name="T59"><text:s/>1999 m. rugpjūčio 26 d. įsakymo Nr. 165 „Dėl Duomenų formų registro“ nustatytą tvarką FR0623 formą įtraukti į Dokumentų formų registrą.</text:span></text:p>
      <text:p text:style-name="P60"><text:span text:style-name="T61">2.2</text:span><text:span text:style-name="T62">. Inspekcijos<text:s/></text:span><text:span text:style-name="T63">Informacinių technologijų departamento Informacinių sistemų projektų skyriui</text:span><text:span text:style-name="T64"><text:s/>užtikrinti, kad būtų<text:s/></text:span><text:span text:style-name="T65">parengta programinė įranga FR0623 formoje pateiktiems duomenims apdoroti.</text:span></text:p>
      <text:p text:style-name="P66">Punkto pakeitimai:</text:p>
      <text:p text:style-name="P67"><text:span text:style-name="T68">Nr.<text:s/></text:span><text:a xlink:href="https://www.e-tar.lt/portal/legalAct.html?documentId=TAR.0E1FA2073AFF" office:target-frame-name="_top" xlink:show="replace"><text:span text:style-name="T69">VA-75</text:span></text:a><text:span text:style-name="T70">, 2005-10-29, Žin., 2005, Nr. 132-4780 (2005-11-08), i. k.<text:s/></text:span><text:span text:style-name="T71">1052055ISAK000VA-75</text:span></text:p>
      <text:p text:style-name="Normal"/>
      <text:p text:style-name="P72"><text:span text:style-name="T73">2.3</text:span><text:span text:style-name="T74">. Atitinkamas sritis kuruojantiems Inspekcijos viršininko pavaduotojams pagal kuruojamas sritis ir pagal kompetenciją apskričių valstybinių mokesčių inspekcijų viršininkams kontroliuoti šio įsakymo vykdymą.</text:span></text:p>
      <text:p text:style-name="P75"><text:span text:style-name="T76">3</text:span><text:span text:style-name="T77">.<text:s/></text:span><text:span text:style-name="T78">Nustatau,</text:span><text:span text:style-name="T79"><text:s/>kad šis įsakymas įsigalioja nuo 2004 m. gegužės 1 dienos.</text:span></text:p>
      <text:p text:style-name="P80"/>
      <text:p text:style-name="P81"/>
      <text:p text:style-name="P82"/>
      <text:p text:style-name="P83"/>
      <text:p text:style-name="P84"><text:span text:style-name="T85">VIRŠININKĖ</text:span><text:span text:style-name="T86"><text:tab/>VIOLETA LATVIENĖ</text:span></text:p>
      <text:p text:style-name="P87"/>
      <text:soft-page-break/>
      <text:p text:style-name="P88">PATVIRTINTA</text:p>
      <text:p text:style-name="P89">Valstybinės mokesčių inspekcijos prie<text:s/></text:p>
      <text:p text:style-name="P90">Lietuvos Respublikos finansų ministerijos<text:s/></text:p>
      <text:p text:style-name="P91">viršininko 2004 m. vasario 23 d.<text:s/></text:p>
      <text:p text:style-name="P92">įsakymu Nr. VA-19</text:p>
      <text:p text:style-name="P93"/>
      <text:p text:style-name="P94"><text:span text:style-name="T95">PREKIŲ (PA</text:span><text:span text:style-name="T96">SLAUGŲ) PIRKIMO (IMPORTO) PRIDĖTINĖS VERTĖS MOKESČIO DALIES, PROPORCINGAI TENKANČIOS PRIDĖTINĖS VERTĖS MOKESČIO ĮSTATYMO 58 STRAIPSNIO 1 DALYJE NURODYTAI VEIKLAI, SUDERINIMO SU VIETOS MOKESČIŲ ADMINISTRATORIUMI TAISYKLĖS</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Šios Prekių (paslaugų) pirkimo (importo) pridėtinės vertės mokesčio dalies, proporcingai tenkančios Pridėtinės vertės mokesčio įstatymo 58 straipsnio 1 dalyje nurodytai veiklai, suderinimo su vietos administratoriumi taisyklės (toliau – Taisyklės) nustat</text:span><text:span text:style-name="T106">o pirkimo (importo) pridėtinės vertės mokesčio (toliau – PVM) dalies (procentais), proporcingai tenkančios Pridėtinės vertės mokesčio įstatymo 58 straipsnio 1 dalyje nurodytai veiklai, suderinimo su vietos mokesčio administratoriumi tvarką.</text:span></text:p>
      <text:p text:style-name="P107"><text:span text:style-name="T108">2</text:span><text:span text:style-name="T109">. Taisyklė</text:span><text:span text:style-name="T110">s parengtos, vadovaujantis Lietuvos Respublikos pridėtinės vertės mokesčio įstatymo nuostatomis (Žin., 2002, Nr.<text:s/></text:span><text:a xlink:href="https://www.e-tar.lt/portal/lt/legalAct/TAR.ED68997709F5" office:target-frame-name="_blank" xlink:show="new"><text:span text:style-name="T111">35-1271</text:span></text:a><text:span text:style-name="T112">; 2004, Nr.<text:s/></text:span><text:a xlink:href="https://www.e-tar.lt/portal/lt/legalAct/TAR.AC724525A9B9" office:target-frame-name="_blank" xlink:show="new"><text:span text:style-name="T113">17-505</text:span></text:a><text:span text:style-name="T114">, toliau – PVM įstatymas).</text:span></text:p>
      <text:p text:style-name="P115"><text:span text:style-name="T116">3</text:span><text:span text:style-name="T117">. Tvarkoje vartojamos sąvokos atitinka PVM įstatyme vartojamas sąvokas.</text:span></text:p>
      <text:p text:style-name="P118"/>
      <text:p text:style-name="P119"><text:span text:style-name="T120">II</text:span><text:span text:style-name="T121">.<text:s/></text:span><text:span text:style-name="T122">PREKIŲ (PASLAUGŲ) PIRKIMO (IMPORTO) PVM DALIES, PROPORCINGAI TENKANČIOS PVM ĮSTATYMO 58<text:s/></text:span><text:span text:style-name="T123">STRAIPSNIO 1 DALYJE NURODYTAI VEIKLAI, SUDERINIMO SU VIETOS MOKESČIO ADMINISTRATORIUMI TVARKA</text:span></text:p>
      <text:p text:style-name="P124"/>
      <text:p text:style-name="P125"><text:span text:style-name="T126">4</text:span><text:span text:style-name="T127">. Taisyklių nuostatų turi laikytis tie PVM mokėtojai, kurie PVM įstatymo 58 straipsnio 1 dalyje (Žin., 2002, Nr.<text:s/></text:span><text:a xlink:href="https://www.e-tar.lt/portal/lt/legalAct/TAR.ED68997709F5" office:target-frame-name="_blank" xlink:show="new"><text:span text:style-name="T128">35-1271</text:span></text:a><text:span text:style-name="T129">; 2004, Nr.<text:s/></text:span><text:a xlink:href="https://www.e-tar.lt/portal/lt/legalAct/TAR.AC724525A9B9" office:target-frame-name="_blank" xlink:show="new"><text:span text:style-name="T130">17-505</text:span></text:a><text:span text:style-name="T131">) nurodytai veiklai proporcingai tenkančią pirkimo ir (arba) importo PVM dalį (procentais) skaičiuoja, r</text:span><text:span text:style-name="T132">emdamiesi PVM mokėtojo prognozuojamais einamųjų kalendorinių metų rodikliais (skaičiuoti minėtą dalį pagal prognozuojamus einamųjų kalendorinių metų rodiklius galima tik tokiu atveju, jei nėra praėjusių kalendorinių metų rodiklių, reikalingų šiai daliai nu</text:span><text:span text:style-name="T133">statyti).</text:span></text:p>
      <text:p text:style-name="P134"><text:span text:style-name="T135">5</text:span><text:span text:style-name="T136">. PVM mokėtojai turi kreiptis į apskrities valstybinės mokesčių inspekcijos (toliau – AVMI) miesto (rajono) skyrių pagal mokėtojo registravimosi PVM mokėtoju vietą ir pateikti įmonės vadovo ar jo įgalioto asmens pasirašytą laisvos formos pra</text:span><text:span text:style-name="T137">šymą suderinti jo prognozuojamą PVM įstatymo 58 straipsnio 1 dalyje nurodytai veiklai proporcingai tenkančią pirkimo ir (arba) importo PVM dalį (procentais) (toliau – prašymas).</text:span></text:p>
      <text:p text:style-name="P138"><text:span text:style-name="T139">6</text:span><text:span text:style-name="T140">. Prašyme turi būti nurodomi tokie duomenys:</text:span></text:p>
      <text:p text:style-name="P141"><text:span text:style-name="T142">6.1</text:span><text:span text:style-name="T143">. PVM mokėtojo pavadini</text:span><text:span text:style-name="T144">mas, kodas, adresas, telekomunikacinės ryšių priemonės (numeriai, adresai);</text:span></text:p>
      <text:p text:style-name="P145"><text:span text:style-name="T146">6.2</text:span><text:span text:style-name="T147">. einamaisiais kalendoriniais metais numatoma vykdyti PVM neapmokestinama veikla;</text:span></text:p>
      <text:p text:style-name="P148"><text:span text:style-name="T149">6.3</text:span><text:span text:style-name="T150">. einamaisiais kalendoriniais metais numatoma taikyti PVM įstatymo 58 straipsnio 1 d</text:span><text:span text:style-name="T151">alyje nurodytai veiklai proporcingai tenkanti pirkimo (importo) PVM dalis (procentais), duomenys, reikalingi šiai daliai nustatyti: iš PVM neapmokestinamos veiklos numatoma gauti atlygio suma ir iš ekonominės veiklos numatoma gauti bendra atlygio suma.</text:span></text:p>
      <text:p text:style-name="P152"><text:span text:style-name="T153">7</text:span><text:span text:style-name="T154">. Prašymus PVM mokėtojai turi pateikti ne vėliau kaip iki einamųjų kalendorinių metų, kuriais proporcingai tenkanti pirkimo ir (arba) importo PVM dalis (procentais) nustatoma pagal prognozuojamus einamųjų kalendorinių metų rodiklius, sausio 10 dienos.<text:s/></text:span><text:span text:style-name="T155">Tie PVM mokėtojai, kurie mišrią veiklą pradeda vykdyti ne nuo metų pradžios, prašymus ir Taisyklių 6 punkte nurodytus duomenis turi pateikti ne vėliau kaip iki 10 dienos to mėnesio, kurį turi būti pateikta mokestinio laikotarpio PVM deklaracija. PVM mokėto</text:span><text:span text:style-name="T156">jai, kurie PVM įstatymo 58 straipsnio 1 dalyje nurodytai veiklai proporcingai tenkančią pirkimo ir (arba) importo PVM dalį (procentais), 2004 metais skaičiuoja remdamiesi PVM mokėtojo prognozuojamais einamųjų kalendorinių metų rodikliais,</text:span><text:span text:style-name="T157"><text:s/></text:span><text:span text:style-name="T158">prašymus ir Taisy</text:span><text:span text:style-name="T159">klių 6 punkte nurodytus duomenis turi pateikti iki 2004 m. birželio 10 dienos.</text:span></text:p>
      <text:p text:style-name="P160"><text:span text:style-name="T161">8</text:span><text:span text:style-name="T162">. AVMI PVM mokėtojų pateiktus prašymus nagrinėja AVMI viršininko nustatyta tvarka. Sprendimą dėl PVM įstatymo 58 straipsnio 1 dalyje nurodytai veiklai proporcingai tenkanči</text:span><text:span text:style-name="T163">os pirkimo ir (arba) importo PVM dalies (procentais) suderinimo per 5 darbo dienas nuo prašymo gavimo dienos, o jeigu buvo pareikalauta papildomos informacijos, – nuo tokios informacijos pateikimo AVMI dienos priima AVMI viršininkas ar jo įgaliotas asmuo.</text:span></text:p>
      <text:p text:style-name="P164"><text:span text:style-name="T165">9</text:span><text:span text:style-name="T166">. Pareigūnai, turintys teisę priimti atitinkamą sprendimą, privalo užpildyti du Sprendimo dėl Pridėtinės vertės mokesčio įstatymo 58 straipsnio 1 dalyje nurodytai veiklai proporcingai tenkančios prekių (paslaugų) pirkimo (importo) pridėtinės vertės mo</text:span><text:span text:style-name="T167">kesčio dalies suderinimo FR0623 formos egzempliorius (toliau – FR0623 forma). FR0623 formą pasirašo AVMI viršininkas ar jo įgaliotas asmuo. Priėmus PVM mokėtojui neigiamą sprendimą (neigiamas sprendimas gali būti priimtas PVM mokėtojui nepateikus 6 punkte<text:s/></text:span><text:span text:style-name="T168">nurodytų duomenų, paaiškėjus, kad yra faktiniai duomenys, kad pateikti prognozuojami duomenys nepagrįsti ir pan.) būtina nurodyti priežastis dėl kurių prekių (paslaugų) pirkimo (importo) pridėtinės mokesčio dalis, proporcingai tenkanti PVM įstatymo 58 stra</text:span><text:span text:style-name="T169">ipsnio 1 dalyje nurodytai veiklai, nesuderinama. Vienas sprendimo egzempliorius ne vėliau kaip per dvi darbo dienas po jo priėmimo turi būti įteikiamas arba išsiunčiamas PVM mokėtojui, antrasis – įsegamas į mokesčių mokėtojų bylą.</text:span></text:p>
      <text:p text:style-name="P170"/>
      <text:p text:style-name="P171"><text:span text:style-name="T172">III</text:span><text:span text:style-name="T173">.<text:s/></text:span><text:span text:style-name="T174">BAIGIAMOSIOS<text:s/></text:span><text:span text:style-name="T175">NUOSTATOS</text:span></text:p>
      <text:p text:style-name="P176"/>
      <text:p text:style-name="P177"><text:span text:style-name="T178">10</text:span><text:span text:style-name="T179">. Su AVMI suderinta PVM įstatymo 58 straipsnio 1 dalyje nurodytai veiklai proporcingai tenkanti pirkimo (importo) PVM dalis (procentais) turi būti naudojama visus (ar dalį) einamuosius kalendorinius metus (iki kalendorinių metų paskutinio<text:s/></text:span><text:span text:style-name="T180">mėnesio paskutinės dienos).</text:span></text:p>
      <text:p text:style-name="P181"><text:span text:style-name="T182">11</text:span><text:span text:style-name="T183">. Kalendoriniams metams pasibaigus PVM įstatymo 58 straipsnio 1 dalyje nurodytai veiklai tenkanti pirkimo ir (arba) importo PVM dalis turi būti perskaičiuota atsižvelgiant į faktinius tų kalendorinių metų rodiklius ir PVM<text:s/></text:span><text:span text:style-name="T184">atskaita turi būti patikslinta pagal PVM įstatymo VIII skyriaus nuostatas.</text:span></text:p>
      <text:p text:style-name="P185"><text:span text:style-name="T186">12</text:span><text:span text:style-name="T187">. Asmenys, pažeidę šių Taisyklių reikalavimus, atsako Lietuvos Respublikos teisės aktų nustatyta tvarka.</text:span></text:p>
      <text:p text:style-name="P188"><text:span text:style-name="T189">______________</text:span></text:p>
      <text:p text:style-name="P190"/>
      <text:soft-page-break/>
      <text:p text:style-name="P191">PATVIRTINTA</text:p>
      <text:p text:style-name="P192">Valstybinės mokesčių inspekcijos<text:s/>prie<text:s/></text:p>
      <text:p text:style-name="P193">Lietuvos Respublikos finansų ministerijos<text:s/></text:p>
      <text:p text:style-name="P194">viršininko 2004 m. vasario 23 d.<text:s/></text:p>
      <text:p text:style-name="P195">įsakymu Nr. VA-19</text:p>
      <text:p text:style-name="P196"/>
      <text:p text:style-name="P197"><text:span text:style-name="T198">ĮSIGYTŲ PREKIŲ (PASLAUGŲ) PARDAVIMO PRIDĖTINĖS VERTĖS MOKESČIO REGISTRAVIMO ŽURNALO PILDYMO TAISYKLĖS</text:span></text:p>
      <text:p text:style-name="P199"/>
      <text:p text:style-name="P200"><text:span text:style-name="T201">I</text:span><text:span text:style-name="T202">.<text:s/></text:span><text:span text:style-name="T203">BENDROSIOS NUOSTATOS</text:span></text:p>
      <text:p text:style-name="P204"/>
      <text:p text:style-name="P205"><text:span text:style-name="T206">1</text:span><text:span text:style-name="T207">. Šios Įsigytų<text:s/></text:span><text:span text:style-name="T208">prekių (paslaugų) pardavimo pridėtinės vertės mokesčio registravimo žurnalo pildymo taisyklės (toliau – Taisyklės) nustato Įsigytų prekių (paslaugų) pardavimo pridėtinės vertės mokesčio registravimo žurnalo (toliau – žurnalas) pildymo tvarką.</text:span></text:p>
      <text:p text:style-name="P209"><text:span text:style-name="T210">2</text:span><text:span text:style-name="T211">. Taisyk</text:span><text:span text:style-name="T212">lės parengtos vadovaujantis Lietuvos Respublikos pridėtinės vertės mokesčio įstatymo (Žin., 2002, Nr.<text:s/></text:span><text:a xlink:href="https://www.e-tar.lt/portal/lt/legalAct/TAR.ED68997709F5" office:target-frame-name="_blank" xlink:show="new"><text:span text:style-name="T213">35-1271</text:span></text:a><text:span text:style-name="T214">; 2004, Nr.<text:s/></text:span><text:a xlink:href="https://www.e-tar.lt/portal/lt/legalAct/TAR.AC724525A9B9" office:target-frame-name="_blank" xlink:show="new"><text:span text:style-name="T215">17-505</text:span></text:a><text:span text:style-name="T216">, toliau – PVM įstatymas) nuostatomis.</text:span></text:p>
      <text:p text:style-name="P217"><text:span text:style-name="T218">3</text:span><text:span text:style-name="T219">. Taisyklėse vartojamos sąvokos atitinka PVM įstatyme vartojamas sąvokas.</text:span></text:p>
      <text:p text:style-name="P220"/>
      <text:p text:style-name="P221"><text:span text:style-name="T222">II</text:span><text:span text:style-name="T223">.<text:s/></text:span><text:span text:style-name="T224">ŽURNALO PILDYMAS</text:span></text:p>
      <text:p text:style-name="P225"/>
      <text:p text:style-name="P226"><text:span text:style-name="T227">4</text:span><text:span text:style-name="T228">. Žurnalą (kurio rekomenduojama forma pridedama) turi pildyti<text:s/></text:span><text:span text:style-name="T229">pridėtinės vertės mokesčio (toliau – PVM) mokėtojai,</text:span><text:span text:style-name="T230"><text:s/></text:span><text:span text:style-name="T231">pagal PVM įstatymo nuostatas apskaičiuojantys įsigytų prekių ir (arba) paslaugų pardavimo PVM, norintys ir turintys teisę šį PVM traukti į PVM atskaitą:</text:span></text:p>
      <text:p text:style-name="P232"><text:span text:style-name="T233">4.1</text:span><text:span text:style-name="T234">. kurie PVM įstatymo nustatyta tvarka už iš E</text:span><text:span text:style-name="T235">uropos Sąjungos (toliau – ES) valstybės narės įsigyjamas prekes privalo apskaičiuoti šių prekių pardavimo PVM;</text:span></text:p>
      <text:p text:style-name="P236"><text:span text:style-name="T237">4.2</text:span><text:span text:style-name="T238">. kurie pagal</text:span><text:span text:style-name="T239"><text:s/></text:span><text:span text:style-name="T240">PVM įstatymo 95 straipsnio</text:span><text:span text:style-name="T241"><text:s/></text:span><text:span text:style-name="T242">(Žin., 2002, Nr.<text:s/></text:span><text:a xlink:href="https://www.e-tar.lt/portal/lt/legalAct/TAR.ED68997709F5" office:target-frame-name="_blank" xlink:show="new"><text:span text:style-name="T243">35-1271</text:span></text:a><text:span text:style-name="T244">; 2004, Nr.<text:s/></text:span><text:a xlink:href="https://www.e-tar.lt/portal/lt/legalAct/TAR.AC724525A9B9" office:target-frame-name="_blank" xlink:show="new"><text:span text:style-name="T245">17-505</text:span></text:a><text:span text:style-name="T246">) nuostatas privalo už šalies teritorijoje iš užsienio apmokestinamojo asmens, neįsiregistravusio PVM mokėtoju Lietuvoje, įsigyjamas prekes i</text:span><text:span text:style-name="T247">r (arba) paslaugas (kurios yra PVM objektas ir nėra PVM neapmokestinamos, ir nėra apmokestinamos taikant 0 procentų PVM tarifą) apskaičiuoti ir sumokėti PVM;</text:span></text:p>
      <text:p text:style-name="P248"><text:span text:style-name="T249">4.3</text:span><text:span text:style-name="T250">. kurie PVM įstatymo 96 straipsnyje (Žin., 2002, Nr.<text:s/></text:span><text:a xlink:href="https://www.e-tar.lt/portal/lt/legalAct/TAR.ED68997709F5" office:target-frame-name="_blank" xlink:show="new"><text:span text:style-name="T251">35-1271</text:span></text:a><text:span text:style-name="T252">; 2004, Nr.<text:s/></text:span><text:a xlink:href="https://www.e-tar.lt/portal/lt/legalAct/TAR.AC724525A9B9" office:target-frame-name="_blank" xlink:show="new"><text:span text:style-name="T253">17-505</text:span></text:a><text:span text:style-name="T254">) nustatyta tvarka išskaičiuoja ir sumoka į biudžetą PVM už įsigytą turtą ir (ar) prekes:</text:span></text:p>
      <text:p text:style-name="P255"><text:span text:style-name="T256">4.3.1</text:span><text:span text:style-name="T257">.<text:s/></text:span><text:span text:style-name="T258">asmenys, kurie perima nuosavybės teisės objektus kaip turtinį įnašą arba dėl kito PVM mokėtojo reorganizavimo;</text:span></text:p>
      <text:p text:style-name="P259"><text:span text:style-name="T260">4.3.2</text:span><text:span text:style-name="T261">. iš esmės pagerintų pastatų (statinių) savininkai, perimantys iš esmės pagerintą savo pastatą (statinį) iš kitų PVM mokėtojų, kurie šiu</text:span><text:span text:style-name="T262">os pastatus (statinius) naudojo kitais, negu nuosavybės teisė, pagrindais;</text:span></text:p>
      <text:p text:style-name="P263"><text:span text:style-name="T264">4.3.3</text:span><text:span text:style-name="T265">. asmenys, kuriems, kaip prekių ir (arba) paslaugų pirkėjams (klientams), mokesčių administratorius nurodė išskaityti ir sumokėti į biudžetą jiems tiekiamų prekių ir (arba)</text:span><text:span text:style-name="T266"><text:s/>teikiamų paslaugų pardavimo PVM.</text:span></text:p>
      <text:p text:style-name="P267"><text:span text:style-name="T268">5</text:span><text:span text:style-name="T269">.</text:span><text:span text:style-name="T270"><text:s/></text:span><text:span text:style-name="T271">Žurnale turi būti tokie duomenys:</text:span></text:p>
      <text:p text:style-name="P272"><text:span text:style-name="T273">5.1</text:span><text:span text:style-name="T274">. žurnalą tvarkančio PVM mokėtojo pavadinimas arba vardas ir pavardė (jei žurnalą tvarko fizinis asmuo – PVM mokėtojas), PVM mokėtojo kodas;</text:span></text:p>
      <text:p text:style-name="P275"><text:span text:style-name="T276">5.2</text:span><text:span text:style-name="T277">. ataskaitinio<text:s/></text:span><text:span text:style-name="T278">laikotarpio data;</text:span></text:p>
      <text:p text:style-name="P279"><text:span text:style-name="T280">5.3</text:span><text:span text:style-name="T281">. žurnalo sudarymo vieta;</text:span></text:p>
      <text:p text:style-name="P282"><text:span text:style-name="T283">5.4</text:span><text:span text:style-name="T284">. prekių tiekėjo, turto, iš esmės pagerinto pastato (statinio) perdavėjo ir (arba) paslaugų teikėjo pavadinimas ir kodas (kai prekės įsigyjamos iš ES valstybės narės pirkėjo, šalia tiekėjo pavadinim</text:span><text:span text:style-name="T285">o nurodomas ES valstybės narės pavadinimas);</text:span></text:p>
      <text:p text:style-name="P286"><text:span text:style-name="T287">5.5</text:span><text:span text:style-name="T288">. prekės, turto, iš esmės pagerinto pastato (statinio) ir (arba) paslaugos pavadinimas;</text:span></text:p>
      <text:p text:style-name="P289"><text:span text:style-name="T290">5.6</text:span><text:span text:style-name="T291">. prekių tiekimo, turto, iš esmės pagerinto pastato (statinio) perėmimo ir (arba) paslaugų teikimo dokumento<text:s/></text:span><text:span text:style-name="T292">data, numeris;</text:span></text:p>
      <text:p text:style-name="P293"><text:span text:style-name="T294">5.7</text:span><text:span text:style-name="T295">. apmokestinimo momentas (data, kada pagal PVM įstatymo 14 straipsnio nuostatas turi būti apskaičiuotas tiekiamos prekės, perimamo turto, iš esmės pagerinto pastato (statinio) ir (arba) teikiamos paslaugos pardavimo PVM);</text:span></text:p>
      <text:p text:style-name="P296"><text:span text:style-name="T297">5.8</text:span><text:span text:style-name="T298">. įsi</text:span><text:span text:style-name="T299">gytų prekių ir (arba) paslaugų, perimamo turto ar iš esmės pagerinto pastato (statinio) apmokestinamoji vertė, nurodyta apskaitos ar kitame dokumente, arba sumokėtas/mokėtinas atlygis, jeigu dokumentas neišrašytas;</text:span></text:p>
      <text:p text:style-name="P300"><text:span text:style-name="T301">5.9</text:span><text:span text:style-name="T302">. pardavimo PVM suma, apskaičiuota</text:span><text:span text:style-name="T303"><text:s/>nuo prekių ir (arba) paslaugų, turto, iš esmės pagerinto pastato (statinio) apmokestinamosios vertės, taikant PVM įstatyme nustatytą PVM tarifą, galiojantį prievolės apskaičiuoti PVM atsiradimo momentu.</text:span></text:p>
      <text:p text:style-name="P304"><text:span text:style-name="T305">6</text:span><text:span text:style-name="T306">. Įsigytas prekes ir (arba) paslaugas, perimt</text:span><text:span text:style-name="T307">ą turtą ar iš esmės pagerintus pastatus (statinius) į žurnalą rekomenduojama įrašyti chronologine tvarka, t. y. pirmiausia turi būti įrašoma per mėnesį anksčiausiai įsigytos prekės ir (arba) paslaugos, perimtas turtas ar iš esmės pagerinti pastatai (statin</text:span><text:span text:style-name="T308">iai).</text:span></text:p>
      <text:p text:style-name="P309"><text:span text:style-name="T310">7</text:span><text:span text:style-name="T311">. Žurnale turi būti išskirti tokie skyriai:</text:span></text:p>
      <text:p text:style-name="P312"><text:span text:style-name="T313">7.1</text:span><text:span text:style-name="T314">. iš kitos ES valstybės narės įsigytos prekės;</text:span></text:p>
      <text:p text:style-name="P315"><text:span text:style-name="T316">7.2</text:span><text:span text:style-name="T317">. iš užsienio asmens, neįsiregistravusio PVM mokėtoju Lietuvos Respublikoje, šalies teritorijoje įsigytos prekės ir paslaugos;</text:span></text:p>
      <text:p text:style-name="P318"><text:span text:style-name="T319">7.3</text:span><text:span text:style-name="T320">. prekės, įsigytos PVM įstatymo 33(1) straipsnio 3 dalyje (Žin., 2002, Nr.<text:s/></text:span><text:a xlink:href="https://www.e-tar.lt/portal/lt/legalAct/TAR.ED68997709F5" office:target-frame-name="_blank" xlink:show="new"><text:span text:style-name="T321">35-1271</text:span></text:a><text:span text:style-name="T322">; 2004, Nr.<text:s/></text:span><text:a xlink:href="https://www.e-tar.lt/portal/lt/legalAct/TAR.AC724525A9B9" office:target-frame-name="_blank" xlink:show="new"><text:span text:style-name="T323">17-505</text:span></text:a><text:span text:style-name="T324">) nustatytomis sąlygomis (į šį skyrių įtraukiamos prekės, kai jos įsigyjamos šalies teritorijoje iš ne Lietuvos Respublikoje įsikūrusio (ir joje neturinčio padalinio) ir bet kurioje ES valstybėje narėje (išskyrus Lietuvos Respubliką) PVM mokė</text:span><text:span text:style-name="T325">toju įsiregistravusio apmokestinamojo asmens, kuris iš kitos ES valstybės narės (kitos nei ta, kurioje jis įregistruotas PVM mokėtoju) įsigytas prekes šalies teritorijoje iš karto patiekia PVM mokėtojui)</text:span></text:p>
      <text:p text:style-name="P326"><text:span text:style-name="T327">7.4</text:span><text:span text:style-name="T328">. turtas, perimtas kaip turtinis įnašas arba<text:s/></text:span><text:span text:style-name="T329">dėl kito PVM mokėtojo reorganizavimo;</text:span></text:p>
      <text:p text:style-name="P330"><text:span text:style-name="T331">7.5</text:span><text:span text:style-name="T332">. perimti iš esmės pagerinti pastatai (statiniai);</text:span></text:p>
      <text:p text:style-name="P333"><text:span text:style-name="T334">7.6</text:span><text:span text:style-name="T335">. įsigytos prekės ir (arba) paslaugos, kurių pardavimo PVM mokesčių administratoriaus nurodymu turi išskaityti ir sumokėti į biudžetą prekių ir (arba)<text:s/></text:span><text:span text:style-name="T336">paslaugų pirkėjai (klientai).</text:span></text:p>
      <text:p text:style-name="P337"><text:span text:style-name="T338">8</text:span><text:span text:style-name="T339">. Įmonės vadovas paskiria už žurnalo pildymą atsakingą asmenį.</text:span></text:p>
      <text:p text:style-name="P340"><text:span text:style-name="T341">9</text:span><text:span text:style-name="T342">. Pasibaigus kalendoriniam mėnesiui, atsakingas asmuo privalo sudėti žurnale suregistruotų per kalendorinį mėnesį įsigytų prekių ir (arba) paslaugų, pe</text:span><text:span text:style-name="T343">rimto turto ar iš esmės pagerintų pastatų (statinių) apmokestinamosios vertės bei apskaičiuoto pardavimo PVM sumas bei pasirašyti.</text:span></text:p>
      <text:p text:style-name="P344"/>
      <text:p text:style-name="P345"><text:span text:style-name="T346">III</text:span><text:span text:style-name="T347">.<text:s/></text:span><text:span text:style-name="T348">BAIGIAMOSIOS NUOSTATOS</text:span></text:p>
      <text:p text:style-name="P349"/>
      <text:p text:style-name="P350"><text:span text:style-name="T351">10</text:span><text:span text:style-name="T352">. Žurnalai saugomi laikantis terminų, nustatytų Lietuvos archyvų departamento prie<text:s/></text:span><text:span text:style-name="T353">Lietuvos Respublikos Vyriausybės 1996 m. vasario 13 d. įsakymu Nr. 13 (Žin., 1996, Nr.<text:s/></text:span><text:a xlink:href="https://www.e-tar.lt/portal/lt/legalAct/TAR.E233D531A6F0" office:target-frame-name="_blank" xlink:show="new"><text:span text:style-name="T354">18-489</text:span></text:a><text:span text:style-name="T355">), – 10 metų.</text:span></text:p>
      <text:p text:style-name="P356"><text:span text:style-name="T357">11</text:span><text:span text:style-name="T358">. Įsigytų prekių, turto, iš esmės pagerinto pastato (stati</text:span><text:span text:style-name="T359">nio) ir (arba) paslaugų, už kurias pardavimo PVM apskaičiuotas, pirkimo PVM į PVM atskaitą gali būti traukiamas tik tokiu atveju, jeigu šių prekių, turto, iš esmės pagerinto pastato (statinio) ir (arba) paslaugų apskaičiuotas pardavimo PVM yra užregistruot</text:span><text:span text:style-name="T360">as žurnale.</text:span></text:p>
      <text:p text:style-name="P361"><text:span text:style-name="T362">12</text:span><text:span text:style-name="T363">. Asmenys, pažeidę Taisyklių reikalavimus, atsako Lietuvos Respublikos teisės aktų nustatyta tvarka.</text:span></text:p>
      <text:p text:style-name="P364">______________</text:p>
      <text:p text:style-name="P365"/>
      <text:soft-page-break/>
      <text:p text:style-name="P366">FR0623 forma patvirtinta</text:p>
      <text:p text:style-name="P367">Valstybinės mokesčių inspekcijos prie<text:s/></text:p>
      <text:p text:style-name="P368">Lietuvos Respublikos finansų ministerijos<text:s/></text:p>
      <text:p text:style-name="P369">viršininko 2004 m. vasario 23 d.<text:s/></text:p>
      <text:p text:style-name="P370">įsakymu Nr. VA-19</text:p>
      <text:p text:style-name="P371"/>
      <text:p text:style-name="P372"/>
      <text:p text:style-name="P373">(Dokumento sudarytojo pavadinimas)</text:p>
      <text:p text:style-name="P374"/>
      <text:p text:style-name="P375">SPRENDIMAS</text:p>
      <text:p text:style-name="P376">DĖL PRIDĖTINĖS VERTĖS MOKESČIO ĮSTATYMO 58 STRAIPSNIO 1 DALYJE NURODYTAI VEIKLAI PROPORCINGAI TENKANČIOS PREKIŲ (PASLAUGŲ) PIRKIMO (IMPORTO) PRIDĖTINĖS VERTĖS MOKESČIO DALIES SUDERINIMO</text:p>
      <text:p text:style-name="P377"/>
      <text:p text:style-name="P378"/>
      <text:p text:style-name="P379"><text:tab/><text:s/>Nr.<text:s/><text:tab/></text:p>
      <text:p text:style-name="P380"><text:tab/>(data)<text:s/><text:tab/>(registracijos numeris)</text:p>
      <text:p text:style-name="P381"/>
      <text:p text:style-name="P382"/>
      <text:p text:style-name="P383">(Dokumento sudarymo vieta)</text:p>
      <text:p text:style-name="P384"/>
      <text:p text:style-name="P385">Vadovaudamasis Lietuvos Respublikos pridėtinės vertės mokesčio įstatymo (Žin., 2002, Nr.<text:s/><text:a xlink:href="https://www.e-tar.lt/portal/lt/legalAct/TAR.ED68997709F5" office:target-frame-name="_blank" xlink:show="new"><text:span text:style-name="T386">35-1271</text:span></text:a>; 2004, Nr.<text:s/><text:a xlink:href="https://www.e-tar.lt/portal/lt/legalAct/TAR.AC724525A9B9" office:target-frame-name="_blank" xlink:show="new"><text:span text:style-name="T387">17-505</text:span></text:a>; toliau – PVM įstatymas) 60 straipsnio 5 dalimi,<text:s/></text:p>
      <text:p text:style-name="Normal"/>
      <text:p text:style-name="P388"><text:span text:style-name="T389">nusprendžiu</text:span><text:span text:style-name="T390">, kad</text:span><text:span text:style-name="T391"><text:tab/></text:span></text:p>
      <text:p text:style-name="P392"><text:tab/>(nurodyti mokesčių mokėtojo pavadinimą arba vardą, pavardę, PVM mokėtojo kodą)<text:s/></text:p>
      <text:p text:style-name="P393"/>
      <text:p text:style-name="P394">prekių (paslaugų) pirkimo (importo) pridėtinės vertės mokesčio dalis, proporcingai tenkanti PVM<text:s/></text:p>
      <text:p text:style-name="P395"/>
      <text:p text:style-name="P396"><text:span text:style-name="T397">įstatymo 58 str. 1 dalyje nurodytai veiklai, yra suderinta/nesuderint</text:span><text:span text:style-name="T398">a ir 200</text:span>_<text:s/><text:tab/></text:p>
      <text:p text:style-name="P399"><text:span text:style-name="T400"><text:tab/>(nereikalinga išbraukti)</text:span><text:s/></text:p>
      <text:p text:style-name="P401">m.<text:tab/><text:s/>sudaro________ procentų<text:s/><text:tab/></text:p>
      <text:p text:style-name="P402"/>
      <text:p text:style-name="P403"><text:tab/></text:p>
      <text:p text:style-name="P404">(priežastys, dėl kurių prekių (paslaugų) pirkimo (importo) pridėtinės vertės mokesčio dalis,</text:p>
      <text:soft-page-break/>
      <text:p text:style-name="P405"><text:tab/></text:p>
      <text:p text:style-name="P406">proporcingai tenkanti PVM įstatymo 58 straipsnio 1 dalyje nurodytai veiklai,<text:s/>nesuderinama)</text:p>
      <text:p text:style-name="P407"/>
      <text:p text:style-name="Normal"/>
      <text:p text:style-name="Normal"/>
      <text:p text:style-name="P408"><text:tab/><text:tab/><text:tab/><text:tab/><text:tab/></text:p>
      <text:p text:style-name="P409"><text:tab/><text:span text:style-name="T410">(pareigos)</text:span><text:tab/><text:span text:style-name="T411">(parašas)</text:span><text:tab/><text:span text:style-name="T412">(vardas, pavardė)</text:span></text:p>
      <text:p text:style-name="P413">______________</text:p>
      <text:p text:style-name="P414"><text:span text:style-name="T415">Patvirtinta.</text:span><text:span text:style-name="T416"><text:s/>Neteko galios nuo 2012-01-22</text:span></text:p>
      <text:p text:style-name="P417">Priedo naikinimas:</text:p>
      <text:p text:style-name="P418"><text:span text:style-name="T419">Nr.<text:s/></text:span><text:a xlink:href="https://www.e-tar.lt/portal/legalAct.html?documentId=TAR.0DC668FF15CC" office:target-frame-name="_top" xlink:show="replace"><text:span text:style-name="T420">VA-4</text:span></text:a><text:span text:style-name="T421">, 2012-01-18, Žin. 2012,<text:s/></text:span><text:span text:style-name="T422">Nr. 10-447 (2012-01-21), i. k. 1122055ISAK0000VA-4</text:span></text:p>
      <text:p text:style-name="Normal"/>
      <text:p text:style-name="P423"><text:span text:style-name="T424">Priedas.</text:span><text:span text:style-name="T425"><text:s/>Neteko galios nuo 2012-01-22</text:span></text:p>
      <text:p text:style-name="P426">Priedo naikinimas:</text:p>
      <text:p text:style-name="P427"><text:span text:style-name="T428">Nr.<text:s/></text:span><text:a xlink:href="https://www.e-tar.lt/portal/legalAct.html?documentId=TAR.0DC668FF15CC" office:target-frame-name="_top" xlink:show="replace"><text:span text:style-name="T429">VA-4</text:span></text:a><text:span text:style-name="T430">, 2012-01-18, Žin. 2012, Nr. 10-447 (2012-01-21), i. k.</text:span><text:span text:style-name="T431"><text:s/>1122055ISAK0000VA-4</text:span></text:p>
      <text:p text:style-name="P432">Priedo pakeitimai:</text:p>
      <text:p text:style-name="P433"><text:span text:style-name="T434">Nr.<text:s/></text:span><text:a xlink:href="https://www.e-tar.lt/portal/legalAct.html?documentId=TAR.EEEEC2D56828" office:target-frame-name="_top" xlink:show="replace"><text:span text:style-name="T435">VA-11</text:span></text:a><text:span text:style-name="T436">, 2008-01-31, Žin., 2008, Nr. 17-620 (2008-02-09), i. k. 1082055ISAK000VA-11</text:span></text:p>
      <text:p text:style-name="Normal"/>
      <text:p text:style-name="P437"/>
      <text:p text:style-name="P438"/>
      <text:p text:style-name="P439"><text:span text:style-name="T440">Pakeitimai:</text:span></text:p>
      <text:p text:style-name="P441"/>
      <text:p text:style-name="P442"><text:span text:style-name="T443">1.</text:span></text:p>
      <text:p text:style-name="P444"><text:span text:style-name="T445">Valstybinė mokesčių inspekcij</text:span><text:span text:style-name="T446">a prie Lietuvos Respublikos finansų ministerijos, Įsakymas</text:span></text:p>
      <text:p text:style-name="P447"><text:span text:style-name="T448">Nr.<text:s/></text:span><text:a xlink:href="https://www.e-tar.lt/portal/legalAct.html?documentId=TAR.0E1FA2073AFF" office:target-frame-name="_top" xlink:show="replace"><text:span text:style-name="T449">VA-75</text:span></text:a><text:span text:style-name="T450">, 2005-10-29, Žin., 2005, Nr. 132-4780 (2005-11-08), i. k. 1052055ISAK000VA-75</text:span></text:p>
      <text:p text:style-name="P451"><text:span text:style-name="T452">Dėl kai kurių Valstybinės<text:s/></text:span><text:span text:style-name="T453">mokesčių inspekcijos prie Lietuvos Respublikos finansų ministerijos viršininko įsakymų pakeitimo</text:span></text:p>
      <text:p text:style-name="P454"/>
      <text:p text:style-name="P455"><text:span text:style-name="T456">2.</text:span></text:p>
      <text:p text:style-name="P457"><text:span text:style-name="T458">Valstybinė mokesčių inspekcija prie Lietuvos Respublikos finansų ministerijos, Įsakymas</text:span></text:p>
      <text:p text:style-name="P459"><text:span text:style-name="T460">Nr.<text:s/></text:span><text:a xlink:href="https://www.e-tar.lt/portal/legalAct.html?documentId=TAR.EEEEC2D56828" office:target-frame-name="_top" xlink:show="replace"><text:span text:style-name="T461">VA-11</text:span></text:a><text:span text:style-name="T462">, 2008-01-31, Žin., 2008, Nr. 17-620 (2008-02-09), i. k. 1082055ISAK000VA-11</text:span></text:p>
      <text:p text:style-name="P463"><text:span text:style-name="T464">Dėl Valstybinės mokesčių inspekcijos prie Lietuvos Respublikos finansų ministerijos viršininko</text:span><text:span text:style-name="T465"><text:s/>2004 m. vasario 23 d. įsakymo Nr. VA-19 "Dėl Prekių (paslaugų) pirkimo (importo) pridėtinės vertės mokesčio dalies, proporcingai tenkančios pridėtinės vertės mokesčiu apmokestinamai veiklai, suderinimo su vietos mokesčių administratoriumi taisyklių, suder</text:span><text:span text:style-name="T466">inimo sprendimo formos ir įsigytų prekių (paslaugų) pardavimo pridėtinės vertės mokesčio registravimo žurnalo pildymo taisyklių" pakeitimo</text:span></text:p>
      <text:p text:style-name="P467"/>
      <text:p text:style-name="P468"><text:span text:style-name="T469">3.</text:span></text:p>
      <text:p text:style-name="P470"><text:span text:style-name="T471">Valstybinė mokesčių inspekcija prie Lietuvos Respublikos finansų ministerijos, Įsakymas</text:span></text:p>
      <text:p text:style-name="P472"><text:span text:style-name="T473">Nr.<text:s/></text:span><text:a xlink:href="https://www.e-tar.lt/portal/legalAct.html?documentId=TAR.0DC668FF15CC" office:target-frame-name="_top" xlink:show="replace"><text:span text:style-name="T474">VA-4</text:span></text:a><text:span text:style-name="T475">, 2012-01-18, Žin., 2012, Nr. 10-447 (2012-01-21), i. k. 1122055ISAK0000VA-4</text:span></text:p>
      <text:soft-page-break/>
      <text:p text:style-name="P476"><text:span text:style-name="T477">Dėl Valstybinės mokesčių inspekcijos prie Lietuvos Respublikos finansų ministerijos viršininko 2004 m. vasario 23<text:s/></text:span><text:span text:style-name="T478">d. įsakymo Nr. VA-19 "Dėl Prekių (paslaugų) pirkimo (importo) pridėtinės vertės mokesčio dalies, proporcingai tenkančios pridėtinės vertės mokesčiu apmokestinamai veiklai, suderinimo su vietos mokesčių administratoriumi taisyklių, suderinimo sprendimo form</text:span><text:span text:style-name="T479">os ir Įsigytų prekių (paslaugų) pardavimo pridėtinės vertės mokesčio registravimo žurnalo pildymo taisyklių" pakeitimo</text:span></text:p>
      <text:p text:style-name="P480"/>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26T09:46:00Z</meta:creation-date>
    <dc:date>2016-04-26T09:46:00Z</dc:date>
    <meta:template xlink:href="Normal" xlink:type="simple"/>
    <meta:editing-cycles>2</meta:editing-cycles>
    <meta:editing-duration>PT0S</meta:editing-duration>
    <meta:document-statistic meta:page-count="10" meta:paragraph-count="184" meta:word-count="2588" meta:character-count="19878" meta:row-count="759" meta:non-whitespace-character-count="17474"/>
  </office:meta>
</office:document-meta>
</file>