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0-01-02:</text:span></text:p>
      <text:p text:style-name="P4"><text:span text:style-name="T5">Lietuvos transporto saugos administracija, Įsakymas</text:span></text:p>
      <text:p text:style-name="P6"><text:span text:style-name="T7">Nr.<text:s/></text:span><text:a xlink:href="https://www.e-tar.lt/portal/legalAct.html?documentId=79afa740289e11eabe008ea93139d588" office:target-frame-name="_top" xlink:show="replace"><text:span text:style-name="T8">2BE-434</text:span></text:a><text:span text:style-name="T9">, 2019-12-27, paskelbta TAR 2019-12-27, i. k. 2019-21393</text:span></text:p>
      <text:p text:style-name="P10"><text:span text:style-name="T11">Dėl Civilinės aviacijos administracijos direktoriaus 2006 m. rugsėjo 12 d. įsakymo Nr. 4R-178 „Dėl sveikatos pažymėjimų išdavimo“ pripažinimo netekusiu galios</text:span></text:p>
      <text:p text:style-name="P12"/>
      <text:p text:style-name="P13"><text:span text:style-name="T14">Suvestinė redakcija nuo 2012-06-10 iki 2020-01-01</text:span></text:p>
      <text:p text:style-name="P15"/>
      <text:p text:style-name="P16"><text:span text:style-name="T17">Įsakymas paskelbtas: Žin. 2006, Nr.<text:s/></text:span><text:a xlink:href="https://www.e-tar.lt/portal/legalAct.html?documentId=TAR.13EC6B6AE54C" office:target-frame-name="_top" xlink:show="replace"><text:span text:style-name="T18">97-3797</text:span></text:a><text:span text:style-name="T19">, i. k. 1062217ISAK004R-178</text:span></text:p>
      <text:p text:style-name="P20"/>
      <text:p text:style-name="P21">CIVILINĖS AVIACIJOS ADMINISTRACIJOS DIREKTORIUS</text:p>
      <text:p text:style-name="P22"/>
      <text:p text:style-name="P23">Į S A K Y M A S</text:p>
      <text:p text:style-name="P24">DĖL SVEIKATOS PAŽYMĖJIMŲ IŠDAVIMO</text:p>
      <text:p text:style-name="P25"/>
      <text:p text:style-name="P26">2006 m. rugsėjo 12 d. Nr. 4R-178</text:p>
      <text:p text:style-name="P27">Vilnius</text:p>
      <text:p text:style-name="P28"/>
      <text:p text:style-name="P29"/>
      <text:p text:style-name="P30">Vadovaudamasis Civilinės aviacijos administracijos nuostatų, patvirtintų susisiekimo ministro 2001 m. gegužės 28 d. įsakymu Nr. 182 „Dėl biudžetinės įstaigos Civilinės aviacijos administracijos nuostatų patvirtinimo“ (Žin., 2001, Nr. 47; 2005, Nr. 126-4516) 7.46 punktu ir, atsižvelgdamas į Jungtinės aviacijos institucijos patvirtintus Jungtinius aviacijos reikalavimus „Skrydžių įgulų licencijavimas – 3 (Medicinos) dalis. JAR-FCL 3“,</text:p>
      <text:p text:style-name="P31"><text:span text:style-name="T32">1.</text:span><text:span text:style-name="T33"><text:s/>Neteko galios nuo 2012-06-10</text:span></text:p>
      <text:p text:style-name="P34">Punkto naikinimas:</text:p>
      <text:p text:style-name="P35"><text:span text:style-name="T36">Nr.<text:s/></text:span><text:a xlink:href="https://www.e-tar.lt/portal/legalAct.html?documentId=TAR.B89464CCB213" office:target-frame-name="_top" xlink:show="replace"><text:span text:style-name="T37">4R-154</text:span></text:a><text:span text:style-name="T38">, 2012-06-07, Žin. 2012, Nr. 65-3319 (2012-06-09), i. k. 1122217ISAK004R-154</text:span></text:p>
      <text:p text:style-name="Normal"/>
      <text:p text:style-name="P39">2.<text:s/><text:span text:style-name="T40">Pavedu</text:span><text:s/>Aviacijos medicinos skyriui sudaryti ir pateikti man tvirtinti aviacijos medicinos gydytojų, kurių išduotas medicinos išvadas pripažįsta Civilinės aviacijos administracija, sąrašą ir paskelbti jį internetiniame Civilinės aviacijos administracijos puslapyje.</text:p>
      <text:p text:style-name="P41">3.<text:s/><text:span text:style-name="T42">Nustata</text:span>u, kad į minėtą aviacijos medicinos gydytojų sąrašą gali būti įtraukti tik medicinos praktikos licenciją turintys asmenys, atitinkantys Jungtinių aviacijos reikalavimų „Skrydžių įgulų licencijavimas – 3 (Medicinos) dalis. JAR-FCL 3“<text:s/>nuostatas.</text:p>
      <text:p text:style-name="P43">4.<text:s/><text:span text:style-name="T44">Nustata</text:span>u, kad įtraukimas į šiame įsakyme minėtą aviacijos medicinos gydytojų sąrašą nesuteikia jiems teisės vykdyti veiklą, nenumatytą jų turimose medicinos praktikos licencijose.</text:p>
      <text:p text:style-name="P45"/>
      <text:p text:style-name="P46"/>
      <text:p text:style-name="P47"/>
      <text:p text:style-name="P48"><text:span text:style-name="T49">DIREKTORIUS</text:span><text:span text:style-name="T50"><text:tab/>KĘSTUTIS AURYLA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Civil</text:span><text:span text:style-name="T60">inės aviacijos administracija, Įsakymas</text:span></text:p>
      <text:p text:style-name="P61"><text:span text:style-name="T62">Nr.<text:s/></text:span><text:a xlink:href="https://www.e-tar.lt/portal/legalAct.html?documentId=TAR.B89464CCB213" office:target-frame-name="_top" xlink:show="replace"><text:span text:style-name="T63">4R-154</text:span></text:a><text:span text:style-name="T64">, 2012-06-07, Žin., 2012, Nr. 65-3319 (2012-06-09), i. k. 1122217ISAK004R-154</text:span></text:p>
      <text:p text:style-name="P65"><text:span text:style-name="T66">Dėl sveikatos pažymėjimų išdavimo orlaivių pal</text:span><text:span text:style-name="T67">ydovam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 Semenčiukienė</meta:initial-creator>
    <dc:creator>adlibuser</dc:creator>
    <meta:creation-date>2020-01-02T13:22:00Z</meta:creation-date>
    <dc:date>2020-01-02T13:22:00Z</dc:date>
    <meta:template xlink:href="Normal.dotm" xlink:type="simple"/>
    <meta:editing-cycles>2</meta:editing-cycles>
    <meta:editing-duration>PT0S</meta:editing-duration>
    <meta:document-statistic meta:page-count="1" meta:paragraph-count="31" meta:word-count="321" meta:character-count="2434" meta:row-count="82" meta:non-whitespace-character-count="2144"/>
  </office:meta>
</office:document-meta>
</file>