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keep-together="always" fo:widows="0" fo:orphans="0" fo:break-before="page" fo:text-indent="3.543in"/>
      <style:text-properties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09-07-15 iki 2010-04-03</text:span></text:p>
      <text:p text:style-name="P10"/>
      <text:p text:style-name="P11"><text:span text:style-name="T12">Įsakymas paskelbtas: Žin. 2002, Nr.<text:s/></text:span><text:a xlink:href="https://www.e-tar.lt/portal/legalAct.html?documentId=TAR.13EDDAB6FC33" office:target-frame-name="_top" xlink:show="replace"><text:span text:style-name="T13">86-3716</text:span></text:a><text:span text:style-name="T14">, i. k. 102301MISAK000004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REKENAVOS REGIONINIO PARKO APSAUGOS REGLAMENTO PATVIRTINIMO</text:p>
      <text:p text:style-name="P23"/>
      <text:p text:style-name="P24">2002 m. rugpjūčio 10 d. Nr. 417</text:p>
      <text:p text:style-name="P25">Vilnius</text:p>
      <text:p text:style-name="P26"/>
      <text:p text:style-name="P27"><text:span text:style-name="T28">Vadovaudamasis Lietuvos Respublikos saugomų teritorijų įs</text:span><text:span text:style-name="T29">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text:span><text:span text:style-name="T34">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rekenavo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pan><text:span text:style-name="T51"><text:s/>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text:s/></text:p>
      <text:p text:style-name="P58">įsakymu Nr. 417</text:p>
      <text:p text:style-name="P59">(Lietuvos Respublikos aplinkos ministro</text:p>
      <text:p text:style-name="P60">2009 m. liepos 7 d. įsakymo Nr. D1-391</text:p>
      <text:p text:style-name="P61">redakcija)</text:p>
      <text:p text:style-name="P62"/>
      <text:p text:style-name="P63"><text:span text:style-name="T64">Krekenavos REGIONINIO PARKO APSAUGOS<text:s/></text:span><text:span text:style-name="T65">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ekenavos regioninio parko apsaugos reglamentas (toliau – Reglamentas) – nustato specialiuosius Krekenavos regioninio parko teritorijų planavimo, statinių projektavimo ir statybos jo teritorijoje reikalavim</text:span><text:span text:style-name="T75">us ir apsaugos, tvarkymo ir naudojimo ypatumus.</text:span></text:p>
      <text:p text:style-name="P76"><text:span text:style-name="T77">2</text:span><text:span text:style-name="T78">. Veiklą Krekenavos regioniniame parke (toliau – Regioninis parkas) reglamentuoja Lietuvos Respublikos saugomų teritorijų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aplinkos apsaugos (Žin., 1992, Nr.<text:s/></text:span><text:a xlink:href="https://www.e-tar.lt/portal/lt/legalAct/TAR.E2780B68DE62" office:target-frame-name="_blank" xlink:show="new"><text:span text:style-name="T83">5-75</text:span></text:a><text:span text:style-name="T84">), Lietuvos Respublikos nekilnojamojo kultūros paveldo apsaugos (Žin., 1995, Nr.<text:s/></text:span><text:a xlink:href="https://www.e-tar.lt/portal/lt/legalAct/TAR.9BC8AEE9D9F8" office:target-frame-name="_blank" xlink:show="new"><text:span text:style-name="T85">3-37</text:span></text:a><text:span text:style-name="T86">; 2004, Nr.<text:s/></text:span><text:a xlink:href="https://www.e-tar.lt/portal/lt/legalAct/TAR.926B9B9755A3" office:target-frame-name="_blank" xlink:show="new"><text:span text:style-name="T87">153-5571</text:span></text:a><text:span text:style-name="T88">), Lietuvos Respublikos miškų (Žin., 1994, Nr.<text:s/></text:span><text:a xlink:href="https://www.e-tar.lt/portal/lt/legalAct/TAR.5D6D055CC00C" office:target-frame-name="_blank" xlink:show="new"><text:span text:style-name="T89">96-1872</text:span></text:a><text:span text:style-name="T90">; 2001, Nr.<text:s/></text:span><text:a xlink:href="https://www.e-tar.lt/portal/lt/legalAct/TAR.960DBFBF5981" office:target-frame-name="_blank" xlink:show="new"><text:span text:style-name="T91">35-1161</text:span></text:a><text:span text:style-name="T92">), Lietuvos Respublikos vandens (Žin., 1997, Nr.<text:s/></text:span><text:a xlink:href="https://www.e-tar.lt/portal/lt/legalAct/TAR.B3CC2C0B9BD2" office:target-frame-name="_blank" xlink:show="new"><text:span text:style-name="T93">104-2615</text:span></text:a><text:span text:style-name="T94">; 2003, Nr. 36-1544), Lietuvos Respu</text:span><text:span text:style-name="T95">blikos teritorijų planavimo (Žin., 1995, Nr.<text:s/></text:span><text:a xlink:href="https://www.e-tar.lt/portal/lt/legalAct/TAR.26B563184529" office:target-frame-name="_blank" xlink:show="new"><text:span text:style-name="T96">107-2391</text:span></text:a><text:span text:style-name="T97">; 2004, Nr.<text:s/></text:span><text:a xlink:href="https://www.e-tar.lt/portal/lt/legalAct/TAR.1C65A214E386" office:target-frame-name="_blank" xlink:show="new"><text:span text:style-name="T98">21-617</text:span></text:a><text:span text:style-name="T99">), Lietuvos Res</text:span><text:span text:style-name="T100">publikos statybos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Lietuvos Respublikos t</text:span><text:span text:style-name="T105">urizmo (Žin., 1998, Nr.<text:s/></text:span><text:a xlink:href="https://www.e-tar.lt/portal/lt/legalAct/TAR.F0E2E67B1F2F" office:target-frame-name="_blank" xlink:show="new"><text:span text:style-name="T106">32-852</text:span></text:a><text:span text:style-name="T107">; 2002, Nr.<text:s/></text:span><text:a xlink:href="https://www.e-tar.lt/portal/lt/legalAct/TAR.101328A5921F" office:target-frame-name="_blank" xlink:show="new"><text:span text:style-name="T108">123-5507</text:span></text:a><text:span text:style-name="T109">), Lietuvos Respublikos saugaus eism</text:span><text:span text:style-name="T110">o automobilių keliais (Žin., 2000, Nr.<text:s/></text:span><text:a xlink:href="https://www.e-tar.lt/portal/lt/legalAct/TAR.5DC1759E42CB" office:target-frame-name="_blank" xlink:show="new"><text:span text:style-name="T111">92-2883</text:span></text:a><text:span text:style-name="T112">; 2007, Nr.<text:s/></text:span><text:a xlink:href="https://www.e-tar.lt/portal/lt/legalAct/TAR.8D97CD7E1857" office:target-frame-name="_blank" xlink:show="new"><text:span text:style-name="T113">128-5213</text:span></text:a><text:span text:style-name="T114">) įstatymai, Gamtini</text:span><text:span text:style-name="T115">ų ir kompleksinių draustinių nuostatai, patvirtinti Lietuvos Respublikos Vyriausybės 2008 m. balandžio 2 d. nutarimu Nr. 318 (Žin., 2008, Nr.<text:s/></text:span><text:a xlink:href="https://www.e-tar.lt/portal/lt/legalAct/TAR.111D79A65EC5" office:target-frame-name="_blank" xlink:show="new"><text:span text:style-name="T116">44-1642</text:span></text:a><text:span text:style-name="T117">), Specialiosios žemės</text:span><text:span text:style-name="T118"><text:s/>ir miško naudojimo sąlygos, patvirtintos Lietuvos Respublikos Vyriausybės 1992 m. gegužės 12 d. nutarimu Nr. 343 (Žin., 1992, Nr.<text:s/></text:span><text:a xlink:href="https://www.e-tar.lt/portal/lt/legalAct/TAR.5C63BB64A956" office:target-frame-name="_blank" xlink:show="new"><text:span text:style-name="T119">22-652</text:span></text:a><text:span text:style-name="T120">; 1996, Nr.<text:s/></text:span><text:a xlink:href="https://www.e-tar.lt/portal/lt/legalAct/TAR.24A188B62CA9" office:target-frame-name="_blank" xlink:show="new"><text:span text:style-name="T121">2-43</text:span></text:a><text:span text:style-name="T122">), Krekenavos regioninio parko nuostatai, patvirtinti Lietuvos Respublikos Vyriausybės 1999 m. balandžio 29 d. nutarimu Nr. 490 (Žin., 1999, Nr.<text:s/></text:span><text:a xlink:href="https://www.e-tar.lt/portal/lt/legalAct/TAR.47E403AE007A" office:target-frame-name="_blank" xlink:show="new"><text:span text:style-name="T123">39-1227</text:span></text:a><text:span text:style-name="T124">), statybos techniniai reglamentai, šis Reglamentas, kiti teisės aktai ir apsaugos sutartys, kurios gali būti sudaromos dėl veiklos apribojimų Regioniniame parke, konkrečių žemės, miško ir vandens telkinio na</text:span><text:span text:style-name="T125">udojimo sąlygų nustatymo, taip pat Krekenavos regioninio parko ir jo zonų ribų bei buferinės apsaugos zonos planas, patvirtintas Lietuvos Respublikos Vyriausybės 1998 m. gruodžio 10 d. nutarimu Nr. 1416 (Žin., 1998, Nr.<text:s/></text:span><text:a xlink:href="https://www.e-tar.lt/portal/lt/legalAct/TAR.43B765EF7514" office:target-frame-name="_blank" xlink:show="new"><text:span text:style-name="T126">110-3035</text:span></text:a><text:span text:style-name="T127">), Regioninio parko dalių specialieji ar detalieji planai, gamtotvarkos ir paveldotvarkos planai, bendrieji planai. Kompensacijos, susijusios su saugomose teritorijose nustatytais veiklos apribojimai</text:span><text:span text:style-name="T128">s, numatomos Kompensacijų žemės savininkams ir valdytojams, kurių žemės valdose steigiama nauja saugoma teritorija, keičiamas esamos saugomos teritorijos statusas arba nustatyti veiklos apribojimai realiai sumažina gaunamą naudą arba uždraudžia anksčiau vy</text:span><text:span text:style-name="T129">kdytą veiklą, apskaičiavimo ir išmokėjimo tvarkos apraše, patvirtintame Lietuvos Respublikos Vyriausybės 2006 m. lapkričio 10 d. nutarimu Nr. 1100 (Žin., 2006, Nr.<text:s/></text:span><text:a xlink:href="https://www.e-tar.lt/portal/lt/legalAct/TAR.D378B0772AA4" office:target-frame-name="_blank" xlink:show="new"><text:span text:style-name="T130">123-464</text:span><text:span text:style-name="T131">0</text:span></text:a><text:span text:style-name="T132">).</text:span></text:p>
      <text:p text:style-name="P133"><text:span text:style-name="T134">3</text:span><text:span text:style-name="T135">. Kultūros paveldo objektams (nekilnojamosioms kultūros vertybėms), esantiems Regioniniame parke, priežiūros, tvarkymo ir naudojimo sąlygas nustato kultūros paveldo objektų (nekilnojamųjų kultūros vertybių) apsaugos reglamentai ir (ar) specialiojo</text:span><text:span text:style-name="T136"><text:s/>teritorijų planavimo dokumentai.</text:span></text:p>
      <text:p text:style-name="P137"><text:span text:style-name="T138">4</text:span><text:span text:style-name="T139">. Gamtos paveldo objektai (saugomi gamtiniai kraštovaizdžio objektai) ir jų teritorijos tvarkomos vadovaujantis Saugomų teritorijų įstatymu, Lietuvos Respublikos saugomų gyvūnų, augalų, grybų rūšių ir bendrijų įstatym</text:span><text:span text:style-name="T140">u (Žin., 1997, Nr.<text:s/></text:span><text:a xlink:href="https://www.e-tar.lt/portal/lt/legalAct/TAR.1746D2A4EFB9" office:target-frame-name="_blank" xlink:show="new"><text:span text:style-name="T141">108-2727</text:span></text:a><text:span text:style-name="T142">; 2001, Nr. 110-3987), Specialiosiomis žemės ir miško naudojimo sąlygomis, Gamtos paveldo objektų nuostatais, patvirtintais 2005 m. balandžio 19</text:span><text:span text:style-name="T143"><text:s/>d. aplinkos ministro įsakymu Nr. D1-214 (Žin., 2005, Nr.<text:s/></text:span><text:a xlink:href="https://www.e-tar.lt/portal/lt/legalAct/TAR.78CE7551BBA7" office:target-frame-name="_blank" xlink:show="new"><text:span text:style-name="T144">58-2026</text:span></text:a><text:span text:style-name="T145">), pagal šių objektų gamtotvarkos projektus.</text:span></text:p>
      <text:p text:style-name="P146"><text:span text:style-name="T147">5</text:span><text:span text:style-name="T148">. Atskiros Regioninio parko dalys yra įtrauktos į Vietov</text:span><text:span text:style-name="T149">ių, atitinkančių gamtinių buveinių<text:s/></text:span><text:soft-page-break/><text:span text:style-name="T150">apsaugai svarbių teritorijų atrankos kriterijus, sąrašą, skirtą pateikti Europos<text:s/></text:span><text:span text:style-name="T151">k</text:span><text:span text:style-name="T152">omisijai. Jų ribos nustatytos Lietuvos Respublikos aplinkos ministro 2009 m. balandžio 22 d. įsakymu Nr. D1-210 (Žin., 2009, Nr.<text:s/></text:span><text:a xlink:href="https://www.e-tar.lt/portal/lt/legalAct/TAR.B73240BA260C" office:target-frame-name="_blank" xlink:show="new"><text:span text:style-name="T153">51-2039</text:span></text:a><text:span text:style-name="T154">).</text:span></text:p>
      <text:p text:style-name="P155"><text:span text:style-name="T156">Veiklą buveinių apsaugai svarbiose teritorijose papildomai reglamentuoja, apsaugos ir tvarkymo režimą nustato Bendrieji buveinių ar paukščių apsaugai svarbių teritorijų nu</text:span><text:span text:style-name="T157">ostatai, patvirtinti Lietuvos Respublikos Vyriausybės 2004 m. kovo 15 d. nutarimu Nr. 276 (Žin., 200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iklos p</text:span><text:span text:style-name="T162">rojektų įgyvendinimo poveikis paukščių apsaugai svarbioms teritorijoms ir buvein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 patvirtinto Lietuvos Respublikos Vyriausybės 2004 m. rugpjūčio 18 d. nutarimu Nr. 967 (Žin., 200</text:span><text:span text:style-name="T165">4, Nr.<text:s/></text:span><text:a xlink:href="https://www.e-tar.lt/portal/lt/legalAct/TAR.0F35D6D2E316" office:target-frame-name="_blank" xlink:show="new"><text:span text:style-name="T166">130-4650</text:span></text:a><text:span text:style-name="T167">), nustatyta tvarka.</text:span></text:p>
      <text:p text:style-name="P168"><text:span text:style-name="T169">6</text:span><text:span text:style-name="T170">. Reglamente vartojamos sąvokos:</text:span></text:p>
      <text:p text:style-name="P171"><text:span text:style-name="T172">Apžvalgos aikštelė (regykla)</text:span><text:span text:style-name="T173"><text:s/>– vieta, skirta stebėti atsiveriančią panoramą, kurioje gali būti įr</text:span><text:span text:style-name="T174">engti mažieji kraštovaizdžio architektūros statiniai, apžvalgos bokštas. Joje gali būti įrengti stebėjimui pritaikyti įrenginiai (žiūronai, teleskopai).</text:span></text:p>
      <text:p text:style-name="P175"><text:span text:style-name="T176">Atokvėpio vieta</text:span><text:span text:style-name="T177"><text:s/>– trumpalaikiam poilsiui be nakvynės skirta teritorija greta pažintinių takų, rekreacin</text:span><text:span text:style-name="T178">io funkcinio prioriteto zonose ir kitose vietose. Joje įrengiami mažieji kraštovaizdžio architektūros statiniai.</text:span></text:p>
      <text:p text:style-name="P179"><text:span text:style-name="T180">Buvusi sodyba</text:span><text:span text:style-name="T181"><text:s/>– sodyba, kai yra išlikę buvusių statinių ir (ar) sodų liekanų, arba kai sodyba pažymėta vietovės ar kituose planuose, arba kurio</text:span><text:span text:style-name="T182">s buvimo faktas įrodytas teismo sprendimu.</text:span></text:p>
      <text:p text:style-name="P183"><text:span text:style-name="T184">Dvaro (palivarko) sodyba –</text:span><text:span text:style-name="T185"><text:s/>dvaro valdomos teritorijos dalis, skirta gyventi, taip pat kitoms reikmėms (reprezentacinėms, ūkinėms, gamybinėms, rekreacinėms, švietimo). Ją sudaro istoriškai susiformavęs vientisas so</text:span><text:span text:style-name="T186">dybinės žemės sklypas su visais jame esančiais dvaro įvairios paskirties trobesiais, statiniais, želdiniais, vandens telkiniais, susisiekimo, inžineriniais ir technologiniais įrenginiais, smulkiaisiais architektūros elementais bei dailės kūriniais, taip pa</text:span><text:span text:style-name="T187">t visų nurodytųjų sudėtinių dalių liekanomis ir jų vietomis, sujungtais į teritorinį, funkcinį bei architektūrinį vienetą.</text:span></text:p>
      <text:p text:style-name="P188"><text:span text:style-name="T189">Ferma –<text:s/></text:span><text:span text:style-name="T190">žemės ūkio verslo pastatas ar grupė pastatų, skirtų gyvuliams (paukščiams) laikyti (auginti), su pagalbiniais pastatais ir te</text:span><text:span text:style-name="T191">ritorija.</text:span></text:p>
      <text:p text:style-name="P192"><text:span text:style-name="T193">Kraštovaizdžio estetinė vertė</text:span><text:span text:style-name="T194"><text:s/>– bendraisiais estetikos kriterijais išreiškiamas natūraliai susiformavusio ir natūralų pobūdį išlaikiusio ar žmogaus veiklos sukurto ir jo sambūvį su aplinka atspindinčio kraštovaizdžio apibūdinimas.</text:span></text:p>
      <text:p text:style-name="P195"><text:span text:style-name="T196">Lankomi objekta</text:span><text:span text:style-name="T197">i</text:span><text:span text:style-name="T198"><text:s/>– skirti ir (ar) pritaikyti lankymui paveldo objektai, saviti kraštovaizdžio objektai ir kompleksai, savitų reiškinių išraiškos vietos, rekreaciniams visuomenės poreikiams skirti objektai.</text:span></text:p>
      <text:p text:style-name="P199"><text:span text:style-name="T200">Mažieji kraštovaizdžio architektūros statiniai</text:span><text:span text:style-name="T201"><text:s/>– paprastų konstrukcijų statiniai: informacijai skirti statiniai ir įrenginiai (skydai, stendai, nuorodos, užrašai), informaciniai ženklai ir riboženkliai, atraminės sienutės, tvorelės, platformos, pakilumos, skirtos teritorijos apžvalgai, laiptai, liepta</text:span><text:span text:style-name="T202">i, tilteliai, sūpynės, laipynės, dekoratyvinės skulptūros, šviestuvai, miško baldai – suolai, stalai, šiukšliadėžės, dviračių stovai, pavėsinės, stoginės, kiti teritorijos vieningo stiliaus tvarkymo ir puošybos statiniai.</text:span></text:p>
      <text:p text:style-name="P203"><text:span text:style-name="T204">Pažintinis takas</text:span><text:span text:style-name="T205"><text:s/>– takas, skirtas<text:s/></text:span><text:span text:style-name="T206">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207"><text:span text:style-name="T208">Poilsiavietė</text:span><text:span text:style-name="T209"><text:s/>– laikinai apsistoti be nakvynės skirta teritorija, kurioje gali būti įrengiami mažieji kraštovaizdžio architektūros statiniai, laužavietės, automobilių stovėjimo aikštelė.</text:span></text:p>
      <text:p text:style-name="P210"><text:span text:style-name="T211">Rekreaciniai statiniai<text:s/></text:span><text:span text:style-name="T212">– poilsio (žaidimo), apžvalgos aikštelės (regyk</text:span><text:span text:style-name="T213">los) su įranga (apžvalgos bokštu, pakiluma, platforma, specialiais žiūronais, kt.), apžvalgos bokštai, pažintiniai takai, miestų, miestelių aikščių, parkų, skverų ir kitų želdynų, paplūdimių įranga.</text:span></text:p>
      <text:p text:style-name="P214"><text:span text:style-name="T215">Rekreaciniai pastatai</text:span><text:span text:style-name="T216"><text:s/>– poilsiui skirti pastatai ir jų gr</text:span><text:span text:style-name="T217">upės, kuriuose teikiamos apgyvendinimo paslaugos (poilsio namai, viešbučiai, turizmo centrai ir bazės, sanatorijos,<text:s/></text:span><text:soft-page-break/><text:span text:style-name="T218">sveikatingumo kompleksai, kempingai, nakvynės namai, moteliai, svečių namai, vasarnamiai).</text:span></text:p>
      <text:p text:style-name="P219"><text:span text:style-name="T220">Sodyba<text:s/></text:span><text:span text:style-name="T221">– nuosavybės teise priklausančiame žemės s</text:span><text:span text:style-name="T222">klype pastatytas vieno buto gyvenamosios paskirties pastatas (namas) su jo priklausiniais (pagalbinio ūkio, kitos (išskyrus sodų) paskirties, kaimo turizmo, sporto paskirties inžineriniais statiniais ir kitais statiniais).</text:span></text:p>
      <text:p text:style-name="P223"><text:span text:style-name="T224">Stovyklavietė</text:span><text:span text:style-name="T225"><text:s/>– poilsiui su nakvy</text:span><text:span text:style-name="T226">ne skirta teritorija, kurioje gali būti teikiama turistinės stovyklos paslauga. Joje gali būti įrengiami mažieji kraštovaizdžio architektūros statiniai, automobilių stovėjimo aikštelė, įranga maistui ruošti, laužavietės, sudaromos sąlygos higienos poreikia</text:span><text:span text:style-name="T227">ms tenkinti, atliekoms surinkti, poilsiui organizuoti.</text:span></text:p>
      <text:p text:style-name="P228"><text:span text:style-name="T229">Tradicinė etnografinio regiono architektūra</text:span><text:span text:style-name="T230"><text:s/>– istorijos eigoje etnografiniame regione susiformavusi teritorinė erdvinė struktūra: charakteringas sodybų išplanavimas, pastatų statybos principai (konstru</text:span><text:span text:style-name="T231">kcijos, formos, medžiagos, mažosios architektūros elementai, apželdinimas), jų ryšys su aplinka, kraštovaizdžiu.</text:span></text:p>
      <text:p text:style-name="P232"><text:span text:style-name="T233">Ūkininko sodyba<text:s/></text:span><text:span text:style-name="T234">– nuosavybės teise priklausančiame žemės sklype pastatytas vienas gyvenamosios paskirties pastatas (namas) su pagalbinio ūkio i</text:span><text:span text:style-name="T235">r kitos paskirties (fermų, ūkio, šiltnamių, kaimo turizmo) pastatais, reikalingais ūkininko veiklai vykdyti.</text:span></text:p>
      <text:p text:style-name="P236"><text:span text:style-name="T237">Visuomenės poreikiai saugomose teritorijose</text:span><text:span text:style-name="T238"><text:s/>– viešieji poreikiai, susiję su vertybių išsaugojimu ir eksponavimu, gyventojų bei lankytojų teise ir r</text:span><text:span text:style-name="T239">eikme turėti galimybes poilsiauti, susipažinti su vertybėmis, kitais lankymui skirtais objektais.</text:span></text:p>
      <text:p text:style-name="P240"><text:span text:style-name="T241">Vizualinė (regimoji) tarša<text:s/></text:span><text:span text:style-name="T242">– dėl neracionalios žmogaus veiklos prarandama kraštovaizdžio vizualinės struktūros estetinė kokybė, kraštovaizdžio estetinę vertę<text:s/></text:span><text:span text:style-name="T243">mažinančių statinių (nederančių kraštovaizdyje) statyba ir (ar) netinkamai (neracionaliai) suformuoti želdiniai, užstojantys gamtos ir kultūros paveldo objektus, vaizdingas ir vertingas panoramas.</text:span></text:p>
      <text:p text:style-name="P244">Kitos šiame Reglamente vartojamos sąvokos atitinka Saugomų<text:s/>teritorijų, Teritorijų planavimo, Statybos, Saugaus eismo automobilių keliais įstatymuose ir kituose teisės aktuose vartojamas sąvokas.</text:p>
      <text:p text:style-name="P245"/>
      <text:p text:style-name="P246"><text:span text:style-name="T247">II</text:span><text:span text:style-name="T248">.<text:s/></text:span><text:span text:style-name="T249">REGIONINIO PARKO FUNKCINIO PRIORITETO ZONOS</text:span></text:p>
      <text:p text:style-name="P250"/>
      <text:p text:style-name="P251"><text:span text:style-name="T252">7</text:span><text:span text:style-name="T253">. Regioninio parko apsauga ir tvarkymas, veiklos reglamenta</text:span><text:span text:style-name="T254">vimas siejamas su teritorijos funkcinio prioriteto zonomis:</text:span></text:p>
      <text:p text:style-name="P255"><text:span text:style-name="T256">7.1</text:span><text:span text:style-name="T257">. konservacinio prioriteto;</text:span></text:p>
      <text:p text:style-name="P258"><text:span text:style-name="T259">7.2</text:span><text:span text:style-name="T260">. ekologinės apsaugos prioriteto;</text:span></text:p>
      <text:p text:style-name="P261"><text:span text:style-name="T262">7.3</text:span><text:span text:style-name="T263">. rekreacinio prioriteto;</text:span></text:p>
      <text:p text:style-name="P264"><text:span text:style-name="T265">7.4</text:span><text:span text:style-name="T266">. ūkinio prioriteto;</text:span></text:p>
      <text:p text:style-name="P267"><text:span text:style-name="T268">7.5</text:span><text:span text:style-name="T269">. kito (gyvenamosios paskirties) prioriteto.</text:span></text:p>
      <text:p text:style-name="P270"><text:span text:style-name="T271">8</text:span><text:span text:style-name="T272">.<text:s/></text:span><text:span text:style-name="T273">Regioninio parko tvarkymo plane išskiriamos kraštovaizdžio tvarkymo zonos, kuriose teritorijos naudojimas ir apsauga reguliuojama pagal Saugomų teritorijų tipinius apsaugos reglamentus, patvirtintus Lietuvos Respublikos Vyriausybės 2004 m. rugpjūčio 19 d.<text:s/></text:span><text:span text:style-name="T274">nutarimu Nr. 996 (Žin., 2004, Nr.<text:s/></text:span><text:a xlink:href="https://www.e-tar.lt/portal/lt/legalAct/TAR.094AB12EF893" office:target-frame-name="_blank" xlink:show="new"><text:span text:style-name="T275">131-4704</text:span></text:a><text:span text:style-name="T276">).</text:span></text:p>
      <text:p text:style-name="P277"><text:span text:style-name="T278">9</text:span><text:span text:style-name="T279">. Regioniniame parke taikomi:</text:span></text:p>
      <text:p text:style-name="P280"><text:span text:style-name="T281">9.1</text:span><text:span text:style-name="T282">. reikalavimai veiklai visose Regioninio parko funkcinio prioriteto zonose<text:s/></text:span><text:span text:style-name="T283">reglamentuoti;</text:span></text:p>
      <text:p text:style-name="P284"><text:span text:style-name="T285">9.2</text:span><text:span text:style-name="T286">. papildomi reikalavimai veiklai atskirose Regioninio parko funkcinio prioriteto zonose reglamentuoti.</text:span></text:p>
      <text:p text:style-name="P287"/>
      <text:p text:style-name="P288"><text:span text:style-name="T289">III</text:span><text:span text:style-name="T290">.<text:s/></text:span><text:span text:style-name="T291">REIKALAVIMAI VEIKLAI VISOSE REGIONINIO PARKO FUNKCINIO PRIORITETO ZONOSE REGLAMENTUOTI</text:span></text:p>
      <text:p text:style-name="P292"/>
      <text:p text:style-name="P293"><text:span text:style-name="T294">10</text:span><text:span text:style-name="T295">. Statiniai<text:s/></text:span><text:span text:style-name="T296">Regioniniame parke projektuojami, statomi ir rekonstruojami įvertinus vietovės kraštovaizdžio ypatumus, tradicinės Vakarų Aukštaitijos etnografinio regiono architektūros savitumus, paveldo objektų apsaugos reikalavimus, norint:</text:span></text:p>
      <text:p text:style-name="P297"><text:span text:style-name="T298">10.1</text:span><text:span text:style-name="T299">. išlaikyti gamtinio b</text:span><text:span text:style-name="T300">ei istoriškai susiformavusio kultūrinio kraštovaizdžio, gamtinių ir kultūrinių kompleksų bei objektų vertės požymius;</text:span></text:p>
      <text:p text:style-name="P301"><text:span text:style-name="T302">10.2</text:span><text:span text:style-name="T303">. išsaugoti bendrą kraštovaizdžio struktūrą ir jo estetinę vertę, erdvinį raiškumą, raiškius reljefo ir hidrografinio tinklo eleme</text:span><text:span text:style-name="T304">ntus;</text:span></text:p>
      <text:p text:style-name="P305"><text:span text:style-name="T306">10.3</text:span><text:span text:style-name="T307">. išlaikyti tradicinę etnografinio regiono gyvenamųjų vietovių struktūrą, architektūros pobūdį: statinių formas, spalvas ir dydžius.</text:span></text:p>
      <text:p text:style-name="P308"><text:span text:style-name="T309">11</text:span><text:span text:style-name="T310">. Nauji statiniai projektuojami ir statomi Regioninio parko tvarkymo plane ir bendrojo teritorijų pla</text:span><text:span text:style-name="T311">navimo dokumentuose numatytose vietose. Sodybos ir ūkininko sodybos gali būti pritaikomos kaimo turizmo paslaugoms teikti, puoselėjant ir skleidžiant regiono etnografines tradicijas.</text:span></text:p>
      <text:p text:style-name="P312"><text:span text:style-name="T313">12</text:span><text:span text:style-name="T314">. Rengiant kaimo plėtros žemėtvarkos projektą, detalųjį planą ar te</text:span><text:span text:style-name="T315">chninį projektą buvusiai sodybai atkurti, vietos pastatams statyti gali būti parinktos kitoje sklypo vietoje, nei jie stovėjo anksčiau, tačiau visais atvejais nepažeidžiant vertingų kraštovaizdžio elementų (reljefo, hidrografinio tinklo, želdinių ir želdyn</text:span><text:span text:style-name="T316">ų), taip pat laikantis 10 punkte išdėstytų nuostatų. Kitoje vietoje pastatai gali būti projektuojami (statomi) ir tuo atveju, kai ankstesnėje negalima statyti dėl inžinerinių tinklų, susiformavusių želdinių.</text:span></text:p>
      <text:p text:style-name="P317"><text:span text:style-name="T318">13</text:span><text:span text:style-name="T319">. Rekonstruojant esamas ir rengiant naujas</text:span><text:span text:style-name="T320"><text:s/>žemos įtampos elektros perdavimo linijas, siūloma jas tiesti po žeme.</text:span></text:p>
      <text:p text:style-name="P321"><text:span text:style-name="T322">14</text:span><text:span text:style-name="T323">. Inžineriniai statiniai, inžineriniai tinklai bei susisiekimo komunikacijos projektuojamos, statomos (tiesiamos), rekonstruojamos ar kapitališkai remontuojamos kuo mažiau keičian</text:span><text:span text:style-name="T324">t kraštovaizdžio pobūdį ir neteršiant aplinkos.</text:span></text:p>
      <text:p text:style-name="P325"><text:span text:style-name="T326">15</text:span><text:span text:style-name="T327">. Lengvųjų automobilių ir autobusų stovėjimo aikštelės projektuojamos ne arčiau kaip 25 m nuo vandens telkinio kranto, bet visais atvejais už vandens telkinio apsauginės juostos ribų. Projektuojant leng</text:span><text:span text:style-name="T328">vųjų automobilių ir autobusų stovėjimo aikšteles, didesnes kaip 500 m</text:span><text:span text:style-name="T329">2</text:span><text:span text:style-name="T330"><text:s/>ploto, turi būti numatytos želdinių juostos, skaidančios aikšteles mažesnėmis dalimis.</text:span></text:p>
      <text:p text:style-name="P331"><text:span text:style-name="T332">16</text:span><text:span text:style-name="T333">. Regioninio parko miškuose formuojama rekreacinė infrastruktūra: įrengiami pažintiniai (pės</text:span><text:span text:style-name="T334">čiųjų, dviračių, žirgų turizmo) takai, apžvalgos aikštelės (regyklos), atokvėpio vietos.</text:span></text:p>
      <text:p text:style-name="P335"><text:span text:style-name="T336">17</text:span><text:span text:style-name="T337">. Regioniniame parke, įvertinant kraštovaizdžio, gamtos ir kultūros paveldo apsaugos reikalavimus, sodybų ir ūkininkų sodybų pastatai statomi ir rekonstruojami l</text:span><text:span text:style-name="T338">aikantis Statybos įstatymo, statybos techninių reglamentų, normatyvinių saugos ir paskirties dokumentų ir kitų teisės aktų, įvertinant tradicinės etnografinio regiono architektūros savitumų, paveldo objektų apsaugos reikalavimų ir šių sąlygų:</text:span></text:p>
      <text:p text:style-name="P339"><text:span text:style-name="T340">17.1</text:span><text:span text:style-name="T341">. viena</text:span><text:span text:style-name="T342">me žemės sklype galima formuoti vieną sodybą su vienu gyvenamuoju namu ir priklausiniais. Neleidžiama statyti sublokuotų gyvenamųjų namų, išskyrus gyvenamąsias zonas;</text:span></text:p>
      <text:p text:style-name="P343"><text:span text:style-name="T344">17.2</text:span><text:span text:style-name="T345">. gyvenamieji namai statomi vieno aukšto su palėpe, stačiakampio formos,<text:s/></text:span><text:span text:style-name="T346">dvišlaičiu (35</text:span><text:span text:style-name="T347">o</text:span><text:span text:style-name="T348">–45</text:span><text:span text:style-name="T349">o</text:span><text:span text:style-name="T350">), pusskliautiniu arba keturšlaičiu stogu. Didžiausias gyvenamųjų namų aukštis nuo pastatu užstatomo žemės ploto vidutinės altitudės iki kraigo aukščiausio taško – iki 9 m. Gyvenamojo namo užstatomas plotas – iki 200 m². Šios nuostatos n</text:span><text:span text:style-name="T351">etaikomos kito (gyvenamosios paskirties) funkcinio prioriteto zonose;</text:span></text:p>
      <text:p text:style-name="P352"><text:span text:style-name="T353">17.3</text:span><text:span text:style-name="T354">. priklausiniai vienaaukščiai, dvišlaičiu stogu. Tvarto, daržinės aukštis – iki 8 m, kiti priklausiniai statomi ne aukštesni kaip 5 m. Statinių aukštis skaičiuojamas nuo pastatu<text:s/></text:span><text:span text:style-name="T355">užstatomo žemės ploto vidutinės altitudės iki stogo kraigo aukščiausio taško. Pastatų dydis, proporcijos ir fasadų architektūriniai sprendiniai turi atitikti jų paskirtį;</text:span></text:p>
      <text:p text:style-name="P356"><text:span text:style-name="T357">17.4</text:span><text:span text:style-name="T358">. tradicinė pastatų sienų ar išorės apdailos medžiaga – medis, akmuo, plytos,</text:span><text:span text:style-name="T359"><text:s/>tinkas, molis. Sienos gali būti dažomos rusva, ruda, gelsva, pilkšva, žalsva ar kitomis pastelinėmis spalvomis arba išlaikoma natūrali medžio spalva. Silikatinių plytų mūro pastatų išorines sienas rekomenduojama apkalti lentomis, dailylentėmis arba tinkuo</text:span><text:span text:style-name="T360">ti.</text:span></text:p>
      <text:p text:style-name="P361"><text:span text:style-name="T362">17.5</text:span><text:span text:style-name="T363">. tradicinė stogų danga – gontai, nendrės, šiaudai, skiedros. Stogus siūloma dengti čerpėmis, bitumine danga, beasbestiniu šiferiu, neblizgia skarda, kita ekologiška danga;</text:span></text:p>
      <text:p text:style-name="P364"><text:span text:style-name="T365">17.6</text:span><text:span text:style-name="T366"><text:s/>statomiems ūkininko sodyboje pastatams netaikomi 17.3 papunkty</text:span><text:span text:style-name="T367">je nurodyti pastatų aukščių ir užstatymo ploto reikalavimai;</text:span></text:p>
      <text:p text:style-name="P368"><text:span text:style-name="T369">17.7</text:span><text:span text:style-name="T370">. kai žemės sklypo plotas yra iki 0,5 ha, sodybos pastatais bendras užimamas žemės plotas turi atitikti statybos techninio reglamento STR 2.02.09:2005 „Vienbučiai gyvenamieji pastatai“, p</text:span><text:span text:style-name="T371">atvirtinto aplinkos ministro 2005 m. liepos 1 d. įsakymu Nr. D1-338 (Žin., 2005, Nr.<text:s/></text:span><text:a xlink:href="https://www.e-tar.lt/portal/lt/legalAct/TAR.724DD894F26B" office:target-frame-name="_blank" xlink:show="new"><text:span text:style-name="T372">93-</text:span><text:soft-page-break/><text:span text:style-name="T373">3464</text:span></text:a><text:span text:style-name="T374">), 9 priedo reikalavimus, bet negali viršyti 500 m</text:span><text:span text:style-name="T375">2</text:span><text:span text:style-name="T376">. Šios nuostatos netaikomos<text:s/></text:span><text:span text:style-name="T377">esamoms sodyboms, kurių užstatymo plotas yra didesnis;</text:span></text:p>
      <text:p text:style-name="P378"><text:span text:style-name="T379">17.8</text:span><text:span text:style-name="T380">. kai žemės sklypo plotas yra nuo 0,5 ha iki 3 ha, sodybos pastatų bendras užimamas plotas – iki 700 m</text:span><text:span text:style-name="T381">2</text:span><text:span text:style-name="T382">;</text:span></text:p>
      <text:p text:style-name="P383"><text:span text:style-name="T384">17.9</text:span><text:span text:style-name="T385">. pagal buvusius analogus, pagrįstus istoriniais ir (ar) archyviniais dokumentai</text:span><text:span text:style-name="T386">s, remiantis fotofiksacijomis, didesniuose nei 0,5 ha ploto žemės sklypuose gali būti atstatomos dvarų (palivarkų) sodybos, būdingos vidurio Lietuvos regionui. Tokiais atvejais joms netaikomi 17.2, 17.3, 17.7 ir 17.8 punktuose nurodyti užstatomo ploto apri</text:span><text:span text:style-name="T387">bojimai;</text:span></text:p>
      <text:p text:style-name="P388"><text:span text:style-name="T389">17.10</text:span><text:span text:style-name="T390">. išskyrus konservacinio ir rekreacinio funkcinio prioriteto zonas, leidžiamas ūkininko sodybos, įskaitant fermas, užstatomas žemės plotas:</text:span></text:p>
      <text:p text:style-name="P391"><text:span text:style-name="T392">17.10.1</text:span><text:span text:style-name="T393">. iki 1000 m</text:span><text:span text:style-name="T394">2<text:s/></text:span><text:span text:style-name="T395">– kai bendras žemės ūkio paskirties žemės plotas Regioniniame parke yra nuo</text:span><text:span text:style-name="T396"><text:s/>3 iki 10 ha;</text:span></text:p>
      <text:p text:style-name="P397"><text:span text:style-name="T398">17.10.2</text:span><text:span text:style-name="T399">. iki 1500 m</text:span><text:span text:style-name="T400">2</text:span><text:span text:style-name="T401"><text:s/>– kai bendras žemės ūkio paskirties žemės plotas Regioniniame parke yra nuo 10 iki 50 ha;</text:span></text:p>
      <text:p text:style-name="P402"><text:span text:style-name="T403">17.10.3</text:span><text:span text:style-name="T404">. iki 2500 m</text:span><text:span text:style-name="T405">2<text:s/></text:span><text:span text:style-name="T406">– kai bendras žemės ūkio paskirties žemės plotas Regioniniame parke yra nuo 50 iki 70 ha;</text:span></text:p>
      <text:p text:style-name="P407"><text:span text:style-name="T408">17.10.4</text:span><text:span text:style-name="T409">.</text:span><text:span text:style-name="T410"><text:s/>iki 4000 m</text:span><text:span text:style-name="T411">2<text:s/></text:span><text:span text:style-name="T412">– kai bendras žemės ūkio paskirties žemės plotas Regioniniame parke yra didesnis kaip 70 ha;</text:span></text:p>
      <text:p text:style-name="P413"><text:span text:style-name="T414">17.10.5</text:span><text:span text:style-name="T415">. 17.9.1–17.9.4 punktuose nurodytais atvejais leidžiamas užstatyti žemės plotas viename sklype negali prieštarauti kitiems teisės aktams.</text:span></text:p>
      <text:p text:style-name="P416"><text:span text:style-name="T417">18</text:span><text:span text:style-name="T418">. Mažųjų kraštovaizdžio architektūros statinių įrengimas turi atitikti šiuos reikalavimus:</text:span></text:p>
      <text:p text:style-name="P419"><text:span text:style-name="T420">18.1</text:span><text:span text:style-name="T421">. tvorų</text:span><text:span text:style-name="T422"><text:s/></text:span><text:span text:style-name="T423">dydžiai ir medžiagos numatomos atsižvelgiant į kraštovaizdžio tvarkymo zonos, kurioje yra žemės sklypas, reikalavimus ir aptveriamų pastatų<text:s/></text:span><text:span text:style-name="T424">stilių. Paveldo objektams aptverti nustatomos specialios sąlygos;</text:span></text:p>
      <text:p text:style-name="P425"><text:span text:style-name="T426">18.2</text:span><text:span text:style-name="T427">. neleidžiama aptverti sodybų (namų valdų) neperregimomis tvoromis. Tveriama ne aukštesnėmis kaip 1,5 m aukščio ažūrinėmis tvoromis (virbų, tašelių, karčių);</text:span></text:p>
      <text:p text:style-name="P428"><text:span text:style-name="T429">18.3</text:span><text:span text:style-name="T430">. neleidžiama ap</text:span><text:span text:style-name="T431">tverti rekreacinių teritorijų – vandens telkinių pakrančių, apžvalgos aikštelių (regyklų) ir specialiai įrengtų pravažiavimų bei praėjimų į juos, pažintinių takų ir servitutinių kelių, saugomų atvirų kraštovaizdžio erdvių, užstatyti ar kitaip riboti Region</text:span><text:span text:style-name="T432">inio parko lankymą;</text:span></text:p>
      <text:p text:style-name="P433"><text:span text:style-name="T434">18.4</text:span><text:span text:style-name="T435">. neleidžiama aptverti miškų, išskyrus atvejus, kai reikia atkurti pažeistus medynus, kitus gamtos išteklius, kai to reikia miško želdiniams ir žėliniams apsaugoti nuo žvėrių daromos žalos bei nustatyta tvarka steigiant aptvarus</text:span><text:span text:style-name="T436"><text:s/>medžiojamiems gyvūnams laikyti arba kai tai būtina saugioms eismo sąlygoms keliuose užtikrinti.</text:span></text:p>
      <text:p text:style-name="P437"><text:span text:style-name="T438">19</text:span><text:span text:style-name="T439">.</text:span><text:span text:style-name="T440"><text:s/></text:span><text:span text:style-name="T441">Užrašai informaciniuose, reklaminiuose skyduose, stenduose, nuorodose rašomi valstybine kalba vadovaujantis Valstybinės kalbos įstatymo (Žin., 1995,<text:s/></text:span><text:span text:style-name="T442">Nr.<text:s/></text:span><text:a xlink:href="https://www.e-tar.lt/portal/lt/legalAct/TAR.0B0253BB424C" office:target-frame-name="_blank" xlink:show="new"><text:span text:style-name="T443">15-344</text:span></text:a><text:span text:style-name="T444">) ir jo įgyvendinamųjų teisės aktų nuostatomis. Informacinių, reklaminių skydų, stendų pastatymo vieta derinama su Regioninio parko direkcija. Draudžiama informa</text:span><text:span text:style-name="T445">cinius, reklaminius skydus, stendus kabinti ar kitaip tvirtinti ant medžių, gamtos ir kultūros paveldo objektų, įrengti juos paminklų vizualinės apsaugos zonose, išskyrus informacinių stendų apie pačius paveldo objektus įrengimą.</text:span></text:p>
      <text:p text:style-name="P446"><text:span text:style-name="T447">20</text:span><text:span text:style-name="T448">. Pavėsinės statomos</text:span><text:span text:style-name="T449"><text:s/>iš medžio, jų stogų danga – skiedros, lentelės, nendrės arba jų imitacija. Gyvenamosiose vietovėse, sodybose statomų pavėsinių medžiagos, įskaitant stogų dangas, derinamos prie esamų statinių medžiagų.</text:span></text:p>
      <text:p text:style-name="P450"><text:span text:style-name="T451">21</text:span><text:span text:style-name="T452">. Draudžiama statyti, laikyti ir naudoti apgyve</text:span><text:span text:style-name="T453">ndinimui, nakvynei, maitinimui ir kitiems tikslams vagonėlius ir kitus kilnojamuosius objektus ar įrenginius (mobiliuosius namelius, konteinerius, nebenaudojamas transporto priemones, metalinius garažus), išskyrus atvejus, kai jie naudojami Lietuvos Respub</text:span><text:span text:style-name="T454">likos aplinkos ministerijos nustatyta tvarka kaip laikinieji statiniai, reikalingi mokslo institucijų moksliniams stebėjimams ir tyrimams vykdyti, teisės aktų nustatyta tvarka įregistruotiems bitynams, masiniams renginiams, turint nustatyta tvarka savivald</text:span><text:span text:style-name="T455">ybių vykdomųjų institucijų išduotus leidimus, taip pat atvejus, kai vagonėliai naudojami statybos laikotarpiu, teisės aktų nustatyta tvarka turint išduotą statybos leidimą statyti ar rekonstruoti Regioniniame parke esančius statinius.</text:span></text:p>
      <text:soft-page-break/>
      <text:p text:style-name="P456"><text:span text:style-name="T457">Mobilieji nameliai ga</text:span><text:span text:style-name="T458">li būti įrengiami kempinguose, teritorijų planavimo dokumentuose numatytose vietose ir teisės aktuose numatytais atvejais.</text:span></text:p>
      <text:p text:style-name="P459"><text:span text:style-name="T460">22</text:span><text:span text:style-name="T461">. Regioniniame parke draudžiama važinėti ne keliais motorinėmis transporto priemonėmis (įskaitant dvirates, trirates ir keturra</text:span><text:span text:style-name="T462">tes savaeiges transporto priemones), išskyrus specialiąsias transporto priemones, žemės ir miškų ūkio techniką, jas statyti ar kitaip eksploatuoti ne keliuose Lietuvos Respublikos įstatymų ir kitų teisės aktų nustatyta tvarka.</text:span></text:p>
      <text:p text:style-name="P463"><text:span text:style-name="T464">23</text:span><text:span text:style-name="T465">. Išeksploatuotus nerūd</text:span><text:span text:style-name="T466">inių statybinių medžiagų karjerus rekomenduojama rekultivuoti pritaikant visuomenės poreikiams (įrengiant vandens telkinius, sodinant miškus).</text:span></text:p>
      <text:p text:style-name="P467"/>
      <text:p text:style-name="P468"><text:span text:style-name="T469">IV</text:span><text:span text:style-name="T470">.<text:s/></text:span><text:span text:style-name="T471">PAPILDOMI REIKALAVIMAI VEIKLAI KONSERVACINIO FUNKCINIO PRIORITETO ZONOSE (DRAUSTINIUOSE) REGLAMENTUOTI</text:span></text:p>
      <text:p text:style-name="P472"/>
      <text:p text:style-name="P473"><text:span text:style-name="T474">24</text:span><text:span text:style-name="T475">. Rengiant etnografiniu požiūriu vertingų vietovių, išlaikiusių senąją struktūrą ir (ar) architektūrą, detaliuosius planus, iš esmės nekeisti susiklosčiusios planinės struktūros, vertingų gamtos ar kultūros elementų, numatyti būdus jiems išryškinti</text:span><text:span text:style-name="T476"><text:s/>ar prarastiems atkurti.</text:span></text:p>
      <text:p text:style-name="P477"><text:span text:style-name="T478">25</text:span><text:span text:style-name="T479">. Regioninio parko draustiniuose statomiems statiniams taikomi šie reikalavimai:</text:span></text:p>
      <text:p text:style-name="P480"><text:span text:style-name="T481">25.1</text:span><text:span text:style-name="T482">. sodybų ir ūkininkų sodybų gyvenamieji namai projektuojami ir statomi ne aukštesni kaip 8 m, vieno aukšto, su palėpe, ir vieno aukšto<text:s/></text:span><text:span text:style-name="T483">priklausiniai, išskyrus atvejus, kai reikia atkurti, tvarkyti draustiniuose esančius kultūros paveldo objektus (nekilnojamąsias kultūros vertybes) arba kai reikia atkurti, formuoti buvusio (iki 1939 m.) užstatymo pobūdį, pastatyti apžvalgos ar miškų priešg</text:span><text:span text:style-name="T484">aisrinio stebėjimo bokštus; Krekenavos urbanistiniame draustinyje pagal archyvinius dokumentus (istorinius planus, fotofiksacijas, kt.), t. y. pagal buvusius analogus, gali būti statomi ir aukštesni pastatai;</text:span></text:p>
      <text:p text:style-name="P485"><text:span text:style-name="T486">25.2</text:span><text:span text:style-name="T487">. neleidžiama statyti naujų ir plėsti e</text:span><text:span text:style-name="T488">samų rekreacinių pastatų, jų kompleksų, statyti naujų ūkininko sodybų, fermų ar kitų žemės ūkio verslo kompleksų;</text:span></text:p>
      <text:p text:style-name="P489"><text:span text:style-name="T490">25.3</text:span><text:span text:style-name="T491">. gyvenamuosiuose bei ūkiniuose pastatuose neleidžiama projektuoti ir įrengti vitrininių langų. Pastatų stoguose gali būti įrengti tūr</text:span><text:span text:style-name="T492">iniai stoglangiai. Su stogo danga sutapdinti stoglangiai gali būti įrengiami stogo plokštumoje iš kiemo pusės. Nerekomenduojama statinių fasadus apkalti plastikinėmis dailylentėmis;</text:span></text:p>
      <text:p text:style-name="P493"><text:span text:style-name="T494">25.4</text:span><text:span text:style-name="T495">. draudžiama statyti mobiliojo ir radijo ryšio stiebus ar ryšio bo</text:span><text:span text:style-name="T496">kštus.</text:span></text:p>
      <text:p text:style-name="P497"><text:span text:style-name="T498">26</text:span><text:span text:style-name="T499">. Gringalių miško vietovėje, atitinkančioje buveinių apsaugai svarbios teritorijos atrankos kriterijus, draudžiama:</text:span></text:p>
      <text:p text:style-name="P500"><text:span text:style-name="T501">26.1</text:span><text:span text:style-name="T502">. vykdyti sausinimo darbus, keisti hidrologinį režimą, išskyrus saugomų teritorijų planavimo dokumentuose numatytas pri</text:span><text:span text:style-name="T503">emones;</text:span></text:p>
      <text:p text:style-name="P504"><text:span text:style-name="T505">26.2</text:span><text:span text:style-name="T506">. įveisti mišką miško pievose ir aikštėse;</text:span></text:p>
      <text:p text:style-name="P507"><text:span text:style-name="T508">26.3</text:span><text:span text:style-name="T509">. naudoti trąšas ir pesticidus;</text:span></text:p>
      <text:p text:style-name="P510"><text:span text:style-name="T511">26.4</text:span><text:span text:style-name="T512">. iškirsti senus drevėtus ir džiūstančius medžius, ypač ąžuolus.</text:span></text:p>
      <text:p text:style-name="P513"><text:span text:style-name="T514">27</text:span><text:span text:style-name="T515">. Gringalių miško vietovėje, atitinkančioje buveinių apsaugai svarbios terit</text:span><text:span text:style-name="T516">orijos atrankos kriterijus, skatinama atkurti mišką uosynais, šalinti savaime plintančius medžius, krūmus paupių ir miško pievose ir aikštėse, skatinama dalį plynų kirtaviečių palikti savaiminiam atžėlimui. Siūloma palikti išvirtusius, nusilpusius, pažeist</text:span><text:span text:style-name="T517">us brandžius lapuočių medžius.</text:span></text:p>
      <text:p text:style-name="P518"><text:span text:style-name="T519">28</text:span><text:span text:style-name="T520">. Nevėžio upės slėnio ties Vadaktėliais vietovėje, atitinkančioje buveinių apsaugai svarbios teritorijos atrankos kriterijus, draudžiama:</text:span></text:p>
      <text:p text:style-name="P521"><text:span text:style-name="T522">28.1</text:span><text:span text:style-name="T523">. įveisti mišką, sodinti pavienius medžius ar krūmus;</text:span></text:p>
      <text:p text:style-name="P524"><text:span text:style-name="T525">28.2</text:span><text:span text:style-name="T526">. sausinti,<text:s/></text:span><text:span text:style-name="T527">tręšti, suarti pievas ir įsėti jas kultūrinėmis žolėmis.</text:span></text:p>
      <text:p text:style-name="P528"><text:span text:style-name="T529">29</text:span><text:span text:style-name="T530">. Nevėžio upės slėnio ties Vadaktėliais vietovėje, atitinkančioje buveinių apsaugai svarbios teritorijos atrankos kriterijus, skatinama šienauti, ganyti galvijus, reguliuoti savaiminių medžių</text:span><text:span text:style-name="T531"><text:s/>ir krūmų plitimą.</text:span></text:p>
      <text:p text:style-name="P532"><text:span text:style-name="T533">30</text:span><text:span text:style-name="T534">. Pašilių pelkės vietovėje, atitinkančioje buveinių apsaugai svarbios teritorijos atrankos kriterijus, draudžiama:</text:span></text:p>
      <text:p text:style-name="P535"><text:span text:style-name="T536">30.1</text:span><text:span text:style-name="T537">. keisti hidrologinį režimą, išskyrus saugomų teritorijų planavimo dokumentuose numatytas priemones;</text:span></text:p>
      <text:p text:style-name="P538"><text:span text:style-name="T539">30.2</text:span><text:span text:style-name="T540">.</text:span><text:span text:style-name="T541"><text:s/>suarti natūralias pievas, tręšti ir įveisti mišką;</text:span></text:p>
      <text:p text:style-name="P542"><text:span text:style-name="T543">30.3</text:span><text:span text:style-name="T544">. naudoti trąšas ir pesticidus.</text:span></text:p>
      <text:p text:style-name="P545"><text:span text:style-name="T546">31</text:span><text:span text:style-name="T547">. Pašilių pelkės vietovėje, atitinkančioje buveinių apsaugai svarbios teritorijos atrankos kriterijus, skatinama ekstensyviai ganyti galvijus pievose (2 ha<text:s/></text:span><text:span text:style-name="T548">plote – ne daugiau kaip vienas galvijas), šienauti mozaikiniu būdu vėlyvuoju laikotarpiu (rugpjūčio mėnesį), šalinti plintančią sumedėjusią augaliją.</text:span></text:p>
      <text:p text:style-name="P549"/>
      <text:p text:style-name="P550"><text:span text:style-name="T551">V</text:span><text:span text:style-name="T552">.<text:s/></text:span><text:span text:style-name="T553">PAPILDOMI REIKALAVIMAI VEIKLAI EKOLOGINĖS APSAUGOS FUNKCINIO PRIORITETO ZONOSE REGLAMENTUOTI</text:span></text:p>
      <text:p text:style-name="P554"/>
      <text:p text:style-name="P555"><text:span text:style-name="T556">32</text:span><text:span text:style-name="T557">. Paveldo objektų (saugomų kraštovaizdžio objektų) apsaugos zonose neleidžiama įveisti miško, statyti statinių, užstojančių paveldo objektus, trukdančių juos apžvelgti nuo pagrindinių priėjimų, pažeidžiančių jų raiškumą, didinančių teritorijos vizualin</text:span><text:span text:style-name="T558">ę (regimąją) taršą.</text:span></text:p>
      <text:p text:style-name="P559"><text:span text:style-name="T560">33</text:span><text:span text:style-name="T561">. Leidžiama kurti naujas sodybas ne mažesniuose kaip 2 ha žemės ūkio paskirties žemės sklypuose.</text:span></text:p>
      <text:p text:style-name="P562"><text:span text:style-name="T563">34</text:span><text:span text:style-name="T564">. Nevėžio ir Kiršino upių santakos vietovėje, atitinkančioje buveinių apsaugai svarbios teritorijos atrankos kriterijus, draudž</text:span><text:span text:style-name="T565">iama:</text:span></text:p>
      <text:p text:style-name="P566"><text:span text:style-name="T567">34.1</text:span><text:span text:style-name="T568">. įveisti mišką;</text:span></text:p>
      <text:p text:style-name="P569"><text:span text:style-name="T570">34.2</text:span><text:span text:style-name="T571">. sausinti, suarti pievas ir įsėti jas kultūrinėmis žolėmis;</text:span></text:p>
      <text:p text:style-name="P572"><text:span text:style-name="T573">34.3</text:span><text:span text:style-name="T574">. tręšti, kalkinti dirvožemį ar kitaip keisti natūralias pievas.</text:span></text:p>
      <text:p text:style-name="P575"><text:span text:style-name="T576">35</text:span><text:span text:style-name="T577">. Nevėžio ir Kiršino upių santakos vietovėje, atitinkančioje buveinių apsauga</text:span><text:span text:style-name="T578">i svarbios teritorijos atrankos kriterijus, skatinama šienauti, ganyti galvijus, reguliuoti savaiminių medžių ir krūmų plitimą.</text:span></text:p>
      <text:p text:style-name="P579"/>
      <text:p text:style-name="P580"><text:span text:style-name="T581">VI</text:span><text:span text:style-name="T582">.<text:s/></text:span><text:span text:style-name="T583">PAPILDOMI REIKALAVIMAI VEIKLAI REKREACINIO FUNKCINIO PRIORITETO ZONOSE REGLAMENTUOTI</text:span></text:p>
      <text:p text:style-name="P584"/>
      <text:p text:style-name="P585"><text:span text:style-name="T586">36</text:span><text:span text:style-name="T587">. Rekreacinio funkcinio p</text:span><text:span text:style-name="T588">rioriteto zonose išskirtos urbanizuotos ir neurbanizuojamos rekreacinės aplinkos kraštovaizdžio tvarkymo zonos.</text:span></text:p>
      <text:p text:style-name="P589"><text:span text:style-name="T590">37</text:span><text:span text:style-name="T591">. Urbanizuotose rekreacinės aplinkos kraštovaizdžio tvarkymo zonose, numatytose Regioninio parko tvarkymo plane, pagal detaliuosius planus</text:span><text:span text:style-name="T592"><text:s/>galima naujų rekreacinių statinių ir įrenginių statyba.</text:span></text:p>
      <text:p text:style-name="P593"><text:span text:style-name="T594">38</text:span><text:span text:style-name="T595">. Rekreacinio funkcinio prioriteto zonose plėtojama poilsio ir turizmo paslaugų infrastruktūra. Jose negalima bloginti rekreacinių išteklių kokybės, naikinti kraštovaizdžio estetinio potencialo</text:span><text:span text:style-name="T596">, projektuoti ir statyti su rekreacija nesusijusių pastatų ir įrangos:</text:span></text:p>
      <text:p text:style-name="P597"><text:span text:style-name="T598">38.1</text:span><text:span text:style-name="T599">. projektuojami ir statomi ne aukštesni kaip 9 m aukščio rekreaciniai pastatai, išskyrus apžvalgos bokštus;</text:span></text:p>
      <text:p text:style-name="P600"><text:span text:style-name="T601">38.2</text:span><text:span text:style-name="T602">. neurbanizuojamos rekreacinės aplinkos kraštovaizdžio tvarkymo</text:span><text:span text:style-name="T603"><text:s/>zonose įrengiamos trumpalaikio poilsio vietos – poilsiavietės, atokvėpio vietos, pliažai su mažaisiais kraštovaizdžio architektūros statiniais;</text:span></text:p>
      <text:p text:style-name="P604"><text:span text:style-name="T605">38.3</text:span><text:span text:style-name="T606">. rekreacinio funkcinio prioriteto zonose, įskaitant miškus, įgyvendinamos sanitarinių-higieninių ir es</text:span><text:span text:style-name="T607">tetinių savybių gerinimo, reginių formavimo, medynų atsparumo didinimo priemonės;</text:span></text:p>
      <text:p text:style-name="P608"><text:span text:style-name="T609">38.4</text:span><text:span text:style-name="T610">. miškai tvarkomi juose įrengiant mažuosius kraštovaizdžio architektūros statinius, taikant kraštovaizdžio formavimo kirtimus;</text:span></text:p>
      <text:p text:style-name="P611"><text:span text:style-name="T612">38.5</text:span><text:span text:style-name="T613">. turistinių trasų tinklas<text:s/></text:span><text:span text:style-name="T614">kuriamas taip, kad būtų sudarytos galimybės pasiekti visus svarbiausius Regioninio parko lankomus objektus.</text:span></text:p>
      <text:p text:style-name="P615"><text:span text:style-name="T616">39</text:span><text:span text:style-name="T617">. Tvarkant Regioninio parko rekreacinio funkcinio prioriteto zonas, didinamas vietovės estetinis potencialas, gerinamos vietovės eksponavimo</text:span><text:span text:style-name="T618"><text:s/>galimybės, formuojami nauji rekreaciniai želdiniai, įrengiami pliažai, poilsiui paruošiamos pakrantės.</text:span></text:p>
      <text:p text:style-name="P619"/>
      <text:p text:style-name="P620"><text:span text:style-name="T621">VII</text:span><text:span text:style-name="T622">.<text:s/></text:span><text:span text:style-name="T623">PAPILDOMI REIKALAVIMAI VEIKLAI KITO (GYVENAMOSIOS PASKIRTIES) FUNKCINIO PRIORITETO ZONOJE REGLAMENTUOTI</text:span></text:p>
      <text:p text:style-name="P624"/>
      <text:p text:style-name="P625"><text:span text:style-name="T626">40</text:span><text:span text:style-name="T627">. Kito (gyvenamosios paskirti</text:span><text:span text:style-name="T628">es) funkcinio prioriteto zonose galima didinti namų valdų skaičių, statyti visuomeninės paskirties pastatus. Užstatymo plėtra diferencijuojama pagal Regioninio parko tvarkymo plane nustatytų kraštovaizdžio tvarkymo zonų reikalavimus.</text:span></text:p>
      <text:p text:style-name="P629"><text:span text:style-name="T630">41</text:span><text:span text:style-name="T631">. Kito (gyvenamo</text:span><text:span text:style-name="T632">sios paskirties) funkcinio prioriteto zonose įrengiami šiuolaikinį technikos lygį atitinkantys inžineriniai tinklai, gerinama kelių, gatvių, aikščių, kiemų paviršiaus danga. Prioritetas teikiamas inžinerinei įrangai, kuo mažiau keičiančiai tradicinį kaimų<text:s/></text:span><text:span text:style-name="T633">ir miestelių vaizdą, esamą kraštovaizdžio pobūdį.</text:span></text:p>
      <text:p text:style-name="P634"/>
      <text:p text:style-name="P635"><text:span text:style-name="T636">VIII</text:span><text:span text:style-name="T637">.<text:s/></text:span><text:span text:style-name="T638">PAPILDOMI REIKALAVIMAI VEIKLAI ŪKINIO FUNKCINIO PRIORITETO ZONOSE REGLAMENTUOTI</text:span></text:p>
      <text:p text:style-name="P639"/>
      <text:p text:style-name="P640"><text:span text:style-name="T641">42</text:span><text:span text:style-name="T642">. Leidžiama kurti naujas sodybas ir ūkininko sodybas ne mažesniuose kaip 2 ha žemės ūkio paskirties sklypu</text:span><text:span text:style-name="T643">ose.</text:span></text:p>
      <text:p text:style-name="P644"/>
      <text:p text:style-name="P645"><text:span text:style-name="T646">IX</text:span><text:span text:style-name="T647">.<text:s/></text:span><text:span text:style-name="T648">SKATINAMA VEIKLA</text:span></text:p>
      <text:p text:style-name="P649"/>
      <text:p text:style-name="P650"><text:span text:style-name="T651">43</text:span><text:span text:style-name="T652">. Regioniniame parke skatinama:</text:span></text:p>
      <text:p text:style-name="P653"><text:span text:style-name="T654">43.1</text:span><text:span text:style-name="T655">. išsauganti ir (ar) išryškinanti kraštovaizdžio įvairovę veikla;</text:span></text:p>
      <text:p text:style-name="P656"><text:span text:style-name="T657">43.2</text:span><text:span text:style-name="T658">. miškų ekosistemų apsaugos funkcijų stiprinimas, didinant biologinę įvairovę, veisiant ir formuojant mi</text:span><text:span text:style-name="T659">šrius medynus. Konservacinio ir ekologinės apsaugos funkcinio prioriteto zonose pagrindinio kirtimo biržėse rekomenduojamas savaiminis miško atžėlimas;</text:span></text:p>
      <text:p text:style-name="P660"><text:span text:style-name="T661">43.3</text:span><text:span text:style-name="T662">. miško sodinimas nuskurdintose agrarinėse teritorijose, esančiose gamtiniame karkase, nustatyta</text:span><text:span text:style-name="T663">me Panevėžio ir Kėdainių rajonų miškų išdėstymo žemėtvarkos schemoje;</text:span></text:p>
      <text:p text:style-name="P664"><text:span text:style-name="T665">43.4</text:span><text:span text:style-name="T666">. pažeistų kraštovaizdžio kompleksų ir objektų atkūrimas, išeksploatuotų karjerų prie Mučiūnų, Naujarodžių, Bakainių kaimų, Gringalių miško 38 kv., sąvartyno prie Krekenavos giri</text:span><text:span text:style-name="T667">ninkijos Pašilių miško 74 kv. šiaurinės dalies sutvarkymas, naujai formuojant reljefą, želdynus, didinant ir atstatant vietovės vizualinę, estetinę vertę;</text:span></text:p>
      <text:p text:style-name="P668"><text:span text:style-name="T669">43.5</text:span><text:span text:style-name="T670">. tradicinis ir ekologinis ūkininkavimas;</text:span></text:p>
      <text:p text:style-name="P671"><text:span text:style-name="T672">43.6</text:span><text:span text:style-name="T673">. gamtos ir kultūros paveldo objektų tyrima</text:span><text:span text:style-name="T674">s, ieškant efektyvesnių jų išsaugojimo ir naudojimo būdų, naujų vertingų objektų paieška ir įteisinimas;</text:span></text:p>
      <text:p text:style-name="P675"><text:span text:style-name="T676">43.7</text:span><text:span text:style-name="T677">. gamtotvarkos projektų vykdymas, gamtos ir kultūros paveldo objektų, kraštovaizdžio ir biologinės įvairovės apsaugos propagavimas, siekiant su</text:span><text:span text:style-name="T678">interesuoti objektų savininkus, valdytojus ir naudotojus vertybių apsauga, pritraukti Regioninio parko lankytojus ir taip gauti papildomų pajamų;</text:span></text:p>
      <text:p text:style-name="P679"><text:span text:style-name="T680">43.8</text:span><text:span text:style-name="T681">. apžvalgos aikštelių (regyklų), bokštų įrengimas ir naudojimas;</text:span></text:p>
      <text:p text:style-name="P682"><text:span text:style-name="T683">43.9</text:span><text:span text:style-name="T684">. pažintinio turizmo<text:s/></text:span><text:span text:style-name="T685">organizavimas, prioritetą teikiant Regioninio parko tvarkymo plane numatytų pažintinių takų pėsčiųjų, dviračių, vandens ir žirgų turizmui, žiemos sezono metu pažintinius takus ir jų įrangą panaudojant slidžių turizmui;</text:span></text:p>
      <text:p text:style-name="P686"><text:span text:style-name="T687">43.10</text:span><text:span text:style-name="T688">. poilsiaviečių ir stovyklav</text:span><text:span text:style-name="T689">iečių įrengimas rekreacinio funkcinio prioriteto zonose, kitose teritorijų planavimo dokumentuose nustatytose vietose;</text:span></text:p>
      <text:p text:style-name="P690"><text:span text:style-name="T691">43.11</text:span><text:span text:style-name="T692">. projektavimas ir įrengimas pažintinių ir mokomųjų takų, kitos rekreacinės infrastruktūros, numatytos Regioninio parko tvarkymo</text:span><text:span text:style-name="T693"><text:s/>plane;</text:span></text:p>
      <text:p text:style-name="P694"><text:span text:style-name="T695">43.12</text:span><text:span text:style-name="T696">. muziejų po atviru dangumi įrengimas;</text:span></text:p>
      <text:p text:style-name="P697"><text:span text:style-name="T698">43.13</text:span><text:span text:style-name="T699">. etnokultūros, tradicinės kaimo gyvensenos puoselėjimas, kaimo turizmo, rekreacinio verslo plėtra nustatytose vietose.</text:span></text:p>
      <text:p text:style-name="P700"><text:span text:style-name="T701">44</text:span><text:span text:style-name="T702">. Vietovėse, atitinkančiose buveinių apsaugai svarbių<text:s/></text:span><text:span text:style-name="T703">teritorijų atrankos kriterijus, skatinamas saugomų teritorijų planavimo dokumentuose numatytų gamtotvarkos priemonių ir ūkininkavimo formų, palaikančių tinkamą buveinių būklę, įgyvendinimas.</text:span></text:p>
      <text:p text:style-name="P704"/>
      <text:p text:style-name="P705"><text:span text:style-name="T706">_________________</text:span></text:p>
      <text:soft-page-break/>
      <text:p text:style-name="P707">Priedo pakeitimai:</text:p>
      <text:p text:style-name="P708"><text:span text:style-name="T709">Nr.<text:s/></text:span><text:a xlink:href="https://www.e-tar.lt/portal/legalAct.html?documentId=TAR.AB173FF3D2B3" office:target-frame-name="_top" xlink:show="replace"><text:span text:style-name="T710">D1-391</text:span></text:a><text:span text:style-name="T711">, 2009-07-07, Žin., 2009, Nr. 83-3475 (2009-07-14), i. k. 109301MISAK00D1-391</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aplinkos ministerija, Įsakymas</text:span></text:p>
      <text:p text:style-name="P721"><text:span text:style-name="T722">Nr.<text:s/></text:span><text:a xlink:href="https://www.e-tar.lt/portal/legalAct.html?documentId=TAR.7B187DB1FA07" office:target-frame-name="_top" xlink:show="replace"><text:span text:style-name="T723">D1-566</text:span></text:a><text:span text:style-name="T724">, 2007-11-07, Žin., 2007, Nr. 120-4926 (2007-11-22), i. k. 107301MISAK00D1-566</text:span></text:p>
      <text:p text:style-name="P725"><text:span text:style-name="T726">Dėl aplinkos ministro 2002 m. rugpjūčio 10 d. įsakymo Nr. 417 "Dėl Krekenavos regioninio pa</text:span><text:span text:style-name="T727">rko apsaugos reglamento patvirtinimo" pakeitimo</text:span></text:p>
      <text:p text:style-name="P728"/>
      <text:p text:style-name="P729"><text:span text:style-name="T730">2.</text:span></text:p>
      <text:p text:style-name="P731"><text:span text:style-name="T732">Lietuvos Respublikos aplinkos ministerija, Įsakymas</text:span></text:p>
      <text:p text:style-name="P733"><text:span text:style-name="T734">Nr.<text:s/></text:span><text:a xlink:href="https://www.e-tar.lt/portal/legalAct.html?documentId=TAR.AB173FF3D2B3" office:target-frame-name="_top" xlink:show="replace"><text:span text:style-name="T735">D1-391</text:span></text:a><text:span text:style-name="T736">, 2009-07-07, Žin., 2009, Nr. 83-3475 (2009-07-14), i. k. 10</text:span><text:span text:style-name="T737">9301MISAK00D1-391</text:span></text:p>
      <text:p text:style-name="P738"><text:span text:style-name="T739">Dėl Lietuvos Respublikos aplinkos ministro 2002 m. rugpjūčio 10 d. įsakymo Nr. 417 "Dėl Krekenavos regioninio parko apsaugos reglamento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2:50:00Z</meta:creation-date>
    <dc:date>2016-04-20T02:50:00Z</dc:date>
    <meta:template xlink:href="Normal" xlink:type="simple"/>
    <meta:editing-cycles>2</meta:editing-cycles>
    <meta:editing-duration>PT0S</meta:editing-duration>
    <meta:document-statistic meta:page-count="10" meta:paragraph-count="213" meta:word-count="4178" meta:character-count="35057" meta:row-count="797" meta:non-whitespace-character-count="31092"/>
  </office:meta>
</office:document-meta>
</file>