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margin-left="3.54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style:style>
    <style:style style:name="P39" style:parent-style-name="Normal" style:family="paragraph">
      <style:paragraph-properties fo:widows="0" fo:orphans="0" fo:text-indent="3.543in"/>
      <style:text-properties fo:color="#000000"/>
    </style:style>
    <style:style style:name="P40" style:parent-style-name="Normal" style:family="paragraph">
      <style:paragraph-properties fo:widows="0" fo:orphans="0" fo:text-indent="3.543in"/>
      <style:text-properties fo:color="#000000"/>
    </style:style>
    <style:style style:name="P41" style:parent-style-name="Normal" style:family="paragraph">
      <style:paragraph-properties fo:widows="0" fo:orphans="0" fo:text-indent="3.543in"/>
      <style:text-properties fo:color="#000000"/>
    </style:style>
    <style:style style:name="P42" style:parent-style-name="Normal" style:family="paragraph">
      <style:paragraph-properties fo:widows="0" fo:orphans="0" fo:text-indent="3.543in"/>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style:tab-stops>
          <style:tab-stop style:type="left" style:position="0.4923in"/>
          <style:tab-stop style:type="left" style:position="4.4166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tab-stops>
          <style:tab-stop style:type="left" style:position="0.4923in"/>
          <style:tab-stop style:type="left" style:position="4.4166in"/>
        </style:tab-stops>
      </style:paragraph-propertie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59"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0"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61" style:parent-style-name="Normal" style:family="paragraph">
      <style:paragraph-properties fo:widows="0" fo:orphans="0" fo:margin-left="0.4923in" fo:text-indent="-0.4895in">
        <style:tab-stops>
          <style:tab-stop style:type="left" style:position="3.924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margin-left="0.4923in" fo:text-indent="-0.4895in">
        <style:tab-stops>
          <style:tab-stop style:type="left" style:position="3.9243in"/>
        </style:tab-stops>
      </style:paragraph-properties>
      <style:text-properties fo:color="#000000" style:font-size-complex="12pt"/>
    </style:style>
    <style:style style:name="P68" style:parent-style-name="Normal" style:family="paragraph">
      <style:paragraph-properties fo:widows="0" fo:orphans="0" fo:margin-left="0.4923in" fo:text-indent="-0.4895in">
        <style:tab-stops>
          <style:tab-stop style:type="left" style:position="3.9243in"/>
        </style:tab-stops>
      </style:paragraph-properties>
      <style:text-properties fo:color="#000000" style:font-size-complex="12pt"/>
    </style:style>
    <style:style style:name="P69" style:parent-style-name="Normal" style:family="paragraph">
      <style:paragraph-properties fo:widows="0" fo:orphans="0" fo:margin-left="0.4923in" fo:text-indent="-0.4895in">
        <style:tab-stops>
          <style:tab-stop style:type="left" style:position="3.9243in"/>
        </style:tab-stops>
      </style:paragraph-properties>
      <style:text-properties fo:color="#000000" style:font-size-complex="12pt"/>
    </style:style>
    <style:style style:name="P70" style:parent-style-name="Normal" style:family="paragraph">
      <style:paragraph-properties fo:widows="0" fo:orphans="0" fo:margin-left="0.4923in">
        <style:tab-stops>
          <style:tab-stop style:type="left" style:position="3.9243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margin-left="4.4298in" fo:text-indent="-4.4298in">
        <style:tab-stops>
          <style:tab-stop style:type="left" style:position="-3.9375in"/>
          <style:tab-stop style:type="left" style:position="-0.013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79"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80"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81"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82"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text-properties fo:color="#000000" style:font-size-complex="12pt"/>
    </style:style>
    <style:style style:name="P83"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text-properties fo:color="#000000" style:font-size-complex="12pt"/>
    </style:style>
    <style:style style:name="P84"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style:tab-stops>
          <style:tab-stop style:type="left" style:position="0.4923in"/>
          <style:tab-stop style:type="left" style:position="4.4166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indent="0.4923in">
        <style:tab-stops>
          <style:tab-stop style:type="left" style:position="0.6687in"/>
          <style:tab-stop style:type="left" style:position="4.4166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style:tab-stops>
          <style:tab-stop style:type="left" style:position="0.4923in"/>
          <style:tab-stop style:type="left" style:position="4.4166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101"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102"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103"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104"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105"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style:tab-stops>
          <style:tab-stop style:type="left" style:position="0.4923in"/>
          <style:tab-stop style:type="left" style:position="4.4166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style:tab-stops>
          <style:tab-stop style:type="left" style:position="0.4923in"/>
          <style:tab-stop style:type="left" style:position="4.4166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122" style:parent-style-name="Normal" style:family="paragraph">
      <style:paragraph-properties fo:widows="0" fo:orphans="0">
        <style:tab-stops>
          <style:tab-stop style:type="left" style:position="0.4923in"/>
          <style:tab-stop style:type="left" style:position="4.4166in"/>
        </style:tab-stops>
      </style:paragraph-properties>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margin-left="0.4923in" fo:text-indent="-0.4923in">
        <style:tab-stops>
          <style:tab-stop style:type="left" style:position="3.93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margin-left="0.4923in" fo:text-indent="-0.4923in">
        <style:tab-stops>
          <style:tab-stop style:type="left" style:position="3.9375in"/>
        </style:tab-stops>
      </style:paragraph-properties>
      <style:text-properties fo:color="#000000" style:font-size-complex="12pt"/>
    </style:style>
    <style:style style:name="P131" style:parent-style-name="Normal" style:family="paragraph">
      <style:paragraph-properties fo:widows="0" fo:orphans="0" fo:margin-left="0.4923in" fo:text-indent="-0.4923in">
        <style:tab-stops>
          <style:tab-stop style:type="left" style:position="3.9375in"/>
        </style:tab-stops>
      </style:paragraph-properties>
      <style:text-properties fo:color="#000000" style:font-size-complex="12pt"/>
    </style:style>
    <style:style style:name="P132" style:parent-style-name="Normal" style:family="paragraph">
      <style:paragraph-properties fo:widows="0" fo:orphans="0" fo:margin-left="0.4923in" fo:text-indent="-0.4923in">
        <style:tab-stops>
          <style:tab-stop style:type="left" style:position="3.93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style:tab-stops>
          <style:tab-stop style:type="left" style:position="0.4923in"/>
          <style:tab-stop style:type="left" style:position="4.4166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141"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142" style:parent-style-name="Normal" style:family="paragraph">
      <style:paragraph-properties fo:widows="0" fo:orphans="0">
        <style:tab-stops>
          <style:tab-stop style:type="left" style:position="0.4923in"/>
          <style:tab-stop style:type="left" style:position="4.4166in"/>
        </style:tab-stops>
      </style:paragraph-properties>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style:tab-stops>
          <style:tab-stop style:type="left" style:position="0.4923in"/>
          <style:tab-stop style:type="left" style:position="4.4166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155"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156"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157" style:parent-style-name="Normal" style:family="paragraph">
      <style:paragraph-properties fo:widows="0" fo:orphans="0">
        <style:tab-stops>
          <style:tab-stop style:type="left" style:position="0.4923in"/>
          <style:tab-stop style:type="left" style:position="4.4166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margin-left="4.4166in" fo:text-indent="-3.9243in">
        <style:tab-stops>
          <style:tab-stop style:type="left" style:position="-3.9243in"/>
          <style:tab-stop style:type="left" style:position="0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margin-left="4.4298in" fo:text-indent="-4.4298in">
        <style:tab-stops>
          <style:tab-stop style:type="left" style:position="-3.9375in"/>
          <style:tab-stop style:type="left" style:position="-0.013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172"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173" style:parent-style-name="Normal" style:family="paragraph">
      <style:paragraph-properties fo:widows="0" fo:orphans="0" fo:margin-left="4.4298in">
        <style:tab-stops>
          <style:tab-stop style:type="left" style:position="-3.9375in"/>
          <style:tab-stop style:type="left" style:position="-0.0131in"/>
        </style:tab-stops>
      </style:paragraph-properties>
      <style:text-properties fo:color="#000000" style:font-size-complex="12pt"/>
    </style:style>
    <style:style style:name="P174" style:parent-style-name="Normal" style:family="paragraph">
      <style:paragraph-properties fo:widows="0" fo:orphans="0" fo:margin-left="4.4166in" fo:text-indent="-3.9243in">
        <style:tab-stops>
          <style:tab-stop style:type="left" style:position="-3.7479in"/>
          <style:tab-stop style:type="left" style:position="0in"/>
        </style:tab-stops>
      </style:paragraph-properties>
      <style:text-properties fo:color="#000000" style:font-size-complex="12pt"/>
    </style:style>
    <style:style style:name="P175" style:parent-style-name="Normal" style:family="paragraph">
      <style:paragraph-properties fo:widows="0" fo:orphans="0" fo:margin-left="4.4166in" fo:text-indent="-3.9243in">
        <style:tab-stops>
          <style:tab-stop style:type="left" style:position="-3.7479in"/>
          <style:tab-stop style:type="left" style:position="0in"/>
        </style:tab-stops>
      </style:paragraph-properties>
      <style:text-properties fo:color="#000000" style:font-size-complex="12pt"/>
    </style:style>
    <style:style style:name="P176"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text-properties fo:color="#000000" style:font-size-complex="12pt"/>
    </style:style>
    <style:style style:name="P177"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margin-left="0.4923in" fo:text-indent="-0.4923in">
        <style:tab-stops>
          <style:tab-stop style:type="left" style:position="0in"/>
          <style:tab-stop style:type="left" style:position="3.924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margin-left="0.4923in" fo:text-indent="-0.4923in">
        <style:tab-stops>
          <style:tab-stop style:type="left" style:position="0in"/>
          <style:tab-stop style:type="left" style:position="3.9243in"/>
        </style:tab-stops>
      </style:paragraph-properties>
      <style:text-properties fo:color="#000000" style:font-size-complex="12pt"/>
    </style:style>
    <style:style style:name="P186" style:parent-style-name="Normal" style:family="paragraph">
      <style:paragraph-properties fo:widows="0" fo:orphans="0" fo:margin-left="0.4923in" fo:text-indent="-0.4923in">
        <style:tab-stops>
          <style:tab-stop style:type="left" style:position="0in"/>
          <style:tab-stop style:type="left" style:position="3.924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style:tab-stops>
          <style:tab-stop style:type="left" style:position="0.4923in"/>
          <style:tab-stop style:type="left" style:position="4.4166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195"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196"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197"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198"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199"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margin-left="0.4895in" fo:text-indent="-0.4895in">
        <style:tab-stops>
          <style:tab-stop style:type="left" style:position="0.0027in"/>
          <style:tab-stop style:type="left" style:position="3.92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margin-left="0.4895in" fo:text-indent="0.0027in">
        <style:tab-stops>
          <style:tab-stop style:type="left" style:position="0.0027in"/>
          <style:tab-stop style:type="left" style:position="3.92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margin-left="0.9in" fo:text-indent="-0.9in">
        <style:tab-stops>
          <style:tab-stop style:type="left" style:position="-0.4076in"/>
          <style:tab-stop style:type="left" style:position="3.516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margin-left="0.9in" fo:text-indent="-0.9in">
        <style:tab-stops>
          <style:tab-stop style:type="left" style:position="-0.4076in"/>
          <style:tab-stop style:type="left" style:position="3.5166in"/>
        </style:tab-stops>
      </style:paragraph-properties>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margin-left="0.4923in" fo:text-indent="-0.4923in">
        <style:tab-stops>
          <style:tab-stop style:type="left" style:position="3.93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margin-left="0.4923in" fo:text-indent="-0.4923in">
        <style:tab-stops>
          <style:tab-stop style:type="left" style:position="3.9375in"/>
        </style:tab-stops>
      </style:paragraph-properties>
      <style:text-properties fo:color="#000000" style:font-size-complex="12pt"/>
    </style:style>
    <style:style style:name="P223" style:parent-style-name="Normal" style:family="paragraph">
      <style:paragraph-properties fo:widows="0" fo:orphans="0" fo:margin-left="0.4923in" fo:text-indent="-0.4923in">
        <style:tab-stops>
          <style:tab-stop style:type="left" style:position="3.9375in"/>
        </style:tab-stops>
      </style:paragraph-properties>
      <style:text-properties fo:color="#000000" style:font-size-complex="12pt"/>
    </style:style>
    <style:style style:name="P224" style:parent-style-name="Normal" style:family="paragraph">
      <style:paragraph-properties fo:widows="0" fo:orphans="0" fo:margin-left="0.4923in" fo:text-indent="-0.4923in">
        <style:tab-stops>
          <style:tab-stop style:type="left" style:position="3.93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style:tab-stops>
          <style:tab-stop style:type="left" style:position="0.4923in"/>
          <style:tab-stop style:type="left" style:position="4.4166in"/>
        </style:tab-stops>
      </style:paragraph-properties>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style:tab-stops>
          <style:tab-stop style:type="left" style:position="0.4923in"/>
          <style:tab-stop style:type="left" style:position="4.4166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44"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45" style:parent-style-name="Normal" style:family="paragraph">
      <style:paragraph-properties fo:widows="0" fo:orphans="0" fo:margin-left="0.9in" fo:text-indent="-0.9in">
        <style:tab-stops>
          <style:tab-stop style:type="left" style:position="-0.4076in"/>
          <style:tab-stop style:type="left" style:position="3.5166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51"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style:tab-stops>
          <style:tab-stop style:type="left" style:position="0.4923in"/>
          <style:tab-stop style:type="left" style:position="4.4166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indent="4.4298in">
        <style:tab-stops>
          <style:tab-stop style:type="left" style:position="0.6687in"/>
          <style:tab-stop style:type="left" style:position="4.4166in"/>
        </style:tab-stops>
      </style:paragraph-properties>
      <style:text-properties fo:color="#000000" style:font-size-complex="12pt"/>
    </style:style>
    <style:style style:name="P260"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text-properties fo:color="#000000" style:font-size-complex="12pt"/>
    </style:style>
    <style:style style:name="P261"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text-properties fo:color="#000000" style:font-size-complex="12pt"/>
    </style:style>
    <style:style style:name="P262" style:parent-style-name="Normal" style:family="paragraph">
      <style:paragraph-properties fo:widows="0" fo:orphans="0" fo:margin-left="4.4166in" fo:text-indent="0.0131in">
        <style:tab-stops>
          <style:tab-stop style:type="left" style:position="-3.7479in"/>
          <style:tab-stop style:type="left" style:position="0in"/>
        </style:tab-stops>
      </style:paragraph-properties>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style:tab-stops>
          <style:tab-stop style:type="left" style:position="0.4923in"/>
          <style:tab-stop style:type="left" style:position="4.4166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270" style:parent-style-name="Normal" style:family="paragraph">
      <style:paragraph-properties fo:widows="0" fo:orphans="0" fo:text-indent="4.4166in">
        <style:tab-stops>
          <style:tab-stop style:type="left" style:position="0.4923in"/>
          <style:tab-stop style:type="left" style:position="4.4166in"/>
        </style:tab-stops>
      </style:paragraph-properties>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style:tab-stops>
          <style:tab-stop style:type="left" style:position="0.4923in"/>
          <style:tab-stop style:type="left" style:position="4.4166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279" style:parent-style-name="Normal" style:family="paragraph">
      <style:paragraph-properties fo:widows="0" fo:orphans="0" fo:text-indent="4.4166in">
        <style:tab-stops>
          <style:tab-stop style:type="left" style:position="0.4923in"/>
          <style:tab-stop style:type="left" style:position="4.4166in"/>
        </style:tab-stops>
      </style:paragraph-properties>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margin-left="4.4298in" fo:text-indent="-4.4298in">
        <style:tab-stops>
          <style:tab-stop style:type="left" style:position="-3.93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indent="0.4923in">
        <style:tab-stops>
          <style:tab-stop style:type="left" style:position="0.4923in"/>
          <style:tab-stop style:type="left" style:position="4.4298in"/>
        </style:tab-stops>
      </style:paragraph-properties>
      <style:text-properties fo:color="#000000" style:font-size-complex="12pt"/>
    </style:style>
    <style:style style:name="P288" style:parent-style-name="Normal" style:family="paragraph">
      <style:paragraph-properties fo:widows="0" fo:orphans="0" fo:text-indent="0.4923in">
        <style:tab-stops>
          <style:tab-stop style:type="left" style:position="0.492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indent="0.0347in">
        <style:tab-stops>
          <style:tab-stop style:type="left" style:position="0.4923in"/>
          <style:tab-stop style:type="left" style:position="4.42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style:tab-stops>
          <style:tab-stop style:type="left" style:position="0.6562in"/>
          <style:tab-stop style:type="left" style:position="4.4298in"/>
        </style:tab-stops>
      </style:paragraph-properties>
      <style:text-properties style:font-size-complex="12pt"/>
    </style:style>
    <style:style style:name="P300" style:parent-style-name="Normal" style:family="paragraph">
      <style:paragraph-properties fo:widows="0" fo:orphans="0">
        <style:tab-stops>
          <style:tab-stop style:type="left" style:position="0.6562in"/>
          <style:tab-stop style:type="left" style:position="4.4298in"/>
        </style:tab-stops>
      </style:paragraph-properties>
      <style:text-properties style:font-size-complex="12pt"/>
    </style:style>
    <style:style style:name="P301" style:parent-style-name="Normal" style:family="paragraph">
      <style:paragraph-properties fo:widows="0" fo:orphans="0">
        <style:tab-stops>
          <style:tab-stop style:type="left" style:position="0.6562in"/>
          <style:tab-stop style:type="left" style:position="4.42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indent="0.0347in">
        <style:tab-stops>
          <style:tab-stop style:type="left" style:position="0.6562in"/>
          <style:tab-stop style:type="left" style:position="4.42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indent="0.0347in">
        <style:tab-stops>
          <style:tab-stop style:type="left" style:position="0.5909in"/>
          <style:tab-stop style:type="left" style:position="4.9868in"/>
        </style:tab-stops>
      </style:paragraph-properties>
      <style:text-properties style:font-size-complex="12pt"/>
    </style:style>
    <style:style style:name="P315" style:parent-style-name="Normal" style:family="paragraph">
      <style:paragraph-properties fo:widows="0" fo:orphans="0" fo:text-indent="0.5909in">
        <style:tab-stops>
          <style:tab-stop style:type="left" style:position="0.5909in"/>
          <style:tab-stop style:type="left" style:position="4.9868in"/>
        </style:tab-stops>
      </style:paragraph-properties>
      <style:text-properties style:font-size-complex="12pt"/>
    </style:style>
    <style:style style:name="P316" style:parent-style-name="Normal" style:family="paragraph">
      <style:paragraph-properties fo:widows="0" fo:orphans="0" fo:text-indent="0.5909in">
        <style:tab-stops>
          <style:tab-stop style:type="left" style:position="0.6562in"/>
          <style:tab-stop style:type="left" style:position="4.986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style:tab-stops>
          <style:tab-stop style:type="left" style:position="0.5909in"/>
          <style:tab-stop style:type="left" style:position="4.42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tab-stops>
          <style:tab-stop style:type="left" style:position="0.5909in"/>
          <style:tab-stop style:type="left" style:position="5.020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style:tab-stops>
          <style:tab-stop style:type="left" style:position="0.4923in"/>
          <style:tab-stop style:type="left" style:position="4.4166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343"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344" style:parent-style-name="Normal" style:family="paragraph">
      <style:paragraph-properties fo:widows="0" fo:orphans="0">
        <style:tab-stops>
          <style:tab-stop style:type="left" style:position="0.4923in"/>
          <style:tab-stop style:type="left" style:position="4.4166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margin-left="3.6in" fo:text-indent="-3.1076in">
        <style:tab-stops>
          <style:tab-stop style:type="left" style:position="-3.1076in"/>
          <style:tab-stop style:type="left" style:position="0.8166in"/>
        </style:tab-stops>
      </style:paragraph-properties>
      <style:text-properties fo:color="#000000" style:font-size-complex="12pt"/>
    </style:style>
    <style:style style:name="P351" style:parent-style-name="Normal" style:family="paragraph">
      <style:paragraph-properties fo:widows="0" fo:orphans="0" fo:margin-left="3.6in" fo:text-indent="0.8298in">
        <style:tab-stops>
          <style:tab-stop style:type="left" style:position="-3.1076in"/>
          <style:tab-stop style:type="left" style:position="0.8166in"/>
        </style:tab-stops>
      </style:paragraph-properties>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style:tab-stops>
          <style:tab-stop style:type="left" style:position="0.4923in"/>
          <style:tab-stop style:type="left" style:position="4.4166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359"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360"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text-properties fo:color="#000000" style:font-size-complex="12pt"/>
    </style:style>
    <style:style style:name="P361"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indent="0.0347in">
        <style:tab-stops>
          <style:tab-stop style:type="left" style:position="0.4923in"/>
          <style:tab-stop style:type="left" style:position="4.429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indent="4.4298in">
        <style:tab-stops>
          <style:tab-stop style:type="left" style:position="5.0208in"/>
        </style:tab-stops>
      </style:paragraph-properties>
      <style:text-properties style:font-size-complex="12pt"/>
    </style:style>
    <style:style style:name="P369" style:parent-style-name="Normal" style:family="paragraph">
      <style:paragraph-properties fo:widows="0" fo:orphans="0" fo:margin-left="4.1208in" fo:text-indent="0.309in">
        <style:tab-stops/>
      </style:paragraph-properties>
      <style:text-properties style:font-size-complex="12pt"/>
    </style:style>
    <style:style style:name="P370" style:parent-style-name="Normal" style:family="paragraph">
      <style:paragraph-properties fo:widows="0" fo:orphans="0" fo:margin-left="4.1208in" fo:text-indent="0.309in">
        <style:tab-stops/>
      </style:paragraph-properties>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style:tab-stops>
          <style:tab-stop style:type="left" style:position="0.4923in"/>
          <style:tab-stop style:type="left" style:position="4.4166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384"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text-properties fo:color="#000000" style:font-size-complex="12pt"/>
    </style:style>
    <style:style style:name="P385" style:parent-style-name="Normal" style:family="paragraph">
      <style:paragraph-properties fo:widows="0" fo:orphans="0" fo:margin-left="4.4166in" fo:text-indent="0.0131in">
        <style:tab-stops>
          <style:tab-stop style:type="left" style:position="-3.9243in"/>
          <style:tab-stop style:type="left" style:position="0in"/>
        </style:tab-stops>
      </style:paragraph-properties>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indent="0.0347in">
        <style:tab-stops>
          <style:tab-stop style:type="left" style:position="0.4923in"/>
          <style:tab-stop style:type="left" style:position="4.42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margin-left="4.5in" fo:text-indent="-0.0701in">
        <style:tab-stops/>
      </style:paragraph-properties>
      <style:text-properties style:font-size-complex="12pt"/>
    </style:style>
    <style:style style:name="P393" style:parent-style-name="Normal" style:family="paragraph">
      <style:paragraph-properties fo:widows="0" fo:orphans="0" fo:text-indent="4.4298in"/>
      <style:text-properties style:font-size-complex="12pt"/>
    </style:style>
    <style:style style:name="P394" style:parent-style-name="Normal" style:family="paragraph">
      <style:paragraph-properties fo:widows="0" fo:orphans="0" fo:text-indent="4.4298in"/>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indent="0.0347in">
        <style:tab-stops>
          <style:tab-stop style:type="left" style:position="0.6562in"/>
          <style:tab-stop style:type="left" style:position="4.429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indent="0.0347in">
        <style:tab-stops>
          <style:tab-stop style:type="left" style:position="0.6562in"/>
          <style:tab-stop style:type="left" style:position="4.986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style:tab-stops>
          <style:tab-stop style:type="left" style:position="0.4923in"/>
          <style:tab-stop style:type="left" style:position="4.4166in"/>
        </style:tab-stops>
      </style:paragraph-properties>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widows="0" fo:orphans="0">
        <style:tab-stops>
          <style:tab-stop style:type="left" style:position="0.4923in"/>
          <style:tab-stop style:type="left" style:position="4.4166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indent="0.4923in">
        <style:tab-stops>
          <style:tab-stop style:type="left" style:position="0.6687in"/>
          <style:tab-stop style:type="left" style:position="4.4166in"/>
        </style:tab-stops>
      </style:paragraph-properties>
      <style:text-properties fo:color="#000000" style:font-size-complex="12pt"/>
    </style:style>
    <style:style style:name="P428" style:parent-style-name="Normal" style:family="paragraph">
      <style:paragraph-properties fo:widows="0" fo:orphans="0" fo:text-indent="0.0347in">
        <style:tab-stops>
          <style:tab-stop style:type="left" style:position="0.4923in"/>
          <style:tab-stop style:type="left" style:position="4.42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indent="0.0347in">
        <style:tab-stops>
          <style:tab-stop style:type="left" style:position="0.4923in"/>
          <style:tab-stop style:type="left" style:position="4.4298in"/>
        </style:tab-stops>
      </style:paragraph-properties>
      <style:text-properties style:font-size-complex="12pt"/>
    </style:style>
    <style:style style:name="P434" style:parent-style-name="Normal" style:family="paragraph">
      <style:paragraph-properties fo:widows="0" fo:orphans="0" fo:text-indent="4.4298in">
        <style:tab-stops>
          <style:tab-stop style:type="left" style:position="0.6562in"/>
          <style:tab-stop style:type="left" style:position="4.9868in"/>
        </style:tab-stops>
      </style:paragraph-properties>
      <style:text-properties style:font-size-complex="12pt"/>
    </style:style>
    <style:style style:name="P435" style:parent-style-name="Normal" style:family="paragraph">
      <style:paragraph-properties fo:widows="0" fo:orphans="0" fo:text-indent="4.4298in">
        <style:tab-stops>
          <style:tab-stop style:type="left" style:position="0.6562in"/>
          <style:tab-stop style:type="left" style:position="4.9868in"/>
        </style:tab-stops>
      </style:paragraph-properties>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style:tab-stops>
          <style:tab-stop style:type="left" style:position="0.4923in"/>
          <style:tab-stop style:type="left" style:position="4.4166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style:tab-stops>
          <style:tab-stop style:type="left" style:position="0.4923in"/>
          <style:tab-stop style:type="left" style:position="4.4166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454"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style:tab-stops>
          <style:tab-stop style:type="left" style:position="0.4923in"/>
          <style:tab-stop style:type="left" style:position="4.4166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463"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464"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style:tab-stops>
          <style:tab-stop style:type="left" style:position="0.4923in"/>
          <style:tab-stop style:type="left" style:position="4.4166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473"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474"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475" style:parent-style-name="Normal" style:family="paragraph">
      <style:paragraph-properties fo:widows="0" fo:orphans="0" fo:text-indent="4.4166in">
        <style:tab-stops>
          <style:tab-stop style:type="left" style:position="0.4923in"/>
          <style:tab-stop style:type="left" style:position="4.4166in"/>
        </style:tab-stops>
      </style:paragraph-properties>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style:tab-stops>
          <style:tab-stop style:type="left" style:position="0.4923in"/>
          <style:tab-stop style:type="left" style:position="4.4166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483" style:parent-style-name="Normal" style:family="paragraph">
      <style:paragraph-properties fo:widows="0" fo:orphans="0" fo:text-indent="4.4166in">
        <style:tab-stops>
          <style:tab-stop style:type="left" style:position="0.4923in"/>
          <style:tab-stop style:type="left" style:position="4.4166in"/>
        </style:tab-stops>
      </style:paragraph-properties>
      <style:text-properties fo:color="#000000" style:font-size-complex="12pt"/>
    </style:style>
    <style:style style:name="P484" style:parent-style-name="Normal" style:family="paragraph">
      <style:paragraph-properties fo:widows="0" fo:orphans="0" fo:text-indent="4.4166in">
        <style:tab-stops>
          <style:tab-stop style:type="left" style:position="0.4923in"/>
          <style:tab-stop style:type="left" style:position="4.4166in"/>
        </style:tab-stops>
      </style:paragraph-properties>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indent="0.0347in">
        <style:tab-stops>
          <style:tab-stop style:type="left" style:position="0.4923in"/>
          <style:tab-stop style:type="left" style:position="4.429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indent="4.4298in">
        <style:tab-stops>
          <style:tab-stop style:type="left" style:position="0.6562in"/>
          <style:tab-stop style:type="left" style:position="4.4298in"/>
        </style:tab-stops>
      </style:paragraph-properties>
      <style:text-properties style:font-size-complex="12pt"/>
    </style:style>
    <style:style style:name="P492" style:parent-style-name="Normal" style:family="paragraph">
      <style:paragraph-properties fo:widows="0" fo:orphans="0" fo:text-indent="4.4298in">
        <style:tab-stops>
          <style:tab-stop style:type="left" style:position="0.6562in"/>
          <style:tab-stop style:type="left" style:position="4.4298in"/>
        </style:tab-stops>
      </style:paragraph-properties>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style:tab-stops>
          <style:tab-stop style:type="left" style:position="0.4923in"/>
          <style:tab-stop style:type="left" style:position="4.42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style:tab-stops>
          <style:tab-stop style:type="left" style:position="0.4923in"/>
          <style:tab-stop style:type="left" style:position="4.4166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14" style:parent-style-name="Normal" style:family="paragraph">
      <style:paragraph-properties fo:widows="0" fo:orphans="0">
        <style:tab-stops>
          <style:tab-stop style:type="left" style:position="0.4923in"/>
          <style:tab-stop style:type="left" style:position="4.42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indent="4.4298in">
        <style:tab-stops>
          <style:tab-stop style:type="left" style:position="0.6562in"/>
          <style:tab-stop style:type="left" style:position="4.9868in"/>
        </style:tab-stops>
      </style:paragraph-properties>
      <style:text-properties style:font-size-complex="12pt"/>
    </style:style>
    <style:style style:name="P521" style:parent-style-name="Normal" style:family="paragraph">
      <style:paragraph-properties fo:widows="0" fo:orphans="0" fo:text-indent="4.4298in">
        <style:tab-stops>
          <style:tab-stop style:type="left" style:position="0.6562in"/>
          <style:tab-stop style:type="left" style:position="4.9868in"/>
        </style:tab-stops>
      </style:paragraph-properties>
      <style:text-properties style:font-size-complex="12pt"/>
    </style:style>
    <style:style style:name="P522" style:parent-style-name="Normal" style:family="paragraph">
      <style:paragraph-properties fo:widows="0" fo:orphans="0" fo:text-indent="4.4298in">
        <style:tab-stops>
          <style:tab-stop style:type="left" style:position="0.6562in"/>
          <style:tab-stop style:type="left" style:position="4.9868in"/>
        </style:tab-stops>
      </style:paragraph-properties>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style:tab-stops>
          <style:tab-stop style:type="left" style:position="0.4923in"/>
          <style:tab-stop style:type="left" style:position="4.4166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536"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537"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margin-left="1.8in" fo:text-indent="-1.8in">
        <style:tab-stops>
          <style:tab-stop style:type="left" style:position="-1.3076in"/>
          <style:tab-stop style:type="left" style:position="2.6166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46" style:parent-style-name="Normal" style:family="paragraph">
      <style:paragraph-properties fo:widows="0" fo:orphans="0" fo:margin-left="1.8in" fo:text-indent="2.6298in">
        <style:tab-stops>
          <style:tab-stop style:type="left" style:position="-1.3076in"/>
          <style:tab-stop style:type="left" style:position="2.6166in"/>
        </style:tab-stops>
      </style:paragraph-properties>
      <style:text-properties fo:color="#000000" style:font-size-complex="12pt"/>
    </style:style>
    <style:style style:name="P547" style:parent-style-name="Normal" style:family="paragraph">
      <style:paragraph-properties fo:widows="0" fo:orphans="0" fo:margin-left="1.8in" fo:text-indent="2.6298in">
        <style:tab-stops>
          <style:tab-stop style:type="left" style:position="-1.3076in"/>
          <style:tab-stop style:type="left" style:position="2.6166in"/>
        </style:tab-stops>
      </style:paragraph-properties>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style:tab-stops>
          <style:tab-stop style:type="left" style:position="0.4923in"/>
          <style:tab-stop style:type="left" style:position="4.4166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555"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556"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557"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style:tab-stops>
          <style:tab-stop style:type="left" style:position="0.4923in"/>
          <style:tab-stop style:type="left" style:position="4.4166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565" style:parent-style-name="Normal" style:family="paragraph">
      <style:paragraph-properties fo:widows="0" fo:orphans="0" fo:margin-left="4.4166in">
        <style:tab-stops>
          <style:tab-stop style:type="left" style:position="-3.9243in"/>
          <style:tab-stop style:type="left" style:position="0in"/>
        </style:tab-stops>
      </style:paragraph-properties>
      <style:text-properties fo:color="#000000" style:font-size-complex="12pt"/>
    </style:style>
    <style:style style:name="P566" style:parent-style-name="Normal" style:family="paragraph">
      <style:paragraph-properties fo:widows="0" fo:orphans="0" fo:margin-left="4.4166in">
        <style:tab-stops>
          <style:tab-stop style:type="left" style:position="-3.9243in"/>
          <style:tab-stop style:type="left" style:position="0in"/>
        </style:tab-stops>
      </style:paragraph-properties>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style:tab-stops>
          <style:tab-stop style:type="left" style:position="0.4923in"/>
          <style:tab-stop style:type="left" style:position="4.42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indent="4.4298in">
        <style:tab-stops>
          <style:tab-stop style:type="left" style:position="0.6562in"/>
          <style:tab-stop style:type="left" style:position="4.9868in"/>
        </style:tab-stops>
      </style:paragraph-properties>
      <style:text-properties style:font-size-complex="12pt"/>
    </style:style>
    <style:style style:name="P574" style:parent-style-name="Normal" style:family="paragraph">
      <style:paragraph-properties fo:widows="0" fo:orphans="0" fo:text-indent="4.4298in">
        <style:tab-stops>
          <style:tab-stop style:type="left" style:position="0.6562in"/>
          <style:tab-stop style:type="left" style:position="4.9868in"/>
        </style:tab-stops>
      </style:paragraph-properties>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indent="0.0347in">
        <style:tab-stops>
          <style:tab-stop style:type="left" style:position="0.4923in"/>
          <style:tab-stop style:type="left" style:position="4.429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style:tab-stops>
          <style:tab-stop style:type="left" style:position="0.4923in"/>
          <style:tab-stop style:type="left" style:position="4.4166in"/>
        </style:tab-stops>
      </style:paragraph-properties>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widows="0" fo:orphans="0">
        <style:tab-stops>
          <style:tab-stop style:type="left" style:position="0.4923in"/>
          <style:tab-stop style:type="left" style:position="4.4166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607"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608"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609"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610"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611"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612"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613" style:parent-style-name="Normal" style:family="paragraph">
      <style:paragraph-properties fo:widows="0" fo:orphans="0">
        <style:tab-stops>
          <style:tab-stop style:type="left" style:position="0.4923in"/>
          <style:tab-stop style:type="left" style:position="4.4166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1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19"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2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21"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22" style:parent-style-name="Normal" style:family="paragraph">
      <style:paragraph-properties fo:widows="0" fo:orphans="0">
        <style:tab-stops>
          <style:tab-stop style:type="left" style:position="0.4923in"/>
          <style:tab-stop style:type="left" style:position="4.4166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style:tab-stops>
          <style:tab-stop style:type="left" style:position="0.4923in"/>
          <style:tab-stop style:type="left" style:position="4.4166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style:tab-stops>
          <style:tab-stop style:type="left" style:position="0.4923in"/>
          <style:tab-stop style:type="left" style:position="4.4166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indent="0.5909in">
        <style:tab-stops>
          <style:tab-stop style:type="left" style:position="0.4923in"/>
          <style:tab-stop style:type="left" style:position="4.4166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style:tab-stops>
          <style:tab-stop style:type="left" style:position="0.4923in"/>
          <style:tab-stop style:type="left" style:position="4.4166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style:tab-stops>
          <style:tab-stop style:type="left" style:position="0.4923in"/>
          <style:tab-stop style:type="left" style:position="4.4166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653"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style:tab-stops>
          <style:tab-stop style:type="left" style:position="0.4923in"/>
          <style:tab-stop style:type="left" style:position="4.4166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style:tab-stops>
          <style:tab-stop style:type="left" style:position="0.4923in"/>
          <style:tab-stop style:type="left" style:position="4.4166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indent="0.534in">
        <style:tab-stops>
          <style:tab-stop style:type="left" style:position="0.6687in"/>
          <style:tab-stop style:type="left" style:position="4.4166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style:tab-stops>
          <style:tab-stop style:type="left" style:position="0.4923in"/>
          <style:tab-stop style:type="left" style:position="4.4166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style:tab-stops>
          <style:tab-stop style:type="left" style:position="0.4923in"/>
          <style:tab-stop style:type="left" style:position="4.4166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style:tab-stops>
          <style:tab-stop style:type="left" style:position="0.4923in"/>
          <style:tab-stop style:type="left" style:position="4.4166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indent="0.4923in">
        <style:tab-stops>
          <style:tab-stop style:type="left" style:position="0.6687in"/>
          <style:tab-stop style:type="left" style:position="4.4166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style:tab-stops>
          <style:tab-stop style:type="left" style:position="0.4923in"/>
          <style:tab-stop style:type="left" style:position="4.4166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style:tab-stops>
          <style:tab-stop style:type="left" style:position="0.4923in"/>
          <style:tab-stop style:type="left" style:position="4.4166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03"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04"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05"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06"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07" style:parent-style-name="Normal" style:family="paragraph">
      <style:paragraph-properties fo:widows="0" fo:orphans="0">
        <style:tab-stops>
          <style:tab-stop style:type="left" style:position="0.4923in"/>
          <style:tab-stop style:type="left" style:position="4.4166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style:tab-stops>
          <style:tab-stop style:type="left" style:position="0.4923in"/>
          <style:tab-stop style:type="left" style:position="4.4166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716" style:parent-style-name="Normal" style:family="paragraph">
      <style:paragraph-properties fo:widows="0" fo:orphans="0">
        <style:tab-stops>
          <style:tab-stop style:type="left" style:position="0.4923in"/>
          <style:tab-stop style:type="left" style:position="4.4166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indent="0.4923in">
        <style:tab-stops>
          <style:tab-stop style:type="left" style:position="0.6687in"/>
          <style:tab-stop style:type="left" style:position="4.4166in"/>
        </style:tab-stops>
      </style:paragraph-properties>
      <style:text-properties fo:color="#000000" style:font-size-complex="12pt"/>
    </style:style>
    <style:style style:name="P722" style:parent-style-name="Normal" style:family="paragraph">
      <style:paragraph-properties fo:widows="0" fo:orphans="0" fo:text-indent="0.4923in">
        <style:tab-stops>
          <style:tab-stop style:type="left" style:position="0.6687in"/>
          <style:tab-stop style:type="left" style:position="4.4166in"/>
        </style:tab-stops>
      </style:paragraph-properties>
      <style:text-properties fo:color="#000000" style:font-size-complex="12pt"/>
    </style:style>
    <style:style style:name="P723" style:parent-style-name="Normal" style:family="paragraph">
      <style:paragraph-properties fo:widows="0" fo:orphans="0" fo:text-indent="0.4923in">
        <style:tab-stops>
          <style:tab-stop style:type="left" style:position="0.6687in"/>
          <style:tab-stop style:type="left" style:position="4.4166in"/>
        </style:tab-stops>
      </style:paragraph-properties>
      <style:text-properties fo:color="#000000" style:font-size-complex="12pt"/>
    </style:style>
    <style:style style:name="P724" style:parent-style-name="Normal" style:family="paragraph">
      <style:paragraph-properties fo:widows="0" fo:orphans="0" fo:text-indent="0.4923in">
        <style:tab-stops>
          <style:tab-stop style:type="left" style:position="0.6687in"/>
          <style:tab-stop style:type="left" style:position="4.4166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style:tab-stops>
          <style:tab-stop style:type="left" style:position="0.4923in"/>
          <style:tab-stop style:type="left" style:position="4.4166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733"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734"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style:tab-stops>
          <style:tab-stop style:type="left" style:position="0.4923in"/>
          <style:tab-stop style:type="left" style:position="4.4166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742"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743" style:parent-style-name="Normal" style:family="paragraph">
      <style:paragraph-properties fo:widows="0" fo:orphans="0">
        <style:tab-stops>
          <style:tab-stop style:type="left" style:position="0.4923in"/>
          <style:tab-stop style:type="left" style:position="4.4166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750"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751"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752" style:parent-style-name="Normal" style:family="paragraph">
      <style:paragraph-properties fo:widows="0" fo:orphans="0" fo:text-indent="4.4298in">
        <style:tab-stops>
          <style:tab-stop style:type="left" style:position="0.4923in"/>
          <style:tab-stop style:type="left" style:position="4.4166in"/>
        </style:tab-stops>
      </style:paragraph-properties>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style:tab-stops>
          <style:tab-stop style:type="left" style:position="0.4923in"/>
          <style:tab-stop style:type="left" style:position="4.4166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style:tab-stops>
          <style:tab-stop style:type="left" style:position="0.4923in"/>
          <style:tab-stop style:type="left" style:position="4.4166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66"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67"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68"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69"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70"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71"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72"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73" style:parent-style-name="Normal" style:family="paragraph">
      <style:paragraph-properties fo:widows="0" fo:orphans="0">
        <style:tab-stops>
          <style:tab-stop style:type="left" style:position="0.4923in"/>
          <style:tab-stop style:type="left" style:position="4.4166in"/>
        </style:tab-stops>
      </style:paragraph-properties>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style:tab-stops>
          <style:tab-stop style:type="left" style:position="0.4923in"/>
          <style:tab-stop style:type="left" style:position="4.4166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81"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82"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83"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84"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85"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86"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787" style:parent-style-name="Normal" style:family="paragraph">
      <style:paragraph-properties fo:widows="0" fo:orphans="0">
        <style:tab-stops>
          <style:tab-stop style:type="left" style:position="0.4923in"/>
          <style:tab-stop style:type="left" style:position="4.4166in"/>
        </style:tab-stops>
      </style:paragraph-properties>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style:tab-stops>
          <style:tab-stop style:type="left" style:position="0.4923in"/>
          <style:tab-stop style:type="left" style:position="4.4166in"/>
        </style:tab-stops>
      </style:paragraph-properties>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style:tab-stops>
          <style:tab-stop style:type="left" style:position="0.4923in"/>
          <style:tab-stop style:type="left" style:position="4.4166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style:tab-stops>
          <style:tab-stop style:type="left" style:position="0.4923in"/>
          <style:tab-stop style:type="left" style:position="4.4166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style:tab-stops>
          <style:tab-stop style:type="left" style:position="0.4923in"/>
          <style:tab-stop style:type="left" style:position="4.4166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style:tab-stops>
          <style:tab-stop style:type="left" style:position="0.4923in"/>
          <style:tab-stop style:type="left" style:position="4.4166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style:tab-stops>
          <style:tab-stop style:type="left" style:position="0.4923in"/>
          <style:tab-stop style:type="left" style:position="4.4166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836"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style:tab-stops>
          <style:tab-stop style:type="left" style:position="0.4923in"/>
          <style:tab-stop style:type="left" style:position="4.4166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style:tab-stops>
          <style:tab-stop style:type="left" style:position="0.4923in"/>
          <style:tab-stop style:type="left" style:position="4.4166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style:tab-stops>
          <style:tab-stop style:type="left" style:position="0.4923in"/>
          <style:tab-stop style:type="left" style:position="4.4166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widows="0" fo:orphans="0">
        <style:tab-stops>
          <style:tab-stop style:type="left" style:position="0.4923in"/>
          <style:tab-stop style:type="left" style:position="4.4166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indent="0.4923in">
        <style:tab-stops>
          <style:tab-stop style:type="left" style:position="0.6687in"/>
          <style:tab-stop style:type="left" style:position="4.4166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style:tab-stops>
          <style:tab-stop style:type="left" style:position="0.4923in"/>
          <style:tab-stop style:type="left" style:position="4.4166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style:tab-stops>
          <style:tab-stop style:type="left" style:position="0.4923in"/>
          <style:tab-stop style:type="left" style:position="4.429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indent="0.0347in">
        <style:tab-stops>
          <style:tab-stop style:type="left" style:position="0.4923in"/>
          <style:tab-stop style:type="left" style:position="4.986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style:tab-stops>
          <style:tab-stop style:type="left" style:position="0.4923in"/>
          <style:tab-stop style:type="left" style:position="4.4166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style:tab-stops>
          <style:tab-stop style:type="left" style:position="0.4923in"/>
          <style:tab-stop style:type="left" style:position="4.4166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900"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style:tab-stops>
          <style:tab-stop style:type="left" style:position="0.4923in"/>
          <style:tab-stop style:type="left" style:position="4.4166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style:tab-stops>
          <style:tab-stop style:type="left" style:position="0.4923in"/>
          <style:tab-stop style:type="left" style:position="4.4166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style:tab-stops>
          <style:tab-stop style:type="left" style:position="0.4923in"/>
          <style:tab-stop style:type="left" style:position="4.4166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style:tab-stops>
          <style:tab-stop style:type="left" style:position="0.4923in"/>
          <style:tab-stop style:type="left" style:position="4.4166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indent="0.4923in">
        <style:tab-stops>
          <style:tab-stop style:type="left" style:position="0.4923in"/>
          <style:tab-stop style:type="left" style:position="4.4166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indent="0.0347in">
        <style:tab-stops>
          <style:tab-stop style:type="left" style:position="0.4923in"/>
          <style:tab-stop style:type="left" style:position="4.42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indent="0.0347in">
        <style:tab-stops>
          <style:tab-stop style:type="left" style:position="0.4923in"/>
          <style:tab-stop style:type="left" style:position="4.4298in"/>
        </style:tab-stops>
      </style:paragraph-properties>
      <style:text-properties style:font-size-complex="12pt"/>
    </style:style>
    <style:style style:name="P937" style:parent-style-name="Normal" style:family="paragraph">
      <style:paragraph-properties fo:widows="0" fo:orphans="0" fo:text-indent="4.4298in">
        <style:tab-stops>
          <style:tab-stop style:type="left" style:position="0.6562in"/>
          <style:tab-stop style:type="left" style:position="4.9868in"/>
        </style:tab-stops>
      </style:paragraph-properties>
      <style:text-properties style:font-size-complex="12pt"/>
    </style:style>
    <style:style style:name="P938" style:parent-style-name="Normal" style:family="paragraph">
      <style:paragraph-properties fo:widows="0" fo:orphans="0" fo:text-indent="4.4298in">
        <style:tab-stops>
          <style:tab-stop style:type="left" style:position="0.6562in"/>
          <style:tab-stop style:type="left" style:position="4.9868in"/>
        </style:tab-stops>
      </style:paragraph-properties>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style:tab-stops>
          <style:tab-stop style:type="left" style:position="0.3937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style:tab-stops>
          <style:tab-stop style:type="left" style:position="0.4923in"/>
          <style:tab-stop style:type="left" style:position="4.4166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indent="0.0347in">
        <style:tab-stops>
          <style:tab-stop style:type="left" style:position="0.6562in"/>
          <style:tab-stop style:type="left" style:position="4.429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indent="0.0347in">
        <style:tab-stops>
          <style:tab-stop style:type="left" style:position="0.6895in"/>
          <style:tab-stop style:type="left" style:position="4.4298in"/>
        </style:tab-stops>
      </style:paragraph-properties>
      <style:text-properties style:font-size-complex="12pt"/>
    </style:style>
    <style:style style:name="P965" style:parent-style-name="Normal" style:family="paragraph">
      <style:paragraph-properties fo:widows="0" fo:orphans="0" fo:text-indent="0.6562in">
        <style:tab-stops>
          <style:tab-stop style:type="left" style:position="0.6562in"/>
          <style:tab-stop style:type="left" style:position="4.4298in"/>
        </style:tab-stops>
      </style:paragraph-properties>
      <style:text-properties style:font-size-complex="12pt"/>
    </style:style>
    <style:style style:name="P966" style:parent-style-name="Normal" style:family="paragraph">
      <style:paragraph-properties fo:widows="0" fo:orphans="0" fo:text-indent="4.4298in">
        <style:tab-stops>
          <style:tab-stop style:type="left" style:position="0.6562in"/>
          <style:tab-stop style:type="left" style:position="4.9868in"/>
        </style:tab-stops>
      </style:paragraph-properties>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style:tab-stops>
          <style:tab-stop style:type="left" style:position="0.4923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style:tab-stops>
          <style:tab-stop style:type="left" style:position="0.4923in"/>
          <style:tab-stop style:type="left" style:position="4.4166in"/>
        </style:tab-stops>
      </style:paragraph-properties>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style:tab-stops>
          <style:tab-stop style:type="left" style:position="0.4923in"/>
          <style:tab-stop style:type="left" style:position="0.689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99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style:tab-stops>
          <style:tab-stop style:type="left" style:position="0.4923in"/>
          <style:tab-stop style:type="left" style:position="0.6895in"/>
          <style:tab-stop style:type="left" style:position="2.1659in"/>
          <style:tab-stop style:type="left" style:position="2.5597in"/>
          <style:tab-stop style:type="left" style:position="4.4166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style:tab-stops>
          <style:tab-stop style:type="left" style:position="0.4923in"/>
          <style:tab-stop style:type="left" style:position="0.5909in"/>
          <style:tab-stop style:type="left" style:position="0.6895in"/>
          <style:tab-stop style:type="left" style:position="4.4298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style:tab-stops>
          <style:tab-stop style:type="left" style:position="0.4923in"/>
          <style:tab-stop style:type="left" style:position="0.6895in"/>
          <style:tab-stop style:type="left" style:position="4.4166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1025"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style:tab-stops>
          <style:tab-stop style:type="left" style:position="0.4923in"/>
          <style:tab-stop style:type="left" style:position="0.5909in"/>
          <style:tab-stop style:type="left" style:position="0.7875in"/>
          <style:tab-stop style:type="left" style:position="4.4166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1038" style:parent-style-name="Normal" style:family="paragraph">
      <style:paragraph-properties fo:widows="0" fo:orphans="0" fo:text-indent="4.4298in">
        <style:tab-stops>
          <style:tab-stop style:type="left" style:position="0.4923in"/>
          <style:tab-stop style:type="left" style:position="4.4166in"/>
        </style:tab-stops>
      </style:paragraph-properties>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style:tab-stops>
          <style:tab-stop style:type="left" style:position="0.4923in"/>
          <style:tab-stop style:type="left" style:position="0.6895in"/>
          <style:tab-stop style:type="left" style:position="4.4166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style:tab-stops>
          <style:tab-stop style:type="left" style:position="0.4923in"/>
          <style:tab-stop style:type="left" style:position="0.689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1063"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1064"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style:tab-stops>
          <style:tab-stop style:type="left" style:position="0.4923in"/>
          <style:tab-stop style:type="left" style:position="0.689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style:tab-stops>
          <style:tab-stop style:type="left" style:position="0.4923in"/>
          <style:tab-stop style:type="left" style:position="0.6895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style:tab-stops>
          <style:tab-stop style:type="left" style:position="0.4923in"/>
          <style:tab-stop style:type="left" style:position="0.6895in"/>
          <style:tab-stop style:type="left" style:position="4.5284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style:tab-stops>
          <style:tab-stop style:type="left" style:position="0.4923in"/>
          <style:tab-stop style:type="left" style:position="0.689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indent="0.4923in">
        <style:tab-stops>
          <style:tab-stop style:type="left" style:position="0.4923in"/>
          <style:tab-stop style:type="left" style:position="4.4166in"/>
        </style:tab-stops>
      </style:paragraph-properties>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style:tab-stops>
          <style:tab-stop style:type="left" style:position="0.4923in"/>
          <style:tab-stop style:type="left" style:position="0.6895in"/>
          <style:tab-stop style:type="left" style:position="4.4166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style:tab-stops>
          <style:tab-stop style:type="left" style:position="0.4923in"/>
          <style:tab-stop style:type="left" style:position="0.6895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indent="0.0347in">
        <style:tab-stops>
          <style:tab-stop style:type="left" style:position="0.5909in"/>
          <style:tab-stop style:type="left" style:position="0.6562in"/>
          <style:tab-stop style:type="left" style:position="4.429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492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center"/>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6">Suvestinė redakcija nuo 2007-06-15 iki 2008-02-19</text:span></text:p>
      <text:p text:style-name="P7"/>
      <text:p text:style-name="P8"><text:span text:style-name="T9">Įsakymas paskelbtas: Žin. 1996, Nr.<text:s/></text:span><text:a xlink:href="https://www.e-tar.lt/portal/legalAct.html?documentId=TAR.13FFBD4957A6" office:target-frame-name="_top" xlink:show="replace"><text:span text:style-name="T10">87-2075</text:span></text:a><text:span text:style-name="T11">, i. k. 0962270ISAK00000057</text:span></text:p>
      <text:p text:style-name="P12"/>
      <text:p text:style-name="P13">Nauja redakcija nuo 2001-10-06:</text:p>
      <text:p text:style-name="Normal"><text:span text:style-name="T14">Nr.<text:s/></text:span><text:a xlink:href="https://www.e-tar.lt/portal/legalAct.html?documentId=TAR.6CB8DCE9B661" office:target-frame-name="_top" xlink:show="replace"><text:span text:style-name="T15">203</text:span></text:a><text:span text:style-name="T16">, 2001-09-27, Žin. 2001, Nr. 85-2996 (2001-10-05), i. k. 1012270ISAK00000203</text:span></text:p>
      <text:p text:style-name="P17"/>
      <text:p text:style-name="P18">LIETUVOS RESPUBLIKOS TEISINGUMO MINISTRAS</text:p>
      <text:p text:style-name="P19"/>
      <text:p text:style-name="P20">Į S A K Y M A S</text:p>
      <text:p text:style-name="P21">DĖL NOTARŲ IMAMO ATLYGINIMO UŽ NOTARINIŲ VEIKSMŲ ATLIKIMĄ, SANDORIŲ PROJEKTŲ PARENGIMĄ, KONSULTACIJAS IR TECHNINES PASLAUGAS LAIKINŲJŲ DYDŽIŲ PATVIRTINIMO</text:p>
      <text:p text:style-name="P22"/>
      <text:p text:style-name="P23">1996 m. rugsėjo 12 d. Nr. 57</text:p>
      <text:p text:style-name="P24">Vilnius</text:p>
      <text:p text:style-name="P25"/>
      <text:p text:style-name="P26"/>
      <text:p text:style-name="P27">Vadovaudamasis Lietuvos Respublikos notariato įstatymo (Žin., 1992, Nr.<text:s/><text:a xlink:href="https://www.e-tar.lt/portal/lt/legalAct/TAR.BE3136A78E80" office:target-frame-name="_blank" xlink:show="new"><text:span text:style-name="T28">28-810</text:span></text:a>; 1998, Nr.<text:s/><text:a xlink:href="https://www.e-tar.lt/portal/lt/legalAct/TAR.D19DD3E4FAA6" office:target-frame-name="_blank" xlink:show="new"><text:span text:style-name="T29">49-1329</text:span></text:a>) 19 straipsniu,</text:p>
      <text:p text:style-name="P30"><text:span text:style-name="T31">tvirtinu</text:span><text:s/>Notarų imamo atlyginimo už notarinių veiksmų atlikimą, sandorių projektų parengimą, konsultacijas ir technines paslaugas laikinuosius dydžius (pridedama).</text:p>
      <text:p text:style-name="P32"/>
      <text:p text:style-name="P33"/>
      <text:p text:style-name="P34"/>
      <text:p text:style-name="P35">TEISINGUMO MINISTRAS<text:tab/>ALBERTAS VALYS</text:p>
      <text:p text:style-name="Normal"/>
      <text:soft-page-break/>
      <text:p text:style-name="P36"><text:span text:style-name="T37">PATVIRTINTA</text:span></text:p>
      <text:p text:style-name="P38">Lietuvos Respublikos teisingumo ministro<text:s/></text:p>
      <text:p text:style-name="P39">1996 m. rugsėjo 12 d. įsakymu Nr. 57</text:p>
      <text:p text:style-name="P40">(Lietuvos Respublikos teisingumo ministro<text:s/></text:p>
      <text:p text:style-name="P41">2007 m. balandžio 3 d. įsakymo Nr. 1R-132<text:s/></text:p>
      <text:p text:style-name="P42">redakcija)</text:p>
      <text:p text:style-name="P43"/>
      <text:p text:style-name="P44"><text:span text:style-name="T45">NOTARŲ IMAMO ATLYGINIMO UŽ NOTARINIŲ VEIKSMŲ ATLIKIMĄ, SANDORIŲ PROJEKTŲ PARENGIMĄ, KONSULTACIJAS IR TECHNINES PASLAUGAS LAIKINIEJI DYDŽIAI</text:span></text:p>
      <text:p text:style-name="P46"/>
      <text:p text:style-name="P47"><text:span text:style-name="T48">1</text:span><text:span text:style-name="T49">.</text:span><text:span text:style-name="T50"><text:tab/></text:span><text:span text:style-name="T51">Nekilnojam</text:span><text:span text:style-name="T52">ųjų daiktų sandoriai:</text:span><text:span text:style-name="T53"><text:tab/></text:span></text:p>
      <text:p text:style-name="P54"><text:span text:style-name="T55">1.1</text:span><text:span text:style-name="T56">.</text:span><text:span text:style-name="T57"><text:tab/>Kai nekilnojamojo daikto savininkas, įgijėjas,<text:s/></text:span></text:p>
      <text:p text:style-name="P58"><text:tab/>panaudos gavėjas, nuomininkas, lizingo gavėjas,<text:s/></text:p>
      <text:p text:style-name="P59"><text:tab/>įkeičiamo daikto savininkas, daiktinės teisės<text:s/></text:p>
      <text:p text:style-name="P60"><text:tab/>įgijėjas yra fizinis asmuo:</text:p>
      <text:p text:style-name="P61"><text:span text:style-name="T62">1.1.1</text:span><text:span text:style-name="T63">.</text:span><text:span text:style-name="T64"><text:tab/>už nekilnojamojo daikto perleidimo, perdav</text:span><text:span text:style-name="T65">imo<text:s/></text:span><text:span text:style-name="T66"><text:tab/>0,45 procento nuo sumos, bet</text:span></text:p>
      <text:p text:style-name="P67"><text:tab/>už turtinę skolą (skolos padengimo) ar<text:s/><text:tab/>ne mažiau kaip 100 Lt;</text:p>
      <text:p text:style-name="P68"><text:tab/>turto perleidimo už rentą sutarties,<text:s/></text:p>
      <text:p text:style-name="P69"><text:tab/>išskyrus 1.1.8 punkte nurodytos sutarties,<text:s/></text:p>
      <text:p text:style-name="P70"><text:span text:style-name="T71">patvirtinimą</text:span></text:p>
      <text:p text:style-name="P72"><text:span text:style-name="T73">1.1.2</text:span><text:span text:style-name="T74">.</text:span><text:span text:style-name="T75"><text:tab/>už nekilnojamojo daikto mainų sutarties patvirtini</text:span><text:span text:style-name="T76">mą</text:span><text:span text:style-name="T77"><text:tab/>nuo 0,4 iki 0,5 procento nuo</text:span></text:p>
      <text:p text:style-name="P78">mainomo daikto, turinčio<text:s/></text:p>
      <text:p text:style-name="P79">didesnę vertę, vertės, bet ne</text:p>
      <text:p text:style-name="P80">mažiau kaip 100 Lt;<text:s/></text:p>
      <text:p text:style-name="P81">kai nekilnojamasis daiktas mainomas į kilnojamąjį<text:s/><text:tab/>nuo 0,4 iki 0,5 procento nuo</text:p>
      <text:p text:style-name="P82">daiktą ar kitą civilinių teisių objektą<text:tab/>mainomo turto, turinčio<text:s/>didesnę</text:p>
      <text:p text:style-name="P83">vertę, vertės, bet ne mažiau kaip</text:p>
      <text:p text:style-name="P84"><text:span text:style-name="T85">100 Lt;<text:s/></text:span></text:p>
      <text:p text:style-name="P86"><text:span text:style-name="T87">1.1.3</text:span><text:span text:style-name="T88">.</text:span><text:span text:style-name="T89"><text:tab/>už nekilnojamojo daikto panaudos sutarties<text:s/></text:span><text:span text:style-name="T90"><text:tab/>nuo 0,2 iki 0,6 procento nuo<text:s/></text:span></text:p>
      <text:p text:style-name="P91"><text:span text:style-name="T92">patvirtinimą<text:s/></text:span><text:span text:style-name="T93"><text:tab/>panauda duodamo daikto vertės;</text:span></text:p>
      <text:p text:style-name="P94"><text:span text:style-name="T95">1.1.4</text:span><text:span text:style-name="T96">.<text:s/></text:span><text:span text:style-name="T97"><text:tab/>už nekilnojamojo daikto nuomos ar lizingo<text:s/></text:span><text:span text:style-name="T98"><text:tab/>nuo 0,2 iki 0,6<text:s/></text:span><text:span text:style-name="T99">procento nuo</text:span></text:p>
      <text:p text:style-name="P100"><text:tab/>(finansinės nuomos) sutarties patvirtinimą<text:tab/>sutartyje nurodytos nuomos</text:p>
      <text:p text:style-name="P101">mokesčio sumos<text:s/></text:p>
      <text:p text:style-name="P102">(skaičiuojant už visą nuomos</text:p>
      <text:p text:style-name="P103">terminą, bet ne ilgesnį kaip<text:s/></text:p>
      <text:p text:style-name="P104">25 metai), bet ne mažiau kaip</text:p>
      <text:p text:style-name="P105"><text:span text:style-name="T106">50 Lt;</text:span></text:p>
      <text:p text:style-name="P107"><text:span text:style-name="T108">1.1.5</text:span><text:span text:style-name="T109">.</text:span><text:span text:style-name="T110"><text:tab/>už nekilnojamojo daikto sujungimo, padalijimo<text:s/></text:span><text:span text:style-name="T111"><text:tab/>nu</text:span><text:span text:style-name="T112">o 0,4 iki 0,5 procento nuo<text:s/></text:span></text:p>
      <text:p text:style-name="P113"><text:span text:style-name="T114">sutarties patvirtinimą</text:span><text:span text:style-name="T115"><text:tab/>daikto vertės;<text:s/></text:span></text:p>
      <text:p text:style-name="P116"><text:span text:style-name="T117">1.1.6</text:span><text:span text:style-name="T118">.</text:span><text:span text:style-name="T119"><text:tab/>už servituto, uzufrukto, užstatymo teisės,<text:s/></text:span><text:span text:style-name="T120"><text:tab/>100–300 Lt</text:span></text:p>
      <text:p text:style-name="P121"><text:tab/>naudojimosi tvarkos daiktu nustatymo<text:s/></text:p>
      <text:p text:style-name="P122"><text:span text:style-name="T123"><text:tab/>sutarties patvirtinimą</text:span></text:p>
      <text:p text:style-name="P124"><text:span text:style-name="T125">1.1.7</text:span><text:span text:style-name="T126">.</text:span><text:span text:style-name="T127"><text:tab/>už nekilnojamojo daikto hipotekos lakšto</text:span><text:span text:style-name="T128"><text:tab/>nuo 0,2<text:s/></text:span><text:span text:style-name="T129">iki 0,3 procento nuo</text:span></text:p>
      <text:p text:style-name="P130"><text:tab/>patvirtinimą (fiziniams asmenims)<text:s/><text:tab/>daikto vertės, bet ne mažiau</text:p>
      <text:p text:style-name="P131"><text:tab/><text:tab/>kaip 50 Lt ir ne daugiau kaip<text:s/></text:p>
      <text:p text:style-name="P132"><text:span text:style-name="T133"><text:tab/></text:span><text:span text:style-name="T134"><text:tab/>300 Lt;</text:span></text:p>
      <text:p text:style-name="P135"><text:span text:style-name="T136">1.1.8</text:span><text:span text:style-name="T137">.</text:span><text:span text:style-name="T138"><text:tab/>Už nekilnojamojo daikto dovanojimo<text:s/></text:span><text:span text:style-name="T139"><text:tab/>50–80 Lt;</text:span></text:p>
      <text:p text:style-name="P140"><text:tab/>sutuoktiniui, tėvams, vaikams (įvaikiams),<text:s/></text:p>
      <text:p text:style-name="P141"><text:tab/>seneliams, vaikaičiams ar mainų tarp šių<text:s/></text:p>
      <text:p text:style-name="P142"><text:span text:style-name="T143"><text:tab/>asmenų sutarties patvirtinimą</text:span></text:p>
      <text:p text:style-name="P144">Punkto pakeitimai:</text:p>
      <text:p text:style-name="P145"><text:span text:style-name="T146">Nr.<text:s/></text:span><text:a xlink:href="https://www.e-tar.lt/portal/legalAct.html?documentId=TAR.4F3448CBF0FF" office:target-frame-name="_top" xlink:show="replace"><text:span text:style-name="T147">1R-209</text:span></text:a><text:span text:style-name="T148">, 2007-05-28, Žin., 2007, Nr. 59-2301 (2007-05-29), i. k. 1072270ISAK001R-209</text:span></text:p>
      <text:p text:style-name="Normal"/>
      <text:p text:style-name="P149"><text:span text:style-name="T150">1.2</text:span><text:span text:style-name="T151">.</text:span><text:span text:style-name="T152"><text:tab/></text:span><text:span text:style-name="T153">Kai nekilnojamojo daikto savininkas, įgijėjas,<text:s/></text:span></text:p>
      <text:p text:style-name="P154"><text:tab/>panaudos gavėjas, nuomininkas, lizingo gavėjas,<text:s/></text:p>
      <text:p text:style-name="P155"><text:tab/>daiktinės teisės įgijėjas ar įkeičiamo daikto<text:s/></text:p>
      <text:p text:style-name="P156"><text:tab/>savininkas yra juridinis asmuo:</text:p>
      <text:p text:style-name="P157"><text:span text:style-name="T158">1.2.1</text:span><text:span text:style-name="T159">.</text:span><text:span text:style-name="T160"><text:tab/>už nekilnojamojo daikto perleidimo, perdavimo už<text:s/></text:span><text:span text:style-name="T161"><text:tab/>0,5 procento nuo s</text:span><text:span text:style-name="T162">umos, bet ne</text:span></text:p>
      <text:p text:style-name="P163"><text:span text:style-name="T164">turtinę skolą sutarties patvirtinimą</text:span><text:span text:style-name="T165"><text:tab/>mažiau kaip 150 Lt;</text:span></text:p>
      <text:p text:style-name="P166"><text:span text:style-name="T167">1.2.2</text:span><text:span text:style-name="T168">.</text:span><text:span text:style-name="T169"><text:tab/>už nekilnojamųjų daiktų mainų sutarties patvirtinimą</text:span><text:span text:style-name="T170"><text:tab/>nuo 0,45 iki 0,55 procento nuo</text:span></text:p>
      <text:p text:style-name="P171">mainomo daikto, turinčio<text:s/></text:p>
      <text:p text:style-name="P172">didesnę vertę, vertės, bet ne</text:p>
      <text:p text:style-name="P173">mažiau kaip 150 Lt;</text:p>
      <text:p text:style-name="P174">kai nekilnojamasis daiktas mainomas į kilnojamąjį<text:s/><text:tab/>nuo 0,45 iki 0,55 procento nuo</text:p>
      <text:p text:style-name="P175">daiktą ar kitą civilinių teisių objektą<text:tab/>mainomo turto, turinčio didesnę</text:p>
      <text:p text:style-name="P176">vertę, vertės, bet ne mažiau kaip</text:p>
      <text:p text:style-name="P177"><text:span text:style-name="T178">100 Lt;</text:span></text:p>
      <text:p text:style-name="P179"><text:span text:style-name="T180">1.2.3</text:span><text:span text:style-name="T181">.<text:s/></text:span><text:span text:style-name="T182"><text:tab/>už nekilnojamojo daikto panaudos sutarties patvi</text:span><text:span text:style-name="T183">rtinimą</text:span><text:span text:style-name="T184"><text:tab/>nuo 0,3 iki 0,6 procentų nuo</text:span></text:p>
      <text:p text:style-name="P185"><text:tab/><text:tab/>panauda duodamo daikto</text:p>
      <text:p text:style-name="P186"><text:span text:style-name="T187"><text:tab/></text:span><text:span text:style-name="T188"><text:tab/>vertės;</text:span></text:p>
      <text:p text:style-name="P189"><text:span text:style-name="T190">1.2.4</text:span><text:span text:style-name="T191">.</text:span><text:span text:style-name="T192"><text:tab/>už nekilnojamojo daikto nuomos ar lizingo<text:s/></text:span><text:span text:style-name="T193"><text:tab/>nuo 0,3 iki 0,6 procento nuo</text:span></text:p>
      <text:p text:style-name="P194"><text:tab/>(finansinės nuomos) sutarties patvirtinimą<text:tab/>sutartyje nurodytos nuomos</text:p>
      <text:p text:style-name="P195">mokesčio sumos<text:s/></text:p>
      <text:p text:style-name="P196">(skaičiuojant<text:s/>už visą nuomos<text:s/></text:p>
      <text:p text:style-name="P197">terminą, bet ne ilgesnį kaip<text:s/></text:p>
      <text:p text:style-name="P198">25 metai), bet ne mažiau kaip</text:p>
      <text:p text:style-name="P199"><text:span text:style-name="T200">100 Lt</text:span></text:p>
      <text:p text:style-name="P201"><text:span text:style-name="T202">1.2.5</text:span><text:span text:style-name="T203">.</text:span><text:span text:style-name="T204"><text:tab/>už nekilnojamojo daikto sujungimo, padalijimo<text:s/></text:span><text:span text:style-name="T205"><text:tab/>nuo 0,45 iki 0,55 procento nuo</text:span></text:p>
      <text:p text:style-name="P206"><text:span text:style-name="T207">sutarties patvirtinimą<text:s/></text:span><text:span text:style-name="T208"><text:tab/>daikto vertės;</text:span></text:p>
      <text:p text:style-name="P209"><text:span text:style-name="T210">1.2.6</text:span><text:span text:style-name="T211">.</text:span><text:span text:style-name="T212"><text:tab/>už servituto, uzufrukto, užstatymo</text:span><text:span text:style-name="T213"><text:s/>teisės, naudojimosi</text:span><text:span text:style-name="T214"><text:tab/>100–500 Lt;</text:span></text:p>
      <text:p text:style-name="P215"><text:span text:style-name="T216"><text:tab/>tvarkos daiktu nustatymo sutarties patvirtinimą</text:span></text:p>
      <text:p text:style-name="P217"><text:span text:style-name="T218">1.2.7</text:span><text:span text:style-name="T219">.</text:span><text:span text:style-name="T220"><text:tab/>už nekilnojamojo daikto hipotekos laksto patvirtinimą<text:s/></text:span><text:span text:style-name="T221"><text:tab/>nuo 0,2 iki 0,3 procento nuo</text:span></text:p>
      <text:p text:style-name="P222"><text:tab/>(juridiniams asmenims)<text:tab/>daikto vertės, bet ne mažiau</text:p>
      <text:p text:style-name="P223"><text:tab/><text:tab/>kaip 100 Lt ir ne daugiau<text:s/></text:p>
      <text:p text:style-name="P224"><text:span text:style-name="T225"><text:tab/></text:span><text:span text:style-name="T226"><text:tab/>kaip 500 Lt;</text:span></text:p>
      <text:p text:style-name="P227">Punkto pakeitimai:</text:p>
      <text:p text:style-name="P228"><text:span text:style-name="T229">Nr.<text:s/></text:span><text:a xlink:href="https://www.e-tar.lt/portal/legalAct.html?documentId=TAR.4F3448CBF0FF" office:target-frame-name="_top" xlink:show="replace"><text:span text:style-name="T230">1R-209</text:span></text:a><text:span text:style-name="T231">, 2007-05-28, Žin., 2007, Nr. 59-2301 (2007-05-29), i. k. 1072270ISAK001R-209</text:span></text:p>
      <text:p text:style-name="Normal"/>
      <text:p text:style-name="P232"><text:span text:style-name="T233">2</text:span><text:span text:style-name="T234">.</text:span><text:span text:style-name="T235"><text:tab/></text:span><text:span text:style-name="T236">Kilnojamųjų d</text:span><text:span text:style-name="T237">aiktų sandoriai:</text:span><text:span text:style-name="T238"><text:tab/></text:span></text:p>
      <text:p text:style-name="P239"><text:span text:style-name="T240">2.1</text:span><text:span text:style-name="T241">.</text:span><text:span text:style-name="T242"><text:tab/>Kai kilnojamojo daikto savininkas, įgijėjas, panaudos<text:s/></text:span></text:p>
      <text:p text:style-name="P243">gavėjas, nuomininkas, lizingo gavėjas, įkeitimo<text:s/></text:p>
      <text:p text:style-name="P244">objekto savininkas yra fizinis asmuo:<text:tab/></text:p>
      <text:p text:style-name="P245"><text:span text:style-name="T246">2.1.1</text:span><text:span text:style-name="T247">.</text:span><text:span text:style-name="T248"><text:tab/>už kilnojamojo daikto perleidimo, perdavimo už<text:s/></text:span><text:span text:style-name="T249"><text:tab/>nuo 0,3 iki 0,4 procento nuo</text:span></text:p>
      <text:p text:style-name="P250">turtinę skolą ar turto perleidimo už rentą sutarties,<text:s/><text:tab/>sumos, bet ne mažiau kaip 50 Lt;</text:p>
      <text:p text:style-name="P251"><text:span text:style-name="T252">išskyrus 2.1.7 punkte nurodytos sutarties, patvirtinimą</text:span><text:span text:style-name="T253"><text:tab/></text:span></text:p>
      <text:p text:style-name="P254"><text:span text:style-name="T255">2.1.2</text:span><text:span text:style-name="T256">.</text:span><text:span text:style-name="T257"><text:tab/>už kilnojamųjų daiktų mainų sutarties patvirtinimą</text:span><text:span text:style-name="T258"><text:tab/>nuo 0,3 iki 0,4 procento nuo</text:span></text:p>
      <text:p text:style-name="P259">mainomo daikto ar kito<text:s/>civilinių</text:p>
      <text:p text:style-name="P260">teisių objekto, turinčio didesnę</text:p>
      <text:p text:style-name="P261">vertę, vertės, tačiau ne mažiau</text:p>
      <text:p text:style-name="P262"><text:span text:style-name="T263">kaip 50 Lt;</text:span></text:p>
      <text:p text:style-name="P264"><text:span text:style-name="T265">2.1.3</text:span><text:span text:style-name="T266">.<text:s/></text:span><text:span text:style-name="T267"><text:tab/>už kilnojamojo daikto panaudos sutarties patvirtinimą<text:s/></text:span><text:span text:style-name="T268"><text:tab/>nuo 0,2 iki 0,3 procento nuo</text:span></text:p>
      <text:p text:style-name="P269">daikto vertės, tačiau ne mažiau</text:p>
      <text:p text:style-name="P270"><text:span text:style-name="T271">kaip 50 Lt;<text:s/></text:span></text:p>
      <text:p text:style-name="P272"><text:span text:style-name="T273">2.1.4</text:span><text:span text:style-name="T274">.</text:span><text:span text:style-name="T275"><text:tab/></text:span><text:span text:style-name="T276">už kilnojamojo daikto nuomos ar lizingo (finansinės<text:s/></text:span><text:span text:style-name="T277"><text:tab/>nuo 0,2 iki 0,3 procento nuo</text:span></text:p>
      <text:p text:style-name="P278">nuomos) sutarties patvirtinimą<text:tab/>sutartyje nurodytos daikto<text:s/></text:p>
      <text:soft-page-break/>
      <text:p text:style-name="P279"><text:span text:style-name="T280">vertės, bet ne mažiau kaip 50 Lt;</text:span></text:p>
      <text:p text:style-name="P281"><text:span text:style-name="T282">2.1.5</text:span><text:span text:style-name="T283">.<text:s/></text:span><text:span text:style-name="T284"><text:tab/>už kilnojamojo daikto pasidalijimo sutarties<text:s/></text:span><text:span text:style-name="T285"><text:tab/>nuo 0,45 iki 0,55 proce</text:span><text:span text:style-name="T286">nto nuo</text:span></text:p>
      <text:p text:style-name="P287">patvirtinimą<text:s/><text:tab/>daikto vertės, bet ne mažiau kaip</text:p>
      <text:p text:style-name="P288"><text:span text:style-name="T289"><text:tab/></text:span><text:span text:style-name="T290"><text:tab/></text:span><text:span text:style-name="T291"><text:tab/></text:span><text:span text:style-name="T292"><text:tab/></text:span><text:span text:style-name="T293"><text:tab/>50 Lt;</text:span></text:p>
      <text:p text:style-name="P294"><text:span text:style-name="T295">2.1.6</text:span><text:span text:style-name="T296">.</text:span><text:span text:style-name="T297"><text:tab/>už įkeitimo lakšto patvirtinimą</text:span><text:span text:style-name="T298"><text:tab/>nuo 0,2 iki 0,3 procento nuo</text:span></text:p>
      <text:p text:style-name="P299"><text:tab/><text:tab/>daikto vertės, bet ne mažiau</text:p>
      <text:p text:style-name="P300"><text:tab/><text:tab/>kaip 50 Lt ir ne daugiau kaip</text:p>
      <text:p text:style-name="P301"><text:span text:style-name="T302"><text:tab/></text:span><text:span text:style-name="T303"><text:tab/>300 Lt;<text:s/></text:span></text:p>
      <text:p text:style-name="P304">Punkto pakeitimai:</text:p>
      <text:p text:style-name="P305"><text:span text:style-name="T306">Nr.<text:s/></text:span><text:a xlink:href="https://www.e-tar.lt/portal/legalAct.html?documentId=TAR.4F3448CBF0FF" office:target-frame-name="_top" xlink:show="replace"><text:span text:style-name="T307">1R-209</text:span></text:a><text:span text:style-name="T308">, 2007-05-28, Žin., 2007, Nr. 59-2301 (2007-05-29), i. k. 1072270ISAK001R-209</text:span></text:p>
      <text:p text:style-name="Normal"/>
      <text:p text:style-name="P309"><text:span text:style-name="T310">2.1.7</text:span><text:span text:style-name="T311">.</text:span><text:span text:style-name="T312"><text:tab/>už kilnojamojo daikto ir/ar teisių dovanojimo</text:span><text:span text:style-name="T313"><text:tab/>30–60 Lt;</text:span></text:p>
      <text:p text:style-name="P314"><text:tab/>sutuoktiniui, tėvams, vaikams (įvaikiams),</text:p>
      <text:p text:style-name="P315">seneliams, vaikaičiams ar mainų tarp šių<text:s/></text:p>
      <text:p text:style-name="P316"><text:span text:style-name="T317">asmenų sutarties patvirtinimą</text:span><text:span text:style-name="T318"><text:tab/></text:span></text:p>
      <text:p text:style-name="P319">Punkto pakeitimai:</text:p>
      <text:p text:style-name="P320"><text:span text:style-name="T321">Nr.<text:s/></text:span><text:a xlink:href="https://www.e-tar.lt/portal/legalAct.html?documentId=TAR.4F3448CBF0FF" office:target-frame-name="_top" xlink:show="replace"><text:span text:style-name="T322">1R-209</text:span></text:a><text:span text:style-name="T323">, 2007-05-28, Žin., 2007, Nr. 59-2301 (2007-05-29),<text:s/></text:span><text:span text:style-name="T324">i. k. 1072270ISAK001R-209</text:span></text:p>
      <text:p text:style-name="Normal"/>
      <text:p text:style-name="P325"><text:span text:style-name="T326">2.1.8.</text:span><text:span text:style-name="T327"><text:tab/>už kilnojamojo daikto dovanojimo sutarties<text:s/></text:span><text:span text:style-name="T328"><text:tab/>50–200 Lt</text:span></text:p>
      <text:p text:style-name="P329"><text:span text:style-name="T330"><text:tab/>patvirtinimą</text:span><text:span text:style-name="T331"><text:tab/></text:span></text:p>
      <text:p text:style-name="P332">Papildyta punktu:</text:p>
      <text:p text:style-name="P333"><text:span text:style-name="T334">Nr.<text:s/></text:span><text:a xlink:href="https://www.e-tar.lt/portal/legalAct.html?documentId=TAR.4F3448CBF0FF" office:target-frame-name="_top" xlink:show="replace"><text:span text:style-name="T335">1R-209</text:span></text:a><text:span text:style-name="T336">, 2007-05-28, Žin., 2007, Nr. 59-2301 (20</text:span><text:span text:style-name="T337">07-05-29), i. k. 1072270ISAK001R-209</text:span></text:p>
      <text:p text:style-name="Normal"/>
      <text:p text:style-name="P338"><text:span text:style-name="T339">2.2</text:span><text:span text:style-name="T340">.</text:span><text:span text:style-name="T341"><text:tab/>Kai kilnojamojo daikto savininkas, įgijėjas, panaudos<text:s/></text:span></text:p>
      <text:p text:style-name="P342">gavėjas, nuomininkas, lizingo gavėjas, įkeitimo<text:s/></text:p>
      <text:p text:style-name="P343">objekto savininkas yra juridinis asmuo:<text:tab/></text:p>
      <text:p text:style-name="P344"><text:span text:style-name="T345">2.2.1</text:span><text:span text:style-name="T346">.</text:span><text:span text:style-name="T347"><text:tab/>už kilnojamojo daikto perleidimo, perdavimo už<text:s/></text:span><text:span text:style-name="T348"><text:tab/>nuo<text:s/></text:span><text:span text:style-name="T349">0,4 iki 0,5 procento nuo</text:span></text:p>
      <text:p text:style-name="P350">turtinę skolą sutarties patvirtinimą<text:tab/><text:tab/>sumos, bet ne mažiau kaip 100</text:p>
      <text:p text:style-name="P351"><text:span text:style-name="T352">Lt;</text:span></text:p>
      <text:p text:style-name="P353"><text:span text:style-name="T354">2.2.2</text:span><text:span text:style-name="T355">.</text:span><text:span text:style-name="T356"><text:tab/>už kilnojamųjų daiktų mainų sutarties patvirtinimą</text:span><text:span text:style-name="T357"><text:tab/>nuo 0,4 iki 0,5 procento nuo</text:span></text:p>
      <text:p text:style-name="P358">mainomo daikto ar kito civilinių</text:p>
      <text:p text:style-name="P359">teisių objekto, turinčio didesnę</text:p>
      <text:p text:style-name="P360">vertę, vertės, tačiau ne mažiau</text:p>
      <text:p text:style-name="P361"><text:span text:style-name="T362">kaip 100 Lt;</text:span></text:p>
      <text:p text:style-name="P363"><text:span text:style-name="T364">2.2.3</text:span><text:span text:style-name="T365">.<text:s/></text:span><text:span text:style-name="T366"><text:tab/>už kilnojamojo daikto panaudos sutarties patvirtinimą<text:s/></text:span><text:span text:style-name="T367"><text:tab/>nuo 0,3 iki 0,4 procento nuo</text:span></text:p>
      <text:p text:style-name="P368">panauda duodamo daikto<text:s/></text:p>
      <text:p text:style-name="P369">vertės, tačiau ne mažiau kaip<text:s/></text:p>
      <text:p text:style-name="P370"><text:span text:style-name="T371">100 Lt;<text:s/></text:span></text:p>
      <text:p text:style-name="P372">Punkto pakeitimai:</text:p>
      <text:p text:style-name="P373"><text:span text:style-name="T374">Nr.<text:s/></text:span><text:a xlink:href="https://www.e-tar.lt/portal/legalAct.html?documentId=TAR.4F3448CBF0FF" office:target-frame-name="_top" xlink:show="replace"><text:span text:style-name="T375">1R-209</text:span></text:a><text:span text:style-name="T376">, 2007-05-28, Žin., 2007, Nr. 59-2301 (2007-05-29), i. k. 1072270ISAK001R-209</text:span></text:p>
      <text:p text:style-name="Normal"/>
      <text:p text:style-name="P377"><text:span text:style-name="T378">2.2.4</text:span><text:span text:style-name="T379">.</text:span><text:span text:style-name="T380"><text:tab/>už kilnojamojo daikto nuomos ar lizingo (finansinės<text:s/></text:span><text:span text:style-name="T381"><text:tab/>nuo 0,3 iki 0,4 procento<text:s/></text:span><text:span text:style-name="T382">nuo</text:span></text:p>
      <text:p text:style-name="P383"><text:tab/>nuomos) sutarties patvirtinimą<text:tab/>sutartyje nurodytos nuomos</text:p>
      <text:p text:style-name="P384">mokesčio sumos, bet ne mažiau</text:p>
      <text:p text:style-name="P385"><text:span text:style-name="T386">kaip 100 Lt;</text:span></text:p>
      <text:p text:style-name="P387"><text:span text:style-name="T388">2.2.5</text:span><text:span text:style-name="T389">.<text:s/></text:span><text:span text:style-name="T390"><text:tab/>už įkeitimo lakšto patvirtinimą<text:s/></text:span><text:span text:style-name="T391"><text:tab/>nuo 0,2 iki 0,3 procento nuo<text:s/></text:span></text:p>
      <text:p text:style-name="P392">daikto vertės, bet ne mažiau<text:s/></text:p>
      <text:p text:style-name="P393">kaip 100 Lt ir ne daugiau<text:s/></text:p>
      <text:p text:style-name="P394"><text:span text:style-name="T395">kaip 500 Lt;</text:span><text:s/></text:p>
      <text:p text:style-name="P396">Punkto pakeitimai:</text:p>
      <text:p text:style-name="P397"><text:span text:style-name="T398">Nr.<text:s/></text:span><text:a xlink:href="https://www.e-tar.lt/portal/legalAct.html?documentId=TAR.4F3448CBF0FF" office:target-frame-name="_top" xlink:show="replace"><text:span text:style-name="T399">1R-209</text:span></text:a><text:span text:style-name="T400">, 2007-05-28, Žin., 2007, Nr. 59-2301 (2007-05-29), i. k. 1072270ISAK001R-209</text:span></text:p>
      <text:p text:style-name="Normal"/>
      <text:p text:style-name="P401"><text:span text:style-name="T402">2.2.6</text:span><text:span text:style-name="T403">.</text:span><text:span text:style-name="T404"><text:tab/>už kilnojamojo daikto dovanojimo sutarties<text:s/></text:span><text:span text:style-name="T405"><text:tab/>100–300 Lt;</text:span></text:p>
      <text:p text:style-name="P406"><text:span text:style-name="T407"><text:tab/>pa</text:span><text:span text:style-name="T408">tvirtinimą</text:span><text:span text:style-name="T409"><text:tab/></text:span></text:p>
      <text:soft-page-break/>
      <text:p text:style-name="P410">Papildyta punktu:</text:p>
      <text:p text:style-name="P411"><text:span text:style-name="T412">Nr.<text:s/></text:span><text:a xlink:href="https://www.e-tar.lt/portal/legalAct.html?documentId=TAR.4F3448CBF0FF" office:target-frame-name="_top" xlink:show="replace"><text:span text:style-name="T413">1R-209</text:span></text:a><text:span text:style-name="T414">, 2007-05-28, Žin., 2007, Nr. 59-2301 (2007-05-29), i. k. 1072270ISAK001R-209</text:span></text:p>
      <text:p text:style-name="Normal"/>
      <text:p text:style-name="P415"><text:span text:style-name="T416">3</text:span><text:span text:style-name="T417">.</text:span><text:span text:style-name="T418"><text:tab/></text:span><text:span text:style-name="T419">Vertybinių popierių, pinigų arba teisių perleidimo<text:s/></text:span></text:p>
      <text:p text:style-name="P420"><text:span text:style-name="T421">sandoriai:</text:span><text:span text:style-name="T422"><text:tab/></text:span></text:p>
      <text:p text:style-name="P423"><text:span text:style-name="T424">3.1</text:span><text:span text:style-name="T425">.</text:span><text:span text:style-name="T426"><text:tab/>Kai vertybinių popierių, pinigų arba teisių įgijėjas yra<text:s/></text:span></text:p>
      <text:p text:style-name="P427">fizinis asmuo:<text:tab/></text:p>
      <text:p text:style-name="P428"><text:span text:style-name="T429">3.1.1</text:span><text:span text:style-name="T430">.</text:span><text:span text:style-name="T431"><text:tab/>už vertybinių popierių pirkimo-pardavimo sutarties<text:s/></text:span><text:span text:style-name="T432"><text:tab/>nuo 0,4 iki 0,5 procento nuo</text:span></text:p>
      <text:p text:style-name="P433"><text:tab/>patvirtinimą<text:tab/>perleidžiamų vertybinių<text:s/></text:p>
      <text:p text:style-name="P434">popierių pardavimo sumos,<text:s/></text:p>
      <text:p text:style-name="P435"><text:span text:style-name="T436">bet ne mažiau kaip 50 Lt;<text:s/></text:span></text:p>
      <text:p text:style-name="P437">Punkto pakeitimai:</text:p>
      <text:p text:style-name="P438"><text:span text:style-name="T439">Nr.<text:s/></text:span><text:a xlink:href="https://www.e-tar.lt/portal/legalAct.html?documentId=TAR.4F3448CBF0FF" office:target-frame-name="_top" xlink:show="replace"><text:span text:style-name="T440">1R-209</text:span></text:a><text:span text:style-name="T441">, 2007-05-28, Žin., 2007, Nr. 59-2301 (2007-05-29), i. k. 1072270I</text:span><text:span text:style-name="T442">SAK001R-209</text:span></text:p>
      <text:p text:style-name="Normal"/>
      <text:p text:style-name="P443"><text:span text:style-name="T444">3.1.2</text:span><text:span text:style-name="T445">.</text:span><text:span text:style-name="T446"><text:tab/>už teisių perleidimo sutarties patvirtinimą</text:span><text:span text:style-name="T447"><text:tab/>40–70 Lt;</text:span></text:p>
      <text:p text:style-name="P448"><text:span text:style-name="T449">3.1.3</text:span><text:span text:style-name="T450">.</text:span><text:span text:style-name="T451"><text:tab/>už pinigų dovanojimo sutarties patvirtinimą</text:span><text:span text:style-name="T452"><text:tab/>nuo 0,3 iki 0,5 procento nuo</text:span></text:p>
      <text:p text:style-name="P453">dovanojamos sumos, tačiau ne</text:p>
      <text:p text:style-name="P454"><text:span text:style-name="T455">mažiau kaip 50 Lt;</text:span></text:p>
      <text:p text:style-name="P456"><text:span text:style-name="T457">3.1.4</text:span><text:span text:style-name="T458">.</text:span><text:span text:style-name="T459"><text:tab/>už pinigų, vertybinių popierių, tei</text:span><text:span text:style-name="T460">sių dovanojimo<text:s/></text:span><text:span text:style-name="T461"><text:tab/>30–60 Lt;</text:span></text:p>
      <text:p text:style-name="P462">sutuoktiniui, tėvams, vaikams (įvaikiams), seneliams,<text:s/></text:p>
      <text:p text:style-name="P463">anūkams ar mainų tarp šių asmenų sutarties<text:s/></text:p>
      <text:p text:style-name="P464"><text:span text:style-name="T465">patvirtinimą</text:span><text:span text:style-name="T466"><text:tab/></text:span></text:p>
      <text:p text:style-name="P467"><text:span text:style-name="T468">3.1.5</text:span><text:span text:style-name="T469">.</text:span><text:span text:style-name="T470"><text:tab/>už paskolos ar kreditavimo sutarties patvirtinimą</text:span><text:span text:style-name="T471"><text:tab/>nuo 0,2 iki 0,4 procento nuo<text:s/></text:span></text:p>
      <text:p text:style-name="P472">paskolos (kredito) sumos ar<text:s/></text:p>
      <text:p text:style-name="P473">daikto vertės, kai objektas nėra</text:p>
      <text:p text:style-name="P474">pinigai, bet ne mažiau kaip 50<text:s/></text:p>
      <text:p text:style-name="P475"><text:span text:style-name="T476">Lt;</text:span></text:p>
      <text:p text:style-name="P477"><text:span text:style-name="T478">3.1.6</text:span><text:span text:style-name="T479">.</text:span><text:span text:style-name="T480"><text:tab/>už reikalavimo perleidimo ar skolos perkėlimo<text:s/></text:span><text:span text:style-name="T481"><text:tab/>nuo 0,2 iki 0,4 procento nuo<text:s/></text:span></text:p>
      <text:p text:style-name="P482">sutarties reikalavimo ar skolos patvirtinimą<text:tab/>reikalavimo skolos dydžio<text:s/></text:p>
      <text:p text:style-name="P483">sutarties sudarymo metu, bet ne<text:s/></text:p>
      <text:p text:style-name="P484"><text:span text:style-name="T485">mažiau kaip 50 Lt;</text:span></text:p>
      <text:p text:style-name="P486"><text:span text:style-name="T487">3.1.7</text:span><text:span text:style-name="T488">.</text:span><text:span text:style-name="T489"><text:tab/>už piniginių lėšų pasidalijimą</text:span><text:span text:style-name="T490"><text:tab/>nuo 0,1 iki 0,2 procento nuo</text:span></text:p>
      <text:p text:style-name="P491">lėšų sumos, bet ne mažiau</text:p>
      <text:p text:style-name="P492">kaip 100 Lt;<text:s/></text:p>
      <text:p text:style-name="P493">Punkto pakeitimai:</text:p>
      <text:p text:style-name="P494"><text:span text:style-name="T495">Nr.<text:s/></text:span><text:a xlink:href="https://www.e-tar.lt/portal/legalAct.html?documentId=TAR.4F3448CBF0FF" office:target-frame-name="_top" xlink:show="replace"><text:span text:style-name="T496">1R-209</text:span></text:a><text:span text:style-name="T497">, 2007-05-28, Žin., 2007, Nr. 59-2301 (2007-05-29), i. k. 1072270ISAK001R-209</text:span></text:p>
      <text:p text:style-name="Normal"/>
      <text:p text:style-name="P498"><text:span text:style-name="T499">3.1.8</text:span><text:span text:style-name="T500">.</text:span><text:span text:style-name="T501"><text:tab/>už teisių pasidalijimą</text:span><text:span text:style-name="T502"><text:tab/>50–200 Lt;<text:s/></text:span></text:p>
      <text:p text:style-name="P503">Papildyta punktu:</text:p>
      <text:p text:style-name="P504"><text:span text:style-name="T505">Nr.<text:s/></text:span><text:a xlink:href="https://www.e-tar.lt/portal/legalAct.html?documentId=TAR.4F3448CBF0FF" office:target-frame-name="_top" xlink:show="replace"><text:span text:style-name="T506">1R-209</text:span></text:a><text:span text:style-name="T507">,</text:span><text:span text:style-name="T508"><text:s/>2007-05-28, Žin., 2007, Nr. 59-2301 (2007-05-29), i. k. 1072270ISAK001R-209</text:span></text:p>
      <text:p text:style-name="Normal"/>
      <text:p text:style-name="P509"><text:span text:style-name="T510">3.2</text:span><text:span text:style-name="T511">.</text:span><text:span text:style-name="T512"><text:tab/>Kai vertybinių popierių, pinigų arba teisių įgijėjas,<text:s/></text:span></text:p>
      <text:p text:style-name="P513">arba viena iš sutarties šalių yra juridinis asmuo:<text:tab/></text:p>
      <text:p text:style-name="P514"><text:span text:style-name="T515">3.2.1</text:span><text:span text:style-name="T516">.</text:span><text:span text:style-name="T517"><text:tab/>už pinigų dovanojimo sutarties patvirtinimą</text:span><text:span text:style-name="T518"><text:tab/>nuo 0,4<text:s/></text:span><text:span text:style-name="T519">iki 0,6 procento nuo</text:span></text:p>
      <text:p text:style-name="P520">dovanojimo sumos, bet ne<text:s/></text:p>
      <text:p text:style-name="P521">mažiau kaip 100 Lt ir ne<text:s/></text:p>
      <text:p text:style-name="P522"><text:span text:style-name="T523">daugiau kaip 1000 Lt;<text:s/></text:span></text:p>
      <text:p text:style-name="P524">Punkto pakeitimai:</text:p>
      <text:p text:style-name="P525"><text:span text:style-name="T526">Nr.<text:s/></text:span><text:a xlink:href="https://www.e-tar.lt/portal/legalAct.html?documentId=TAR.4F3448CBF0FF" office:target-frame-name="_top" xlink:show="replace"><text:span text:style-name="T527">1R-209</text:span></text:a><text:span text:style-name="T528">, 2007-05-28, Žin., 2007, Nr. 59-2301 (2007-05-29</text:span><text:span text:style-name="T529">), i. k. 1072270ISAK001R-209</text:span></text:p>
      <text:p text:style-name="Normal"/>
      <text:p text:style-name="P530"><text:span text:style-name="T531">3.2.2</text:span><text:span text:style-name="T532">.</text:span><text:span text:style-name="T533"><text:tab/>už akcijų perleidimo sutarties patvirtinimą</text:span><text:span text:style-name="T534"><text:tab/>nuo 0,4 iki 0,6 procento nuo</text:span></text:p>
      <text:p text:style-name="P535">perleidžiamų akcijų pardavimo</text:p>
      <text:p text:style-name="P536">kainos, bet ne mažiau kaip 100</text:p>
      <text:p text:style-name="P537"><text:span text:style-name="T538">Lt;</text:span></text:p>
      <text:p text:style-name="P539"><text:span text:style-name="T540">3.2.3</text:span><text:span text:style-name="T541">.</text:span><text:span text:style-name="T542"><text:tab/>už vertybinių popierių dovanojimo sutarties<text:s/></text:span><text:span text:style-name="T543"><text:tab/>nuo 0,4 iki 0,5 proce</text:span><text:span text:style-name="T544">nto nuo</text:span></text:p>
      <text:p text:style-name="P545">patvirtinimą<text:tab/>dovanojamų vertybinių popierių</text:p>
      <text:p text:style-name="P546">nominalios vertės, bet ne mažiau</text:p>
      <text:p text:style-name="P547"><text:span text:style-name="T548">kaip 100 Lt;</text:span></text:p>
      <text:p text:style-name="P549"><text:span text:style-name="T550">3.2.4</text:span><text:span text:style-name="T551">.</text:span><text:span text:style-name="T552"><text:tab/>už paskolos ar kreditavimo sutarties patvirtinimą</text:span><text:span text:style-name="T553"><text:tab/>nuo 0,3 iki 0,5 procento nuo<text:s/></text:span></text:p>
      <text:p text:style-name="P554">paskolos (kredito) sumos ar<text:s/></text:p>
      <text:p text:style-name="P555">daikto vertės, kai objektas nėra<text:s/></text:p>
      <text:p text:style-name="P556">pinigai, bet ne mažiau kaip 100<text:s/></text:p>
      <text:p text:style-name="P557"><text:span text:style-name="T558">Lt;</text:span></text:p>
      <text:p text:style-name="P559"><text:span text:style-name="T560">3.2.5</text:span><text:span text:style-name="T561">.</text:span><text:span text:style-name="T562"><text:tab/>už reikalavimo perleidimo ar skolos perkėlimo<text:s/></text:span><text:span text:style-name="T563"><text:tab/>nuo 0,3 iki 0,5 procento nuo</text:span></text:p>
      <text:p text:style-name="P564">sutarties reikalavimo ar skolos patvirtinimą<text:tab/>reikalavimo skolos dydžio</text:p>
      <text:p text:style-name="P565">sutarties sudarymo metu, bet ne</text:p>
      <text:p text:style-name="P566"><text:span text:style-name="T567">mažiau kaip 100 Lt;</text:span></text:p>
      <text:p text:style-name="P568"><text:span text:style-name="T569">3.2.6</text:span><text:span text:style-name="T570">.</text:span><text:span text:style-name="T571"><text:tab/>už piniginių lėšų pasidalijimą</text:span><text:span text:style-name="T572"><text:tab/>nuo 0,2 iki 0,3 procento nuo</text:span></text:p>
      <text:p text:style-name="P573">lėšų sumos, bet ne mažiau<text:s/></text:p>
      <text:p text:style-name="P574"><text:span text:style-name="T575">kaip 100 Lt;</text:span><text:s/></text:p>
      <text:p text:style-name="P576">Punkto pakeitimai:</text:p>
      <text:p text:style-name="P577"><text:span text:style-name="T578">Nr.<text:s/></text:span><text:a xlink:href="https://www.e-tar.lt/portal/legalAct.html?documentId=TAR.4F3448CBF0FF" office:target-frame-name="_top" xlink:show="replace"><text:span text:style-name="T579">1R-209</text:span></text:a><text:span text:style-name="T580">, 2007-05-28, Žin., 2007, Nr. 59-2301 (200</text:span><text:span text:style-name="T581">7-05-29), i. k. 1072270ISAK001R-209</text:span></text:p>
      <text:p text:style-name="Normal"/>
      <text:p text:style-name="P582"><text:span text:style-name="T583">3.2.7</text:span><text:span text:style-name="T584">.</text:span><text:span text:style-name="T585"><text:tab/>už teisių pasidalijimą</text:span><text:span text:style-name="T586"><text:tab/>100–400 Lt<text:s/></text:span></text:p>
      <text:p text:style-name="P587">Papildyta punktu:</text:p>
      <text:p text:style-name="P588"><text:span text:style-name="T589">Nr.<text:s/></text:span><text:a xlink:href="https://www.e-tar.lt/portal/legalAct.html?documentId=TAR.4F3448CBF0FF" office:target-frame-name="_top" xlink:show="replace"><text:span text:style-name="T590">1R-209</text:span></text:a><text:span text:style-name="T591">, 2007-05-28, Žin., 2007, Nr. 59-2301 (2007-05-29), i. k. 10722</text:span><text:span text:style-name="T592">70ISAK001R-209</text:span></text:p>
      <text:p text:style-name="Normal"/>
      <text:p text:style-name="P593"><text:span text:style-name="T594">4</text:span><text:span text:style-name="T595">.</text:span><text:span text:style-name="T596"><text:tab/></text:span><text:span text:style-name="T597">Notariniai veiksmai, susiję su juridinio asmens<text:s/></text:span></text:p>
      <text:p text:style-name="P598"><text:span text:style-name="T599">steigimu ir veikla:</text:span><text:span text:style-name="T600"><text:tab/></text:span></text:p>
      <text:p text:style-name="P601"><text:span text:style-name="T602">4.1</text:span><text:span text:style-name="T603">.</text:span><text:span text:style-name="T604"><text:tab/>už juridinio asmens steigimo sandorio patvirtinimą</text:span><text:span text:style-name="T605"><text:tab/>nuo 0,1 iki 0,3 procento nuo</text:span></text:p>
      <text:p text:style-name="P606">steigiamo juridinio asmens<text:s/></text:p>
      <text:p text:style-name="P607">įstatinio kapitalo sumos (jei<text:s/></text:p>
      <text:p text:style-name="P608">toks formuojamas<text:s/></text:p>
      <text:p text:style-name="P609">atitinkamai juridinio asmens<text:s/></text:p>
      <text:p text:style-name="P610">teisinei formai), bet ne<text:s/></text:p>
      <text:p text:style-name="P611">mažiau kaip 250 Lt ir ne<text:s/></text:p>
      <text:p text:style-name="P612">daugiau kaip 1000 Lt;</text:p>
      <text:p text:style-name="P613"><text:span text:style-name="T614">4.2</text:span><text:span text:style-name="T615">.</text:span><text:span text:style-name="T616"><text:tab/>Už steigiamo juridinio asmens steigimo dokumentų<text:s/></text:span></text:p>
      <text:p text:style-name="P617">atitikties įstatymų reikalavimams patvirtinimą, taip pat<text:s/></text:p>
      <text:p text:style-name="P618">patvirtinimą, kad juridinį asmenį įregistruoti galima,<text:s/></text:p>
      <text:p text:style-name="P619">nes įstatymuose ar steigimo sandoryje nustatytos<text:s/></text:p>
      <text:p text:style-name="P620">prievolės yra įvykdytos ir atsirado įstatymuose ar<text:s/></text:p>
      <text:p text:style-name="P621">steigimo dokumentuose numatytos aplinkybės:<text:tab/></text:p>
      <text:p text:style-name="P622"><text:span text:style-name="T623">4.2.1</text:span><text:span text:style-name="T624">.</text:span><text:span text:style-name="T625"><text:tab/>labdaros ir paramos fondo</text:span><text:span text:style-name="T626"><text:tab/>atleista;</text:span></text:p>
      <text:p text:style-name="P627"><text:span text:style-name="T628">4.2.2</text:span><text:span text:style-name="T629">.</text:span><text:span text:style-name="T630"><text:tab/>individualios įm</text:span><text:span text:style-name="T631">onės</text:span><text:span text:style-name="T632"><text:tab/>80–200 Lt;</text:span></text:p>
      <text:p text:style-name="P633"><text:span text:style-name="T634">4.2.3</text:span><text:span text:style-name="T635">.</text:span><text:span text:style-name="T636"><text:tab/>viešosios įstaigos, gyvenamųjų namų statybos</text:span><text:span text:style-name="T637"><text:tab/>100–250 Lt;</text:span></text:p>
      <text:p text:style-name="P638"><text:span text:style-name="T639">bendrijos, kitų bendrijų ir kitų juridinių asmenų</text:span><text:span text:style-name="T640"><text:tab/></text:span></text:p>
      <text:p text:style-name="P641"><text:span text:style-name="T642">4.2.4</text:span><text:span text:style-name="T643">.</text:span><text:span text:style-name="T644"><text:tab/>valstybės įmonės, savivaldybės įmonės</text:span><text:span text:style-name="T645"><text:tab/>150–250 Lt;</text:span></text:p>
      <text:p text:style-name="P646"><text:span text:style-name="T647">4.2.5</text:span><text:span text:style-name="T648">.</text:span><text:span text:style-name="T649"><text:tab/>tikrosios ūkinės bendrijos, komanditinės ūkinės<text:s/></text:span><text:span text:style-name="T650"><text:tab/></text:span><text:span text:style-name="T651">150–350 Lt;</text:span></text:p>
      <text:p text:style-name="P652">bendrijos, žemės ūkio bendrovės, kooperatinės<text:s/></text:p>
      <text:p text:style-name="P653"><text:span text:style-name="T654">bendrovės (kooperatyvo)</text:span><text:span text:style-name="T655"><text:tab/></text:span></text:p>
      <text:p text:style-name="P656"><text:span text:style-name="T657">4.2.6</text:span><text:span text:style-name="T658">.</text:span><text:span text:style-name="T659"><text:tab/>asociacijos</text:span><text:span text:style-name="T660"><text:tab/>150–450 Lt;</text:span></text:p>
      <text:p text:style-name="P661"><text:span text:style-name="T662">4.2.7</text:span><text:span text:style-name="T663">.</text:span><text:span text:style-name="T664"><text:tab/>advokatų profesinės bendrijos, nuolatinės arbitražo</text:span><text:span text:style-name="T665"><text:tab/>200–600 Lt;</text:span></text:p>
      <text:p text:style-name="P666"><text:span text:style-name="T667">institucijos</text:span><text:span text:style-name="T668"><text:tab/></text:span></text:p>
      <text:p text:style-name="P669"><text:span text:style-name="T670">4.2.8</text:span><text:span text:style-name="T671">.</text:span><text:span text:style-name="T672"><text:tab/>uždarosios akcinės bendrovės</text:span><text:span text:style-name="T673"><text:tab/>250–800<text:s/></text:span><text:span text:style-name="T674">Lt;</text:span></text:p>
      <text:p text:style-name="P675"><text:span text:style-name="T676">4.2.9</text:span><text:span text:style-name="T677">.</text:span><text:span text:style-name="T678"><text:tab/>akcinės bendrovės</text:span><text:span text:style-name="T679"><text:tab/>400–900 Lt;</text:span></text:p>
      <text:p text:style-name="P680"><text:span text:style-name="T681">4.2.10</text:span><text:span text:style-name="T682">.</text:span><text:span text:style-name="T683"><text:tab/>Europos ekonominių interesų grupės, Europos<text:s/></text:span><text:span text:style-name="T684"><text:tab/>500–1000 Lt;</text:span></text:p>
      <text:soft-page-break/>
      <text:p text:style-name="P685"><text:span text:style-name="T686">bendrovės, Europos kooperatinės bendrovės</text:span><text:span text:style-name="T687"><text:tab/></text:span></text:p>
      <text:p text:style-name="P688"><text:span text:style-name="T689">4.2.11</text:span><text:span text:style-name="T690">.</text:span><text:span text:style-name="T691"><text:tab/>komercinio banko, kredito unijos ir kitos kredito<text:s/></text:span><text:span text:style-name="T692"><text:tab/>500–1000 Lt;</text:span></text:p>
      <text:p text:style-name="P693"><text:span text:style-name="T694">įstaigos, draudimo vei</text:span><text:span text:style-name="T695">klą vykdančios įmonės</text:span><text:span text:style-name="T696"><text:tab/></text:span></text:p>
      <text:p text:style-name="P697"><text:span text:style-name="T698">4.3</text:span><text:span text:style-name="T699">.</text:span><text:span text:style-name="T700"><text:tab/>Už filialo ar atstovybės nuostatų atitikties įstatymų<text:s/></text:span><text:span text:style-name="T701"><text:tab/>nuo 50 iki 75 procentų</text:span></text:p>
      <text:p text:style-name="P702"><text:tab/>reikalavimams patvirtinimą, pakeitimą, taip pat<text:s/><text:tab/>atlyginimo, nustatyto</text:p>
      <text:p text:style-name="P703"><text:tab/>patvirtinimą, kad filialą ar atstovybę įregistruoti<text:s/><text:tab/>atitinkamai<text:s/>juridinio asmens</text:p>
      <text:p text:style-name="P704"><text:tab/>galima, nes įstatymuose nustatytos prievolės yra<text:s/><text:tab/>teisinei formai pagal šiuo</text:p>
      <text:p text:style-name="P705"><text:tab/>įvykdytos ir atsirado įstatymuose ar steigimo<text:s/><text:tab/>įsakymu patvirtintų laikinųjų<text:s/></text:p>
      <text:p text:style-name="P706"><text:tab/>dokumentuose numatytos aplinkybės<text:tab/>dydžių 4.2.1–4.2.11</text:p>
      <text:p text:style-name="P707"><text:span text:style-name="T708"><text:tab/></text:span><text:span text:style-name="T709"><text:tab/>punktus;</text:span></text:p>
      <text:p text:style-name="P710"><text:span text:style-name="T711">4.4</text:span><text:span text:style-name="T712">.</text:span><text:span text:style-name="T713"><text:tab/>Už Juri</text:span><text:span text:style-name="T714">dinių asmenų registro tvarkytojui teikiamame<text:s/></text:span></text:p>
      <text:p text:style-name="P715">prašyme nurodytų duomenų tikrumo patvirtinimą:<text:tab/></text:p>
      <text:p text:style-name="P716"><text:span text:style-name="T717">4.4.1</text:span><text:span text:style-name="T718">.</text:span><text:span text:style-name="T719"><text:tab/>pavadinimo, kodo, teisinės formos, buveinės,<text:s/></text:span><text:span text:style-name="T720"><text:tab/>15 Lt;</text:span></text:p>
      <text:p text:style-name="P721">finansinių metų, veiklos laikotarpio, taisyklės, pagal<text:s/></text:p>
      <text:p text:style-name="P722">kurią asmenys veikia juridinio asmens vardu,<text:s/>organų<text:s/></text:p>
      <text:p text:style-name="P723">narių skaičius (už visus duomenis kartu arba keičiant<text:s/></text:p>
      <text:p text:style-name="P724"><text:span text:style-name="T725">bet kurį iš šių duomenų), kitų duomenų (kiekvieno)</text:span><text:span text:style-name="T726"><text:tab/></text:span></text:p>
      <text:p text:style-name="P727"><text:span text:style-name="T728">4.4.2</text:span><text:span text:style-name="T729">.</text:span><text:span text:style-name="T730"><text:tab/>valdymo organų narių, kitų organų narių, akcininko,<text:s/></text:span><text:span text:style-name="T731"><text:tab/>25 Lt;</text:span></text:p>
      <text:p text:style-name="P732">asmenų, turinčių teisę juridinio asmens vardu sudaryti<text:s/></text:p>
      <text:p text:style-name="P733">sandorius (kiekvieno asmens visų duomenų bei parašo<text:s/></text:p>
      <text:p text:style-name="P734"><text:span text:style-name="T735">tikrumo paliudijimas)</text:span><text:span text:style-name="T736"><text:tab/></text:span></text:p>
      <text:p text:style-name="P737"><text:span text:style-name="T738">4.5</text:span><text:span text:style-name="T739">.<text:s/></text:span><text:span text:style-name="T740"><text:tab/>Už juridinio asmens pakeisto steigimo dokumento<text:s/></text:span></text:p>
      <text:p text:style-name="P741">naujos redakcijos atitikties įstatymų reikalavimams<text:s/></text:p>
      <text:p text:style-name="P742">patvirtinimą:<text:s/><text:tab/></text:p>
      <text:p text:style-name="P743"><text:span text:style-name="T744">4.5.1</text:span><text:span text:style-name="T745">.</text:span><text:span text:style-name="T746"><text:tab/>kai keičiamas juridinio asmens kapitalo dydis</text:span><text:span text:style-name="T747"><text:tab/>nuo 0,1<text:s/></text:span><text:span text:style-name="T748">iki 0,3 procento už</text:span></text:p>
      <text:p text:style-name="P749">padidinamą ar sumažinamą<text:s/></text:p>
      <text:p text:style-name="P750">įstatinio kapitalo sumą,<text:s/></text:p>
      <text:p text:style-name="P751">tačiau ne mažiau kaip 250 Lt<text:s/></text:p>
      <text:p text:style-name="P752"><text:span text:style-name="T753">ir ne daugiau kaip 1000 Lt;</text:span></text:p>
      <text:p text:style-name="P754"><text:span text:style-name="T755">4.5.2</text:span><text:span text:style-name="T756">.</text:span><text:span text:style-name="T757"><text:tab/>kai juridinio asmens kapitalo dydis nekeičiamas</text:span><text:span text:style-name="T758"><text:tab/>250–500 Lt;</text:span></text:p>
      <text:p text:style-name="P759"><text:span text:style-name="T760">4.6</text:span><text:span text:style-name="T761">.</text:span><text:span text:style-name="T762"><text:tab/>Už šiuo įsakymu patvirtintų laikinųjų dydžių</text:span><text:span text:style-name="T763"><text:s/></text:span><text:span text:style-name="T764"><text:tab/>atlyginimas, nustatytas</text:span></text:p>
      <text:p text:style-name="P765"><text:tab/>4.2.1–4.2.7 punktuose reorganizuojamo(-ų)<text:s/><text:tab/>atitinkamai juridinio asmens</text:p>
      <text:p text:style-name="P766"><text:tab/>ar pertvarkomo(-ų) juridinio asmens steigimo<text:s/><text:tab/>teisinei formai pagal šiuo</text:p>
      <text:p text:style-name="P767"><text:tab/>dokumentų atitikties įstatymų reikalavimams<text:s/><text:tab/>įsakymu patvirtintų laikinųjų</text:p>
      <text:p text:style-name="P768"><text:tab/>patvirtinimą, taip pat patvirtinimą, kad<text:s/><text:tab/>dydžių 4.2.1–4.2.7</text:p>
      <text:p text:style-name="P769"><text:tab/>juridinį asmenį įregistruoti galima, nes<text:tab/>punktus;</text:p>
      <text:p text:style-name="P770"><text:tab/>įstatymuose ar steigimo sandoryje nustatytos<text:s/></text:p>
      <text:p text:style-name="P771"><text:tab/>prievolės yra įvykdytos ir atsirado<text:s/><text:tab/></text:p>
      <text:p text:style-name="P772"><text:tab/>įstatymuose ar steigimo dokumentuose<text:s/></text:p>
      <text:p text:style-name="P773"><text:span text:style-name="T774"><text:tab/>numatytos aplinkybės</text:span></text:p>
      <text:p text:style-name="P775"><text:span text:style-name="T776">4.7</text:span><text:span text:style-name="T777">.</text:span><text:span text:style-name="T778"><text:tab/>Už šiuo įsakymu patvirtintų laikinųjų<text:s/></text:span><text:span text:style-name="T779"><text:tab/>nuo 0,1 iki 0,3 procento nuo</text:span></text:p>
      <text:p text:style-name="P780"><text:tab/>dydžių 4.2.8–4.2.11 punktuose reorganizuojamo<text:s/><text:tab/>juridinio asmens kapitalo</text:p>
      <text:p text:style-name="P781"><text:tab/>ar pertvarkomo juridinio asmens ar asmenų steigimo<text:s/><text:tab/>sumos, bet ne mažiau kaip</text:p>
      <text:p text:style-name="P782"><text:tab/>dokumentų atitikties įstatymų reikalavimams<text:s/><text:tab/>250 Lt ir ne daugiau kaip</text:p>
      <text:p text:style-name="P783"><text:tab/>patvirtinimą, taip pat patvirtinimą, kad<text:tab/>1000 Lt;</text:p>
      <text:p text:style-name="P784"><text:tab/>juridinį asmenį įregistruoti galima, nes įstatymuose ar<text:tab/></text:p>
      <text:p text:style-name="P785"><text:tab/>steigimo sandoryje nustatytos prievolės yra įvykdytos<text:s/></text:p>
      <text:p text:style-name="P786"><text:tab/>ir atsirado įstatymuose ar steigimo dokumentuose<text:s/></text:p>
      <text:p text:style-name="P787"><text:span text:style-name="T788"><text:tab/>numatytos aplinkybės</text:span></text:p>
      <text:p text:style-name="P789">Punkto pakeitimai:</text:p>
      <text:p text:style-name="P790"><text:span text:style-name="T791">Nr.<text:s/></text:span><text:a xlink:href="https://www.e-tar.lt/portal/legalAct.html?documentId=TAR.4F3448CBF0FF" office:target-frame-name="_top" xlink:show="replace"><text:span text:style-name="T792">1R-209</text:span></text:a><text:span text:style-name="T793">, 2007-05-28, Žin., 2007, Nr. 59-2301 (2007-05-29), i. k. 1072270ISAK00</text:span><text:span text:style-name="T794">1R-209</text:span></text:p>
      <text:p text:style-name="Normal"/>
      <text:p text:style-name="P795"><text:span text:style-name="T796">5</text:span><text:span text:style-name="T797">.</text:span><text:span text:style-name="T798"><text:tab/></text:span><text:span text:style-name="T799">Kiti notariniai veiksmai, techninės paslaugos ir<text:s/></text:span></text:p>
      <text:soft-page-break/>
      <text:p text:style-name="P800"><text:span text:style-name="T801">konsultacijos:</text:span><text:span text:style-name="T802"><text:tab/></text:span></text:p>
      <text:p text:style-name="P803"><text:span text:style-name="T804">5.1</text:span><text:span text:style-name="T805">.</text:span><text:span text:style-name="T806"><text:tab/>už preliminariosios sutarties patvirtinimą</text:span><text:span text:style-name="T807"><text:tab/>80–300 Lt;</text:span></text:p>
      <text:p text:style-name="P808"><text:span text:style-name="T809">5.2</text:span><text:span text:style-name="T810">.</text:span><text:span text:style-name="T811"><text:tab/>už jungtinės veiklos (partnerystės) sutarties<text:s/></text:span><text:span text:style-name="T812"><text:tab/>150–250 Lt;</text:span></text:p>
      <text:p text:style-name="P813"><text:span text:style-name="T814">patvirtinimą</text:span><text:span text:style-name="T815"><text:tab/></text:span></text:p>
      <text:p text:style-name="P816"><text:span text:style-name="T817">5.3</text:span><text:span text:style-name="T818">.</text:span><text:span text:style-name="T819"><text:tab/>už vedybų sutarties<text:s/></text:span><text:span text:style-name="T820">patvirtinimą</text:span><text:span text:style-name="T821"><text:tab/>150–300 Lt</text:span></text:p>
      <text:p text:style-name="P822"><text:span text:style-name="T823">5.4</text:span><text:span text:style-name="T824">.</text:span><text:span text:style-name="T825"><text:tab/>už santuokos metu įgyto turto padalijimo, paveldėto<text:s/></text:span><text:span text:style-name="T826"><text:tab/>imamas atlyginimas, nurodytas</text:span></text:p>
      <text:p text:style-name="P827"><text:span text:style-name="T828">turto pasidalijimo sutarties patvirtinimą</text:span><text:span text:style-name="T829"><text:tab/>1.1.5 ir 2.1.5 punktuose;</text:span></text:p>
      <text:p text:style-name="P830"><text:span text:style-name="T831">5.5</text:span><text:span text:style-name="T832">.</text:span><text:span text:style-name="T833"><text:tab/>už prievolės įvykdymo užtikrinimo sandorio, išskyrus</text:span><text:span text:style-name="T834"><text:tab/>50–100 Lt;</text:span></text:p>
      <text:p text:style-name="P835">1.1.7, 1.2.7, 2.1.6, 2.2.5 punktuose nurodytus<text:s/></text:p>
      <text:p text:style-name="P836"><text:span text:style-name="T837">sandorius, patvirtinimą</text:span><text:span text:style-name="T838"><text:tab/></text:span></text:p>
      <text:p text:style-name="P839"><text:span text:style-name="T840">5.6</text:span><text:span text:style-name="T841">.</text:span><text:span text:style-name="T842"><text:tab/>už nekilnojamojo daikto priėmimo–perdavimo<text:s/></text:span><text:span text:style-name="T843"><text:tab/>30 Lt;</text:span></text:p>
      <text:p text:style-name="P844"><text:span text:style-name="T845">dokumento patvirtinimą</text:span><text:span text:style-name="T846"><text:tab/></text:span></text:p>
      <text:p text:style-name="P847"><text:span text:style-name="T848">5.7</text:span><text:span text:style-name="T849">.</text:span><text:span text:style-name="T850"><text:tab/>už pavedimo sutarties patvirtinimą</text:span><text:span text:style-name="T851"><text:tab/>30 Lt;</text:span></text:p>
      <text:p text:style-name="P852"><text:span text:style-name="T853">5.8</text:span><text:span text:style-name="T854">.</text:span><text:span text:style-name="T855"><text:tab/>už įgaliojimo patvirtinimą sutuoktiniu</text:span><text:span text:style-name="T856">i, tėvams,<text:s/></text:span><text:span text:style-name="T857"><text:tab/>10 Lt;</text:span></text:p>
      <text:p text:style-name="P858"><text:span text:style-name="T859">vaikams</text:span><text:span text:style-name="T860"><text:tab/></text:span></text:p>
      <text:p text:style-name="P861"><text:span text:style-name="T862">5.9</text:span><text:span text:style-name="T863">.</text:span><text:span text:style-name="T864"><text:tab/>už įgaliojimo patvirtinimą kitiems fiziniams ir<text:s/></text:span><text:span text:style-name="T865"><text:tab/>20–50 Lt;</text:span></text:p>
      <text:p text:style-name="P866"><text:span text:style-name="T867">juridiniams asmenims</text:span><text:span text:style-name="T868"><text:tab/></text:span></text:p>
      <text:p text:style-name="P869"><text:span text:style-name="T870">5.10</text:span><text:span text:style-name="T871">.</text:span><text:span text:style-name="T872"><text:tab/>už testamento patvirtinimą</text:span><text:span text:style-name="T873"><text:tab/>20–100 Lt;</text:span></text:p>
      <text:p text:style-name="P874"><text:span text:style-name="T875">5.11</text:span><text:span text:style-name="T876">.</text:span><text:span text:style-name="T877"><text:tab/>už pareiškimo apie palikimo priėmimą arba apie<text:s/></text:span><text:span text:style-name="T878"><text:tab/>10–50 Lt;</text:span></text:p>
      <text:p text:style-name="P879"><text:span text:style-name="T880"><text:tab/>palikimo atsisakymą<text:s/></text:span><text:span text:style-name="T881">patvirtinimą</text:span><text:span text:style-name="T882"><text:tab/></text:span></text:p>
      <text:p text:style-name="P883">Punkto pakeitimai:</text:p>
      <text:p text:style-name="P884"><text:span text:style-name="T885">Nr.<text:s/></text:span><text:a xlink:href="https://www.e-tar.lt/portal/legalAct.html?documentId=TAR.4F3448CBF0FF" office:target-frame-name="_top" xlink:show="replace"><text:span text:style-name="T886">1R-209</text:span></text:a><text:span text:style-name="T887">, 2007-05-28, Žin., 2007, Nr. 59-2301 (2007-05-29), i. k. 1072270ISAK001R-209</text:span></text:p>
      <text:p text:style-name="Normal"/>
      <text:p text:style-name="P888"><text:span text:style-name="T889">5.12</text:span><text:span text:style-name="T890">.</text:span><text:span text:style-name="T891"><text:tab/>už kitų vienašalių sandorių patvirtinimą</text:span><text:span text:style-name="T892"><text:tab/></text:span><text:span text:style-name="T893">20 Lt;</text:span></text:p>
      <text:p text:style-name="P894"><text:span text:style-name="T895">5.13</text:span><text:span text:style-name="T896">.</text:span><text:span text:style-name="T897"><text:tab/>už susitarimo dėl sutarties pakeitimo ar papildymo<text:s/></text:span><text:span text:style-name="T898"><text:tab/>50–80 Lt;</text:span></text:p>
      <text:p text:style-name="P899">patvirtinimą, išskyrus atvejus, kai didinama sutartyje<text:s/></text:p>
      <text:p text:style-name="P900"><text:span text:style-name="T901">numatyta kaina</text:span><text:span text:style-name="T902"><text:tab/></text:span></text:p>
      <text:p text:style-name="P903"><text:span text:style-name="T904">5.14</text:span><text:span text:style-name="T905">.</text:span><text:span text:style-name="T906"><text:tab/>už kitų sandorių patvirtinimą</text:span><text:span text:style-name="T907"><text:tab/>50–100 Lt;</text:span></text:p>
      <text:p text:style-name="P908"><text:span text:style-name="T909">5.15</text:span><text:span text:style-name="T910">.</text:span><text:span text:style-name="T911"><text:tab/>už asmeninio testamento ar oficialiajam pril</text:span><text:span text:style-name="T912">yginamo<text:s/></text:span><text:span text:style-name="T913"><text:tab/>30 Lt;</text:span></text:p>
      <text:p text:style-name="P914"><text:span text:style-name="T915">testamento saugojimą</text:span><text:span text:style-name="T916"><text:tab/></text:span></text:p>
      <text:p text:style-name="P917"><text:span text:style-name="T918">5.16</text:span><text:span text:style-name="T919">.</text:span><text:span text:style-name="T920"><text:tab/>už testamento paskelbimą:</text:span><text:span text:style-name="T921"><text:tab/>15 Lt;</text:span></text:p>
      <text:p text:style-name="P922"><text:span text:style-name="T923">5.17</text:span><text:span text:style-name="T924">.</text:span><text:span text:style-name="T925"><text:tab/>už paveldėjimo teisės liudijimo išdavimą į pinigines<text:s/></text:span><text:span text:style-name="T926"><text:tab/>20 Lt;</text:span></text:p>
      <text:p text:style-name="P927"><text:span text:style-name="T928">lėšas sąskaitose fiziniams asmenims</text:span><text:span text:style-name="T929"><text:tab/></text:span></text:p>
      <text:p text:style-name="P930"><text:span text:style-name="T931">5.18</text:span><text:span text:style-name="T932">.</text:span><text:span text:style-name="T933"><text:tab/>už paveldėjimo teisės liudijimo išdavimą į<text:s/></text:span><text:span text:style-name="T934"><text:tab/>0,1 procentas</text:span><text:span text:style-name="T935"><text:s/>nuo paveldimo</text:span></text:p>
      <text:p text:style-name="P936"><text:tab/>nekilnojamuosius daiktus fiziniams asmenims<text:tab/>turto vertės, bet ne mažiau</text:p>
      <text:p text:style-name="P937">kaip 50 Lt ir ne daugiau kaip</text:p>
      <text:p text:style-name="P938"><text:span text:style-name="T939">1000 Lt;<text:s/></text:span></text:p>
      <text:p text:style-name="P940">Papildyta punktu:</text:p>
      <text:p text:style-name="P941"><text:span text:style-name="T942">Nr.<text:s/></text:span><text:a xlink:href="https://www.e-tar.lt/portal/legalAct.html?documentId=TAR.4F3448CBF0FF" office:target-frame-name="_top" xlink:show="replace"><text:span text:style-name="T943">1R-209</text:span></text:a><text:span text:style-name="T944">, 2007-05-28,<text:s/></text:span><text:span text:style-name="T945">Žin., 2007, Nr. 59-2301 (2007-05-29), i. k. 1072270ISAK001R-209</text:span></text:p>
      <text:p text:style-name="Normal"/>
      <text:p text:style-name="P946"><text:span text:style-name="T947">5.19</text:span><text:span text:style-name="T948">.</text:span><text:span text:style-name="T949"><text:tab/>už paveldėjimo teisės liudijimo išdavimą į kitą turtą<text:s/></text:span><text:span text:style-name="T950"><text:tab/>20–100 Lt;</text:span></text:p>
      <text:p text:style-name="P951"><text:span text:style-name="T952"><text:tab/>fiziniams asmenims</text:span><text:span text:style-name="T953"><text:tab/></text:span></text:p>
      <text:p text:style-name="P954">Punkto numeracijos pakeitimas:</text:p>
      <text:p text:style-name="P955"><text:span text:style-name="T956">Nr.<text:s/></text:span><text:a xlink:href="https://www.e-tar.lt/portal/legalAct.html?documentId=TAR.4F3448CBF0FF" office:target-frame-name="_top" xlink:show="replace"><text:span text:style-name="T957">1R-209</text:span></text:a><text:span text:style-name="T958">, 2007-05-28, Žin., 2007, Nr. 59-2301 (2007-05-29), i. k. 1072270ISAK001R-209</text:span></text:p>
      <text:p text:style-name="Normal"/>
      <text:p text:style-name="P959"><text:span text:style-name="T960">5.20</text:span><text:span text:style-name="T961">.</text:span><text:span text:style-name="T962"><text:tab/>už paveldėjimo teisės liudijimo išdavimą<text:s/></text:span><text:span text:style-name="T963"><text:tab/>0,2 procento nuo paveldimo</text:span></text:p>
      <text:p text:style-name="P964"><text:tab/>į nekilnojamuosius daiktus ir pinigines lėšas<text:tab/>turto vertės, bet ne mažiau</text:p>
      <text:p text:style-name="P965">sąskaitose juridiniams asmenims<text:tab/>kaip 100 Lt ir ne daugiau</text:p>
      <text:p text:style-name="P966">kaip 2000 Lt;<text:s/></text:p>
      <text:p text:style-name="P967">Papildyta punktu:</text:p>
      <text:p text:style-name="P968"><text:span text:style-name="T969">Nr.<text:s/></text:span><text:a xlink:href="https://www.e-tar.lt/portal/legalAct.html?documentId=TAR.4F3448CBF0FF" office:target-frame-name="_top" xlink:show="replace"><text:span text:style-name="T970">1R-209</text:span></text:a><text:span text:style-name="T971">, 2007-05-</text:span><text:span text:style-name="T972">28, Žin., 2007, Nr. 59-2301 (2007-05-29), i. k. 1072270ISAK001R-209</text:span></text:p>
      <text:p text:style-name="Normal"/>
      <text:p text:style-name="P973"><text:span text:style-name="T974">5.21</text:span><text:span text:style-name="T975">.</text:span><text:span text:style-name="T976"><text:tab/>už paveldėjimo teisės liudijimo išdavimą į kitą turtą<text:s/></text:span><text:span text:style-name="T977"><text:tab/>40–200 Lt;</text:span></text:p>
      <text:p text:style-name="P978"><text:tab/>juridiniams asmenims</text:p>
      <text:soft-page-break/>
      <text:p text:style-name="P979">Punkto numeracijos pakeitimas:</text:p>
      <text:p text:style-name="P980"><text:span text:style-name="T981">Nr.<text:s/></text:span><text:a xlink:href="https://www.e-tar.lt/portal/legalAct.html?documentId=TAR.4F3448CBF0FF" office:target-frame-name="_top" xlink:show="replace"><text:span text:style-name="T982">1R-209</text:span></text:a><text:span text:style-name="T983">, 2007-05-28, Žin., 2007, Nr. 59-2301 (2007-05-29), i. k. 1072270ISAK001R-209</text:span></text:p>
      <text:p text:style-name="Normal"/>
      <text:p text:style-name="P984"><text:span text:style-name="T985">5.22</text:span><text:span text:style-name="T986">.</text:span><text:span text:style-name="T987"><text:tab/>už teisės į dalį bendro sutuoktinių turto liudijimo<text:s/></text:span><text:span text:style-name="T988"><text:tab/>nuo 20 iki 50 Lt;</text:span></text:p>
      <text:p text:style-name="P989">likusiam sutuoktiniui, taip pat už mirusiojo sutuoktinio<text:s/></text:p>
      <text:p text:style-name="P990">dalį nustatančio liudijimo išdavimą<text:tab/></text:p>
      <text:p text:style-name="P991">Punkto numeracijos pakeitimas:</text:p>
      <text:p text:style-name="P992"><text:span text:style-name="T993">Nr.<text:s/></text:span><text:a xlink:href="https://www.e-tar.lt/portal/legalAct.html?documentId=TAR.4F3448CBF0FF" office:target-frame-name="_top" xlink:show="replace"><text:span text:style-name="T994">1R-209</text:span></text:a><text:span text:style-name="T995">, 2007-05-28, Žin., 2007, Nr. 59-2301 (2007-05-2</text:span><text:span text:style-name="T996">9), i. k. 1072270ISAK001R-209</text:span></text:p>
      <text:p text:style-name="Normal"/>
      <text:p text:style-name="P997"><text:span text:style-name="T998">5.23</text:span><text:span text:style-name="T999">.</text:span><text:span text:style-name="T1000"><text:tab/>už jūrinio protesto priėmimą</text:span><text:span text:style-name="T1001"><text:tab/>300–600 Lt;</text:span></text:p>
      <text:p text:style-name="P1002">Punkto numeracijos pakeitimas:</text:p>
      <text:p text:style-name="P1003"><text:span text:style-name="T1004">Nr.<text:s/></text:span><text:a xlink:href="https://www.e-tar.lt/portal/legalAct.html?documentId=TAR.4F3448CBF0FF" office:target-frame-name="_top" xlink:show="replace"><text:span text:style-name="T1005">1R-209</text:span></text:a><text:span text:style-name="T1006">, 2007-05-28, Žin., 2007, Nr. 59-2301 (2007-05-29),</text:span><text:span text:style-name="T1007"><text:s/>i. k. 1072270ISAK001R-209</text:span></text:p>
      <text:p text:style-name="Normal"/>
      <text:p text:style-name="P1008"><text:span text:style-name="T1009">5.24</text:span><text:span text:style-name="T1010">.</text:span><text:span text:style-name="T1011"><text:tab/>už vekselių ir čekių protestavimą</text:span><text:span text:style-name="T1012"><text:tab/>50–100 Lt;</text:span></text:p>
      <text:p text:style-name="P1013">Punkto numeracijos pakeitimas:</text:p>
      <text:p text:style-name="P1014"><text:span text:style-name="T1015">Nr.<text:s/></text:span><text:a xlink:href="https://www.e-tar.lt/portal/legalAct.html?documentId=TAR.4F3448CBF0FF" office:target-frame-name="_top" xlink:show="replace"><text:span text:style-name="T1016">1R-209</text:span></text:a><text:span text:style-name="T1017">, 2007-05-28, Žin., 2007, Nr. 59-2301 (2007-05-29)</text:span><text:span text:style-name="T1018">, i. k. 1072270ISAK001R-209</text:span></text:p>
      <text:p text:style-name="Normal"/>
      <text:p text:style-name="P1019"><text:span text:style-name="T1020">5.25</text:span><text:span text:style-name="T1021">.</text:span><text:span text:style-name="T1022"><text:tab/>už vykdomųjų įrašų užprotestuotuose ir<text:s/></text:span><text:span text:style-name="T1023"><text:tab/>nuo 0,3 iki 0,5 procento nuo</text:span></text:p>
      <text:p text:style-name="P1024">neprotestuotinuose vekseliuose ir čekiuose darymą,<text:s/><text:tab/>išieškomos sumos, bet ne mažiau</text:p>
      <text:p text:style-name="P1025">Europos vykdomojo rašto išdavimą<text:tab/>kaip 50 Lt;</text:p>
      <text:p text:style-name="P1026">Punkto numeracijos<text:s/>pakeitimas:</text:p>
      <text:p text:style-name="P1027"><text:span text:style-name="T1028">Nr.<text:s/></text:span><text:a xlink:href="https://www.e-tar.lt/portal/legalAct.html?documentId=TAR.4F3448CBF0FF" office:target-frame-name="_top" xlink:show="replace"><text:span text:style-name="T1029">1R-209</text:span></text:a><text:span text:style-name="T1030">, 2007-05-28, Žin., 2007, Nr. 59-2301 (2007-05-29), i. k. 1072270ISAK001R-209</text:span></text:p>
      <text:p text:style-name="Normal"/>
      <text:p text:style-name="P1031"><text:span text:style-name="T1032">5.26</text:span><text:span text:style-name="T1033">.</text:span><text:span text:style-name="T1034"><text:tab/>už piniginių sumų priėmimą į depozitinę sąskaitą</text:span><text:span text:style-name="T1035"><text:tab/>nuo 0,05 iki<text:s/></text:span><text:span text:style-name="T1036">0,1 procento nuo</text:span></text:p>
      <text:p text:style-name="P1037">priimamos sumos, bet ne mažiau</text:p>
      <text:p text:style-name="P1038">kaip 10 Lt;</text:p>
      <text:p text:style-name="P1039">Punkto numeracijos pakeitimas:</text:p>
      <text:p text:style-name="P1040"><text:span text:style-name="T1041">Nr.<text:s/></text:span><text:a xlink:href="https://www.e-tar.lt/portal/legalAct.html?documentId=TAR.4F3448CBF0FF" office:target-frame-name="_top" xlink:show="replace"><text:span text:style-name="T1042">1R-209</text:span></text:a><text:span text:style-name="T1043">, 2007-05-28, Žin., 2007, Nr. 59-2301 (2007-05-29), i. k. 1072270ISAK001R</text:span><text:span text:style-name="T1044">-209</text:span></text:p>
      <text:p text:style-name="Normal"/>
      <text:p text:style-name="P1045"><text:span text:style-name="T1046">5.27</text:span><text:span text:style-name="T1047">.</text:span><text:span text:style-name="T1048"><text:tab/>už dingusio ar pamesto notaro patvirtinto ar išduoto<text:s/></text:span><text:span text:style-name="T1049"><text:tab/>30 Lt;</text:span></text:p>
      <text:p text:style-name="P1050">dokumento dublikato išdavimą<text:tab/></text:p>
      <text:p text:style-name="P1051">Punkto numeracijos pakeitimas:</text:p>
      <text:p text:style-name="P1052"><text:span text:style-name="T1053">Nr.<text:s/></text:span><text:a xlink:href="https://www.e-tar.lt/portal/legalAct.html?documentId=TAR.4F3448CBF0FF" office:target-frame-name="_top" xlink:show="replace"><text:span text:style-name="T1054">1R-209</text:span></text:a><text:span text:style-name="T1055">, 2007-05-28, Žin., 2007,<text:s/></text:span><text:span text:style-name="T1056">Nr. 59-2301 (2007-05-29), i. k. 1072270ISAK001R-209</text:span></text:p>
      <text:p text:style-name="Normal"/>
      <text:p text:style-name="P1057"><text:span text:style-name="T1058">5.28</text:span><text:span text:style-name="T1059">.</text:span><text:span text:style-name="T1060"><text:tab/>už dokumento nuorašo (kopijos), išrašo tikrumo<text:s/></text:span><text:span text:style-name="T1061"><text:tab/>3 Lt;</text:span></text:p>
      <text:p text:style-name="P1062">paliudijimą (už vieną puslapį), už parašo dokumente<text:s/></text:p>
      <text:p text:style-name="P1063">tikrumo paliudijimą išrašų iš notarinio registro<text:s/></text:p>
      <text:p text:style-name="P1064">išdavimą<text:tab/></text:p>
      <text:p text:style-name="P1065">Punkto numeracijos pakeitimas:</text:p>
      <text:p text:style-name="P1066"><text:span text:style-name="T1067">Nr.<text:s/></text:span><text:a xlink:href="https://www.e-tar.lt/portal/legalAct.html?documentId=TAR.4F3448CBF0FF" office:target-frame-name="_top" xlink:show="replace"><text:span text:style-name="T1068">1R-209</text:span></text:a><text:span text:style-name="T1069">, 2007-05-28, Žin., 2007, Nr. 59-2301 (2007-05-29), i. k. 1072270ISAK001R-209</text:span></text:p>
      <text:p text:style-name="Normal"/>
      <text:p text:style-name="P1070"><text:span text:style-name="T1071">5.29</text:span><text:span text:style-name="T1072">.</text:span><text:span text:style-name="T1073"><text:tab/>už dokumento vertimo iš vienos kalbos į kitą tikrumo<text:s/></text:span><text:span text:style-name="T1074"><text:tab/>10 Lt;</text:span></text:p>
      <text:p text:style-name="P1075">paliudijimą (už vieną puslapį)<text:tab/></text:p>
      <text:p text:style-name="P1076">Punkto numeracijos pakeitimas:</text:p>
      <text:p text:style-name="P1077"><text:span text:style-name="T1078">Nr.<text:s/></text:span><text:a xlink:href="https://www.e-tar.lt/portal/legalAct.html?documentId=TAR.4F3448CBF0FF" office:target-frame-name="_top" xlink:show="replace"><text:span text:style-name="T1079">1R-209</text:span></text:a><text:span text:style-name="T1080">, 2007-05-28, Žin., 2007, Nr. 59-2301 (2007-05-29), i. k. 1072270ISAK001R-209</text:span></text:p>
      <text:p text:style-name="Normal"/>
      <text:p text:style-name="P1081"><text:span text:style-name="T1082">5.30</text:span><text:span text:style-name="T1083">.</text:span><text:span text:style-name="T1084"><text:tab/>už fizinių ir<text:s/></text:span><text:span text:style-name="T1085">juridinių asmenų pareiškimų perdavimą</text:span><text:span text:style-name="T1086"><text:tab/>20 Lt;</text:span></text:p>
      <text:p text:style-name="P1087">Punkto numeracijos pakeitimas:</text:p>
      <text:p text:style-name="P1088"><text:span text:style-name="T1089">Nr.<text:s/></text:span><text:a xlink:href="https://www.e-tar.lt/portal/legalAct.html?documentId=TAR.4F3448CBF0FF" office:target-frame-name="_top" xlink:show="replace"><text:span text:style-name="T1090">1R-209</text:span></text:a><text:span text:style-name="T1091">, 2007-05-28, Žin., 2007, Nr. 59-2301 (2007-05-29), i. k. 1072270ISAK001R-209</text:span></text:p>
      <text:p text:style-name="Normal"/>
      <text:p text:style-name="P1092"><text:span text:style-name="T1093">5.31</text:span><text:span text:style-name="T1094">.</text:span><text:span text:style-name="T1095"><text:tab/></text:span><text:span text:style-name="T1096">už sandorio projekto parengimą</text:span><text:span text:style-name="T1097"><text:tab/>50–100 Lt;</text:span></text:p>
      <text:p text:style-name="P1098">Punkto numeracijos pakeitimas:</text:p>
      <text:p text:style-name="P1099"><text:span text:style-name="T1100">Nr.<text:s/></text:span><text:a xlink:href="https://www.e-tar.lt/portal/legalAct.html?documentId=TAR.4F3448CBF0FF" office:target-frame-name="_top" xlink:show="replace"><text:span text:style-name="T1101">1R-209</text:span></text:a><text:span text:style-name="T1102">, 2007-05-28, Žin., 2007, Nr. 59-2301 (2007-05-29), i. k. 1072270ISAK001R-209</text:span></text:p>
      <text:p text:style-name="Normal"/>
      <text:p text:style-name="P1103"><text:span text:style-name="T1104">5.32</text:span><text:span text:style-name="T1105">.</text:span><text:span text:style-name="T1106"><text:tab/>už</text:span><text:span text:style-name="T1107"><text:s/>kitų, šiame įsakyme nenurodytų, notarinių veiksmų<text:s/></text:span></text:p>
      <text:p text:style-name="P1108">atlikimą<text:tab/>10–100 Lt;</text:p>
      <text:soft-page-break/>
      <text:p text:style-name="P1109">Punkto numeracijos pakeitimas:</text:p>
      <text:p text:style-name="P1110"><text:span text:style-name="T1111">Nr.<text:s/></text:span><text:a xlink:href="https://www.e-tar.lt/portal/legalAct.html?documentId=TAR.4F3448CBF0FF" office:target-frame-name="_top" xlink:show="replace"><text:span text:style-name="T1112">1R-209</text:span></text:a><text:span text:style-name="T1113">, 2007-05-28, Žin., 2007, Nr. 59-2301 (2007-05-29), i. k. 107</text:span><text:span text:style-name="T1114">2270ISAK001R-209</text:span></text:p>
      <text:p text:style-name="Normal"/>
      <text:p text:style-name="P1115"><text:span text:style-name="T1116">5.33</text:span><text:span text:style-name="T1117">.</text:span><text:span text:style-name="T1118"><text:tab/>už konsultacijos suteikimą</text:span><text:span text:style-name="T1119"><text:tab/>10–200 Lt;</text:span></text:p>
      <text:p text:style-name="P1120">Punkto numeracijos pakeitimas:</text:p>
      <text:p text:style-name="P1121"><text:span text:style-name="T1122">Nr.<text:s/></text:span><text:a xlink:href="https://www.e-tar.lt/portal/legalAct.html?documentId=TAR.4F3448CBF0FF" office:target-frame-name="_top" xlink:show="replace"><text:span text:style-name="T1123">1R-209</text:span></text:a><text:span text:style-name="T1124">, 2007-05-28, Žin., 2007, Nr. 59-2301 (2007-05-29), i. k. 1072270IS</text:span><text:span text:style-name="T1125">AK001R-209</text:span></text:p>
      <text:p text:style-name="Normal"/>
      <text:p text:style-name="P1126"><text:span text:style-name="T1127">5.34</text:span><text:span text:style-name="T1128">.</text:span><text:span text:style-name="T1129"><text:tab/>už dokumento perrašymą ar kopijavimą (vieną puslapį).</text:span><text:span text:style-name="T1130"><text:tab/>0,2 Lt.</text:span></text:p>
      <text:p text:style-name="P1131">Punkto numeracijos pakeitimas:</text:p>
      <text:p text:style-name="P1132"><text:span text:style-name="T1133">Nr.<text:s/></text:span><text:a xlink:href="https://www.e-tar.lt/portal/legalAct.html?documentId=TAR.4F3448CBF0FF" office:target-frame-name="_top" xlink:show="replace"><text:span text:style-name="T1134">1R-209</text:span></text:a><text:span text:style-name="T1135">, 2007-05-28, Žin., 2007, Nr. 59-2301 (2007-05-29</text:span><text:span text:style-name="T1136">), i. k. 1072270ISAK001R-209</text:span></text:p>
      <text:p text:style-name="Normal"/>
      <text:p text:style-name="P1137"><text:span text:style-name="T1138">5.35</text:span><text:span text:style-name="T1139">.</text:span><text:span text:style-name="T1140"><text:tab/>už notarinio veiksmo projekto 1 puslapio parengimą</text:span><text:span text:style-name="T1141"><text:tab/>2 Lt<text:s/></text:span></text:p>
      <text:p text:style-name="P1142">Papildyta punktu:</text:p>
      <text:p text:style-name="P1143"><text:span text:style-name="T1144">Nr.<text:s/></text:span><text:a xlink:href="https://www.e-tar.lt/portal/legalAct.html?documentId=TAR.4F3448CBF0FF" office:target-frame-name="_top" xlink:show="replace"><text:span text:style-name="T1145">1R-209</text:span></text:a><text:span text:style-name="T1146">, 2007-05-28, Žin., 2007, Nr. 59-2301<text:s/></text:span><text:span text:style-name="T1147">(2007-05-29), i. k. 1072270ISAK001R-209</text:span></text:p>
      <text:p text:style-name="Normal"/>
      <text:p text:style-name="P1148"><text:span text:style-name="T1149">PASTABOS:</text:span></text:p>
      <text:p text:style-name="P1150">1. Notaro atlyginimas už sutarčių patvirtinimą sumokamas šalių susitarimu. Notaro imamo atlyginimo dydis už vieno notarinio veiksmo atlikimą negali būti didesnis kaip 50 000 Lt.</text:p>
      <text:p text:style-name="P1151">Notaro atlyginimo dydis už šiuo įsakymu patvirtintų Notarų imamo atlyginimo už notarinių veiksmų atlikimą, sandorių projektų parengimą, konsultacijas ir technines paslaugas laikinųjų dydžių (toliau vadinama – laikinieji dydžiai) 1.1.1 ir 1.2.1 punktuose nurodytų nekilnojamojo<text:s/>daikto sandorių patvirtinimą skaičiuojamas nuo sandorio šalių nurodytos nekilnojamojo daikto vertės.</text:p>
      <text:p text:style-name="P1152">Notaro atlyginimo dydis už šiuo įsakymu patvirtintų laikinųjų dydžių 1.1.2–1.1.6 ir 1.2.2–1.2.6 punktuose nurodytų nekilnojamojo daikto sandorių patvirtinimą skaičiuojamas nuo sandorio šalių nurodytos nekilnojamojo daikto vertės, jeigu ji ne mažesnė už centrinio registratoriaus pateiktą to nekilnojamojo daikto vidutinės rinkos vertę. Priešingu atveju notaro atlyginimas už nekilnojamojo daikto sandorių patvirtinimą skaičiuojamas nuo centrinio registratoriaus nurodytos nekilnojamojo daikto vidutinės rinkos vertės.</text:p>
      <text:p text:style-name="P1153">Už šiuo įsakymu patvirtintų laikinųjų dydžių 1.1.1, 1.1.3, 1.1.4, 1.1.6, 1.2.1, 1.2.3, 1.2.4, 2.1.1, 2.1.3, 2.1.4, 2.1.8, 2.2.1, 2.2.3, 2.2.4, 2.2.6,<text:s/>3.1.1–3.1.3, 3.1.5–3.1.8, 3.2.1–3.2.4 punktuose nurodytų sandorių atlikimą notaro atlyginimas skaičiuojamas pagal daikto, daiktinės ar turtinės teisės įgijėjo statusą.</text:p>
      <text:p text:style-name="P1154">Už šiuo įsakymu patvirtintų laikinųjų dydžių 1.1.7, 1.2.6, 2.1.6, 2.2.5 punktuose nurodytų sandorių atlikimą notaro atlyginimas skaičiuojamas pagal įkeičiamo daikto savininko statusą.</text:p>
      <text:p text:style-name="P1155">Už šiuo įsakymu patvirtintų laikinųjų dydžių 1.1.2, 1.1.5, 1.2.2, 1.2.5, 2.1.2, 2.1.5 punktuose nurodytų sandorių atlikimą notaro atlyginimas skaičiuojamas pagal didesnįjį daiktą arba didesniąją daiktinę teisę įgyjančio asmens statusą.</text:p>
      <text:p text:style-name="P1156">Tuo atveju, jei vienas iš nekilnojamojo daikto savininkų, įgijėjų, panaudos gavėjų, nuomininkų, lizingo gavėjų, įkeičiamo daikto savininkų, daiktines teises įgijėjų yra juridinis<text:s/>asmuo, notarinio veiksmo atlyginimo dydis yra skaičiuojamas pagal šiuo įsakymu patvirtintų laikinųjų dydžių 1.2.1–1.2.6 punktus.</text:p>
      <text:p text:style-name="P1157">Tuo atveju, jei vienas iš kilnojamojo daikto savininkų, įgijėjų, panaudos gavėjų, nuomininkų, lizingo gavėjų, įkeičiamo kilnojamojo daikto savininkų yra juridinis asmuo, notarinio veiksmo atlyginimo dydis yra skaičiuojamas pagal laikinųjų dydžių 2.2.1–2.2.6 punktus.</text:p>
      <text:p text:style-name="P1158">Notaro atlyginimas už hipotekos sandorių patvirtinimą skaičiuojamas nuo sandorio šalių nurodytos hipotekos objekto vertės, kuri nustatoma šalių susitarimu, jeigu ji ne mažesnė už centrinio registratoriaus pateiktą to hipotekos objekto vidutinę rinkos vertę. Priešingu atveju notaro atlyginimas už hipotekos sandorius skaičiuojamas nuo centrinio registratoriaus nurodytos hipotekos objekto vidutinės rinkos vertės.</text:p>
      <text:p text:style-name="P1159">Notaro atlyginimas už kilnojamojo daikto įkeitimo sandorių patvirtinimą skaičiuojamas nuo sandorio šalių nurodytos įkeitimo objekto vertės, kuri nustatoma šalių susitarimu.<text:s/></text:p>
      <text:p text:style-name="P1160">Punkto pakeitimai:</text:p>
      <text:p text:style-name="P1161"><text:span text:style-name="T1162">Nr.<text:s/></text:span><text:a xlink:href="https://www.e-tar.lt/portal/legalAct.html?documentId=TAR.4F3448CBF0FF" office:target-frame-name="_top" xlink:show="replace"><text:span text:style-name="T1163">1R-209</text:span></text:a><text:span text:style-name="T1164">, 2007-05-28, Žin., 2007, Nr. 59-2301 (2007-05-29), i. k. 1072270ISAK001R-209</text:span></text:p>
      <text:p text:style-name="Normal"/>
      <text:p text:style-name="P1165"><text:span text:style-name="T1166">2</text:span><text:span text:style-name="T1167">. Kai turto įgijėjas, panaudos gavėjas, nuomininkas, lizingo gavėjas, įkeitimo objekto savininkas, da</text:span><text:span text:style-name="T1168">iktinės teisės įgijėjas yra fizinis asmuo iki 18 metų, kuriam nustatytas sunkaus neįgalumo lygis, nedarbingas asmuo, senatvės pensijos amžiaus sulaukęs asmuo, kuriam nustatytas didelių specialiųjų poreikių lygis; visiškas našlaitis(-ė) iki 18 metų:</text:span></text:p>
      <text:p text:style-name="P1169"><text:span text:style-name="T1170">2.1</text:span><text:span text:style-name="T1171">.<text:s/></text:span><text:span text:style-name="T1172">notaro minimalus atlyginimas už nekilnojamųjų daiktų sandorius iki 100 000 Lt vertės, pagal centrinio registratoriaus vertinimą, mažinamas per pusę;</text:span></text:p>
      <text:p text:style-name="P1173"><text:span text:style-name="T1174">2.2</text:span><text:span text:style-name="T1175">. notaro minimalus atlyginimas už kilnojamųjų daiktų ar akcijų, pinigų, obligacijų, teisių perdavimo</text:span><text:span text:style-name="T1176"><text:s/>sandorius iki 50 000 Lt vertės yra mažinamas per pusę.</text:span></text:p>
      <text:p text:style-name="P1177">Punkto pakeitimai:</text:p>
      <text:p text:style-name="P1178"><text:span text:style-name="T1179">Nr.<text:s/></text:span><text:a xlink:href="https://www.e-tar.lt/portal/legalAct.html?documentId=TAR.4F3448CBF0FF" office:target-frame-name="_top" xlink:show="replace"><text:span text:style-name="T1180">1R-209</text:span></text:a><text:span text:style-name="T1181">, 2007-05-28, Žin., 2007, Nr. 59-2301 (2007-05-29), i. k. 1072270ISAK001R-209</text:span></text:p>
      <text:p text:style-name="Normal"/>
      <text:p text:style-name="P1182">3. Kai fiziniam asmeniui iki 18 metų yra nustatytas sunkaus neįgalumo lygis; nedarbingam asmeniui; senatvės pensijos amžiaus sulaukusiam asmeniui, kuriam nustatytas didelių specialiųjų poreikių lygis; visiškam našlaičiui(-ei) iki 18 metų notaro minimalus atlyginimas už šiuo įsakymu patvirtintų laikinųjų dydžių 5.1–5.22 ir 5.26–5.35 punktuose teikiamas paslaugas mažinamas ketvirtadaliu<text:s/></text:p>
      <text:p text:style-name="P1183">Punkto pakeitimai:</text:p>
      <text:p text:style-name="P1184"><text:span text:style-name="T1185">Nr.<text:s/></text:span><text:a xlink:href="https://www.e-tar.lt/portal/legalAct.html?documentId=TAR.4F3448CBF0FF" office:target-frame-name="_top" xlink:show="replace"><text:span text:style-name="T1186">1R-209</text:span></text:a><text:span text:style-name="T1187">, 2007-05-28,</text:span><text:span text:style-name="T1188"><text:s/>Žin., 2007, Nr. 59-2301 (2007-05-29), i. k. 1072270ISAK001R-209</text:span></text:p>
      <text:p text:style-name="Normal"/>
      <text:p text:style-name="P1189"><text:span text:style-name="T1190">4</text:span><text:span text:style-name="T1191">. Kai turto įgijėjas, panaudos gavėjas, nuomininkas, lizingo gavėjas, įkeitimo objekto savininkas, daiktinės teisės įgijėjas yra fizinis asmuo, kuriam yra nustatytas vidutinis neįgalumo</text:span><text:span text:style-name="T1192"><text:s/>lygis, senatvės pensijos amžiaus sulaukęs asmuo, kuriam nustatytas vidutinių specialiųjų poreikių lygis, asmuo yra iš dalies darbingas; asmuo yra tremtinys, politinis ar geto kalinys:</text:span></text:p>
      <text:p text:style-name="P1193"><text:span text:style-name="T1194">4.1</text:span><text:span text:style-name="T1195">. notaro minimalus atlyginimas už nekilnojamųjų daiktų sandorius i</text:span><text:span text:style-name="T1196">ki 100 000 Lt vertės, pagal centrinio registratoriaus vertinimą mažinamas ketvirtadaliu;</text:span></text:p>
      <text:p text:style-name="P1197"><text:span text:style-name="T1198">4.2</text:span><text:span text:style-name="T1199">. notaro minimalus atlyginimas už kilnojamųjų daiktų ar akcijų, pinigų, obligacijų, teisių perdavimo sandorius iki 50 000 Lt vertės yra mažinamas ketvirtadaliu.</text:span></text:p>
      <text:p text:style-name="P1200">4.3. pateikus iki 2005 m. liepos 1 d. gautą neįgaliojo pažymėjimą, asmuo laikytinas šių pastabų 4 punkto pirmojoje pastraipoje nurodytu subjektu, jei jam buvo suteikta II invalidumo grupė<text:s/></text:p>
      <text:p text:style-name="P1201">Punkto pakeitimai:</text:p>
      <text:p text:style-name="P1202"><text:span text:style-name="T1203">Nr.<text:s/></text:span><text:a xlink:href="https://www.e-tar.lt/portal/legalAct.html?documentId=TAR.4F3448CBF0FF" office:target-frame-name="_top" xlink:show="replace"><text:span text:style-name="T1204">1R-209</text:span></text:a><text:span text:style-name="T1205">, 2007-05-28, Žin., 2007, Nr. 59-2301 (2007-05-29), i. k. 1072270ISAK001R-209</text:span></text:p>
      <text:p text:style-name="Normal"/>
      <text:p text:style-name="P1206">5. Kai įgijėjas yra fizinis asmuo:</text:p>
      <text:p text:style-name="P1207">5.1. iš valstybės perkantis žemės sklypą, kurio vertė pagal centrinio registratoriaus<text:s/>vertinimą yra iki 25000 Lt, notaro minimalus atlyginimas už tokio sandorio patvirtinimą mažinamas per pusę. Šiais atvejais fiziniams asmenims nėra taikomos kitos lengvatos pagal šių pastabų 2, 3 ir 4 punktus;</text:p>
      <text:p text:style-name="P1208">5.2. studentas, imantis Lietuvos Respublikos Vyriausybės skiriamą studijų kreditą, asmuo, dovanojantis ar kitaip perduodantis turtą labdaros ir paramos fondams, įgaliotojas, duodantis įgaliojimus pensijai, pašalpai ir alimentams gauti, notaro atlyginimas už tokių veiksmų atlikimą neimamas.<text:s/></text:p>
      <text:p text:style-name="P1209">Punkto pakeitimai:</text:p>
      <text:p text:style-name="P1210"><text:span text:style-name="T1211">Nr.<text:s/></text:span><text:a xlink:href="https://www.e-tar.lt/portal/legalAct.html?documentId=TAR.4F3448CBF0FF" office:target-frame-name="_top" xlink:show="replace"><text:span text:style-name="T1212">1R-209</text:span></text:a><text:span text:style-name="T1213">, 2007-05-28, Žin., 2007, Nr. 59-2301 (2007-05-29), i. k. 1072270ISAK001R-209</text:span></text:p>
      <text:p text:style-name="Normal"/>
      <text:p text:style-name="P1214"><text:span text:style-name="T1215">6</text:span><text:span text:style-name="T1216">. Nuo notaro atlyginimo sumokėjimo atleidžiamos valstybinės mokes</text:span><text:span text:style-name="T1217">čių inspekcijos.</text:span></text:p>
      <text:p text:style-name="P1218"><text:span text:style-name="T1219">7</text:span><text:span text:style-name="T1220">. Notaro atlyginimas neimamas už susitarimo nutraukti hipotekos lakštų ir kilnojamojo daikto įkeitimo lakštų patvirtinimą tarp tų pačių sutarties šalių ir dėl to paties sutarties dalyko, kai prašymas įregistruoti hipoteką ar<text:s/></text:span><text:span text:style-name="T1221">kilnojamojo daikto įkeitimą hipotekos teisėjo nutartimi atmestas dėl nuo sandorio šalių nepriklausančių priežasčių.</text:span></text:p>
      <text:p text:style-name="P1222"><text:span text:style-name="T1223">8</text:span><text:span text:style-name="T1224">. Už notarinių veiksmų atlikimą ne notaro biuro patalpose pagal fizinių ar juridinių asmenų iškvietimą gali būti imamas iki 2 kartų did</text:span><text:span text:style-name="T1225">esnis, nei šiuo įsakymu nustatytas notarinio veiksmo atlyginimo dydis. Notaro kelionės išlaidas apmoka kvietėjai.</text:span></text:p>
      <text:p text:style-name="P1226">9. Į notaro imamą atlyginimą už notarinio veiksmo atlikimą įeina atlyginimas už teisės konsultaciją.<text:s/></text:p>
      <text:p text:style-name="P1227">Punkto pakeitimai:</text:p>
      <text:soft-page-break/>
      <text:p text:style-name="P1228"><text:span text:style-name="T1229">Nr.<text:s/></text:span><text:a xlink:href="https://www.e-tar.lt/portal/legalAct.html?documentId=TAR.4F3448CBF0FF" office:target-frame-name="_top" xlink:show="replace"><text:span text:style-name="T1230">1R-209</text:span></text:a><text:span text:style-name="T1231">, 2007-05-28, Žin., 2007, Nr. 59-2301 (2007-05-29), i. k. 1072270ISAK001R-209</text:span></text:p>
      <text:p text:style-name="Normal"/>
      <text:p text:style-name="P1232"><text:span text:style-name="T1233">10</text:span><text:span text:style-name="T1234">. Notaro išlaidas, susijusias su duomenų, turinčių esminės reikšmės notarinio veiksmo atlikimui<text:s/></text:span><text:span text:style-name="T1235">ir asmenų teisėtų interesų apsaugai, valstybės registrų centriniuose duomenų bankuose patikrinimu, kompensuoja klientas. Notaro išlaidas, susijusias su duomenų, dokumentų, reikalingų notariniam veiksmui atlikti, išreikalavimu iš trečiųjų asmenų, kompensuoj</text:span><text:span text:style-name="T1236">a klientas. Notaro išlaidas, susijusias su kliento prašymu persiunčiamais dokumentais (pašto, kurjerių paslaugos), taip pat išlaidas, susijusias su kliento pateiktos informacijos ar informacijos, reikalingos notariniam veiksmui atlikti, paskelbimu viešai,<text:s/></text:span><text:span text:style-name="T1237">kompensuoja klientas. Šiame punkte nurodytos notaro iš kliento gaunamos kompensacijos, taip pat notaro iš kliento surenkamos sumos valstybės įmonės Registrų centro darbų kainai padengti, nėra laikomos notaro pajamomis.</text:span></text:p>
      <text:p text:style-name="P1238"><text:span text:style-name="T1239">11</text:span><text:span text:style-name="T1240">. Notaro atlyginimas neimamas u</text:span><text:span text:style-name="T1241">ž pakartotinį notarinių veiksmų, nurodytų Šiuo įsakymu patvirtintų laikinųjų dydžių 4.1–4.7 punktuose, atlikimą, jeigu Juridinių asmenų registro tvarkytojas atsisako įregistruoti juridinį asmenį, jo filialą ar atstovybę, užsienio juridinio asmens filialą a</text:span><text:span text:style-name="T1242">r atstovybę ar juridinio asmens steigimo dokumentų, filialo ar atstovybės nuostatų pakeitimus ar surašo pranešimą trūkumams ištaisyti. Ši nuostata netaikoma, jeigu notarui tinkamai atlikus notarinius veiksmus buvo praleisti Lietuvos Respublikos civilinio k</text:span><text:span text:style-name="T1243">odekso (Žin., 2000, Nr.<text:s/></text:span><text:a xlink:href="https://www.e-tar.lt/portal/lt/legalAct/TAR.8A39C83848CB" office:target-frame-name="_blank" xlink:show="new"><text:span text:style-name="T1244">74-2262</text:span></text:a><text:span text:style-name="T1245">) 2.46 straipsnio 4 dalyje nurodyti terminai arba Juridinių asmenų registro tvarkytojas atsisako įregistruoti juridinį asmenį, jo filialą ar</text:span><text:span text:style-name="T1246"><text:s/>atstovybę, užsienio juridinio asmens filialą ar atstovybę dėl jų pavadinimo tapatumo ar panašumo į kitų juridinių asmenų pavadinimus.</text:span></text:p>
      <text:p text:style-name="P1247"><text:span text:style-name="T1248">12</text:span><text:span text:style-name="T1249">. Notaro imamo atlyginimo už notarinių veiksmų atlikimą, sandorių projektų parengimą, konsultacijų ir techninių pas</text:span><text:span text:style-name="T1250">laugų laikinieji dydžiai yra peržiūrimi kiekvienais kalendoriniais metais.</text:span></text:p>
      <text:p text:style-name="P1251"><text:span text:style-name="T1252">______________</text:span></text:p>
      <text:p text:style-name="P1253"/>
      <text:p text:style-name="Normal"/>
      <text:p text:style-name="P1254">Priedo pakeitimai:</text:p>
      <text:p text:style-name="P1255"><text:span text:style-name="T1256">Nr.<text:s/></text:span><text:a xlink:href="https://www.e-tar.lt/portal/legalAct.html?documentId=TAR.69C6FDF40287" office:target-frame-name="_top" xlink:show="replace"><text:span text:style-name="T1257">82</text:span></text:a><text:span text:style-name="T1258">, 1998-06-16, Žin., 1998, Nr. 56-1571<text:s/></text:span><text:span text:style-name="T1259">(1998-06-19), i. k. 0982270ISAK00000082</text:span></text:p>
      <text:p text:style-name="P1260"><text:span text:style-name="T1261">Nr.<text:s/></text:span><text:a xlink:href="https://www.e-tar.lt/portal/legalAct.html?documentId=TAR.6CB8DCE9B661" office:target-frame-name="_top" xlink:show="replace"><text:span text:style-name="T1262">203</text:span></text:a><text:span text:style-name="T1263">, 2001-09-27, Žin., 2001, Nr. 85-2996 (2001-10-05), i. k. 1012270ISAK00000203</text:span></text:p>
      <text:p text:style-name="P1264"><text:span text:style-name="T1265">Nr.<text:s/></text:span><text:a xlink:href="https://www.e-tar.lt/portal/legalAct.html?documentId=TAR.CB1584EC16B5" office:target-frame-name="_top" xlink:show="replace"><text:span text:style-name="T1266">1R-132</text:span></text:a><text:span text:style-name="T1267">, 2007-04-03, Žin., 2007, Nr. 41-1547 (2007-04-11), i. k. 1072270ISAK001R-132</text:span></text:p>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Lietuvos Respublikos teisingumo ministerija, Įsakymas</text:span></text:p>
      <text:p text:style-name="P1277"><text:span text:style-name="T1278">Nr.<text:s/></text:span><text:a xlink:href="https://www.e-tar.lt/portal/legalAct.html?documentId=TAR.1A8E2BDA5012" office:target-frame-name="_top" xlink:show="replace"><text:span text:style-name="T1279">60</text:span></text:a><text:span text:style-name="T1280">, 1997-07-17, Žin., 1997, Nr. 69-1767 (1997-07-23), i. k. 0972270ISAK00000060</text:span></text:p>
      <text:p text:style-name="P1281"><text:span text:style-name="T1282">Dėl Notarų imamo atlyginimo už atliekamus notarinius veiksmus ir teikiamas teisines bei technines paslaugas d</text:span><text:span text:style-name="T1283">ydžių dalinio pakeitimo</text:span></text:p>
      <text:p text:style-name="P1284"/>
      <text:p text:style-name="P1285"><text:span text:style-name="T1286">2.</text:span></text:p>
      <text:p text:style-name="P1287"><text:span text:style-name="T1288">Lietuvos Respublikos teisingumo ministerija, Įsakymas</text:span></text:p>
      <text:p text:style-name="P1289"><text:span text:style-name="T1290">Nr.<text:s/></text:span><text:a xlink:href="https://www.e-tar.lt/portal/legalAct.html?documentId=TAR.69C6FDF40287" office:target-frame-name="_top" xlink:show="replace"><text:span text:style-name="T1291">82</text:span></text:a><text:span text:style-name="T1292">, 1998-06-16, Žin., 1998, Nr. 56-1571 (1998-06-19), i. k. 0982270ISAK00000082</text:span></text:p>
      <text:p text:style-name="P1293"><text:span text:style-name="T1294">Dėl teis</text:span><text:span text:style-name="T1295">ingumo ministro 1996 m. rugsėjo 12 d. įsakymo Nr.57 "Dėl Notarų imamo atlyginimo už atliekamus notarinius veiksmus ir teikiamas teisines bei technines paslaugas dydžių" dalinio pakeitimo</text:span></text:p>
      <text:p text:style-name="P1296"/>
      <text:p text:style-name="P1297"><text:span text:style-name="T1298">3.</text:span></text:p>
      <text:p text:style-name="P1299"><text:span text:style-name="T1300">Lietuvos Respublikos teisingumo ministerija, Įsakymas</text:span></text:p>
      <text:p text:style-name="P1301"><text:span text:style-name="T1302">Nr.<text:s/></text:span><text:a xlink:href="https://www.e-tar.lt/portal/legalAct.html?documentId=TAR.A1836BDCB6CB" office:target-frame-name="_top" xlink:show="replace"><text:span text:style-name="T1303">179</text:span></text:a><text:span text:style-name="T1304">, 1998-11-09, Žin., 1998, Nr. 99-2756 (1998-11-13), i. k. 0982270ISAK00000179</text:span></text:p>
      <text:p text:style-name="P1305"><text:span text:style-name="T1306">Dėl teisingumo ministro 1996 m. rugsėjo 12 d. įsakymo Nr. 57 "Dėl Notarų imamo atlyginimo už atlieka</text:span><text:span text:style-name="T1307">mus notarinius veiksmus ir teikiamas teisines bei technines paslaugas dydžių" dalinio pakeitimo</text:span></text:p>
      <text:p text:style-name="P1308"/>
      <text:p text:style-name="P1309"><text:span text:style-name="T1310">4.</text:span></text:p>
      <text:p text:style-name="P1311"><text:span text:style-name="T1312">Lietuvos Respublikos teisingumo ministerija, Įsakymas</text:span></text:p>
      <text:p text:style-name="P1313"><text:span text:style-name="T1314">Nr.<text:s/></text:span><text:a xlink:href="https://www.e-tar.lt/portal/legalAct.html?documentId=TAR.38C477F5AD0C" office:target-frame-name="_top" xlink:show="replace"><text:span text:style-name="T1315">74</text:span></text:a><text:span text:style-name="T1316">, 1999-04-07,<text:s/></text:span><text:span text:style-name="T1317">Žin., 1999, Nr. 33-979 (1999-04-14), i. k. 0992270ISAK00000074</text:span></text:p>
      <text:p text:style-name="P1318"><text:span text:style-name="T1319">Dėl teisingumo ministro 1996 m. rugsėjo 12 d. įsakymo Nr.57 "Dėl Notarų imamo atlyginimo už atliekamus notarinius veiksmus ir teikiamas teisines bei technines paslaugas dydžių" dalinio pakeitim</text:span><text:span text:style-name="T1320">o</text:span></text:p>
      <text:p text:style-name="P1321"/>
      <text:soft-page-break/>
      <text:p text:style-name="P1322"><text:span text:style-name="T1323">5.</text:span></text:p>
      <text:p text:style-name="P1324"><text:span text:style-name="T1325">Lietuvos Respublikos teisingumo ministerija, Įsakymas</text:span></text:p>
      <text:p text:style-name="P1326"><text:span text:style-name="T1327">Nr.<text:s/></text:span><text:a xlink:href="https://www.e-tar.lt/portal/legalAct.html?documentId=TAR.04935C4E923B" office:target-frame-name="_top" xlink:show="replace"><text:span text:style-name="T1328">200</text:span></text:a><text:span text:style-name="T1329">, 1999-07-22, Informaciniai pranešimai, 1999, Nr. 29-51 (1999-07-24); Žin., 1999, Nr. 66-2136 (1999-07-30),</text:span><text:span text:style-name="T1330"><text:s/>i. k. 0992270ISAK00000200</text:span></text:p>
      <text:p text:style-name="P1331"><text:span text:style-name="T1332">Dėl teisingumo ministro 1996 m. rugsėjo 12 d. įsakymo Nr. 57 "Dėl Notarų imamo atlyginimo už atliekamus notarinius veiksmus ir teikiamas teisines bei technines paslaugas dydžių" dalinio pakeitimo</text:span></text:p>
      <text:p text:style-name="P1333"/>
      <text:p text:style-name="P1334"><text:span text:style-name="T1335">6.</text:span></text:p>
      <text:p text:style-name="P1336"><text:span text:style-name="T1337">Lietuvos Respublikos teisingu</text:span><text:span text:style-name="T1338">mo ministerija, Įsakymas</text:span></text:p>
      <text:p text:style-name="P1339"><text:span text:style-name="T1340">Nr.<text:s/></text:span><text:a xlink:href="https://www.e-tar.lt/portal/legalAct.html?documentId=TAR.6CB8DCE9B661" office:target-frame-name="_top" xlink:show="replace"><text:span text:style-name="T1341">203</text:span></text:a><text:span text:style-name="T1342">, 2001-09-27, Žin., 2001, Nr. 85-2996 (2001-10-05), i. k. 1012270ISAK00000203</text:span></text:p>
      <text:p text:style-name="P1343"><text:span text:style-name="T1344">Dėl Lietuvos Respublikos teisingumo ministro 1996 m. rugsėjo 12<text:s/></text:span><text:span text:style-name="T1345">d. įsakymo Nr.57 "Dėl Notarų imamo atlyginimo už atliekamus notarinius veiksmus ir teikiamas teisines bei technines paslaugas dydžių" dalinio pakeitimo</text:span></text:p>
      <text:p text:style-name="P1346"/>
      <text:p text:style-name="P1347"><text:span text:style-name="T1348">7.</text:span></text:p>
      <text:p text:style-name="P1349"><text:span text:style-name="T1350">Lietuvos Respublikos teisingumo ministerija, Įsakymas</text:span></text:p>
      <text:p text:style-name="P1351"><text:span text:style-name="T1352">Nr.<text:s/></text:span><text:a xlink:href="https://www.e-tar.lt/portal/legalAct.html?documentId=TAR.465F58B964FA" office:target-frame-name="_top" xlink:show="replace"><text:span text:style-name="T1353">314</text:span></text:a><text:span text:style-name="T1354">, 2003-12-23, Žin., 2003, Nr. 123-5634 (2003-12-30), i. k. 1032270ISAK00000314</text:span></text:p>
      <text:p text:style-name="P1355"><text:span text:style-name="T1356">Dėl teisingumo ministro 1996 m. rugsėjo 12 d. įsakymo Nr. 57 "Dėl Notarų imamo atlyginimo už atliekamus notarinius veiksmus ir teikiam</text:span><text:span text:style-name="T1357">as teisines bei technines paslaugas dydžių" pakeitimo</text:span></text:p>
      <text:p text:style-name="P1358"/>
      <text:p text:style-name="P1359"><text:span text:style-name="T1360">8.</text:span></text:p>
      <text:p text:style-name="P1361"><text:span text:style-name="T1362">Lietuvos Respublikos teisingumo ministerija, Įsakymas</text:span></text:p>
      <text:p text:style-name="P1363"><text:span text:style-name="T1364">Nr.<text:s/></text:span><text:a xlink:href="https://www.e-tar.lt/portal/legalAct.html?documentId=TAR.4AF4CB9C5516" office:target-frame-name="_top" xlink:show="replace"><text:span text:style-name="T1365">1R-488</text:span></text:a><text:span text:style-name="T1366">, 2006-12-29, Žin., 2007, Nr. 2-96 (2007-01-06), i.<text:s/></text:span><text:span text:style-name="T1367">k. 1062270ISAK001R-488</text:span></text:p>
      <text:p text:style-name="P1368"><text:span text:style-name="T1369">Dėl teisingumo ministro 1996 m. rugsėjo 12 d. įsakymo Nr. 57 "Dėl Notarų imamo atlyginimo už notarinių veiksmų atlikimą, sandorių projektų parengimą, konsultacijas ir technines paslaugas laikinųjų dydžių patvirtinimo" pakeitimo</text:span></text:p>
      <text:p text:style-name="P1370"/>
      <text:p text:style-name="P1371"><text:span text:style-name="T1372">9.</text:span></text:p>
      <text:p text:style-name="P1373"><text:span text:style-name="T1374">L</text:span><text:span text:style-name="T1375">ietuvos Respublikos teisingumo ministerija, Įsakymas</text:span></text:p>
      <text:p text:style-name="P1376"><text:span text:style-name="T1377">Nr.<text:s/></text:span><text:a xlink:href="https://www.e-tar.lt/portal/legalAct.html?documentId=TAR.CB1584EC16B5" office:target-frame-name="_top" xlink:show="replace"><text:span text:style-name="T1378">1R-132</text:span></text:a><text:span text:style-name="T1379">, 2007-04-03, Žin., 2007, Nr. 41-1547 (2007-04-11), i. k. 1072270ISAK001R-132</text:span></text:p>
      <text:p text:style-name="P1380"><text:span text:style-name="T1381">Dėl Lietuvos Respublikos teisingu</text:span><text:span text:style-name="T1382">mo ministro 1996 m. rugsėjo 12 d. įsakymo Nr. 57 "Dėl Notarų imamo atlyginimo už notarinių veiksmų atlikimą, sandorių projektų parengimą, konsultacijas ir technines paslaugas laikinųjų dydžių patvirtinimo" pakeitimo</text:span></text:p>
      <text:p text:style-name="P1383"/>
      <text:p text:style-name="P1384"><text:span text:style-name="T1385">10.</text:span></text:p>
      <text:p text:style-name="P1386"><text:span text:style-name="T1387">Lietuvos Respublikos teisingumo<text:s/></text:span><text:span text:style-name="T1388">ministerija, Įsakymas</text:span></text:p>
      <text:p text:style-name="P1389"><text:span text:style-name="T1390">Nr.<text:s/></text:span><text:a xlink:href="https://www.e-tar.lt/portal/legalAct.html?documentId=TAR.4F3448CBF0FF" office:target-frame-name="_top" xlink:show="replace"><text:span text:style-name="T1391">1R-209</text:span></text:a><text:span text:style-name="T1392">, 2007-05-28, Žin., 2007, Nr. 59-2301 (2007-05-29), i. k. 1072270ISAK001R-209</text:span></text:p>
      <text:p text:style-name="P1393"><text:span text:style-name="T1394">Dėl teisingumo ministro 1996 m. rugsėjo 12 d. įsakymo Nr. 57<text:s/></text:span><text:span text:style-name="T1395">"Dėl Notarų imamo atlyginimo už notarinių veiksmų atlikimą, sandorių projektų parengimą, konsultacijas ir technines paslaugas laikinųjų dydžių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9:50:00Z</meta:creation-date>
    <dc:date>2016-01-08T09:50:00Z</dc:date>
    <meta:template xlink:href="Normal" xlink:type="simple"/>
    <meta:editing-cycles>2</meta:editing-cycles>
    <meta:editing-duration>PT0S</meta:editing-duration>
    <meta:document-statistic meta:page-count="13" meta:paragraph-count="612" meta:word-count="5137" meta:character-count="37967" meta:row-count="1078" meta:non-whitespace-character-count="33442"/>
  </office:meta>
</office:document-meta>
</file>