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text-align="justify" fo:margin-left="0.4923in">
        <style:tab-stops>
          <style:tab-stop style:type="left" style:position="3.07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9895in">
        <style:tab-stops>
          <style:tab-stop style:type="left" style:position="0.9895in"/>
          <style:tab-stop style:type="left" style:position="3.562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895in"/>
          <style:tab-stop style:type="left" style:position="3.562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3312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3312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3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4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5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6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7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8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79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80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81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82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4.3312in">
        <style:tab-stops>
          <style:tab-stop style:type="left" style:position="-3.8479in"/>
          <style:tab-stop style:type="left" style:position="-0.1395in"/>
        </style:tab-stops>
      </style:paragraph-properties>
      <style:text-properties fo:color="#000000"/>
    </style:style>
    <style:style style:name="P84" style:parent-style-name="Normal" style:family="paragraph">
      <style:paragraph-properties fo:margin-left="4.3312in">
        <style:tab-stops>
          <style:tab-stop style:type="left" style:position="-3.8479in"/>
          <style:tab-stop style:type="left" style:position="-0.139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0.4833in"/>
          <style:tab-stop style:type="left" style:position="4.331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0.4833in"/>
          <style:tab-stop style:type="left" style:position="4.1916in"/>
          <style:tab-stop style:type="left" style:position="4.3312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3312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17" style:parent-style-name="Normal" style:family="paragraph">
      <style:paragraph-properties fo:margin-left="4.2333in" fo:text-indent="-3.7409in">
        <style:tab-stops>
          <style:tab-stop style:type="left" style:position="-3.75in"/>
          <style:tab-stop style:type="left" style:position="-0.0416in"/>
        </style:tab-stops>
      </style:paragraph-properties>
      <style:text-properties fo:color="#000000"/>
    </style:style>
    <style:style style:name="P118" style:parent-style-name="Normal" style:family="paragraph">
      <style:paragraph-properties fo:margin-left="4.2333in" fo:text-indent="-3.7409in">
        <style:tab-stops>
          <style:tab-stop style:type="left" style:position="-3.75in"/>
          <style:tab-stop style:type="left" style:position="-0.0416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27" style:parent-style-name="Normal" style:family="paragraph">
      <style:paragraph-properties fo:margin-left="4.2333in" fo:text-indent="-3.7409in">
        <style:tab-stops>
          <style:tab-stop style:type="left" style:position="-3.75in"/>
          <style:tab-stop style:type="left" style:position="0in"/>
        </style:tab-stops>
      </style:paragraph-properties>
      <style:text-properties fo:color="#000000"/>
    </style:style>
    <style:style style:name="P128" style:parent-style-name="Normal" style:family="paragraph">
      <style:paragraph-properties fo:margin-left="4.2333in" fo:text-indent="-3.7409in">
        <style:tab-stops>
          <style:tab-stop style:type="left" style:position="-3.75in"/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145" style:parent-style-name="Normal" style:family="paragraph">
      <style:paragraph-properties fo:margin-left="4.1875in" fo:text-indent="-3.6951in">
        <style:tab-stops>
          <style:tab-stop style:type="left" style:position="-3.7041in"/>
          <style:tab-stop style:type="left" style:position="0.0041in"/>
        </style:tab-stops>
      </style:paragraph-properties>
      <style:text-properties fo:color="#000000"/>
    </style:style>
    <style:style style:name="P146" style:parent-style-name="Normal" style:family="paragraph">
      <style:paragraph-properties fo:margin-left="4.1875in" fo:text-indent="-3.6951in">
        <style:tab-stops>
          <style:tab-stop style:type="left" style:position="-3.7041in"/>
          <style:tab-stop style:type="left" style:position="0.0041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margin-left="4.2333in" fo:text-indent="-4.2333in">
        <style:tab-stops>
          <style:tab-stop style:type="left" style:position="-3.75in"/>
          <style:tab-stop style:type="left" style:position="-3.4458in"/>
          <style:tab-stop style:type="left" style:position="-0.0416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margin-left="4.2333in" fo:text-indent="-4.2333in">
        <style:tab-stops>
          <style:tab-stop style:type="left" style:position="-3.75in"/>
          <style:tab-stop style:type="left" style:position="-3.4458in"/>
          <style:tab-stop style:type="left" style:position="-0.0416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fo:color="#000000" style:font-size-complex="8pt"/>
    </style:style>
    <style:style style:name="T159" style:parent-style-name="DefaultParagraphFont" style:family="text">
      <style:text-properties fo:color="#000000" style:font-size-complex="8pt"/>
    </style:style>
    <style:style style:name="T160" style:parent-style-name="DefaultParagraphFont" style:family="text">
      <style:text-properties fo:color="#000000" style:font-size-complex="8pt"/>
    </style:style>
    <style:style style:name="T161" style:parent-style-name="DefaultParagraphFont" style:family="text">
      <style:text-properties fo:color="#000000" style:font-size-complex="8pt"/>
    </style:style>
    <style:style style:name="P1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fo:color="#000000" style:font-size-complex="8pt"/>
    </style:style>
    <style:style style:name="T164" style:parent-style-name="DefaultParagraphFont" style:family="text">
      <style:text-properties fo:color="#000000" style:font-size-complex="8pt"/>
    </style:style>
    <style:style style:name="T165" style:parent-style-name="DefaultParagraphFont" style:family="text">
      <style:text-properties fo:color="#000000" style:font-size-complex="8pt"/>
    </style:style>
    <style:style style:name="P166" style:parent-style-name="Normal" style:family="paragraph">
      <style:paragraph-properties fo:text-align="justify" fo:text-indent="0.4923in"/>
      <style:text-properties fo:color="#000000" style:font-size-complex="8pt"/>
    </style:style>
    <style:style style:name="P167" style:parent-style-name="Normal" style:family="paragraph">
      <style:paragraph-properties fo:text-indent="4.1125in">
        <style:tab-stops>
          <style:tab-stop style:type="left" style:position="4.1125in"/>
        </style:tab-stops>
      </style:paragraph-properties>
    </style:style>
    <style:style style:name="T168" style:parent-style-name="DefaultParagraphFont" style:family="text">
      <style:text-properties fo:color="#000000" style:font-size-complex="8pt"/>
    </style:style>
    <style:style style:name="P16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1347in"/>
        </style:tab-stops>
      </style:paragraph-properties>
    </style:style>
    <style:style style:name="T170" style:parent-style-name="DefaultParagraphFont" style:family="text">
      <style:text-properties fo:color="#000000" style:font-size-complex="8pt"/>
    </style:style>
    <style:style style:name="T171" style:parent-style-name="DefaultParagraphFont" style:family="text">
      <style:text-properties fo:color="#000000" style:font-size-complex="8pt"/>
    </style:style>
    <style:style style:name="P17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73" style:parent-style-name="DefaultParagraphFont" style:family="text">
      <style:text-properties fo:color="#000000" style:font-size-complex="8pt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T178" style:parent-style-name="DefaultParagraphFont" style:family="text">
      <style:text-properties fo:color="#000000" style:font-size-complex="8pt"/>
    </style:style>
    <style:style style:name="T179" style:parent-style-name="DefaultParagraphFont" style:family="text">
      <style:text-properties fo:color="#000000" style:font-size-complex="8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82" style:parent-style-name="DefaultParagraphFont" style:family="text">
      <style:text-properties fo:color="#000000" style:font-size-complex="8pt"/>
    </style:style>
    <style:style style:name="T183" style:parent-style-name="DefaultParagraphFont" style:family="text">
      <style:text-properties fo:color="#000000" style:font-size-complex="8pt"/>
    </style:style>
    <style:style style:name="P18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185" style:parent-style-name="DefaultParagraphFont" style:family="text">
      <style:text-properties fo:color="#000000" style:font-size-complex="8pt"/>
    </style:style>
    <style:style style:name="T186" style:parent-style-name="DefaultParagraphFont" style:family="text">
      <style:text-properties fo:color="#000000" style:font-size-complex="8pt"/>
    </style:style>
    <style:style style:name="P187" style:parent-style-name="Normal" style:family="paragraph">
      <style:paragraph-properties fo:margin-left="4.1347in" fo:text-indent="-3.6423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18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18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19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191" style:parent-style-name="Normal" style:family="paragraph">
      <style:paragraph-properties fo:margin-left="4.1347in" fo:text-indent="0.0416in">
        <style:tab-stops>
          <style:tab-stop style:type="left" style:position="0in"/>
        </style:tab-stops>
      </style:paragraph-properties>
      <style:text-properties fo:color="#000000" style:font-size-complex="8pt"/>
    </style:style>
    <style:style style:name="P19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color="#000000" style:font-size-complex="8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fo:color="#000000" style:font-size-complex="8pt"/>
    </style:style>
    <style:style style:name="T201" style:parent-style-name="DefaultParagraphFont" style:family="text">
      <style:text-properties fo:color="#000000" style:font-size-complex="8pt"/>
    </style:style>
    <style:style style:name="T202" style:parent-style-name="DefaultParagraphFont" style:family="text">
      <style:text-properties fo:color="#000000" style:font-size-complex="8pt"/>
    </style:style>
    <style:style style:name="T203" style:parent-style-name="DefaultParagraphFont" style:family="text">
      <style:text-properties fo:color="#000000" style:font-size-complex="8pt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fo:color="#000000" style:font-size-complex="8pt"/>
    </style:style>
    <style:style style:name="T206" style:parent-style-name="DefaultParagraphFont" style:family="text">
      <style:text-properties fo:color="#000000" style:font-size-complex="8pt"/>
    </style:style>
    <style:style style:name="T207" style:parent-style-name="DefaultParagraphFont" style:family="text">
      <style:text-properties fo:color="#000000" style:font-size-complex="8pt"/>
    </style:style>
    <style:style style:name="P208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09" style:parent-style-name="DefaultParagraphFont" style:family="text">
      <style:text-properties fo:color="#000000" style:font-size-complex="8pt"/>
    </style:style>
    <style:style style:name="T210" style:parent-style-name="DefaultParagraphFont" style:family="text">
      <style:text-properties fo:color="#000000" style:font-size-complex="8pt"/>
    </style:style>
    <style:style style:name="P211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12" style:parent-style-name="DefaultParagraphFont" style:family="text">
      <style:text-properties fo:color="#000000" style:font-size-complex="8pt"/>
    </style:style>
    <style:style style:name="T213" style:parent-style-name="DefaultParagraphFont" style:family="text">
      <style:text-properties fo:color="#000000" style:font-size-complex="8pt"/>
    </style:style>
    <style:style style:name="P21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15" style:parent-style-name="DefaultParagraphFont" style:family="text">
      <style:text-properties fo:color="#000000" style:font-size-complex="8pt"/>
    </style:style>
    <style:style style:name="T216" style:parent-style-name="DefaultParagraphFont" style:family="text">
      <style:text-properties fo:color="#000000" style:font-size-complex="8pt"/>
    </style:style>
    <style:style style:name="P21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fo:color="#000000" style:font-size-complex="8pt"/>
    </style:style>
    <style:style style:name="T219" style:parent-style-name="DefaultParagraphFont" style:family="text">
      <style:text-properties fo:color="#000000" style:font-size-complex="8pt"/>
    </style:style>
    <style:style style:name="T220" style:parent-style-name="DefaultParagraphFont" style:family="text">
      <style:text-properties fo:color="#000000" style:font-size-complex="8pt"/>
    </style:style>
    <style:style style:name="T221" style:parent-style-name="DefaultParagraphFont" style:family="text">
      <style:text-properties fo:color="#000000" style:font-size-complex="8pt"/>
    </style:style>
    <style:style style:name="P22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23" style:parent-style-name="DefaultParagraphFont" style:family="text">
      <style:text-properties fo:color="#000000" style:font-size-complex="8pt"/>
    </style:style>
    <style:style style:name="T224" style:parent-style-name="DefaultParagraphFont" style:family="text">
      <style:text-properties fo:color="#000000" style:font-size-complex="8pt"/>
    </style:style>
    <style:style style:name="P225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26" style:parent-style-name="DefaultParagraphFont" style:family="text">
      <style:text-properties fo:color="#000000" style:font-size-complex="8pt"/>
    </style:style>
    <style:style style:name="T227" style:parent-style-name="DefaultParagraphFont" style:family="text">
      <style:text-properties fo:color="#000000" style:font-size-complex="8pt"/>
    </style:style>
    <style:style style:name="P228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29" style:parent-style-name="DefaultParagraphFont" style:family="text">
      <style:text-properties fo:color="#000000" style:font-size-complex="8pt"/>
    </style:style>
    <style:style style:name="T230" style:parent-style-name="DefaultParagraphFont" style:family="text">
      <style:text-properties fo:color="#000000" style:font-size-complex="8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fo:color="#000000" style:font-size-complex="8pt"/>
    </style:style>
    <style:style style:name="T238" style:parent-style-name="DefaultParagraphFont" style:family="text">
      <style:text-properties fo:color="#000000" style:font-size-complex="8pt"/>
    </style:style>
    <style:style style:name="T239" style:parent-style-name="DefaultParagraphFont" style:family="text">
      <style:text-properties fo:color="#000000" style:font-size-complex="8pt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fo:color="#000000" style:font-size-complex="8pt"/>
    </style:style>
    <style:style style:name="T242" style:parent-style-name="DefaultParagraphFont" style:family="text">
      <style:text-properties fo:color="#000000" style:font-size-complex="8pt"/>
    </style:style>
    <style:style style:name="T243" style:parent-style-name="DefaultParagraphFont" style:family="text">
      <style:text-properties fo:color="#000000" style:font-size-complex="8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8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8pt"/>
    </style:style>
    <style:style style:name="P248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49" style:parent-style-name="DefaultParagraphFont" style:family="text">
      <style:text-properties fo:color="#000000" style:font-size-complex="8pt"/>
    </style:style>
    <style:style style:name="T250" style:parent-style-name="DefaultParagraphFont" style:family="text">
      <style:text-properties fo:color="#000000" style:font-size-complex="8pt"/>
    </style:style>
    <style:style style:name="P251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52" style:parent-style-name="DefaultParagraphFont" style:family="text">
      <style:text-properties fo:color="#000000" style:font-size-complex="8pt"/>
    </style:style>
    <style:style style:name="T253" style:parent-style-name="DefaultParagraphFont" style:family="text">
      <style:text-properties fo:color="#000000" style:font-size-complex="8pt"/>
    </style:style>
    <style:style style:name="P25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55" style:parent-style-name="DefaultParagraphFont" style:family="text">
      <style:text-properties fo:color="#000000" style:font-size-complex="8pt"/>
    </style:style>
    <style:style style:name="T256" style:parent-style-name="DefaultParagraphFont" style:family="text">
      <style:text-properties fo:color="#000000" style:font-size-complex="8pt"/>
    </style:style>
    <style:style style:name="P257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fo:color="#000000" style:font-size-complex="8pt"/>
    </style:style>
    <style:style style:name="T259" style:parent-style-name="DefaultParagraphFont" style:family="text">
      <style:text-properties fo:color="#000000" style:font-size-complex="8pt"/>
    </style:style>
    <style:style style:name="T260" style:parent-style-name="DefaultParagraphFont" style:family="text">
      <style:text-properties fo:color="#000000" style:font-size-complex="8pt"/>
    </style:style>
    <style:style style:name="T261" style:parent-style-name="DefaultParagraphFont" style:family="text">
      <style:text-properties fo:color="#000000" style:font-size-complex="8pt"/>
    </style:style>
    <style:style style:name="P262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63" style:parent-style-name="DefaultParagraphFont" style:family="text">
      <style:text-properties fo:color="#000000" style:font-size-complex="8pt"/>
    </style:style>
    <style:style style:name="T264" style:parent-style-name="DefaultParagraphFont" style:family="text">
      <style:text-properties fo:color="#000000" style:font-size-complex="8pt"/>
    </style:style>
    <style:style style:name="P265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66" style:parent-style-name="DefaultParagraphFont" style:family="text">
      <style:text-properties fo:color="#000000" style:font-size-complex="8pt"/>
    </style:style>
    <style:style style:name="T267" style:parent-style-name="DefaultParagraphFont" style:family="text">
      <style:text-properties fo:color="#000000" style:font-size-complex="8pt"/>
    </style:style>
    <style:style style:name="P268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269" style:parent-style-name="DefaultParagraphFont" style:family="text">
      <style:text-properties fo:color="#000000" style:font-size-complex="8pt"/>
    </style:style>
    <style:style style:name="T270" style:parent-style-name="DefaultParagraphFont" style:family="text">
      <style:text-properties fo:color="#000000" style:font-size-complex="8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233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margin-left="3.5437in" fo:text-indent="-3.0513in">
        <style:tab-stops>
          <style:tab-stop style:type="left" style:position="0.6895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289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290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291" style:parent-style-name="Normal" style:family="paragraph">
      <style:paragraph-properties fo:margin-left="4.2333in">
        <style:tab-stops>
          <style:tab-stop style:type="left" style:position="-3.75in"/>
          <style:tab-stop style:type="left" style:position="-0.0416in"/>
        </style:tab-stops>
      </style:paragraph-properties>
      <style:text-properties fo:color="#000000"/>
    </style:style>
    <style:style style:name="P292" style:parent-style-name="Normal" style:family="paragraph">
      <style:paragraph-properties fo:margin-left="4.2333in">
        <style:tab-stops>
          <style:tab-stop style:type="left" style:position="-3.75in"/>
          <style:tab-stop style:type="left" style:position="-0.0416in"/>
        </style:tab-stops>
      </style:paragraph-properties>
      <style:text-properties fo:color="#000000"/>
    </style:style>
    <style:style style:name="P293" style:parent-style-name="Normal" style:family="paragraph">
      <style:paragraph-properties fo:margin-left="4.2333in">
        <style:tab-stops>
          <style:tab-stop style:type="left" style:position="-3.75in"/>
          <style:tab-stop style:type="left" style:position="-0.0416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02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03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04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2333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4.2333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margin-left="4.2333in" fo:text-indent="-3.7409in">
        <style:tab-stops>
          <style:tab-stop style:type="left" style:position="-3.7409in"/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margin-left="4.2333in" fo:text-indent="-4.2333in">
        <style:tab-stops>
          <style:tab-stop style:type="left" style:position="-3.7409in"/>
          <style:tab-stop style:type="left" style:position="-2.6583in"/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margin-left="4.2333in" fo:text-indent="-4.2333in">
        <style:tab-stops>
          <style:tab-stop style:type="left" style:position="-3.7409in"/>
          <style:tab-stop style:type="left" style:position="-2.6583in"/>
          <style:tab-stop style:type="left" style:position="0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325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326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327" style:parent-style-name="Normal" style:family="paragraph">
      <style:paragraph-properties fo:text-align="justify" fo:margin-left="4.2333in">
        <style:tab-stops/>
      </style:paragraph-properties>
      <style:text-properties fo:color="#000000"/>
    </style:style>
    <style:style style:name="P328" style:parent-style-name="Normal" style:family="paragraph">
      <style:paragraph-properties fo:margin-left="4.2333in">
        <style:tab-stops>
          <style:tab-stop style:type="left" style:position="-3.75in"/>
          <style:tab-stop style:type="left" style:position="-0.0416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37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4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47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48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49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350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color="#000000" style:font-size-complex="8pt"/>
    </style:style>
    <style:style style:name="T383" style:parent-style-name="DefaultParagraphFont" style:family="text">
      <style:text-properties fo:color="#000000" style:font-size-complex="8pt"/>
    </style:style>
    <style:style style:name="T384" style:parent-style-name="DefaultParagraphFont" style:family="text">
      <style:text-properties fo:color="#000000" style:font-size-complex="8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8pt"/>
    </style:style>
    <style:style style:name="P38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388" style:parent-style-name="DefaultParagraphFont" style:family="text">
      <style:text-properties fo:color="#000000" style:font-size-complex="8pt"/>
    </style:style>
    <style:style style:name="T389" style:parent-style-name="DefaultParagraphFont" style:family="text">
      <style:text-properties fo:color="#000000" style:font-size-complex="8pt"/>
    </style:style>
    <style:style style:name="P390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391" style:parent-style-name="DefaultParagraphFont" style:family="text">
      <style:text-properties fo:color="#000000" style:font-size-complex="8pt"/>
    </style:style>
    <style:style style:name="T392" style:parent-style-name="DefaultParagraphFont" style:family="text">
      <style:text-properties fo:color="#000000" style:font-size-complex="8pt"/>
    </style:style>
    <style:style style:name="T393" style:parent-style-name="DefaultParagraphFont" style:family="text">
      <style:text-properties fo:color="#000000" style:font-size-complex="8pt"/>
    </style:style>
    <style:style style:name="P39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395" style:parent-style-name="DefaultParagraphFont" style:family="text">
      <style:text-properties fo:color="#000000" style:font-size-complex="8pt"/>
    </style:style>
    <style:style style:name="T396" style:parent-style-name="DefaultParagraphFont" style:family="text">
      <style:text-properties fo:color="#000000" style:font-size-complex="8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03" style:parent-style-name="DefaultParagraphFont" style:family="text">
      <style:text-properties fo:color="#000000" style:font-size-complex="8pt"/>
    </style:style>
    <style:style style:name="T404" style:parent-style-name="DefaultParagraphFont" style:family="text">
      <style:text-properties fo:color="#000000" style:font-size-complex="8pt"/>
    </style:style>
    <style:style style:name="T405" style:parent-style-name="DefaultParagraphFont" style:family="text">
      <style:text-properties fo:color="#000000" style:font-size-complex="8pt"/>
    </style:style>
    <style:style style:name="T406" style:parent-style-name="DefaultParagraphFont" style:family="text">
      <style:text-properties fo:color="#000000" style:font-size-complex="8pt"/>
    </style:style>
    <style:style style:name="P4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08" style:parent-style-name="DefaultParagraphFont" style:family="text">
      <style:text-properties fo:color="#000000" style:font-size-complex="8pt"/>
    </style:style>
    <style:style style:name="T409" style:parent-style-name="DefaultParagraphFont" style:family="text">
      <style:text-properties fo:color="#000000" style:font-size-complex="8pt"/>
    </style:style>
    <style:style style:name="T410" style:parent-style-name="DefaultParagraphFont" style:family="text">
      <style:text-properties fo:color="#000000" style:font-size-complex="8pt"/>
    </style:style>
    <style:style style:name="P411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412" style:parent-style-name="DefaultParagraphFont" style:family="text">
      <style:text-properties fo:color="#000000" style:font-size-complex="8pt"/>
    </style:style>
    <style:style style:name="T413" style:parent-style-name="DefaultParagraphFont" style:family="text">
      <style:text-properties fo:color="#000000" style:font-size-complex="8pt"/>
    </style:style>
    <style:style style:name="P414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415" style:parent-style-name="DefaultParagraphFont" style:family="text">
      <style:text-properties fo:color="#000000" style:font-size-complex="8pt"/>
    </style:style>
    <style:style style:name="T416" style:parent-style-name="DefaultParagraphFont" style:family="text">
      <style:text-properties fo:color="#000000" style:font-size-complex="8pt"/>
    </style:style>
    <style:style style:name="P417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418" style:parent-style-name="DefaultParagraphFont" style:family="text">
      <style:text-properties fo:color="#000000" style:font-size-complex="8pt"/>
    </style:style>
    <style:style style:name="T419" style:parent-style-name="DefaultParagraphFont" style:family="text">
      <style:text-properties fo:color="#000000" style:font-size-complex="8pt"/>
    </style:style>
    <style:style style:name="T420" style:parent-style-name="DefaultParagraphFont" style:family="text">
      <style:text-properties fo:color="#000000" style:font-size-complex="8pt"/>
    </style:style>
    <style:style style:name="P42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fo:color="#000000" style:font-size-complex="8pt"/>
    </style:style>
    <style:style style:name="T423" style:parent-style-name="DefaultParagraphFont" style:family="text">
      <style:text-properties fo:color="#000000" style:font-size-complex="8pt"/>
    </style:style>
    <style:style style:name="T424" style:parent-style-name="DefaultParagraphFont" style:family="text">
      <style:text-properties fo:color="#000000" style:font-size-complex="8pt"/>
    </style:style>
    <style:style style:name="P425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426" style:parent-style-name="DefaultParagraphFont" style:family="text">
      <style:text-properties fo:color="#000000" style:font-size-complex="8pt"/>
    </style:style>
    <style:style style:name="T427" style:parent-style-name="DefaultParagraphFont" style:family="text">
      <style:text-properties fo:color="#000000" style:font-size-complex="8pt"/>
    </style:style>
    <style:style style:name="P428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4.1125in"/>
        </style:tab-stops>
      </style:paragraph-properties>
    </style:style>
    <style:style style:name="T429" style:parent-style-name="DefaultParagraphFont" style:family="text">
      <style:text-properties fo:color="#000000" style:font-size-complex="8pt"/>
    </style:style>
    <style:style style:name="T430" style:parent-style-name="DefaultParagraphFont" style:family="text">
      <style:text-properties fo:color="#000000" style:font-size-complex="8pt"/>
    </style:style>
    <style:style style:name="P431" style:parent-style-name="Normal" style:family="paragraph">
      <style:paragraph-properties fo:text-indent="0.4923in">
        <style:tab-stops>
          <style:tab-stop style:type="left" style:position="4.1125in"/>
        </style:tab-stops>
      </style:paragraph-properties>
    </style:style>
    <style:style style:name="T432" style:parent-style-name="DefaultParagraphFont" style:family="text">
      <style:text-properties fo:color="#000000" style:font-size-complex="8pt"/>
    </style:style>
    <style:style style:name="T433" style:parent-style-name="DefaultParagraphFont" style:family="text">
      <style:text-properties fo:color="#000000" style:font-size-complex="8pt"/>
    </style:style>
    <style:style style:name="P434" style:parent-style-name="Normal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4.1347in"/>
        </style:tab-stops>
      </style:paragraph-properties>
    </style:style>
    <style:style style:name="T435" style:parent-style-name="DefaultParagraphFont" style:family="text">
      <style:text-properties fo:color="#000000" style:font-size-complex="8pt"/>
    </style:style>
    <style:style style:name="T436" style:parent-style-name="DefaultParagraphFont" style:family="text">
      <style:text-properties fo:color="#000000" style:font-size-complex="8pt"/>
    </style:style>
    <style:style style:name="T437" style:parent-style-name="DefaultParagraphFont" style:family="text">
      <style:text-properties fo:color="#000000" style:font-size-complex="8pt"/>
    </style:style>
    <style:style style:name="T438" style:parent-style-name="DefaultParagraphFont" style:family="text">
      <style:text-properties fo:color="#000000" style:font-size-complex="8pt"/>
    </style:style>
    <style:style style:name="T439" style:parent-style-name="DefaultParagraphFont" style:family="text">
      <style:text-properties fo:color="#000000" style:font-size-complex="8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51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52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72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73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74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7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7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477" style:parent-style-name="Normal" style:family="paragraph">
      <style:paragraph-properties fo:margin-left="4.2333in" fo:text-indent="-3.7409in">
        <style:tab-stops>
          <style:tab-stop style:type="left" style:position="-3.75in"/>
          <style:tab-stop style:type="left" style:position="0in"/>
        </style:tab-stops>
      </style:paragraph-properties>
      <style:text-properties fo:color="#000000"/>
    </style:style>
    <style:style style:name="P478" style:parent-style-name="Normal" style:family="paragraph">
      <style:paragraph-properties fo:margin-left="4.2333in" fo:text-indent="-3.7409in">
        <style:tab-stops>
          <style:tab-stop style:type="left" style:position="-3.75in"/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margin-left="4.2333in" fo:text-indent="-4.2333in">
        <style:tab-stops>
          <style:tab-stop style:type="left" style:position="-3.75in"/>
          <style:tab-stop style:type="left" style:position="-0.0416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margin-left="4.2333in" fo:text-indent="-4.2333in">
        <style:tab-stops>
          <style:tab-stop style:type="left" style:position="-3.75in"/>
          <style:tab-stop style:type="left" style:position="-0.0416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2333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margin-left="3.6in" fo:text-indent="0.6333in">
        <style:tab-stops/>
      </style:paragraph-properties>
      <style:text-properties fo:color="#000000"/>
    </style:style>
    <style:style style:name="P518" style:parent-style-name="Normal" style:family="paragraph">
      <style:paragraph-properties fo:text-align="justify" fo:margin-left="3.3333in" fo:text-indent="0.9in">
        <style:tab-stops/>
      </style:paragraph-properties>
      <style:text-properties fo:color="#000000"/>
    </style:style>
    <style:style style:name="P519" style:parent-style-name="Normal" style:family="paragraph">
      <style:paragraph-properties fo:text-indent="4.1916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  <style:text-properties fo:color="#000000"/>
    </style:style>
    <style:style style:name="P527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>
        <style:tab-stops>
          <style:tab-stop style:type="left" style:position="0.4833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>
        <style:tab-stops>
          <style:tab-stop style:type="left" style:position="0.4833in"/>
          <style:tab-stop style:type="left" style:position="0.9847in"/>
          <style:tab-stop style:type="left" style:position="4.2333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>
        <style:tab-stops>
          <style:tab-stop style:type="left" style:position="0.4833in"/>
          <style:tab-stop style:type="left" style:position="0.9847in"/>
          <style:tab-stop style:type="left" style:position="4.1347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>
        <style:tab-stops>
          <style:tab-stop style:type="left" style:position="0.4833in"/>
          <style:tab-stop style:type="left" style:position="0.8861in"/>
          <style:tab-stop style:type="left" style:position="4.1347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>
        <style:tab-stops>
          <style:tab-stop style:type="left" style:position="0.4833in"/>
          <style:tab-stop style:type="left" style:position="0.9847in"/>
          <style:tab-stop style:type="left" style:position="4.1347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>
        <style:tab-stops>
          <style:tab-stop style:type="left" style:position="0.4833in"/>
          <style:tab-stop style:type="left" style:position="0.9847in"/>
          <style:tab-stop style:type="left" style:position="4.1347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23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>
        <style:tab-stops>
          <style:tab-stop style:type="left" style:position="0.4833in"/>
          <style:tab-stop style:type="left" style:position="0.8861in"/>
          <style:tab-stop style:type="left" style:position="4.1347in"/>
        </style:tab-stops>
      </style:paragraph-properties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534in">
        <style:tab-stops>
          <style:tab-stop style:type="left" style:position="0.4833in"/>
          <style:tab-stop style:type="left" style:position="4.1916in"/>
        </style:tab-stops>
      </style:paragraph-properties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>
        <style:tab-stops>
          <style:tab-stop style:type="left" style:position="0.4923in"/>
          <style:tab-stop style:type="left" style:position="4.1347in"/>
        </style:tab-stops>
      </style:paragraph-properties>
    </style:style>
    <style:style style:name="T590" style:parent-style-name="DefaultParagraphFont" style:family="text">
      <style:text-properties fo:color="#000000" style:font-size-complex="8pt"/>
    </style:style>
    <style:style style:name="T591" style:parent-style-name="DefaultParagraphFont" style:family="text">
      <style:text-properties fo:color="#000000" style:font-size-complex="8pt"/>
    </style:style>
    <style:style style:name="T592" style:parent-style-name="DefaultParagraphFont" style:family="text">
      <style:text-properties fo:color="#000000" style:font-size-complex="8pt"/>
    </style:style>
    <style:style style:name="T593" style:parent-style-name="DefaultParagraphFont" style:family="text">
      <style:text-properties fo:color="#000000" style:font-size-complex="8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8pt"/>
    </style:style>
    <style:style style:name="T629" style:parent-style-name="DefaultParagraphFont" style:family="text">
      <style:text-properties fo:color="#000000" style:font-size-complex="8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24 iki 1998-06-19</text:span></text:p>
      <text:p text:style-name="P7"/>
      <text:p text:style-name="P8"><text:span text:style-name="T9">Įsakymas paskelbtas: Žin. 1996, Nr.<text:s/></text:span><text:a xlink:href="https://www.e-tar.lt/portal/legalAct.html?documentId=TAR.13FFBD4957A6" office:target-frame-name="_top" xlink:show="replace"><text:span text:style-name="T10">87-2075</text:span></text:a><text:span text:style-name="T11">, i. k. 0962270ISAK00000057</text:span></text:p>
      <text:p text:style-name="P12"/>
      <text:p text:style-name="P13"/>
      <text:p text:style-name="P14"/>
      <text:p text:style-name="P15"/>
      <text:p text:style-name="P16"><text:span text:style-name="T17"/><text:span text:style-name="T18">LIETUVOS RESPUBLIKOS TEISINGUMO MINISTRO</text:span></text:p>
      <text:p text:style-name="P19">Į S A K Y M A S</text:p>
      <text:p text:style-name="P20"/>
      <text:p text:style-name="P21">DĖL NOTARŲ IMAMO ATLYGINIMO UŽ ATLIEKAMUS NOTARINIUS VEIKSMUS IR TEIKIAMAS TEISINES BEI TECHNINES PASLAUGAS DYDŽIŲ</text:p>
      <text:p text:style-name="P22"/>
      <text:p text:style-name="P23">1996 m. rugsėjo 12 d. Nr. 57</text:p>
      <text:p text:style-name="P24">Vilnius</text:p>
      <text:p text:style-name="P25"/>
      <text:p text:style-name="P26"><text:span text:style-name="T27">1</text:span><text:span text:style-name="T28">. Vado</text:span><text:span text:style-name="T29">vaudamasis Lietuvos Respublikos notariato įstatymo (Žin., 1992, Nr.<text:s/></text:span><text:a xlink:href="https://www.e-tar.lt/portal/lt/legalAct/TAR.BE3136A78E80" office:target-frame-name="_blank" xlink:show="new"><text:span text:style-name="T30">28-810</text:span></text:a><text:span text:style-name="T31">; 1994, Nr.<text:s/></text:span><text:a xlink:href="https://www.e-tar.lt/portal/lt/legalAct/TAR.5653694FA9E6" office:target-frame-name="_blank" xlink:show="new"><text:span text:style-name="T32">78-1463</text:span></text:a><text:span text:style-name="T33">; 1995, Nr.<text:s/></text:span><text:a xlink:href="https://www.e-tar.lt/portal/lt/legalAct/TAR.D9610257EFFE" office:target-frame-name="_blank" xlink:show="new"><text:span text:style-name="T34">53-1304</text:span></text:a><text:span text:style-name="T35">) 19 straipsniu,<text:s/></text:span><text:span text:style-name="T36">tvirtinu</text:span><text:span text:style-name="T37"><text:s/>Notarų imamo atlyginimo už atliekamus notarinius veiksmus ir teikiamas teisines bei technines paslaugas dydžius pagal priedą.</text:span></text:p>
      <text:p text:style-name="P38"><text:span text:style-name="T39">2</text:span><text:span text:style-name="T40">. Pripažinti netekusiu galios Lietuvos Respublikos teisingumo ministro 1996 m. sausio 29 d. įsakymą Nr. 13 (Žin., 1996, Nr.<text:s/></text:span><text:a xlink:href="https://www.e-tar.lt/portal/lt/legalAct/TAR.E55262DB4F70" office:target-frame-name="_blank" xlink:show="new"><text:span text:style-name="T41">12-328</text:span></text:a><text:span text:style-name="T42">).</text:span></text:p>
      <text:p text:style-name="P43"><text:span text:style-name="T44">3</text:span><text:span text:style-name="T45">. Šis įsakymas įsigalioja nuo 1996 m. spalio 1 dienos.</text:span></text:p>
      <text:p text:style-name="P46"/>
      <text:p text:style-name="P47"/>
      <text:p text:style-name="P48"/>
      <text:p text:style-name="P49">TEISINGUMO MINISTRAS<text:tab/>ALBERTAS VALYS</text:p>
      <text:soft-page-break/>
      <text:p text:style-name="P50"><text:span text:style-name="T51">SUDERINTA</text:span><text:span text:style-name="T52"><text:tab/>PATVIRTINTA</text:span></text:p>
      <text:p text:style-name="P53">Lietuvos Respublikos<text:tab/>Lietuvos<text:s/>Respublikos</text:p>
      <text:p text:style-name="P54">finansų ministras<text:tab/>teisingumo ministro</text:p>
      <text:p text:style-name="P55">1996 m. rugsėjo 12 d.</text:p>
      <text:p text:style-name="P56">A. Križinauskas<text:tab/>įsakymu Nr. 57</text:p>
      <text:p text:style-name="P57"/>
      <text:p text:style-name="P58">1996 09 11</text:p>
      <text:p text:style-name="P59"/>
      <text:p text:style-name="P60">NOTARŲ IMAMO ATLYGINIMO UŽ ATLIEKAMUS NOTARINIUS VEIKSMUS IR TEIKIAMAS TEISINES BEI TECHNINES PASLAUGAS DYDŽIAI</text:p>
      <text:p text:style-name="P61"/>
      <text:p text:style-name="P62"><text:span text:style-name="T63">1</text:span><text:span text:style-name="T64">.</text:span><text:span text:style-name="T65"><text:tab/>Už gyvenamųjų namų, bu</text:span><text:span text:style-name="T66">tų, vasarnamių, sodo<text:s/></text:span></text:p>
      <text:p text:style-name="P67">namelių ir kitų pastatų bei statinių, privačios žemės<text:s/></text:p>
      <text:p text:style-name="P68">perleidimo sutarčių patvirtinimą:</text:p>
      <text:p text:style-name="P69">– sutuoktiniams, tėvams, vaikams, vaikaičiams 50 Lt<text:s/><text:tab/>50 Lt</text:p>
      <text:p text:style-name="P70">– broliams, seserims 100 Lt<text:tab/>100 Lt</text:p>
      <text:p text:style-name="P71">– kitiems juridiniams fiziniams asmenims<text:s/><text:tab/>nuo<text:s/>parduodamo turto vertės:</text:p>
      <text:p text:style-name="P72">iki 30000 Lt – 1 procentas, bet ne</text:p>
      <text:p text:style-name="P73">mažiau kaip 50 Lt;</text:p>
      <text:p text:style-name="P74">nuo 30001 Lt iki 100000 Lt – 300 Lt</text:p>
      <text:p text:style-name="P75">plius 0,7 procento nuo sumos,</text:p>
      <text:p text:style-name="P76">viršijančios 30000 Lt;</text:p>
      <text:p text:style-name="P77">nuo 100001 Lt iki 200000 Lt – 790<text:s/></text:p>
      <text:p text:style-name="P78">Lt plius 0,5 procento nuo sumos,</text:p>
      <text:p text:style-name="P79">viršijančios 100000<text:s/>Lt;</text:p>
      <text:p text:style-name="P80">daugiau kaip 200000 Lt – 1290 Lt</text:p>
      <text:p text:style-name="P81">plius 0,3 procento nuo sumos,</text:p>
      <text:p text:style-name="P82">viršijančios 200000 Lt;</text:p>
      <text:p text:style-name="P83">mainų atveju – nuo didesnio</text:p>
      <text:p text:style-name="P84"><text:span text:style-name="T85">mainomo objekto vertės</text:span></text:p>
      <text:p text:style-name="P86"><text:span text:style-name="T87">2</text:span><text:span text:style-name="T88">.</text:span><text:span text:style-name="T89"><text:tab/>Už pirkimo-pardavimo sutarčių patvirtinimą,<text:s/></text:span><text:span text:style-name="T90"><text:tab/>25 Lt</text:span></text:p>
      <text:p text:style-name="P91">pirkėjui gavus kreditą iš bendrojo paramos<text:s/></text:p>
      <text:p text:style-name="P92">gyvenamiesiems namams, butams pirkti fondo arba<text:s/></text:p>
      <text:p text:style-name="P93">savivaldybių paramos gyvenamiesiems namams,<text:s/></text:p>
      <text:p text:style-name="P94">butams pirkti fondo pagal Lietuvos Respublikos<text:s/></text:p>
      <text:p text:style-name="P95">gyventojų apsirūpinimo gyvenamosiomis patalpomis<text:s/></text:p>
      <text:p text:style-name="P96"><text:span text:style-name="T97">įstatymą</text:span><text:span text:style-name="T98"><text:tab/></text:span></text:p>
      <text:p text:style-name="P99"><text:span text:style-name="T100">3</text:span><text:span text:style-name="T101">.</text:span><text:span text:style-name="T102"><text:tab/>Už savivaldybės ir valstybės įmonių, organizaci</text:span><text:span text:style-name="T103">jų<text:s/></text:span><text:span text:style-name="T104"><text:tab/></text:span><text:span text:style-name="T105"><text:tab/>25 Lt</text:span></text:p>
      <text:p text:style-name="P106">gyvenamųjų patalpų pirkimo-pardavimo sutarčių<text:s/></text:p>
      <text:p text:style-name="P107">patvirtinimą pagal Lietuvos Respublikos gyventojų<text:s/></text:p>
      <text:p text:style-name="P108"><text:span text:style-name="T109">apsirūpinimo gyvenamosiomis patalpomis įstatymą</text:span></text:p>
      <text:p text:style-name="P110"><text:span text:style-name="T111">4</text:span><text:span text:style-name="T112">.</text:span><text:span text:style-name="T113"><text:tab/>Už transporto priemonių perleidimo sutarčių<text:s/></text:span></text:p>
      <text:p text:style-name="P114">patvirtinimą:<text:tab/></text:p>
      <text:p text:style-name="P115">– sutuoktiniams, tėvams, vaikams, vaikaičiams<text:s/><text:tab/>30 Lt</text:p>
      <text:p text:style-name="P116">– broliams, seserims<text:s/><text:tab/>50 Lt</text:p>
      <text:p text:style-name="P117">– kitiems juridiniams ir fiziniams asmenims<text:tab/>0,7 procento nuo turto vertės, bet ne</text:p>
      <text:p text:style-name="P118"><text:span text:style-name="T119"><text:tab/>mažiau kaip 70 Lt</text:span></text:p>
      <text:p text:style-name="P120"><text:span text:style-name="T121">5</text:span><text:span text:style-name="T122">.</text:span><text:span text:style-name="T123"><text:tab/>Už pinigų dovanojimo sutarčių patvirtinimą:</text:span><text:span text:style-name="T124"><text:tab/></text:span></text:p>
      <text:p text:style-name="P125">– sutuoktiniams, tėvams, vaikams, vaikaičiams<text:tab/>30 Lt</text:p>
      <text:p text:style-name="P126">– broliams, seserims<text:s/><text:tab/>50 Lt</text:p>
      <text:p text:style-name="P127">– kitiems juridiniams ir fiziniams asmenims<text:tab/>1 procentas nuo sutartyje nurodytos</text:p>
      <text:p text:style-name="P128"><text:span text:style-name="T129"><text:tab/>sumos, bet ne mažiau kaip 100 Lt</text:span></text:p>
      <text:p text:style-name="P130"><text:span text:style-name="T131">6.</text:span><text:span text:style-name="T132"><text:s/>Neteko galios nuo 1997-07-24</text:span></text:p>
      <text:p text:style-name="P133">Punkto naikinimas:</text:p>
      <text:p text:style-name="P134"><text:span text:style-name="T135">Nr.<text:s/></text:span><text:a xlink:href="https://www.e-tar.lt/portal/legalAct.html?documentId=TAR.1A8E2BDA5012" office:target-frame-name="_top" xlink:show="replace"><text:span text:style-name="T136">60</text:span></text:a><text:span text:style-name="T137">, 1997-07-17, Žin. 1997, Nr. 69-1767 (1997-07-23), i. k. 0972270ISAK00000060</text:span></text:p>
      <text:p text:style-name="Normal"/>
      <text:p text:style-name="P138"><text:span text:style-name="T139">7</text:span><text:span text:style-name="T140">.</text:span><text:span text:style-name="T141"><text:tab/>Už kito turto perleidimo sutarčių patvirtinimą:</text:span><text:span text:style-name="T142"><text:tab/></text:span></text:p>
      <text:p text:style-name="P143">– sutuoktiniams, tėvams, vaikams, vaikaičiams<text:s/><text:tab/>30 Lt</text:p>
      <text:p text:style-name="P144">– broliams,<text:s/>seserims<text:tab/>50 Lt</text:p>
      <text:p text:style-name="P145">– kitiems juridiniams ir fiziniams asmenims<text:tab/>0,5 procento nuo turto vertės, bet ne</text:p>
      <text:p text:style-name="P146"><text:span text:style-name="T147"><text:tab/>mažiau kaip 50 Lt</text:span></text:p>
      <text:p text:style-name="P148"><text:span text:style-name="T149">8</text:span><text:span text:style-name="T150">.</text:span><text:span text:style-name="T151"><text:tab/>Už turto pasidalijimo sutarčių patvirtinimą</text:span><text:span text:style-name="T152"><text:tab/>0,5 procento nuo turto vertės, bet ne</text:span></text:p>
      <text:p text:style-name="P153"><text:span text:style-name="T154"><text:tab/></text:span><text:span text:style-name="T155"><text:tab/></text:span><text:span text:style-name="T156"><text:tab/>mažiau kaip 100 Lt</text:span></text:p>
      <text:p text:style-name="P157"><text:span text:style-name="T158">9</text:span><text:span text:style-name="T159">.<text:s/></text:span><text:span text:style-name="T160"><text:tab/>Už nuomos sutarčių pa</text:span><text:span text:style-name="T161">tvirtinimą:</text:span></text:p>
      <text:p text:style-name="P162"><text:span text:style-name="T163">9.1</text:span><text:span text:style-name="T164">.<text:s/></text:span><text:span text:style-name="T165"><text:tab/>Už motorinių transporto priemonių nuomos sutarčių patvirtinimą:</text:span></text:p>
      <text:p text:style-name="P166">– sutuoktiniams, tėvams, vaikams, vaikaičiams<text:s/></text:p>
      <text:p text:style-name="P167"><text:span text:style-name="T168">10 Lt</text:span></text:p>
      <text:p text:style-name="P169"><text:span text:style-name="T170">– broliams, seserims<text:s/></text:span><text:span text:style-name="T171"><text:tab/>15 Lt</text:span></text:p>
      <text:p text:style-name="P172"><text:span text:style-name="T173">– kitiems fiziniams ir juridiniams asmenims<text:s/></text:span><text:span text:style-name="T174"><text:tab/>25 Lt</text:span></text:p>
      <text:p text:style-name="P175"><text:span text:style-name="T176">9.2</text:span><text:span text:style-name="T177">.<text:s/></text:span><text:span text:style-name="T178"><text:tab/>Už kito turto nuomos sutarčių<text:s/></text:span><text:span text:style-name="T179">patvirtinimą:</text:span><text:span text:style-name="T180"><text:tab/></text:span></text:p>
      <text:p text:style-name="P181"><text:span text:style-name="T182">– sutuoktiniams, tėvams, vaikams, vaikaičiams,<text:s/></text:span><text:span text:style-name="T183"><text:tab/>20 Lt</text:span></text:p>
      <text:p text:style-name="P184"><text:span text:style-name="T185">– broliams, seserims<text:s/></text:span><text:span text:style-name="T186"><text:tab/>30 Lt</text:span></text:p>
      <text:p text:style-name="P187">– kitiems fiziniams ir juridiniams asmenims<text:s/><text:tab/>0,3 procento nuo sutartyje<text:s/></text:p>
      <text:p text:style-name="P188">nurodytos nuomos mokesčio sumos</text:p>
      <text:p text:style-name="P189">(skaičiuojant už visą nuomos terminą,</text:p>
      <text:p text:style-name="P190">bet ne didesnį<text:s/>kaip 25</text:p>
      <text:p text:style-name="P191">metai), bet ne<text:s/></text:p>
      <text:p text:style-name="P192"><text:span text:style-name="T193">mažiau kaip 50 Lt</text:span></text:p>
      <text:p text:style-name="P194">Punkto pakeitimai:</text:p>
      <text:p text:style-name="P195"><text:span text:style-name="T196">Nr.<text:s/></text:span><text:a xlink:href="https://www.e-tar.lt/portal/legalAct.html?documentId=TAR.1A8E2BDA5012" office:target-frame-name="_top" xlink:show="replace"><text:span text:style-name="T197">60</text:span></text:a><text:span text:style-name="T198">, 1997-07-17, Žin., 1997, Nr. 69-1767 (1997-07-23), i. k. 0972270ISAK00000060</text:span></text:p>
      <text:p text:style-name="Normal"/>
      <text:p text:style-name="P199"><text:span text:style-name="T200">10</text:span><text:span text:style-name="T201">.<text:s/></text:span><text:span text:style-name="T202"><text:tab/>Už panaudos<text:s/></text:span><text:span text:style-name="T203">sutarčių patvirtinimą:</text:span></text:p>
      <text:p text:style-name="P204"><text:span text:style-name="T205">10.1</text:span><text:span text:style-name="T206">.<text:s/></text:span><text:span text:style-name="T207"><text:tab/>Už motorinių transporto priemonių panaudos sutarčių patvirtinimą:</text:span></text:p>
      <text:p text:style-name="P208"><text:span text:style-name="T209">– sutuoktiniams, tėvams, vaikams, vaikaičiams<text:s/></text:span><text:span text:style-name="T210"><text:tab/>10 Lt</text:span></text:p>
      <text:p text:style-name="P211"><text:span text:style-name="T212">– broliams, seserims<text:s/></text:span><text:span text:style-name="T213"><text:tab/>15 Lt</text:span></text:p>
      <text:p text:style-name="P214"><text:span text:style-name="T215">– kitiems fiziniams ir juridiniams asmenims<text:s/></text:span><text:span text:style-name="T216"><text:tab/>25 Lt</text:span></text:p>
      <text:p text:style-name="P217"><text:span text:style-name="T218">10.2</text:span><text:span text:style-name="T219">.<text:s/></text:span><text:span text:style-name="T220"><text:tab/>Už kito turto p</text:span><text:span text:style-name="T221">anaudos sutarčių patvirtinimą:</text:span></text:p>
      <text:p text:style-name="P222"><text:span text:style-name="T223">– sutuoktiniams, tėvams, vaikams. vaikaičiams<text:s/></text:span><text:span text:style-name="T224"><text:tab/>20 Lt</text:span></text:p>
      <text:p text:style-name="P225"><text:span text:style-name="T226">– broliams, seserims<text:s/></text:span><text:span text:style-name="T227"><text:tab/>30 Lt</text:span></text:p>
      <text:p text:style-name="P228"><text:span text:style-name="T229">– kitiems fiziniams ir juridiniams asmenims<text:s/></text:span><text:span text:style-name="T230"><text:tab/>100 Lt<text:s/></text:span></text:p>
      <text:p text:style-name="P231">Punkto pakeitimai:</text:p>
      <text:p text:style-name="P232"><text:span text:style-name="T233">Nr.<text:s/></text:span><text:a xlink:href="https://www.e-tar.lt/portal/legalAct.html?documentId=TAR.1A8E2BDA5012" office:target-frame-name="_top" xlink:show="replace"><text:span text:style-name="T234">60</text:span></text:a><text:span text:style-name="T235">, 1997-07-17, Žin., 1997, Nr. 69-1767 (1997-07-23), i. k. 0972270ISAK00000060</text:span></text:p>
      <text:p text:style-name="Normal"/>
      <text:p text:style-name="P236"><text:span text:style-name="T237">11</text:span><text:span text:style-name="T238">.<text:s/></text:span><text:span text:style-name="T239"><text:tab/>Už pavedimo sutarčių patvirtinimą:</text:span></text:p>
      <text:p text:style-name="P240"><text:span text:style-name="T241">11.1</text:span><text:span text:style-name="T242">.<text:s/></text:span><text:span text:style-name="T243"><text:tab/>Už pavedimo sutarčių įregistruoti, išregistruoti, parduoti motorinę<text:s/></text:span></text:p>
      <text:p text:style-name="P244"><text:span text:style-name="T245">transporto priemonę ar atlikti kitą su tuo susijusį konkretų<text:s/></text:span></text:p>
      <text:p text:style-name="P246"><text:span text:style-name="T247">pavedimą patvirtinimą:</text:span></text:p>
      <text:p text:style-name="P248"><text:span text:style-name="T249">– sutuoktiniams, tėvams, vaikams, vaikaičiams<text:s/></text:span><text:span text:style-name="T250"><text:tab/>10 Lt</text:span></text:p>
      <text:p text:style-name="P251"><text:span text:style-name="T252">– broliams, seserims<text:s/></text:span><text:span text:style-name="T253"><text:tab/>15 Lt</text:span></text:p>
      <text:p text:style-name="P254"><text:span text:style-name="T255">– kitiems fiziniams ir juridiniams asmenims<text:s/></text:span><text:span text:style-name="T256"><text:tab/>25 Lt</text:span></text:p>
      <text:p text:style-name="P257"><text:span text:style-name="T258">11.2</text:span><text:span text:style-name="T259">.<text:s/></text:span><text:span text:style-name="T260"><text:tab/>Už kitų pavedimo sutarčių pa</text:span><text:span text:style-name="T261">tvirtinimą:</text:span></text:p>
      <text:p text:style-name="P262"><text:span text:style-name="T263">– sutuoktiniams, tėvams, vaikams, vaikaičiams<text:s/></text:span><text:span text:style-name="T264"><text:tab/>20 Lt</text:span></text:p>
      <text:p text:style-name="P265"><text:span text:style-name="T266">– broliams, seserims<text:s/></text:span><text:span text:style-name="T267"><text:tab/>30 Lt</text:span></text:p>
      <text:p text:style-name="P268"><text:span text:style-name="T269">– kitiems fiziniams ir juridiniams asmenims<text:s/></text:span><text:span text:style-name="T270"><text:tab/>50 Lt</text:span></text:p>
      <text:p text:style-name="P271">Punkto pakeitimai:</text:p>
      <text:p text:style-name="P272"><text:span text:style-name="T273">Nr.<text:s/></text:span><text:a xlink:href="https://www.e-tar.lt/portal/legalAct.html?documentId=TAR.1A8E2BDA5012" office:target-frame-name="_top" xlink:show="replace"><text:span text:style-name="T274">60</text:span></text:a><text:span text:style-name="T275">,<text:s/></text:span><text:span text:style-name="T276">1997-07-17, Žin., 1997, Nr. 69-1767 (1997-07-23), i. k. 0972270ISAK00000060</text:span></text:p>
      <text:p text:style-name="Normal"/>
      <text:p text:style-name="P277"><text:span text:style-name="T278">12</text:span><text:span text:style-name="T279">.<text:s/></text:span><text:span text:style-name="T280"><text:tab/>Už susitarimų dėl rankpinigių patvirtinimą</text:span><text:span text:style-name="T281"><text:tab/>50 Lt</text:span></text:p>
      <text:p text:style-name="P282"><text:span text:style-name="T283">13</text:span><text:span text:style-name="T284">.</text:span><text:span text:style-name="T285"><text:tab/>Už paskolos sutarčių, išskyrus nurodytas 14 punkte,<text:s/></text:span><text:span text:style-name="T286"><text:tab/>nuo sutartyje nurodytos paskolos</text:span></text:p>
      <text:p text:style-name="P287">patvirtinimą<text:tab/><text:s/><text:tab/>sumos: iki 50000 Lt – 0,5 procento;</text:p>
      <text:p text:style-name="P288">nuo 50001 Lt iki 100000 Lt – 250 Lt</text:p>
      <text:p text:style-name="P289">plius 0,3 procento nuo sumos,</text:p>
      <text:p text:style-name="P290">viršijančios 50000 Lt;</text:p>
      <text:p text:style-name="P291">daugiau kaip 100000 Lt – 400 Lt<text:s/></text:p>
      <text:p text:style-name="P292">plius 0,1 procento nuo sumos,</text:p>
      <text:p text:style-name="P293"><text:span text:style-name="T294">viršijančios 100000 Lt</text:span></text:p>
      <text:p text:style-name="P295"><text:span text:style-name="T296">14</text:span><text:span text:style-name="T297">.</text:span><text:span text:style-name="T298"><text:tab/></text:span><text:span text:style-name="T299">Už paskolos, teikiant kreditus iš bendrojo paramos<text:s/></text:span><text:span text:style-name="T300"><text:tab/>15 Lt</text:span></text:p>
      <text:p text:style-name="P301">gyvenamiesiems namams, butams statyti ar pirkti<text:s/></text:p>
      <text:p text:style-name="P302">fondo arba savivaldybių paramos gyvenamiesiems<text:s/></text:p>
      <text:p text:style-name="P303">namams, butams statyti arba pirkti fondo, sutarčių<text:s/></text:p>
      <text:p text:style-name="P304">patvirtinimą pagal Lietuvos Respublikos gyventojų<text:s/></text:p>
      <text:p text:style-name="P305"><text:span text:style-name="T306">apsirūpinimo gyvenamosiomis patalpomis įstatymą<text:s/></text:span><text:span text:style-name="T307"><text:tab/></text:span></text:p>
      <text:p text:style-name="P308"><text:span text:style-name="T309">15</text:span><text:span text:style-name="T310">.</text:span><text:span text:style-name="T311"><text:tab/>Už turto įkeitimo sutarčių, kai įkeitimu<text:s/></text:span><text:span text:style-name="T312"><text:tab/>nuo įkeičiamo turto vertės: iki 50000</text:span></text:p>
      <text:p text:style-name="P313">užtikrinamas lengvatinio kredito grąžinimas,<text:s/><text:tab/>Lt – 50 Lt;</text:p>
      <text:p text:style-name="P314"><text:span text:style-name="T315">patvirtinimą</text:span><text:span text:style-name="T316"><text:tab/>daugiau kaip 50000 Lt – 100 Lt</text:span></text:p>
      <text:p text:style-name="P317"><text:span text:style-name="T318">16</text:span><text:span text:style-name="T319">.</text:span><text:span text:style-name="T320"><text:tab/>Už kit</text:span><text:span text:style-name="T321">ų turto įkeitimo sutarčių patvirtinimą</text:span><text:span text:style-name="T322"><text:tab/>nuo įkeičiamo turto vertės: iki 30000</text:span></text:p>
      <text:p text:style-name="P323"><text:tab/><text:tab/><text:tab/>Lt – 50 Lt;</text:p>
      <text:p text:style-name="P324">nuo 30001 Lt iki 70000 Lt – 100 Lt;</text:p>
      <text:p text:style-name="P325">nuo 70001 Lt iki 100000 Lt – 150 Lt;</text:p>
      <text:p text:style-name="P326">nuo 100001 Lt iki 200000 Lt – 200</text:p>
      <text:p text:style-name="P327">Lt;</text:p>
      <text:p text:style-name="P328"><text:span text:style-name="T329">daugiau kaip 200000 Lt – 300 Lt</text:span></text:p>
      <text:p text:style-name="P330"><text:span text:style-name="T331">17</text:span><text:span text:style-name="T332">.</text:span><text:span text:style-name="T333"><text:tab/></text:span><text:span text:style-name="T334">Už reikalavimo perleidimo ir skolos perkėlimo<text:s/></text:span><text:span text:style-name="T335"><text:tab/>50 Lt</text:span></text:p>
      <text:p text:style-name="P336">sutarčių (išskyrus 18 punkte nurodytas sutartis)</text:p>
      <text:p text:style-name="P337"><text:span text:style-name="T338">patvirtinimą<text:s/></text:span><text:span text:style-name="T339"><text:tab/></text:span></text:p>
      <text:p text:style-name="P340"><text:span text:style-name="T341">18</text:span><text:span text:style-name="T342">.</text:span><text:span text:style-name="T343"><text:tab/>Už reikalavimo perleidimo ir skolos perkėlimo,<text:s/></text:span><text:span text:style-name="T344"><text:tab/>15 Lt</text:span></text:p>
      <text:p text:style-name="P345">teikiant lengvatinius kreditus iš bendrojo paramos<text:s/></text:p>
      <text:p text:style-name="P346">gyvenamiesiems namams, butams statyti fondo arba<text:s/></text:p>
      <text:p text:style-name="P347">savivaldybių paramos gyvenamiesiems namams,<text:s/></text:p>
      <text:p text:style-name="P348">butams statyti, sutarčių patvirtinimą pagal Lietuvos<text:s/></text:p>
      <text:p text:style-name="P349">Respublikos gyventojų apsirūpinimo<text:s/></text:p>
      <text:p text:style-name="P350"><text:span text:style-name="T351">gyvenamosiomis patalpomis įstatymą<text:s/></text:span><text:span text:style-name="T352"><text:tab/></text:span></text:p>
      <text:p text:style-name="P353"><text:span text:style-name="T354">19</text:span><text:span text:style-name="T355">.</text:span><text:span text:style-name="T356"><text:tab/>Už sutarčių perleisti teisę į išlikusio nekilnojamo</text:span><text:span text:style-name="T357">jo<text:s/></text:span><text:span text:style-name="T358"><text:tab/>15 Lt</text:span></text:p>
      <text:p text:style-name="P359"><text:span text:style-name="T360">turto nuosavybės teisės atstatymą patvirtinimą</text:span><text:span text:style-name="T361"><text:tab/></text:span></text:p>
      <text:p text:style-name="P362"><text:span text:style-name="T363">20</text:span><text:span text:style-name="T364">.</text:span><text:span text:style-name="T365"><text:tab/>Už išankstinių sutikimų išsinuomoti žemės ūkio<text:s/></text:span><text:span text:style-name="T366"><text:tab/>5 Lt</text:span></text:p>
      <text:p text:style-name="P367"><text:span text:style-name="T368">paskirties žemės sklypą patvirtinimą</text:span><text:span text:style-name="T369"><text:tab/></text:span></text:p>
      <text:p text:style-name="P370"><text:span text:style-name="T371">21</text:span><text:span text:style-name="T372">.</text:span><text:span text:style-name="T373"><text:tab/>Už kitų neįkainotinų sandorių patvirtinimą</text:span><text:span text:style-name="T374"><text:tab/>50 Lt</text:span></text:p>
      <text:p text:style-name="P375"><text:span text:style-name="T376">22</text:span><text:span text:style-name="T377">.</text:span><text:span text:style-name="T378"><text:tab/>Už susitarimų dėl sutarčių papildy</text:span><text:span text:style-name="T379">mo ar pakeitimo</text:span><text:span text:style-name="T380"><text:tab/>30 Lt</text:span></text:p>
      <text:p text:style-name="P381"><text:span text:style-name="T382">23</text:span><text:span text:style-name="T383">.<text:s/></text:span><text:span text:style-name="T384"><text:tab/>Už įgaliojimų įregistruoti, išregistruoti, parduoti motorinę transporto<text:s/></text:span></text:p>
      <text:p text:style-name="P385"><text:span text:style-name="T386">priemonę ar atlikti kitą su tuo susijusį konkretų pavedimą patvirtinimą:</text:span></text:p>
      <text:p text:style-name="P387"><text:span text:style-name="T388">– sutuoktiniams, tėvams, vaikams, vaikaičiams<text:s/></text:span><text:span text:style-name="T389"><text:tab/>10 Lt</text:span></text:p>
      <text:p text:style-name="P390"><text:span text:style-name="T391">– broliams, seserims<text:s/></text:span><text:span text:style-name="T392"><text:tab/>15 L</text:span><text:span text:style-name="T393">t</text:span></text:p>
      <text:p text:style-name="P394"><text:span text:style-name="T395">– kitiems fiziniams ir juridiniams asmenims<text:s/></text:span><text:span text:style-name="T396"><text:tab/>25 Lt</text:span></text:p>
      <text:p text:style-name="P397">Punkto pakeitimai:</text:p>
      <text:p text:style-name="P398"><text:span text:style-name="T399">Nr.<text:s/></text:span><text:a xlink:href="https://www.e-tar.lt/portal/legalAct.html?documentId=TAR.1A8E2BDA5012" office:target-frame-name="_top" xlink:show="replace"><text:span text:style-name="T400">60</text:span></text:a><text:span text:style-name="T401">, 1997-07-17, Žin., 1997, Nr. 69-1767 (1997-07-23), i. k. 0972270ISAK00000060</text:span></text:p>
      <text:p text:style-name="Normal"/>
      <text:p text:style-name="P402"><text:span text:style-name="T403">24</text:span><text:span text:style-name="T404">.<text:s/></text:span><text:span text:style-name="T405"><text:tab/>Už<text:s/></text:span><text:span text:style-name="T406">įgaliojimų, išskyrus 23 punkte nurodytus įgaliojimus, patvirtinimą:</text:span></text:p>
      <text:p text:style-name="P407"><text:span text:style-name="T408">24.1</text:span><text:span text:style-name="T409">.<text:s/></text:span><text:span text:style-name="T410"><text:tab/>Už įgaliojimų visą turtą valdyti, naudoti ir juo disponuoti patvirtinimą:</text:span></text:p>
      <text:p text:style-name="P411"><text:span text:style-name="T412">– sutuoktiniams, tėvams, vaikams, vaikaičiams<text:s/></text:span><text:span text:style-name="T413"><text:tab/>15 Lt</text:span></text:p>
      <text:soft-page-break/>
      <text:p text:style-name="P414"><text:span text:style-name="T415">– broliams, seserims<text:s/></text:span><text:span text:style-name="T416"><text:tab/>20 Lt</text:span></text:p>
      <text:p text:style-name="P417"><text:span text:style-name="T418">– kitiems fiziniams ir j</text:span><text:span text:style-name="T419">uridiniams asmenims<text:s/></text:span><text:span text:style-name="T420"><text:tab/>40 Lt</text:span></text:p>
      <text:p text:style-name="P421"><text:span text:style-name="T422">24.2</text:span><text:span text:style-name="T423">.<text:s/></text:span><text:span text:style-name="T424"><text:tab/>Už įgaliojimų konkretų turtą valdyti, naudoti ir juo disponuoti patvirtinimą:</text:span></text:p>
      <text:p text:style-name="P425"><text:span text:style-name="T426">– sutuoktiniams, tėvams, vaikams, vaikaičiams<text:s/></text:span><text:span text:style-name="T427"><text:tab/>10 Lt</text:span></text:p>
      <text:p text:style-name="P428"><text:span text:style-name="T429">– broliams, seserims<text:s/></text:span><text:span text:style-name="T430"><text:tab/>15 Lt</text:span></text:p>
      <text:p text:style-name="P431"><text:span text:style-name="T432">– kitiems fiziniams ir juridiniams asmenims<text:s/></text:span><text:span text:style-name="T433"><text:tab/>25 Lt</text:span></text:p>
      <text:p text:style-name="P434"><text:span text:style-name="T435">24.3</text:span><text:span text:style-name="T436">.<text:s/></text:span><text:span text:style-name="T437"><text:tab/>Už kitų įgaliojimų patvirtinimą<text:s/></text:span><text:span text:style-name="T438"><text:tab/></text:span><text:span text:style-name="T439"><text:tab/>10 Lt</text:span></text:p>
      <text:p text:style-name="P440">Punkto pakeitimai:</text:p>
      <text:p text:style-name="P441"><text:span text:style-name="T442">Nr.<text:s/></text:span><text:a xlink:href="https://www.e-tar.lt/portal/legalAct.html?documentId=TAR.1A8E2BDA5012" office:target-frame-name="_top" xlink:show="replace"><text:span text:style-name="T443">60</text:span></text:a><text:span text:style-name="T444">, 1997-07-17, Žin., 1997, Nr. 69-1767 (1997-07-23), i. k. 0972270ISAK00000060</text:span></text:p>
      <text:p text:style-name="Normal"/>
      <text:p text:style-name="P445"><text:span text:style-name="T446">24.2</text:span><text:span text:style-name="T447">.</text:span><text:span text:style-name="T448"><text:tab/>už įgaliojimų k</text:span><text:span text:style-name="T449">onkretų turtą valdyti, naudoti,<text:s/></text:span></text:p>
      <text:p text:style-name="P450">disponuoti patvirtinimą:<text:s/><text:tab/></text:p>
      <text:p text:style-name="P451">– sutuoktiniams, tėvams, vaikams, vaikaičiams<text:s/><text:tab/>10 Lt</text:p>
      <text:p text:style-name="P452"><text:span text:style-name="T453">– kitiems fiziniams ir juridiniams asmenims<text:s/></text:span><text:span text:style-name="T454"><text:tab/>25 Lt</text:span></text:p>
      <text:p text:style-name="P455"><text:span text:style-name="T456">24.3</text:span><text:span text:style-name="T457">.</text:span><text:span text:style-name="T458"><text:tab/>už kitų įgaliojimų patvirtinimą<text:s/></text:span><text:span text:style-name="T459"><text:tab/>10 Lt</text:span></text:p>
      <text:p text:style-name="P460"><text:span text:style-name="T461">25</text:span><text:span text:style-name="T462">.</text:span><text:span text:style-name="T463"><text:tab/>Už testamentų patvirtinimą<text:s/></text:span><text:span text:style-name="T464"><text:tab/>20-30 L</text:span><text:span text:style-name="T465">t</text:span></text:p>
      <text:p text:style-name="P466"><text:span text:style-name="T467">26</text:span><text:span text:style-name="T468">.</text:span><text:span text:style-name="T469"><text:tab/>Už paveldėjimo teisės liudijimų išdavimą:</text:span><text:span text:style-name="T470"><text:tab/></text:span></text:p>
      <text:p text:style-name="P471">– į neterminuotą piniginį indėlį<text:s/><text:tab/>5 Lt</text:p>
      <text:p text:style-name="P472">– į pajų žemės ūkio bendrovėje<text:s/><text:tab/>20 Lt</text:p>
      <text:p text:style-name="P473">– į turtą užsienyje<text:s/><text:tab/>100 Lt</text:p>
      <text:p text:style-name="P474">– į kitą turtą:<text:tab/></text:p>
      <text:p text:style-name="P475">– sutuoktiniams, tėvams, vaikams, vaikaičiams<text:s/><text:tab/>50 Lt</text:p>
      <text:p text:style-name="P476">– broliams, seserims<text:s/><text:tab/>70 Lt</text:p>
      <text:p text:style-name="P477">– kitiems įpėdiniams<text:tab/>0,5 procento nuo paveldimo turto</text:p>
      <text:p text:style-name="P478"><text:span text:style-name="T479"><text:tab/>vertės, bet ne mažiau kaip 100 Lt<text:s/></text:span></text:p>
      <text:p text:style-name="P480"><text:span text:style-name="T481">27</text:span><text:span text:style-name="T482">.</text:span><text:span text:style-name="T483"><text:tab/>Už nuosavybės teisės į dalį sutuoktinių bendro turto</text:span><text:span text:style-name="T484"><text:tab/><text:s/>20 Lt</text:span></text:p>
      <text:p text:style-name="P485"><text:span text:style-name="T486">liudijimų išdavimą</text:span><text:span text:style-name="T487"><text:tab/></text:span></text:p>
      <text:p text:style-name="P488"><text:span text:style-name="T489">28</text:span><text:span text:style-name="T490">.</text:span><text:span text:style-name="T491"><text:tab/>Už atliktą darbą paveldimam turtui apsaugoti</text:span><text:span text:style-name="T492"><text:tab/>100 Lt</text:span></text:p>
      <text:p text:style-name="P493"><text:span text:style-name="T494">29</text:span><text:span text:style-name="T495">.</text:span><text:span text:style-name="T496"><text:tab/>Už jūrinio</text:span><text:span text:style-name="T497"><text:s/>protesto priėmimą</text:span><text:span text:style-name="T498"><text:tab/>250 Lt</text:span></text:p>
      <text:p text:style-name="P499"><text:span text:style-name="T500">30</text:span><text:span text:style-name="T501">.</text:span><text:span text:style-name="T502"><text:tab/>Už vykdomųjų įrašų padarymą</text:span><text:span text:style-name="T503"><text:tab/>0,5 procento nuo išieškomos sumos,</text:span></text:p>
      <text:p text:style-name="P504"><text:span text:style-name="T505"><text:tab/></text:span><text:span text:style-name="T506"><text:tab/>bet ne mažiau kaip 20 Lt</text:span></text:p>
      <text:p text:style-name="P507"><text:span text:style-name="T508">31</text:span><text:span text:style-name="T509">.</text:span><text:span text:style-name="T510"><text:tab/>Už vekselių ir čekių protestavimą<text:s/></text:span><text:span text:style-name="T511"><text:tab/>50 Lt</text:span></text:p>
      <text:p text:style-name="P512"><text:span text:style-name="T513">32</text:span><text:span text:style-name="T514">.</text:span><text:span text:style-name="T515"><text:tab/>Už pinigų ir vertybinių popierių priėmimą į depozitą</text:span><text:span text:style-name="T516"><text:tab/>iki 1000 Lt – 10 Lt;</text:span></text:p>
      <text:p text:style-name="P517">nuo 1001 Lt iki 5000 Lt-20 Lt;</text:p>
      <text:p text:style-name="P518">nuo 5001 Lt iki 10000 Lt-30Lt;</text:p>
      <text:p text:style-name="P519"><text:span text:style-name="T520">daugiau kaip 10000 Lt – 50 Lt</text:span></text:p>
      <text:p text:style-name="P521"><text:span text:style-name="T522">33</text:span><text:span text:style-name="T523">.</text:span><text:span text:style-name="T524"><text:tab/>Už dingusių ar pamestų notariškai patvirtintų arba<text:s/></text:span><text:span text:style-name="T525"><text:tab/>30 Lt</text:span></text:p>
      <text:p text:style-name="P526">išduotų dokumentų dublikatų išdavimą iš notaro<text:s/></text:p>
      <text:p text:style-name="P527"><text:span text:style-name="T528">archyvo</text:span></text:p>
      <text:p text:style-name="P529"><text:span text:style-name="T530">34</text:span><text:span text:style-name="T531">.</text:span><text:span text:style-name="T532"><text:tab/></text:span><text:span text:style-name="T533">Už dokumentų nuorašų ir kopijų, išrašų (už puslapį)<text:s/></text:span><text:span text:style-name="T534"><text:tab/>2 Lt</text:span></text:p>
      <text:p text:style-name="P535"><text:span text:style-name="T536">tikrumo paliudijimą</text:span><text:span text:style-name="T537"><text:tab/></text:span></text:p>
      <text:p text:style-name="P538"><text:span text:style-name="T539">35.<text:s/></text:span><text:span text:style-name="T540"><text:tab/>Už dokumentų vertimo iš vienos kalbos į kitą</text:span><text:span text:style-name="T541"><text:tab/>10 Lt</text:span></text:p>
      <text:p text:style-name="P542"><text:span text:style-name="T543">tikrumo paliudijimą (už puslapį)</text:span><text:span text:style-name="T544"><text:tab/></text:span></text:p>
      <text:p text:style-name="P545"><text:span text:style-name="T546">36.<text:s/></text:span><text:span text:style-name="T547"><text:tab/>Už parašų dokumentuose (už kiekvieno dokumento)<text:s/></text:span><text:span text:style-name="T548"><text:tab/>2 Lt</text:span></text:p>
      <text:p text:style-name="P549"><text:span text:style-name="T550">tikrumo paliudijimą</text:span><text:span text:style-name="T551"><text:tab/></text:span></text:p>
      <text:p text:style-name="P552"><text:span text:style-name="T553">3</text:span><text:span text:style-name="T554">7.<text:s/></text:span><text:span text:style-name="T555"><text:tab/>Už vienų juridinių ir fizinių asmenų pareiškimų</text:span><text:span text:style-name="T556"><text:tab/>20 Lt</text:span></text:p>
      <text:p text:style-name="P557"><text:span text:style-name="T558">perdavimą kitiems</text:span><text:span text:style-name="T559"><text:tab/></text:span></text:p>
      <text:p text:style-name="P560"><text:span text:style-name="T561">38.<text:s/></text:span><text:span text:style-name="T562"><text:tab/>Už kitų notarinių veiksmų atlikimą (išskyrus</text:span><text:span text:style-name="T563"><text:tab/>5–10 Lt</text:span></text:p>
      <text:p text:style-name="P564"><text:span text:style-name="T565">nurodytuosius 1-37 punktuose)</text:span><text:span text:style-name="T566"><text:tab/></text:span></text:p>
      <text:p text:style-name="P567"><text:span text:style-name="T568">39.<text:s/></text:span><text:span text:style-name="T569"><text:tab/>Už konsultacijų suteikimą, priklausomai nuo jų<text:s/></text:span><text:span text:style-name="T570"><text:tab/>5–50 Lt</text:span></text:p>
      <text:p text:style-name="P571"><text:span text:style-name="T572">sudėtingumo</text:span><text:span text:style-name="T573"><text:tab/></text:span></text:p>
      <text:p text:style-name="P574"><text:span text:style-name="T575">40.<text:s/></text:span><text:span text:style-name="T576"><text:tab/></text:span><text:span text:style-name="T577">Už dokumentų perrašymą ir kopijavimą (vieną<text:s/></text:span><text:span text:style-name="T578"><text:tab/>0,5–1 Lt</text:span></text:p>
      <text:p text:style-name="P579"><text:span text:style-name="T580">puslapį)</text:span><text:span text:style-name="T581"><text:tab/></text:span></text:p>
      <text:p text:style-name="P582"><text:span text:style-name="T583">41.<text:s/></text:span><text:span text:style-name="T584"><text:tab/>Už žinių ir dokumentų, šalims prašant, išreikalavimą</text:span><text:span text:style-name="T585"><text:tab/>5 Lt</text:span></text:p>
      <text:p text:style-name="P586"><text:span text:style-name="T587">iš įstaigų ir organizacijų (už dokumentą)</text:span><text:span text:style-name="T588"><text:tab/></text:span></text:p>
      <text:p text:style-name="P589"><text:span text:style-name="T590">42</text:span><text:span text:style-name="T591">.<text:s/></text:span><text:span text:style-name="T592"><text:tab/>Už dokumentų spausdinimą (vieną puslapį)<text:s/></text:span><text:span text:style-name="T593"><text:tab/>2-3 Lt</text:span></text:p>
      <text:p text:style-name="P594">Papildyta punktu:</text:p>
      <text:p text:style-name="P595"><text:span text:style-name="T596">Nr.<text:s/></text:span><text:a xlink:href="https://www.e-tar.lt/portal/legalAct.html?documentId=TAR.1A8E2BDA5012" office:target-frame-name="_top" xlink:show="replace"><text:span text:style-name="T597">60</text:span></text:a><text:span text:style-name="T598">, 1997-07-17, Žin., 1997, Nr. 69-1767 (1997-07-23), i. k. 0972270ISAK00000060</text:span></text:p>
      <text:p text:style-name="Normal"/>
      <text:p text:style-name="P599"><text:span text:style-name="T600">PASTABOS:</text:span></text:p>
      <text:p text:style-name="P601"><text:span text:style-name="T602">1</text:span><text:span text:style-name="T603">. Notaro atlyginimą už sutarčių patvirtinimą sumoka šalių susitarimu nurodyti<text:s/></text:span><text:span text:style-name="T604">sutarties dalyviai.</text:span></text:p>
      <text:p text:style-name="P605"><text:span text:style-name="T606">2</text:span><text:span text:style-name="T607">. Nuo atlyginimo sumokėjimo atleidžiamos valstybinės mokesčių inspekcijos, studentai, imantys Lietuvos Respublikos Vyriausybės skiriamą studijų kreditą, asmenys, dovanojantys ar kitaip perduodantys turtą labdaros ir paramos gavėjam</text:span><text:span text:style-name="T608">s, įgaliotojai, duodantys įgaliojimus pensijai, pašalpai ir alimentams gauti, labdaros organizacijų ir labdaros fondų steigimo sutarčių dalyviai.</text:span></text:p>
      <text:p text:style-name="P609">Atlyginimas mažinamas 50 procentų už sutarčių, nurodytų 9.1, 10.1, 11.1 punktuose, ir įgaliojimų, nurodytų 23<text:s/>punkte, patvirtinimą, kai motorinės transporto priemonės savininkas yra pirmos ar antros grupės invalidas. <text:s text:c="2"/></text:p>
      <text:p text:style-name="P610">Punkto pakeitimai:</text:p>
      <text:p text:style-name="P611"><text:span text:style-name="T612">Nr.<text:s/></text:span><text:a xlink:href="https://www.e-tar.lt/portal/legalAct.html?documentId=TAR.1A8E2BDA5012" office:target-frame-name="_top" xlink:show="replace"><text:span text:style-name="T613">60</text:span></text:a><text:span text:style-name="T614">, 1997-07-17, Žin., 1997, Nr. 69-1767 (</text:span><text:span text:style-name="T615">1997-07-23), i. k. 0972270ISAK00000060</text:span></text:p>
      <text:p text:style-name="Normal"/>
      <text:p text:style-name="P616"><text:span text:style-name="T617">3</text:span><text:span text:style-name="T618">. Kitais atvejais Lietuvos Respublikos piliečius nuo atlyginimo sumokėjimo notaras gali atleisti, atsižvelgdamas į jų materialinę padėtį ir apie tai pažymėdamas notariniame registre ir notaro patvirtintame dokum</text:span><text:span text:style-name="T619">ente.</text:span></text:p>
      <text:p text:style-name="P620"><text:span text:style-name="T621">4</text:span><text:span text:style-name="T622">. Už notaro darbą ne biuro patalpose pagal juridinių ar fizinių asmenų iškvietimą imamas dvigubas atlyginimas. Notaro kelionės išlaidas apmoka kvietėjai.</text:span></text:p>
      <text:p text:style-name="P623"><text:span text:style-name="T624">5</text:span><text:span text:style-name="T625">. Tvirtinant paskolos su įkeitimu sutartį, kai į paskolos sutartį įtraukiami atskiri<text:s/></text:span><text:span text:style-name="T626">punktai dėl įkeitimo, notaro atlyginimas imamas kaip už paskolos sutarties patvirtinimą, bet ne mažiau kaip 50 Lt.</text:span></text:p>
      <text:p text:style-name="P627"><text:span text:style-name="T628">6. Į notaro imamą atlyginimą už sandorio patvirtinimą įeina atlyginimas už teisinę konsultaciją, sandorio projekto parengimą ir kitas susij</text:span><text:span text:style-name="T629">usias su sandorio patvirtinimu paslaugas (išskyrus dokumento spausdinimą).</text:span><text:s/></text:p>
      <text:p text:style-name="P630">Punkto pakeitimai:</text:p>
      <text:p text:style-name="P631"><text:span text:style-name="T632">Nr.<text:s/></text:span><text:a xlink:href="https://www.e-tar.lt/portal/legalAct.html?documentId=TAR.1A8E2BDA5012" office:target-frame-name="_top" xlink:show="replace"><text:span text:style-name="T633">60</text:span></text:a><text:span text:style-name="T634">, 1997-07-17, Žin., 1997, Nr. 69-1767 (1997-07-23), i. k. 0972270ISAK0000</text:span><text:span text:style-name="T635">0060</text:span></text:p>
      <text:p text:style-name="Normal"/>
      <text:p text:style-name="P636"><text:span text:style-name="T637">7</text:span><text:span text:style-name="T638">. Už dokumentų, kuriuos būtina prijungti prie notaro tvirtinamo dokumento, perrašymą ir kopijavimą notaro atlyginimas neimamas.</text:span></text:p>
      <text:p text:style-name="P639"><text:span text:style-name="T640">8</text:span><text:span text:style-name="T641">. Už išrašų iš notarinio registro išdavimą notaro atlyginimas neimamas.</text:span></text:p>
      <text:p text:style-name="P642"><text:span text:style-name="T643">9</text:span><text:span text:style-name="T644">. Imant proporcinį mokestį, atlygin</text:span><text:span text:style-name="T645">imo suma suapvalinama iki dešimties centų: 5 centų suma atmetama, o 5–9 centų suma laikoma dešimčia centų.</text:span></text:p>
      <text:p text:style-name="P646"><text:span text:style-name="T647">10</text:span><text:span text:style-name="T648">. Išduodant paveldėjimo teisės liudijimus kitiems įpėdiniams, atlyginimas apskaičiuojamas nuo paveldimo turto vertės liudijimo išdavimo dieną.</text:span></text:p>
      <text:p text:style-name="P649"><text:span text:style-name="T650">11</text:span><text:span text:style-name="T651">. Tais atvejais, kai išduodamas paveldėjimo teisės liudijimas į neterminuotą piniginį indėlį, pajų žemės ūkio bendrovėje ir į kitą turtą, notaro atlyginimas imamas: už paveldėjimo teisės liudijimo išdavimą sutuoktiniams, tėvams, vaikaičiams – 50 Lt;<text:s/></text:span><text:span text:style-name="T652">broliams, seserims – 70 Lt; kitiems įpėdiniams – 0,5 procento nuo paveldimo turto vertės, bet ne mažiau kaip 100 Lt.</text:span></text:p>
      <text:p text:style-name="P653"><text:span text:style-name="T654">12</text:span><text:span text:style-name="T655">. Tais atvejais, kai paveldėjimo teisės liudijime nurodomi keli įpėdiniai, notaro atlyginimas imamas už vieną paveldėjimo teisės liud</text:span><text:span text:style-name="T656">ijimo išdavimą, o tais atvejais, kai kiekvienam įpėdiniui išduodamas atskiras paveldėjimo teisės liudijimas, – už kiekvieno paveldėjimo teisės liudijimo išdavimą.</text:span></text:p>
      <text:p text:style-name="P657"><text:span text:style-name="T658">13</text:span><text:span text:style-name="T659">. Notarai, atlikdami notarinius veiksmus, privalo kontroliuoti, kad būtų sumokėtas į bi</text:span><text:span text:style-name="T660">udžetą įstatymų nustatytas valstybinis mokestis (pagal Butų privatizavimo įstatymą už sutarčių patvirtinimą – 1 ir 0,5 procento perkamo namo, buto vertės).</text:span></text:p>
      <text:p text:style-name="P661"><text:span text:style-name="T662">14</text:span><text:span text:style-name="T663">. Iki bus įdiegta Lietuvos Respublikoje turto vertės nustatymo sistema, parduodamo nekilnojamo</text:span><text:span text:style-name="T664">jo turto vertė nustatoma pagal šalių susitarimu nustatytą kainą, kitais atvejais (dovanojimo, mainų, perleidimo su sąlyga išlaikyti iki gyvos galvos, įkeitimo, turto pasidalijimo,<text:s/></text:span><text:soft-page-break/><text:span text:style-name="T665">paveldėjimo ir t. t.) turto vertė nustatoma: pastatų bei statinių – pagal in</text:span><text:span text:style-name="T666">ventorizacinį įkainojimą, žemės – pagal nominalią indeksuotą žemės sklypo kainą.</text:span></text:p>
      <text:p text:style-name="P667"><text:span text:style-name="T668">15</text:span><text:span text:style-name="T669">. Atlyginimai, išskyrus apskaičiuojamus procentais, gali būti indeksuojami, atsižvelgiant į vartojimo kainų indeksą, teisingumo ministro įsakymu, suderinus su Finansų mi</text:span><text:span text:style-name="T670">nisterija.<text:s/></text:span></text:p>
      <text:p text:style-name="P671"><text:span text:style-name="T672">16</text:span><text:span text:style-name="T673">. Notaro atlyginimas už žemės ūkio bendrovių pajaus perleidimo sutarčių patvirtinimą imamas 0,5 procento perleidžiamo pajaus vertės pagal Lietuvos Respublikos žemės ūkio bendrovių įstatymo 19 straipsnio 2 dalį.</text:span><text:s/></text:p>
      <text:p text:style-name="P674">Papildyta punktu:</text:p>
      <text:p text:style-name="P675"><text:span text:style-name="T676">Nr.<text:s/></text:span><text:a xlink:href="https://www.e-tar.lt/portal/legalAct.html?documentId=TAR.1A8E2BDA5012" office:target-frame-name="_top" xlink:show="replace"><text:span text:style-name="T677">60</text:span></text:a><text:span text:style-name="T678">, 1997-07-17, Žin., 1997, Nr. 69-1767 (1997-07-23), i. k. 0972270ISAK00000060</text:span></text:p>
      <text:p text:style-name="Normal"/>
      <text:p text:style-name="P679"><text:span text:style-name="T680">______________</text:span></text:p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Lietuvos Respublikos teisingumo ministerija, Įsakymas</text:span></text:p>
      <text:p text:style-name="P690"><text:span text:style-name="T691">Nr</text:span><text:span text:style-name="T692">.<text:s/></text:span><text:a xlink:href="https://www.e-tar.lt/portal/legalAct.html?documentId=TAR.1A8E2BDA5012" office:target-frame-name="_top" xlink:show="replace"><text:span text:style-name="T693">60</text:span></text:a><text:span text:style-name="T694">, 1997-07-17, Žin., 1997, Nr. 69-1767 (1997-07-23), i. k. 0972270ISAK00000060</text:span></text:p>
      <text:p text:style-name="P695"><text:span text:style-name="T696">Dėl Notarų imamo atlyginimo už atliekamus notarinius veiksmus ir teikiamas teisines bei tech</text:span><text:span text:style-name="T697">nines paslaugas dydžių dalinio pakeit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08T09:50:00Z</meta:creation-date>
    <dc:date>2016-01-08T09:50:00Z</dc:date>
    <meta:template xlink:href="Normal" xlink:type="simple"/>
    <meta:editing-cycles>2</meta:editing-cycles>
    <meta:editing-duration>PT0S</meta:editing-duration>
    <meta:document-statistic meta:page-count="7" meta:paragraph-count="308" meta:word-count="2206" meta:character-count="15710" meta:row-count="511" meta:non-whitespace-character-count="13812"/>
  </office:meta>
</office:document-meta>
</file>