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style:tab-stops>
          <style:tab-stop style:type="left" style:position="0.2958in"/>
          <style:tab-stop style:type="left" style:position="3.9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2958in">
        <style:tab-stops>
          <style:tab-stop style:type="left" style:position="0.2958in"/>
          <style:tab-stop style:type="left" style:position="3.9375in"/>
        </style:tab-stops>
      </style:paragraph-properties>
      <style:text-properties style:font-size-complex="12pt"/>
    </style:style>
    <style:style style:name="P51" style:parent-style-name="Normal" style:family="paragraph">
      <style:paragraph-properties fo:text-indent="0.2958in">
        <style:tab-stops>
          <style:tab-stop style:type="left" style:position="0.2958in"/>
          <style:tab-stop style:type="left" style:position="3.8395in"/>
        </style:tab-stops>
      </style:paragraph-properties>
      <style:text-properties style:font-size-complex="12pt"/>
    </style:style>
    <style:style style:name="P52" style:parent-style-name="Normal" style:family="paragraph">
      <style:paragraph-properties fo:text-indent="0.2958in">
        <style:tab-stops>
          <style:tab-stop style:type="left" style:position="0.2958in"/>
          <style:tab-stop style:type="left" style:position="3.9375in"/>
        </style:tab-stops>
      </style:paragraph-properties>
      <style:text-properties style:font-size-complex="12pt"/>
    </style:style>
    <style:style style:name="P53" style:parent-style-name="Normal" style:family="paragraph">
      <style:paragraph-properties fo:text-indent="3.9791in">
        <style:tab-stops>
          <style:tab-stop style:type="left" style:position="3.9375in"/>
        </style:tab-stops>
      </style:paragraph-properties>
      <style:text-properties style:font-size-complex="12pt"/>
    </style:style>
    <style:style style:name="P54" style:parent-style-name="Normal" style:family="paragraph">
      <style:paragraph-properties fo:text-indent="0.2958in">
        <style:tab-stops>
          <style:tab-stop style:type="left" style:position="0.2958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60"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61" style:parent-style-name="Normal" style:family="paragraph">
      <style:paragraph-properties fo:margin-left="3.9375in">
        <style:tab-stops>
          <style:tab-stop style:type="left" style:position="-3.4541in"/>
          <style:tab-stop style:type="left" style:position="0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2958in"/>
          <style:tab-stop style:type="left" style:position="3.9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3375in">
        <style:tab-stops>
          <style:tab-stop style:type="left" style:position="0.4833in"/>
          <style:tab-stop style:type="left" style:position="3.8395in"/>
        </style:tab-stops>
      </style:paragraph-properties>
      <style:text-properties style:font-size-complex="12pt"/>
    </style:style>
    <style:style style:name="P69" style:parent-style-name="Normal" style:family="paragraph">
      <style:paragraph-properties fo:text-indent="0.2958in">
        <style:tab-stops>
          <style:tab-stop style:type="left" style:position="0.4833in"/>
          <style:tab-stop style:type="left" style:position="3.8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2958in"/>
          <style:tab-stop style:type="left" style:position="3.9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9375in" fo:text-indent="-3.6416in">
        <style:tab-stops>
          <style:tab-stop style:type="left" style:position="-3.6416in"/>
          <style:tab-stop style:type="left" style:position="0in"/>
        </style:tab-stops>
      </style:paragraph-properties>
      <style:text-properties style:font-size-complex="12pt"/>
    </style:style>
    <style:style style:name="P79" style:parent-style-name="Normal" style:family="paragraph">
      <style:paragraph-properties fo:text-indent="0.2958in">
        <style:tab-stops>
          <style:tab-stop style:type="left" style:position="0.4833in"/>
          <style:tab-stop style:type="left" style:position="3.8395in"/>
        </style:tab-stops>
      </style:paragraph-properties>
      <style:text-properties style:font-size-complex="12pt"/>
    </style:style>
    <style:style style:name="P80" style:parent-style-name="Normal" style:family="paragraph">
      <style:paragraph-properties fo:text-indent="0.2958in">
        <style:tab-stops>
          <style:tab-stop style:type="left" style:position="0.4833in"/>
          <style:tab-stop style:type="left" style:position="3.83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2958in"/>
          <style:tab-stop style:type="left" style:position="3.9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2958in">
        <style:tab-stops>
          <style:tab-stop style:type="left" style:position="0.2958in"/>
          <style:tab-stop style:type="left" style:position="3.8395in"/>
        </style:tab-stops>
      </style:paragraph-properties>
      <style:text-properties style:font-size-complex="12pt"/>
    </style:style>
    <style:style style:name="P89" style:parent-style-name="Normal" style:family="paragraph">
      <style:paragraph-properties fo:text-indent="0.2958in">
        <style:tab-stops>
          <style:tab-stop style:type="left" style:position="0.2958in"/>
          <style:tab-stop style:type="left" style:position="3.83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0.2958in"/>
          <style:tab-stop style:type="left" style:position="3.8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3.9375in">
        <style:tab-stops>
          <style:tab-stop style:type="left" style:position="0.2958in"/>
          <style:tab-stop style:type="left" style:position="3.839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0.2958in"/>
          <style:tab-stop style:type="left" style:position="3.83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2958in">
        <style:tab-stops>
          <style:tab-stop style:type="left" style:position="0.4833in"/>
          <style:tab-stop style:type="left" style:position="3.83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0.2958in"/>
          <style:tab-stop style:type="left" style:position="3.83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2958in"/>
          <style:tab-stop style:type="left" style:position="3.83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3.8395in" fo:text-indent="-3.8395in">
        <style:tab-stops>
          <style:tab-stop style:type="left" style:position="-3.5437in"/>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3.8395in" fo:text-indent="-3.8395in">
        <style:tab-stops>
          <style:tab-stop style:type="left" style:position="-3.5437in"/>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0.2958in"/>
          <style:tab-stop style:type="left" style:position="3.83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3.8395in" fo:text-indent="-3.502in">
        <style:tab-stops>
          <style:tab-stop style:type="left" style:position="-3.3562in"/>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0.2958in"/>
          <style:tab-stop style:type="left" style:position="3.8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left" style:position="0.4833in"/>
          <style:tab-stop style:type="left" style:position="3.9375in"/>
        </style:tab-stops>
      </style:paragraph-properties>
      <style:text-properties style:font-size-complex="12pt"/>
    </style:style>
    <style:style style:name="P140"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141"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142" style:parent-style-name="Normal" style:family="paragraph">
      <style:paragraph-properties fo:margin-left="3.9375in">
        <style:tab-stops>
          <style:tab-stop style:type="left" style:position="-3.4541in"/>
          <style:tab-stop style:type="left" style:position="0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2958in"/>
          <style:tab-stop style:type="left" style:position="3.83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2958in">
        <style:tab-stops>
          <style:tab-stop style:type="left" style:position="0.4833in"/>
          <style:tab-stop style:type="left" style:position="3.83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left" style:position="0.2958in"/>
          <style:tab-stop style:type="left" style:position="3.83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2958in">
        <style:tab-stops>
          <style:tab-stop style:type="left" style:position="0.4833in"/>
          <style:tab-stop style:type="left" style:position="3.83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0.2958in"/>
          <style:tab-stop style:type="left" style:position="3.83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3375in">
        <style:tab-stops>
          <style:tab-stop style:type="left" style:position="0.4833in"/>
          <style:tab-stop style:type="left" style:position="3.83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0.2958in"/>
          <style:tab-stop style:type="left" style:position="3.83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2958in">
        <style:tab-stops>
          <style:tab-stop style:type="left" style:position="0.4833in"/>
          <style:tab-stop style:type="left" style:position="3.8395in"/>
        </style:tab-stops>
      </style:paragraph-properties>
      <style:text-properties style:font-size-complex="12pt"/>
    </style:style>
    <style:style style:name="P175" style:parent-style-name="Normal" style:family="paragraph">
      <style:paragraph-properties fo:text-indent="3.8395in">
        <style:tab-stops>
          <style:tab-stop style:type="left" style:position="0.4833in"/>
          <style:tab-stop style:type="left" style:position="3.839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left" style:position="0.3937in"/>
          <style:tab-stop style:type="left" style:position="3.83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3375in">
        <style:tab-stops>
          <style:tab-stop style:type="left" style:position="0.4833in"/>
          <style:tab-stop style:type="left" style:position="3.8395in"/>
        </style:tab-stops>
      </style:paragraph-properties>
      <style:text-properties style:font-size-complex="12pt"/>
    </style:style>
    <style:style style:name="P184" style:parent-style-name="Normal" style:family="paragraph">
      <style:paragraph-properties fo:text-indent="3.8395in">
        <style:tab-stops>
          <style:tab-stop style:type="left" style:position="0.4833in"/>
          <style:tab-stop style:type="left" style:position="3.839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0.3937in"/>
          <style:tab-stop style:type="left" style:position="3.83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0.3937in"/>
          <style:tab-stop style:type="left" style:position="3.83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tab-stops>
          <style:tab-stop style:type="left" style:position="0.4833in"/>
          <style:tab-stop style:type="left" style:position="3.83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0.3937in"/>
          <style:tab-stop style:type="left" style:position="3.83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3937in">
        <style:tab-stops>
          <style:tab-stop style:type="left" style:position="0.3937in"/>
          <style:tab-stop style:type="left" style:position="3.83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0.3937in"/>
          <style:tab-stop style:type="left" style:position="3.83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left" style:position="0.3937in"/>
          <style:tab-stop style:type="left" style:position="3.83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3937in">
        <style:tab-stops>
          <style:tab-stop style:type="left" style:position="3.8395in"/>
        </style:tab-stops>
      </style:paragraph-properties>
      <style:text-properties style:font-size-complex="12pt"/>
    </style:style>
    <style:style style:name="P219" style:parent-style-name="Normal" style:family="paragraph">
      <style:paragraph-properties fo:margin-left="3.8395in">
        <style:tab-stops/>
      </style:paragraph-properties>
      <style:text-properties style:font-size-complex="12pt"/>
    </style:style>
    <style:style style:name="P220" style:parent-style-name="Normal" style:family="paragraph">
      <style:paragraph-properties fo:margin-left="2.9381in" fo:text-indent="0.9013in">
        <style:tab-stops/>
      </style:paragraph-properties>
      <style:text-properties style:font-size-complex="12pt"/>
    </style:style>
    <style:style style:name="P221" style:parent-style-name="Normal" style:family="paragraph">
      <style:paragraph-properties fo:margin-left="2.9381in" fo:text-indent="0.9013in">
        <style:tab-stops/>
      </style:paragraph-properties>
      <style:text-properties style:font-size-complex="12pt"/>
    </style:style>
    <style:style style:name="P222" style:parent-style-name="Normal" style:family="paragraph">
      <style:paragraph-properties fo:text-indent="3.8395in">
        <style:tab-stops>
          <style:tab-stop style:type="left" style:position="0.4833in"/>
          <style:tab-stop style:type="left" style:position="3.839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0.3937in"/>
          <style:tab-stop style:type="left" style:position="3.83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3937in">
        <style:tab-stops>
          <style:tab-stop style:type="left" style:position="0.4833in"/>
          <style:tab-stop style:type="left" style:position="3.8395in"/>
        </style:tab-stops>
      </style:paragraph-properties>
      <style:text-properties style:font-size-complex="12pt"/>
    </style:style>
    <style:style style:name="P230" style:parent-style-name="Normal" style:family="paragraph">
      <style:paragraph-properties fo:text-indent="0.3937in">
        <style:tab-stops>
          <style:tab-stop style:type="left" style:position="0.3937in"/>
          <style:tab-stop style:type="left" style:position="3.83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tab-stops>
          <style:tab-stop style:type="left" style:position="0.3937in"/>
          <style:tab-stop style:type="left" style:position="3.83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354in">
        <style:tab-stops>
          <style:tab-stop style:type="left" style:position="0.4833in"/>
          <style:tab-stop style:type="left" style:position="3.83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0.3937in"/>
          <style:tab-stop style:type="left" style:position="3.83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0.3937in"/>
          <style:tab-stop style:type="left" style:position="3.83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354in">
        <style:tab-stops>
          <style:tab-stop style:type="left" style:position="0.3937in"/>
          <style:tab-stop style:type="left" style:position="3.8395in"/>
        </style:tab-stops>
      </style:paragraph-properties>
      <style:text-properties style:font-size-complex="12pt"/>
    </style:style>
    <style:style style:name="P251" style:parent-style-name="Normal" style:family="paragraph">
      <style:paragraph-properties>
        <style:tab-stops>
          <style:tab-stop style:type="left" style:position="0.4833in"/>
          <style:tab-stop style:type="left" style:position="3.8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4833in"/>
          <style:tab-stop style:type="left" style:position="3.83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left" style:position="0.3937in"/>
          <style:tab-stop style:type="left" style:position="3.83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left" style:position="0.3937in"/>
          <style:tab-stop style:type="left" style:position="3.8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left" style:position="0.3937in"/>
          <style:tab-stop style:type="left" style:position="3.83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3937in"/>
          <style:tab-stop style:type="left" style:position="3.83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0.3937in"/>
          <style:tab-stop style:type="left" style:position="3.83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937in">
        <style:tab-stops>
          <style:tab-stop style:type="left" style:position="0.4833in"/>
          <style:tab-stop style:type="left" style:position="3.83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0.3937in"/>
          <style:tab-stop style:type="left" style:position="3.83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3937in">
        <style:tab-stops>
          <style:tab-stop style:type="left" style:position="0.4833in"/>
          <style:tab-stop style:type="left" style:position="3.8395in"/>
        </style:tab-stops>
      </style:paragraph-properties>
      <style:text-properties style:font-size-complex="12pt"/>
    </style:style>
    <style:style style:name="P293" style:parent-style-name="Normal" style:family="paragraph">
      <style:paragraph-properties fo:text-indent="0.3937in">
        <style:tab-stops>
          <style:tab-stop style:type="left" style:position="0.4833in"/>
          <style:tab-stop style:type="left" style:position="3.83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left" style:position="0.3937in"/>
          <style:tab-stop style:type="left" style:position="3.83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354in">
        <style:tab-stops>
          <style:tab-stop style:type="left" style:position="0.3937in"/>
          <style:tab-stop style:type="left" style:position="3.83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left" style:position="0.3937in"/>
          <style:tab-stop style:type="left" style:position="3.83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354in">
        <style:tab-stops>
          <style:tab-stop style:type="left" style:position="0.3937in"/>
          <style:tab-stop style:type="left" style:position="3.83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left" style:position="0.3937in"/>
          <style:tab-stop style:type="left" style:position="3.83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3937in">
        <style:tab-stops>
          <style:tab-stop style:type="left" style:position="0.3937in"/>
          <style:tab-stop style:type="left" style:position="3.83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left" style:position="0.3937in"/>
          <style:tab-stop style:type="left" style:position="3.83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0.3937in"/>
          <style:tab-stop style:type="left" style:position="3.83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left" style:position="0.3937in"/>
          <style:tab-stop style:type="left" style:position="3.83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354in">
        <style:tab-stops>
          <style:tab-stop style:type="left" style:position="0.4833in"/>
          <style:tab-stop style:type="left" style:position="3.83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left" style:position="0.4833in"/>
          <style:tab-stop style:type="left" style:position="3.83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354in">
        <style:tab-stops>
          <style:tab-stop style:type="left" style:position="0.4833in"/>
          <style:tab-stop style:type="left" style:position="3.8395in"/>
        </style:tab-stops>
      </style:paragraph-properties>
      <style:text-properties style:font-size-complex="12pt"/>
    </style:style>
    <style:style style:name="P362" style:parent-style-name="Normal" style:family="paragraph">
      <style:paragraph-properties fo:text-indent="0.4354in">
        <style:tab-stops>
          <style:tab-stop style:type="left" style:position="0.4833in"/>
          <style:tab-stop style:type="left" style:position="3.83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left" style:position="0.4833in"/>
          <style:tab-stop style:type="left" style:position="3.83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left" style:position="0.4833in"/>
          <style:tab-stop style:type="left" style:position="3.83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left" style:position="0.4833in"/>
          <style:tab-stop style:type="left" style:position="3.83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382" style:parent-style-name="Normal" style:family="paragraph">
      <style:paragraph-properties fo:text-indent="0.4923in">
        <style:tab-stops>
          <style:tab-stop style:type="left" style:position="0.4833in"/>
          <style:tab-stop style:type="left" style:position="3.8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4923in"/>
          <style:tab-stop style:type="left" style:position="3.83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34in">
        <style:tab-stops>
          <style:tab-stop style:type="left" style:position="3.8395in"/>
        </style:tab-stops>
      </style:paragraph-properties>
      <style:text-properties style:font-size-complex="12pt"/>
    </style:style>
    <style:style style:name="P392" style:parent-style-name="Normal" style:family="paragraph">
      <style:paragraph-properties fo:margin-left="3.8395in">
        <style:tab-stops/>
      </style:paragraph-properties>
      <style:text-properties style:font-size-complex="12pt"/>
    </style:style>
    <style:style style:name="P393" style:parent-style-name="Normal" style:family="paragraph">
      <style:paragraph-properties fo:text-indent="3.8395in">
        <style:tab-stops>
          <style:tab-stop style:type="left" style:position="0.4833in"/>
          <style:tab-stop style:type="left" style:position="3.8395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left" style:position="0.4833in"/>
          <style:tab-stop style:type="left" style:position="3.83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4923in">
        <style:tab-stops>
          <style:tab-stop style:type="left" style:position="0.4833in"/>
          <style:tab-stop style:type="left" style:position="3.83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4833in"/>
          <style:tab-stop style:type="left" style:position="3.83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34in">
        <style:tab-stops>
          <style:tab-stop style:type="left" style:position="0.4833in"/>
          <style:tab-stop style:type="left" style:position="3.83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4833in"/>
          <style:tab-stop style:type="left" style:position="3.83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tab-stops>
          <style:tab-stop style:type="left" style:position="0.4833in"/>
          <style:tab-stop style:type="left" style:position="3.83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left" style:position="0.4833in"/>
          <style:tab-stop style:type="left" style:position="3.83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0.4833in"/>
          <style:tab-stop style:type="left" style:position="3.83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34in">
        <style:tab-stops>
          <style:tab-stop style:type="left" style:position="0.4833in"/>
          <style:tab-stop style:type="left" style:position="3.8395in"/>
        </style:tab-stops>
      </style:paragraph-properties>
      <style:text-properties style:font-size-complex="12pt"/>
    </style:style>
    <style:style style:name="P432" style:parent-style-name="Normal" style:family="paragraph">
      <style:paragraph-properties fo:text-indent="0.4923in">
        <style:tab-stops>
          <style:tab-stop style:type="left" style:position="0.4833in"/>
          <style:tab-stop style:type="left" style:position="3.83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4833in"/>
          <style:tab-stop style:type="left" style:position="3.83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4923in">
        <style:tab-stops>
          <style:tab-stop style:type="left" style:position="0.4833in"/>
          <style:tab-stop style:type="left" style:position="3.839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left" style:position="0.4833in"/>
          <style:tab-stop style:type="left" style:position="3.83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0.4833in"/>
          <style:tab-stop style:type="left" style:position="3.83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4833in"/>
          <style:tab-stop style:type="left" style:position="3.83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4923in">
        <style:tab-stops>
          <style:tab-stop style:type="left" style:position="0.4833in"/>
          <style:tab-stop style:type="left" style:position="3.83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left" style:position="0.4833in"/>
          <style:tab-stop style:type="left" style:position="3.83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467"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6">Suvestinė redakcija nuo 2001-10-06 iki 2003-12-30</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PATVIRTINTA</text:p>
      <text:p text:style-name="P37">Lietuvos Respublikos<text:s/></text:p>
      <text:p text:style-name="P38">teisingumo ministro 1996 m.<text:s/></text:p>
      <text:p text:style-name="P39">rugsėjo 12 d. įsakymu Nr. 57<text:s/></text:p>
      <text:p text:style-name="P40"/>
      <text:p text:style-name="P41"><text:span text:style-name="T42">NOTARŲ IMAMO<text:s/></text:span><text:span text:style-name="T43">ATLYGINIMO UŽ NOTARINIŲ VEIKSMŲ ATLIKIMĄ, SANDORIŲ PROJEKTŲ PARENGIMĄ, KONSULTACIJAS IR TECHNINES PASLAUGAS LAIKINIEJI DYDŽIAI</text:span></text:p>
      <text:p text:style-name="P44"/>
      <text:p text:style-name="P45"><text:span text:style-name="T46">1</text:span><text:span text:style-name="T47">.</text:span><text:span text:style-name="T48"><text:tab/>Už nekilnojamojo daikto perleidimo,<text:s/></text:span><text:span text:style-name="T49"><text:tab/>nuo daikto (mainų atveju nuo didesnio</text:span></text:p>
      <text:p text:style-name="P50">perdavimo už turtinę skolą (skolos padengimo)<text:s/><text:tab/>mainomo daikto) vertės:</text:p>
      <text:p text:style-name="P51">ar turto perleidimo už rentą sutarties, išskyrus 2<text:tab/></text:p>
      <text:p text:style-name="P52">punkte nurodytas sutartis, patvirtinimą<text:tab/><text:s/>iki 30000 Lt – 1 procentas, bet ne</text:p>
      <text:p text:style-name="P53">mažiau kaip 50 Lt;<text:s/></text:p>
      <text:p text:style-name="P54"/>
      <text:p text:style-name="P55">nuo 30001 Lt iki 100000 Lt – 300 Lt<text:s/></text:p>
      <text:p text:style-name="P56">plius 0,7 procento nuo sumos,</text:p>
      <text:p text:style-name="P57">viršijančios 30000 Lt;<text:s/></text:p>
      <text:p text:style-name="P58"/>
      <text:p text:style-name="P59">virš 100000 Lt – 790 Lt plius 0,5<text:s/></text:p>
      <text:p text:style-name="P60">procento nuo sumos, viršijančios</text:p>
      <text:p text:style-name="P61"><text:span text:style-name="T62">100000 Lt</text:span></text:p>
      <text:p text:style-name="P63"><text:span text:style-name="T64">2</text:span><text:span text:style-name="T65">.</text:span><text:span text:style-name="T66"><text:tab/>Už nekilnojamojo daikto dovanojimo</text:span><text:span text:style-name="T67"><text:tab/>30-100 Lt</text:span></text:p>
      <text:p text:style-name="P68">sutuoktiniui, tėvams, vaikams ar mainų tarp šių<text:s/></text:p>
      <text:p text:style-name="P69"><text:span text:style-name="T70">asmenų sutarties patvirtinimą</text:span><text:span text:style-name="T71"><text:tab/></text:span></text:p>
      <text:p text:style-name="P72"><text:span text:style-name="T73">3</text:span><text:span text:style-name="T74">.</text:span><text:span text:style-name="T75"><text:tab/>Už kilnojamojo daikto<text:s/></text:span><text:span text:style-name="T76">perleidimo ar perdavimo</text:span><text:span text:style-name="T77"><text:tab/>0,5 procento nuo daikto vertės, bet ne<text:s/></text:span></text:p>
      <text:p text:style-name="P78">už turtinę skolą (skolos padengimo) sutarties,<text:s/><text:tab/>mažiau kaip 70 Lt</text:p>
      <text:p text:style-name="P79">išskyrus 4 punkte nurodytas sutartis,<text:s/></text:p>
      <text:p text:style-name="P80"><text:span text:style-name="T81">patvirtinimą</text:span><text:span text:style-name="T82"><text:tab/></text:span></text:p>
      <text:p text:style-name="P83"><text:span text:style-name="T84">4</text:span><text:span text:style-name="T85">.</text:span><text:span text:style-name="T86"><text:tab/>Už kilnojamojo daikto dovanojimo<text:s/></text:span><text:span text:style-name="T87"><text:tab/>30 Lt</text:span></text:p>
      <text:p text:style-name="P88">sutuoktiniui, tėvams, vaikams ar mainų tarp šių<text:s/></text:p>
      <text:p text:style-name="P89"><text:span text:style-name="T90">asmenų sutarties patvirtinimą</text:span><text:span text:style-name="T91"><text:tab/></text:span></text:p>
      <text:p text:style-name="P92"><text:span text:style-name="T93">5</text:span><text:span text:style-name="T94">.</text:span><text:span text:style-name="T95"><text:tab/>Už akcijų perleidimo sutarties patvirtinimą</text:span><text:span text:style-name="T96"><text:tab/>0,5 procento nuo akcijų pardavimo<text:s/></text:span></text:p>
      <text:p text:style-name="P97"><text:span text:style-name="T98">kainos, bet ne mažiau kaip 100 Lt</text:span></text:p>
      <text:p text:style-name="P99"><text:span text:style-name="T100">6</text:span><text:span text:style-name="T101">.</text:span><text:span text:style-name="T102"><text:tab/>Už teisių pirkimo-pardavimo ar dovanojimo<text:s/></text:span><text:span text:style-name="T103"><text:tab/>15-100 Lt</text:span></text:p>
      <text:p text:style-name="P104"><text:span text:style-name="T105">sutarties patvirtinimą</text:span><text:span text:style-name="T106"><text:tab/></text:span></text:p>
      <text:p text:style-name="P107"><text:span text:style-name="T108">7</text:span><text:span text:style-name="T109">.</text:span><text:span text:style-name="T110"><text:tab/>Už pinigų dovanojimo sutarties patvirtinimą:</text:span><text:span text:style-name="T111"><text:tab/></text:span></text:p>
      <text:p text:style-name="P112"><text:span text:style-name="T113">7.1</text:span><text:span text:style-name="T114">.</text:span><text:span text:style-name="T115"><text:tab/>fiziniams asmenims</text:span><text:span text:style-name="T116"><text:tab/>30-100 Lt</text:span></text:p>
      <text:p text:style-name="P117"><text:span text:style-name="T118">7.2</text:span><text:span text:style-name="T119">.</text:span><text:span text:style-name="T120"><text:tab/>juridiniams asmenims</text:span><text:span text:style-name="T121"><text:tab/>1 procentas nuo sutartyje nurodytos<text:s/></text:span></text:p>
      <text:p text:style-name="P122"><text:span text:style-name="T123"><text:tab/></text:span><text:span text:style-name="T124"><text:tab/>sumos, bet ne mažiau kaip 100 Lt</text:span></text:p>
      <text:p text:style-name="P125"><text:span text:style-name="T126">8</text:span><text:span text:style-name="T127">.</text:span><text:span text:style-name="T128"><text:tab/>Už turto (nekilnojamojo daikto) sujungimo ar<text:s/></text:span><text:span text:style-name="T129"><text:tab/>0,5<text:s/></text:span><text:span text:style-name="T130">procento nuo turto (daikto) vertės, bet</text:span></text:p>
      <text:p text:style-name="P131"><text:span text:style-name="T132">padalijimo sutarties patvirtinimą</text:span><text:span text:style-name="T133"><text:tab/>ne mažiau kaip 100 Lt</text:span></text:p>
      <text:p text:style-name="P134"><text:span text:style-name="T135">9</text:span><text:span text:style-name="T136">.</text:span><text:span text:style-name="T137"><text:tab/>Už nekilnojamojo daikto nuomos ar lizingo<text:s/></text:span><text:span text:style-name="T138"><text:tab/>0,5 procento nuo sutartyje nurodytos</text:span></text:p>
      <text:p text:style-name="P139">(finansinės nuomos) sutarties patvirtinimą<text:tab/>nuomos mokesčio sumos<text:s/>(skaičiuojant</text:p>
      <text:p text:style-name="P140">už visą nuomos terminą, bet ne didesnį</text:p>
      <text:p text:style-name="P141">kaip 25 metai), bet ne mažiau kaip 100</text:p>
      <text:p text:style-name="P142"><text:span text:style-name="T143">Lt</text:span></text:p>
      <text:p text:style-name="P144"><text:span text:style-name="T145">10</text:span><text:span text:style-name="T146">.</text:span><text:span text:style-name="T147"><text:tab/>Už kilnojamojo daikto nuomos ar lizingo<text:s/></text:span><text:span text:style-name="T148"><text:tab/>50 Lt</text:span></text:p>
      <text:p text:style-name="P149"><text:span text:style-name="T150">(finansinės nuomos) sutarties patvirtinimą</text:span><text:span text:style-name="T151"><text:tab/></text:span></text:p>
      <text:p text:style-name="P152"><text:span text:style-name="T153">11</text:span><text:span text:style-name="T154">.</text:span><text:span text:style-name="T155"><text:tab/>Už nekilnojamojo daikto panaudos sutarties<text:s/></text:span><text:span text:style-name="T156"><text:tab/>100 Lt</text:span></text:p>
      <text:p text:style-name="P157"><text:span text:style-name="T158">pat</text:span><text:span text:style-name="T159">virtinimą</text:span><text:span text:style-name="T160"><text:tab/></text:span></text:p>
      <text:p text:style-name="P161"><text:span text:style-name="T162">12</text:span><text:span text:style-name="T163">.</text:span><text:span text:style-name="T164"><text:tab/>Už kilnojamojo daikto panaudos sutarties</text:span><text:span text:style-name="T165"><text:tab/>50 Lt</text:span></text:p>
      <text:soft-page-break/>
      <text:p text:style-name="P166"><text:span text:style-name="T167">patvirtinimą</text:span><text:span text:style-name="T168"><text:tab/></text:span></text:p>
      <text:p text:style-name="P169"><text:span text:style-name="T170">13</text:span><text:span text:style-name="T171">.</text:span><text:span text:style-name="T172"><text:tab/>Už paskolos ar kreditavimo sutarties</text:span><text:span text:style-name="T173"><text:tab/>0,3 procento nuo paskolos (kredito)</text:span></text:p>
      <text:p text:style-name="P174">patvirtinimą<text:tab/>sumos ar daikto vertės, bet ne mažiau</text:p>
      <text:p text:style-name="P175"><text:span text:style-name="T176">kaip 50 Lt</text:span></text:p>
      <text:p text:style-name="P177"><text:span text:style-name="T178">14</text:span><text:span text:style-name="T179">.</text:span><text:span text:style-name="T180"><text:tab/>Už reikalavimo perleidimo</text:span><text:span text:style-name="T181"><text:s/>ar skolos perkėlimo</text:span><text:span text:style-name="T182"><text:tab/>0,2 procento nuo reikalavimo ar skolos</text:span></text:p>
      <text:p text:style-name="P183">sutarties patvirtinimą<text:tab/>dydžio sutarties sudarymo metu, bet ne</text:p>
      <text:p text:style-name="P184"><text:span text:style-name="T185">mažiau kaip 50 Lt</text:span></text:p>
      <text:p text:style-name="P186"><text:span text:style-name="T187">15</text:span><text:span text:style-name="T188">.</text:span><text:span text:style-name="T189"><text:tab/>Už preliminarinės sutarties patvirtinimą</text:span><text:span text:style-name="T190"><text:tab/>50-200 Lt</text:span></text:p>
      <text:p text:style-name="P191"><text:span text:style-name="T192">16</text:span><text:span text:style-name="T193">.</text:span><text:span text:style-name="T194"><text:tab/>Už jungtinės veiklos (partnerystės) sutarties</text:span><text:span text:style-name="T195"><text:tab/>100</text:span><text:span text:style-name="T196">-300 Lt</text:span></text:p>
      <text:p text:style-name="P197"><text:span text:style-name="T198">patvirtinimą</text:span><text:span text:style-name="T199"><text:tab/></text:span></text:p>
      <text:p text:style-name="P200"><text:span text:style-name="T201">17</text:span><text:span text:style-name="T202">.</text:span><text:span text:style-name="T203"><text:tab/>Už juridinio asmens steigimo sandorio<text:s/></text:span><text:span text:style-name="T204"><text:tab/>100-300 Lt</text:span></text:p>
      <text:p text:style-name="P205"><text:span text:style-name="T206">patvirtinimą</text:span><text:span text:style-name="T207"><text:tab/></text:span></text:p>
      <text:p text:style-name="P208"><text:span text:style-name="T209">18</text:span><text:span text:style-name="T210">.</text:span><text:span text:style-name="T211"><text:tab/>Už vedybų sutarties patvirtinimą</text:span><text:span text:style-name="T212"><text:tab/>100-300 Lt</text:span></text:p>
      <text:p text:style-name="P213"><text:span text:style-name="T214">19</text:span><text:span text:style-name="T215">.</text:span><text:span text:style-name="T216"><text:tab/>Už hipotekos ar kilnojamojo daikto įkeitimo<text:s/></text:span><text:span text:style-name="T217"><text:tab/>nuo įkeičiamo daikto vertės:</text:span></text:p>
      <text:p text:style-name="P218">lakšto patvirtinimą<text:tab/>iki 30000 Lt – 50 Lt;<text:s/></text:p>
      <text:p text:style-name="P219">nuo 30001 Lt iki 70000 Lt – 100 Lt;<text:s/></text:p>
      <text:p text:style-name="P220">nuo 70001 Lt iki 100000 Lt – 150 Lt;<text:s/></text:p>
      <text:p text:style-name="P221">nuo 100001 Lt iki 200000 Lt – 200 Lt;<text:s/></text:p>
      <text:p text:style-name="P222"><text:span text:style-name="T223">daugiau kaip 200000 Lt – 300 Lt</text:span></text:p>
      <text:p text:style-name="P224"><text:span text:style-name="T225">20</text:span><text:span text:style-name="T226">.</text:span><text:span text:style-name="T227"><text:tab/>Už prievolės įvykdymo užtikrinimo sandorio,<text:s/></text:span><text:span text:style-name="T228"><text:tab/>50-100 Lt</text:span></text:p>
      <text:p text:style-name="P229">išskyrus 19 punkte nurodytus sandorius,</text:p>
      <text:p text:style-name="P230"><text:span text:style-name="T231">patvirtinimą</text:span><text:span text:style-name="T232"><text:tab/></text:span></text:p>
      <text:p text:style-name="P233"><text:span text:style-name="T234">21</text:span><text:span text:style-name="T235">.</text:span><text:span text:style-name="T236"><text:tab/>Už nekilnojamojo daikto priėmimo- perdavimo</text:span><text:span text:style-name="T237"><text:tab/>30 Lt</text:span></text:p>
      <text:p text:style-name="P238"><text:span text:style-name="T239">dokumento patvirtinimą</text:span><text:span text:style-name="T240"><text:tab/></text:span></text:p>
      <text:p text:style-name="P241"><text:span text:style-name="T242">22</text:span><text:span text:style-name="T243">.</text:span><text:span text:style-name="T244"><text:tab/>Už pavedimo sutarties patvirtinimą</text:span><text:span text:style-name="T245"><text:tab/>10-30 Lt</text:span></text:p>
      <text:p text:style-name="P246"><text:span text:style-name="T247">23</text:span><text:span text:style-name="T248">.</text:span><text:span text:style-name="T249"><text:tab/>Už įgaliojimo, išskyrus 24 punkte nurodytą</text:span></text:p>
      <text:p text:style-name="P250">įgaliojimą, patvirtinimą:<text:tab/></text:p>
      <text:p text:style-name="P251"><text:span text:style-name="T252">23.1</text:span><text:span text:style-name="T253">.</text:span><text:span text:style-name="T254"><text:tab/></text:span><text:span text:style-name="T255">sutuoktiniui, tėvams, vaikams</text:span><text:span text:style-name="T256"><text:tab/>15 Lt</text:span></text:p>
      <text:p text:style-name="P257"><text:span text:style-name="T258">23.2</text:span><text:span text:style-name="T259">.</text:span><text:span text:style-name="T260"><text:tab/>kitiems fiziniams ir juridiniams asmenims</text:span><text:span text:style-name="T261"><text:tab/>40 Lt</text:span></text:p>
      <text:p text:style-name="P262"><text:span text:style-name="T263">24</text:span><text:span text:style-name="T264">.</text:span><text:span text:style-name="T265"><text:tab/>Už vienkartinio įgaliojimo patvirtinimą</text:span><text:span text:style-name="T266"><text:tab/>10 Lt</text:span></text:p>
      <text:p text:style-name="P267"><text:span text:style-name="T268">25</text:span><text:span text:style-name="T269">.</text:span><text:span text:style-name="T270"><text:tab/>Už testamento patvirtinimą</text:span><text:span text:style-name="T271"><text:tab/>30-100 Lt</text:span></text:p>
      <text:p text:style-name="P272"><text:span text:style-name="T273">26</text:span><text:span text:style-name="T274">.</text:span><text:span text:style-name="T275"><text:tab/>Už pareiškimo apie palikimo priėmimą</text:span></text:p>
      <text:p text:style-name="P276"><text:span text:style-name="T277">patvirtinimą</text:span><text:span text:style-name="T278"><text:tab/>20<text:s/></text:span><text:span text:style-name="T279">Lt</text:span></text:p>
      <text:p text:style-name="P280"><text:span text:style-name="T281">27</text:span><text:span text:style-name="T282">.</text:span><text:span text:style-name="T283"><text:tab/>Už pareiškimo apie atsisakymą nuo palikimo</text:span></text:p>
      <text:p text:style-name="P284"><text:span text:style-name="T285">patvirtinimą</text:span><text:span text:style-name="T286"><text:tab/>20 Lt</text:span></text:p>
      <text:p text:style-name="P287"><text:span text:style-name="T288">28</text:span><text:span text:style-name="T289">.</text:span><text:span text:style-name="T290"><text:tab/>Už vienašalio sandorio, išskyrus sandorius,<text:s/></text:span><text:span text:style-name="T291"><text:tab/>20 Lt</text:span></text:p>
      <text:p text:style-name="P292">nurodytus 17, 19, 20, 23, 24, 25, 26, 27<text:s/></text:p>
      <text:p text:style-name="P293"><text:span text:style-name="T294">punktuose, patvirtinimą</text:span><text:span text:style-name="T295"><text:tab/></text:span></text:p>
      <text:p text:style-name="P296"><text:span text:style-name="T297">29</text:span><text:span text:style-name="T298">.</text:span><text:span text:style-name="T299"><text:tab/>Už susitarimo dėl sutarties pakeitimo ar</text:span><text:span text:style-name="T300"><text:tab/>30-100 L</text:span><text:span text:style-name="T301">t</text:span></text:p>
      <text:p text:style-name="P302"><text:span text:style-name="T303">papildymo patvirtinimą</text:span><text:span text:style-name="T304"><text:tab/></text:span></text:p>
      <text:p text:style-name="P305"><text:span text:style-name="T306">30</text:span><text:span text:style-name="T307">.</text:span><text:span text:style-name="T308"><text:tab/>Už sandorio, išskyrus nurodytus 1- 29</text:span><text:span text:style-name="T309"><text:tab/>50-100 Lt</text:span></text:p>
      <text:p text:style-name="P310"><text:span text:style-name="T311">punktuose, patvirtinimą</text:span><text:span text:style-name="T312"><text:tab/></text:span></text:p>
      <text:p text:style-name="P313"><text:span text:style-name="T314">31</text:span><text:span text:style-name="T315">.</text:span><text:span text:style-name="T316"><text:tab/>Už asmeninio testamento ar oficialiajam<text:s/></text:span><text:span text:style-name="T317"><text:tab/>40 Lt</text:span></text:p>
      <text:p text:style-name="P318"><text:span text:style-name="T319">testamentui prilyginamo testamento saugojimą</text:span><text:span text:style-name="T320"><text:tab/></text:span></text:p>
      <text:p text:style-name="P321"><text:span text:style-name="T322">32</text:span><text:span text:style-name="T323">.</text:span><text:span text:style-name="T324"><text:tab/>Už testamento paskelbimą</text:span><text:span text:style-name="T325"><text:tab/>5-30 Lt</text:span></text:p>
      <text:p text:style-name="P326"><text:span text:style-name="T327">33</text:span><text:span text:style-name="T328">.</text:span><text:span text:style-name="T329"><text:tab/>Už paveldėjimo teisės liudijimo išdavimą:</text:span><text:span text:style-name="T330"><text:tab/></text:span></text:p>
      <text:p text:style-name="P331"><text:span text:style-name="T332">33.1</text:span><text:span text:style-name="T333">.</text:span><text:span text:style-name="T334"><text:tab/>fiziniams asmenims į piniginį indėlį ir</text:span><text:span text:style-name="T335"><text:tab/>20 Lt</text:span></text:p>
      <text:p text:style-name="P336"><text:span text:style-name="T337">atkuriamąsias santaupas</text:span><text:span text:style-name="T338"><text:tab/></text:span></text:p>
      <text:p text:style-name="P339"><text:span text:style-name="T340">33.2</text:span><text:span text:style-name="T341">.</text:span><text:span text:style-name="T342"><text:tab/>fiziniams asmenims į kitą turtą</text:span><text:span text:style-name="T343"><text:tab/>nuo paveldimo turto vertės: iki 30000<text:s/></text:span></text:p>
      <text:p text:style-name="P344"><text:span text:style-name="T345"><text:tab/></text:span><text:span text:style-name="T346"><text:tab/>Lt – 50 Lt; virš 30000 Lt – 100 Lt;</text:span></text:p>
      <text:p text:style-name="P347"><text:span text:style-name="T348">33.3</text:span><text:span text:style-name="T349">.</text:span><text:span text:style-name="T350"><text:tab/></text:span><text:span text:style-name="T351">juridiniams asmenims</text:span><text:span text:style-name="T352"><text:tab/>0,5 procento nuo paveldimo turto<text:s/></text:span></text:p>
      <text:p text:style-name="P353"><text:span text:style-name="T354"><text:tab/></text:span><text:span text:style-name="T355"><text:tab/>vertės, bet ne mažiau kaip 100 Lt</text:span></text:p>
      <text:p text:style-name="P356"><text:span text:style-name="T357">34</text:span><text:span text:style-name="T358">.</text:span><text:span text:style-name="T359"><text:tab/>Už nuosavybės teisės į dalį bendro sutuoktinių<text:s/></text:span><text:span text:style-name="T360"><text:tab/>20-50 Lt</text:span></text:p>
      <text:p text:style-name="P361">turto liudijimo pergyvenusiam sutuoktiniui<text:s/></text:p>
      <text:p text:style-name="P362"><text:span text:style-name="T363">išdavimą</text:span><text:span text:style-name="T364"><text:tab/></text:span></text:p>
      <text:p text:style-name="P365"><text:span text:style-name="T366">35</text:span><text:span text:style-name="T367">.</text:span><text:span text:style-name="T368"><text:tab/>Už jūrinio protesto priėmimą</text:span><text:span text:style-name="T369"><text:tab/>250-400</text:span><text:span text:style-name="T370"><text:s/>Lt</text:span></text:p>
      <text:p text:style-name="P371"><text:span text:style-name="T372">36</text:span><text:span text:style-name="T373">.</text:span><text:span text:style-name="T374"><text:tab/>Už vekselių ir čekių protestavimą</text:span><text:span text:style-name="T375"><text:tab/>50 Lt</text:span></text:p>
      <text:p text:style-name="P376"><text:span text:style-name="T377">37</text:span><text:span text:style-name="T378">.</text:span><text:span text:style-name="T379"><text:tab/>Už vykdomųjų įrašų užprotestuotuose ir<text:s/></text:span><text:span text:style-name="T380"><text:tab/>0,5 procento nuo išieškomos sumos, bet</text:span></text:p>
      <text:p text:style-name="P381">neprotestuotinuose vekseliuose ir čekiuose<text:s/><text:tab/>ne mažiau kaip 50 Lt</text:p>
      <text:p text:style-name="P382"><text:span text:style-name="T383">darymą</text:span><text:span text:style-name="T384"><text:tab/></text:span></text:p>
      <text:p text:style-name="P385"><text:span text:style-name="T386">38</text:span><text:span text:style-name="T387">.</text:span><text:span text:style-name="T388"><text:tab/>Už piniginių sumų priėmimą į depozit</text:span><text:span text:style-name="T389">inę<text:s/></text:span><text:span text:style-name="T390"><text:tab/>iki 1000 Lt – 10 Lt;</text:span></text:p>
      <text:p text:style-name="P391">sąskaitą<text:tab/>nuo 1001 Lt iki 5000 Lt – 20 Lt;<text:s/></text:p>
      <text:p text:style-name="P392">nuo 5001 Lt iki 10000 Lt – 30 Lt;<text:s/></text:p>
      <text:p text:style-name="P393"><text:span text:style-name="T394">daugiau kaip 10000 Lt – 50Lt</text:span></text:p>
      <text:p text:style-name="P395"><text:span text:style-name="T396">39</text:span><text:span text:style-name="T397">.</text:span><text:span text:style-name="T398"><text:tab/>Už dingusio ar pamesto notaro patvirtinto ar<text:s/></text:span><text:span text:style-name="T399"><text:tab/>30 Lt</text:span></text:p>
      <text:p text:style-name="P400"><text:span text:style-name="T401">išduoto dokumento dublikato išdavimą</text:span><text:span text:style-name="T402"><text:tab/></text:span></text:p>
      <text:p text:style-name="P403"><text:span text:style-name="T404">40</text:span><text:span text:style-name="T405">.</text:span><text:span text:style-name="T406"><text:tab/>Už dokumento nuor</text:span><text:span text:style-name="T407">ašo (kopijos) ar išrašo</text:span><text:span text:style-name="T408"><text:tab/>3 Lt</text:span></text:p>
      <text:p text:style-name="P409"><text:span text:style-name="T410">tikrumo paliudijimą (už vieną puslapį)</text:span><text:span text:style-name="T411"><text:tab/></text:span></text:p>
      <text:p text:style-name="P412"><text:span text:style-name="T413">41</text:span><text:span text:style-name="T414">.</text:span><text:span text:style-name="T415"><text:tab/>Už dokumento vertimo iš vienos kalbos į kitą<text:s/></text:span><text:span text:style-name="T416"><text:tab/>10 Lt</text:span></text:p>
      <text:p text:style-name="P417"><text:span text:style-name="T418">tikrumo paliudijimą (už vieną puslapį)</text:span><text:span text:style-name="T419"><text:tab/></text:span></text:p>
      <text:p text:style-name="P420"><text:span text:style-name="T421">42</text:span><text:span text:style-name="T422">.</text:span><text:span text:style-name="T423"><text:tab/>Už parašo dokumente tikrumo paliudijimą</text:span><text:span text:style-name="T424"><text:tab/>3 Lt</text:span></text:p>
      <text:p text:style-name="P425"><text:span text:style-name="T426">43</text:span><text:span text:style-name="T427">.</text:span><text:span text:style-name="T428"><text:tab/>Už vienų fizinių ir<text:s/></text:span><text:span text:style-name="T429">juridinių asmenų pareiškimo</text:span><text:span text:style-name="T430"><text:tab/>20 Lt</text:span></text:p>
      <text:p text:style-name="P431">perdavimą kitiems fiziniams ir juridiniams<text:s/></text:p>
      <text:p text:style-name="P432"><text:span text:style-name="T433">asmenims</text:span><text:span text:style-name="T434"><text:tab/></text:span></text:p>
      <text:p text:style-name="P435"><text:span text:style-name="T436">44</text:span><text:span text:style-name="T437">.</text:span><text:span text:style-name="T438"><text:tab/>Už kitų notarinių veiksmų atlikimą (išskyrus 1-</text:span><text:span text:style-name="T439"><text:tab/>5-10 Lt</text:span></text:p>
      <text:p text:style-name="P440"><text:span text:style-name="T441">43 punktuose nurodytus notarinius veiksmus)</text:span></text:p>
      <text:p text:style-name="P442"><text:span text:style-name="T443">45</text:span><text:span text:style-name="T444">.</text:span><text:span text:style-name="T445"><text:tab/>Už sandorio projekto parengimą</text:span><text:span text:style-name="T446"><text:tab/>50-100 Lt</text:span></text:p>
      <text:p text:style-name="P447"><text:span text:style-name="T448">46</text:span><text:span text:style-name="T449">.</text:span><text:span text:style-name="T450"><text:tab/>Už<text:s/></text:span><text:span text:style-name="T451">konsultacijos suteikimą</text:span><text:span text:style-name="T452"><text:tab/>10-200 Lt</text:span></text:p>
      <text:p text:style-name="P453"><text:span text:style-name="T454">47</text:span><text:span text:style-name="T455">.</text:span><text:span text:style-name="T456"><text:tab/>Už dokumento perrašymą ar kopijavimą (vieną<text:s/></text:span><text:span text:style-name="T457"><text:tab/>0,5 Lt</text:span></text:p>
      <text:p text:style-name="P458"><text:span text:style-name="T459">puslapį)</text:span><text:span text:style-name="T460"><text:tab/></text:span></text:p>
      <text:p text:style-name="P461"><text:span text:style-name="T462">48</text:span><text:span text:style-name="T463">.</text:span><text:span text:style-name="T464"><text:tab/>Už dokumento parengimą, surenkant jo tekstą<text:s/></text:span><text:span text:style-name="T465"><text:tab/>3 Lt</text:span></text:p>
      <text:p text:style-name="P466">kompiuterio ar rašomosios mašinėlės<text:s/></text:p>
      <text:p text:style-name="P467">klaviatūros klavišais (vieną puslapį)<text:tab/></text:p>
      <text:p text:style-name="P468"/>
      <text:p text:style-name="P469">PASTABOS:</text:p>
      <text:p text:style-name="P470">1.<text:s/>Notaro atlyginimą už sutarčių patvirtinimą sumoka šalių susitarimu nurodyti sutarties dalyviai.</text:p>
      <text:p text:style-name="P471">2. Nuo atlyginimo sumokėjimo atleidžiamos valstybinės mokesčių inspekcijos, studentai, imantys Lietuvos Respublikos Vyriausybės skiriamą studijų kreditą, asmenys, dovanojantys ar kitaip perduodantys turtą labdaros ir paramos gavėjams, įgaliotojai, duodantys įgaliojimus pensijai, pašalpai ir alimentams gauti, labdaros organizacijų ir labdaros fondų steigimo sutarčių dalyviai.</text:p>
      <text:p text:style-name="P472">3. Atlyginimas neimamas už susitarimo nutraukti hipotekos lakštų ir kilnojamojo daikto įkeitimo lakštų patvirtinimą tarp tų pačių sutarties šalių ir dėl to paties sutarties dalyko, kai prašymas įregistruoti hipoteką ar kilnojamojo daikto įkeitimą hipotekos teisėjo nutartimi atmestas dėl nuo sandorio šalių nepriklausančių priežasčių.</text:p>
      <text:p text:style-name="P473">4. Kitais atvejais asmenis nuo atlyginimo ar jo dalies sumokėjimo notaras gali atleisti atsižvelgdamas į jų materialinę padėtį ir apie tai pažymėdamas notariniame registre ir notaro patvirtintame dokumente.</text:p>
      <text:p text:style-name="P474">5. Už notarinių veiksmų, nurodytų 2, 6, 7.1, 15, 16, 17, 18, 20, 22, 25, 29, 30, 32, 34, 35, 44, 45, 46 punktuose, atlikimą notaras ima atlyginimą atsižvelgdamas į atlikto notarinio veiksmo sudėtingumą ir apimtį, neviršijant minėtuose punktuose nurodytų dydžių.</text:p>
      <text:p text:style-name="P475">6. Už notarinių veiksmų, išskyrus jūrinio protesto priėmimą, atlikimą ne notaro biuro patalpose pagal fizinių ar juridinių asmenų iškvietimą imamas dvigubas atlyginimas. Notaro kelionės išlaidas apmoka kvietėjai.</text:p>
      <text:p text:style-name="P476">7. Į notaro imamą<text:s/>atlyginimą už sandorio patvirtinimą įeina atlyginimas už teisės konsultaciją, sandorio projekto parengimą ir kitas susijusias su sandorio patvirtinimu paslaugas, išskyrus 48 punkte nurodytą paslaugą. Notaro atlyginimas už dokumento spausdinimą spausdintuvu, skaičiuojant visus sudaryto dokumento egzempliorių puslapius, neimamas.</text:p>
      <text:p text:style-name="P477">8. Už dokumentų, kuriuos būtina prijungti prie notaro tvirtinamo dokumento, perrašymą ir kopijavimą notaro atlyginimas neimamas.</text:p>
      <text:p text:style-name="P478">9. Už išrašų iš notarinio registro išdavimą<text:s/>notaro atlyginimas neimamas.</text:p>
      <text:p text:style-name="P479">10. Imant proporcinį mokestį, atlyginimo suma suapvalinama iki dešimties centų: 5 centų suma atmetama, o 6-9 centų suma laikoma dešimčia centų.</text:p>
      <text:p text:style-name="P480">11. Išduodant paveldėjimo teisės liudijimus, notaro atlyginimas apskaičiuojamas nuo paveldimo turto vertės liudijimo išdavimo dienai.</text:p>
      <text:p text:style-name="P481">12. Tais atvejais, kai fiziniams asmenims išduodamas bendras paveldėjimo teisės liudijimas į atkuriamąsias santaupas, piniginį indėlį ir kitą turtą, imamas notaro atlyginimas, nurodytas 33.2 punkte.</text:p>
      <text:p text:style-name="P482">13. Iki bus įdiegta Lietuvos Respublikoje turto vertės nustatymo sistema, parduodamo nekilnojamojo daikto vertė nustatoma pagal šalių susitarimu nustatytą kainą, kitais atvejais nekilnojamojo daikto vertė nustatoma pagal nepriklausomo turto vertintojo išvadą dėl turto vertės dydžio. Nesant nepriklausomo turto vertintojo išvados, turto vertė nustatoma: žemės – pagal nominalią indeksuotą žemės sklypo kainą, pastatų bei statinių – pagal Žemės ir kito nekilnojamojo turto kadastro ir registro valstybės<text:s/>įmonės pažymoje nurodytą vertę.</text:p>
      <text:p text:style-name="P483">14. Notarų imamo atlyginimo dydžiai, išskyrus apskaičiuojamus procentais, indeksuojami kartą per ketvirtį, taikant vartotojų kainų indeksą, jeigu šis indeksas nuo paskutiniojo indeksavimo yra ne mažesnis negu 1,1. Indeksuoti notarų imamo atlyginimo dydžiai pradedami taikyti nuo ketvirčio antrojo mėnesio pirmos dienos. Notarų imamo atlyginimo indeksuotus dydžius tvirtina teisingumo ministras, suderinęs su finansų ministru.</text:p>
      <text:p text:style-name="P484"/>
      <text:p text:style-name="P485">SUDERINTA</text:p>
      <text:p text:style-name="P486">Lietuvos Respublikos finansų ministrė</text:p>
      <text:p text:style-name="P487">Dalia Grybauskaitė</text:p>
      <text:p text:style-name="P488">2001 m. rugsėjo 27 d.<text:s/></text:p>
      <text:p text:style-name="Normal"/>
      <text:p text:style-name="P489">Priedo pakeitimai:</text:p>
      <text:p text:style-name="P490"><text:span text:style-name="T491">Nr.<text:s/></text:span><text:a xlink:href="https://www.e-tar.lt/portal/legalAct.html?documentId=TAR.69C6FDF40287" office:target-frame-name="_top" xlink:show="replace"><text:span text:style-name="T492">82</text:span></text:a><text:span text:style-name="T493">, 1998-06-16, Žin., 1998, Nr. 56-1571 (1998-06-19), i. k. 0982270ISAK00000082</text:span></text:p>
      <text:p text:style-name="P494"><text:span text:style-name="T495">Nr.<text:s/></text:span><text:a xlink:href="https://www.e-tar.lt/portal/legalAct.html?documentId=TAR.6CB8DCE9B661" office:target-frame-name="_top" xlink:show="replace"><text:span text:style-name="T496">203</text:span></text:a><text:span text:style-name="T497">, 2001-09-27, Žin., 2001, Nr. 85-2996 (2001-10-05), i. k. 1012270ISAK00000203</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teisingumo ministerija, Įsakymas</text:span></text:p>
      <text:p text:style-name="P507"><text:span text:style-name="T508">Nr.<text:s/></text:span><text:a xlink:href="https://www.e-tar.lt/portal/legalAct.html?documentId=TAR.1A8E2BDA5012" office:target-frame-name="_top" xlink:show="replace"><text:span text:style-name="T509">60</text:span></text:a><text:span text:style-name="T510">, 1997-07-17, Žin., 1997, Nr. 69-1767 (1997-07-23), i. k. 0972270ISAK00000060</text:span></text:p>
      <text:p text:style-name="P511"><text:span text:style-name="T512">Dėl Notarų imamo atlyginimo už atliekamus notarinius veiksmus ir teikiamas teisines bei technine</text:span><text:span text:style-name="T513">s paslaugas dydžių dalinio pakeitimo</text:span></text:p>
      <text:p text:style-name="P514"/>
      <text:p text:style-name="P515"><text:span text:style-name="T516">2.</text:span></text:p>
      <text:p text:style-name="P517"><text:span text:style-name="T518">Lietuvos Respublikos teisingumo ministerija, Įsakymas</text:span></text:p>
      <text:p text:style-name="P519"><text:span text:style-name="T520">Nr.<text:s/></text:span><text:a xlink:href="https://www.e-tar.lt/portal/legalAct.html?documentId=TAR.69C6FDF40287" office:target-frame-name="_top" xlink:show="replace"><text:span text:style-name="T521">82</text:span></text:a><text:span text:style-name="T522">, 1998-06-16, Žin., 1998, Nr. 56-1571 (1998-06-19), i. k.<text:s/></text:span><text:span text:style-name="T523">0982270ISAK00000082</text:span></text:p>
      <text:p text:style-name="P524"><text:span text:style-name="T525">Dėl teisingumo ministro 1996 m. rugsėjo 12 d. įsakymo Nr.57 "Dėl Notarų imamo atlyginimo už atliekamus notarinius veiksmus ir teikiamas teisines bei technines paslaugas dydžių" dalinio pakeitimo</text:span></text:p>
      <text:p text:style-name="P526"/>
      <text:p text:style-name="P527"><text:span text:style-name="T528">3.</text:span></text:p>
      <text:p text:style-name="P529"><text:span text:style-name="T530">Lietuvos Respublikos teisingumo minis</text:span><text:span text:style-name="T531">terija, Įsakymas</text:span></text:p>
      <text:p text:style-name="P532"><text:span text:style-name="T533">Nr.<text:s/></text:span><text:a xlink:href="https://www.e-tar.lt/portal/legalAct.html?documentId=TAR.A1836BDCB6CB" office:target-frame-name="_top" xlink:show="replace"><text:span text:style-name="T534">179</text:span></text:a><text:span text:style-name="T535">, 1998-11-09, Žin., 1998, Nr. 99-2756 (1998-11-13), i. k. 0982270ISAK00000179</text:span></text:p>
      <text:p text:style-name="P536"><text:span text:style-name="T537">Dėl teisingumo ministro 1996 m. rugsėjo 12 d. įsakymo Nr. 57 "Dėl Notarų</text:span><text:span text:style-name="T538"><text:s/>imamo atlyginimo už atliekamus notarinius veiksmus ir teikiamas teisines bei technines paslaugas dydžių" dalinio pakeitimo</text:span></text:p>
      <text:p text:style-name="P539"/>
      <text:p text:style-name="P540"><text:span text:style-name="T541">4.</text:span></text:p>
      <text:p text:style-name="P542"><text:span text:style-name="T543">Lietuvos Respublikos teisingumo ministerija, Įsakymas</text:span></text:p>
      <text:p text:style-name="P544"><text:span text:style-name="T545">Nr.<text:s/></text:span><text:a xlink:href="https://www.e-tar.lt/portal/legalAct.html?documentId=TAR.38C477F5AD0C" office:target-frame-name="_top" xlink:show="replace"><text:span text:style-name="T546">74</text:span></text:a><text:span text:style-name="T547">, 1999-04-07, Žin., 1999, Nr. 33-979 (1999-04-14), i. k. 0992270ISAK00000074</text:span></text:p>
      <text:p text:style-name="P548"><text:span text:style-name="T549">Dėl teisingumo ministro 1996 m. rugsėjo 12 d. įsakymo Nr.57 "Dėl Notarų imamo atlyginimo už atliekamus notarinius veiksmus ir teikiamas teisines bei technines paslau</text:span><text:span text:style-name="T550">gas dydžių" dalinio pakeitimo</text:span></text:p>
      <text:p text:style-name="P551"/>
      <text:p text:style-name="P552"><text:span text:style-name="T553">5.</text:span></text:p>
      <text:p text:style-name="P554"><text:span text:style-name="T555">Lietuvos Respublikos teisingumo ministerija, Įsakymas</text:span></text:p>
      <text:p text:style-name="P556"><text:span text:style-name="T557">Nr.<text:s/></text:span><text:a xlink:href="https://www.e-tar.lt/portal/legalAct.html?documentId=TAR.04935C4E923B" office:target-frame-name="_top" xlink:show="replace"><text:span text:style-name="T558">200</text:span></text:a><text:span text:style-name="T559">, 1999-07-22, Informaciniai pranešimai, 1999, Nr. 29-51 (1999-07-24); Žin., 199</text:span><text:span text:style-name="T560">9, Nr. 66-2136 (1999-07-30), i. k. 0992270ISAK00000200</text:span></text:p>
      <text:p text:style-name="P561"><text:span text:style-name="T562">Dėl teisingumo ministro 1996 m. rugsėjo 12 d. įsakymo Nr. 57 "Dėl Notarų imamo atlyginimo už atliekamus notarinius veiksmus ir teikiamas teisines bei technines paslaugas dydžių" dalinio pakeitimo</text:span></text:p>
      <text:p text:style-name="P563"/>
      <text:p text:style-name="P564"><text:span text:style-name="T565">6.</text:span></text:p>
      <text:p text:style-name="P566"><text:span text:style-name="T567">L</text:span><text:span text:style-name="T568">ietuvos Respublikos teisingumo ministerija, Įsakymas</text:span></text:p>
      <text:p text:style-name="P569"><text:span text:style-name="T570">Nr.<text:s/></text:span><text:a xlink:href="https://www.e-tar.lt/portal/legalAct.html?documentId=TAR.6CB8DCE9B661" office:target-frame-name="_top" xlink:show="replace"><text:span text:style-name="T571">203</text:span></text:a><text:span text:style-name="T572">, 2001-09-27, Žin., 2001, Nr. 85-2996 (2001-10-05), i. k. 1012270ISAK00000203</text:span></text:p>
      <text:p text:style-name="P573"><text:span text:style-name="T574">Dėl Lietuvos Respublikos teisingumo<text:s/></text:span><text:span text:style-name="T575">ministro 1996 m. rugsėjo 12 d. įsakymo Nr.57 "Dėl Notarų imamo atlyginimo už atliekamus notarinius veiksmus ir teikiamas teisines bei technines paslaugas dydžių" dalini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0:00Z</meta:creation-date>
    <dc:date>2016-01-08T09:50:00Z</dc:date>
    <meta:template xlink:href="Normal" xlink:type="simple"/>
    <meta:editing-cycles>2</meta:editing-cycles>
    <meta:editing-duration>PT0S</meta:editing-duration>
    <meta:document-statistic meta:page-count="6" meta:paragraph-count="216" meta:word-count="1794" meta:character-count="13424" meta:row-count="408" meta:non-whitespace-character-count="11846"/>
  </office:meta>
</office:document-meta>
</file>