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style:tab-stops>
          <style:tab-stop style:type="left" style:position="0.4277in"/>
          <style:tab-stop style:type="left" style:position="3.3861in"/>
        </style:tab-stops>
      </style:paragraph-properties>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font-size="10pt" style:font-size-asian="10pt" style:language-asian="lt" style:country-asian="L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fo:font-size="10pt" style:font-size-asian="10pt" style:language-asian="lt" style:country-asian="LT"/>
    </style:style>
    <style:style style:name="P6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68" style:parent-style-name="Normal" style:family="paragraph">
      <style:paragraph-properties fo:text-indent="0.3937in">
        <style:tab-stops>
          <style:tab-stop style:type="left" style:position="0.4277in"/>
          <style:tab-stop style:type="left" style:position="3.3861in"/>
        </style:tab-stops>
      </style:paragraph-properties>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font-weight="bold" style:font-weight-asian="bold" style:font-weight-complex="bold"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P7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73"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74"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75"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76" style:parent-style-name="Normal" style:family="paragraph">
      <style:paragraph-properties fo:margin-left="2.7in" fo:text-indent="0.6472in">
        <style:tab-stops/>
      </style:paragraph-properties>
      <style:text-properties fo:color="#000000" fo:font-size="10pt" style:font-size-asian="10pt" style:language-asian="lt" style:country-asian="LT"/>
    </style:style>
    <style:style style:name="P77" style:parent-style-name="Normal" style:family="paragraph">
      <style:paragraph-properties fo:text-indent="3.3472in"/>
      <style:text-properties fo:color="#000000" fo:font-size="10pt" style:font-size-asian="10pt" style:language-asian="lt" style:country-asian="LT"/>
    </style:style>
    <style:style style:name="P78" style:parent-style-name="Normal" style:family="paragraph">
      <style:paragraph-properties fo:text-indent="3.3472in"/>
      <style:text-properties fo:color="#000000" fo:font-size="10pt" style:font-size-asian="10pt" style:language-asian="lt" style:country-asian="LT"/>
    </style:style>
    <style:style style:name="P79" style:parent-style-name="Normal" style:family="paragraph">
      <style:paragraph-properties fo:text-indent="3.3472in"/>
      <style:text-properties fo:color="#000000" fo:font-size="10pt" style:font-size-asian="10pt" style:language-asian="lt" style:country-asian="LT"/>
    </style:style>
    <style:style style:name="P80" style:parent-style-name="Normal" style:family="paragraph">
      <style:paragraph-properties fo:margin-left="3.3472in">
        <style:tab-stops/>
      </style:paragraph-properties>
      <style:text-properties fo:color="#000000" fo:font-size="10pt" style:font-size-asian="10pt" style:language-asian="lt" style:country-asian="LT"/>
    </style:style>
    <style:style style:name="P81" style:parent-style-name="Normal" style:family="paragraph">
      <style:paragraph-properties fo:margin-left="3.3472in">
        <style:tab-stops/>
      </style:paragraph-properties>
      <style:text-properties fo:color="#000000" fo:font-size="10pt" style:font-size-asian="10pt" style:language-asian="lt" style:country-asian="LT"/>
    </style:style>
    <style:style style:name="P82" style:parent-style-name="Normal" style:family="paragraph">
      <style:paragraph-properties fo:text-indent="3.3472in"/>
      <style:text-properties fo:color="#000000" fo:font-size="10pt" style:font-size-asian="10pt" style:language-asian="lt" style:country-asian="LT"/>
    </style:style>
    <style:style style:name="P83" style:parent-style-name="Normal" style:family="paragraph">
      <style:paragraph-properties fo:text-indent="3.3472in"/>
      <style:text-properties fo:color="#000000" fo:font-size="10pt" style:font-size-asian="10pt" style:language-asian="lt" style:country-asian="LT"/>
    </style:style>
    <style:style style:name="P84" style:parent-style-name="Normal" style:family="paragraph">
      <style:paragraph-properties fo:text-indent="3.3472in">
        <style:tab-stops>
          <style:tab-stop style:type="left" style:position="0.4277in"/>
          <style:tab-stop style:type="left" style:position="3.3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style:tab-stops>
          <style:tab-stop style:type="left" style:position="0.4277in"/>
          <style:tab-stop style:type="left" style:position="3.3861in"/>
        </style:tab-stops>
      </style:paragraph-properties>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fo:font-size="10pt" style:font-size-asian="10pt" style:language-asian="lt" style:country-asian="LT"/>
    </style:style>
    <style:style style:name="P9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9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92" style:parent-style-name="Normal" style:family="paragraph">
      <style:paragraph-properties fo:text-indent="0.3937in">
        <style:tab-stops>
          <style:tab-stop style:type="left" style:position="0.4277in"/>
          <style:tab-stop style:type="left" style:position="3.3472in"/>
        </style:tab-stops>
      </style:paragraph-properties>
      <style:text-properties fo:color="#000000" fo:font-size="10pt" style:font-size-asian="10pt" style:language-asian="lt" style:country-asian="LT"/>
    </style:style>
    <style:style style:name="P93"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94"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95" style:parent-style-name="Normal" style:family="paragraph">
      <style:paragraph-properties fo:text-indent="3.3472in">
        <style:tab-stops>
          <style:tab-stop style:type="left" style:position="3.3472in"/>
        </style:tab-stops>
      </style:paragraph-properties>
      <style:text-properties fo:color="#000000" fo:font-size="10pt" style:font-size-asian="10pt" style:language-asian="lt" style:country-asian="LT"/>
    </style:style>
    <style:style style:name="P96" style:parent-style-name="Normal" style:family="paragraph">
      <style:paragraph-properties fo:margin-left="3.3472in">
        <style:tab-stops/>
      </style:paragraph-properties>
      <style:text-properties fo:color="#000000" fo:font-size="10pt" style:font-size-asian="10pt" style:language-asian="lt" style:country-asian="LT"/>
    </style:style>
    <style:style style:name="P97" style:parent-style-name="Normal" style:family="paragraph">
      <style:paragraph-properties fo:margin-left="3.3472in">
        <style:tab-stops/>
      </style:paragraph-properties>
      <style:text-properties fo:color="#000000" fo:font-size="10pt" style:font-size-asian="10pt" style:language-asian="lt" style:country-asian="LT"/>
    </style:style>
    <style:style style:name="P98"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99"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100" style:parent-style-name="Normal" style:family="paragraph">
      <style:paragraph-properties fo:text-indent="3.3472in">
        <style:tab-stops>
          <style:tab-stop style:type="left" style:position="0.4277in"/>
          <style:tab-stop style:type="left" style:position="3.3472in"/>
          <style:tab-stop style:type="left" style:position="3.3861in"/>
        </style:tab-stops>
      </style:paragraph-properties>
    </style:style>
    <style:style style:name="T101" style:parent-style-name="DefaultParagraphFont" style:family="text">
      <style:text-properties fo:color="#000000" fo:font-size="10pt" style:font-size-asian="10pt" style:language-asian="lt" style:country-asian="LT"/>
    </style:style>
    <style:style style:name="P102" style:parent-style-name="Normal" style:family="paragraph">
      <style:paragraph-properties fo:text-align="justify">
        <style:tab-stops>
          <style:tab-stop style:type="left" style:position="0.3937in"/>
          <style:tab-stop style:type="left" style:position="3.3472in"/>
          <style:tab-stop style:type="left" style:position="3.5437in"/>
        </style:tab-stops>
      </style:paragraph-properties>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109"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110" style:parent-style-name="Normal" style:family="paragraph">
      <style:paragraph-properties fo:text-align="justify" fo:text-indent="0.3937in">
        <style:tab-stops>
          <style:tab-stop style:type="left" style:position="5.6111in"/>
        </style:tab-stops>
      </style:paragraph-properties>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left" style:position="0.4277in"/>
          <style:tab-stop style:type="left" style:position="3.3861in"/>
        </style:tab-stops>
      </style:paragraph-properties>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122" style:parent-style-name="DefaultParagraphFont" style:family="text">
      <style:text-properties fo:color="#000000"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P12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27" style:parent-style-name="Normal" style:family="paragraph">
      <style:paragraph-properties fo:text-indent="0.3937in">
        <style:tab-stops>
          <style:tab-stop style:type="left" style:position="0.4277in"/>
          <style:tab-stop style:type="left" style:position="3.3861in"/>
        </style:tab-stops>
      </style:paragraph-properties>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P130" style:parent-style-name="Normal" style:family="paragraph">
      <style:paragraph-properties>
        <style:tab-stops>
          <style:tab-stop style:type="left" style:position="0.4277in"/>
          <style:tab-stop style:type="left" style:position="3.3861in"/>
        </style:tab-stops>
      </style:paragraph-properties>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font-weight="bold" style:font-weight-asian="bold" style:font-weight-complex="bold" fo:color="#000000" fo:font-size="10pt" style:font-size-asian="10pt" style:language-asian="lt" style:country-asian="LT"/>
    </style:style>
    <style:style style:name="P13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38" style:parent-style-name="Normal" style:family="paragraph">
      <style:paragraph-properties fo:text-indent="0.3937in">
        <style:tab-stops>
          <style:tab-stop style:type="left" style:position="0.4277in"/>
          <style:tab-stop style:type="left" style:position="3.3861in"/>
        </style:tab-stops>
      </style:paragraph-properties>
    </style:style>
    <style:style style:name="T139" style:parent-style-name="DefaultParagraphFont" style:family="text">
      <style:text-properties fo:color="#000000" fo:font-size="10pt" style:font-size-asian="10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P141" style:parent-style-name="Normal" style:family="paragraph">
      <style:paragraph-properties>
        <style:tab-stops>
          <style:tab-stop style:type="left" style:position="0.4277in"/>
          <style:tab-stop style:type="left" style:position="3.3861in"/>
        </style:tab-stops>
      </style:paragraph-properties>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P14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4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47" style:parent-style-name="Normal" style:family="paragraph">
      <style:paragraph-properties fo:text-indent="0.3937in">
        <style:tab-stops>
          <style:tab-stop style:type="left" style:position="0.4277in"/>
          <style:tab-stop style:type="left" style:position="3.3861in"/>
        </style:tab-stops>
      </style:paragraph-properties>
    </style:style>
    <style:style style:name="T148" style:parent-style-name="DefaultParagraphFont" style:family="text">
      <style:text-properties fo:font-weight="bold" style:font-weight-asian="bold" style:font-weight-complex="bold" fo:color="#000000"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P151" style:parent-style-name="Normal" style:family="paragraph">
      <style:paragraph-properties>
        <style:tab-stops>
          <style:tab-stop style:type="left" style:position="0.4277in"/>
          <style:tab-stop style:type="left" style:position="3.3861in"/>
        </style:tab-stops>
      </style:paragraph-properties>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59" style:parent-style-name="Normal" style:family="paragraph">
      <style:paragraph-properties fo:text-indent="3.3472in">
        <style:tab-stops>
          <style:tab-stop style:type="left" style:position="0.4277in"/>
          <style:tab-stop style:type="left" style:position="3.3861in"/>
        </style:tab-stops>
      </style:paragraph-properties>
    </style:style>
    <style:style style:name="T160" style:parent-style-name="DefaultParagraphFont" style:family="text">
      <style:text-properties fo:color="#000000" fo:font-size="10pt" style:font-size-asian="10pt" style:language-asian="lt" style:country-asian="LT"/>
    </style:style>
    <style:style style:name="P161" style:parent-style-name="Normal" style:family="paragraph">
      <style:paragraph-properties>
        <style:tab-stops>
          <style:tab-stop style:type="left" style:position="0.4277in"/>
          <style:tab-stop style:type="left" style:position="3.3861in"/>
        </style:tab-stops>
      </style:paragraph-properties>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P165"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68" style:parent-style-name="Normal" style:family="paragraph">
      <style:paragraph-properties fo:text-indent="0.3937in">
        <style:tab-stops>
          <style:tab-stop style:type="left" style:position="0.4277in"/>
          <style:tab-stop style:type="left" style:position="3.3861in"/>
        </style:tab-stops>
      </style:paragraph-properties>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P171" style:parent-style-name="Normal" style:family="paragraph">
      <style:paragraph-properties>
        <style:tab-stops>
          <style:tab-stop style:type="left" style:position="0.4277in"/>
          <style:tab-stop style:type="left" style:position="3.3861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77" style:parent-style-name="Normal" style:family="paragraph">
      <style:paragraph-properties fo:text-indent="0.3937in">
        <style:tab-stops>
          <style:tab-stop style:type="left" style:position="0.4277in"/>
          <style:tab-stop style:type="left" style:position="3.3861in"/>
        </style:tab-stops>
      </style:paragraph-properties>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style:tab-stops>
          <style:tab-stop style:type="left" style:position="0.4277in"/>
          <style:tab-stop style:type="left" style:position="3.3861in"/>
        </style:tab-stops>
      </style:paragraph-properties>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style:tab-stops>
          <style:tab-stop style:type="left" style:position="0.4277in"/>
          <style:tab-stop style:type="left" style:position="3.3861in"/>
        </style:tab-stops>
      </style:paragraph-properties>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P191" style:parent-style-name="Normal" style:family="paragraph">
      <style:paragraph-properties>
        <style:tab-stops>
          <style:tab-stop style:type="left" style:position="0.4277in"/>
          <style:tab-stop style:type="left" style:position="3.3861in"/>
        </style:tab-stops>
      </style:paragraph-properties>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color="#000000" fo:font-size="10pt" style:font-size-asian="10pt" style:language-asian="lt" style:country-asian="LT"/>
    </style:style>
    <style:style style:name="P196" style:parent-style-name="Normal" style:family="paragraph">
      <style:paragraph-properties fo:text-indent="0.4923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199" style:parent-style-name="Normal" style:family="paragraph">
      <style:paragraph-properties fo:text-indent="0.3937in">
        <style:tab-stops>
          <style:tab-stop style:type="left" style:position="0.4277in"/>
          <style:tab-stop style:type="left" style:position="3.3861in"/>
        </style:tab-stops>
      </style:paragraph-properties>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P202" style:parent-style-name="Normal" style:family="paragraph">
      <style:paragraph-properties>
        <style:tab-stops>
          <style:tab-stop style:type="left" style:position="0.4277in"/>
          <style:tab-stop style:type="left" style:position="3.3861in"/>
        </style:tab-stops>
      </style:paragraph-properties>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P20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09" style:parent-style-name="Normal" style:family="paragraph">
      <style:paragraph-properties fo:margin-left="3.3833in" fo:text-indent="-2.9895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10" style:parent-style-name="Normal" style:family="paragraph">
      <style:paragraph-properties fo:margin-left="3.3833in" fo:text-indent="-0.0361in">
        <style:tab-stops>
          <style:tab-stop style:type="left" style:position="-2.9555in"/>
          <style:tab-stop style:type="left" style:position="0.0027in"/>
        </style:tab-stops>
      </style:paragraph-properties>
      <style:text-properties fo:color="#000000" fo:font-size="10pt" style:font-size-asian="10pt" style:language-asian="lt" style:country-asian="LT"/>
    </style:style>
    <style:style style:name="P211" style:parent-style-name="Normal" style:family="paragraph">
      <style:paragraph-properties fo:margin-left="3.3833in" fo:text-indent="-0.0361in">
        <style:tab-stops>
          <style:tab-stop style:type="left" style:position="-2.9555in"/>
          <style:tab-stop style:type="left" style:position="0.0027in"/>
        </style:tab-stops>
      </style:paragraph-properties>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P214" style:parent-style-name="Normal" style:family="paragraph">
      <style:paragraph-properties>
        <style:tab-stops>
          <style:tab-stop style:type="left" style:position="0.4277in"/>
          <style:tab-stop style:type="left" style:position="3.3861in"/>
        </style:tab-stops>
      </style:paragraph-properties>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style:tab-stops>
          <style:tab-stop style:type="left" style:position="0.4277in"/>
          <style:tab-stop style:type="left" style:position="3.3861in"/>
        </style:tab-stops>
      </style:paragraph-properties>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P22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26" style:parent-style-name="Normal" style:family="paragraph">
      <style:paragraph-properties fo:text-indent="0.3937in">
        <style:tab-stops>
          <style:tab-stop style:type="left" style:position="0.4277in"/>
          <style:tab-stop style:type="left" style:position="3.3861in"/>
        </style:tab-stops>
      </style:paragraph-properties>
    </style:style>
    <style:style style:name="T227" style:parent-style-name="DefaultParagraphFont" style:family="text">
      <style:text-properties fo:color="#000000" fo:font-size="10pt" style:font-size-asian="10pt" style:language-asian="lt" style:country-asian="LT"/>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style:tab-stops>
          <style:tab-stop style:type="left" style:position="0.4277in"/>
          <style:tab-stop style:type="left" style:position="3.3861in"/>
        </style:tab-stops>
      </style:paragraph-properties>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P23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37" style:parent-style-name="Normal" style:family="paragraph">
      <style:paragraph-properties fo:text-indent="0.3937in">
        <style:tab-stops>
          <style:tab-stop style:type="left" style:position="0.4277in"/>
          <style:tab-stop style:type="left" style:position="3.3861in"/>
        </style:tab-stops>
      </style:paragraph-properties>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style:tab-stops>
          <style:tab-stop style:type="left" style:position="0.4277in"/>
          <style:tab-stop style:type="left" style:position="3.3861in"/>
        </style:tab-stops>
      </style:paragraph-properties>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style:tab-stops>
          <style:tab-stop style:type="left" style:position="0.4277in"/>
          <style:tab-stop style:type="left" style:position="3.3861in"/>
        </style:tab-stops>
      </style:paragraph-properties>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55" style:parent-style-name="Normal" style:family="paragraph">
      <style:paragraph-properties fo:text-indent="0.3937in">
        <style:tab-stops>
          <style:tab-stop style:type="left" style:position="0.4277in"/>
          <style:tab-stop style:type="left" style:position="3.3861in"/>
        </style:tab-stops>
      </style:paragraph-properties>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style:tab-stops>
          <style:tab-stop style:type="left" style:position="0.4277in"/>
          <style:tab-stop style:type="left" style:position="3.3861in"/>
        </style:tab-stops>
      </style:paragraph-properties>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266" style:parent-style-name="Normal" style:family="paragraph">
      <style:paragraph-properties fo:text-indent="0.3937in">
        <style:tab-stops>
          <style:tab-stop style:type="left" style:position="0.4277in"/>
          <style:tab-stop style:type="left" style:position="3.3861in"/>
        </style:tab-stops>
      </style:paragraph-properties>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P269" style:parent-style-name="Normal" style:family="paragraph">
      <style:paragraph-properties>
        <style:tab-stops>
          <style:tab-stop style:type="left" style:position="0.4277in"/>
          <style:tab-stop style:type="left" style:position="3.3472in"/>
        </style:tab-stops>
      </style:paragraph-properties>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style:tab-stops>
          <style:tab-stop style:type="left" style:position="0.3937in"/>
          <style:tab-stop style:type="left" style:position="3.3472in"/>
        </style:tab-stops>
      </style:paragraph-properties>
    </style:style>
    <style:style style:name="T276" style:parent-style-name="DefaultParagraphFont" style:family="text">
      <style:text-properties fo:color="#000000" fo:font-size="10pt" style:font-size-asian="10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indent="0.3937in">
        <style:tab-stops>
          <style:tab-stop style:type="left" style:position="0.3937in"/>
          <style:tab-stop style:type="left" style:position="3.3472in"/>
        </style:tab-stops>
      </style:paragraph-properties>
      <style:text-properties fo:color="#000000" fo:font-size="10pt" style:font-size-asian="10pt" style:language-asian="lt" style:country-asian="LT"/>
    </style:style>
    <style:style style:name="P281"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282" style:parent-style-name="Normal" style:family="paragraph">
      <style:paragraph-properties fo:margin-left="3.3472in">
        <style:tab-stops>
          <style:tab-stop style:type="left" style:position="-2.9194in"/>
          <style:tab-stop style:type="left" style:position="0in"/>
        </style:tab-stops>
      </style:paragraph-properties>
      <style:text-properties fo:color="#000000" fo:font-size="10pt" style:font-size-asian="10pt" style:language-asian="lt" style:country-asian="LT"/>
    </style:style>
    <style:style style:name="P283" style:parent-style-name="Normal" style:family="paragraph">
      <style:paragraph-properties fo:margin-left="3.3472in">
        <style:tab-stops>
          <style:tab-stop style:type="left" style:position="-2.9194in"/>
          <style:tab-stop style:type="left" style:position="0in"/>
        </style:tab-stops>
      </style:paragraph-properties>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paragraph-properties fo:text-align="justify">
        <style:tab-stops>
          <style:tab-stop style:type="left" style:position="0.4923in"/>
          <style:tab-stop style:type="left" style:position="3.3472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91"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92" style:parent-style-name="Normal" style:family="paragraph">
      <style:paragraph-properties fo:text-align="justify" fo:text-indent="0.4923in">
        <style:tab-stops>
          <style:tab-stop style:type="left" style:position="5.6111in"/>
        </style:tab-stops>
      </style:paragraph-properties>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left" style:position="0.3937in"/>
          <style:tab-stop style:type="left" style:position="3.3472in"/>
        </style:tab-stops>
      </style:paragraph-properties>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07" style:parent-style-name="Normal" style:family="paragraph">
      <style:paragraph-properties fo:text-indent="0.3937in">
        <style:tab-stops>
          <style:tab-stop style:type="left" style:position="0.4277in"/>
          <style:tab-stop style:type="left" style:position="3.3472in"/>
          <style:tab-stop style:type="left" style:position="3.3861in"/>
        </style:tab-stops>
      </style:paragraph-properties>
      <style:text-properties fo:color="#000000" fo:font-size="10pt" style:font-size-asian="10pt" style:language-asian="lt" style:country-asian="LT"/>
    </style:style>
    <style:style style:name="P308" style:parent-style-name="Normal" style:family="paragraph">
      <style:paragraph-properties fo:text-indent="0.3937in">
        <style:tab-stops>
          <style:tab-stop style:type="left" style:position="0.3937in"/>
        </style:tab-stops>
      </style:paragraph-properties>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style:tab-stops>
          <style:tab-stop style:type="left" style:position="0.3937in"/>
          <style:tab-stop style:type="left" style:position="3.3472in"/>
        </style:tab-stops>
      </style:paragraph-properties>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318" style:parent-style-name="Normal" style:family="paragraph">
      <style:paragraph-properties fo:text-indent="3.3472in"/>
      <style:text-properties fo:color="#000000" fo:font-size="10pt" style:font-size-asian="10pt" style:language-asian="lt" style:country-asian="LT"/>
    </style:style>
    <style:style style:name="P319"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20" style:parent-style-name="Normal" style:family="paragraph">
      <style:paragraph-properties fo:margin-left="2.4472in" fo:text-indent="0.9in">
        <style:tab-stops/>
      </style:paragraph-properties>
      <style:text-properties fo:color="#000000" fo:font-size="10pt" style:font-size-asian="10pt" style:language-asian="lt" style:country-asian="LT"/>
    </style:style>
    <style:style style:name="P321" style:parent-style-name="Normal" style:family="paragraph">
      <style:paragraph-properties fo:text-indent="3.3472in">
        <style:tab-stops>
          <style:tab-stop style:type="left" style:position="0.4277in"/>
          <style:tab-stop style:type="left" style:position="3.3472in"/>
        </style:tab-stops>
      </style:paragraph-properties>
    </style:style>
    <style:style style:name="T322" style:parent-style-name="DefaultParagraphFont" style:family="text">
      <style:text-properties fo:color="#000000" fo:font-size="10pt" style:font-size-asian="10pt" style:language-asian="lt" style:country-asian="LT"/>
    </style:style>
    <style:style style:name="P323" style:parent-style-name="Normal" style:family="paragraph">
      <style:paragraph-properties>
        <style:tab-stops>
          <style:tab-stop style:type="left" style:position="0.4277in"/>
          <style:tab-stop style:type="left" style:position="3.3861in"/>
        </style:tab-stops>
      </style:paragraph-properties>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30" style:parent-style-name="Normal" style:family="paragraph">
      <style:paragraph-properties fo:text-indent="0.3937in">
        <style:tab-stops>
          <style:tab-stop style:type="left" style:position="0.4277in"/>
          <style:tab-stop style:type="left" style:position="3.3861in"/>
        </style:tab-stops>
      </style:paragraph-properties>
    </style:style>
    <style:style style:name="T331" style:parent-style-name="DefaultParagraphFont" style:family="text">
      <style:text-properties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text-align="justify">
        <style:tab-stops>
          <style:tab-stop style:type="left" style:position="0.3937in"/>
          <style:tab-stop style:type="left" style:position="3.3472in"/>
        </style:tab-stops>
      </style:paragraph-properties>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40"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41" style:parent-style-name="Normal" style:family="paragraph">
      <style:paragraph-properties fo:text-align="justify" fo:text-indent="0.3937in">
        <style:tab-stops>
          <style:tab-stop style:type="left" style:position="5.6111in"/>
        </style:tab-stops>
      </style:paragraph-properties>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tab-stops>
          <style:tab-stop style:type="left" style:position="0.4277in"/>
          <style:tab-stop style:type="left" style:position="3.3861in"/>
        </style:tab-stops>
      </style:paragraph-properties>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P354" style:parent-style-name="Normal" style:family="paragraph">
      <style:paragraph-properties fo:text-indent="0.3937in">
        <style:tab-stops>
          <style:tab-stop style:type="left" style:position="0.4277in"/>
          <style:tab-stop style:type="left" style:position="3.3861in"/>
        </style:tab-stops>
      </style:paragraph-properties>
    </style:style>
    <style:style style:name="T355" style:parent-style-name="DefaultParagraphFont" style:family="text">
      <style:text-properties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style:tab-stops>
          <style:tab-stop style:type="left" style:position="0.3937in"/>
          <style:tab-stop style:type="left" style:position="3.3472in"/>
        </style:tab-stops>
      </style:paragraph-properties>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P363" style:parent-style-name="Normal" style:family="paragraph">
      <style:paragraph-properties>
        <style:tab-stops>
          <style:tab-stop style:type="left" style:position="0.3937in"/>
        </style:tab-stops>
      </style:paragraph-properties>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tab-stops>
          <style:tab-stop style:type="left" style:position="0.4277in"/>
          <style:tab-stop style:type="left" style:position="3.3861in"/>
        </style:tab-stops>
      </style:paragraph-properties>
    </style:style>
    <style:style style:name="T372" style:parent-style-name="DefaultParagraphFont" style:family="text">
      <style:text-properties fo:color="#000000" fo:font-size="10pt" style:font-size-asian="10pt" style:language-asian="lt" style:country-asian="LT"/>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paragraph-properties fo:text-indent="0.3937in">
        <style:tab-stops>
          <style:tab-stop style:type="left" style:position="0.4277in"/>
          <style:tab-stop style:type="left" style:position="3.3861in"/>
        </style:tab-stops>
      </style:paragraph-properties>
    </style:style>
    <style:style style:name="T377" style:parent-style-name="DefaultParagraphFont" style:family="text">
      <style:text-properties fo:color="#000000"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style:tab-stops>
          <style:tab-stop style:type="left" style:position="0.4277in"/>
          <style:tab-stop style:type="left" style:position="3.3861in"/>
        </style:tab-stops>
      </style:paragraph-properties>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5"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7"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88" style:parent-style-name="Normal" style:family="paragraph">
      <style:paragraph-properties fo:text-indent="0.3937in">
        <style:tab-stops>
          <style:tab-stop style:type="left" style:position="0.4277in"/>
          <style:tab-stop style:type="left" style:position="3.3861in"/>
        </style:tab-stops>
      </style:paragraph-properties>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style:tab-stops>
          <style:tab-stop style:type="left" style:position="0.4277in"/>
          <style:tab-stop style:type="left" style:position="3.3861in"/>
        </style:tab-stops>
      </style:paragraph-properties>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397" style:parent-style-name="Normal" style:family="paragraph">
      <style:paragraph-properties>
        <style:tab-stops>
          <style:tab-stop style:type="left" style:position="0.4277in"/>
          <style:tab-stop style:type="left" style:position="3.3861in"/>
        </style:tab-stops>
      </style:paragraph-properties>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0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0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04" style:parent-style-name="Normal" style:family="paragraph">
      <style:paragraph-properties fo:text-indent="0.3937in">
        <style:tab-stops>
          <style:tab-stop style:type="left" style:position="0.4277in"/>
          <style:tab-stop style:type="left" style:position="3.3861in"/>
        </style:tab-stops>
      </style:paragraph-properties>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P407" style:parent-style-name="Normal" style:family="paragraph">
      <style:paragraph-properties>
        <style:tab-stops>
          <style:tab-stop style:type="left" style:position="0.4277in"/>
          <style:tab-stop style:type="left" style:position="3.3861in"/>
        </style:tab-stops>
      </style:paragraph-properties>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3"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14" style:parent-style-name="Normal" style:family="paragraph">
      <style:paragraph-properties fo:text-indent="0.3937in">
        <style:tab-stops>
          <style:tab-stop style:type="left" style:position="0.4277in"/>
          <style:tab-stop style:type="left" style:position="3.3861in"/>
        </style:tab-stops>
      </style:paragraph-properties>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P418" style:parent-style-name="Normal" style:family="paragraph">
      <style:paragraph-properties>
        <style:tab-stops>
          <style:tab-stop style:type="left" style:position="0.4277in"/>
          <style:tab-stop style:type="left" style:position="3.3861in"/>
        </style:tab-stops>
      </style:paragraph-properties>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P422" style:parent-style-name="Normal" style:family="paragraph">
      <style:paragraph-properties>
        <style:tab-stops>
          <style:tab-stop style:type="left" style:position="0.4277in"/>
          <style:tab-stop style:type="left" style:position="3.3861in"/>
        </style:tab-stops>
      </style:paragraph-properties>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style:tab-stops>
          <style:tab-stop style:type="left" style:position="0.4277in"/>
          <style:tab-stop style:type="left" style:position="3.3861in"/>
        </style:tab-stops>
      </style:paragraph-properties>
    </style:style>
    <style:style style:name="T428" style:parent-style-name="DefaultParagraphFont" style:family="text">
      <style:text-properties fo:color="#000000"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paragraph-properties>
        <style:tab-stops>
          <style:tab-stop style:type="left" style:position="0.4277in"/>
          <style:tab-stop style:type="left" style:position="3.3861in"/>
        </style:tab-stops>
      </style:paragraph-properties>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style:tab-stops>
          <style:tab-stop style:type="left" style:position="0.4277in"/>
          <style:tab-stop style:type="left" style:position="3.3861in"/>
        </style:tab-stops>
      </style:paragraph-properties>
    </style:style>
    <style:style style:name="T438" style:parent-style-name="DefaultParagraphFont" style:family="text">
      <style:text-properties fo:color="#000000" fo:font-size="10pt" style:font-size-asian="10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paragraph-properties>
        <style:tab-stops>
          <style:tab-stop style:type="left" style:position="0.4277in"/>
          <style:tab-stop style:type="left" style:position="3.3861in"/>
        </style:tab-stops>
      </style:paragraph-properties>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P447" style:parent-style-name="Normal" style:family="paragraph">
      <style:paragraph-properties>
        <style:tab-stops>
          <style:tab-stop style:type="left" style:position="0.4277in"/>
          <style:tab-stop style:type="left" style:position="3.3861in"/>
        </style:tab-stops>
      </style:paragraph-properties>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53" style:parent-style-name="Normal" style:family="paragraph">
      <style:paragraph-properties fo:text-indent="0.3937in">
        <style:tab-stops>
          <style:tab-stop style:type="left" style:position="0.4277in"/>
          <style:tab-stop style:type="left" style:position="3.3861in"/>
        </style:tab-stops>
      </style:paragraph-properties>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P457" style:parent-style-name="Normal" style:family="paragraph">
      <style:paragraph-properties fo:text-indent="3.3472in">
        <style:tab-stops>
          <style:tab-stop style:type="left" style:position="0.4277in"/>
          <style:tab-stop style:type="left" style:position="3.3861in"/>
        </style:tab-stops>
      </style:paragraph-properties>
    </style:style>
    <style:style style:name="T458" style:parent-style-name="DefaultParagraphFont" style:family="text">
      <style:text-properties fo:color="#000000" fo:font-size="10pt" style:font-size-asian="10pt" style:language-asian="lt" style:country-asian="LT"/>
    </style:style>
    <style:style style:name="P459" style:parent-style-name="Normal" style:family="paragraph">
      <style:paragraph-properties>
        <style:tab-stops>
          <style:tab-stop style:type="left" style:position="0.4277in"/>
          <style:tab-stop style:type="left" style:position="3.3861in"/>
        </style:tab-stops>
      </style:paragraph-properties>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text-indent="0.3937in">
        <style:tab-stops>
          <style:tab-stop style:type="left" style:position="0.4277in"/>
          <style:tab-stop style:type="left" style:position="3.3861in"/>
        </style:tab-stops>
      </style:paragraph-properties>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style:tab-stops>
          <style:tab-stop style:type="left" style:position="0.4277in"/>
          <style:tab-stop style:type="left" style:position="3.3861in"/>
        </style:tab-stops>
      </style:paragraph-properties>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style:tab-stops>
          <style:tab-stop style:type="left" style:position="0.4277in"/>
          <style:tab-stop style:type="left" style:position="3.3861in"/>
        </style:tab-stops>
      </style:paragraph-properties>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paragraph-properties>
        <style:tab-stops>
          <style:tab-stop style:type="left" style:position="0.4277in"/>
          <style:tab-stop style:type="left" style:position="3.3861in"/>
        </style:tab-stops>
      </style:paragraph-properties>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style:tab-stops>
          <style:tab-stop style:type="left" style:position="0.3937in"/>
          <style:tab-stop style:type="left" style:position="3.3472in"/>
        </style:tab-stops>
      </style:paragraph-properties>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fo:text-indent="0.3937in">
        <style:tab-stops>
          <style:tab-stop style:type="left" style:position="3.3472in"/>
        </style:tab-stops>
      </style:paragraph-properties>
      <style:text-properties fo:color="#000000" fo:font-size="10pt" style:font-size-asian="10pt" style:language-asian="lt" style:country-asian="LT"/>
    </style:style>
    <style:style style:name="P490" style:parent-style-name="Normal" style:family="paragraph">
      <style:paragraph-properties fo:margin-left="1.8in" fo:text-indent="1.5472in">
        <style:tab-stops/>
      </style:paragraph-properties>
      <style:text-properties fo:color="#000000" fo:font-size="10pt" style:font-size-asian="10pt" style:language-asian="lt" style:country-asian="LT"/>
    </style:style>
    <style:style style:name="P491" style:parent-style-name="Normal" style:family="paragraph">
      <style:paragraph-properties fo:text-indent="3.3861in">
        <style:tab-stops>
          <style:tab-stop style:type="left" style:position="0.4277in"/>
          <style:tab-stop style:type="left" style:position="3.3861in"/>
        </style:tab-stops>
      </style:paragraph-properties>
    </style:style>
    <style:style style:name="T492" style:parent-style-name="DefaultParagraphFont" style:family="text">
      <style:text-properties fo:color="#000000" fo:font-size="10pt" style:font-size-asian="10pt" style:language-asian="lt" style:country-asian="LT"/>
    </style:style>
    <style:style style:name="P493" style:parent-style-name="Normal" style:family="paragraph">
      <style:paragraph-properties>
        <style:tab-stops>
          <style:tab-stop style:type="left" style:position="0.4277in"/>
          <style:tab-stop style:type="left" style:position="3.3861in"/>
        </style:tab-stops>
      </style:paragraph-properties>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indent="0.3937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499" style:parent-style-name="Normal" style:family="paragraph">
      <style:paragraph-properties fo:text-indent="0.3937in">
        <style:tab-stops>
          <style:tab-stop style:type="left" style:position="0.4277in"/>
          <style:tab-stop style:type="left" style:position="3.3861in"/>
        </style:tab-stops>
      </style:paragraph-properties>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paragraph-properties>
        <style:tab-stops>
          <style:tab-stop style:type="left" style:position="0.4277in"/>
          <style:tab-stop style:type="left" style:position="3.3861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indent="0.3937in">
        <style:tab-stops>
          <style:tab-stop style:type="left" style:position="0.4277in"/>
          <style:tab-stop style:type="left" style:position="3.4458in"/>
        </style:tab-stops>
      </style:paragraph-properties>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paragraph-properties>
        <style:tab-stops>
          <style:tab-stop style:type="left" style:position="0.4277in"/>
          <style:tab-stop style:type="left" style:position="3.3861in"/>
        </style:tab-stops>
      </style:paragraph-properties>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paragraph-properties fo:text-indent="0.3937in">
        <style:tab-stops>
          <style:tab-stop style:type="left" style:position="0.4277in"/>
          <style:tab-stop style:type="left" style:position="3.3861in"/>
        </style:tab-stops>
      </style:paragraph-properties>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paragraph-properties>
        <style:tab-stops>
          <style:tab-stop style:type="left" style:position="0.4277in"/>
          <style:tab-stop style:type="left" style:position="3.3861in"/>
        </style:tab-stops>
      </style:paragraph-properties>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indent="0.3937in">
        <style:tab-stops>
          <style:tab-stop style:type="left" style:position="0.4277in"/>
          <style:tab-stop style:type="left" style:position="3.3861in"/>
        </style:tab-stops>
      </style:paragraph-properties>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P527" style:parent-style-name="Normal" style:family="paragraph">
      <style:paragraph-properties>
        <style:tab-stops>
          <style:tab-stop style:type="left" style:position="0.4277in"/>
          <style:tab-stop style:type="left" style:position="3.3861in"/>
        </style:tab-stops>
      </style:paragraph-properties>
    </style:style>
    <style:style style:name="T528" style:parent-style-name="DefaultParagraphFont" style:family="text">
      <style:text-properties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indent="0.3937in">
        <style:tab-stops>
          <style:tab-stop style:type="left" style:position="0.4277in"/>
          <style:tab-stop style:type="left" style:position="3.3861in"/>
        </style:tab-stops>
      </style:paragraph-properties>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paragraph-properties>
        <style:tab-stops>
          <style:tab-stop style:type="left" style:position="0.4277in"/>
          <style:tab-stop style:type="left" style:position="3.3861in"/>
        </style:tab-stops>
      </style:paragraph-properties>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P540" style:parent-style-name="Normal" style:family="paragraph">
      <style:paragraph-properties fo:text-indent="0.3937in">
        <style:tab-stops>
          <style:tab-stop style:type="left" style:position="0.4277in"/>
          <style:tab-stop style:type="left" style:position="3.3861in"/>
        </style:tab-stops>
      </style:paragraph-properties>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P543" style:parent-style-name="Normal" style:family="paragraph">
      <style:paragraph-properties>
        <style:tab-stops>
          <style:tab-stop style:type="left" style:position="0.4277in"/>
          <style:tab-stop style:type="left" style:position="3.3861in"/>
        </style:tab-stops>
      </style:paragraph-properties>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P549" style:parent-style-name="Normal" style:family="paragraph">
      <style:paragraph-properties fo:text-indent="0.3937in">
        <style:tab-stops>
          <style:tab-stop style:type="left" style:position="0.4277in"/>
          <style:tab-stop style:type="left" style:position="3.3861in"/>
        </style:tab-stops>
      </style:paragraph-properties>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style:tab-stops>
          <style:tab-stop style:type="left" style:position="0.4277in"/>
          <style:tab-stop style:type="left" style:position="3.3861in"/>
        </style:tab-stops>
      </style:paragraph-properties>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P557" style:parent-style-name="Normal" style:family="paragraph">
      <style:paragraph-properties fo:text-indent="0.4284in">
        <style:tab-stops>
          <style:tab-stop style:type="left" style:position="0.4277in"/>
          <style:tab-stop style:type="left" style:position="3.3861in"/>
        </style:tab-stops>
      </style:paragraph-properties>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paragraph-properties>
        <style:tab-stops>
          <style:tab-stop style:type="left" style:position="0.4277in"/>
          <style:tab-stop style:type="left" style:position="3.3861in"/>
        </style:tab-stops>
      </style:paragraph-properties>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66" style:parent-style-name="Normal" style:family="paragraph">
      <style:paragraph-properties fo:text-indent="0.4284in">
        <style:tab-stops>
          <style:tab-stop style:type="left" style:position="0.4277in"/>
          <style:tab-stop style:type="left" style:position="3.3861in"/>
        </style:tab-stops>
      </style:paragraph-properties>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style:tab-stops>
          <style:tab-stop style:type="left" style:position="0.4277in"/>
          <style:tab-stop style:type="left" style:position="3.3861in"/>
        </style:tab-stops>
      </style:paragraph-properties>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76" style:parent-style-name="Normal" style:family="paragraph">
      <style:paragraph-properties fo:text-indent="0.4284in">
        <style:tab-stops>
          <style:tab-stop style:type="left" style:position="0.4277in"/>
          <style:tab-stop style:type="left" style:position="3.3861in"/>
        </style:tab-stops>
      </style:paragraph-properties>
      <style:text-properties fo:color="#000000"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6">Suvestinė redakcija nuo 1998-11-14 iki 1999-04-14</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
      <text:p text:style-name="P14"/>
      <text:p text:style-name="P15"/>
      <text:p text:style-name="P16"><text:span text:style-name="T17"/><text:span text:style-name="T18">LIETUVOS RESPUBLIKOS TEISINGUMO MINISTRO</text:span></text:p>
      <text:p text:style-name="P19">Į S A K Y M A S</text:p>
      <text:p text:style-name="P20"/>
      <text:p text:style-name="P21">DĖL NOTARŲ IMAMO ATLYGINIMO UŽ ATLIEKAMUS NOTARINIUS VEIKSMUS IR TEIKIAMAS TEISINES BEI TECHNINES PASLAUGAS DYDŽIŲ</text:p>
      <text:p text:style-name="P22"/>
      <text:p text:style-name="P23">1996 m. rugsėjo 12 d. Nr. 57</text:p>
      <text:p text:style-name="P24">Vilnius</text:p>
      <text:p text:style-name="P25"/>
      <text:p text:style-name="P26"><text:span text:style-name="T27">1</text:span><text:span text:style-name="T28">. Vado</text:span><text:span text:style-name="T29">vaudamasis Lietuvos Respublikos notariato įstatymo (Žin., 1992, Nr.<text:s/></text:span><text:a xlink:href="https://www.e-tar.lt/portal/lt/legalAct/TAR.BE3136A78E80" office:target-frame-name="_blank" xlink:show="new"><text:span text:style-name="T30">28-810</text:span></text:a><text:span text:style-name="T31">; 1994, Nr.<text:s/></text:span><text:a xlink:href="https://www.e-tar.lt/portal/lt/legalAct/TAR.5653694FA9E6" office:target-frame-name="_blank" xlink:show="new"><text:span text:style-name="T32">78-1463</text:span></text:a><text:span text:style-name="T33">; 1995, Nr.<text:s/></text:span><text:a xlink:href="https://www.e-tar.lt/portal/lt/legalAct/TAR.D9610257EFFE" office:target-frame-name="_blank" xlink:show="new"><text:span text:style-name="T34">53-1304</text:span></text:a><text:span text:style-name="T35">) 19 straipsniu,<text:s/></text:span><text:span text:style-name="T36">tvirtinu</text:span><text:span text:style-name="T37"><text:s/>Notarų imamo atlyginimo už atliekamus notarinius veiksmus ir teikiamas teisines bei technines paslaugas dydžius pagal priedą.</text:span></text:p>
      <text:p text:style-name="P38"><text:span text:style-name="T39">2</text:span><text:span text:style-name="T40">. Pripažinti netekusiu galios Lietuvos Respublikos teisingumo ministro 1996 m. sausio 29 d. įsakymą Nr. 13 (Žin., 1996, Nr.<text:s/></text:span><text:a xlink:href="https://www.e-tar.lt/portal/lt/legalAct/TAR.E55262DB4F70" office:target-frame-name="_blank" xlink:show="new"><text:span text:style-name="T41">12-328</text:span></text:a><text:span text:style-name="T42">).</text:span></text:p>
      <text:p text:style-name="P43"><text:span text:style-name="T44">3</text:span><text:span text:style-name="T45">. Šis įsakymas įsigalioja nuo 1996 m. spalio 1 dienos.</text:span></text:p>
      <text:p text:style-name="P46"/>
      <text:p text:style-name="P47"/>
      <text:p text:style-name="P48"/>
      <text:p text:style-name="P49">TEISINGUMO MINISTRAS<text:tab/>ALBERTAS VALYS</text:p>
      <text:soft-page-break/>
      <text:p text:style-name="P50"><text:span text:style-name="T51">PATVIRTINTA</text:span></text:p>
      <text:p text:style-name="P52">Lietuvos Respublikos teisingumo ministro</text:p>
      <text:p text:style-name="P53">1996 m. rugsėjo 12 d. įsakymu Nr. 57</text:p>
      <text:p text:style-name="P54">(Lietuvos Respublikos teisingumo ministro</text:p>
      <text:p text:style-name="P55">1998 m. birželio 16 d. įsakymo Nr. 82<text:s/></text:p>
      <text:p text:style-name="P56">redakcija)</text:p>
      <text:p text:style-name="P57"/>
      <text:p text:style-name="P58"/>
      <text:p text:style-name="P59"><text:span text:style-name="T60">Notarų imamo atlyginimo už atliekamus notarinius veiksmus ir teikiamas teisines bei technines paslaugas dydžiai</text:span></text:p>
      <text:p text:style-name="P61"/>
      <text:p text:style-name="P62"><text:span text:style-name="T63">1</text:span><text:span text:style-name="T64">.</text:span><text:span text:style-name="T65"><text:tab/>Už gy</text:span><text:span text:style-name="T66">venamųjų namų, butų, vasarnamių, sodo<text:s/></text:span></text:p>
      <text:p text:style-name="P67">namelių ir kitų pastatų bei statinių, privačios<text:s/></text:p>
      <text:p text:style-name="P68"><text:span text:style-name="T69">žemės perleidimo sutarčių</text:span><text:span text:style-name="T70"><text:s/></text:span><text:span text:style-name="T71">(išskyrus dovanojimo<text:s/></text:span></text:p>
      <text:p text:style-name="P72">sutartis) patvirtinimą:<text:tab/></text:p>
      <text:p text:style-name="P73">– sutuoktiniams, tėvams, vaikams, vaikaičiams<text:s/><text:tab/>50 Lt</text:p>
      <text:p text:style-name="P74">– broliams, seserims<text:s/><text:tab/>100 Lt</text:p>
      <text:p text:style-name="P75">– kitiems<text:s/>fiziniams ir juridiniams asmenims<text:tab/>nuo parduodamo turto vertės:</text:p>
      <text:p text:style-name="P76">iki 30000 Lt – 1 procentas, bet ne mažiau kaip 50</text:p>
      <text:p text:style-name="P77">Lt;</text:p>
      <text:p text:style-name="P78">nuo 30001 Lt iki 100000 Lt – 300 Lt plius 0,7 procento<text:s/></text:p>
      <text:p text:style-name="P79">nuo sumos, viršijančios 30000 Lt;</text:p>
      <text:p text:style-name="P80">nuo 100001 Lt iki 200000 Lt – 790 Lt plius 0,5<text:s/>procento</text:p>
      <text:p text:style-name="P81">nuo sumos, viršijančios 100000 Lt;</text:p>
      <text:p text:style-name="P82">daugiau kaip 200000 Lt – 1290 Lt plius 0,3 procento<text:s/></text:p>
      <text:p text:style-name="P83">nuo sumos, viršijančios 200000 Lt;</text:p>
      <text:p text:style-name="P84"><text:span text:style-name="T85">mainų atveju – nuo didesnio mainomo objekto vertės</text:span></text:p>
      <text:p text:style-name="P86"><text:span text:style-name="T87">2</text:span><text:span text:style-name="T88">.</text:span><text:span text:style-name="T89"><text:tab/>Už gyvenamųjų namų, butų, vasarnamių, sodo<text:s/></text:span></text:p>
      <text:p text:style-name="P90">namelių ir kitų pastatų bei statinių, privačios<text:s/></text:p>
      <text:p text:style-name="P91">žemės dovanojimo sutarčių patvirtinimą:<text:tab/></text:p>
      <text:p text:style-name="P92">– fiziniams asmenims<text:s/><text:tab/>30 Lt</text:p>
      <text:p text:style-name="P93">– juridiniams asmenims nuo dovanojamo turto<text:s/><text:tab/>iki 30000 Lt – 1 procentas, bet ne mažiau kaip 50 Lt;</text:p>
      <text:p text:style-name="P94">vertės:<text:tab/>nuo 30001 Lt iki 100000 Lt – 300 Lt plius 0,7 procento<text:s/></text:p>
      <text:p text:style-name="P95">nuo sumos, viršijančios 30000 Lt;</text:p>
      <text:p text:style-name="P96">nuo 100001 Lt iki 200000 Lt – 790 Lt plius 0,5 procento</text:p>
      <text:p text:style-name="P97">nuo sumos, viršijančios 100000 Lt;</text:p>
      <text:p text:style-name="P98">daugiau kaip 200000 Lt – 1290 Lt plius 0,3 procento<text:s/></text:p>
      <text:p text:style-name="P99">nuo</text:p>
      <text:p text:style-name="P100"><text:span text:style-name="T101">sumos, viršijančios 200000 Lt</text:span></text:p>
      <text:p text:style-name="P102"><text:span text:style-name="T103">3</text:span><text:span text:style-name="T104">.<text:s/></text:span><text:span text:style-name="T105"><text:tab/>Už pirkimo-pardavimo sutarčių<text:s/></text:span><text:span text:style-name="T106">patvirtinimą,</text:span><text:span text:style-name="T107"><text:tab/>25 Lt</text:span></text:p>
      <text:p text:style-name="P108"><text:tab/>pirkėjui gavus lengvatinę paskolą pagal<text:s/></text:p>
      <text:p text:style-name="P109"><text:tab/>Lietuvos Respublikos gyventojų apsirūpinimo<text:s/></text:p>
      <text:p text:style-name="P110"><text:span text:style-name="T111">gyvenamosiomis patalpomis įstatymą<text:s/></text:span><text:span text:style-name="T112"><text:tab/></text:span></text:p>
      <text:p text:style-name="P113">Punkto pakeitimai:</text:p>
      <text:p text:style-name="P114"><text:span text:style-name="T115">Nr.<text:s/></text:span><text:a xlink:href="https://www.e-tar.lt/portal/legalAct.html?documentId=TAR.A1836BDCB6CB" office:target-frame-name="_top" xlink:show="replace"><text:span text:style-name="T116">179</text:span></text:a><text:span text:style-name="T117">,<text:s/></text:span><text:span text:style-name="T118">1998-11-09, Žin., 1998, Nr. 99-2756 (1998-11-13), i. k. 0982270ISAK00000179</text:span></text:p>
      <text:p text:style-name="Normal"/>
      <text:p text:style-name="P119"><text:span text:style-name="T120">4</text:span><text:span text:style-name="T121">.</text:span><text:span text:style-name="T122"><text:tab/>Už savivaldybės ir valstybės įmonių, organizacijų<text:s/></text:span><text:span text:style-name="T123"><text:tab/>25 Lt</text:span></text:p>
      <text:p text:style-name="P124">gyvenamųjų patalpų pirkimo-pardavimo sutarčių<text:s/></text:p>
      <text:p text:style-name="P125">patvirtinimą pagal Lietuvos Respublikos<text:s/></text:p>
      <text:p text:style-name="P126">gyventojų apsirūpinimo gyvenamosiomis<text:s/></text:p>
      <text:p text:style-name="P127"><text:span text:style-name="T128">patalpomis įstatymą<text:s/></text:span><text:span text:style-name="T129"><text:tab/></text:span></text:p>
      <text:p text:style-name="P130"><text:span text:style-name="T131">5</text:span><text:span text:style-name="T132">.</text:span><text:span text:style-name="T133"><text:tab/>Už transporto priemonių perleidimo sutarčių</text:span><text:span text:style-name="T134"><text:s/></text:span></text:p>
      <text:p text:style-name="P135">(išskyrus dovanojimo sutartis) patvirtinimą:<text:tab/></text:p>
      <text:p text:style-name="P136">– sutuoktiniams, tėvams, vaikams, vaikaičiams<text:s/><text:tab/>30 Lt</text:p>
      <text:p text:style-name="P137">– broliams, seserims<text:s/><text:tab/>50 Lt</text:p>
      <text:p text:style-name="P138"><text:span text:style-name="T139">– kitiems fiziniams ir juridiniams asmenims</text:span><text:span text:style-name="T140"><text:tab/>0,7 procento nuo turto vertės, bet ne mažiau kaip 70 Lt</text:span></text:p>
      <text:p text:style-name="P141"><text:span text:style-name="T142">6</text:span><text:span text:style-name="T143">.</text:span><text:span text:style-name="T144"><text:tab/>Už transporto priemonių dovanojimo sutarčių<text:s/></text:span></text:p>
      <text:p text:style-name="P145">patvirtinimą:</text:p>
      <text:p text:style-name="P146">– fiziniams asmenims<text:s/><text:tab/>30 Lt</text:p>
      <text:p text:style-name="P147"><text:span text:style-name="T148">–<text:s/></text:span><text:span text:style-name="T149">juridiniams asmenims</text:span><text:span text:style-name="T150"><text:tab/>0,7 procento nuo turto vertės, bet ne mažiau kaip 70 Lt</text:span></text:p>
      <text:p text:style-name="P151"><text:span text:style-name="T152">7</text:span><text:span text:style-name="T153">.<text:s/></text:span><text:span text:style-name="T154"><text:tab/>Už pinigų dovanoji</text:span><text:span text:style-name="T155">mo sutarčių patvirtinimą:</text:span><text:span text:style-name="T156"><text:tab/></text:span></text:p>
      <text:p text:style-name="P157">– fiziniams asmenims<text:s/><text:tab/>30 Lt</text:p>
      <text:p text:style-name="P158">– juridiniams asmenims<text:tab/>1 procentas nuo sutartyje nurodytos sumos, bet ne<text:s/></text:p>
      <text:p text:style-name="P159"><text:span text:style-name="T160">mažiau kaip 100 Lt</text:span></text:p>
      <text:p text:style-name="P161"><text:span text:style-name="T162">8</text:span><text:span text:style-name="T163">.</text:span><text:span text:style-name="T164"><text:tab/><text:s/>Už kito turto perleidimo sutarčių (išskyrus<text:s/></text:span></text:p>
      <text:p text:style-name="P165">dovanojimo sutartis) patvirtinimą:<text:tab/></text:p>
      <text:p text:style-name="P166">– sutuoktiniams, tėvams, vaikams, vaikaičiams<text:s/><text:tab/>30 Lt</text:p>
      <text:p text:style-name="P167">– broliams, seserims<text:s/><text:tab/>50 Lt</text:p>
      <text:p text:style-name="P168"><text:span text:style-name="T169">– kitiems fiziniams ir juridiniams asmenims</text:span><text:span text:style-name="T170"><text:tab/>0,5 procento nuo turto vertės, bet ne mažiau kaip 50Lt</text:span></text:p>
      <text:p text:style-name="P171"><text:span text:style-name="T172">9</text:span><text:span text:style-name="T173">.</text:span><text:span text:style-name="T174"><text:tab/>Už kito turto dovanojimo sutarčių patvirtinimą:</text:span><text:span text:style-name="T175"><text:tab/></text:span></text:p>
      <text:p text:style-name="P176">– fiziniams asmenims<text:tab/>30 Lt</text:p>
      <text:p text:style-name="P177"><text:span text:style-name="T178">–<text:s/></text:span><text:span text:style-name="T179">juridiniams asmenims</text:span><text:span text:style-name="T180"><text:tab/>0,5 procento nuo turto vertės, bet ne mažiau kaip 50 Lt</text:span></text:p>
      <text:p text:style-name="P181"><text:span text:style-name="T182">10</text:span><text:span text:style-name="T183">.</text:span><text:span text:style-name="T184"><text:tab/>Už turto pasidalijimo sutarčių patvirtinimą<text:s/></text:span><text:span text:style-name="T185"><text:tab/>0,5 procento nuo turto vertės, bet ne mažiau kaip 100 Lt</text:span></text:p>
      <text:p text:style-name="P186"><text:span text:style-name="T187">11</text:span><text:span text:style-name="T188">.</text:span><text:span text:style-name="T189"><text:tab/>Už nuomos sutarčių patvirtinimą:</text:span><text:span text:style-name="T190"><text:tab/></text:span></text:p>
      <text:p text:style-name="P191"><text:span text:style-name="T192">11.1</text:span><text:span text:style-name="T193">.</text:span><text:span text:style-name="T194"><text:tab/>Už motorin</text:span><text:span text:style-name="T195">ių transporto priemonių nuomos<text:s/></text:span></text:p>
      <text:p text:style-name="P196">sutarčių patvirtinimą:<text:tab/></text:p>
      <text:p text:style-name="P197">– sutuoktiniams, tėvams, vaikams, vaikaičiams<text:s/><text:tab/>10 Lt</text:p>
      <text:p text:style-name="P198">– broliams, seserims<text:tab/>15 Lt</text:p>
      <text:p text:style-name="P199"><text:span text:style-name="T200">– kitiems fiziniams ir juridiniams asmenims</text:span><text:span text:style-name="T201"><text:tab/>25 Lt</text:span></text:p>
      <text:p text:style-name="P202"><text:span text:style-name="T203">11.2</text:span><text:span text:style-name="T204">.</text:span><text:span text:style-name="T205"><text:tab/>Už kito turto nuomos sutarčių patvirtinimą:</text:span><text:span text:style-name="T206"><text:tab/></text:span></text:p>
      <text:p text:style-name="P207">– sutuoktiniams, tėvams, vaikams, vaikaičiams<text:tab/>20 Lt</text:p>
      <text:p text:style-name="P208">– broliams, seserims<text:s/><text:tab/>30 Lt</text:p>
      <text:p text:style-name="P209">– kitiems fiziniams ir juridiniams asmenims<text:tab/>0,3 procento nuo sutartyje nurodytos nuomos mokesčio</text:p>
      <text:p text:style-name="P210">sumos (skaičiuojant už visą nuomos terminą, bet ne<text:s/></text:p>
      <text:p text:style-name="P211"><text:span text:style-name="T212">didesnį kaip 25 metai), bet ne mažiau kaip</text:span><text:span text:style-name="T213"><text:s/>50 Lt</text:span></text:p>
      <text:p text:style-name="P214"><text:span text:style-name="T215">12</text:span><text:span text:style-name="T216">.</text:span><text:span text:style-name="T217"><text:tab/>Už panaudos sutarčių patvirtinimą:</text:span><text:span text:style-name="T218"><text:tab/></text:span></text:p>
      <text:p text:style-name="P219"><text:span text:style-name="T220">12.1</text:span><text:span text:style-name="T221">.</text:span><text:span text:style-name="T222"><text:tab/>Už motorinių transporto priemonių panaudos<text:s/></text:span></text:p>
      <text:p text:style-name="P223">sutarčių patvirtinimą:<text:tab/></text:p>
      <text:p text:style-name="P224">– sutuoktiniams, tėvams, vaikams, vaikaičiams<text:tab/>10 Lt</text:p>
      <text:p text:style-name="P225">– broliams, seserims<text:s/><text:tab/>15 Lt</text:p>
      <text:p text:style-name="P226"><text:span text:style-name="T227">– kitiems fiziniams ir juridiniams asmenims<text:s/></text:span><text:span text:style-name="T228"><text:tab/>25</text:span><text:span text:style-name="T229"><text:s/>Lt</text:span></text:p>
      <text:p text:style-name="P230"><text:span text:style-name="T231">12.2</text:span><text:span text:style-name="T232">.</text:span><text:span text:style-name="T233"><text:tab/>Už kito turto panaudos sutarčių patvirtinimą:</text:span><text:span text:style-name="T234"><text:tab/></text:span></text:p>
      <text:p text:style-name="P235">– sutuoktiniams, tėvams, vaikams, vaikaičiams<text:s/><text:tab/>20 Lt</text:p>
      <text:p text:style-name="P236">– broliams, seserims<text:s/><text:tab/>30 Lt</text:p>
      <text:p text:style-name="P237"><text:span text:style-name="T238">– kitiems fiziniams ir juridiniams asmenims<text:s/></text:span><text:span text:style-name="T239"><text:tab/>100 Lt</text:span></text:p>
      <text:p text:style-name="P240"><text:span text:style-name="T241">13</text:span><text:span text:style-name="T242">.</text:span><text:span text:style-name="T243"><text:tab/>Už pavedimo sutarčių patvirtinimą:</text:span><text:span text:style-name="T244"><text:tab/></text:span></text:p>
      <text:p text:style-name="P245"><text:span text:style-name="T246">13.1</text:span><text:span text:style-name="T247">.</text:span><text:span text:style-name="T248"><text:tab/></text:span><text:span text:style-name="T249">Už pavedimo sutarčių įregistruoti, išregistruoti,<text:s/></text:span></text:p>
      <text:p text:style-name="P250">parduoti motorinę transporto priemonę ar atlikti<text:s/></text:p>
      <text:p text:style-name="P251">kitą su tuo susijusį konkretų pavedimą<text:s/></text:p>
      <text:p text:style-name="P252">patvirtinimą:<text:tab/></text:p>
      <text:p text:style-name="P253">– sutuoktiniams, tėvams, vaikams, vaikaičiams<text:tab/>10 Lt</text:p>
      <text:p text:style-name="P254">– broliams, seserims<text:tab/>15 Lt</text:p>
      <text:p text:style-name="P255"><text:span text:style-name="T256">– kitiems fiziniams i</text:span><text:span text:style-name="T257">r juridiniams asmenims</text:span><text:span text:style-name="T258"><text:tab/>25 Lt</text:span></text:p>
      <text:p text:style-name="P259"><text:span text:style-name="T260">13.2</text:span><text:span text:style-name="T261">.</text:span><text:span text:style-name="T262"><text:tab/>Už kitų pavedimo sutarčių patvirtinimą:</text:span><text:span text:style-name="T263"><text:tab/></text:span></text:p>
      <text:p text:style-name="P264">– sutuoktiniams, tėvams, vaikams, vaikaičiams<text:tab/>20 Lt</text:p>
      <text:p text:style-name="P265">– broliams, seserims<text:tab/>30 Lt</text:p>
      <text:p text:style-name="P266"><text:span text:style-name="T267">– kitiems fiziniams ir juridiniams asmenims</text:span><text:span text:style-name="T268"><text:tab/>50 Lt</text:span></text:p>
      <text:p text:style-name="P269"><text:span text:style-name="T270">14</text:span><text:span text:style-name="T271">.</text:span><text:span text:style-name="T272"><text:tab/>Už susitarimų dėl rankpinigių patvirt</text:span><text:span text:style-name="T273">inimą</text:span><text:span text:style-name="T274"><text:tab/>50 Lt</text:span></text:p>
      <text:p text:style-name="P275"><text:span text:style-name="T276">15</text:span><text:span text:style-name="T277">.</text:span><text:span text:style-name="T278"><text:tab/>Už paskolos sutarčių, išskyrus nurodytas 16<text:s/></text:span><text:span text:style-name="T279"><text:tab/>iki 50000 Lt – 0,5 procento;</text:span></text:p>
      <text:p text:style-name="P280">punkte, patvirtinimą nuo sutartyje nurodytos<text:s/><text:tab/>nuo 50001 Lt iki 100000 Lt – 250 Lt plius 0,3 procento<text:s/></text:p>
      <text:p text:style-name="P281">paskolos sumos:<text:tab/>nuo sumos, viršijančios 50000 Lt;</text:p>
      <text:p text:style-name="P282">daugiau kaip 100000 Lt – 400 Lt plius 0,1 procento nuo<text:s/></text:p>
      <text:p text:style-name="P283"><text:span text:style-name="T284">sumos, viršijančios 100000 Lt</text:span></text:p>
      <text:p text:style-name="P285"><text:span text:style-name="T286">16</text:span><text:span text:style-name="T287">.<text:s/></text:span><text:span text:style-name="T288"><text:tab/>Už paskolos sutarčių patvirtinimą, teikiant<text:s/></text:span><text:span text:style-name="T289"><text:tab/>15 Lt</text:span></text:p>
      <text:p text:style-name="P290"><text:tab/>lengvatinę paskolą pagal Lietuvos Respublikos<text:s/></text:p>
      <text:p text:style-name="P291"><text:tab/>gyventojų apsirūpinimo gyvenamosiomis<text:s/></text:p>
      <text:p text:style-name="P292"><text:span text:style-name="T293">patalpomis įstatymą<text:s/></text:span><text:span text:style-name="T294"><text:tab/></text:span></text:p>
      <text:p text:style-name="P295">Punkto pakeitimai:</text:p>
      <text:p text:style-name="P296"><text:span text:style-name="T297">Nr.<text:s/></text:span><text:a xlink:href="https://www.e-tar.lt/portal/legalAct.html?documentId=TAR.A1836BDCB6CB" office:target-frame-name="_top" xlink:show="replace"><text:span text:style-name="T298">179</text:span></text:a><text:span text:style-name="T299">, 1998-11-09, Žin., 1998, Nr. 99-2756 (1998-11-13), i. k. 0982270ISAK00000179</text:span></text:p>
      <text:p text:style-name="Normal"/>
      <text:p text:style-name="P300"><text:span text:style-name="T301">17</text:span><text:span text:style-name="T302">.</text:span><text:span text:style-name="T303"><text:tab/>Už turto įkeitimo sutarčių (hipotekos lakštų,<text:s/></text:span><text:span text:style-name="T304"><text:tab/>nuo įkeičiamo<text:s/></text:span><text:span text:style-name="T305">turto vertės:</text:span></text:p>
      <text:p text:style-name="P306">kilnojamojo turto įkeitimo lakštų), kai įkeitimu<text:s/><text:tab/>iki 50000 Lt – 50 Lt;<text:s/></text:p>
      <text:p text:style-name="P307">užtikrinamas lengvatinio kredito grąžinimas,<text:s/><text:tab/><text:tab/>daugiau kaip 50000 Lt 100 Lt</text:p>
      <text:soft-page-break/>
      <text:p text:style-name="P308"><text:span text:style-name="T309">patvirtinimą</text:span><text:span text:style-name="T310"><text:tab/></text:span></text:p>
      <text:p text:style-name="P311"><text:span text:style-name="T312">18</text:span><text:span text:style-name="T313">.</text:span><text:span text:style-name="T314"><text:tab/>Už kitų turto įkeitimo sutarčių (hipotekos lakštų,<text:s/></text:span><text:span text:style-name="T315"><text:tab/>nuo įkeičiamo turto</text:span><text:span text:style-name="T316"><text:s/>vertės:</text:span></text:p>
      <text:p text:style-name="P317">kilnojamojo turto įkeitimo lakštų) patvirtinimą<text:tab/>iki 30000 Lt – 50 Lt;</text:p>
      <text:p text:style-name="P318">nuo 30001 Lt iki 70000 Lt – 100 Lt;</text:p>
      <text:p text:style-name="P319">nuo 70001 Lt iki 100000 Lt – 150 Lt;</text:p>
      <text:p text:style-name="P320">nuo 100001 Lt iki 200000 Lt – 200 Lt;</text:p>
      <text:p text:style-name="P321"><text:span text:style-name="T322">daugiau kaip 200000 Lt – 300 Lt</text:span></text:p>
      <text:p text:style-name="P323"><text:span text:style-name="T324">19</text:span><text:span text:style-name="T325">.</text:span><text:span text:style-name="T326"><text:tab/></text:span><text:span text:style-name="T327">Už reikalavimo perleidimo ir skolos perkėlimo<text:s/></text:span><text:span text:style-name="T328"><text:tab/>50 Lt</text:span></text:p>
      <text:p text:style-name="P329">sutarčių (išskyrus 20 punkte nurodytas sutartis)<text:s/></text:p>
      <text:p text:style-name="P330"><text:span text:style-name="T331">patvirtinimą<text:s/></text:span><text:span text:style-name="T332"><text:tab/></text:span></text:p>
      <text:p text:style-name="P333"><text:span text:style-name="T334">20</text:span><text:span text:style-name="T335">.</text:span><text:span text:style-name="T336"><text:s/></text:span><text:span text:style-name="T337"><text:tab/>Už reikalavimo perleidimo ir skolos perkėlimo<text:s/></text:span><text:span text:style-name="T338"><text:tab/>15 Lt</text:span></text:p>
      <text:p text:style-name="P339"><text:tab/>sutarčių patvirtinimą, teikiant lengvatinę paskolą<text:s/></text:p>
      <text:p text:style-name="P340"><text:tab/>pagal Lietuvos Respublikos gyventojų<text:s/></text:p>
      <text:p text:style-name="P341"><text:span text:style-name="T342">apsirūpinimo gyvenamosiomis patalpomis įstatymą<text:s/></text:span><text:span text:style-name="T343"><text:tab/></text:span></text:p>
      <text:p text:style-name="P344">Punkto pakeitimai:</text:p>
      <text:p text:style-name="P345"><text:span text:style-name="T346">Nr.<text:s/></text:span><text:a xlink:href="https://www.e-tar.lt/portal/legalAct.html?documentId=TAR.A1836BDCB6CB" office:target-frame-name="_top" xlink:show="replace"><text:span text:style-name="T347">179</text:span></text:a><text:span text:style-name="T348">, 1998-11-09, Žin., 1998, Nr. 99-2756 (1998-11-13), i. k. 0982270ISAK00000179</text:span></text:p>
      <text:p text:style-name="Normal"/>
      <text:p text:style-name="P349"><text:span text:style-name="T350">21</text:span><text:span text:style-name="T351">.</text:span><text:span text:style-name="T352"><text:tab/>Už sutarčių perleisti teisę atkurti nuosavybės<text:s/></text:span><text:span text:style-name="T353"><text:tab/>15 Lt</text:span></text:p>
      <text:p text:style-name="P354"><text:span text:style-name="T355">teises į išlikusį nekilnojamąjį turtą patvirtinimą<text:s/></text:span><text:span text:style-name="T356"><text:tab/></text:span></text:p>
      <text:p text:style-name="P357"><text:span text:style-name="T358">22</text:span><text:span text:style-name="T359">.</text:span><text:span text:style-name="T360"><text:s/></text:span><text:span text:style-name="T361"><text:tab/><text:s/>Už kitų įkainotinų ir neįkainotinų sutarčių<text:s/></text:span><text:span text:style-name="T362"><text:tab/>50 Lt</text:span></text:p>
      <text:p text:style-name="P363"><text:span text:style-name="T364"><text:tab/>patvirtinimą<text:s/></text:span><text:span text:style-name="T365"><text:tab/></text:span></text:p>
      <text:p text:style-name="P366">Punkto pakeitimai:</text:p>
      <text:p text:style-name="P367"><text:span text:style-name="T368">Nr.<text:s/></text:span><text:a xlink:href="https://www.e-tar.lt/portal/legalAct.html?documentId=TAR.A1836BDCB6CB" office:target-frame-name="_top" xlink:show="replace"><text:span text:style-name="T369">179</text:span></text:a><text:span text:style-name="T370">, 1998-11-09, Žin., 1998, Nr. 99-2756 (1998-11-13), i. k. 0982270ISAK00000179</text:span></text:p>
      <text:p text:style-name="Normal"/>
      <text:p text:style-name="P371"><text:span text:style-name="T372">23</text:span><text:span text:style-name="T373">.</text:span><text:span text:style-name="T374"><text:tab/>Už susitarimų dėl sutarčių papildymo ar<text:s/></text:span><text:span text:style-name="T375"><text:tab/>30 Lt</text:span></text:p>
      <text:p text:style-name="P376"><text:span text:style-name="T377">pakeitimo patvirtinimą<text:s/></text:span><text:span text:style-name="T378"><text:tab/></text:span></text:p>
      <text:p text:style-name="P379"><text:span text:style-name="T380">24</text:span><text:span text:style-name="T381">.</text:span><text:span text:style-name="T382"><text:tab/>Už įga</text:span><text:span text:style-name="T383">liojimų įregistruoti, išregistruoti, parduoti<text:s/></text:span></text:p>
      <text:p text:style-name="P384">motorinę transporto priemonę ar atlikti kitą su tuo<text:s/></text:p>
      <text:p text:style-name="P385">susijusį konkretų pavedimą patvirtinimą:<text:tab/></text:p>
      <text:p text:style-name="P386">– sutuoktiniams, tėvams, vaikams, vaikaičiams<text:s/><text:tab/>10 Lt</text:p>
      <text:p text:style-name="P387">– broliams, seserims<text:s/><text:tab/>15 Lt</text:p>
      <text:p text:style-name="P388"><text:span text:style-name="T389">– kitiems fiziniams ir juridiniam</text:span><text:span text:style-name="T390">s asmenims<text:s/></text:span><text:span text:style-name="T391"><text:tab/>25 Lt</text:span></text:p>
      <text:p text:style-name="P392"><text:span text:style-name="T393">25</text:span><text:span text:style-name="T394">.</text:span><text:span text:style-name="T395"><text:tab/>Už įgaliojimų, išskyrus 24 punkte nurodytus<text:s/></text:span></text:p>
      <text:p text:style-name="P396">įgaliojimus, patvirtinimą:<text:tab/></text:p>
      <text:p text:style-name="P397"><text:span text:style-name="T398">25.1</text:span><text:span text:style-name="T399">.</text:span><text:span text:style-name="T400"><text:tab/>Už įgaliojimų visą turtą valdyti, naudoti ir juo<text:s/></text:span></text:p>
      <text:p text:style-name="P401">disponuoti patvirtinimą:<text:tab/></text:p>
      <text:p text:style-name="P402">– sutuoktiniams, tėvams, vaikams, vaikaičiams<text:s/><text:tab/>15 Lt</text:p>
      <text:p text:style-name="P403">– broliams, seserims<text:s/><text:tab/>20 Lt</text:p>
      <text:p text:style-name="P404"><text:span text:style-name="T405">– kitiems fiziniams ir juridiniams asmenims<text:s/></text:span><text:span text:style-name="T406"><text:tab/>40 Lt</text:span></text:p>
      <text:p text:style-name="P407"><text:span text:style-name="T408">25.2</text:span><text:span text:style-name="T409">.</text:span><text:span text:style-name="T410"><text:tab/>Už įgaliojimų konkretų turtą valdyti, naudoti ir<text:s/></text:span></text:p>
      <text:p text:style-name="P411">juo disponuoti patvirtinimą:<text:tab/></text:p>
      <text:p text:style-name="P412">– sutuoktiniams, tėvams, vaikams, vaikaičiams<text:s/><text:tab/>10 Lt</text:p>
      <text:p text:style-name="P413">– broliams, seserims<text:s/><text:tab/>15 Lt</text:p>
      <text:p text:style-name="P414"><text:span text:style-name="T415">– kiti</text:span><text:span text:style-name="T416">ems fiziniams ir juridiniams asmenims<text:s/></text:span><text:span text:style-name="T417"><text:tab/>25 Lt</text:span></text:p>
      <text:p text:style-name="P418"><text:span text:style-name="T419">25.3.</text:span><text:span text:style-name="T420"><text:tab/>Už kitų įgaliojimų patvirtinimą<text:s/></text:span><text:span text:style-name="T421"><text:tab/>10 Lt</text:span></text:p>
      <text:p text:style-name="P422"><text:span text:style-name="T423">26</text:span><text:span text:style-name="T424">.</text:span><text:span text:style-name="T425"><text:tab/>Už testamentų patvirtinimą<text:s/></text:span><text:span text:style-name="T426"><text:tab/>20–30 Lt</text:span></text:p>
      <text:p text:style-name="P427"><text:span text:style-name="T428">27</text:span><text:span text:style-name="T429">.</text:span><text:span text:style-name="T430"><text:tab/>Už paveldėjimo teisės liudijimų išdavimą:</text:span><text:span text:style-name="T431"><text:tab/></text:span></text:p>
      <text:p text:style-name="P432"><text:span text:style-name="T433">27.1</text:span><text:span text:style-name="T434">.</text:span><text:span text:style-name="T435"><text:tab/>Į piniginį indėlį ir atkuriamąsias santaupas<text:s/></text:span><text:span text:style-name="T436"><text:tab/>5 Lt</text:span></text:p>
      <text:p text:style-name="P437"><text:span text:style-name="T438">27.2</text:span><text:span text:style-name="T439">.</text:span><text:span text:style-name="T440"><text:tab/>Į pajų žemės ūkio bendrovėje<text:s/></text:span><text:span text:style-name="T441"><text:tab/>20 Lt</text:span></text:p>
      <text:p text:style-name="P442"><text:span text:style-name="T443">27.3</text:span><text:span text:style-name="T444">.</text:span><text:span text:style-name="T445"><text:tab/>Į turtą užsienyje<text:s/></text:span><text:span text:style-name="T446"><text:tab/>100 Lt</text:span></text:p>
      <text:p text:style-name="P447"><text:span text:style-name="T448">27.4</text:span><text:span text:style-name="T449">.</text:span><text:span text:style-name="T450"><text:tab/>Į kitą turtą:</text:span><text:span text:style-name="T451"><text:tab/></text:span></text:p>
      <text:p text:style-name="P452">– fiziniams asmenims<text:s/><text:tab/>50 Lt</text:p>
      <text:p text:style-name="P453"><text:span text:style-name="T454">–<text:s/></text:span><text:span text:style-name="T455">juridiniams asmenims<text:s/></text:span><text:span text:style-name="T456"><text:tab/>0,5 procento nuo paveldimo turto vertės, bet ne mažiau</text:span></text:p>
      <text:p text:style-name="P457"><text:span text:style-name="T458">kaip 100 Lt</text:span></text:p>
      <text:p text:style-name="P459"><text:span text:style-name="T460">28</text:span><text:span text:style-name="T461">.</text:span><text:span text:style-name="T462"><text:tab/>Už nuosavybės teisės į</text:span><text:span text:style-name="T463"><text:s/>dalį sutuoktinių bendro<text:s/></text:span><text:span text:style-name="T464"><text:tab/>20 Lt</text:span></text:p>
      <text:p text:style-name="P465"><text:span text:style-name="T466">turto liudijimų išdavimą<text:s/></text:span><text:span text:style-name="T467"><text:tab/></text:span></text:p>
      <text:p text:style-name="P468"><text:span text:style-name="T469">29</text:span><text:span text:style-name="T470">.</text:span><text:span text:style-name="T471"><text:tab/>Už atliktą darbą paveldimam turtui apsaugoti<text:s/></text:span><text:span text:style-name="T472"><text:tab/>100 Lt</text:span></text:p>
      <text:p text:style-name="P473"><text:span text:style-name="T474">30</text:span><text:span text:style-name="T475">.</text:span><text:span text:style-name="T476"><text:tab/>Už jūrinio protesto priėmimą<text:s/></text:span><text:span text:style-name="T477"><text:tab/>250 Lt</text:span></text:p>
      <text:p text:style-name="P478"><text:span text:style-name="T479">31</text:span><text:span text:style-name="T480">.</text:span><text:span text:style-name="T481"><text:tab/>Už vekselių ir čekių protestavimą<text:s/></text:span><text:span text:style-name="T482"><text:tab/>50 Lt</text:span></text:p>
      <text:p text:style-name="P483"><text:span text:style-name="T484">32</text:span><text:span text:style-name="T485">.</text:span><text:span text:style-name="T486"><text:tab/>Už pinigų ir vertybinių popierių<text:s/></text:span><text:span text:style-name="T487">priėmimą į</text:span><text:span text:style-name="T488"><text:tab/>iki 1000 Lt – 10 Lt;</text:span></text:p>
      <text:p text:style-name="P489">depozitą<text:tab/>nuo 1001 Lt iki 5000 Lt – 20 Lt;</text:p>
      <text:p text:style-name="P490">nuo 5001 Lt iki 10000 Lt – 30 Lt;</text:p>
      <text:soft-page-break/>
      <text:p text:style-name="P491"><text:span text:style-name="T492">daugiau kaip 10000 Lt – 50 Lt</text:span></text:p>
      <text:p text:style-name="P493"><text:span text:style-name="T494">33</text:span><text:span text:style-name="T495">.</text:span><text:span text:style-name="T496"><text:tab/>Už dingusių ar pamestų notariškai patvirtintų arba<text:s/></text:span><text:span text:style-name="T497"><text:tab/>30 Lt</text:span></text:p>
      <text:p text:style-name="P498">išduotų dokumentų dublikatų išdavimą iš notaro<text:s/></text:p>
      <text:p text:style-name="P499"><text:span text:style-name="T500">archyvo<text:s/></text:span><text:span text:style-name="T501"><text:tab/></text:span></text:p>
      <text:p text:style-name="P502"><text:span text:style-name="T503">34</text:span><text:span text:style-name="T504">.</text:span><text:span text:style-name="T505"><text:tab/>Už dokumentų nuorašų ir kopijų, išrašų (už<text:s/></text:span><text:span text:style-name="T506"><text:tab/>2 Lt</text:span></text:p>
      <text:p text:style-name="P507"><text:span text:style-name="T508">puslapį) tikrumo paliudijimą<text:s/></text:span><text:span text:style-name="T509"><text:tab/></text:span></text:p>
      <text:p text:style-name="P510"><text:span text:style-name="T511">35</text:span><text:span text:style-name="T512">.</text:span><text:span text:style-name="T513"><text:tab/>Už dokumentų vertimo iš vienos kalbos į kitą<text:s/></text:span><text:span text:style-name="T514"><text:tab/>10 Lt</text:span></text:p>
      <text:p text:style-name="P515"><text:span text:style-name="T516">tikrumo paliudijimą (už puslapį)<text:s/></text:span><text:span text:style-name="T517"><text:tab/></text:span></text:p>
      <text:p text:style-name="P518"><text:span text:style-name="T519">36</text:span><text:span text:style-name="T520">.</text:span><text:span text:style-name="T521"><text:tab/>Už parašų dokumentuose (už kiekvieno</text:span><text:span text:style-name="T522"><text:tab/><text:s/>2 Lt</text:span></text:p>
      <text:p text:style-name="P523"><text:span text:style-name="T524">dokumento) t</text:span><text:span text:style-name="T525">ikrumo paliudijimą<text:s/></text:span><text:span text:style-name="T526"><text:tab/></text:span></text:p>
      <text:p text:style-name="P527"><text:span text:style-name="T528">37</text:span><text:span text:style-name="T529">.</text:span><text:span text:style-name="T530"><text:tab/>Už vienų juridinių ir fizinių asmenų pareiškimų<text:s/></text:span><text:span text:style-name="T531"><text:tab/>20 Lt</text:span></text:p>
      <text:p text:style-name="P532"><text:span text:style-name="T533">perdavimą kitiems<text:s/></text:span><text:span text:style-name="T534"><text:tab/></text:span></text:p>
      <text:p text:style-name="P535"><text:span text:style-name="T536">38</text:span><text:span text:style-name="T537">.</text:span><text:span text:style-name="T538"><text:tab/>Už kitų notarinių veiksmų atlikimą (išskyrus<text:s/></text:span><text:span text:style-name="T539"><text:tab/>5–10 Lt</text:span></text:p>
      <text:p text:style-name="P540"><text:span text:style-name="T541">nurodytuosius 1-37 punktuose)<text:s/></text:span><text:span text:style-name="T542"><text:tab/></text:span></text:p>
      <text:p text:style-name="P543"><text:span text:style-name="T544">39</text:span><text:span text:style-name="T545">.</text:span><text:span text:style-name="T546"><text:tab/>Už konsultacijų suteikimą priklausomai nuo jų</text:span><text:span text:style-name="T547"><text:tab/>5–50</text:span><text:span text:style-name="T548"><text:s/>Lt</text:span></text:p>
      <text:p text:style-name="P549"><text:span text:style-name="T550">sudėtingumo<text:s/></text:span><text:span text:style-name="T551"><text:tab/></text:span></text:p>
      <text:p text:style-name="P552"><text:span text:style-name="T553">40</text:span><text:span text:style-name="T554">.</text:span><text:span text:style-name="T555"><text:tab/>Už dokumentų perrašymą ir kopijavimą (vieną</text:span><text:span text:style-name="T556"><text:tab/>0,5–1 Lt</text:span></text:p>
      <text:p text:style-name="P557"><text:span text:style-name="T558">puslapį)<text:s/></text:span><text:span text:style-name="T559"><text:tab/></text:span></text:p>
      <text:p text:style-name="P560"><text:span text:style-name="T561">41</text:span><text:span text:style-name="T562">.</text:span><text:span text:style-name="T563"><text:tab/>Už žinių ir dokumentų, šalims prašant,<text:s/></text:span><text:span text:style-name="T564"><text:tab/>5 Lt</text:span></text:p>
      <text:p text:style-name="P565">išreikalavimą iš įstaigų ir organizacijų (už</text:p>
      <text:p text:style-name="P566"><text:span text:style-name="T567">dokumentą)<text:s/></text:span><text:span text:style-name="T568"><text:tab/></text:span></text:p>
      <text:p text:style-name="P569"><text:span text:style-name="T570">42</text:span><text:span text:style-name="T571">.</text:span><text:span text:style-name="T572"><text:tab/>Už dokumentų parengimą, surenkant dokumento</text:span><text:span text:style-name="T573"><text:tab/>2–3</text:span><text:span text:style-name="T574"><text:s/>Lt</text:span></text:p>
      <text:p text:style-name="P575">tekstą kompiuterio ar rašomosios mašinėlės</text:p>
      <text:p text:style-name="P576">klaviatūros klavišais (vieną puslapį)<text:s/><text:tab/></text:p>
      <text:p text:style-name="P577"/>
      <text:p text:style-name="P578"><text:span text:style-name="T579">PASTABOS:</text:span></text:p>
      <text:p text:style-name="P580"><text:span text:style-name="T581">1</text:span><text:span text:style-name="T582">. Notaro atlyginimą už sutarčių patvirtinimą sumoka šalių susitarimu nurodyti sutarties dalyviai.</text:span></text:p>
      <text:p text:style-name="P583"><text:span text:style-name="T584">2</text:span><text:span text:style-name="T585">. Nuo atlyginimo sumokėjimo atleidžiamos<text:s/></text:span><text:span text:style-name="T586">valstybinės mokesčių inspekcijos, studentai, imantys Lietuvos Respublikos Vyriausybės skiriamą studijų kreditą, asmenys, dovanojantys ar kitaip perduodantys turtą labdaros ir paramos gavėjams, įgaliotojai, duodantys įgaliojimus pensijai, pašalpai ir alimen</text:span><text:span text:style-name="T587">tams gauti, labdaros organizacijų ir labdaros fondų steigimo sutarčių dalyviai.</text:span></text:p>
      <text:p text:style-name="P588">Atlyginimas neimamas už notarine forma patvirtintų ir turto registre neįregistruotų iki 1998 m. balandžio 1 d. įstatymo nustatyta tvarka įkeitimo sutarčių įforminimą lakštu, taip pat už susitarimo nutraukti įkeitimo sutartį bei hipotekos lakštų ir kilnojamojo turto įkeitimo lakštų patvirtinimą tarp tų pačių sutarties šalių ir dėl to paties sutarties dalyko, kai prašymas įregistruoti hipoteką ar kilnojamojo turto įkeitimą hipotekos teisėjo nutartimi atmestas dėl nuo sandorio šalių nepriklausančių priežasčių.</text:p>
      <text:p text:style-name="P589">Atlyginimas mažinamas 50 procentų už sutarčių, nurodytų 11.1, 12.1, 13.1 punktuose, ir įgaliojimų, nurodytų<text:s/></text:p>
      <text:p text:style-name="P590"><text:span text:style-name="T591">24 punkte, patvirtinimą, kai motorinės transporto priemonės savini</text:span><text:span text:style-name="T592">nkas yra pirmos ar antros grupės invalidas.</text:span></text:p>
      <text:p text:style-name="P593"><text:span text:style-name="T594">3</text:span><text:span text:style-name="T595">. Kitais atvejais Lietuvos Respublikos piliečius nuo atlyginimo sumokėjimo notaras gali atleisti atsižvelgdamas į jų materialinę padėtį ir apie tai pažymėdamas notariniame registre ir notaro patvirtintame do</text:span><text:span text:style-name="T596">kumente.</text:span></text:p>
      <text:p text:style-name="P597"><text:span text:style-name="T598">4</text:span><text:span text:style-name="T599">. Už notaro darbą ne biuro patalpose pagal fizinių ar juridinių asmenų iškvietimą imamas dvigubas atlyginimas. Notaro kelionės išlaidas apmoka kvietėjai.</text:span></text:p>
      <text:p text:style-name="P600"><text:span text:style-name="T601">5</text:span><text:span text:style-name="T602">. Į notaro imamą atlyginimą už sandorio patvirtinimą įeina atlyginimas už teisinę k</text:span><text:span text:style-name="T603">onsultaciją, sandorio projekto parengimą ir kitas susijusias su sandorio patvirtinimu paslaugas, išskyrus 42 punkte nurodytą paslaugą. Notaro atlyginimas už dokumento spausdinimą spausdintuvu, skaičiuojant visus sudaryto dokumento egzempliorių puslapius, n</text:span><text:span text:style-name="T604">eimamas.</text:span></text:p>
      <text:p text:style-name="P605"><text:span text:style-name="T606">6</text:span><text:span text:style-name="T607">. Už dokumentų, kuriuos būtina prijungti prie notaro tvirtinamo dokumento, perrašymą ir kopijavimą notaro atlyginimas neimamas.</text:span></text:p>
      <text:p text:style-name="P608"><text:span text:style-name="T609">7</text:span><text:span text:style-name="T610">. Už išrašų iš notarinio registro išdavimą notaro atlyginimas neimamas.</text:span></text:p>
      <text:p text:style-name="P611"><text:span text:style-name="T612">8</text:span><text:span text:style-name="T613">. Imant proporcinį mokestį, atly</text:span><text:span text:style-name="T614">ginimo suma suapvalinama iki dešimties centų: 5 centų suma atmetama, o 5–9 centų suma laikoma dešimčia centų.</text:span></text:p>
      <text:p text:style-name="P615"><text:span text:style-name="T616">9</text:span><text:span text:style-name="T617">. Išduodant paveldėjimo teisės liudijimus juridiniams asmenims, atlyginimas apskaičiuojamas nuo paveldimo turto vertės liudijimo išdavimo die</text:span><text:span text:style-name="T618">nai.</text:span></text:p>
      <text:p text:style-name="P619"><text:span text:style-name="T620">10</text:span><text:span text:style-name="T621">. Tais atvejais, kai išduodamas bendras paveldėjimo teisės liudijimas į atkuriamąsias santaupas, piniginį indėlį, pajų žemės ūkio bendrovėje ir kitą turtą, imamas notaro atlyginimas, nurodytas 27.4 punkte.</text:span></text:p>
      <text:p text:style-name="P622"><text:span text:style-name="T623">11</text:span><text:span text:style-name="T624">. Tais atvejais, kai paveldėjimo<text:s/></text:span><text:span text:style-name="T625">teisės liudijime nurodomi keli įpėdiniai, notaro atlyginimas imamas už vieną paveldėjimo teisės liudijimo išdavimą, o tais atvejais, kai kiekvienam įpėdiniui išduodamas atskiras paveldėjimo teisės liudijimas, – už kiekvieno paveldėjimo teisės liudijimo išd</text:span><text:span text:style-name="T626">avimą.</text:span></text:p>
      <text:p text:style-name="P627"><text:span text:style-name="T628">12</text:span><text:span text:style-name="T629">. Notarai, atlikdami notarinius veiksmus, privalo kontroliuoti, kad būtų sumokėtas į biudžetą įstatymų nustatytas valstybinis mokestis (pagal Butų privatizavimo įstatymą už sutarčių patvirtinimą – 1 ir 0,5 procento perkamo namo, buto vertės).</text:span></text:p>
      <text:p text:style-name="P630"><text:span text:style-name="T631">13</text:span><text:span text:style-name="T632">. Iki bus įdiegta Lietuvos Respublikoje turto vertės nustatymo sistema, parduodamo nekilnojamojo turto vertė nustatoma pagal šalių susitarimu nustatytą kainą, kitais atvejais (dovanojimo, mainų, perleidimo su sąlyga išlaikyti iki gyvos galvos, įkeiti</text:span><text:span text:style-name="T633">mo, turto pasidalijimo ir t. t.) nekilnojamojo turto vertė nustatoma pagal nepriklausomo turto vertintojo išvadą dėl turto vertės dydžio. Nesant nepriklausomo turto vertintojo išvados, turto vertė nustatoma: žemės – pagal nominalią indeksuotą žemės sklypo<text:s/></text:span><text:span text:style-name="T634">kainą, pastatų bei statinių – pagal žemės ir kito nekilnojamojo turto kadastro ir registro valstybės įmonės pažymoje nurodytą vertę.</text:span></text:p>
      <text:p text:style-name="P635"><text:span text:style-name="T636">14</text:span><text:span text:style-name="T637">. Atlyginimai, išskyrus apskaičiuojamus procentais, gali būti indeksuojami, atsižvelgiant į vartojimo kainų indeksą,<text:s/></text:span><text:span text:style-name="T638">teisingumo ministro įsakymu, suderinus su Finansų ministerija.</text:span></text:p>
      <text:p text:style-name="P639"><text:span text:style-name="T640">15</text:span><text:span text:style-name="T641">. Notaro atlyginimas už žemės ūkio bendrovių pajaus perleidimo sutarčių patvirtinimą imamas 0,5 procento perleidžiamo pajaus vertės pagal Lietuvos Respublikos žemės ūkio bendrovių įstatym</text:span><text:span text:style-name="T642">o 19 straipsnio 2 dalį.</text:span></text:p>
      <text:p text:style-name="P643"/>
      <text:p text:style-name="P644">SUDERINTA</text:p>
      <text:p text:style-name="P645">Lietuvos Respublikos</text:p>
      <text:p text:style-name="P646">finansų ministras</text:p>
      <text:p text:style-name="P647">A. Šemeta</text:p>
      <text:p text:style-name="P648"><text:span text:style-name="T649">1998 m. birželio 15 d.</text:span></text:p>
      <text:p text:style-name="P650"><text:span text:style-name="T651">______________</text:span></text:p>
      <text:p text:style-name="Normal"/>
      <text:p text:style-name="P652">Priedo pakeitimai:</text:p>
      <text:p text:style-name="P653"><text:span text:style-name="T654">Nr.<text:s/></text:span><text:a xlink:href="https://www.e-tar.lt/portal/legalAct.html?documentId=TAR.69C6FDF40287" office:target-frame-name="_top" xlink:show="replace"><text:span text:style-name="T655">82</text:span></text:a><text:span text:style-name="T656">, 1998-06-16, Žin.,<text:s/></text:span><text:span text:style-name="T657">1998, Nr. 56-1571 (1998-06-19), i. k. 0982270ISAK00000082</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teisingumo ministerija, Įsakymas</text:span></text:p>
      <text:p text:style-name="P667"><text:span text:style-name="T668">Nr.<text:s/></text:span><text:a xlink:href="https://www.e-tar.lt/portal/legalAct.html?documentId=TAR.1A8E2BDA5012" office:target-frame-name="_top" xlink:show="replace"><text:span text:style-name="T669">60</text:span></text:a><text:span text:style-name="T670">, 1997-07-17, Žin., 1997, Nr. 69-1767</text:span><text:span text:style-name="T671"><text:s/>(1997-07-23), i. k. 0972270ISAK00000060</text:span></text:p>
      <text:p text:style-name="P672"><text:span text:style-name="T673">Dėl Notarų imamo atlyginimo už atliekamus notarinius veiksmus ir teikiamas teisines bei technines paslaugas dydžių dalinio pakeitimo</text:span></text:p>
      <text:p text:style-name="P674"/>
      <text:p text:style-name="P675"><text:span text:style-name="T676">2.</text:span></text:p>
      <text:p text:style-name="P677"><text:span text:style-name="T678">Lietuvos Respublikos teisingumo ministerija, Įsakymas</text:span></text:p>
      <text:p text:style-name="P679"><text:span text:style-name="T680">Nr.<text:s/></text:span><text:a xlink:href="https://www.e-tar.lt/portal/legalAct.html?documentId=TAR.69C6FDF40287" office:target-frame-name="_top" xlink:show="replace"><text:span text:style-name="T681">82</text:span></text:a><text:span text:style-name="T682">, 1998-06-16, Žin., 1998, Nr. 56-1571 (1998-06-19), i. k. 0982270ISAK00000082</text:span></text:p>
      <text:p text:style-name="P683"><text:span text:style-name="T684">Dėl teisingumo ministro 1996 m. rugsėjo 12 d. įsakymo Nr.57 "Dėl Notarų imamo atlyginimo už atli</text:span><text:span text:style-name="T685">ekamus notarinius veiksmus ir teikiamas teisines bei technines paslaugas dydžių" dalinio pakeitimo</text:span></text:p>
      <text:p text:style-name="P686"/>
      <text:p text:style-name="P687"><text:span text:style-name="T688">3.</text:span></text:p>
      <text:p text:style-name="P689"><text:span text:style-name="T690">Lietuvos Respublikos teisingumo ministerija, Įsakymas</text:span></text:p>
      <text:p text:style-name="P691"><text:span text:style-name="T692">Nr.<text:s/></text:span><text:a xlink:href="https://www.e-tar.lt/portal/legalAct.html?documentId=TAR.A1836BDCB6CB" office:target-frame-name="_top" xlink:show="replace"><text:span text:style-name="T693">179</text:span></text:a><text:span text:style-name="T694">, 1998-11-</text:span><text:span text:style-name="T695">09, Žin., 1998, Nr. 99-2756 (1998-11-13), i. k. 0982270ISAK00000179</text:span></text:p>
      <text:p text:style-name="P696"><text:span text:style-name="T697">Dėl teisingumo ministro 1996 m. rugsėjo 12 d. įsakymo Nr. 57 "Dėl Notarų imamo atlyginimo už atliekamus notarinius veiksmus ir teikiamas teisines bei technines paslaugas dydžių" dalinio pa</text:span><text:span text:style-name="T698">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49:00Z</meta:creation-date>
    <dc:date>2016-01-08T09:49:00Z</dc:date>
    <meta:template xlink:href="Normal" xlink:type="simple"/>
    <meta:editing-cycles>2</meta:editing-cycles>
    <meta:editing-duration>PT0S</meta:editing-duration>
    <meta:document-statistic meta:page-count="7" meta:paragraph-count="335" meta:word-count="2354" meta:character-count="16455" meta:row-count="577" meta:non-whitespace-character-count="14436"/>
  </office:meta>
</office:document-meta>
</file>