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indent="3.543in"/>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style:tab-stops>
          <style:tab-stop style:type="left" style:position="0.4923in"/>
          <style:tab-stop style:type="left" style:position="4.4166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4923in"/>
          <style:tab-stop style:type="left" style:position="4.4166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 style:parent-style-name="Normal" style:family="paragraph">
      <style:paragraph-properties fo:widows="0" fo:orphans="0" fo:margin-left="0.4923in" fo:text-indent="-0.4895in">
        <style:tab-stops>
          <style:tab-stop style:type="left" style:position="3.924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8"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9"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79"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0"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8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8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tab-stops>
          <style:tab-stop style:type="left" style:position="0.4923in"/>
          <style:tab-stop style:type="left" style:position="4.41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left" style:position="0.4923in"/>
          <style:tab-stop style:type="left" style:position="4.416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margin-left="4.4298in" fo:text-indent="-3.9375in">
        <style:tab-stops>
          <style:tab-stop style:type="left" style:position="-3.9375in"/>
          <style:tab-stop style:type="left" style:position="-0.0131in"/>
        </style:tab-stops>
      </style:paragraph-properties>
      <style:text-properties fo:color="#000000" style:font-size-complex="12pt"/>
    </style:style>
    <style:style style:name="P101" style:parent-style-name="Normal" style:family="paragraph">
      <style:paragraph-properties fo:widows="0" fo:orphans="0" fo:margin-left="4.4298in">
        <style:tab-stops>
          <style:tab-stop style:type="left" style:position="-3.9375in"/>
          <style:tab-stop style:type="left" style:position="-0.013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tab-stops>
          <style:tab-stop style:type="left" style:position="0.4923in"/>
          <style:tab-stop style:type="left" style:position="4.416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tab-stops>
          <style:tab-stop style:type="left" style:position="0.4923in"/>
          <style:tab-stop style:type="left" style:position="4.416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118"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margin-left="0.4923in" fo:text-indent="-0.4923in">
        <style:tab-stops>
          <style:tab-stop style:type="left" style:position="3.93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margin-left="0.4923in">
        <style:tab-stops>
          <style:tab-stop style:type="left" style:position="3.9375in"/>
        </style:tab-stops>
      </style:paragraph-properties>
      <style:text-properties fo:color="#000000" style:font-size-complex="12pt"/>
    </style:style>
    <style:style style:name="P127" style:parent-style-name="Normal" style:family="paragraph">
      <style:paragraph-properties fo:widows="0" fo:orphans="0" fo:margin-left="0.4923in" fo:text-indent="3.9375in">
        <style:tab-stops>
          <style:tab-stop style:type="left" style:position="3.9375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tab-stops>
          <style:tab-stop style:type="left" style:position="0.4923in"/>
          <style:tab-stop style:type="left" style:position="4.4166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3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tab-stops>
          <style:tab-stop style:type="left" style:position="0.4923in"/>
          <style:tab-stop style:type="left" style:position="4.416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46" style:parent-style-name="Normal" style:family="paragraph">
      <style:paragraph-properties fo:widows="0" fo:orphans="0">
        <style:tab-stops>
          <style:tab-stop style:type="left" style:position="0.4923in"/>
          <style:tab-stop style:type="left" style:position="4.416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1"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2"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63"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64"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65"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166"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margin-left="0.4923in" fo:text-indent="-0.4923in">
        <style:tab-stops>
          <style:tab-stop style:type="left" style:position="0in"/>
          <style:tab-stop style:type="left" style:position="3.924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margin-left="0.4923in">
        <style:tab-stops>
          <style:tab-stop style:type="left" style:position="0in"/>
          <style:tab-stop style:type="left" style:position="3.924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tab-stops>
          <style:tab-stop style:type="left" style:position="0.4923in"/>
          <style:tab-stop style:type="left" style:position="4.416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18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margin-left="0.4895in" fo:text-indent="-0.4895in">
        <style:tab-stops>
          <style:tab-stop style:type="left" style:position="0.0027in"/>
          <style:tab-stop style:type="left" style:position="3.92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margin-left="0.4895in" fo:text-indent="0.0027in">
        <style:tab-stops>
          <style:tab-stop style:type="left" style:position="0.0027in"/>
          <style:tab-stop style:type="left" style:position="3.92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200"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margin-left="0.4923in" fo:text-indent="-0.4923in">
        <style:tab-stops>
          <style:tab-stop style:type="left" style:position="3.9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margin-left="0.4923in">
        <style:tab-stops>
          <style:tab-stop style:type="left" style:position="3.9375in"/>
        </style:tab-stops>
      </style:paragraph-properties>
      <style:text-properties fo:color="#000000" style:font-size-complex="12pt"/>
    </style:style>
    <style:style style:name="P208" style:parent-style-name="Normal" style:family="paragraph">
      <style:paragraph-properties fo:widows="0" fo:orphans="0" fo:margin-left="0.4923in" fo:text-indent="3.9375in">
        <style:tab-stops>
          <style:tab-stop style:type="left" style:position="3.9375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tab-stops>
          <style:tab-stop style:type="left" style:position="0.4923in"/>
          <style:tab-stop style:type="left" style:position="4.4166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tab-stops>
          <style:tab-stop style:type="left" style:position="0.4923in"/>
          <style:tab-stop style:type="left" style:position="4.416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2"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2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style:tab-stops>
          <style:tab-stop style:type="left" style:position="0.4923in"/>
          <style:tab-stop style:type="left" style:position="4.41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indent="4.4298in">
        <style:tab-stops>
          <style:tab-stop style:type="left" style:position="0.6687in"/>
          <style:tab-stop style:type="left" style:position="4.4166in"/>
        </style:tab-stops>
      </style:paragraph-properties>
      <style:text-properties fo:color="#000000" style:font-size-complex="12pt"/>
    </style:style>
    <style:style style:name="P238"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39"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40"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tab-stops>
          <style:tab-stop style:type="left" style:position="0.4923in"/>
          <style:tab-stop style:type="left" style:position="4.416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248"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tab-stops>
          <style:tab-stop style:type="left" style:position="0.4923in"/>
          <style:tab-stop style:type="left" style:position="4.416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57"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margin-left="4.4298in" fo:text-indent="-4.4298in">
        <style:tab-stops>
          <style:tab-stop style:type="left" style:position="-3.93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indent="0.4923in">
        <style:tab-stops>
          <style:tab-stop style:type="left" style:position="0.4923in"/>
          <style:tab-stop style:type="left" style:position="4.4298in"/>
        </style:tab-stops>
      </style:paragraph-properties>
      <style:text-properties fo:color="#000000" style:font-size-complex="12pt"/>
    </style:style>
    <style:style style:name="P266" style:parent-style-name="Normal" style:family="paragraph">
      <style:paragraph-properties fo:widows="0" fo:orphans="0" fo:text-indent="0.4923in">
        <style:tab-stops>
          <style:tab-stop style:type="left" style:position="0.492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text-properties fo:color="#000000" style:font-size-complex="12pt"/>
    </style:style>
    <style:style style:name="P278"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tab-stops>
          <style:tab-stop style:type="left" style:position="0.4923in"/>
          <style:tab-stop style:type="left" style:position="4.416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8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8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tab-stops>
          <style:tab-stop style:type="left" style:position="0.4923in"/>
          <style:tab-stop style:type="left" style:position="4.4166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9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98" style:parent-style-name="Normal" style:family="paragraph">
      <style:paragraph-properties fo:widows="0" fo:orphans="0">
        <style:tab-stops>
          <style:tab-stop style:type="left" style:position="0.4923in"/>
          <style:tab-stop style:type="left" style:position="4.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margin-left="3.6in" fo:text-indent="-3.1076in">
        <style:tab-stops>
          <style:tab-stop style:type="left" style:position="-3.1076in"/>
          <style:tab-stop style:type="left" style:position="0.8166in"/>
        </style:tab-stops>
      </style:paragraph-properties>
      <style:text-properties fo:color="#000000" style:font-size-complex="12pt"/>
    </style:style>
    <style:style style:name="P304" style:parent-style-name="Normal" style:family="paragraph">
      <style:paragraph-properties fo:widows="0" fo:orphans="0" fo:margin-left="3.6in" fo:text-indent="0.8298in">
        <style:tab-stops>
          <style:tab-stop style:type="left" style:position="-3.1076in"/>
          <style:tab-stop style:type="left" style:position="0.8166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tab-stops>
          <style:tab-stop style:type="left" style:position="0.4923in"/>
          <style:tab-stop style:type="left" style:position="4.416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13"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1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15"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tab-stops>
          <style:tab-stop style:type="left" style:position="0.4923in"/>
          <style:tab-stop style:type="left" style:position="4.416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324"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tab-stops>
          <style:tab-stop style:type="left" style:position="0.4923in"/>
          <style:tab-stop style:type="left" style:position="4.416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332"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3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tab-stops>
          <style:tab-stop style:type="left" style:position="0.4923in"/>
          <style:tab-stop style:type="left" style:position="4.416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342"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tab-stops>
          <style:tab-stop style:type="left" style:position="0.4923in"/>
          <style:tab-stop style:type="left" style:position="4.4166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style:tab-stops>
          <style:tab-stop style:type="left" style:position="0.4923in"/>
          <style:tab-stop style:type="left" style:position="4.416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357" style:parent-style-name="Normal" style:family="paragraph">
      <style:paragraph-properties fo:widows="0" fo:orphans="0">
        <style:tab-stops>
          <style:tab-stop style:type="left" style:position="0.4923in"/>
          <style:tab-stop style:type="left" style:position="4.416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6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364"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6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66"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367"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68"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style:tab-stops>
          <style:tab-stop style:type="left" style:position="0.4923in"/>
          <style:tab-stop style:type="left" style:position="4.416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style:tab-stops>
          <style:tab-stop style:type="left" style:position="0.4923in"/>
          <style:tab-stop style:type="left" style:position="4.416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81"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style:tab-stops>
          <style:tab-stop style:type="left" style:position="0.4923in"/>
          <style:tab-stop style:type="left" style:position="4.4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8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9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tab-stops>
          <style:tab-stop style:type="left" style:position="0.4923in"/>
          <style:tab-stop style:type="left" style:position="4.416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0"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1"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02"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tab-stops>
          <style:tab-stop style:type="left" style:position="0.4923in"/>
          <style:tab-stop style:type="left" style:position="4.416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10"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11"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tab-stops>
          <style:tab-stop style:type="left" style:position="0.4923in"/>
          <style:tab-stop style:type="left" style:position="4.416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19"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tab-stops>
          <style:tab-stop style:type="left" style:position="0.4923in"/>
          <style:tab-stop style:type="left" style:position="4.4166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27" style:parent-style-name="Normal" style:family="paragraph">
      <style:paragraph-properties fo:widows="0" fo:orphans="0">
        <style:tab-stops>
          <style:tab-stop style:type="left" style:position="0.4923in"/>
          <style:tab-stop style:type="left" style:position="4.416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33"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style:tab-stops>
          <style:tab-stop style:type="left" style:position="0.4923in"/>
          <style:tab-stop style:type="left" style:position="4.416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4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43"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margin-left="1.8in" fo:text-indent="-1.8in">
        <style:tab-stops>
          <style:tab-stop style:type="left" style:position="-1.3076in"/>
          <style:tab-stop style:type="left" style:position="2.616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51"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text-properties fo:color="#000000" style:font-size-complex="12pt"/>
    </style:style>
    <style:style style:name="P452"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tab-stops>
          <style:tab-stop style:type="left" style:position="0.4923in"/>
          <style:tab-stop style:type="left" style:position="4.4166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62"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tab-stops>
          <style:tab-stop style:type="left" style:position="0.4923in"/>
          <style:tab-stop style:type="left" style:position="4.416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71"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72"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tab-stops>
          <style:tab-stop style:type="left" style:position="0.4923in"/>
          <style:tab-stop style:type="left" style:position="4.416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481"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tab-stops>
          <style:tab-stop style:type="left" style:position="0.4923in"/>
          <style:tab-stop style:type="left" style:position="4.4166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style:tab-stops>
          <style:tab-stop style:type="left" style:position="0.4923in"/>
          <style:tab-stop style:type="left" style:position="4.416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97"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98"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99"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500"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501" style:parent-style-name="Normal" style:family="paragraph">
      <style:paragraph-properties fo:widows="0" fo:orphans="0">
        <style:tab-stops>
          <style:tab-stop style:type="left" style:position="0.4923in"/>
          <style:tab-stop style:type="left" style:position="4.416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0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10" style:parent-style-name="Normal" style:family="paragraph">
      <style:paragraph-properties fo:widows="0" fo:orphans="0">
        <style:tab-stops>
          <style:tab-stop style:type="left" style:position="0.4923in"/>
          <style:tab-stop style:type="left" style:position="4.416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tab-stops>
          <style:tab-stop style:type="left" style:position="0.4923in"/>
          <style:tab-stop style:type="left" style:position="4.4166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style:tab-stops>
          <style:tab-stop style:type="left" style:position="0.4923in"/>
          <style:tab-stop style:type="left" style:position="4.416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indent="0.5909in">
        <style:tab-stops>
          <style:tab-stop style:type="left" style:position="0.4923in"/>
          <style:tab-stop style:type="left" style:position="4.416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tab-stops>
          <style:tab-stop style:type="left" style:position="0.4923in"/>
          <style:tab-stop style:type="left" style:position="4.416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tab-stops>
          <style:tab-stop style:type="left" style:position="0.4923in"/>
          <style:tab-stop style:type="left" style:position="4.416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4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style:tab-stops>
          <style:tab-stop style:type="left" style:position="0.4923in"/>
          <style:tab-stop style:type="left" style:position="4.416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style:tab-stops>
          <style:tab-stop style:type="left" style:position="0.4923in"/>
          <style:tab-stop style:type="left" style:position="4.416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indent="0.534in">
        <style:tab-stops>
          <style:tab-stop style:type="left" style:position="0.6687in"/>
          <style:tab-stop style:type="left" style:position="4.4166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style:tab-stops>
          <style:tab-stop style:type="left" style:position="0.4923in"/>
          <style:tab-stop style:type="left" style:position="4.416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style:tab-stops>
          <style:tab-stop style:type="left" style:position="0.4923in"/>
          <style:tab-stop style:type="left" style:position="4.416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style:tab-stops>
          <style:tab-stop style:type="left" style:position="0.4923in"/>
          <style:tab-stop style:type="left" style:position="4.416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style:tab-stops>
          <style:tab-stop style:type="left" style:position="0.4923in"/>
          <style:tab-stop style:type="left" style:position="4.416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style:tab-stops>
          <style:tab-stop style:type="left" style:position="0.4923in"/>
          <style:tab-stop style:type="left" style:position="4.416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9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style:tab-stops>
          <style:tab-stop style:type="left" style:position="0.4923in"/>
          <style:tab-stop style:type="left" style:position="4.416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01" style:parent-style-name="Normal" style:family="paragraph">
      <style:paragraph-properties fo:widows="0" fo:orphans="0">
        <style:tab-stops>
          <style:tab-stop style:type="left" style:position="0.4923in"/>
          <style:tab-stop style:type="left" style:position="4.4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07"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08"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609"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style:tab-stops>
          <style:tab-stop style:type="left" style:position="0.4923in"/>
          <style:tab-stop style:type="left" style:position="4.416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tab-stops>
          <style:tab-stop style:type="left" style:position="0.4923in"/>
          <style:tab-stop style:type="left" style:position="4.416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8" style:parent-style-name="Normal" style:family="paragraph">
      <style:paragraph-properties fo:widows="0" fo:orphans="0">
        <style:tab-stops>
          <style:tab-stop style:type="left" style:position="0.4923in"/>
          <style:tab-stop style:type="left" style:position="4.416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635"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636"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style:tab-stops>
          <style:tab-stop style:type="left" style:position="0.4923in"/>
          <style:tab-stop style:type="left" style:position="4.416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style:tab-stops>
          <style:tab-stop style:type="left" style:position="0.4923in"/>
          <style:tab-stop style:type="left" style:position="4.416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style:tab-stops>
          <style:tab-stop style:type="left" style:position="0.4923in"/>
          <style:tab-stop style:type="left" style:position="4.4166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6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66"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6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6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6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7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tab-stops>
          <style:tab-stop style:type="left" style:position="0.4923in"/>
          <style:tab-stop style:type="left" style:position="4.4166in"/>
        </style:tab-stops>
      </style:paragraph-properties>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tab-stops>
          <style:tab-stop style:type="left" style:position="0.4923in"/>
          <style:tab-stop style:type="left" style:position="4.416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style:tab-stops>
          <style:tab-stop style:type="left" style:position="0.4923in"/>
          <style:tab-stop style:type="left" style:position="4.416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style:tab-stops>
          <style:tab-stop style:type="left" style:position="0.4923in"/>
          <style:tab-stop style:type="left" style:position="4.416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style:tab-stops>
          <style:tab-stop style:type="left" style:position="0.4923in"/>
          <style:tab-stop style:type="left" style:position="4.4166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style:tab-stops>
          <style:tab-stop style:type="left" style:position="0.4923in"/>
          <style:tab-stop style:type="left" style:position="4.416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1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style:tab-stops>
          <style:tab-stop style:type="left" style:position="0.4923in"/>
          <style:tab-stop style:type="left" style:position="4.4166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tab-stops>
          <style:tab-stop style:type="left" style:position="0.4923in"/>
          <style:tab-stop style:type="left" style:position="4.416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style:tab-stops>
          <style:tab-stop style:type="left" style:position="0.4923in"/>
          <style:tab-stop style:type="left" style:position="4.416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style:tab-stops>
          <style:tab-stop style:type="left" style:position="0.4923in"/>
          <style:tab-stop style:type="left" style:position="4.416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style:tab-stops>
          <style:tab-stop style:type="left" style:position="0.4923in"/>
          <style:tab-stop style:type="left" style:position="4.4166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style:tab-stops>
          <style:tab-stop style:type="left" style:position="0.4923in"/>
          <style:tab-stop style:type="left" style:position="4.4166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tab-stops>
          <style:tab-stop style:type="left" style:position="0.4923in"/>
          <style:tab-stop style:type="left" style:position="4.416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style:tab-stops>
          <style:tab-stop style:type="left" style:position="0.4923in"/>
          <style:tab-stop style:type="left" style:position="4.416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6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tab-stops>
          <style:tab-stop style:type="left" style:position="0.4923in"/>
          <style:tab-stop style:type="left" style:position="4.416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style:tab-stops>
          <style:tab-stop style:type="left" style:position="0.4923in"/>
          <style:tab-stop style:type="left" style:position="4.416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style:tab-stops>
          <style:tab-stop style:type="left" style:position="0.4923in"/>
          <style:tab-stop style:type="left" style:position="4.416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style:tab-stops>
          <style:tab-stop style:type="left" style:position="0.4923in"/>
          <style:tab-stop style:type="left" style:position="4.4166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style:tab-stops>
          <style:tab-stop style:type="left" style:position="0.4923in"/>
          <style:tab-stop style:type="left" style:position="4.4166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06"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style:tab-stops>
          <style:tab-stop style:type="left" style:position="0.4923in"/>
          <style:tab-stop style:type="left" style:position="4.4166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814"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style:tab-stops>
          <style:tab-stop style:type="left" style:position="0.4923in"/>
          <style:tab-stop style:type="left" style:position="4.4166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2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style:tab-stops>
          <style:tab-stop style:type="left" style:position="0.4923in"/>
          <style:tab-stop style:type="left" style:position="4.4166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style:tab-stops>
          <style:tab-stop style:type="left" style:position="0.4923in"/>
          <style:tab-stop style:type="left" style:position="4.4166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style:tab-stops>
          <style:tab-stop style:type="left" style:position="0.4923in"/>
          <style:tab-stop style:type="left" style:position="4.416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42"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style:tab-stops>
          <style:tab-stop style:type="left" style:position="0.4923in"/>
          <style:tab-stop style:type="left" style:position="4.4166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851"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style:tab-stops>
          <style:tab-stop style:type="left" style:position="0.4923in"/>
          <style:tab-stop style:type="left" style:position="4.4166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tab-stops>
          <style:tab-stop style:type="left" style:position="0.4923in"/>
          <style:tab-stop style:type="left" style:position="4.416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6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69"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style:tab-stops>
          <style:tab-stop style:type="left" style:position="0.4923in"/>
          <style:tab-stop style:type="left" style:position="4.416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tab-stops>
          <style:tab-stop style:type="left" style:position="0.4923in"/>
          <style:tab-stop style:type="left" style:position="4.416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style:tab-stops>
          <style:tab-stop style:type="left" style:position="0.4923in"/>
          <style:tab-stop style:type="left" style:position="4.416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style:tab-stops>
          <style:tab-stop style:type="left" style:position="0.4923in"/>
          <style:tab-stop style:type="left" style:position="4.4166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tab-stops>
          <style:tab-stop style:type="left" style:position="0.4923in"/>
          <style:tab-stop style:type="left" style:position="4.416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style:tab-stops>
          <style:tab-stop style:type="left" style:position="0.4923in"/>
          <style:tab-stop style:type="left" style:position="4.4166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style:style>
    <style:style style:name="P915" style:parent-style-name="Normal" style:family="paragraph">
      <style:paragraph-properties fo:widows="0" fo:orphans="0" fo:text-align="justify" fo:text-indent="0.4923in"/>
      <style:text-properties fo:color="#000000"/>
    </style:style>
    <style:style style:name="P916" style:parent-style-name="Normal" style:family="paragraph">
      <style:paragraph-properties fo:widows="0" fo:orphans="0" fo:text-align="justify" fo:text-indent="0.4923in"/>
      <style:text-properties fo:color="#000000"/>
    </style:style>
    <style:style style:name="P917" style:parent-style-name="Normal" style:family="paragraph">
      <style:paragraph-properties fo:widows="0" fo:orphans="0" fo:text-align="justify" fo:text-indent="0.4923in"/>
      <style:text-properties fo:color="#000000"/>
    </style:style>
    <style:style style:name="P918" style:parent-style-name="Normal" style:family="paragraph">
      <style:paragraph-properties fo:widows="0" fo:orphans="0" fo:text-align="justify" fo:text-indent="0.4923in"/>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6">Suvestinė redakcija nuo 2007-04-12 iki 2007-05-29</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text:span text:style-name="T37">PATVIRTINTA</text:span></text:p>
      <text:p text:style-name="P38">Lietuvos Respublikos teisingumo ministro<text:s/></text:p>
      <text:p text:style-name="P39">1996 m. rugsėjo 12 d. įsakymu Nr. 57</text:p>
      <text:p text:style-name="P40">(Lietuvos Respublikos teisingumo ministro<text:s/></text:p>
      <text:p text:style-name="P41">2007 m. balandžio 3 d. įsakymo Nr. 1R-132<text:s/></text:p>
      <text:p text:style-name="P42">redakcija)</text:p>
      <text:p text:style-name="P43"/>
      <text:p text:style-name="P44"><text:span text:style-name="T45">NOTARŲ IMAMO ATLYGINIMO UŽ NOTARINIŲ VEIKSMŲ ATLIKIMĄ, SANDORIŲ PROJEKTŲ PARENGIMĄ, KONSULTACIJAS IR TECHNINES PASLAUGAS LAIKINIEJI DYDŽIAI</text:span></text:p>
      <text:p text:style-name="P46"/>
      <text:p text:style-name="P47"><text:span text:style-name="T48">1</text:span><text:span text:style-name="T49">.</text:span><text:span text:style-name="T50"><text:tab/></text:span><text:span text:style-name="T51">Nekilnojam</text:span><text:span text:style-name="T52">ųjų daiktų sandoriai:</text:span><text:span text:style-name="T53"><text:tab/></text:span></text:p>
      <text:p text:style-name="P54"><text:span text:style-name="T55">1.1</text:span><text:span text:style-name="T56">.</text:span><text:span text:style-name="T57"><text:tab/>Kai nekilnojamojo daikto savininkas, įgijėjas,</text:span></text:p>
      <text:p text:style-name="P58">panaudos gavėjas, nuomininkas, lizingo gavėjas,<text:s/></text:p>
      <text:p text:style-name="P59">įkeičiamo daikto savininkas, daiktines teises įgijėjas<text:s/></text:p>
      <text:p text:style-name="P60">yra fizinis asmuo:<text:tab/></text:p>
      <text:p text:style-name="P61"><text:span text:style-name="T62">1.1.1</text:span><text:span text:style-name="T63">.</text:span><text:span text:style-name="T64"><text:tab/>už nekilnojamojo daikto perleidimo, perdavimo</text:span><text:span text:style-name="T65"><text:s/>už<text:s/></text:span><text:span text:style-name="T66"><text:tab/>0,45 procento nuo kainos, bet ne<text:s/></text:span></text:p>
      <text:p text:style-name="P67">turtinę skolą (skolos padengimo) ar turto perleidimo už<text:s/><text:tab/>mažiau kaip 100 Lt;</text:p>
      <text:p text:style-name="P68">rentą sutarties, išskyrus 1.1.7 punkte nurodytos<text:s/></text:p>
      <text:p text:style-name="P69"><text:span text:style-name="T70">sutarties, patvirtinimą</text:span><text:span text:style-name="T71"><text:tab/></text:span></text:p>
      <text:p text:style-name="P72"><text:span text:style-name="T73">1.1.2</text:span><text:span text:style-name="T74">.</text:span><text:span text:style-name="T75"><text:tab/>už nekilnojamojo daikto mainų sutarties patvirtinimą</text:span><text:span text:style-name="T76"><text:tab/>n</text:span><text:span text:style-name="T77">uo 0,4 iki 0,5 procento nuo</text:span></text:p>
      <text:p text:style-name="P78">mainomo daikto, turinčio<text:s/></text:p>
      <text:p text:style-name="P79">didesnę vertę, vertės, bet ne</text:p>
      <text:p text:style-name="P80">mažiau kaip 100 Lt;<text:s/></text:p>
      <text:p text:style-name="P81">kai nekilnojamasis daiktas mainomas į kilnojamąjį<text:s/><text:tab/>nuo 0,4 iki 0,5 procento nuo</text:p>
      <text:p text:style-name="P82">daiktą ar kitą civilinių teisių objektą<text:tab/>mainomo turto, turinčio didesnę</text:p>
      <text:p text:style-name="P83">vertę, vertės, bet ne mažiau kaip</text:p>
      <text:p text:style-name="P84"><text:span text:style-name="T85">100 Lt;<text:s/></text:span></text:p>
      <text:p text:style-name="P86"><text:span text:style-name="T87">1.1.3</text:span><text:span text:style-name="T88">.</text:span><text:span text:style-name="T89"><text:tab/>už nekilnojamojo daikto panaudos sutarties<text:s/></text:span><text:span text:style-name="T90"><text:tab/>nuo 0,2 iki 0,6 procento nuo<text:s/></text:span></text:p>
      <text:p text:style-name="P91"><text:span text:style-name="T92">patvirtinimą<text:s/></text:span><text:span text:style-name="T93"><text:tab/>panauda duodamo daikto vertės;</text:span></text:p>
      <text:p text:style-name="P94"><text:span text:style-name="T95">1.1.4</text:span><text:span text:style-name="T96">.<text:s/></text:span><text:span text:style-name="T97"><text:tab/>už nekilnojamojo daikto nuomos ar lizingo (finansinės<text:s/></text:span><text:span text:style-name="T98"><text:tab/></text:span><text:span text:style-name="T99">nuo 0,2 iki 0,6 procento nuo<text:s/></text:span></text:p>
      <text:p text:style-name="P100">nuomos) sutarties patvirtinimą<text:s/><text:tab/><text:tab/>sutartyje nurodytos nuomos<text:s/></text:p>
      <text:p text:style-name="P101"><text:span text:style-name="T102">mokesčio vertės;<text:s/></text:span></text:p>
      <text:p text:style-name="P103"><text:span text:style-name="T104">1.1.5</text:span><text:span text:style-name="T105">.</text:span><text:span text:style-name="T106"><text:tab/>už nekilnojamojo daikto sujungimo, padalijimo<text:s/></text:span><text:span text:style-name="T107"><text:tab/>nuo 0,4 iki 0,5 procento nuo<text:s/></text:span></text:p>
      <text:p text:style-name="P108"><text:span text:style-name="T109">sutarties patvirtinimą</text:span><text:span text:style-name="T110"><text:tab/>daikto vertės;<text:s/></text:span></text:p>
      <text:p text:style-name="P111"><text:span text:style-name="T112">1.1.6</text:span><text:span text:style-name="T113">.</text:span><text:span text:style-name="T114"><text:tab/>už servit</text:span><text:span text:style-name="T115">uto, uzufrukto, užstatymo teisės, naudojimosi<text:s/></text:span><text:span text:style-name="T116"><text:tab/>nuo 0,1 iki 0,2 procento nuo<text:s/></text:span></text:p>
      <text:p text:style-name="P117">tvarkos daiktu nustatymo sutarties patvirtinimą<text:tab/>daikto vertės, bet ne mažiau kaip<text:s/></text:p>
      <text:p text:style-name="P118"><text:span text:style-name="T119">50 Lt;</text:span></text:p>
      <text:p text:style-name="P120"><text:span text:style-name="T121">1.1.7</text:span><text:span text:style-name="T122">.</text:span><text:span text:style-name="T123"><text:tab/>už nekilnojamojo daikto hipotekos lakšto patvirtinimą<text:s/></text:span><text:span text:style-name="T124"><text:tab/>nuo 0,1 iki 0,2<text:s/></text:span><text:span text:style-name="T125">procento nuo</text:span></text:p>
      <text:p text:style-name="P126">(fiziniams asmenims)<text:s/><text:tab/>daikto vertės, bet ne mažiau kaip</text:p>
      <text:p text:style-name="P127"><text:span text:style-name="T128">50 Lt ir ne daugiau kaip 300 Lt;</text:span></text:p>
      <text:p text:style-name="P129"><text:span text:style-name="T130">1.1.8</text:span><text:span text:style-name="T131">.</text:span><text:span text:style-name="T132"><text:tab/>už nekilnojamojo daikto dovanojimo sutuoktiniui,<text:s/></text:span><text:span text:style-name="T133"><text:tab/>50–80 Lt;</text:span></text:p>
      <text:p text:style-name="P134">tėvams, vaikams (įvaikiams), seneliams, anūkams ar<text:s/></text:p>
      <text:p text:style-name="P135"><text:span text:style-name="T136">mainų tarp šių asmenų sutarties</text:span><text:span text:style-name="T137"><text:s/>patvirtinimą</text:span><text:span text:style-name="T138"><text:tab/></text:span></text:p>
      <text:p text:style-name="P139"><text:span text:style-name="T140">1.2</text:span><text:span text:style-name="T141">.</text:span><text:span text:style-name="T142"><text:tab/>Kai nekilnojamojo daikto savininkas, įgijėjas,<text:s/></text:span></text:p>
      <text:p text:style-name="P143">panaudos gavėjas, nuomininkas, lizingo gavėjas,<text:s/></text:p>
      <text:p text:style-name="P144">daiktines teises įgijėjas ar įkeičiamo daikto savininkas<text:s/></text:p>
      <text:p text:style-name="P145">yra juridinis asmuo:<text:tab/></text:p>
      <text:p text:style-name="P146"><text:span text:style-name="T147">1.2.1</text:span><text:span text:style-name="T148">.</text:span><text:span text:style-name="T149"><text:tab/>už nekilnojamojo daikto perleidimo, perdavim</text:span><text:span text:style-name="T150">o už<text:s/></text:span><text:span text:style-name="T151"><text:tab/>0,5 procento nuo sumos, bet ne</text:span></text:p>
      <text:p text:style-name="P152"><text:span text:style-name="T153">turtinę skolą sutarties patvirtinimą</text:span><text:span text:style-name="T154"><text:tab/>mažiau kaip 150 Lt;</text:span></text:p>
      <text:p text:style-name="P155"><text:span text:style-name="T156">1.2.2</text:span><text:span text:style-name="T157">.</text:span><text:span text:style-name="T158"><text:tab/>už nekilnojamųjų daiktų mainų sutarties patvirtinimą</text:span><text:span text:style-name="T159"><text:tab/>nuo 0,45 iki 0,55 procento nuo</text:span></text:p>
      <text:p text:style-name="P160">mainomo daikto, turinčio<text:s/></text:p>
      <text:soft-page-break/>
      <text:p text:style-name="P161">didesnę vertę, vertės, bet ne</text:p>
      <text:p text:style-name="P162">mažiau kaip<text:s/>150 Lt;</text:p>
      <text:p text:style-name="P163">kai nekilnojamasis daiktas mainomas į kilnojamąjį<text:s/><text:tab/>nuo 0,45 iki 0,55 procento nuo</text:p>
      <text:p text:style-name="P164">daiktą ar kitą civilinių teisių objektą<text:tab/>mainomo turto, turinčio didesnę</text:p>
      <text:p text:style-name="P165">vertę, vertės, bet ne mažiau kaip</text:p>
      <text:p text:style-name="P166"><text:span text:style-name="T167">100 Lt;</text:span></text:p>
      <text:p text:style-name="P168"><text:span text:style-name="T169">1.2.3</text:span><text:span text:style-name="T170">.<text:s/></text:span><text:span text:style-name="T171"><text:tab/></text:span><text:span text:style-name="T172">už nekilnojamojo daikto panaudos sutarties<text:s/></text:span><text:span text:style-name="T173"><text:tab/>nuo 0,3 iki 0,6 procento nuo</text:span></text:p>
      <text:p text:style-name="P174"><text:span text:style-name="T175">patvirtinimą<text:s/></text:span><text:span text:style-name="T176"><text:tab/>sumos;</text:span></text:p>
      <text:p text:style-name="P177"><text:span text:style-name="T178">1.2.4</text:span><text:span text:style-name="T179">.</text:span><text:span text:style-name="T180"><text:tab/>už nekilnojamojo daikto nuomos ar lizingo (finansinės<text:s/></text:span><text:span text:style-name="T181"><text:tab/>nuo 0,3 iki 0,6 procento nuo</text:span></text:p>
      <text:p text:style-name="P182">nuomos) sutarties patvirtinimą<text:tab/>sutartyje nurodytos nuomos</text:p>
      <text:p text:style-name="P183"><text:span text:style-name="T184">mokesčio<text:s/></text:span><text:span text:style-name="T185">sumos;</text:span></text:p>
      <text:p text:style-name="P186"><text:span text:style-name="T187">1.2.5</text:span><text:span text:style-name="T188">.</text:span><text:span text:style-name="T189"><text:tab/>už nekilnojamojo daikto sujungimo, padalijimo<text:s/></text:span><text:span text:style-name="T190"><text:tab/>nuo 0,45 iki 0,55 procento nuo</text:span></text:p>
      <text:p text:style-name="P191"><text:span text:style-name="T192">sutarties patvirtinimą<text:s/></text:span><text:span text:style-name="T193"><text:tab/>daikto vertės;</text:span></text:p>
      <text:p text:style-name="P194"><text:span text:style-name="T195">1.2.6</text:span><text:span text:style-name="T196">.</text:span><text:span text:style-name="T197"><text:tab/>už servituto, uzufrukto, užstatymo teisės, naudojimosi<text:s/></text:span><text:span text:style-name="T198"><text:tab/>nuo 0,2 iki 0,3 procento nuo<text:s/></text:span></text:p>
      <text:p text:style-name="P199">tvarkos daiktu nustatymo<text:s/>sutarties patvirtinimą<text:tab/>daikto vertės, bet ne mažiau kaip</text:p>
      <text:p text:style-name="P200"><text:span text:style-name="T201">100 Lt;</text:span></text:p>
      <text:p text:style-name="P202"><text:span text:style-name="T203">1.2.7</text:span><text:span text:style-name="T204">.</text:span><text:span text:style-name="T205"><text:tab/>už nekilnojamojo daikto hipotekos lakšto patvirtinimą<text:s/></text:span><text:span text:style-name="T206"><text:tab/>nuo 0,1 iki 0,2 procento nuo</text:span></text:p>
      <text:p text:style-name="P207">juridiniams asmenims)<text:s/><text:tab/>daikto vertės, bet ne mažiau kaip<text:s/></text:p>
      <text:p text:style-name="P208"><text:span text:style-name="T209">100 Lt ir ne daugiau kaip 500 Lt;</text:span></text:p>
      <text:p text:style-name="P210"><text:span text:style-name="T211">2</text:span><text:span text:style-name="T212">.</text:span><text:span text:style-name="T213"><text:tab/></text:span><text:span text:style-name="T214">Kilnojamųjų daiktų sandoriai:</text:span><text:span text:style-name="T215"><text:tab/></text:span></text:p>
      <text:p text:style-name="P216"><text:span text:style-name="T217">2.1</text:span><text:span text:style-name="T218">.</text:span><text:span text:style-name="T219"><text:tab/>Kai kilnojamojo daikto savininkas, įgijėjas, panaudos<text:s/></text:span></text:p>
      <text:p text:style-name="P220">gavėjas, nuomininkas, lizingo gavėjas, įkeitimo<text:s/></text:p>
      <text:p text:style-name="P221">objekto savininkas yra fizinis asmuo:<text:tab/></text:p>
      <text:p text:style-name="P222"><text:span text:style-name="T223">2.1.1</text:span><text:span text:style-name="T224">.</text:span><text:span text:style-name="T225"><text:tab/>už kilnojamojo daikto perleidimo, perdavimo už<text:s/></text:span><text:span text:style-name="T226"><text:tab/>nuo 0,3 ik</text:span><text:span text:style-name="T227">i 0,4 procento nuo</text:span></text:p>
      <text:p text:style-name="P228">turtinę skolą ar turto perleidimo už rentą sutarties,<text:s/><text:tab/>sumos, bet ne mažiau kaip 50 Lt;</text:p>
      <text:p text:style-name="P229"><text:span text:style-name="T230">išskyrus 2.1.7 punkte nurodytos sutarties, patvirtinimą</text:span><text:span text:style-name="T231"><text:tab/></text:span></text:p>
      <text:p text:style-name="P232"><text:span text:style-name="T233">2.1.2</text:span><text:span text:style-name="T234">.</text:span><text:span text:style-name="T235"><text:tab/>už kilnojamųjų daiktų mainų sutarties patvirtinimą</text:span><text:span text:style-name="T236"><text:tab/>nuo 0,3 iki 0,4 procento nuo</text:span></text:p>
      <text:p text:style-name="P237">mainomo daikto ar kito civilinių</text:p>
      <text:p text:style-name="P238">teisių objekto, turinčio didesnę</text:p>
      <text:p text:style-name="P239">vertę, vertės, tačiau ne mažiau</text:p>
      <text:p text:style-name="P240"><text:span text:style-name="T241">kaip 50 Lt;</text:span></text:p>
      <text:p text:style-name="P242"><text:span text:style-name="T243">2.1.3</text:span><text:span text:style-name="T244">.<text:s/></text:span><text:span text:style-name="T245"><text:tab/>už kilnojamojo daikto panaudos sutarties patvirtinimą<text:s/></text:span><text:span text:style-name="T246"><text:tab/>nuo 0,2 iki 0,3 procento nuo</text:span></text:p>
      <text:p text:style-name="P247">daikto vertės, tačiau ne mažiau</text:p>
      <text:p text:style-name="P248"><text:span text:style-name="T249">kaip 50 Lt;<text:s/></text:span></text:p>
      <text:p text:style-name="P250"><text:span text:style-name="T251">2.1</text:span><text:span text:style-name="T252">.4</text:span><text:span text:style-name="T253">.</text:span><text:span text:style-name="T254"><text:tab/>už kilnojamojo daikto nuomos ar lizingo (finansinės<text:s/></text:span><text:span text:style-name="T255"><text:tab/>nuo 0,2 iki 0,3 procento nuo</text:span></text:p>
      <text:p text:style-name="P256">nuomos) sutarties patvirtinimą<text:tab/>sutartyje nurodytos daikto<text:s/></text:p>
      <text:p text:style-name="P257"><text:span text:style-name="T258">vertės, bet ne mažiau kaip 50 Lt;</text:span></text:p>
      <text:p text:style-name="P259"><text:span text:style-name="T260">2.1.5</text:span><text:span text:style-name="T261">.<text:s/></text:span><text:span text:style-name="T262"><text:tab/>už kilnojamojo daikto pasidalijimo sutarties<text:s/></text:span><text:span text:style-name="T263"><text:tab/>nuo 0,45 iki 0,55</text:span><text:span text:style-name="T264"><text:s/>procento nuo</text:span></text:p>
      <text:p text:style-name="P265">patvirtinimą<text:s/><text:tab/>daikto vertės, bet ne mažiau kaip</text:p>
      <text:p text:style-name="P266"><text:span text:style-name="T267"><text:tab/></text:span><text:span text:style-name="T268"><text:tab/></text:span><text:span text:style-name="T269"><text:tab/></text:span><text:span text:style-name="T270"><text:tab/></text:span><text:span text:style-name="T271"><text:tab/>50 Lt;</text:span></text:p>
      <text:p text:style-name="P272"><text:span text:style-name="T273">2.1.6</text:span><text:span text:style-name="T274">.</text:span><text:span text:style-name="T275"><text:tab/>už įkeitimo lakšto patvirtinimą</text:span><text:span text:style-name="T276"><text:tab/>nuo 0,1 iki 0,2 procento nuo</text:span></text:p>
      <text:p text:style-name="P277"><text:tab/><text:tab/>įkeitimo objekto vertės, bet ne</text:p>
      <text:p text:style-name="P278"><text:span text:style-name="T279"><text:tab/></text:span><text:span text:style-name="T280"><text:tab/>mažiau kaip 50 Lt;</text:span></text:p>
      <text:p text:style-name="P281"><text:span text:style-name="T282">2.1.7</text:span><text:span text:style-name="T283">.</text:span><text:span text:style-name="T284"><text:tab/></text:span><text:span text:style-name="T285">už kilnojamojo daikto ir/ar teisių dovanojimo<text:s/></text:span><text:span text:style-name="T286"><text:tab/>30–60 Lt;</text:span></text:p>
      <text:p text:style-name="P287">sutuoktiniui, tėvams, vaikams (įvaikiams), seneliams,<text:s/></text:p>
      <text:p text:style-name="P288">anūkams ar mainų tarp šių asmenų sutarties<text:s/></text:p>
      <text:p text:style-name="P289"><text:span text:style-name="T290">patvirtinimą</text:span><text:span text:style-name="T291"><text:tab/></text:span></text:p>
      <text:p text:style-name="P292"><text:span text:style-name="T293">2.2</text:span><text:span text:style-name="T294">.</text:span><text:span text:style-name="T295"><text:tab/>Kai kilnojamojo daikto savininkas, įgijėjas, panaudos<text:s/></text:span></text:p>
      <text:p text:style-name="P296">gavėjas, nuomininkas, lizingo gavėjas, įkeitimo<text:s/></text:p>
      <text:p text:style-name="P297">objekto savininkas yra juridinis asmuo:<text:tab/></text:p>
      <text:p text:style-name="P298"><text:span text:style-name="T299">2.2.1</text:span><text:span text:style-name="T300">.</text:span><text:span text:style-name="T301"><text:tab/>už kilnojamojo daikto perleidimo, perdavimo už<text:s/></text:span><text:span text:style-name="T302"><text:tab/>nuo 0,4 iki 0,5 procento nuo</text:span></text:p>
      <text:p text:style-name="P303">turtinę skolą sutarties patvirtinimą<text:tab/><text:tab/>sumos, bet ne mažiau kaip 100</text:p>
      <text:soft-page-break/>
      <text:p text:style-name="P304"><text:span text:style-name="T305">Lt;</text:span></text:p>
      <text:p text:style-name="P306"><text:span text:style-name="T307">2.2.2</text:span><text:span text:style-name="T308">.</text:span><text:span text:style-name="T309"><text:tab/>už kilnojamųjų da</text:span><text:span text:style-name="T310">iktų mainų sutarties patvirtinimą</text:span><text:span text:style-name="T311"><text:tab/>nuo 0,4 iki 0,5 procento nuo</text:span></text:p>
      <text:p text:style-name="P312">mainomo daikto ar kito civilinių</text:p>
      <text:p text:style-name="P313">teisių objekto, turinčio didesnę</text:p>
      <text:p text:style-name="P314">vertę, vertės, tačiau ne mažiau</text:p>
      <text:p text:style-name="P315"><text:span text:style-name="T316">kaip 100 Lt;</text:span></text:p>
      <text:p text:style-name="P317"><text:span text:style-name="T318">2.2.3</text:span><text:span text:style-name="T319">.</text:span><text:span text:style-name="T320"><text:tab/>už kilnojamojo daikto panaudos sutarties patvirtinimą</text:span><text:span text:style-name="T321"><text:tab/>nuo 0,3 iki 0,4 p</text:span><text:span text:style-name="T322">rocento nuo</text:span></text:p>
      <text:p text:style-name="P323">sumos, tačiau ne mažiau kaip<text:s/></text:p>
      <text:p text:style-name="P324"><text:span text:style-name="T325">100 Lt;</text:span></text:p>
      <text:p text:style-name="P326"><text:span text:style-name="T327">2.2.4</text:span><text:span text:style-name="T328">.</text:span><text:span text:style-name="T329"><text:tab/>už kilnojamojo daikto nuomos ar lizingo (finansinės<text:s/></text:span><text:span text:style-name="T330"><text:tab/>nuo 0,3 iki 0,4 procento nuo</text:span></text:p>
      <text:p text:style-name="P331"><text:tab/>nuomos) sutarties patvirtinimą<text:tab/>sutartyje nurodytos nuomos</text:p>
      <text:p text:style-name="P332">mokesčio sumos, bet ne mažiau</text:p>
      <text:p text:style-name="P333"><text:span text:style-name="T334">kaip 100 Lt;</text:span></text:p>
      <text:p text:style-name="P335"><text:span text:style-name="T336">2.2.5</text:span><text:span text:style-name="T337">.</text:span><text:span text:style-name="T338"><text:tab/></text:span><text:span text:style-name="T339">už įkeitimo lakšto patvirtinimą</text:span><text:span text:style-name="T340"><text:tab/>nuo 0,2 iki 0,3 procento nuo</text:span></text:p>
      <text:p text:style-name="P341">daikto vertės, bet ne mažiau kaip</text:p>
      <text:p text:style-name="P342"><text:span text:style-name="T343">100 Lt;</text:span></text:p>
      <text:p text:style-name="P344"><text:span text:style-name="T345">3</text:span><text:span text:style-name="T346">.</text:span><text:span text:style-name="T347"><text:tab/></text:span><text:span text:style-name="T348">Vertybinių popierių, pinigų arba teisių perleidimo<text:s/></text:span></text:p>
      <text:p text:style-name="P349"><text:span text:style-name="T350">sandoriai:</text:span><text:span text:style-name="T351"><text:tab/></text:span></text:p>
      <text:p text:style-name="P352"><text:span text:style-name="T353">3.1</text:span><text:span text:style-name="T354">.</text:span><text:span text:style-name="T355"><text:tab/>Kai vertybinių popierių, pinigų arba teisių įgijėjas yra<text:s/></text:span></text:p>
      <text:p text:style-name="P356">fizinis<text:s/>asmuo:<text:tab/></text:p>
      <text:p text:style-name="P357"><text:span text:style-name="T358">3.1.1</text:span><text:span text:style-name="T359">.</text:span><text:span text:style-name="T360"><text:tab/>už vertybinių popierių pirkimo-pardavimo sutarties<text:s/></text:span><text:span text:style-name="T361"><text:tab/>nuo 0,4 iki 0,5 procento nuo</text:span></text:p>
      <text:p text:style-name="P362">patvirtinimą<text:tab/>perleidžiamų vertybinių popierių</text:p>
      <text:p text:style-name="P363">pardavimo kainos, bet ne mažiau</text:p>
      <text:p text:style-name="P364">kaip 50 Lt;</text:p>
      <text:p text:style-name="P365">už vertybinių popierių dovanojimo sutarties<text:s/><text:tab/>nuo 0,4 iki 0,5 procento nuo</text:p>
      <text:p text:style-name="P366">patvirtinimą<text:tab/>perleidžiamų vertybinių popierių</text:p>
      <text:p text:style-name="P367">nominalios vertės, bet ne mažiau</text:p>
      <text:p text:style-name="P368"><text:span text:style-name="T369">kaip 50 Lt;</text:span></text:p>
      <text:p text:style-name="P370"><text:span text:style-name="T371">3.1.2</text:span><text:span text:style-name="T372">.</text:span><text:span text:style-name="T373"><text:tab/>už teisių perleidimo sutarties patvirtinimą</text:span><text:span text:style-name="T374"><text:tab/>40–70 Lt;</text:span></text:p>
      <text:p text:style-name="P375"><text:span text:style-name="T376">3.1.3</text:span><text:span text:style-name="T377">.</text:span><text:span text:style-name="T378"><text:tab/>už pinigų dovanojimo sutarties patvirtinimą</text:span><text:span text:style-name="T379"><text:tab/>nuo 0,3 iki 0,5 procento nuo</text:span></text:p>
      <text:p text:style-name="P380">dovanojamos sumos, tačiau ne</text:p>
      <text:p text:style-name="P381"><text:span text:style-name="T382">mažiau kaip 50 Lt;</text:span></text:p>
      <text:p text:style-name="P383"><text:span text:style-name="T384">3.1.4</text:span><text:span text:style-name="T385">.</text:span><text:span text:style-name="T386"><text:tab/>už pinigų, vertybinių popierių, teisių dovanojimo<text:s/></text:span><text:span text:style-name="T387"><text:tab/>30–60 Lt;</text:span></text:p>
      <text:p text:style-name="P388">sutuoktiniui, tėvams, vaikams (įvaikiams), seneliams,<text:s/></text:p>
      <text:p text:style-name="P389">anūkams ar mainų tarp šių asmenų sutarties<text:s/></text:p>
      <text:p text:style-name="P390"><text:span text:style-name="T391">patvirtinimą</text:span><text:span text:style-name="T392"><text:tab/></text:span></text:p>
      <text:p text:style-name="P393"><text:span text:style-name="T394">3.1.5</text:span><text:span text:style-name="T395">.</text:span><text:span text:style-name="T396"><text:tab/>už paskolos<text:s/></text:span><text:span text:style-name="T397">ar kreditavimo sutarties patvirtinimą</text:span><text:span text:style-name="T398"><text:tab/>nuo 0,2 iki 0,4 procento nuo<text:s/></text:span></text:p>
      <text:p text:style-name="P399">paskolos (kredito) sumos ar<text:s/></text:p>
      <text:p text:style-name="P400">daikto vertės, kai objektas nėra</text:p>
      <text:p text:style-name="P401">pinigai, bet ne mažiau kaip 50<text:s/></text:p>
      <text:p text:style-name="P402"><text:span text:style-name="T403">Lt;</text:span></text:p>
      <text:p text:style-name="P404"><text:span text:style-name="T405">3.1.6</text:span><text:span text:style-name="T406">.</text:span><text:span text:style-name="T407"><text:tab/>už reikalavimo perleidimo ar skolos perkėlimo<text:s/></text:span><text:span text:style-name="T408"><text:tab/>nuo 0,2 iki 0,4 procento nuo<text:s/></text:span></text:p>
      <text:p text:style-name="P409">sutarties reikalavimo ar skolos patvirtinimą<text:tab/>reikalavimo skolos dydžio<text:s/></text:p>
      <text:p text:style-name="P410">sutarties sudarymo metu, bet ne<text:s/></text:p>
      <text:p text:style-name="P411"><text:span text:style-name="T412">mažiau kaip 50 Lt;</text:span></text:p>
      <text:p text:style-name="P413"><text:span text:style-name="T414">3.1.7</text:span><text:span text:style-name="T415">.</text:span><text:span text:style-name="T416"><text:tab/>už piniginių lėšų ir teisių pasidalijimą</text:span><text:span text:style-name="T417"><text:tab/>nuo 0,1 iki 0,2 procento nuo</text:span></text:p>
      <text:p text:style-name="P418">daikto vertės, bet ne mažiau kaip</text:p>
      <text:p text:style-name="P419"><text:span text:style-name="T420">100 Lt;</text:span></text:p>
      <text:p text:style-name="P421"><text:span text:style-name="T422">3.2</text:span><text:span text:style-name="T423">.</text:span><text:span text:style-name="T424"><text:tab/></text:span><text:span text:style-name="T425">Kai vertybinių popierių, pinigų arba teisių įgijėjas,<text:s/></text:span></text:p>
      <text:p text:style-name="P426">arba viena iš sutarties šalių yra juridinis asmuo:<text:tab/></text:p>
      <text:p text:style-name="P427"><text:span text:style-name="T428">3.2.1</text:span><text:span text:style-name="T429">.<text:s/></text:span><text:span text:style-name="T430"><text:tab/>už pinigų dovanojimo sutarties patvirtinimą<text:s/></text:span><text:span text:style-name="T431"><text:tab/>nuo 0,4 iki 0,6 procento nuo<text:s/></text:span></text:p>
      <text:p text:style-name="P432">dovanojamos sumos, bet ne</text:p>
      <text:soft-page-break/>
      <text:p text:style-name="P433"><text:span text:style-name="T434">mažiau kaip 100 Lt;<text:s/></text:span></text:p>
      <text:p text:style-name="P435"><text:span text:style-name="T436">3.2.2</text:span><text:span text:style-name="T437">.</text:span><text:span text:style-name="T438"><text:tab/>už akc</text:span><text:span text:style-name="T439">ijų perleidimo sutarties patvirtinimą</text:span><text:span text:style-name="T440"><text:tab/>nuo 0,4 iki 0,6 procento nuo</text:span></text:p>
      <text:p text:style-name="P441">perleidžiamų akcijų pardavimo</text:p>
      <text:p text:style-name="P442">kainos, bet ne mažiau kaip 100</text:p>
      <text:p text:style-name="P443"><text:span text:style-name="T444">Lt;</text:span></text:p>
      <text:p text:style-name="P445"><text:span text:style-name="T446">3.2.3</text:span><text:span text:style-name="T447">.</text:span><text:span text:style-name="T448"><text:tab/>už vertybinių popierių dovanojimo sutarties<text:s/></text:span><text:span text:style-name="T449"><text:tab/>nuo 0,4 iki 0,5 procento nuo</text:span></text:p>
      <text:p text:style-name="P450">patvirtinimą<text:tab/>dovanojamų vertybinių popierių</text:p>
      <text:p text:style-name="P451">nominalios vertės, bet ne mažiau</text:p>
      <text:p text:style-name="P452"><text:span text:style-name="T453">kaip 100 Lt;</text:span></text:p>
      <text:p text:style-name="P454"><text:span text:style-name="T455">3.2.4</text:span><text:span text:style-name="T456">.</text:span><text:span text:style-name="T457"><text:tab/>už paskolos ar kreditavimo sutarties patvirtinimą</text:span><text:span text:style-name="T458"><text:tab/>nuo 0,3 iki 0,5 procento nuo<text:s/></text:span></text:p>
      <text:p text:style-name="P459">paskolos (kredito) sumos ar<text:s/></text:p>
      <text:p text:style-name="P460">daikto vertės, kai objektas nėra<text:s/></text:p>
      <text:p text:style-name="P461">pinigai, bet ne mažiau kaip 100<text:s/></text:p>
      <text:p text:style-name="P462"><text:span text:style-name="T463">Lt;</text:span></text:p>
      <text:p text:style-name="P464"><text:span text:style-name="T465">3.2.5</text:span><text:span text:style-name="T466">.</text:span><text:span text:style-name="T467"><text:tab/></text:span><text:span text:style-name="T468">už reikalavimo perleidimo ar skolos perkėlimo<text:s/></text:span><text:span text:style-name="T469"><text:tab/>nuo 0,3 iki 0,5 procento nuo</text:span></text:p>
      <text:p text:style-name="P470">sutarties reikalavimo ar skolos patvirtinimą<text:tab/>reikalavimo skolos dydžio</text:p>
      <text:p text:style-name="P471">sutarties sudarymo metu, bet ne</text:p>
      <text:p text:style-name="P472"><text:span text:style-name="T473">mažiau kaip 100 Lt;</text:span></text:p>
      <text:p text:style-name="P474"><text:span text:style-name="T475">3.2.6</text:span><text:span text:style-name="T476">.</text:span><text:span text:style-name="T477"><text:tab/>Už piniginių lėšų ir teisių pasidalijimą</text:span><text:span text:style-name="T478"><text:tab/>nuo 0</text:span><text:span text:style-name="T479">,2 iki 0,3 procento nuo<text:s/></text:span></text:p>
      <text:p text:style-name="P480">daikto vertės, bet ne mažiau kaip<text:s/></text:p>
      <text:p text:style-name="P481"><text:span text:style-name="T482">100 Lt;</text:span></text:p>
      <text:p text:style-name="P483"><text:span text:style-name="T484">4</text:span><text:span text:style-name="T485">.</text:span><text:span text:style-name="T486"><text:tab/></text:span><text:span text:style-name="T487">Notariniai veiksmai, susiję su juridinio asmens<text:s/></text:span></text:p>
      <text:p text:style-name="P488"><text:span text:style-name="T489">steigimu ir veikla:</text:span><text:span text:style-name="T490"><text:tab/></text:span></text:p>
      <text:p text:style-name="P491"><text:span text:style-name="T492">4.1</text:span><text:span text:style-name="T493">.</text:span><text:span text:style-name="T494"><text:tab/>už juridinio asmens steigimo sandorio patvirtinimą</text:span><text:span text:style-name="T495"><text:tab/>nuo 0,3 iki 0,5 procento nuo<text:s/></text:span></text:p>
      <text:p text:style-name="P496">steigiamo juridinio asmens<text:s/></text:p>
      <text:p text:style-name="P497">įstatinio kapitalo sumos (jei toks<text:s/></text:p>
      <text:p text:style-name="P498">formuojamas atitinkamai</text:p>
      <text:p text:style-name="P499">juridinio asmens teisinei formai),</text:p>
      <text:p text:style-name="P500">bet ne mažiau kaip 250 Lt;</text:p>
      <text:p text:style-name="P501"><text:span text:style-name="T502">4.2</text:span><text:span text:style-name="T503">.</text:span><text:span text:style-name="T504"><text:tab/>Už steigiamo juridinio asmens steigimo dokumentų<text:s/></text:span></text:p>
      <text:p text:style-name="P505">atitikties įstatymų reikalavimams patvirtinimą, taip pat<text:s/></text:p>
      <text:p text:style-name="P506">patvirtinimą, kad juridinį asmenį įregistruoti galima,<text:s/></text:p>
      <text:p text:style-name="P507">nes įstatymuose ar steigimo sandoryje nustatytos<text:s/></text:p>
      <text:p text:style-name="P508">prievolės yra įvykdytos ir atsirado įstatymuose ar<text:s/></text:p>
      <text:p text:style-name="P509">steigimo dokumentuose numatytos aplinkybės:<text:tab/></text:p>
      <text:p text:style-name="P510"><text:span text:style-name="T511">4.2.1</text:span><text:span text:style-name="T512">.</text:span><text:span text:style-name="T513"><text:tab/>labdaros ir paramos fondo</text:span><text:span text:style-name="T514"><text:tab/>atleista;</text:span></text:p>
      <text:p text:style-name="P515"><text:span text:style-name="T516">4.2.2</text:span><text:span text:style-name="T517">.</text:span><text:span text:style-name="T518"><text:tab/>individualios įmonės</text:span><text:span text:style-name="T519"><text:tab/>80–200 Lt;</text:span></text:p>
      <text:p text:style-name="P520"><text:span text:style-name="T521">4.2.3</text:span><text:span text:style-name="T522">.</text:span><text:span text:style-name="T523"><text:tab/>viešosios įstaigos, gyvenamųjų namų statybos</text:span><text:span text:style-name="T524"><text:tab/>100–250 Lt;</text:span></text:p>
      <text:p text:style-name="P525"><text:span text:style-name="T526">bendrijos, kitų bendrijų ir kitų juridinių asmenų</text:span><text:span text:style-name="T527"><text:tab/></text:span></text:p>
      <text:p text:style-name="P528"><text:span text:style-name="T529">4.2.4</text:span><text:span text:style-name="T530">.</text:span><text:span text:style-name="T531"><text:tab/>valstybės įmonės, savivaldybės įmonės</text:span><text:span text:style-name="T532"><text:tab/>150–250 Lt;</text:span></text:p>
      <text:p text:style-name="P533"><text:span text:style-name="T534">4.2.5</text:span><text:span text:style-name="T535">.</text:span><text:span text:style-name="T536"><text:tab/>tikrosios ūkinės bend</text:span><text:span text:style-name="T537">rijos, komanditinės ūkinės<text:s/></text:span><text:span text:style-name="T538"><text:tab/>150–350 Lt;</text:span></text:p>
      <text:p text:style-name="P539">bendrijos, žemės ūkio bendrovės, kooperatinės<text:s/></text:p>
      <text:p text:style-name="P540"><text:span text:style-name="T541">bendrovės (kooperatyvo)</text:span><text:span text:style-name="T542"><text:tab/></text:span></text:p>
      <text:p text:style-name="P543"><text:span text:style-name="T544">4.2.6</text:span><text:span text:style-name="T545">.</text:span><text:span text:style-name="T546"><text:tab/>asociacijos</text:span><text:span text:style-name="T547"><text:tab/>150–450 Lt;</text:span></text:p>
      <text:p text:style-name="P548"><text:span text:style-name="T549">4.2.7</text:span><text:span text:style-name="T550">.</text:span><text:span text:style-name="T551"><text:tab/>advokatų profesinės bendrijos, nuolatinės arbitražo</text:span><text:span text:style-name="T552"><text:tab/>200–600 Lt;</text:span></text:p>
      <text:p text:style-name="P553"><text:span text:style-name="T554">institucijos</text:span><text:span text:style-name="T555"><text:tab/></text:span></text:p>
      <text:p text:style-name="P556"><text:span text:style-name="T557">4.2.8</text:span><text:span text:style-name="T558">.</text:span><text:span text:style-name="T559"><text:tab/></text:span><text:span text:style-name="T560">uždarosios akcinės bendrovės</text:span><text:span text:style-name="T561"><text:tab/>250–800 Lt;</text:span></text:p>
      <text:p text:style-name="P562"><text:span text:style-name="T563">4.2.9</text:span><text:span text:style-name="T564">.</text:span><text:span text:style-name="T565"><text:tab/>akcinės bendrovės</text:span><text:span text:style-name="T566"><text:tab/>400–900 Lt;</text:span></text:p>
      <text:p text:style-name="P567"><text:span text:style-name="T568">4.2.10</text:span><text:span text:style-name="T569">.</text:span><text:span text:style-name="T570"><text:tab/>Europos ekonominių interesų grupės, Europos<text:s/></text:span><text:span text:style-name="T571"><text:tab/>500–1000 Lt;</text:span></text:p>
      <text:p text:style-name="P572"><text:span text:style-name="T573">bendrovės, Europos kooperatinės bendrovės</text:span><text:span text:style-name="T574"><text:tab/></text:span></text:p>
      <text:p text:style-name="P575"><text:span text:style-name="T576">4.2.11</text:span><text:span text:style-name="T577">.</text:span><text:span text:style-name="T578"><text:tab/>komercinio banko, kredito unijos ir kitos kredito</text:span><text:span text:style-name="T579"><text:s/></text:span><text:span text:style-name="T580"><text:tab/>500–1000 Lt;</text:span></text:p>
      <text:p text:style-name="P581"><text:span text:style-name="T582">įstaigos, draudimo veiklą vykdančios įmonės</text:span><text:span text:style-name="T583"><text:tab/></text:span></text:p>
      <text:p text:style-name="P584"><text:span text:style-name="T585">4.3</text:span><text:span text:style-name="T586">.</text:span><text:span text:style-name="T587"><text:tab/>Už filialo ar atstovybės nuostatų atitikties įstatymų<text:s/></text:span><text:span text:style-name="T588"><text:tab/>nuo 50 iki 75 procentų</text:span></text:p>
      <text:p text:style-name="P589">reikalavimams patvirtinimą, taip pat patvirtinimą, kad<text:s/><text:tab/>atlyginimo, nustatyto atitinkamai</text:p>
      <text:p text:style-name="P590">filialą ar atstovybę įregistruoti galima, nes įstatymuose<text:s/><text:tab/>juridinio asmens teisinei formai</text:p>
      <text:p text:style-name="P591">nustatytos prievolės yra įvykdytos ir atsirado<text:s/><text:tab/>pagal šiuo įsakymu patvirtintų</text:p>
      <text:p text:style-name="P592">įstatymuose ar steigimo dokumentuose numatytos<text:tab/>laikinųjų dydžių 4.2.1–4.2.12</text:p>
      <text:p text:style-name="P593"><text:span text:style-name="T594">aplinkybės</text:span><text:span text:style-name="T595"><text:tab/>punktus;</text:span></text:p>
      <text:p text:style-name="P596"><text:span text:style-name="T597">4.4</text:span><text:span text:style-name="T598">.</text:span><text:span text:style-name="T599"><text:tab/>Už Juridinių asmenų registro tvarkytojui teikiamame<text:s/></text:span></text:p>
      <text:p text:style-name="P600">prašyme nurodytų duomenų tikrumo patvirtinimą:<text:tab/></text:p>
      <text:p text:style-name="P601"><text:span text:style-name="T602">4.4.1</text:span><text:span text:style-name="T603">.</text:span><text:span text:style-name="T604"><text:tab/>pavadinimo, kodo, teisinės formos, buveinės,<text:s/></text:span><text:span text:style-name="T605"><text:tab/>15 Lt;</text:span></text:p>
      <text:p text:style-name="P606">finansinių metų, veiklos laikotarpio, taisyklės, pagal<text:s/></text:p>
      <text:p text:style-name="P607">kurią asmenys veikia juridinio asmens vardu, organų<text:s/></text:p>
      <text:p text:style-name="P608">narių skaičius (už visus duomenis kartu arba keičiant<text:s/></text:p>
      <text:p text:style-name="P609"><text:span text:style-name="T610">bet kurį iš šių duomenų), kitų duomenų (kiekvieno)</text:span><text:span text:style-name="T611"><text:tab/></text:span></text:p>
      <text:p text:style-name="P612"><text:span text:style-name="T613">4.4.2</text:span><text:span text:style-name="T614">.</text:span><text:span text:style-name="T615"><text:tab/>valdymo organų narių, kitų organų narių, akcininko,<text:s/></text:span><text:span text:style-name="T616"><text:tab/>25 Lt;</text:span></text:p>
      <text:p text:style-name="P617">asmenų, turinčių teisę juridinio asmens vardu sudaryti<text:s/></text:p>
      <text:p text:style-name="P618">sandorius (kiekvieno asmens visų duomenų bei parašo<text:s/></text:p>
      <text:p text:style-name="P619"><text:span text:style-name="T620">tikrumo paliudijimas)</text:span><text:span text:style-name="T621"><text:tab/></text:span></text:p>
      <text:p text:style-name="P622"><text:span text:style-name="T623">4.5</text:span><text:span text:style-name="T624">.<text:s/></text:span><text:span text:style-name="T625"><text:tab/>Už juridinio asmens pakeisto steigimo dokumento<text:s/></text:span></text:p>
      <text:p text:style-name="P626">naujos redakcijos atitikties įstatymų reikalavimams<text:s/></text:p>
      <text:p text:style-name="P627">patvirtinimą:<text:s/><text:tab/></text:p>
      <text:p text:style-name="P628"><text:span text:style-name="T629">4.5.1</text:span><text:span text:style-name="T630">.</text:span><text:span text:style-name="T631"><text:tab/>kai keičiamas juridinio asmens kapitalo dyd</text:span><text:span text:style-name="T632">is</text:span><text:span text:style-name="T633"><text:tab/>nuo 0,3 iki 0,5 procento už<text:s/></text:span></text:p>
      <text:p text:style-name="P634">padidinamą ar sumažinamą<text:s/></text:p>
      <text:p text:style-name="P635">įstatinio kapitalo sumą, tačiau ne<text:s/></text:p>
      <text:p text:style-name="P636"><text:span text:style-name="T637">mažiau kaip 250 Lt;</text:span></text:p>
      <text:p text:style-name="P638"><text:span text:style-name="T639">4.5.2</text:span><text:span text:style-name="T640">.</text:span><text:span text:style-name="T641"><text:tab/>kai juridinio asmens kapitalo dydis nekeičiamas</text:span><text:span text:style-name="T642"><text:tab/>250–500 Lt;</text:span></text:p>
      <text:p text:style-name="P643"><text:span text:style-name="T644">4.6</text:span><text:span text:style-name="T645">.</text:span><text:span text:style-name="T646"><text:tab/>Už šiuo įsakymu patvirtintų laikinųjų dydžių 4.2.1–<text:s/></text:span><text:span text:style-name="T647"><text:tab/></text:span><text:span text:style-name="T648">atlyginimas, nustatytas</text:span></text:p>
      <text:p text:style-name="P649">4.2.7 punktuose reorganizuoto(-ų) ar pertvarkyto(-ų)<text:s/><text:tab/>atitinkamai juridinio asmens</text:p>
      <text:p text:style-name="P650">juridinio asmens steigimo dokumentų atitikties<text:s/><text:tab/>teisinei formai pagal šiuo</text:p>
      <text:p text:style-name="P651">įstatymų reikalavimams patvirtinimą taip pat<text:s/><text:tab/>įsakymu patvirtintų laikinųjų</text:p>
      <text:p text:style-name="P652">patvirtinimą, kad juridinį asmenį įregistruoti galima,<text:s/><text:tab/>dydžių 4.2.1–4.2.7 punktus;</text:p>
      <text:p text:style-name="P653">nes įstatymuose ar steigimo sandoryje nustatytos<text:s/></text:p>
      <text:p text:style-name="P654">prievolės yra įvykdytos ir atsirado įstatymuose ar<text:s/></text:p>
      <text:p text:style-name="P655"><text:span text:style-name="T656">steigimo dokumentuose numatytos aplinkybės</text:span><text:span text:style-name="T657"><text:tab/></text:span></text:p>
      <text:p text:style-name="P658"><text:span text:style-name="T659">4.7</text:span><text:span text:style-name="T660">.</text:span><text:span text:style-name="T661"><text:tab/></text:span><text:span text:style-name="T662">Už šiuo įsakymu patvirtintų laikinųjų dydžių 4.2.8–<text:s/></text:span><text:span text:style-name="T663"><text:tab/>nuo 0,3 iki 0,5 procento nuo</text:span></text:p>
      <text:p text:style-name="P664">4.2.12 punktuose reorganizuoto ar pertvarkyto<text:tab/><text:s/>juridinio asmens kapitalo sumos,</text:p>
      <text:p text:style-name="P665">juridinio asmens ar asmenų steigimo dokumentų<text:tab/><text:s/>bet ne mažiau kaip 250 Lt;</text:p>
      <text:p text:style-name="P666">atitikties įstatymų<text:s/>reikalavimams patvirtinimą, taip pat<text:s/></text:p>
      <text:p text:style-name="P667">patvirtinimą, kad juridinį asmenį įregistruoti galima,<text:s/></text:p>
      <text:p text:style-name="P668">nes įstatymuose ar steigimo sandoryje nustatytos<text:s/></text:p>
      <text:p text:style-name="P669">prievolės yra įvykdytos ir atsirado įstatymuose ar<text:s/></text:p>
      <text:p text:style-name="P670"><text:span text:style-name="T671">steigimo dokumentuose numatytos aplinkybės</text:span><text:span text:style-name="T672"><text:tab/></text:span></text:p>
      <text:p text:style-name="P673"><text:span text:style-name="T674">5</text:span><text:span text:style-name="T675">.</text:span><text:span text:style-name="T676"><text:tab/></text:span><text:span text:style-name="T677">Kiti<text:s/></text:span><text:span text:style-name="T678">notariniai veiksmai, techninės paslaugos ir<text:s/></text:span></text:p>
      <text:p text:style-name="P679"><text:span text:style-name="T680">konsultacijos:</text:span><text:span text:style-name="T681"><text:tab/></text:span></text:p>
      <text:p text:style-name="P682"><text:span text:style-name="T683">5.1</text:span><text:span text:style-name="T684">.</text:span><text:span text:style-name="T685"><text:tab/>už preliminariosios sutarties patvirtinimą</text:span><text:span text:style-name="T686"><text:tab/>80–300 Lt;</text:span></text:p>
      <text:p text:style-name="P687"><text:span text:style-name="T688">5.2</text:span><text:span text:style-name="T689">.</text:span><text:span text:style-name="T690"><text:tab/>už jungtinės veiklos (partnerystės) sutarties<text:s/></text:span><text:span text:style-name="T691"><text:tab/>150–250 Lt;</text:span></text:p>
      <text:p text:style-name="P692"><text:span text:style-name="T693">patvirtinimą</text:span><text:span text:style-name="T694"><text:tab/></text:span></text:p>
      <text:p text:style-name="P695"><text:span text:style-name="T696">5.3</text:span><text:span text:style-name="T697">.</text:span><text:span text:style-name="T698"><text:tab/>už vedybų sutarties patvirtinimą</text:span><text:span text:style-name="T699"><text:tab/>150–300 Lt</text:span></text:p>
      <text:p text:style-name="P700"><text:span text:style-name="T701">5.4</text:span><text:span text:style-name="T702">.</text:span><text:span text:style-name="T703"><text:tab/>už santuokos metu įgyto turto padalijimo, paveldėto<text:s/></text:span><text:span text:style-name="T704"><text:tab/>imamas atlyginimas, nurodytas</text:span></text:p>
      <text:p text:style-name="P705"><text:span text:style-name="T706">turto pasidalijimo sutarties patvirtinimą</text:span><text:span text:style-name="T707"><text:tab/>1.1.5 ir 2.1.5 punktuose;</text:span></text:p>
      <text:p text:style-name="P708"><text:span text:style-name="T709">5.5</text:span><text:span text:style-name="T710">.</text:span><text:span text:style-name="T711"><text:tab/>už prievolės įvykdymo užtikrinimo sandorio, išskyrus</text:span><text:span text:style-name="T712"><text:tab/>50–100 Lt;</text:span></text:p>
      <text:p text:style-name="P713">1.1.7, 1.2.7, 2.1.6, 2.2.5 punktuose nurodytus<text:s/></text:p>
      <text:p text:style-name="P714"><text:span text:style-name="T715">sandorius, patvirtinimą</text:span><text:span text:style-name="T716"><text:tab/></text:span></text:p>
      <text:p text:style-name="P717"><text:span text:style-name="T718">5.6</text:span><text:span text:style-name="T719">.</text:span><text:span text:style-name="T720"><text:tab/>už nekilnojamojo daikto priėmimo–perdavimo<text:s/></text:span><text:span text:style-name="T721"><text:tab/>30 Lt;</text:span></text:p>
      <text:p text:style-name="P722"><text:span text:style-name="T723">dokumento patvirtinimą</text:span><text:span text:style-name="T724"><text:tab/></text:span></text:p>
      <text:p text:style-name="P725"><text:span text:style-name="T726">5.7</text:span><text:span text:style-name="T727">.</text:span><text:span text:style-name="T728"><text:tab/>už pavedimo sutarties patvirtinimą</text:span><text:span text:style-name="T729"><text:tab/>30 Lt;</text:span></text:p>
      <text:p text:style-name="P730"><text:span text:style-name="T731">5.8</text:span><text:span text:style-name="T732">.</text:span><text:span text:style-name="T733"><text:tab/>už įgaliojimo patvirtinimą sutuoktiniui</text:span><text:span text:style-name="T734">, tėvams,<text:s/></text:span><text:span text:style-name="T735"><text:tab/>10 Lt;</text:span></text:p>
      <text:p text:style-name="P736"><text:span text:style-name="T737">vaikams</text:span><text:span text:style-name="T738"><text:tab/></text:span></text:p>
      <text:p text:style-name="P739"><text:span text:style-name="T740">5.9</text:span><text:span text:style-name="T741">.</text:span><text:span text:style-name="T742"><text:tab/>už įgaliojimo patvirtinimą kitiems fiziniams ir<text:s/></text:span><text:span text:style-name="T743"><text:tab/>20–50 Lt;</text:span></text:p>
      <text:p text:style-name="P744"><text:span text:style-name="T745">juridiniams asmenims</text:span><text:span text:style-name="T746"><text:tab/></text:span></text:p>
      <text:p text:style-name="P747"><text:span text:style-name="T748">5.10</text:span><text:span text:style-name="T749">.</text:span><text:span text:style-name="T750"><text:tab/>už testamento patvirtinimą</text:span><text:span text:style-name="T751"><text:tab/>20–100 Lt;</text:span></text:p>
      <text:p text:style-name="P752"><text:span text:style-name="T753">5.11</text:span><text:span text:style-name="T754">.</text:span><text:span text:style-name="T755"><text:tab/>už pareiškimo apie palikimo priėmimą patvirtinimą</text:span><text:span text:style-name="T756"><text:tab/>10–100 Lt;</text:span></text:p>
      <text:p text:style-name="P757"><text:span text:style-name="T758">5.12</text:span><text:span text:style-name="T759">.</text:span><text:span text:style-name="T760"><text:tab/>už kitų<text:s/></text:span><text:span text:style-name="T761">vienašalių sandorių patvirtinimą</text:span><text:span text:style-name="T762"><text:tab/>20 Lt;</text:span></text:p>
      <text:p text:style-name="P763"><text:span text:style-name="T764">5.13</text:span><text:span text:style-name="T765">.</text:span><text:span text:style-name="T766"><text:tab/>už susitarimo dėl sutarties pakeitimo ar papildymo<text:s/></text:span><text:span text:style-name="T767"><text:tab/>50–80 Lt;</text:span></text:p>
      <text:p text:style-name="P768">patvirtinimą, išskyrus atvejus, kai didinama sutartyje<text:s/></text:p>
      <text:p text:style-name="P769"><text:span text:style-name="T770">numatyta kaina</text:span><text:span text:style-name="T771"><text:tab/></text:span></text:p>
      <text:p text:style-name="P772"><text:span text:style-name="T773">5.14</text:span><text:span text:style-name="T774">.</text:span><text:span text:style-name="T775"><text:tab/>už kitų sandorių patvirtinimą</text:span><text:span text:style-name="T776"><text:tab/>50–100 Lt;</text:span></text:p>
      <text:p text:style-name="P777"><text:span text:style-name="T778">5.15</text:span><text:span text:style-name="T779">.</text:span><text:span text:style-name="T780"><text:tab/>už asmenini</text:span><text:span text:style-name="T781">o testamento ar oficialiajam prilyginamo<text:s/></text:span><text:span text:style-name="T782"><text:tab/>30 Lt;</text:span></text:p>
      <text:p text:style-name="P783"><text:span text:style-name="T784">testamento saugojimą</text:span><text:span text:style-name="T785"><text:tab/></text:span></text:p>
      <text:p text:style-name="P786"><text:span text:style-name="T787">5.16</text:span><text:span text:style-name="T788">.</text:span><text:span text:style-name="T789"><text:tab/>už testamento paskelbimą:</text:span><text:span text:style-name="T790"><text:tab/>15 Lt;</text:span></text:p>
      <text:p text:style-name="P791"><text:span text:style-name="T792">5.17</text:span><text:span text:style-name="T793">.</text:span><text:span text:style-name="T794"><text:tab/>už paveldėjimo teisės liudijimo išdavimą į pinigines<text:s/></text:span><text:span text:style-name="T795"><text:tab/>20 Lt;</text:span></text:p>
      <text:p text:style-name="P796"><text:span text:style-name="T797">lėšas sąskaitose fiziniams asmenims</text:span><text:span text:style-name="T798"><text:tab/></text:span></text:p>
      <text:p text:style-name="P799"><text:span text:style-name="T800">5.18</text:span><text:span text:style-name="T801">.</text:span><text:span text:style-name="T802"><text:tab/>už paveldėjimo teises li</text:span><text:span text:style-name="T803">udijimo išdavimą į kitą turtą<text:s/></text:span><text:span text:style-name="T804"><text:tab/>nuo 0,1 procento nuo paveldimo</text:span></text:p>
      <text:p text:style-name="P805">fiziniams asmenims<text:tab/>turto vertės, bet ne mažiau kaip</text:p>
      <text:p text:style-name="P806"><text:span text:style-name="T807">50 Lt;</text:span></text:p>
      <text:p text:style-name="P808"><text:span text:style-name="T809">5.19</text:span><text:span text:style-name="T810">.</text:span><text:span text:style-name="T811"><text:tab/>už paveldėjimo teisės liudijimo išdavimą į pinigines<text:s/></text:span><text:span text:style-name="T812"><text:tab/>nuo 0,1 iki 0,2 procento nuo</text:span></text:p>
      <text:p text:style-name="P813">lėšas sąskaitose ar kitą turtą juridiniams<text:s/>asmenims<text:tab/>paveldimo turto vertės, bet ne</text:p>
      <text:p text:style-name="P814"><text:span text:style-name="T815"><text:tab/>mažiau kaip 200 Lt;</text:span></text:p>
      <text:p text:style-name="P816"><text:span text:style-name="T817">5.20</text:span><text:span text:style-name="T818">.</text:span><text:span text:style-name="T819"><text:tab/>už teisės į dalį bendro sutuoktinių turto liudijimo<text:s/></text:span><text:span text:style-name="T820"><text:tab/>nuo 20 iki 50 Lt;</text:span></text:p>
      <text:p text:style-name="P821">likusiam sutuoktiniui, taip pat už mirusiojo sutuoktinio<text:s/></text:p>
      <text:p text:style-name="P822"><text:span text:style-name="T823">dalį nustatančio liudijimo išdavimą</text:span><text:span text:style-name="T824"><text:tab/></text:span></text:p>
      <text:p text:style-name="P825"><text:span text:style-name="T826">5.21</text:span><text:span text:style-name="T827">.</text:span><text:span text:style-name="T828"><text:tab/>už<text:s/></text:span><text:span text:style-name="T829">jūrinio protesto priėmimą</text:span><text:span text:style-name="T830"><text:tab/>300–600 Lt;</text:span></text:p>
      <text:p text:style-name="P831"><text:span text:style-name="T832">5.22</text:span><text:span text:style-name="T833">.</text:span><text:span text:style-name="T834"><text:tab/>už vekselių ir čekių protestavimą</text:span><text:span text:style-name="T835"><text:tab/>50–100 Lt;</text:span></text:p>
      <text:p text:style-name="P836"><text:span text:style-name="T837">5.23</text:span><text:span text:style-name="T838">.</text:span><text:span text:style-name="T839"><text:tab/>už vykdomųjų įrašų užprotestuotuose ir<text:s/></text:span><text:span text:style-name="T840"><text:tab/>nuo 0,3 iki 0,5 procento nuo</text:span></text:p>
      <text:p text:style-name="P841">neprotestuotinuose vekseliuose ir čekiuose darymą,<text:s/><text:tab/>išieškomos sumos, bet ne mažiau</text:p>
      <text:p text:style-name="P842"><text:span text:style-name="T843">Europos vykdomojo rašto išdavimą</text:span><text:span text:style-name="T844"><text:tab/>kaip 50 Lt;</text:span></text:p>
      <text:p text:style-name="P845"><text:span text:style-name="T846">5.24</text:span><text:span text:style-name="T847">.</text:span><text:span text:style-name="T848"><text:tab/>už piniginių sumų priėmimą į depozitinę sąskaitą</text:span><text:span text:style-name="T849"><text:tab/>nuo 0,05 iki 0,1 procento nuo</text:span></text:p>
      <text:p text:style-name="P850">priimamos sumos, bet ne mažiau</text:p>
      <text:p text:style-name="P851"><text:span text:style-name="T852">kaip 10 Lt;</text:span></text:p>
      <text:p text:style-name="P853"><text:span text:style-name="T854">5.25</text:span><text:span text:style-name="T855">.</text:span><text:span text:style-name="T856"><text:tab/>už dingusio ar pamesto notaro patvirtinto ar išduoto<text:s/></text:span><text:span text:style-name="T857"><text:tab/>30 Lt;</text:span></text:p>
      <text:p text:style-name="P858"><text:span text:style-name="T859">dokument</text:span><text:span text:style-name="T860">o dublikato išdavimą</text:span><text:span text:style-name="T861"><text:tab/></text:span></text:p>
      <text:p text:style-name="P862"><text:span text:style-name="T863">5.26</text:span><text:span text:style-name="T864">.</text:span><text:span text:style-name="T865"><text:tab/>už dokumento nuorašo (kopijos), išrašo tikrumo<text:s/></text:span><text:span text:style-name="T866"><text:tab/>3 Lt;</text:span></text:p>
      <text:p text:style-name="P867">paliudijimą (už vieną puslapį), už parašo dokumente<text:s/></text:p>
      <text:p text:style-name="P868">tikrumo paliudijimą išrašų iš notarinio registro<text:s/></text:p>
      <text:p text:style-name="P869"><text:span text:style-name="T870">išdavimą</text:span><text:span text:style-name="T871"><text:tab/></text:span></text:p>
      <text:p text:style-name="P872"><text:span text:style-name="T873">5.27</text:span><text:span text:style-name="T874">.</text:span><text:span text:style-name="T875"><text:tab/>už dokumento vertimo iš vienos kalbos į kitą ti</text:span><text:span text:style-name="T876">krumo<text:s/></text:span><text:span text:style-name="T877"><text:tab/>10 Lt;</text:span></text:p>
      <text:p text:style-name="P878"><text:span text:style-name="T879">paliudijimą (už vieną puslapį)</text:span><text:span text:style-name="T880"><text:tab/></text:span></text:p>
      <text:p text:style-name="P881"><text:span text:style-name="T882">5.28</text:span><text:span text:style-name="T883">.</text:span><text:span text:style-name="T884"><text:tab/>už fizinių ir juridinių asmenų pareiškimų perdavimą</text:span><text:span text:style-name="T885"><text:tab/>20 Lt;</text:span></text:p>
      <text:p text:style-name="P886"><text:span text:style-name="T887">5.29</text:span><text:span text:style-name="T888">.</text:span><text:span text:style-name="T889"><text:tab/>už sandorio projekto parengimą</text:span><text:span text:style-name="T890"><text:tab/>50–100 Lt;</text:span></text:p>
      <text:p text:style-name="P891"><text:span text:style-name="T892">5.30</text:span><text:span text:style-name="T893">.</text:span><text:span text:style-name="T894"><text:tab/>už kitų, šiame įsakyme nenurodytų, notarinių veiksmų<text:s/></text:span></text:p>
      <text:p text:style-name="P895"><text:span text:style-name="T896">atlikimą</text:span><text:span text:style-name="T897"><text:tab/>10–100 Lt;</text:span></text:p>
      <text:p text:style-name="P898"><text:span text:style-name="T899">5.31</text:span><text:span text:style-name="T900">.</text:span><text:span text:style-name="T901"><text:tab/>už konsultacijos suteikimą</text:span><text:span text:style-name="T902"><text:tab/>10–200 Lt;</text:span></text:p>
      <text:p text:style-name="P903"><text:span text:style-name="T904">5.32</text:span><text:span text:style-name="T905">.</text:span><text:span text:style-name="T906"><text:tab/>už dokumento perrašymą ar kopijavimą (vieną puslapį).</text:span><text:span text:style-name="T907"><text:tab/>0,2 Lt.</text:span></text:p>
      <text:p text:style-name="P908"/>
      <text:p text:style-name="P909"><text:span text:style-name="T910">PASTABOS:</text:span></text:p>
      <text:p text:style-name="P911"><text:span text:style-name="T912">1</text:span><text:span text:style-name="T913">. Notaro atlyginimas už sutarčių patvirtinimą sumokamas šalių susitarimu.</text:span></text:p>
      <text:p text:style-name="P914">Notaro atlyginimo dydis už šiuo įsakymu patvirtintų<text:s/>Notarų imamo atlyginimo už notarinių veiksmų atlikimą, sandorių projektų parengimą, konsultacijas ir technines paslaugas laikinųjų dydžių (toliau vadinama – laikinieji dydžiai) 1.1.1 ir 1.2.2 punktuose nurodytų nekilnojamojo daikto sandorių patvirtinimą skaičiuojamas nuo sandorio šalių nurodytos nekilnojamojo daikto kainos.</text:p>
      <text:p text:style-name="P915">Notaro atlyginimo dydis už laikinųjų dydžių 1.1.2–1.1.7 ir 1.2.2–1.2.7 punktuose nurodytų nekilnojamojo daikto sandorių patvirtinimą, skaičiuojamas nuo sandorio šalių nurodytos nekilnojamojo daikto kainos, jeigu ji ne mažesnė už centrinio registratoriaus pateiktą to nekilnojamojo daikto įvertinimą. Priešingu atveju notaro atlyginimas už nekilnojamojo daikto sandorių patvirtinimą skaičiuojamas nuo centrinio registratoriaus nurodytos nekilnojamojo daikto vertės.</text:p>
      <text:p text:style-name="P916">Tuo atveju, jei vienas iš nekilnojamojo daikto savininkų, įgijėjų, panaudos gavėjų, nuomininkų, lizingo gavėjų, įkeičiamo daikto savininkų, daiktines teises įgijėjų yra juridinis asmuo, notarinio veiksmo atlyginimo dydis yra skaičiuojamas pagal šio įsakymo 1.2.1–1.2.7 punktus.</text:p>
      <text:p text:style-name="P917">Tuo atveju, jei vienas iš kilnojamojo daikto savininkų, įgijėjų, panaudos gavėjų, nuomininkų, lizingo gavėjų, įkeičiamo kilnojamojo daikto savininkų yra juridinis asmuo, notarinio veiksmo atlyginimo dydis yra skaičiuojamas pagal šio įsakymo 2.2.1–2.2.5 punktus.</text:p>
      <text:p text:style-name="P918">Notaro atlyginimas už nekilnojamojo daikto įkeitimo ir hipotekos sandorių patvirtinimą skaičiuojamas nuo sandorio šalių nurodytos įkeitimo objekto vertės, kuri nustatoma šalių susitarimu, jeigu ji ne mažesnė už centrinio registratoriaus pateiktą to įkeičiamo turto įvertinimą. Priešingu atveju, notaro atlyginimas už įkeitimo ir hipotekos sandorius skaičiuojamas nuo centrinio registratoriaus nurodytos įkeitimo objekto vertės.</text:p>
      <text:p text:style-name="P919"><text:span text:style-name="T920">Notaro atlyginimas už kilnojamoj</text:span><text:span text:style-name="T921">o daikto įkeitimo ir hipotekos sandorių patvirtinimą skaičiuojamas nuo sandorio šalių nurodytos įkeitimo objekto vertės, kuri nustatoma šalių susitarimu, jeigu ji ne mažesnė už nepriklausomo nekilnojamojo turto vertintojo to įkeičiamo turto įvertinimą. Pri</text:span><text:span text:style-name="T922">ešingu atveju, notaro atlyginimas už įkeitimo ir hipotekos sandorius skaičiuojamas nuo nepriklausomo nekilnojamojo turto vertintojo nurodytos įkeitimo objekto vertės.</text:span></text:p>
      <text:p text:style-name="P923"><text:span text:style-name="T924">2</text:span><text:span text:style-name="T925">. Kai turto įgijėjas, panaudos gavėjas, nuomininkas, lizingo gavėjas, įkeitimo objek</text:span><text:span text:style-name="T926">to savininkas, daiktines teises įgijėjas yra fizinis asmuo, kuriam nustatytas sunkaus neįgalumo lygis; yra visiškas našlaitis (-ė) iki 18 metų:</text:span></text:p>
      <text:p text:style-name="P927"><text:span text:style-name="T928">2.1</text:span><text:span text:style-name="T929">. notaro minimalus atlyginimas už nekilnojamųjų daiktų sandorius iki 100 000 Lt vertės, pagal centrinio reg</text:span><text:span text:style-name="T930">istratoriaus vertinimą, mažinamas per pusę;</text:span></text:p>
      <text:p text:style-name="P931"><text:span text:style-name="T932">2.2</text:span><text:span text:style-name="T933">. notaro minimalus atlyginimas už kilnojamųjų daiktų ar akcijų, pinigų, obligacijų, teisių perdavimo sandorius iki 50 000 Lt vertės yra mažinamas per pusę.</text:span></text:p>
      <text:p text:style-name="P934"><text:span text:style-name="T935">3</text:span><text:span text:style-name="T936">. Kai fiziniam asmeniui yra nustatytas sun</text:span><text:span text:style-name="T937">kaus neįgalumo lygis; yra visiškas našlaitis (-ė) iki 18 metų, notaro minimalus atlyginimas už šiuo įsakymu patvirtintų laikinųjų dydžių 5.1–5.20 ir 5.24–5.32 punktuose teikiamas paslaugas mažinamas ketvirtadaliu.</text:span></text:p>
      <text:p text:style-name="P938"><text:span text:style-name="T939">4</text:span><text:span text:style-name="T940">. Kai turto įgijėjas, panaudos gavėja</text:span><text:span text:style-name="T941">s, nuomininkas, lizingo gavėjas, įkeitimo objekto savininkas, daiktines teises įgijėjas yra fizinis asmuo, kuriam yra nustatytas vidutinis neįgalumo lygis, jis yra tremtinys bei politinis ar geto kalinys:</text:span></text:p>
      <text:p text:style-name="P942"><text:span text:style-name="T943">4.1</text:span><text:span text:style-name="T944">. notaro minimalus atlyginimas už nekilnojamųj</text:span><text:span text:style-name="T945">ų daiktų sandorius iki 100 000 Lt vertės, pagal centrinio registratoriaus vertinimą mažinamas ketvirtadaliu;</text:span></text:p>
      <text:p text:style-name="P946"><text:span text:style-name="T947">4.2</text:span><text:span text:style-name="T948">. notaro minimalus atlyginimas už kilnojamųjų daiktų ar akcijų, pinigų, obligacijų, teisių perdavimo sandorius iki 50 000 Lt vertės yra maži</text:span><text:span text:style-name="T949">namas ketvirtadaliu.</text:span></text:p>
      <text:p text:style-name="P950"><text:span text:style-name="T951">5</text:span><text:span text:style-name="T952">. Kai įgijėjas yra fizinis asmuo:</text:span></text:p>
      <text:p text:style-name="P953"><text:span text:style-name="T954">5.1</text:span><text:span text:style-name="T955">. iš valstybės išperkantis žemės sklypą, kurio vertė pagal centrinio registratoriaus vertinimą yra iki 25000 Lt, notaro minimalus atlyginimas už tokio sandorio patvirtinimą mažinamas per pu</text:span><text:span text:style-name="T956">sę. Šiais atvejais fiziniams asmenims nėra taikomos kitos lengvatos pagal Šių pastabų 2, 3 ir 4 punktus;</text:span></text:p>
      <text:p text:style-name="P957"><text:span text:style-name="T958">5.2</text:span><text:span text:style-name="T959">. studentas, imantis Lietuvos Respublikos Vyriausybės skiriamą studijų kreditą, asmuo, dovanojantis ar kitaip perduodantis turtą labdaros ir par</text:span><text:span text:style-name="T960">amos gavėjams, įgaliotojas, duodantis įgaliojimus pensijai, pašalpai ir alimentams gauti, labdaros organizacijų ir labdaros fondų steigimo sutarčių dalyvis, notaro atlyginimas už tokių veiksmų atlikimą neimamas.</text:span></text:p>
      <text:p text:style-name="P961"><text:span text:style-name="T962">6</text:span><text:span text:style-name="T963">. Nuo notaro atlyginimo sumokėjimo at</text:span><text:span text:style-name="T964">leidžiamos valstybinės mokesčių inspekcijos.</text:span></text:p>
      <text:p text:style-name="P965"><text:span text:style-name="T966">7</text:span><text:span text:style-name="T967">. Notaro atlyginimas neimamas už susitarimo nutraukti hipotekos lakštų ir kilnojamojo daikto įkeitimo lakštų patvirtinimą tarp tų pačių sutarties šalių ir dėl to paties sutarties dalyko, kai prašymas įregis</text:span><text:span text:style-name="T968">truoti hipoteką ar kilnojamojo daikto įkeitimą hipotekos teisėjo nutartimi atmestas dėl nuo sandorio šalių nepriklausančių priežasčių.</text:span></text:p>
      <text:p text:style-name="P969"><text:span text:style-name="T970">8</text:span><text:span text:style-name="T971">. Už notarinių veiksmų atlikimą ne notaro biuro patalpose pagal fizinių ar juridinių asmenų iškvietimą gali būti ima</text:span><text:span text:style-name="T972">mas iki 2 kartų didesnis, nei šiuo įsakymu nustatytas notarinio veiksmo atlyginimo dydis. Notaro kelionės išlaidas apmoka kvietėjai.</text:span></text:p>
      <text:p text:style-name="P973"><text:span text:style-name="T974">9</text:span><text:span text:style-name="T975">. Į notaro imamą atlyginimą už sandorio patvirtinimą įeina atlyginimas už teisės konsultaciją, sandorio projekto paren</text:span><text:span text:style-name="T976">gimą.</text:span></text:p>
      <text:p text:style-name="P977"><text:span text:style-name="T978">10</text:span><text:span text:style-name="T979">. Notaro išlaidas, susijusias su duomenų, turinčių esminės reikšmės notarinio veiksmo atlikimui ir asmenų teisėtų interesų apsaugai, valstybės registrų centriniuose duomenų bankuose patikrinimu, kompensuoja klientas. Notaro išlaidas, susijusias</text:span><text:span text:style-name="T980"><text:s/>su duomenų, dokumentų, reikalingų notariniam veiksmui atlikti, išreikalavimu iš trečiųjų asmenų, kompensuoja klientas. Notaro išlaidas, susijusias su kliento prašymu persiunčiamais dokumentais (pašto, kurjerių paslaugos), taip pat išlaidas, susijusias su<text:s/></text:span><text:span text:style-name="T981">kliento pateiktos informacijos ar informacijos, reikalingos notariniam veiksmui atlikti, paskelbimu viešai, kompensuoja klientas. Šiame punkte nurodytos notaro iš kliento gaunamos kompensacijos, taip pat notaro iš kliento surenkamos sumos valstybės įmonės<text:s/></text:span><text:span text:style-name="T982">Registrų centro darbų kainai padengti, nėra laikomos notaro pajamomis.</text:span></text:p>
      <text:p text:style-name="P983"><text:span text:style-name="T984">11</text:span><text:span text:style-name="T985">. Notaro atlyginimas neimamas už pakartotinį notarinių veiksmų, nurodytų Šiuo įsakymu patvirtintų laikinųjų dydžių 4.1–4.7 punktuose, atlikimą, jeigu Juridinių asmenų registro tva</text:span><text:span text:style-name="T986">rkytojas atsisako įregistruoti juridinį asmenį, jo filialą ar atstovybę, užsienio juridinio asmens filialą ar atstovybę ar juridinio asmens steigimo dokumentų, filialo ar atstovybės nuostatų pakeitimus ar surašo pranešimą trūkumams ištaisyti. Ši nuostata n</text:span><text:span text:style-name="T987">etaikoma, jeigu notarui tinkamai atlikus notarinius veiksmus buvo praleisti Lietuvos Respublikos civilinio kodekso (Žin., 2000, Nr.<text:s/></text:span><text:a xlink:href="https://www.e-tar.lt/portal/lt/legalAct/TAR.8A39C83848CB" office:target-frame-name="_blank" xlink:show="new"><text:span text:style-name="T988">74-2262</text:span></text:a><text:span text:style-name="T989">) 2.46 straipsnio 4 dalyje nurod</text:span><text:span text:style-name="T990">yti terminai arba Juridinių asmenų registro tvarkytojas atsisako įregistruoti juridinį asmenį, jo filialą ar atstovybę, užsienio juridinio asmens filialą ar atstovybę dėl jų pavadinimo tapatumo ar panašumo į kitų juridinių asmenų pavadinimus.</text:span></text:p>
      <text:p text:style-name="P991"><text:span text:style-name="T992">12</text:span><text:span text:style-name="T993">. Notar</text:span><text:span text:style-name="T994">o imamo atlyginimo už notarinių veiksmų atlikimą, sandorių projektų parengimą, konsultacijų ir techninių paslaugų laikinieji dydžiai yra peržiūrimi kiekvienais kalendoriniais metais.</text:span></text:p>
      <text:p text:style-name="P995"><text:span text:style-name="T996">______________</text:span></text:p>
      <text:p text:style-name="P997"/>
      <text:p text:style-name="Normal"/>
      <text:p text:style-name="P998">Priedo pakeitimai:</text:p>
      <text:p text:style-name="P999"><text:span text:style-name="T1000">Nr.<text:s/></text:span><text:a xlink:href="https://www.e-tar.lt/portal/legalAct.html?documentId=TAR.69C6FDF40287" office:target-frame-name="_top" xlink:show="replace"><text:span text:style-name="T1001">82</text:span></text:a><text:span text:style-name="T1002">, 1998-06-16, Žin., 1998, Nr. 56-1571 (1998-06-19), i. k. 0982270ISAK00000082</text:span></text:p>
      <text:p text:style-name="P1003"><text:span text:style-name="T1004">Nr.<text:s/></text:span><text:a xlink:href="https://www.e-tar.lt/portal/legalAct.html?documentId=TAR.6CB8DCE9B661" office:target-frame-name="_top" xlink:show="replace"><text:span text:style-name="T1005">203</text:span></text:a><text:span text:style-name="T1006">, 2001-</text:span><text:span text:style-name="T1007">09-27, Žin., 2001, Nr. 85-2996 (2001-10-05), i. k. 1012270ISAK00000203</text:span></text:p>
      <text:p text:style-name="P1008"><text:span text:style-name="T1009">Nr.<text:s/></text:span><text:a xlink:href="https://www.e-tar.lt/portal/legalAct.html?documentId=TAR.CB1584EC16B5" office:target-frame-name="_top" xlink:show="replace"><text:span text:style-name="T1010">1R-132</text:span></text:a><text:span text:style-name="T1011">, 2007-04-03, Žin., 2007, Nr. 41-1547 (2007-04-11), i. k. 1072270ISAK001R-132</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teisingumo ministerija, Įsakymas</text:span></text:p>
      <text:p text:style-name="P1021"><text:span text:style-name="T1022">Nr.<text:s/></text:span><text:a xlink:href="https://www.e-tar.lt/portal/legalAct.html?documentId=TAR.1A8E2BDA5012" office:target-frame-name="_top" xlink:show="replace"><text:span text:style-name="T1023">60</text:span></text:a><text:span text:style-name="T1024">, 1997-07-17, Žin., 1997, Nr. 69-1767 (1997-07-23), i. k. 0972270ISAK00000060</text:span></text:p>
      <text:p text:style-name="P1025"><text:span text:style-name="T1026">Dėl Notarų imamo atlyginimo už<text:s/></text:span><text:span text:style-name="T1027">atliekamus notarinius veiksmus ir teikiamas teisines bei technines paslaugas dydžių dalinio pakeitimo</text:span></text:p>
      <text:p text:style-name="P1028"/>
      <text:p text:style-name="P1029"><text:span text:style-name="T1030">2.</text:span></text:p>
      <text:p text:style-name="P1031"><text:span text:style-name="T1032">Lietuvos Respublikos teisingumo ministerija, Įsakymas</text:span></text:p>
      <text:p text:style-name="P1033"><text:span text:style-name="T1034">Nr.<text:s/></text:span><text:a xlink:href="https://www.e-tar.lt/portal/legalAct.html?documentId=TAR.69C6FDF40287" office:target-frame-name="_top" xlink:show="replace"><text:span text:style-name="T1035">82</text:span></text:a><text:span text:style-name="T1036">, 1998-0</text:span><text:span text:style-name="T1037">6-16, Žin., 1998, Nr. 56-1571 (1998-06-19), i. k. 0982270ISAK00000082</text:span></text:p>
      <text:p text:style-name="P1038"><text:span text:style-name="T1039">Dėl teisingumo ministro 1996 m. rugsėjo 12 d. įsakymo Nr.57 "Dėl Notarų imamo atlyginimo už atliekamus notarinius veiksmus ir teikiamas teisines bei technines paslaugas dydžių" dalinio p</text:span><text:span text:style-name="T1040">akeitimo</text:span></text:p>
      <text:p text:style-name="P1041"/>
      <text:p text:style-name="P1042"><text:span text:style-name="T1043">3.</text:span></text:p>
      <text:p text:style-name="P1044"><text:span text:style-name="T1045">Lietuvos Respublikos teisingumo ministerija, Įsakymas</text:span></text:p>
      <text:p text:style-name="P1046"><text:span text:style-name="T1047">Nr.<text:s/></text:span><text:a xlink:href="https://www.e-tar.lt/portal/legalAct.html?documentId=TAR.A1836BDCB6CB" office:target-frame-name="_top" xlink:show="replace"><text:span text:style-name="T1048">179</text:span></text:a><text:span text:style-name="T1049">, 1998-11-09, Žin., 1998, Nr. 99-2756 (1998-11-13), i. k. 0982270ISAK00000179</text:span></text:p>
      <text:soft-page-break/>
      <text:p text:style-name="P1050"><text:span text:style-name="T1051">Dėl teisingumo ministr</text:span><text:span text:style-name="T1052">o 1996 m. rugsėjo 12 d. įsakymo Nr. 57 "Dėl Notarų imamo atlyginimo už atliekamus notarinius veiksmus ir teikiamas teisines bei technines paslaugas dydžių" dalinio pakeitimo</text:span></text:p>
      <text:p text:style-name="P1053"/>
      <text:p text:style-name="P1054"><text:span text:style-name="T1055">4.</text:span></text:p>
      <text:p text:style-name="P1056"><text:span text:style-name="T1057">Lietuvos Respublikos teisingumo ministerija, Įsakymas</text:span></text:p>
      <text:p text:style-name="P1058"><text:span text:style-name="T1059">Nr.<text:s/></text:span><text:a xlink:href="https://www.e-tar.lt/portal/legalAct.html?documentId=TAR.38C477F5AD0C" office:target-frame-name="_top" xlink:show="replace"><text:span text:style-name="T1060">74</text:span></text:a><text:span text:style-name="T1061">, 1999-04-07, Žin., 1999, Nr. 33-979 (1999-04-14), i. k. 0992270ISAK00000074</text:span></text:p>
      <text:p text:style-name="P1062"><text:span text:style-name="T1063">Dėl teisingumo ministro 1996 m. rugsėjo 12 d. įsakymo Nr.57 "Dėl Notarų imamo atlyginimo už atlie</text:span><text:span text:style-name="T1064">kamus notarinius veiksmus ir teikiamas teisines bei technines paslaugas dydžių" dalinio pakeitimo</text:span></text:p>
      <text:p text:style-name="P1065"/>
      <text:p text:style-name="P1066"><text:span text:style-name="T1067">5.</text:span></text:p>
      <text:p text:style-name="P1068"><text:span text:style-name="T1069">Lietuvos Respublikos teisingumo ministerija, Įsakymas</text:span></text:p>
      <text:p text:style-name="P1070"><text:span text:style-name="T1071">Nr.<text:s/></text:span><text:a xlink:href="https://www.e-tar.lt/portal/legalAct.html?documentId=TAR.04935C4E923B" office:target-frame-name="_top" xlink:show="replace"><text:span text:style-name="T1072">200</text:span></text:a><text:span text:style-name="T1073">, 1999-07-2</text:span><text:span text:style-name="T1074">2, Informaciniai pranešimai, 1999, Nr. 29-51 (1999-07-24); Žin., 1999, Nr. 66-2136 (1999-07-30), i. k. 0992270ISAK00000200</text:span></text:p>
      <text:p text:style-name="P1075"><text:span text:style-name="T1076">Dėl teisingumo ministro 1996 m. rugsėjo 12 d. įsakymo Nr. 57 "Dėl Notarų imamo atlyginimo už atliekamus notarinius veiksmus ir teikia</text:span><text:span text:style-name="T1077">mas teisines bei technines paslaugas dydžių" dalinio pakeitimo</text:span></text:p>
      <text:p text:style-name="P1078"/>
      <text:p text:style-name="P1079"><text:span text:style-name="T1080">6.</text:span></text:p>
      <text:p text:style-name="P1081"><text:span text:style-name="T1082">Lietuvos Respublikos teisingumo ministerija, Įsakymas</text:span></text:p>
      <text:p text:style-name="P1083"><text:span text:style-name="T1084">Nr.<text:s/></text:span><text:a xlink:href="https://www.e-tar.lt/portal/legalAct.html?documentId=TAR.6CB8DCE9B661" office:target-frame-name="_top" xlink:show="replace"><text:span text:style-name="T1085">203</text:span></text:a><text:span text:style-name="T1086">, 2001-09-27, Žin., 2001, Nr. 85-2996 (2001-10</text:span><text:span text:style-name="T1087">-05), i. k. 1012270ISAK00000203</text:span></text:p>
      <text:p text:style-name="P1088"><text:span text:style-name="T1089">Dėl Lietuvos Respublikos teisingumo ministro 1996 m. rugsėjo 12 d. įsakymo Nr.57 "Dėl Notarų imamo atlyginimo už atliekamus notarinius veiksmus ir teikiamas teisines bei technines paslaugas dydžių" dalinio pakeitimo</text:span></text:p>
      <text:p text:style-name="P1090"/>
      <text:p text:style-name="P1091"><text:span text:style-name="T1092">7.</text:span></text:p>
      <text:p text:style-name="P1093"><text:span text:style-name="T1094">Lietuvos Respublikos teisingumo ministerija, Įsakymas</text:span></text:p>
      <text:p text:style-name="P1095"><text:span text:style-name="T1096">Nr.<text:s/></text:span><text:a xlink:href="https://www.e-tar.lt/portal/legalAct.html?documentId=TAR.465F58B964FA" office:target-frame-name="_top" xlink:show="replace"><text:span text:style-name="T1097">314</text:span></text:a><text:span text:style-name="T1098">, 2003-12-23, Žin., 2003, Nr. 123-5634 (2003-12-30), i. k. 1032270ISAK00000314</text:span></text:p>
      <text:p text:style-name="P1099"><text:span text:style-name="T1100">Dėl teisingumo ministro 1996 m. ru</text:span><text:span text:style-name="T1101">gsėjo 12 d. įsakymo Nr. 57 "Dėl Notarų imamo atlyginimo už atliekamus notarinius veiksmus ir teikiamas teisines bei technines paslaugas dydžių" pakeitimo</text:span></text:p>
      <text:p text:style-name="P1102"/>
      <text:p text:style-name="P1103"><text:span text:style-name="T1104">8.</text:span></text:p>
      <text:p text:style-name="P1105"><text:span text:style-name="T1106">Lietuvos Respublikos teisingumo ministerija, Įsakymas</text:span></text:p>
      <text:p text:style-name="P1107"><text:span text:style-name="T1108">Nr.<text:s/></text:span><text:a xlink:href="https://www.e-tar.lt/portal/legalAct.html?documentId=TAR.4AF4CB9C5516" office:target-frame-name="_top" xlink:show="replace"><text:span text:style-name="T1109">1R-488</text:span></text:a><text:span text:style-name="T1110">, 2006-12-29, Žin., 2007, Nr. 2-96 (2007-01-06), i. k. 1062270ISAK001R-488</text:span></text:p>
      <text:p text:style-name="P1111"><text:span text:style-name="T1112">Dėl teisingumo ministro 1996 m. rugsėjo 12 d. įsakymo Nr. 57 "Dėl Notarų imamo atlyginimo už notarinių veiksmų atlikimą, sandorių pro</text:span><text:span text:style-name="T1113">jektų parengimą, konsultacijas ir technines paslaugas laikinųjų dydžių patvirtinimo" pakeitimo</text:span></text:p>
      <text:p text:style-name="P1114"/>
      <text:p text:style-name="P1115"><text:span text:style-name="T1116">9.</text:span></text:p>
      <text:p text:style-name="P1117"><text:span text:style-name="T1118">Lietuvos Respublikos teisingumo ministerija, Įsakymas</text:span></text:p>
      <text:p text:style-name="P1119"><text:span text:style-name="T1120">Nr.<text:s/></text:span><text:a xlink:href="https://www.e-tar.lt/portal/legalAct.html?documentId=TAR.CB1584EC16B5" office:target-frame-name="_top" xlink:show="replace"><text:span text:style-name="T1121">1R-132</text:span></text:a><text:span text:style-name="T1122">, 2007-04-0</text:span><text:span text:style-name="T1123">3, Žin., 2007, Nr. 41-1547 (2007-04-11), i. k. 1072270ISAK001R-132</text:span></text:p>
      <text:p text:style-name="P1124"><text:span text:style-name="T1125">Dėl Lietuvos Respublikos teisingumo ministro 1996 m. rugsėjo 12 d. įsakymo Nr. 57 "Dėl Notarų imamo atlyginimo už notarinių veiksmų atlikimą, sandorių projektų parengimą, konsultacijas ir t</text:span><text:span text:style-name="T1126">echnines paslaugas laikinųjų dydž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1:00Z</meta:creation-date>
    <dc:date>2016-01-08T09:51:00Z</dc:date>
    <meta:template xlink:href="Normal" xlink:type="simple"/>
    <meta:editing-cycles>2</meta:editing-cycles>
    <meta:editing-duration>PT0S</meta:editing-duration>
    <meta:document-statistic meta:page-count="10" meta:paragraph-count="499" meta:word-count="3929" meta:character-count="27954" meta:row-count="980" meta:non-whitespace-character-count="24524"/>
  </office:meta>
</office:document-meta>
</file>