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style:tab-stops>
          <style:tab-stop style:type="left" style:position="0.2958in"/>
          <style:tab-stop style:type="left" style:position="3.9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indent="0.2958in">
        <style:tab-stops>
          <style:tab-stop style:type="left" style:position="0.2958in"/>
          <style:tab-stop style:type="left" style:position="3.9375in"/>
        </style:tab-stops>
      </style:paragraph-properties>
      <style:text-properties style:font-size-complex="12pt"/>
    </style:style>
    <style:style style:name="P51" style:parent-style-name="Normal" style:family="paragraph">
      <style:paragraph-properties fo:widows="0" fo:orphans="0" fo:text-indent="0.2958in">
        <style:tab-stops>
          <style:tab-stop style:type="left" style:position="0.809in"/>
          <style:tab-stop style:type="left" style:position="4.3131in"/>
        </style:tab-stops>
      </style:paragraph-properties>
      <style:text-properties style:font-size-complex="12pt"/>
    </style:style>
    <style:style style:name="P52" style:parent-style-name="Normal" style:family="paragraph">
      <style:paragraph-properties fo:widows="0" fo:orphans="0" fo:text-indent="0.2958in">
        <style:tab-stops>
          <style:tab-stop style:type="left" style:position="0.809in"/>
          <style:tab-stop style:type="left" style:position="4.3131in"/>
        </style:tab-stops>
      </style:paragraph-properties>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left" style:position="0.2958in"/>
          <style:tab-stop style:type="left" style:position="3.9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3375in">
        <style:tab-stops>
          <style:tab-stop style:type="left" style:position="0.4833in"/>
          <style:tab-stop style:type="left" style:position="3.8395in"/>
        </style:tab-stops>
      </style:paragraph-properties>
      <style:text-properties style:font-size-complex="12pt"/>
    </style:style>
    <style:style style:name="P65" style:parent-style-name="Normal" style:family="paragraph">
      <style:paragraph-properties fo:text-indent="0.2958in">
        <style:tab-stops>
          <style:tab-stop style:type="left" style:position="0.4833in"/>
          <style:tab-stop style:type="left" style:position="3.83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2958in"/>
          <style:tab-stop style:type="left" style:position="3.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3.9375in" fo:text-indent="-3.6416in">
        <style:tab-stops>
          <style:tab-stop style:type="left" style:position="-3.6416in"/>
          <style:tab-stop style:type="left" style:position="0in"/>
        </style:tab-stops>
      </style:paragraph-properties>
      <style:text-properties style:font-size-complex="12pt"/>
    </style:style>
    <style:style style:name="P75" style:parent-style-name="Normal" style:family="paragraph">
      <style:paragraph-properties fo:text-indent="0.2958in">
        <style:tab-stops>
          <style:tab-stop style:type="left" style:position="0.4833in"/>
          <style:tab-stop style:type="left" style:position="3.8395in"/>
        </style:tab-stops>
      </style:paragraph-properties>
      <style:text-properties style:font-size-complex="12pt"/>
    </style:style>
    <style:style style:name="P76" style:parent-style-name="Normal" style:family="paragraph">
      <style:paragraph-properties fo:text-indent="0.2958in">
        <style:tab-stops>
          <style:tab-stop style:type="left" style:position="0.4833in"/>
          <style:tab-stop style:type="left" style:position="3.83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2958in"/>
          <style:tab-stop style:type="left" style:position="3.9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2958in">
        <style:tab-stops>
          <style:tab-stop style:type="left" style:position="0.2958in"/>
          <style:tab-stop style:type="left" style:position="3.8395in"/>
        </style:tab-stops>
      </style:paragraph-properties>
      <style:text-properties style:font-size-complex="12pt"/>
    </style:style>
    <style:style style:name="P85" style:parent-style-name="Normal" style:family="paragraph">
      <style:paragraph-properties fo:text-indent="0.2958in">
        <style:tab-stops>
          <style:tab-stop style:type="left" style:position="0.2958in"/>
          <style:tab-stop style:type="left" style:position="3.8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0.2958in"/>
          <style:tab-stop style:type="left" style:position="3.83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3.9375in">
        <style:tab-stops>
          <style:tab-stop style:type="left" style:position="0.2958in"/>
          <style:tab-stop style:type="left" style:position="3.839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0.2958in"/>
          <style:tab-stop style:type="left" style:position="3.83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2958in">
        <style:tab-stops>
          <style:tab-stop style:type="left" style:position="0.4833in"/>
          <style:tab-stop style:type="left" style:position="3.83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2958in"/>
          <style:tab-stop style:type="left" style:position="3.83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0.2958in"/>
          <style:tab-stop style:type="left" style:position="3.83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3.8395in" fo:text-indent="-3.8395in">
        <style:tab-stops>
          <style:tab-stop style:type="left" style:position="-3.5437in"/>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3.8395in" fo:text-indent="-3.8395in">
        <style:tab-stops>
          <style:tab-stop style:type="left" style:position="-3.5437in"/>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0.2958in"/>
          <style:tab-stop style:type="left" style:position="3.83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3.8395in" fo:text-indent="-3.502in">
        <style:tab-stops>
          <style:tab-stop style:type="left" style:position="-3.3562in"/>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0.2958in"/>
          <style:tab-stop style:type="left" style:position="3.83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0.4833in"/>
          <style:tab-stop style:type="left" style:position="3.9375in"/>
        </style:tab-stops>
      </style:paragraph-properties>
      <style:text-properties style:font-size-complex="12pt"/>
    </style:style>
    <style:style style:name="P136"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137"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138" style:parent-style-name="Normal" style:family="paragraph">
      <style:paragraph-properties fo:margin-left="3.9375in">
        <style:tab-stops>
          <style:tab-stop style:type="left" style:position="-3.4541in"/>
          <style:tab-stop style:type="left" style:position="0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left" style:position="0.2958in"/>
          <style:tab-stop style:type="left" style:position="3.83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2958in">
        <style:tab-stops>
          <style:tab-stop style:type="left" style:position="0.4833in"/>
          <style:tab-stop style:type="left" style:position="3.83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left" style:position="0.2958in"/>
          <style:tab-stop style:type="left" style:position="3.83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2958in">
        <style:tab-stops>
          <style:tab-stop style:type="left" style:position="0.4833in"/>
          <style:tab-stop style:type="left" style:position="3.8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0.2958in"/>
          <style:tab-stop style:type="left" style:position="3.83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3375in">
        <style:tab-stops>
          <style:tab-stop style:type="left" style:position="0.4833in"/>
          <style:tab-stop style:type="left" style:position="3.83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left" style:position="0.2958in"/>
          <style:tab-stop style:type="left" style:position="3.83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2958in">
        <style:tab-stops>
          <style:tab-stop style:type="left" style:position="0.4833in"/>
          <style:tab-stop style:type="left" style:position="3.8395in"/>
        </style:tab-stops>
      </style:paragraph-properties>
      <style:text-properties style:font-size-complex="12pt"/>
    </style:style>
    <style:style style:name="P171" style:parent-style-name="Normal" style:family="paragraph">
      <style:paragraph-properties fo:text-indent="3.8395in">
        <style:tab-stops>
          <style:tab-stop style:type="left" style:position="0.4833in"/>
          <style:tab-stop style:type="left" style:position="3.839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left" style:position="0.3937in"/>
          <style:tab-stop style:type="left" style:position="3.83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375in">
        <style:tab-stops>
          <style:tab-stop style:type="left" style:position="0.4833in"/>
          <style:tab-stop style:type="left" style:position="3.8395in"/>
        </style:tab-stops>
      </style:paragraph-properties>
      <style:text-properties style:font-size-complex="12pt"/>
    </style:style>
    <style:style style:name="P179" style:parent-style-name="Normal" style:family="paragraph">
      <style:paragraph-properties fo:text-indent="3.8395in">
        <style:tab-stops>
          <style:tab-stop style:type="left" style:position="0.4833in"/>
          <style:tab-stop style:type="left" style:position="3.839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left" style:position="0.3937in"/>
          <style:tab-stop style:type="left" style:position="3.83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left" style:position="0.3937in"/>
          <style:tab-stop style:type="left" style:position="3.83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3937in">
        <style:tab-stops>
          <style:tab-stop style:type="left" style:position="0.4833in"/>
          <style:tab-stop style:type="left" style:position="3.83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tab-stops>
          <style:tab-stop style:type="left" style:position="0.3937in"/>
          <style:tab-stop style:type="left" style:position="3.83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3937in">
        <style:tab-stops>
          <style:tab-stop style:type="left" style:position="0.3937in"/>
          <style:tab-stop style:type="left" style:position="3.83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0.3937in"/>
          <style:tab-stop style:type="left" style:position="3.83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0.3937in"/>
          <style:tab-stop style:type="left" style:position="3.83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3937in">
        <style:tab-stops>
          <style:tab-stop style:type="left" style:position="3.8395in"/>
        </style:tab-stops>
      </style:paragraph-properties>
      <style:text-properties style:font-size-complex="12pt"/>
    </style:style>
    <style:style style:name="P214" style:parent-style-name="Normal" style:family="paragraph">
      <style:paragraph-properties fo:margin-left="3.8395in">
        <style:tab-stops/>
      </style:paragraph-properties>
      <style:text-properties style:font-size-complex="12pt"/>
    </style:style>
    <style:style style:name="P215" style:parent-style-name="Normal" style:family="paragraph">
      <style:paragraph-properties fo:margin-left="2.9381in" fo:text-indent="0.9013in">
        <style:tab-stops/>
      </style:paragraph-properties>
      <style:text-properties style:font-size-complex="12pt"/>
    </style:style>
    <style:style style:name="P216" style:parent-style-name="Normal" style:family="paragraph">
      <style:paragraph-properties fo:margin-left="2.9381in" fo:text-indent="0.9013in">
        <style:tab-stops/>
      </style:paragraph-properties>
      <style:text-properties style:font-size-complex="12pt"/>
    </style:style>
    <style:style style:name="P217" style:parent-style-name="Normal" style:family="paragraph">
      <style:paragraph-properties fo:text-indent="3.8395in">
        <style:tab-stops>
          <style:tab-stop style:type="left" style:position="0.4833in"/>
          <style:tab-stop style:type="left" style:position="3.8395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left" style:position="0.3937in"/>
          <style:tab-stop style:type="left" style:position="3.83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3937in">
        <style:tab-stops>
          <style:tab-stop style:type="left" style:position="0.4833in"/>
          <style:tab-stop style:type="left" style:position="3.8395in"/>
        </style:tab-stops>
      </style:paragraph-properties>
      <style:text-properties style:font-size-complex="12pt"/>
    </style:style>
    <style:style style:name="P225" style:parent-style-name="Normal" style:family="paragraph">
      <style:paragraph-properties fo:text-indent="0.3937in">
        <style:tab-stops>
          <style:tab-stop style:type="left" style:position="0.3937in"/>
          <style:tab-stop style:type="left" style:position="3.83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left" style:position="0.3937in"/>
          <style:tab-stop style:type="left" style:position="3.83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354in">
        <style:tab-stops>
          <style:tab-stop style:type="left" style:position="0.4833in"/>
          <style:tab-stop style:type="left" style:position="3.83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left" style:position="0.3937in"/>
          <style:tab-stop style:type="left" style:position="3.83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0.3937in"/>
          <style:tab-stop style:type="left" style:position="3.83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354in">
        <style:tab-stops>
          <style:tab-stop style:type="left" style:position="0.3937in"/>
          <style:tab-stop style:type="left" style:position="3.8395in"/>
        </style:tab-stops>
      </style:paragraph-properties>
      <style:text-properties style:font-size-complex="12pt"/>
    </style:style>
    <style:style style:name="P247" style:parent-style-name="Normal" style:family="paragraph">
      <style:paragraph-properties>
        <style:tab-stops>
          <style:tab-stop style:type="left" style:position="0.4833in"/>
          <style:tab-stop style:type="left" style:position="3.83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left" style:position="0.4833in"/>
          <style:tab-stop style:type="left" style:position="3.83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tab-stops>
          <style:tab-stop style:type="left" style:position="0.3937in"/>
          <style:tab-stop style:type="left" style:position="3.83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left" style:position="0.3937in"/>
          <style:tab-stop style:type="left" style:position="3.83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left" style:position="0.3937in"/>
          <style:tab-stop style:type="left" style:position="3.8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tab-stops>
          <style:tab-stop style:type="left" style:position="0.3937in"/>
          <style:tab-stop style:type="left" style:position="3.83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left" style:position="0.3937in"/>
          <style:tab-stop style:type="left" style:position="3.83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tab-stops>
          <style:tab-stop style:type="left" style:position="0.4833in"/>
          <style:tab-stop style:type="left" style:position="3.83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tab-stops>
          <style:tab-stop style:type="left" style:position="0.3937in"/>
          <style:tab-stop style:type="left" style:position="3.83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3937in">
        <style:tab-stops>
          <style:tab-stop style:type="left" style:position="0.4833in"/>
          <style:tab-stop style:type="left" style:position="3.8395in"/>
        </style:tab-stops>
      </style:paragraph-properties>
      <style:text-properties style:font-size-complex="12pt"/>
    </style:style>
    <style:style style:name="P288" style:parent-style-name="Normal" style:family="paragraph">
      <style:paragraph-properties fo:text-indent="0.3937in">
        <style:tab-stops>
          <style:tab-stop style:type="left" style:position="0.4833in"/>
          <style:tab-stop style:type="left" style:position="3.83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tab-stops>
          <style:tab-stop style:type="left" style:position="0.3937in"/>
          <style:tab-stop style:type="left" style:position="3.83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4354in">
        <style:tab-stops>
          <style:tab-stop style:type="left" style:position="0.3937in"/>
          <style:tab-stop style:type="left" style:position="3.83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left" style:position="0.3937in"/>
          <style:tab-stop style:type="left" style:position="3.83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354in">
        <style:tab-stops>
          <style:tab-stop style:type="left" style:position="0.3937in"/>
          <style:tab-stop style:type="left" style:position="3.83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left" style:position="0.3937in"/>
          <style:tab-stop style:type="left" style:position="3.83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3937in">
        <style:tab-stops>
          <style:tab-stop style:type="left" style:position="0.3937in"/>
          <style:tab-stop style:type="left" style:position="3.83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left" style:position="0.3937in"/>
          <style:tab-stop style:type="left" style:position="3.8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left" style:position="0.3937in"/>
          <style:tab-stop style:type="left" style:position="3.83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0.3937in"/>
          <style:tab-stop style:type="left" style:position="3.83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4354in">
        <style:tab-stops>
          <style:tab-stop style:type="left" style:position="0.4833in"/>
          <style:tab-stop style:type="left" style:position="3.83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left" style:position="0.4833in"/>
          <style:tab-stop style:type="left" style:position="3.83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354in">
        <style:tab-stops>
          <style:tab-stop style:type="left" style:position="0.4833in"/>
          <style:tab-stop style:type="left" style:position="3.8395in"/>
        </style:tab-stops>
      </style:paragraph-properties>
      <style:text-properties style:font-size-complex="12pt"/>
    </style:style>
    <style:style style:name="P358" style:parent-style-name="Normal" style:family="paragraph">
      <style:paragraph-properties fo:text-indent="0.4354in">
        <style:tab-stops>
          <style:tab-stop style:type="left" style:position="0.4833in"/>
          <style:tab-stop style:type="left" style:position="3.83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left" style:position="0.4833in"/>
          <style:tab-stop style:type="left" style:position="3.83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tab-stops>
          <style:tab-stop style:type="left" style:position="0.4833in"/>
          <style:tab-stop style:type="left" style:position="3.83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left" style:position="0.4833in"/>
          <style:tab-stop style:type="left" style:position="3.83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378" style:parent-style-name="Normal" style:family="paragraph">
      <style:paragraph-properties fo:text-indent="0.4923in">
        <style:tab-stops>
          <style:tab-stop style:type="left" style:position="0.4833in"/>
          <style:tab-stop style:type="left" style:position="3.83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left" style:position="0.4923in"/>
          <style:tab-stop style:type="left" style:position="3.83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534in">
        <style:tab-stops>
          <style:tab-stop style:type="left" style:position="3.8395in"/>
        </style:tab-stops>
      </style:paragraph-properties>
      <style:text-properties style:font-size-complex="12pt"/>
    </style:style>
    <style:style style:name="P387" style:parent-style-name="Normal" style:family="paragraph">
      <style:paragraph-properties fo:margin-left="3.8395in">
        <style:tab-stops/>
      </style:paragraph-properties>
      <style:text-properties style:font-size-complex="12pt"/>
    </style:style>
    <style:style style:name="P388" style:parent-style-name="Normal" style:family="paragraph">
      <style:paragraph-properties fo:text-indent="3.8395in">
        <style:tab-stops>
          <style:tab-stop style:type="left" style:position="0.4833in"/>
          <style:tab-stop style:type="left" style:position="3.8395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4923in"/>
          <style:tab-stop style:type="left" style:position="4.620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397"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398"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399"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00"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01"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02"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03" style:parent-style-name="Normal" style:family="paragraph">
      <style:paragraph-properties fo:text-align="justify">
        <style:tab-stops>
          <style:tab-stop style:type="left" style:position="0.4923in"/>
          <style:tab-stop style:type="left" style:position="3.83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tab-stops>
          <style:tab-stop style:type="left" style:position="0.4923in"/>
          <style:tab-stop style:type="left" style:position="3.83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ab-stops>
          <style:tab-stop style:type="left" style:position="0.4923in"/>
          <style:tab-stop style:type="left" style:position="3.83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20" style:parent-style-name="Normal" style:family="paragraph">
      <style:paragraph-properties fo:text-align="justify">
        <style:tab-stops>
          <style:tab-stop style:type="left" style:position="0.4923in"/>
          <style:tab-stop style:type="left" style:position="4.620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tab-stops>
          <style:tab-stop style:type="left" style:position="0.4923in"/>
          <style:tab-stop style:type="left" style:position="3.83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tab-stops>
          <style:tab-stop style:type="left" style:position="0.4923in"/>
          <style:tab-stop style:type="left" style:position="4.620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tab-stops>
          <style:tab-stop style:type="left" style:position="0.4923in"/>
          <style:tab-stop style:type="left" style:position="3.83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tab-stops>
          <style:tab-stop style:type="left" style:position="0.4923in"/>
          <style:tab-stop style:type="left" style:position="4.620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tab-stops>
          <style:tab-stop style:type="left" style:position="0.4923in"/>
          <style:tab-stop style:type="left" style:position="3.83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46" style:parent-style-name="Normal" style:family="paragraph">
      <style:paragraph-properties fo:text-align="justify">
        <style:tab-stops>
          <style:tab-stop style:type="left" style:position="0.4923in"/>
          <style:tab-stop style:type="left" style:position="4.620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tab-stops>
          <style:tab-stop style:type="left" style:position="0.4923in"/>
          <style:tab-stop style:type="left" style:position="3.83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55" style:parent-style-name="Normal" style:family="paragraph">
      <style:paragraph-properties fo:text-align="justify" fo:text-indent="0.4923in">
        <style:tab-stops>
          <style:tab-stop style:type="left" style:position="0.7243in"/>
          <style:tab-stop style:type="left" style:position="4.6201in"/>
        </style:tab-stops>
      </style:paragraph-properties>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left="4.627in" fo:text-indent="-4.627in">
        <style:tab-stops>
          <style:tab-stop style:type="left" style:position="-4.1347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4.627in" fo:text-indent="-4.1347in">
        <style:tab-stops>
          <style:tab-stop style:type="left" style:position="-4.1347in"/>
          <style:tab-stop style:type="left" style:position="-0.7875in"/>
        </style:tab-stops>
      </style:paragraph-properties>
      <style:text-properties fo:color="#000000" style:font-size-complex="12pt"/>
    </style:style>
    <style:style style:name="P464" style:parent-style-name="Normal" style:family="paragraph">
      <style:paragraph-properties fo:text-align="justify" fo:margin-left="4.627in" fo:text-indent="-0.7875in">
        <style:tab-stops>
          <style:tab-stop style:type="left" style:position="-3.9027in"/>
          <style:tab-stop style:type="left" style:position="-0.7875in"/>
        </style:tab-stops>
      </style:paragraph-properties>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ab-stops>
          <style:tab-stop style:type="left" style:position="0.4923in"/>
          <style:tab-stop style:type="left" style:position="3.83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tab-stops>
          <style:tab-stop style:type="left" style:position="0.4923in"/>
          <style:tab-stop style:type="left" style:position="3.8395in"/>
        </style:tab-stops>
      </style:paragraph-properties>
      <style:text-properties fo:color="#000000" style:font-size-complex="12pt"/>
    </style:style>
    <style:style style:name="P477" style:parent-style-name="Normal" style:family="paragraph">
      <style:paragraph-properties fo:text-align="justify">
        <style:tab-stops>
          <style:tab-stop style:type="left" style:position="0.4923in"/>
          <style:tab-stop style:type="left" style:position="3.8395in"/>
        </style:tab-stops>
      </style:paragraph-properties>
      <style:text-properties fo:color="#000000" style:font-size-complex="12pt"/>
    </style:style>
    <style:style style:name="P478" style:parent-style-name="Normal" style:family="paragraph">
      <style:paragraph-properties fo:text-align="justify" fo:text-indent="0.4923in">
        <style:tab-stops>
          <style:tab-stop style:type="left" style:position="0.7243in"/>
          <style:tab-stop style:type="left" style:position="3.8395in"/>
        </style:tab-stops>
      </style:paragraph-properties>
      <style:text-properties fo:color="#000000" style:font-size-complex="12pt"/>
    </style:style>
    <style:style style:name="P479" style:parent-style-name="Normal" style:family="paragraph">
      <style:paragraph-properties fo:text-align="justify" fo:text-indent="0.4923in">
        <style:tab-stops>
          <style:tab-stop style:type="left" style:position="0.7243in"/>
          <style:tab-stop style:type="left" style:position="4.6201in"/>
        </style:tab-stops>
      </style:paragraph-properties>
      <style:text-properties fo:color="#000000" style:font-size-complex="12pt"/>
    </style:style>
    <style:style style:name="P480" style:parent-style-name="Normal" style:family="paragraph">
      <style:paragraph-properties fo:text-align="justify" fo:text-indent="0.4923in">
        <style:tab-stops>
          <style:tab-stop style:type="left" style:position="0.7243in"/>
          <style:tab-stop style:type="left" style:position="4.620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ab-stops>
          <style:tab-stop style:type="left" style:position="0.4923in"/>
          <style:tab-stop style:type="left" style:position="4.620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94"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495" style:parent-style-name="Normal" style:family="paragraph">
      <style:paragraph-properties fo:text-align="justify">
        <style:tab-stops>
          <style:tab-stop style:type="left" style:position="0.4923in"/>
          <style:tab-stop style:type="left" style:position="3.83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01"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02"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03"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04" style:parent-style-name="Normal" style:family="paragraph">
      <style:paragraph-properties fo:text-align="justify" fo:text-indent="0.4923in">
        <style:tab-stops>
          <style:tab-stop style:type="left" style:position="0.7243in"/>
          <style:tab-stop style:type="left" style:position="4.620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tab-stops>
          <style:tab-stop style:type="left" style:position="0.4923in"/>
          <style:tab-stop style:type="left" style:position="3.83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tab-stops>
          <style:tab-stop style:type="left" style:position="0.4923in"/>
          <style:tab-stop style:type="left" style:position="3.839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18"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19"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20" style:parent-style-name="Normal" style:family="paragraph">
      <style:paragraph-properties fo:text-align="justify">
        <style:tab-stops>
          <style:tab-stop style:type="left" style:position="0.4923in"/>
          <style:tab-stop style:type="left" style:position="4.620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ab-stops>
          <style:tab-stop style:type="left" style:position="0.4923in"/>
          <style:tab-stop style:type="left" style:position="3.83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ab-stops>
          <style:tab-stop style:type="left" style:position="0.4923in"/>
          <style:tab-stop style:type="left" style:position="4.620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39" style:parent-style-name="Normal" style:family="paragraph">
      <style:paragraph-properties fo:text-align="justify">
        <style:tab-stops>
          <style:tab-stop style:type="left" style:position="0.4923in"/>
          <style:tab-stop style:type="left" style:position="4.6201in"/>
        </style:tab-stops>
      </style:paragraph-properties>
      <style:text-properties fo:color="#000000" style:font-size-complex="12pt"/>
    </style:style>
    <style:style style:name="P540" style:parent-style-name="Normal" style:family="paragraph">
      <style:paragraph-properties fo:text-align="justify" fo:margin-left="4.627in" fo:text-indent="-4.627in">
        <style:tab-stops>
          <style:tab-stop style:type="left" style:position="-4.1347in"/>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left="4.627in" fo:text-indent="-4.627in">
        <style:tab-stops>
          <style:tab-stop style:type="left" style:position="-4.1347in"/>
          <style:tab-stop style:type="left" style:position="-0.7875in"/>
        </style:tab-stops>
      </style:paragraph-properties>
      <style:text-properties fo:color="#000000" style:font-size-complex="12pt"/>
    </style:style>
    <style:style style:name="P547" style:parent-style-name="Normal" style:family="paragraph">
      <style:paragraph-properties fo:text-align="justify" fo:margin-left="3.8395in">
        <style:tab-stops>
          <style:tab-stop style:type="left" style:position="-3.1152in"/>
          <style:tab-stop style:type="left" style:position="0in"/>
        </style:tab-stops>
      </style:paragraph-properties>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left="3.8395in" fo:text-indent="-3.8395in">
        <style:tab-stops>
          <style:tab-stop style:type="left" style:position="-3.3472in"/>
          <style:tab-stop style:type="left" style:position="-3.1152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left="3.8395in">
        <style:tab-stops>
          <style:tab-stop style:type="left" style:position="-3.1152in"/>
          <style:tab-stop style:type="left" style:position="-0.1972in"/>
        </style:tab-stops>
      </style:paragraph-properties>
      <style:text-properties fo:color="#000000" style:font-size-complex="12pt"/>
    </style:style>
    <style:style style:name="P555" style:parent-style-name="Normal" style:family="paragraph">
      <style:paragraph-properties fo:text-align="justify" fo:margin-left="3.8395in">
        <style:tab-stops>
          <style:tab-stop style:type="left" style:position="-3.1152in"/>
          <style:tab-stop style:type="left" style:position="0in"/>
        </style:tab-stops>
      </style:paragraph-properties>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tab-stops>
          <style:tab-stop style:type="left" style:position="0.4833in"/>
          <style:tab-stop style:type="left" style:position="3.83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tab-stops>
          <style:tab-stop style:type="left" style:position="0.4833in"/>
          <style:tab-stop style:type="left" style:position="3.83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34in">
        <style:tab-stops>
          <style:tab-stop style:type="left" style:position="0.4833in"/>
          <style:tab-stop style:type="left" style:position="3.8395in"/>
        </style:tab-stops>
      </style:paragraph-properties>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tab-stops>
          <style:tab-stop style:type="left" style:position="0.4833in"/>
          <style:tab-stop style:type="left" style:position="3.83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tab-stops>
          <style:tab-stop style:type="left" style:position="0.4833in"/>
          <style:tab-stop style:type="left" style:position="3.83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tab-stops>
          <style:tab-stop style:type="left" style:position="0.4833in"/>
          <style:tab-stop style:type="left" style:position="3.83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534in">
        <style:tab-stops>
          <style:tab-stop style:type="left" style:position="0.4833in"/>
          <style:tab-stop style:type="left" style:position="3.8395in"/>
        </style:tab-stops>
      </style:paragraph-properties>
      <style:text-properties style:font-size-complex="12pt"/>
    </style:style>
    <style:style style:name="P616"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tab-stops>
          <style:tab-stop style:type="left" style:position="0.4833in"/>
          <style:tab-stop style:type="left" style:position="3.83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tab-stops>
          <style:tab-stop style:type="left" style:position="0.4833in"/>
          <style:tab-stop style:type="left" style:position="3.83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tab-stops>
          <style:tab-stop style:type="left" style:position="0.4833in"/>
          <style:tab-stop style:type="left" style:position="3.83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tab-stops>
          <style:tab-stop style:type="left" style:position="0.4833in"/>
          <style:tab-stop style:type="left" style:position="3.83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tab-stops>
          <style:tab-stop style:type="left" style:position="0.4833in"/>
          <style:tab-stop style:type="left" style:position="3.83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674" style:parent-style-name="Normal" style:family="paragraph">
      <style:paragraph-properties fo:text-indent="0.4923in">
        <style:tab-stops>
          <style:tab-stop style:type="left" style:position="0.4833in"/>
          <style:tab-stop style:type="left" style:position="3.83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FF" style:font-size-complex="11pt" style:text-underline-type="single" style:text-underline-style="solid" style:text-underline-width="auto" style:text-underline-mode="continuous"/>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6">Suvestinė redakcija nuo 2007-01-07 iki 2007-04-11</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PATVIRTINTA</text:p>
      <text:p text:style-name="P37">Lietuvos Respublikos<text:s/></text:p>
      <text:p text:style-name="P38">teisingumo ministro 1996 m.<text:s/></text:p>
      <text:p text:style-name="P39">rugsėjo 12 d. įsakymu Nr. 57<text:s/></text:p>
      <text:p text:style-name="P40"/>
      <text:p text:style-name="P41"><text:span text:style-name="T42">NOTARŲ IMAMO<text:s/></text:span><text:span text:style-name="T43">ATLYGINIMO UŽ NOTARINIŲ VEIKSMŲ ATLIKIMĄ, SANDORIŲ PROJEKTŲ PARENGIMĄ, KONSULTACIJAS IR TECHNINES PASLAUGAS LAIKINIEJI DYDŽIAI</text:span></text:p>
      <text:p text:style-name="P44"/>
      <text:p text:style-name="P45"><text:span text:style-name="T46">1</text:span><text:span text:style-name="T47">.<text:s/></text:span><text:span text:style-name="T48"><text:tab/>Už nekilnojamojo daikto perleidimo,<text:s/></text:span><text:span text:style-name="T49"><text:tab/>0,5 procento nuo sumos, bet ne mažiau</text:span></text:p>
      <text:p text:style-name="P50">perdavimo už turtinę skolą (skolos padengimo)<text:tab/>kaip 100 Lt</text:p>
      <text:p text:style-name="P51">ar turto perleidimo už rentą sutarties,<text:s/></text:p>
      <text:p text:style-name="P52">išskyrus 2 punkte nurodytas sutartis, patvirtinimą</text:p>
      <text:p text:style-name="P53">Punkto pakeitimai:</text:p>
      <text:p text:style-name="P54"><text:span text:style-name="T55">Nr.<text:s/></text:span><text:a xlink:href="https://www.e-tar.lt/portal/legalAct.html?documentId=TAR.4AF4CB9C5516" office:target-frame-name="_top" xlink:show="replace"><text:span text:style-name="T56">1R-488</text:span></text:a><text:span text:style-name="T57">, 2006-12-29, Žin., 2007, Nr. 2-96 (2007</text:span><text:span text:style-name="T58">-01-06), i. k. 1062270ISAK001R-488</text:span></text:p>
      <text:p text:style-name="Normal"/>
      <text:p text:style-name="P59"><text:span text:style-name="T60">2</text:span><text:span text:style-name="T61">.</text:span><text:span text:style-name="T62"><text:tab/>Už nekilnojamojo daikto dovanojimo</text:span><text:span text:style-name="T63"><text:tab/>30-100 Lt</text:span></text:p>
      <text:p text:style-name="P64">sutuoktiniui, tėvams, vaikams ar mainų tarp šių<text:s/></text:p>
      <text:p text:style-name="P65"><text:span text:style-name="T66">asmenų sutarties patvirtinimą</text:span><text:span text:style-name="T67"><text:tab/></text:span></text:p>
      <text:p text:style-name="P68"><text:span text:style-name="T69">3</text:span><text:span text:style-name="T70">.</text:span><text:span text:style-name="T71"><text:tab/>Už kilnojamojo daikto perleidimo ar perdavimo</text:span><text:span text:style-name="T72"><text:tab/>0,5 procento nuo daikto vertės, bet</text:span><text:span text:style-name="T73"><text:s/>ne<text:s/></text:span></text:p>
      <text:p text:style-name="P74">už turtinę skolą (skolos padengimo) sutarties,<text:s/><text:tab/>mažiau kaip 70 Lt</text:p>
      <text:p text:style-name="P75">išskyrus 4 punkte nurodytas sutartis,<text:s/></text:p>
      <text:p text:style-name="P76"><text:span text:style-name="T77">patvirtinimą</text:span><text:span text:style-name="T78"><text:tab/></text:span></text:p>
      <text:p text:style-name="P79"><text:span text:style-name="T80">4</text:span><text:span text:style-name="T81">.</text:span><text:span text:style-name="T82"><text:tab/>Už kilnojamojo daikto dovanojimo<text:s/></text:span><text:span text:style-name="T83"><text:tab/>30 Lt</text:span></text:p>
      <text:p text:style-name="P84">sutuoktiniui, tėvams, vaikams ar mainų tarp šių<text:s/></text:p>
      <text:p text:style-name="P85"><text:span text:style-name="T86">asmenų sutarties patvirtinimą</text:span><text:span text:style-name="T87"><text:tab/></text:span></text:p>
      <text:p text:style-name="P88"><text:span text:style-name="T89">5</text:span><text:span text:style-name="T90">.</text:span><text:span text:style-name="T91"><text:tab/>Už akcijų perleidimo sutarties patvirtinimą</text:span><text:span text:style-name="T92"><text:tab/>0,5 procento nuo akcijų pardavimo<text:s/></text:span></text:p>
      <text:p text:style-name="P93"><text:span text:style-name="T94">kainos, bet ne mažiau kaip 100 Lt</text:span></text:p>
      <text:p text:style-name="P95"><text:span text:style-name="T96">6</text:span><text:span text:style-name="T97">.</text:span><text:span text:style-name="T98"><text:tab/>Už teisių pirkimo-pardavimo ar dovanojimo<text:s/></text:span><text:span text:style-name="T99"><text:tab/>15-100 Lt</text:span></text:p>
      <text:p text:style-name="P100"><text:span text:style-name="T101">sutarties patvirtinimą</text:span><text:span text:style-name="T102"><text:tab/></text:span></text:p>
      <text:p text:style-name="P103"><text:span text:style-name="T104">7</text:span><text:span text:style-name="T105">.</text:span><text:span text:style-name="T106"><text:tab/>Už pinigų dovanojimo sutarties patvirtinimą:</text:span><text:span text:style-name="T107"><text:tab/></text:span></text:p>
      <text:p text:style-name="P108"><text:span text:style-name="T109">7.1</text:span><text:span text:style-name="T110">.</text:span><text:span text:style-name="T111"><text:tab/>fiziniams asmenims</text:span><text:span text:style-name="T112"><text:tab/>30-100 Lt</text:span></text:p>
      <text:p text:style-name="P113"><text:span text:style-name="T114">7.2</text:span><text:span text:style-name="T115">.</text:span><text:span text:style-name="T116"><text:tab/>juridiniams asmenims</text:span><text:span text:style-name="T117"><text:tab/>1 procentas nuo sutartyje nurodytos<text:s/></text:span></text:p>
      <text:p text:style-name="P118"><text:span text:style-name="T119"><text:tab/></text:span><text:span text:style-name="T120"><text:tab/>sumos, bet ne mažiau kaip 100 Lt</text:span></text:p>
      <text:p text:style-name="P121"><text:span text:style-name="T122">8</text:span><text:span text:style-name="T123">.</text:span><text:span text:style-name="T124"><text:tab/>Už turto (nekilnojamojo daikto) sujungimo ar<text:s/></text:span><text:span text:style-name="T125"><text:tab/>0,5 procento nuo turto (daikto) vertės, bet</text:span></text:p>
      <text:p text:style-name="P126"><text:span text:style-name="T127">padalijimo sutarties pa</text:span><text:span text:style-name="T128">tvirtinimą</text:span><text:span text:style-name="T129"><text:tab/>ne mažiau kaip 100 Lt</text:span></text:p>
      <text:p text:style-name="P130"><text:span text:style-name="T131">9</text:span><text:span text:style-name="T132">.</text:span><text:span text:style-name="T133"><text:tab/>Už nekilnojamojo daikto nuomos ar lizingo<text:s/></text:span><text:span text:style-name="T134"><text:tab/>0,5 procento nuo sutartyje nurodytos</text:span></text:p>
      <text:p text:style-name="P135">(finansinės nuomos) sutarties patvirtinimą<text:tab/>nuomos mokesčio sumos (skaičiuojant</text:p>
      <text:p text:style-name="P136">už visą nuomos terminą, bet ne didesnį</text:p>
      <text:p text:style-name="P137">kaip 25 metai),<text:s/>bet ne mažiau kaip 100</text:p>
      <text:p text:style-name="P138"><text:span text:style-name="T139">Lt</text:span></text:p>
      <text:p text:style-name="P140"><text:span text:style-name="T141">10</text:span><text:span text:style-name="T142">.</text:span><text:span text:style-name="T143"><text:tab/>Už kilnojamojo daikto nuomos ar lizingo<text:s/></text:span><text:span text:style-name="T144"><text:tab/>50 Lt</text:span></text:p>
      <text:p text:style-name="P145"><text:span text:style-name="T146">(finansinės nuomos) sutarties patvirtinimą</text:span><text:span text:style-name="T147"><text:tab/></text:span></text:p>
      <text:p text:style-name="P148"><text:span text:style-name="T149">11</text:span><text:span text:style-name="T150">.</text:span><text:span text:style-name="T151"><text:tab/>Už nekilnojamojo daikto panaudos sutarties<text:s/></text:span><text:span text:style-name="T152"><text:tab/>100 Lt</text:span></text:p>
      <text:p text:style-name="P153"><text:span text:style-name="T154">patvirtinimą</text:span><text:span text:style-name="T155"><text:tab/></text:span></text:p>
      <text:p text:style-name="P156"><text:span text:style-name="T157">12</text:span><text:span text:style-name="T158">.</text:span><text:span text:style-name="T159"><text:tab/>Už kilnojamojo daikto panaudos sutarties</text:span><text:span text:style-name="T160"><text:tab/>50 Lt</text:span></text:p>
      <text:p text:style-name="P161"><text:span text:style-name="T162">pat</text:span><text:span text:style-name="T163">virtinimą</text:span><text:span text:style-name="T164"><text:tab/></text:span></text:p>
      <text:p text:style-name="P165"><text:span text:style-name="T166">13</text:span><text:span text:style-name="T167">.</text:span><text:span text:style-name="T168"><text:tab/>Už paskolos ar kreditavimo sutarties</text:span><text:span text:style-name="T169"><text:tab/>0,3 procento nuo paskolos (kredito)</text:span></text:p>
      <text:p text:style-name="P170">patvirtinimą<text:tab/>sumos ar daikto vertės, bet ne mažiau</text:p>
      <text:p text:style-name="P171"><text:span text:style-name="T172">kaip 50 Lt</text:span></text:p>
      <text:p text:style-name="P173"><text:span text:style-name="T174">14</text:span><text:span text:style-name="T175">.</text:span><text:span text:style-name="T176"><text:tab/>Už reikalavimo perleidimo ar skolos perkėlimo</text:span><text:span text:style-name="T177"><text:tab/>0,2 procento nuo reikalavimo ar skolos</text:span></text:p>
      <text:p text:style-name="P178">sutarties<text:s/>patvirtinimą<text:tab/>dydžio sutarties sudarymo metu, bet ne</text:p>
      <text:p text:style-name="P179"><text:span text:style-name="T180">mažiau kaip 50 Lt</text:span></text:p>
      <text:p text:style-name="P181"><text:span text:style-name="T182">15</text:span><text:span text:style-name="T183">.</text:span><text:span text:style-name="T184"><text:tab/>Už preliminarinės sutarties patvirtinimą</text:span><text:span text:style-name="T185"><text:tab/>50-200 Lt</text:span></text:p>
      <text:p text:style-name="P186"><text:span text:style-name="T187">16</text:span><text:span text:style-name="T188">.</text:span><text:span text:style-name="T189"><text:tab/>Už jungtinės veiklos (partnerystės) sutarties</text:span><text:span text:style-name="T190"><text:tab/>100-300 Lt</text:span></text:p>
      <text:p text:style-name="P191"><text:span text:style-name="T192">patvirtinimą</text:span><text:span text:style-name="T193"><text:tab/></text:span></text:p>
      <text:p text:style-name="P194"><text:span text:style-name="T195">17</text:span><text:span text:style-name="T196">.</text:span><text:span text:style-name="T197"><text:tab/>Už juridinio asmens steigimo sandorio<text:s/></text:span><text:span text:style-name="T198"><text:tab/></text:span><text:span text:style-name="T199">100-300 Lt</text:span></text:p>
      <text:p text:style-name="P200"><text:span text:style-name="T201">patvirtinimą</text:span><text:span text:style-name="T202"><text:tab/></text:span></text:p>
      <text:p text:style-name="P203"><text:span text:style-name="T204">18</text:span><text:span text:style-name="T205">.</text:span><text:span text:style-name="T206"><text:tab/>Už vedybų sutarties patvirtinimą</text:span><text:span text:style-name="T207"><text:tab/>100-300 Lt</text:span></text:p>
      <text:p text:style-name="P208"><text:span text:style-name="T209">19</text:span><text:span text:style-name="T210">.</text:span><text:span text:style-name="T211"><text:tab/>Už hipotekos ar kilnojamojo daikto įkeitimo<text:s/></text:span><text:span text:style-name="T212"><text:tab/>nuo įkeičiamo daikto vertės:</text:span></text:p>
      <text:p text:style-name="P213">lakšto patvirtinimą<text:tab/>iki 30000 Lt – 50 Lt;<text:s/></text:p>
      <text:p text:style-name="P214">nuo 30001 Lt iki 70000 Lt – 100 Lt;<text:s/></text:p>
      <text:p text:style-name="P215">nuo 70001 Lt iki 100000 Lt – 150 Lt;<text:s/></text:p>
      <text:p text:style-name="P216">nuo 100001 Lt iki 200000 Lt – 200 Lt;<text:s/></text:p>
      <text:p text:style-name="P217"><text:span text:style-name="T218">daugiau kaip 200000 Lt – 300 Lt</text:span></text:p>
      <text:p text:style-name="P219"><text:span text:style-name="T220">20</text:span><text:span text:style-name="T221">.</text:span><text:span text:style-name="T222"><text:tab/>Už prievolės įvykdymo užtikrinimo sandorio,<text:s/></text:span><text:span text:style-name="T223"><text:tab/>50-100 Lt</text:span></text:p>
      <text:p text:style-name="P224">išskyrus 19 punkte nurodytus sandorius,</text:p>
      <text:p text:style-name="P225"><text:span text:style-name="T226">patvirtinimą</text:span><text:span text:style-name="T227"><text:tab/></text:span></text:p>
      <text:p text:style-name="P228"><text:span text:style-name="T229">21</text:span><text:span text:style-name="T230">.</text:span><text:span text:style-name="T231"><text:tab/>Už nekilnojamojo daikt</text:span><text:span text:style-name="T232">o priėmimo- perdavimo</text:span><text:span text:style-name="T233"><text:tab/>30 Lt</text:span></text:p>
      <text:p text:style-name="P234"><text:span text:style-name="T235">dokumento patvirtinimą</text:span><text:span text:style-name="T236"><text:tab/></text:span></text:p>
      <text:p text:style-name="P237"><text:span text:style-name="T238">22</text:span><text:span text:style-name="T239">.</text:span><text:span text:style-name="T240"><text:tab/>Už pavedimo sutarties patvirtinimą</text:span><text:span text:style-name="T241"><text:tab/>10-30 Lt</text:span></text:p>
      <text:p text:style-name="P242"><text:span text:style-name="T243">23</text:span><text:span text:style-name="T244">.</text:span><text:span text:style-name="T245"><text:tab/>Už įgaliojimo, išskyrus 24 punkte nurodytą</text:span></text:p>
      <text:p text:style-name="P246">įgaliojimą, patvirtinimą:<text:tab/></text:p>
      <text:p text:style-name="P247"><text:span text:style-name="T248">23.1</text:span><text:span text:style-name="T249">.</text:span><text:span text:style-name="T250"><text:tab/>sutuoktiniui, tėvams, vaikams</text:span><text:span text:style-name="T251"><text:tab/>15 Lt</text:span></text:p>
      <text:p text:style-name="P252"><text:span text:style-name="T253">23.2</text:span><text:span text:style-name="T254">.</text:span><text:span text:style-name="T255"><text:tab/>kitiems fiziniams ir</text:span><text:span text:style-name="T256"><text:s/>juridiniams asmenims</text:span><text:span text:style-name="T257"><text:tab/>40 Lt</text:span></text:p>
      <text:p text:style-name="P258"><text:span text:style-name="T259">24</text:span><text:span text:style-name="T260">.</text:span><text:span text:style-name="T261"><text:tab/>Už vienkartinio įgaliojimo patvirtinimą</text:span><text:span text:style-name="T262"><text:tab/>10 Lt</text:span></text:p>
      <text:p text:style-name="P263"><text:span text:style-name="T264">25</text:span><text:span text:style-name="T265">.</text:span><text:span text:style-name="T266"><text:tab/>Už testamento patvirtinimą</text:span><text:span text:style-name="T267"><text:tab/>30-100 Lt</text:span></text:p>
      <text:p text:style-name="P268"><text:span text:style-name="T269">26</text:span><text:span text:style-name="T270">.</text:span><text:span text:style-name="T271"><text:tab/>Už pareiškimo apie palikimo priėmimą</text:span></text:p>
      <text:p text:style-name="P272"><text:span text:style-name="T273">patvirtinimą</text:span><text:span text:style-name="T274"><text:tab/>20 Lt</text:span></text:p>
      <text:p text:style-name="P275"><text:span text:style-name="T276">27</text:span><text:span text:style-name="T277">.</text:span><text:span text:style-name="T278"><text:tab/>Už pareiškimo apie atsisakymą nuo palikimo</text:span></text:p>
      <text:p text:style-name="P279"><text:span text:style-name="T280">patvirtinimą</text:span><text:span text:style-name="T281"><text:tab/>20 Lt</text:span></text:p>
      <text:p text:style-name="P282"><text:span text:style-name="T283">28</text:span><text:span text:style-name="T284">.</text:span><text:span text:style-name="T285"><text:tab/>Už vienašalio sandorio, išskyrus sandorius,<text:s/></text:span><text:span text:style-name="T286"><text:tab/>20 Lt</text:span></text:p>
      <text:p text:style-name="P287">nurodytus 17, 19, 20, 23, 24, 25, 26, 27<text:s/></text:p>
      <text:p text:style-name="P288"><text:span text:style-name="T289">punktuose, patvirtinimą</text:span><text:span text:style-name="T290"><text:tab/></text:span></text:p>
      <text:p text:style-name="P291"><text:span text:style-name="T292">29</text:span><text:span text:style-name="T293">.</text:span><text:span text:style-name="T294"><text:tab/>Už susitarimo dėl sutarties pakeitimo ar</text:span><text:span text:style-name="T295"><text:tab/>30-100 Lt</text:span></text:p>
      <text:p text:style-name="P296"><text:span text:style-name="T297">papildymo patvirtinimą</text:span><text:span text:style-name="T298"><text:tab/></text:span></text:p>
      <text:p text:style-name="P299"><text:span text:style-name="T300">30</text:span><text:span text:style-name="T301">.</text:span><text:span text:style-name="T302"><text:tab/>Už sandorio, išskyrus nurodytus<text:s/></text:span><text:span text:style-name="T303">1- 29</text:span><text:span text:style-name="T304"><text:tab/>50-100 Lt</text:span></text:p>
      <text:p text:style-name="P305"><text:span text:style-name="T306">punktuose, patvirtinimą</text:span><text:span text:style-name="T307"><text:tab/></text:span></text:p>
      <text:p text:style-name="P308"><text:span text:style-name="T309">31</text:span><text:span text:style-name="T310">.</text:span><text:span text:style-name="T311"><text:tab/>Už asmeninio testamento ar oficialiajam<text:s/></text:span><text:span text:style-name="T312"><text:tab/>40 Lt</text:span></text:p>
      <text:p text:style-name="P313"><text:span text:style-name="T314">testamentui prilyginamo testamento saugojimą</text:span><text:span text:style-name="T315"><text:tab/></text:span></text:p>
      <text:p text:style-name="P316"><text:span text:style-name="T317">32</text:span><text:span text:style-name="T318">.</text:span><text:span text:style-name="T319"><text:tab/>Už testamento paskelbimą</text:span><text:span text:style-name="T320"><text:tab/>5-30 Lt</text:span></text:p>
      <text:p text:style-name="P321"><text:span text:style-name="T322">33</text:span><text:span text:style-name="T323">.</text:span><text:span text:style-name="T324"><text:tab/>Už paveldėjimo teisės liudijimo išdavimą:</text:span><text:span text:style-name="T325"><text:tab/></text:span></text:p>
      <text:p text:style-name="P326"><text:span text:style-name="T327">33.1</text:span><text:span text:style-name="T328">.</text:span><text:span text:style-name="T329"><text:tab/>fiziniams asme</text:span><text:span text:style-name="T330">nims į piniginį indėlį ir</text:span><text:span text:style-name="T331"><text:tab/>20 Lt</text:span></text:p>
      <text:p text:style-name="P332"><text:span text:style-name="T333">atkuriamąsias santaupas</text:span><text:span text:style-name="T334"><text:tab/></text:span></text:p>
      <text:p text:style-name="P335"><text:span text:style-name="T336">33.2</text:span><text:span text:style-name="T337">.</text:span><text:span text:style-name="T338"><text:tab/>fiziniams asmenims į kitą turtą</text:span><text:span text:style-name="T339"><text:tab/>nuo paveldimo turto vertės: iki 30000<text:s/></text:span></text:p>
      <text:p text:style-name="P340"><text:span text:style-name="T341"><text:tab/></text:span><text:span text:style-name="T342"><text:tab/>Lt – 50 Lt; virš 30000 Lt – 100 Lt;</text:span></text:p>
      <text:p text:style-name="P343"><text:span text:style-name="T344">33.3</text:span><text:span text:style-name="T345">.</text:span><text:span text:style-name="T346"><text:tab/>juridiniams asmenims</text:span><text:span text:style-name="T347"><text:tab/>0,5 procento nuo paveldimo turto<text:s/></text:span></text:p>
      <text:p text:style-name="P348"><text:span text:style-name="T349"><text:tab/></text:span><text:span text:style-name="T350"><text:tab/>vertės, bet n</text:span><text:span text:style-name="T351">e mažiau kaip 100 Lt</text:span></text:p>
      <text:p text:style-name="P352"><text:span text:style-name="T353">34</text:span><text:span text:style-name="T354">.</text:span><text:span text:style-name="T355"><text:tab/>Už nuosavybės teisės į dalį bendro sutuoktinių<text:s/></text:span><text:span text:style-name="T356"><text:tab/>20-50 Lt</text:span></text:p>
      <text:p text:style-name="P357">turto liudijimo pergyvenusiam sutuoktiniui<text:s/></text:p>
      <text:p text:style-name="P358"><text:span text:style-name="T359">išdavimą</text:span><text:span text:style-name="T360"><text:tab/></text:span></text:p>
      <text:p text:style-name="P361"><text:span text:style-name="T362">35</text:span><text:span text:style-name="T363">.</text:span><text:span text:style-name="T364"><text:tab/>Už jūrinio protesto priėmimą</text:span><text:span text:style-name="T365"><text:tab/>250-400 Lt</text:span></text:p>
      <text:p text:style-name="P366"><text:span text:style-name="T367">36</text:span><text:span text:style-name="T368">.</text:span><text:span text:style-name="T369"><text:tab/>Už vekselių ir čekių protestavimą</text:span><text:span text:style-name="T370"><text:tab/>50 Lt</text:span></text:p>
      <text:p text:style-name="P371"><text:span text:style-name="T372">37</text:span><text:span text:style-name="T373">.</text:span><text:span text:style-name="T374"><text:tab/></text:span><text:span text:style-name="T375">Už vykdomųjų įrašų užprotestuotuose ir<text:s/></text:span><text:span text:style-name="T376"><text:tab/>0,5 procento nuo išieškomos sumos, bet</text:span></text:p>
      <text:p text:style-name="P377">neprotestuotinuose vekseliuose ir čekiuose<text:s/><text:tab/>ne mažiau kaip 50 Lt</text:p>
      <text:soft-page-break/>
      <text:p text:style-name="P378"><text:span text:style-name="T379">darymą</text:span><text:span text:style-name="T380"><text:tab/></text:span></text:p>
      <text:p text:style-name="P381"><text:span text:style-name="T382">38</text:span><text:span text:style-name="T383">.</text:span><text:span text:style-name="T384"><text:tab/>Už piniginių sumų priėmimą į depozitinę<text:s/></text:span><text:span text:style-name="T385"><text:tab/>iki 1000 Lt – 10 Lt;</text:span></text:p>
      <text:p text:style-name="P386">sąskaitą<text:tab/>nuo 1001 Lt iki 5000 Lt –<text:s/>20 Lt;<text:s/></text:p>
      <text:p text:style-name="P387">nuo 5001 Lt iki 10000 Lt – 30 Lt;<text:s/></text:p>
      <text:p text:style-name="P388"><text:span text:style-name="T389">daugiau kaip 10000 Lt – 50Lt</text:span></text:p>
      <text:p text:style-name="P390"><text:span text:style-name="T391">39</text:span><text:span text:style-name="T392">.</text:span><text:span text:style-name="T393"><text:tab/>Už steigiamo</text:span><text:span text:style-name="T394"><text:s/></text:span><text:span text:style-name="T395">juridinio asmens steigimo<text:s/></text:span></text:p>
      <text:p text:style-name="P396"><text:tab/>dokumentų atitikties įstatymų reikalavimams<text:s/></text:p>
      <text:p text:style-name="P397"><text:tab/>patvirtinimą, taip pat patvirtinimą, kad<text:s/></text:p>
      <text:p text:style-name="P398">juridinį asmenį įregistruoti galima, nes<text:s/></text:p>
      <text:p text:style-name="P399">įstatymuose ar steigimo sandoryje nustatytos<text:s/></text:p>
      <text:p text:style-name="P400">prievolės yra įvykdytos ir atsirado<text:s/></text:p>
      <text:p text:style-name="P401">įstatymuose ar steigimo dokumentuose<text:s/></text:p>
      <text:p text:style-name="P402">numatytos aplinkybės:<text:tab/></text:p>
      <text:p text:style-name="P403"><text:span text:style-name="T404">39.1</text:span><text:span text:style-name="T405">.</text:span><text:span text:style-name="T406"><text:tab/>individualios įmonės</text:span><text:span text:style-name="T407"><text:tab/>170 Lt;</text:span></text:p>
      <text:p text:style-name="P408"><text:span text:style-name="T409">39.2</text:span><text:span text:style-name="T410">.</text:span><text:span text:style-name="T411"><text:tab/>valstybės įmonės, savivaldybės įmonės</text:span><text:span text:style-name="T412"><text:tab/>250 Lt;</text:span></text:p>
      <text:p text:style-name="P413"><text:span text:style-name="T414">39.3</text:span><text:span text:style-name="T415">.</text:span><text:span text:style-name="T416"><text:tab/>tikrosios</text:span><text:span text:style-name="T417"><text:s/>ūkinės bendrijos, komanditinės</text:span><text:span text:style-name="T418"><text:tab/>300 Lt;</text:span></text:p>
      <text:p text:style-name="P419"><text:tab/>ūkinės bendrijos, žemės ūkio bendrovės,<text:s/></text:p>
      <text:p text:style-name="P420"><text:span text:style-name="T421"><text:tab/>kooperatinės bendrovės (kooperatyvo)</text:span><text:span text:style-name="T422"><text:tab/></text:span></text:p>
      <text:p text:style-name="P423"><text:span text:style-name="T424">39.4</text:span><text:span text:style-name="T425">.</text:span><text:span text:style-name="T426"><text:tab/>uždarosios akcinės bendrovės, akcinės<text:s/></text:span><text:span text:style-name="T427"><text:tab/>350 Lt;</text:span></text:p>
      <text:p text:style-name="P428"><text:span text:style-name="T429"><text:tab/>bendrovės</text:span><text:span text:style-name="T430"><text:tab/></text:span></text:p>
      <text:p text:style-name="P431"><text:span text:style-name="T432">39.5</text:span><text:span text:style-name="T433">.</text:span><text:span text:style-name="T434"><text:tab/>asociacijos, visuomeninės organizacijos,<text:s/></text:span><text:span text:style-name="T435"><text:tab/>85 Lt;</text:span></text:p>
      <text:p text:style-name="P436"><text:span text:style-name="T437"><text:tab/>labdar</text:span><text:span text:style-name="T438">os ir paramos fondo</text:span><text:span text:style-name="T439"><text:tab/></text:span></text:p>
      <text:p text:style-name="P440"><text:span text:style-name="T441">39.6</text:span><text:span text:style-name="T442">.</text:span><text:span text:style-name="T443"><text:tab/>komercinio banko, kredito unijos ar<text:s/></text:span><text:span text:style-name="T444"><text:tab/>500 Lt;</text:span></text:p>
      <text:p text:style-name="P445"><text:tab/>kitos kredito įstaigos, draudimo veiklą<text:s/></text:p>
      <text:p text:style-name="P446"><text:span text:style-name="T447"><text:tab/>vykdančios įmonės</text:span><text:span text:style-name="T448"><text:tab/></text:span></text:p>
      <text:p text:style-name="P449"><text:span text:style-name="T450">39.7</text:span><text:span text:style-name="T451">.</text:span><text:span text:style-name="T452"><text:tab/>viešosios įstaigos, daugiabučių namų<text:s/></text:span><text:span text:style-name="T453"><text:tab/>200 Lt;</text:span></text:p>
      <text:p text:style-name="P454"><text:tab/>savininkų bendrijos ar kito<text:s/></text:p>
      <text:p text:style-name="P455"><text:span text:style-name="T456">juridinio asmens<text:s/></text:span></text:p>
      <text:p text:style-name="P457"><text:span text:style-name="T458">39.8</text:span><text:span text:style-name="T459">.</text:span><text:span text:style-name="T460"><text:tab/>po r</text:span><text:span text:style-name="T461">eorganizavimo ar atskyrimo steigiamo<text:s/></text:span><text:span text:style-name="T462"><text:tab/>atlyginimas, nustatytas atitinkamai</text:span></text:p>
      <text:p text:style-name="P463"><text:s/>naujo juridinio asmens<text:tab/>juridinio asmens teisinei formai šio</text:p>
      <text:p text:style-name="P464"><text:span text:style-name="T465">įsakymo 39.1–39.7 punktuose<text:s/></text:span></text:p>
      <text:p text:style-name="P466">Papildyta punktu:</text:p>
      <text:p text:style-name="P467"><text:span text:style-name="T468">Nr.<text:s/></text:span><text:a xlink:href="https://www.e-tar.lt/portal/legalAct.html?documentId=TAR.465F58B964FA" office:target-frame-name="_top" xlink:show="replace"><text:span text:style-name="T469">314</text:span></text:a><text:span text:style-name="T470">, 2003-12-23, Žin., 2003, Nr. 123-5634 (2003-12-30), i. k. 1032270ISAK00000314</text:span></text:p>
      <text:p text:style-name="Normal"/>
      <text:p text:style-name="P471"><text:span text:style-name="T472">40</text:span><text:span text:style-name="T473">.</text:span><text:span text:style-name="T474"><text:tab/>Už filialo ar atstovybės nuostatų atitikties</text:span><text:span text:style-name="T475"><text:tab/>50 procentų atlyginimo, nustatyto</text:span></text:p>
      <text:p text:style-name="P476"><text:tab/>įstatymų reikalavimams patvirtinimą,<text:s/><text:tab/>atitinkamai juridinio asmens</text:p>
      <text:p text:style-name="P477"><text:tab/>taip pat patvirtinimą, kad filialą ar atstovybę<text:tab/>teisinei formai šio įsakymo 39.1–39.8</text:p>
      <text:p text:style-name="P478">įregistruoti galima, nes įstatymuose nustatytos<text:s/><text:tab/>punktuose.</text:p>
      <text:p text:style-name="P479">prievolės yra įvykdytos ir atsirado įstatymuose<text:s/></text:p>
      <text:p text:style-name="P480"><text:span text:style-name="T481">ar steigimo dokumentuose numatytos aplinkybės</text:span><text:span text:style-name="T482"><text:tab/></text:span></text:p>
      <text:p text:style-name="P483">Papildyta punktu:</text:p>
      <text:p text:style-name="P484"><text:span text:style-name="T485">Nr.<text:s/></text:span><text:a xlink:href="https://www.e-tar.lt/portal/legalAct.html?documentId=TAR.465F58B964FA" office:target-frame-name="_top" xlink:show="replace"><text:span text:style-name="T486">314</text:span></text:a><text:span text:style-name="T487">, 2003-12-23, Žin., 2003, Nr. 123-5634 (2003-12-30), i. k. 1032270ISAK00000314</text:span></text:p>
      <text:p text:style-name="Normal"/>
      <text:p text:style-name="P488"><text:span text:style-name="T489">41</text:span><text:span text:style-name="T490">.</text:span><text:span text:style-name="T491"><text:tab/>Už Juridinių</text:span><text:span text:style-name="T492"><text:s/>asmenų registro tvarkytojui<text:s/></text:span></text:p>
      <text:p text:style-name="P493"><text:tab/>teikiamame prašyme nurodytų duomenų tikrumo<text:s/></text:p>
      <text:p text:style-name="P494"><text:tab/>patvirtinimą:<text:tab/></text:p>
      <text:p text:style-name="P495"><text:span text:style-name="T496">41.1</text:span><text:span text:style-name="T497">.</text:span><text:span text:style-name="T498"><text:tab/>pavadinimo, kodo, teisinės formos,<text:s/></text:span><text:span text:style-name="T499"><text:tab/>10 Lt;</text:span></text:p>
      <text:p text:style-name="P500"><text:tab/>finansinių metų, veiklos laikotarpio,<text:s/></text:p>
      <text:p text:style-name="P501"><text:tab/>taisyklės, pagal kurią asmenys veikia<text:s/></text:p>
      <text:p text:style-name="P502"><text:tab/>juridinio asmens vardu, organų narių<text:s/></text:p>
      <text:p text:style-name="P503"><text:tab/>skaičius (už visus duomenis kartu arba<text:s/></text:p>
      <text:p text:style-name="P504"><text:span text:style-name="T505">keičiant bet kurį iš šių duomenų)</text:span><text:span text:style-name="T506"><text:tab/></text:span></text:p>
      <text:p text:style-name="P507"><text:span text:style-name="T508">41.2</text:span><text:span text:style-name="T509">.</text:span><text:span text:style-name="T510"><text:tab/>buveinės</text:span><text:span text:style-name="T511"><text:tab/>10 Lt;</text:span></text:p>
      <text:p text:style-name="P512"><text:span text:style-name="T513">41.3</text:span><text:span text:style-name="T514">.</text:span><text:span text:style-name="T515"><text:tab/>valdymo organų narių, kitų organų narių,</text:span><text:span text:style-name="T516"><text:tab/>20 Lt;</text:span></text:p>
      <text:p text:style-name="P517"><text:tab/>akcininko, asmenų, turinčių teisę juridinio<text:s/></text:p>
      <text:p text:style-name="P518"><text:tab/>asmens vardu sudaryti sandorius (kiekvieno<text:s/></text:p>
      <text:p text:style-name="P519"><text:tab/>asmens visų duomenų, tarp jų ir parašo tikrumo</text:p>
      <text:p text:style-name="P520"><text:span text:style-name="T521"><text:tab/>paliudijimas)</text:span><text:span text:style-name="T522"><text:tab/></text:span></text:p>
      <text:p text:style-name="P523"><text:span text:style-name="T524">41.4</text:span><text:span text:style-name="T525">.</text:span><text:span text:style-name="T526"><text:tab/>kitų duomenų (kiekvieno)</text:span><text:span text:style-name="T527"><text:tab/>10 Lt</text:span></text:p>
      <text:p text:style-name="P528">Papildyta punktu:</text:p>
      <text:p text:style-name="P529"><text:span text:style-name="T530">Nr.<text:s/></text:span><text:a xlink:href="https://www.e-tar.lt/portal/legalAct.html?documentId=TAR.465F58B964FA" office:target-frame-name="_top" xlink:show="replace"><text:span text:style-name="T531">314</text:span></text:a><text:span text:style-name="T532">, 2003-12-23, Žin., 2003, Nr. 123-5634 (2</text:span><text:span text:style-name="T533">003-12-30), i. k. 1032270ISAK00000314</text:span></text:p>
      <text:p text:style-name="Normal"/>
      <text:p text:style-name="P534"><text:span text:style-name="T535">42</text:span><text:span text:style-name="T536">.</text:span><text:span text:style-name="T537"><text:tab/>Už juridinio asmens įstatų ar juos atitinkančio<text:s/></text:span></text:p>
      <text:p text:style-name="P538"><text:tab/>steigimo dokumento naujos redakcijos atitikties<text:s/></text:p>
      <text:p text:style-name="P539"><text:tab/>įstatymų reikalavimams patvirtinimą:<text:tab/></text:p>
      <text:p text:style-name="P540"><text:span text:style-name="T541">42.1</text:span><text:span text:style-name="T542">.</text:span><text:span text:style-name="T543"><text:tab/>reorganizavus, pertvarkius ar atskyrus<text:s/></text:span><text:span text:style-name="T544"><text:tab/>atlyginimas, nustatytas</text:span><text:span text:style-name="T545"><text:s/>atitinkamai</text:span></text:p>
      <text:p text:style-name="P546"><text:tab/>juridinį asmenį<text:tab/>juridinio asmens teisinei formai šio</text:p>
      <text:p text:style-name="P547"><text:span text:style-name="T548">įsakymo 39.1–39.8 punktuose;</text:span></text:p>
      <text:p text:style-name="P549"><text:span text:style-name="T550">42.2</text:span><text:span text:style-name="T551">.</text:span><text:span text:style-name="T552"><text:tab/>kitais atvejais</text:span><text:span text:style-name="T553"><text:tab/>50 procentų atlyginimo, nustatyto</text:span></text:p>
      <text:p text:style-name="P554">atitinkamai juridinio asmens teisinei</text:p>
      <text:p text:style-name="P555"><text:span text:style-name="T556">formai šio įsakymo 39.1–39.8 punktuose.</text:span></text:p>
      <text:p text:style-name="P557">Papildyta punktu:</text:p>
      <text:p text:style-name="P558"><text:span text:style-name="T559">Nr</text:span><text:span text:style-name="T560">.<text:s/></text:span><text:a xlink:href="https://www.e-tar.lt/portal/legalAct.html?documentId=TAR.465F58B964FA" office:target-frame-name="_top" xlink:show="replace"><text:span text:style-name="T561">314</text:span></text:a><text:span text:style-name="T562">, 2003-12-23, Žin., 2003, Nr. 123-5634 (2003-12-30), i. k. 1032270ISAK00000314</text:span></text:p>
      <text:p text:style-name="Normal"/>
      <text:p text:style-name="P563"><text:span text:style-name="T564">43</text:span><text:span text:style-name="T565">.</text:span><text:span text:style-name="T566"><text:tab/>Už dingusio ar pamesto notaro patvirtinto ar<text:s/></text:span><text:span text:style-name="T567"><text:tab/>30 Lt</text:span></text:p>
      <text:p text:style-name="P568">išduoto dokumento dublikato<text:s/>išdavimą<text:tab/></text:p>
      <text:p text:style-name="P569">Punkto numeracijos pakeitimas:</text:p>
      <text:p text:style-name="P570"><text:span text:style-name="T571">Nr.<text:s/></text:span><text:a xlink:href="https://www.e-tar.lt/portal/legalAct.html?documentId=TAR.465F58B964FA" office:target-frame-name="_top" xlink:show="replace"><text:span text:style-name="T572">314</text:span></text:a><text:span text:style-name="T573">, 2003-12-23, Žin., 2003, Nr. 123-5634 (2003-12-30), i. k. 1032270ISAK00000314</text:span></text:p>
      <text:p text:style-name="Normal"/>
      <text:p text:style-name="P574"><text:span text:style-name="T575">44</text:span><text:span text:style-name="T576">.</text:span><text:span text:style-name="T577"><text:tab/>Už dokumento nuorašo (kopijos) ar išra</text:span><text:span text:style-name="T578">šo</text:span><text:span text:style-name="T579"><text:tab/>3 Lt</text:span></text:p>
      <text:p text:style-name="P580">tikrumo paliudijimą (už vieną puslapį)<text:tab/></text:p>
      <text:p text:style-name="P581">Punkto numeracijos pakeitimas:</text:p>
      <text:p text:style-name="P582"><text:span text:style-name="T583">Nr.<text:s/></text:span><text:a xlink:href="https://www.e-tar.lt/portal/legalAct.html?documentId=TAR.465F58B964FA" office:target-frame-name="_top" xlink:show="replace"><text:span text:style-name="T584">314</text:span></text:a><text:span text:style-name="T585">, 2003-12-23, Žin., 2003, Nr. 123-5634 (2003-12-30), i. k. 1032270ISAK00000314</text:span></text:p>
      <text:p text:style-name="Normal"/>
      <text:p text:style-name="P586"><text:span text:style-name="T587">45</text:span><text:span text:style-name="T588">.</text:span><text:span text:style-name="T589"><text:tab/></text:span><text:span text:style-name="T590">Už dokumento vertimo iš vienos kalbos į kitą<text:s/></text:span><text:span text:style-name="T591"><text:tab/>10 Lt</text:span></text:p>
      <text:p text:style-name="P592">tikrumo paliudijimą (už vieną puslapį)<text:tab/></text:p>
      <text:p text:style-name="P593">Punkto numeracijos pakeitimas:</text:p>
      <text:p text:style-name="P594"><text:span text:style-name="T595">Nr.<text:s/></text:span><text:a xlink:href="https://www.e-tar.lt/portal/legalAct.html?documentId=TAR.465F58B964FA" office:target-frame-name="_top" xlink:show="replace"><text:span text:style-name="T596">314</text:span></text:a><text:span text:style-name="T597">, 2003-12-23, Žin., 2003, Nr. 123-5634 (2003</text:span><text:span text:style-name="T598">-12-30), i. k. 1032270ISAK00000314</text:span></text:p>
      <text:p text:style-name="Normal"/>
      <text:p text:style-name="P599"><text:span text:style-name="T600">46</text:span><text:span text:style-name="T601">.</text:span><text:span text:style-name="T602"><text:tab/>Už parašo dokumente tikrumo paliudijimą</text:span><text:span text:style-name="T603"><text:tab/>3 Lt</text:span></text:p>
      <text:p text:style-name="P604">Punkto numeracijos pakeitimas:</text:p>
      <text:p text:style-name="P605"><text:span text:style-name="T606">Nr.<text:s/></text:span><text:a xlink:href="https://www.e-tar.lt/portal/legalAct.html?documentId=TAR.465F58B964FA" office:target-frame-name="_top" xlink:show="replace"><text:span text:style-name="T607">314</text:span></text:a><text:span text:style-name="T608">, 2003-12-23, Žin., 2003, Nr. 123-5634 (2003-12</text:span><text:span text:style-name="T609">-30), i. k. 1032270ISAK00000314</text:span></text:p>
      <text:p text:style-name="Normal"/>
      <text:p text:style-name="P610"><text:span text:style-name="T611">47</text:span><text:span text:style-name="T612">.</text:span><text:span text:style-name="T613"><text:tab/>Už vienų fizinių ir juridinių asmenų pareiškimo</text:span><text:span text:style-name="T614"><text:tab/>20 Lt</text:span></text:p>
      <text:p text:style-name="P615">perdavimą kitiems fiziniams ir juridiniams<text:s/></text:p>
      <text:p text:style-name="P616">asmenims<text:tab/></text:p>
      <text:p text:style-name="P617">Punkto numeracijos pakeitimas:</text:p>
      <text:p text:style-name="P618"><text:span text:style-name="T619">Nr.<text:s/></text:span><text:a xlink:href="https://www.e-tar.lt/portal/legalAct.html?documentId=TAR.465F58B964FA" office:target-frame-name="_top" xlink:show="replace"><text:span text:style-name="T620">314</text:span></text:a><text:span text:style-name="T621">, 2003-12-23, Žin., 2003, Nr. 123-5634 (2003-12-30), i. k. 1032270ISAK00000314</text:span></text:p>
      <text:p text:style-name="Normal"/>
      <text:p text:style-name="P622"><text:span text:style-name="T623">48</text:span><text:span text:style-name="T624">.</text:span><text:span text:style-name="T625"><text:tab/>Už kitų notarinių veiksmų atlikimą (išskyrus 1-</text:span><text:span text:style-name="T626"><text:tab/>5-10 Lt</text:span></text:p>
      <text:p text:style-name="P627">43 punktuose nurodytus<text:s/>notarinius veiksmus)</text:p>
      <text:p text:style-name="P628">Punkto numeracijos pakeitimas:</text:p>
      <text:p text:style-name="P629"><text:span text:style-name="T630">Nr.<text:s/></text:span><text:a xlink:href="https://www.e-tar.lt/portal/legalAct.html?documentId=TAR.465F58B964FA" office:target-frame-name="_top" xlink:show="replace"><text:span text:style-name="T631">314</text:span></text:a><text:span text:style-name="T632">, 2003-12-23, Žin., 2003, Nr. 123-5634 (2003-12-30), i. k. 1032270ISAK00000314</text:span></text:p>
      <text:p text:style-name="Normal"/>
      <text:p text:style-name="P633"><text:span text:style-name="T634">49</text:span><text:span text:style-name="T635">.</text:span><text:span text:style-name="T636"><text:tab/>Už sandorio projekto pareng</text:span><text:span text:style-name="T637">imą</text:span><text:span text:style-name="T638"><text:tab/>50-100 Lt</text:span></text:p>
      <text:p text:style-name="P639">Punkto numeracijos pakeitimas:</text:p>
      <text:p text:style-name="P640"><text:span text:style-name="T641">Nr.<text:s/></text:span><text:a xlink:href="https://www.e-tar.lt/portal/legalAct.html?documentId=TAR.465F58B964FA" office:target-frame-name="_top" xlink:show="replace"><text:span text:style-name="T642">314</text:span></text:a><text:span text:style-name="T643">, 2003-12-23, Žin., 2003, Nr. 123-5634 (2003-12-30), i. k. 1032270ISAK00000314</text:span></text:p>
      <text:p text:style-name="Normal"/>
      <text:p text:style-name="P644"><text:span text:style-name="T645">50</text:span><text:span text:style-name="T646">.</text:span><text:span text:style-name="T647"><text:tab/>Už konsultacijos suteikimą</text:span><text:span text:style-name="T648"><text:tab/>10-200<text:s/></text:span><text:span text:style-name="T649">Lt</text:span></text:p>
      <text:p text:style-name="P650">Punkto numeracijos pakeitimas:</text:p>
      <text:p text:style-name="P651"><text:span text:style-name="T652">Nr.<text:s/></text:span><text:a xlink:href="https://www.e-tar.lt/portal/legalAct.html?documentId=TAR.465F58B964FA" office:target-frame-name="_top" xlink:show="replace"><text:span text:style-name="T653">314</text:span></text:a><text:span text:style-name="T654">, 2003-12-23, Žin., 2003, Nr. 123-5634 (2003-12-30), i. k. 1032270ISAK00000314</text:span></text:p>
      <text:p text:style-name="Normal"/>
      <text:p text:style-name="P655"><text:span text:style-name="T656">51</text:span><text:span text:style-name="T657">.</text:span><text:span text:style-name="T658"><text:tab/>Už dokumento perrašymą ar kopijavimą (vieną<text:s/></text:span><text:span text:style-name="T659"><text:tab/></text:span><text:span text:style-name="T660">0,5 Lt</text:span></text:p>
      <text:p text:style-name="P661">puslapį)<text:tab/></text:p>
      <text:p text:style-name="P662">Punkto numeracijos pakeitimas:</text:p>
      <text:p text:style-name="P663"><text:span text:style-name="T664">Nr.<text:s/></text:span><text:a xlink:href="https://www.e-tar.lt/portal/legalAct.html?documentId=TAR.465F58B964FA" office:target-frame-name="_top" xlink:show="replace"><text:span text:style-name="T665">314</text:span></text:a><text:span text:style-name="T666">, 2003-12-23, Žin., 2003, Nr. 123-5634 (2003-12-30), i. k. 1032270ISAK00000314</text:span></text:p>
      <text:p text:style-name="Normal"/>
      <text:p text:style-name="P667"><text:span text:style-name="T668">52</text:span><text:span text:style-name="T669">.</text:span><text:span text:style-name="T670"><text:tab/></text:span><text:span text:style-name="T671">Už dokumento parengimą, surenkant jo tekstą<text:s/></text:span><text:span text:style-name="T672"><text:tab/>3 Lt</text:span></text:p>
      <text:p text:style-name="P673">kompiuterio ar rašomosios mašinėlės<text:s/></text:p>
      <text:p text:style-name="P674"><text:span text:style-name="T675">klaviatūros klavišais (vieną puslapį)</text:span><text:span text:style-name="T676"><text:tab/></text:span></text:p>
      <text:p text:style-name="P677">Punkto numeracijos pakeitimas:</text:p>
      <text:p text:style-name="P678"><text:span text:style-name="T679">Nr.<text:s/></text:span><text:a xlink:href="https://www.e-tar.lt/portal/legalAct.html?documentId=TAR.465F58B964FA" office:target-frame-name="_top" xlink:show="replace"><text:span text:style-name="T680">314</text:span></text:a><text:span text:style-name="T681">, 2003-12-</text:span><text:span text:style-name="T682">23, Žin., 2003, Nr. 123-5634 (2003-12-30), i. k. 1032270ISAK00000314</text:span></text:p>
      <text:p text:style-name="Normal"/>
      <text:p text:style-name="P683">PASTABOS:</text:p>
      <text:p text:style-name="P684">1. Notaro atlyginimą už sutarčių patvirtinimą sumoka šalių susitarimu nurodyti sutarties dalyviai.</text:p>
      <text:p text:style-name="P685">2. Nuo atlyginimo sumokėjimo atleidžiamos valstybinės mokesčių<text:s/>inspekcijos, studentai, imantys Lietuvos Respublikos Vyriausybės skiriamą studijų kreditą, asmenys, dovanojantys ar kitaip perduodantys turtą labdaros ir paramos gavėjams, įgaliotojai, duodantys įgaliojimus pensijai, pašalpai ir alimentams gauti, labdaros<text:s/>organizacijų ir labdaros fondų steigimo sutarčių dalyviai.</text:p>
      <text:p text:style-name="P686">3. Atlyginimas neimamas už susitarimo nutraukti hipotekos lakštų ir kilnojamojo daikto įkeitimo lakštų patvirtinimą tarp tų pačių sutarties šalių ir dėl to paties sutarties dalyko, kai prašymas<text:s/>įregistruoti hipoteką ar kilnojamojo daikto įkeitimą hipotekos teisėjo nutartimi atmestas dėl nuo sandorio šalių nepriklausančių priežasčių.</text:p>
      <text:p text:style-name="P687">4. Kitais atvejais asmenis nuo atlyginimo ar jo dalies sumokėjimo notaras gali atleisti atsižvelgdamas į jų materialinę padėtį ir apie tai pažymėdamas notariniame registre ir notaro patvirtintame dokumente.</text:p>
      <text:p text:style-name="P688">5. Už notarinių veiksmų, nurodytų 2, 6, 7.1, 15, 16, 17, 18, 20, 22, 25, 29, 30, 32, 34, 35, 44, 45, 46 punktuose, atlikimą notaras ima atlyginimą atsižvelgdamas į atlikto notarinio veiksmo sudėtingumą ir apimtį, neviršijant minėtuose punktuose nurodytų dydžių.</text:p>
      <text:p text:style-name="P689">6. Už notarinių veiksmų, išskyrus jūrinio protesto priėmimą, atlikimą ne notaro biuro patalpose pagal fizinių ar juridinių asmenų iškvietimą gali būti imamas iki 2 kartų didesnis nei šiuo įsakymu nustatytas notarinio veiksmo atlyginimo dydis. Notaro kelionės išlaidas apmoka kvietėjai<text:s/></text:p>
      <text:p text:style-name="P690">Punkto pakeitimai:</text:p>
      <text:p text:style-name="P691"><text:span text:style-name="T692">Nr.<text:s/></text:span><text:a xlink:href="https://www.e-tar.lt/portal/legalAct.html?documentId=TAR.4AF4CB9C5516" office:target-frame-name="_top" xlink:show="replace"><text:span text:style-name="T693">1R-488</text:span></text:a><text:span text:style-name="T694">, 2006</text:span><text:span text:style-name="T695">-12-29, Žin., 2007, Nr. 2-96 (2007-01-06), i. k. 1062270ISAK001R-488</text:span></text:p>
      <text:p text:style-name="Normal"/>
      <text:p text:style-name="P696"><text:span text:style-name="T697">7</text:span><text:span text:style-name="T698">. Į notaro imamą atlyginimą už sandorio patvirtinimą įeina atlyginimas už teisės konsultaciją, sandorio projekto parengimą ir kitas susijusias su sandorio patvirtinimu paslaugas, iš</text:span><text:span text:style-name="T699">skyrus 52 punkte nurodytą paslaugą. Notaro atlyginimas už reikalingo dokumento spausdinimą spausdintuvu, šio dokumento perrašymą ar kopijavimą, skaičiuojant visus sudaryto dokumento egzempliorių puslapius, neimamas. Notaro išlaidas, susijusias su duomenų,<text:s/></text:span><text:span text:style-name="T700">turinčių esminės reikšmės notarinio veiksmo atlikimui ir asmenų teisėtų interesų apsaugai, valstybės registrų centriniuose duomenų bankuose patikrinimu, kompensuoja klientas.</text:span><text:s/></text:p>
      <text:p text:style-name="P701">Punkto pakeitimai:</text:p>
      <text:p text:style-name="P702"><text:span text:style-name="T703">Nr.<text:s/></text:span><text:a xlink:href="https://www.e-tar.lt/portal/legalAct.html?documentId=TAR.465F58B964FA" office:target-frame-name="_top" xlink:show="replace"><text:span text:style-name="T704">314</text:span></text:a><text:span text:style-name="T705">, 2003-12-23, Žin., 2003, Nr. 123-5634 (2003-12-30), i. k. 1032270ISAK00000314</text:span></text:p>
      <text:p text:style-name="Normal"/>
      <text:p text:style-name="P706"><text:span text:style-name="T707">8</text:span><text:span text:style-name="T708">. Notaro atlyginimas neimamas už pakartotinį notarinių veiksmų, nurodytų šio įsakymo 39–42 punktuose, atlikimą, jeigu Juridinių asmenų registro tvarkytojas atsisako įregistruoti juridinį asmenį, jo filialą ar atstovybę, užsienio juridinio asmens filialą ar</text:span><text:span text:style-name="T709"><text:s/>atstovybę ar juridinio asmens steigimo dokumentų, filialo ar atstovybės nuostatų pakeitimus ar surašo pranešimą trūkumams ištaisyti. Ši nuostata netaikoma, jeigu notarui tinkamai atlikus notarinius veiksmus buvo praleisti Lietuvos Respublikos civilinio ko</text:span><text:span text:style-name="T710">dekso (Žin., 2000, Nr.<text:s/></text:span><text:a xlink:href="https://www.e-tar.lt/portal/lt/legalAct/TAR.8A39C83848CB" office:target-frame-name="_blank" xlink:show="new"><text:span text:style-name="T711">74-2262</text:span></text:a><text:span text:style-name="T712">) 2.46 straipsnio 4 dalyje nurodyti terminai.</text:span><text:s/></text:p>
      <text:soft-page-break/>
      <text:p text:style-name="P713">Papildyta punktu:</text:p>
      <text:p text:style-name="P714"><text:span text:style-name="T715">Nr.<text:s/></text:span><text:a xlink:href="https://www.e-tar.lt/portal/legalAct.html?documentId=TAR.465F58B964FA" office:target-frame-name="_top" xlink:show="replace"><text:span text:style-name="T716">314</text:span></text:a><text:span text:style-name="T717">, 2003-12-23, Žin., 2003, Nr. 123-5634 (2003-12-30), i. k. 1032270ISAK00000314</text:span></text:p>
      <text:p text:style-name="Normal"/>
      <text:p text:style-name="P718">9. Už dokumentų, kuriuos būtina prijungti prie notaro tvirtinamo dokumento, perrašymą ir kopijavimą notaro atlyginimas neimamas.</text:p>
      <text:p text:style-name="P719">Punkto numeracijos pakeitimas:</text:p>
      <text:p text:style-name="P720"><text:span text:style-name="T721">Nr.<text:s/></text:span><text:a xlink:href="https://www.e-tar.lt/portal/legalAct.html?documentId=TAR.465F58B964FA" office:target-frame-name="_top" xlink:show="replace"><text:span text:style-name="T722">314</text:span></text:a><text:span text:style-name="T723">, 2003-12-23, Žin., 2003, Nr. 123-5634 (2003-12-30), i. k. 1032270ISAK00000314</text:span></text:p>
      <text:p text:style-name="Normal"/>
      <text:p text:style-name="P724">10. Už išrašų iš notarinio registro išdavimą notaro atlyginimas neimamas.</text:p>
      <text:p text:style-name="P725">Punkto numeracijos pakeitimas:</text:p>
      <text:p text:style-name="P726"><text:span text:style-name="T727">Nr.<text:s/></text:span><text:a xlink:href="https://www.e-tar.lt/portal/legalAct.html?documentId=TAR.465F58B964FA" office:target-frame-name="_top" xlink:show="replace"><text:span text:style-name="T728">314</text:span></text:a><text:span text:style-name="T729">, 2003-12-23, Žin., 2003, Nr. 123-5634 (2003-12-30), i. k. 1032270ISAK00000314</text:span></text:p>
      <text:p text:style-name="Normal"/>
      <text:p text:style-name="P730">11. Imant proporcinį mokestį, atlyginimo suma suapvalinama<text:s/>iki dešimties centų: 5 centų suma atmetama, o 6-9 centų suma laikoma dešimčia centų.</text:p>
      <text:p text:style-name="P731">Punkto numeracijos pakeitimas:</text:p>
      <text:p text:style-name="P732"><text:span text:style-name="T733">Nr.<text:s/></text:span><text:a xlink:href="https://www.e-tar.lt/portal/legalAct.html?documentId=TAR.465F58B964FA" office:target-frame-name="_top" xlink:show="replace"><text:span text:style-name="T734">314</text:span></text:a><text:span text:style-name="T735">, 2003-12-23, Žin., 2003, Nr. 123-5634 (2003-12-30)</text:span><text:span text:style-name="T736">, i. k. 1032270ISAK00000314</text:span></text:p>
      <text:p text:style-name="Normal"/>
      <text:p text:style-name="P737">12. Išduodant paveldėjimo teisės liudijimus, notaro atlyginimas apskaičiuojamas nuo paveldimo turto vertės liudijimo išdavimo dienai.</text:p>
      <text:p text:style-name="P738">Punkto numeracijos pakeitimas:</text:p>
      <text:p text:style-name="P739"><text:span text:style-name="T740">Nr.<text:s/></text:span><text:a xlink:href="https://www.e-tar.lt/portal/legalAct.html?documentId=TAR.465F58B964FA" office:target-frame-name="_top" xlink:show="replace"><text:span text:style-name="T741">314</text:span></text:a><text:span text:style-name="T742">, 2003-12-23, Žin., 2003, Nr. 123-5634 (2003-12-30), i. k. 1032270ISAK00000314</text:span></text:p>
      <text:p text:style-name="Normal"/>
      <text:p text:style-name="P743">13. Tais atvejais, kai fiziniams asmenims išduodamas bendras paveldėjimo teisės liudijimas į atkuriamąsias santaupas, piniginį indėlį ir kitą turtą, imamas notaro atlyginimas, nurodytas 33.2 punkte.</text:p>
      <text:p text:style-name="P744">Punkto numeracijos pakeitimas:</text:p>
      <text:p text:style-name="P745"><text:span text:style-name="T746">Nr.<text:s/></text:span><text:a xlink:href="https://www.e-tar.lt/portal/legalAct.html?documentId=TAR.465F58B964FA" office:target-frame-name="_top" xlink:show="replace"><text:span text:style-name="T747">314</text:span></text:a><text:span text:style-name="T748">, 2003-12-23, Žin., 2003,<text:s/></text:span><text:span text:style-name="T749">Nr. 123-5634 (2003-12-30), i. k. 1032270ISAK00000314</text:span></text:p>
      <text:p text:style-name="Normal"/>
      <text:p text:style-name="P750">14. Iki bus įdiegta Lietuvos Respublikoje turto vertės nustatymo sistema, parduodamo nekilnojamojo daikto vertė nustatoma pagal šalių susitarimu nustatytą kainą, kitais atvejais nekilnojamojo daikto<text:s/>vertė nustatoma pagal nepriklausomo turto vertintojo išvadą dėl turto vertės dydžio. Nesant nepriklausomo turto vertintojo išvados, turto vertė nustatoma: žemės – pagal nominalią indeksuotą žemės sklypo kainą, pastatų bei statinių – pagal Žemės ir kito nekilnojamojo turto kadastro ir registro valstybės įmonės pažymoje nurodytą vertę.</text:p>
      <text:p text:style-name="P751">Punkto numeracijos pakeitimas:</text:p>
      <text:p text:style-name="P752"><text:span text:style-name="T753">Nr.<text:s/></text:span><text:a xlink:href="https://www.e-tar.lt/portal/legalAct.html?documentId=TAR.465F58B964FA" office:target-frame-name="_top" xlink:show="replace"><text:span text:style-name="T754">314</text:span></text:a><text:span text:style-name="T755">, 2003-12-23, Žin., 2003, Nr. 123-5634 (2003-12-30), i.</text:span><text:span text:style-name="T756"><text:s/>k. 1032270ISAK00000314</text:span></text:p>
      <text:p text:style-name="Normal"/>
      <text:p text:style-name="P757">15. Notarų imamo atlyginimo dydžiai, išskyrus apskaičiuojamus procentais, indeksuojami kartą per ketvirtį, taikant vartotojų kainų indeksą, jeigu šis indeksas nuo paskutiniojo indeksavimo yra ne mažesnis negu 1,1. Indeksuoti notarų imamo atlyginimo dydžiai pradedami taikyti nuo ketvirčio antrojo mėnesio pirmos dienos. Notarų imamo atlyginimo indeksuotus dydžius tvirtina teisingumo ministras, suderinęs su finansų ministru.</text:p>
      <text:p text:style-name="P758">Punkto numeracijos pakeitimas:</text:p>
      <text:p text:style-name="P759"><text:span text:style-name="T760">Nr.<text:s/></text:span><text:a xlink:href="https://www.e-tar.lt/portal/legalAct.html?documentId=TAR.465F58B964FA" office:target-frame-name="_top" xlink:show="replace"><text:span text:style-name="T761">314</text:span></text:a><text:span text:style-name="T762">, 2003-12-23, Žin., 2003, Nr. 123-5634 (2003-12-30), i. k. 1032270ISAK00000314</text:span></text:p>
      <text:p text:style-name="Normal"/>
      <text:p text:style-name="P763">SUDERINTA</text:p>
      <text:p text:style-name="P764">Lietuvos Respublikos finansų ministrė</text:p>
      <text:p text:style-name="P765">Dalia Grybauskaitė</text:p>
      <text:p text:style-name="P766">2001 m. rugsėjo 27 d.<text:s/></text:p>
      <text:p text:style-name="Normal"/>
      <text:p text:style-name="P767">Priedo pakeitimai:</text:p>
      <text:p text:style-name="P768"><text:span text:style-name="T769">Nr.<text:s/></text:span><text:a xlink:href="https://www.e-tar.lt/portal/legalAct.html?documentId=TAR.69C6FDF40287" office:target-frame-name="_top" xlink:show="replace"><text:span text:style-name="T770">82</text:span></text:a><text:span text:style-name="T771">, 1998-06-16, Žin., 1998, Nr. 56-1571 (1998-06-19), i. k. 0982270ISAK00000082</text:span></text:p>
      <text:p text:style-name="P772"><text:span text:style-name="T773">Nr.<text:s/></text:span><text:a xlink:href="https://www.e-tar.lt/portal/legalAct.html?documentId=TAR.6CB8DCE9B661" office:target-frame-name="_top" xlink:show="replace"><text:span text:style-name="T774">203</text:span></text:a><text:span text:style-name="T775">, 2001-09-27, Žin., 2001, Nr. 85-2996 (2001-10-05), i. k. 1012270ISAK00000203</text:span></text:p>
      <text:p text:style-name="Normal"/>
      <text:p text:style-name="P776"/>
      <text:p text:style-name="P777"/>
      <text:soft-page-break/>
      <text:p text:style-name="P778"><text:span text:style-name="T779">Pakeitimai:</text:span></text:p>
      <text:p text:style-name="P780"/>
      <text:p text:style-name="P781"><text:span text:style-name="T782">1.</text:span></text:p>
      <text:p text:style-name="P783"><text:span text:style-name="T784">Lietuvos Respublikos teisingumo ministerija, Įsakymas</text:span></text:p>
      <text:p text:style-name="P785"><text:span text:style-name="T786">Nr.<text:s/></text:span><text:a xlink:href="https://www.e-tar.lt/portal/legalAct.html?documentId=TAR.1A8E2BDA5012" office:target-frame-name="_top" xlink:show="replace"><text:span text:style-name="T787">60</text:span></text:a><text:span text:style-name="T788">, 1997-07-17,<text:s/></text:span><text:span text:style-name="T789">Žin., 1997, Nr. 69-1767 (1997-07-23), i. k. 0972270ISAK00000060</text:span></text:p>
      <text:p text:style-name="P790"><text:span text:style-name="T791">Dėl Notarų imamo atlyginimo už atliekamus notarinius veiksmus ir teikiamas teisines bei technines paslaugas dydžių dalinio pakeitimo</text:span></text:p>
      <text:p text:style-name="P792"/>
      <text:p text:style-name="P793"><text:span text:style-name="T794">2.</text:span></text:p>
      <text:p text:style-name="P795"><text:span text:style-name="T796">Lietuvos Respublikos teisingumo ministerija, Įsakymas</text:span></text:p>
      <text:p text:style-name="P797"><text:span text:style-name="T798">N</text:span><text:span text:style-name="T799">r.<text:s/></text:span><text:a xlink:href="https://www.e-tar.lt/portal/legalAct.html?documentId=TAR.69C6FDF40287" office:target-frame-name="_top" xlink:show="replace"><text:span text:style-name="T800">82</text:span></text:a><text:span text:style-name="T801">, 1998-06-16, Žin., 1998, Nr. 56-1571 (1998-06-19), i. k. 0982270ISAK00000082</text:span></text:p>
      <text:p text:style-name="P802"><text:span text:style-name="T803">Dėl teisingumo ministro 1996 m. rugsėjo 12 d. įsakymo Nr.57 "Dėl Notarų imamo atlyginimo už</text:span><text:span text:style-name="T804"><text:s/>atliekamus notarinius veiksmus ir teikiamas teisines bei technines paslaugas dydžių" dalinio pakeitimo</text:span></text:p>
      <text:p text:style-name="P805"/>
      <text:p text:style-name="P806"><text:span text:style-name="T807">3.</text:span></text:p>
      <text:p text:style-name="P808"><text:span text:style-name="T809">Lietuvos Respublikos teisingumo ministerija, Įsakymas</text:span></text:p>
      <text:p text:style-name="P810"><text:span text:style-name="T811">Nr.<text:s/></text:span><text:a xlink:href="https://www.e-tar.lt/portal/legalAct.html?documentId=TAR.A1836BDCB6CB" office:target-frame-name="_top" xlink:show="replace"><text:span text:style-name="T812">179</text:span></text:a><text:span text:style-name="T813">, 199</text:span><text:span text:style-name="T814">8-11-09, Žin., 1998, Nr. 99-2756 (1998-11-13), i. k. 0982270ISAK00000179</text:span></text:p>
      <text:p text:style-name="P815"><text:span text:style-name="T816">Dėl teisingumo ministro 1996 m. rugsėjo 12 d. įsakymo Nr. 57 "Dėl Notarų imamo atlyginimo už atliekamus notarinius veiksmus ir teikiamas teisines bei technines paslaugas dydžių" dalin</text:span><text:span text:style-name="T817">io pakeitimo</text:span></text:p>
      <text:p text:style-name="P818"/>
      <text:p text:style-name="P819"><text:span text:style-name="T820">4.</text:span></text:p>
      <text:p text:style-name="P821"><text:span text:style-name="T822">Lietuvos Respublikos teisingumo ministerija, Įsakymas</text:span></text:p>
      <text:p text:style-name="P823"><text:span text:style-name="T824">Nr.<text:s/></text:span><text:a xlink:href="https://www.e-tar.lt/portal/legalAct.html?documentId=TAR.38C477F5AD0C" office:target-frame-name="_top" xlink:show="replace"><text:span text:style-name="T825">74</text:span></text:a><text:span text:style-name="T826">, 1999-04-07, Žin., 1999, Nr. 33-979 (1999-04-14), i. k. 0992270ISAK00000074</text:span></text:p>
      <text:p text:style-name="P827"><text:span text:style-name="T828">Dėl teisingumo<text:s/></text:span><text:span text:style-name="T829">ministro 1996 m. rugsėjo 12 d. įsakymo Nr.57 "Dėl Notarų imamo atlyginimo už atliekamus notarinius veiksmus ir teikiamas teisines bei technines paslaugas dydžių" dalinio pakeitimo</text:span></text:p>
      <text:p text:style-name="P830"/>
      <text:p text:style-name="P831"><text:span text:style-name="T832">5.</text:span></text:p>
      <text:p text:style-name="P833"><text:span text:style-name="T834">Lietuvos Respublikos teisingumo ministerija, Įsakymas</text:span></text:p>
      <text:p text:style-name="P835"><text:span text:style-name="T836">Nr.<text:s/></text:span><text:a xlink:href="https://www.e-tar.lt/portal/legalAct.html?documentId=TAR.04935C4E923B" office:target-frame-name="_top" xlink:show="replace"><text:span text:style-name="T837">200</text:span></text:a><text:span text:style-name="T838">, 1999-07-22, Informaciniai pranešimai, 1999, Nr. 29-51 (1999-07-24); Žin., 1999, Nr. 66-2136 (1999-07-30), i. k. 0992270ISAK00000200</text:span></text:p>
      <text:p text:style-name="P839"><text:span text:style-name="T840">Dėl teisingumo ministro 1996 m. rugsėjo</text:span><text:span text:style-name="T841"><text:s/>12 d. įsakymo Nr. 57 "Dėl Notarų imamo atlyginimo už atliekamus notarinius veiksmus ir teikiamas teisines bei technines paslaugas dydžių" dalinio pakeitimo</text:span></text:p>
      <text:p text:style-name="P842"/>
      <text:p text:style-name="P843"><text:span text:style-name="T844">6.</text:span></text:p>
      <text:p text:style-name="P845"><text:span text:style-name="T846">Lietuvos Respublikos teisingumo ministerija, Įsakymas</text:span></text:p>
      <text:p text:style-name="P847"><text:span text:style-name="T848">Nr.<text:s/></text:span><text:a xlink:href="https://www.e-tar.lt/portal/legalAct.html?documentId=TAR.6CB8DCE9B661" office:target-frame-name="_top" xlink:show="replace"><text:span text:style-name="T849">203</text:span></text:a><text:span text:style-name="T850">, 2001-09-27, Žin., 2001, Nr. 85-2996 (2001-10-05), i. k. 1012270ISAK00000203</text:span></text:p>
      <text:p text:style-name="P851"><text:span text:style-name="T852">Dėl Lietuvos Respublikos teisingumo ministro 1996 m. rugsėjo 12 d. įsakymo Nr.57 "Dėl Notarų imamo atlyginimo už atliekamus notari</text:span><text:span text:style-name="T853">nius veiksmus ir teikiamas teisines bei technines paslaugas dydžių" dalinio pakeitimo</text:span></text:p>
      <text:p text:style-name="P854"/>
      <text:p text:style-name="P855"><text:span text:style-name="T856">7.</text:span></text:p>
      <text:p text:style-name="P857"><text:span text:style-name="T858">Lietuvos Respublikos teisingumo ministerija, Įsakymas</text:span></text:p>
      <text:p text:style-name="P859"><text:span text:style-name="T860">Nr.<text:s/></text:span><text:a xlink:href="https://www.e-tar.lt/portal/legalAct.html?documentId=TAR.465F58B964FA" office:target-frame-name="_top" xlink:show="replace"><text:span text:style-name="T861">314</text:span></text:a><text:span text:style-name="T862">, 2003-12-23, Žin., 200</text:span><text:span text:style-name="T863">3, Nr. 123-5634 (2003-12-30), i. k. 1032270ISAK00000314</text:span></text:p>
      <text:p text:style-name="P864"><text:span text:style-name="T865">Dėl teisingumo ministro 1996 m. rugsėjo 12 d. įsakymo Nr. 57 "Dėl Notarų imamo atlyginimo už atliekamus notarinius veiksmus ir teikiamas teisines bei technines paslaugas dydžių" pakeitimo</text:span></text:p>
      <text:p text:style-name="P866"/>
      <text:p text:style-name="P867"><text:span text:style-name="T868">8.</text:span></text:p>
      <text:p text:style-name="P869"><text:span text:style-name="T870">Lietuvos</text:span><text:span text:style-name="T871"><text:s/>Respublikos teisingumo ministerija, Įsakymas</text:span></text:p>
      <text:p text:style-name="P872"><text:span text:style-name="T873">Nr.<text:s/></text:span><text:a xlink:href="https://www.e-tar.lt/portal/legalAct.html?documentId=TAR.4AF4CB9C5516" office:target-frame-name="_top" xlink:show="replace"><text:span text:style-name="T874">1R-488</text:span></text:a><text:span text:style-name="T875">, 2006-12-29, Žin., 2007, Nr. 2-96 (2007-01-06), i. k. 1062270ISAK001R-488</text:span></text:p>
      <text:p text:style-name="P876"><text:span text:style-name="T877">Dėl teisingumo ministro 1996 m. rugsėjo 12<text:s/></text:span><text:span text:style-name="T878">d. įsakymo Nr. 57 "Dėl Notarų imamo atlyginimo už notarinių veiksmų atlikimą, sandorių projektų parengimą, konsultacijas ir technines paslaugas laikinųjų dydži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1:00Z</meta:creation-date>
    <dc:date>2016-01-08T09:51:00Z</dc:date>
    <meta:template xlink:href="Normal" xlink:type="simple"/>
    <meta:editing-cycles>2</meta:editing-cycles>
    <meta:editing-duration>PT0S</meta:editing-duration>
    <meta:document-statistic meta:page-count="8" meta:paragraph-count="414" meta:word-count="3033" meta:character-count="22370" meta:row-count="731" meta:non-whitespace-character-count="19751"/>
  </office:meta>
</office:document-meta>
</file>