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style:tab-stops>
          <style:tab-stop style:type="left" style:position="0.6034in"/>
          <style:tab-stop style:type="left" style:position="3.9451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style:tab-stops>
          <style:tab-stop style:type="left" style:position="0.6034in"/>
          <style:tab-stop style:type="left" style:position="4.0361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5909in">
        <style:tab-stops>
          <style:tab-stop style:type="left" style:position="0.6034in"/>
          <style:tab-stop style:type="left" style:position="4.0361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indent="0.5909in">
        <style:tab-stops>
          <style:tab-stop style:type="left" style:position="0.6034in"/>
          <style:tab-stop style:type="left" style:position="4.0361in"/>
        </style:tab-stops>
      </style:paragraph-properties>
      <style:text-properties fo:font-size="11pt" style:font-size-asian="11pt"/>
    </style:style>
    <style:style style:name="P67" style:parent-style-name="Normal" style:family="paragraph">
      <style:paragraph-properties fo:text-indent="0.5909in">
        <style:tab-stops>
          <style:tab-stop style:type="left" style:position="0.6034in"/>
          <style:tab-stop style:type="left" style:position="3.9451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style:tab-stops>
          <style:tab-stop style:type="left" style:position="0.6034in"/>
          <style:tab-stop style:type="left" style:position="3.937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6" style:parent-style-name="Normal" style:family="paragraph">
      <style:paragraph-properties fo:text-indent="0.5909in">
        <style:tab-stops>
          <style:tab-stop style:type="left" style:position="0.6034in"/>
          <style:tab-stop style:type="left" style:position="3.9375in"/>
        </style:tab-stops>
      </style:paragraph-properties>
      <style:text-properties fo:font-size="11pt" style:font-size-asian="11pt"/>
    </style:style>
    <style:style style:name="P77" style:parent-style-name="Normal" style:family="paragraph">
      <style:paragraph-properties fo:text-indent="0.5909in">
        <style:tab-stops>
          <style:tab-stop style:type="left" style:position="0.6034in"/>
          <style:tab-stop style:type="left" style:position="3.93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style:tab-stops>
          <style:tab-stop style:type="left" style:position="0.6034in"/>
          <style:tab-stop style:type="left" style:position="3.93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3.6%"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indent="3.9451in">
        <style:tab-stops>
          <style:tab-stop style:type="left" style:position="0.6034in"/>
          <style:tab-stop style:type="left" style:position="3.9451in"/>
          <style:tab-stop style:type="left" style:position="4.1347in"/>
        </style:tab-stops>
      </style:paragraph-properties>
      <style:text-properties fo:font-size="11pt" style:font-size-asian="11pt"/>
    </style:style>
    <style:style style:name="P91" style:parent-style-name="Normal" style:family="paragraph">
      <style:paragraph-properties fo:text-indent="0.5909in">
        <style:tab-stops>
          <style:tab-stop style:type="left" style:position="0.6034in"/>
          <style:tab-stop style:type="left" style:position="3.9451in"/>
          <style:tab-stop style:type="left" style:position="4.1347in"/>
        </style:tab-stops>
      </style:paragraph-properties>
    </style:style>
    <style:style style:name="P92" style:parent-style-name="Normal" style:family="paragraph">
      <style:paragraph-properties>
        <style:tab-stops>
          <style:tab-stop style:type="left" style:position="0.6034in"/>
          <style:tab-stop style:type="left" style:position="3.9451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98"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99"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0"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01" style:parent-style-name="Normal" style:family="paragraph">
      <style:paragraph-properties fo:text-indent="3.9375in">
        <style:tab-stops>
          <style:tab-stop style:type="left" style:position="0.6034in"/>
          <style:tab-stop style:type="left" style:position="3.9451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left" style:position="0.6034in"/>
          <style:tab-stop style:type="left" style:position="3.9451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110" style:parent-style-name="Normal" style:family="paragraph">
      <style:paragraph-properties fo:text-indent="0.5909in">
        <style:tab-stops>
          <style:tab-stop style:type="left" style:position="0.6034in"/>
          <style:tab-stop style:type="left" style:position="3.9451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3.6%" fo:font-size="11pt" style:font-size-asian="11pt"/>
    </style:style>
    <style:style style:name="P113" style:parent-style-name="Normal" style:family="paragraph">
      <style:paragraph-properties>
        <style:tab-stops>
          <style:tab-stop style:type="left" style:position="0.6034in"/>
          <style:tab-stop style:type="left" style:position="3.945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21" style:parent-style-name="Normal" style:family="paragraph">
      <style:paragraph-properties fo:text-indent="0.6034in">
        <style:tab-stops>
          <style:tab-stop style:type="left" style:position="0.6034in"/>
          <style:tab-stop style:type="left" style:position="3.9451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31"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32"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font-weight="bold" style:font-weight-asian="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46"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147"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tab-stops>
          <style:tab-stop style:type="left" style:position="0.6034in"/>
          <style:tab-stop style:type="left" style:position="3.9451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61" style:parent-style-name="Normal" style:family="paragraph">
      <style:paragraph-properties fo:text-indent="0.6034in">
        <style:tab-stops>
          <style:tab-stop style:type="left" style:position="0.6034in"/>
          <style:tab-stop style:type="left" style:position="3.9451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style:tab-stops>
          <style:tab-stop style:type="left" style:position="0.6034in"/>
          <style:tab-stop style:type="left" style:position="3.9451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style:tab-stops>
          <style:tab-stop style:type="left" style:position="0.6034in"/>
          <style:tab-stop style:type="left" style:position="3.9451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175" style:parent-style-name="Normal" style:family="paragraph">
      <style:paragraph-properties fo:text-indent="0.6034in">
        <style:tab-stops>
          <style:tab-stop style:type="left" style:position="0.6034in"/>
          <style:tab-stop style:type="left" style:position="3.9451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6034in"/>
          <style:tab-stop style:type="left" style:position="3.9451in"/>
        </style:tab-stops>
      </style:paragraph-properties>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84"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185" style:parent-style-name="Normal" style:family="paragraph">
      <style:paragraph-properties fo:text-indent="3.9375in">
        <style:tab-stops>
          <style:tab-stop style:type="left" style:position="0.6034in"/>
          <style:tab-stop style:type="left" style:position="3.9451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style:tab-stops>
          <style:tab-stop style:type="left" style:position="0.6034in"/>
          <style:tab-stop style:type="left" style:position="3.9451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indent="0.5909in">
        <style:tab-stops>
          <style:tab-stop style:type="left" style:position="0.6034in"/>
          <style:tab-stop style:type="left" style:position="3.9451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style:tab-stops>
          <style:tab-stop style:type="left" style:position="0.6034in"/>
          <style:tab-stop style:type="left" style:position="3.9451in"/>
        </style:tab-stops>
      </style:paragraph-properties>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00"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01" style:parent-style-name="Normal" style:family="paragraph">
      <style:paragraph-properties fo:text-indent="3.9451in">
        <style:tab-stops>
          <style:tab-stop style:type="left" style:position="0.6034in"/>
          <style:tab-stop style:type="left" style:position="3.9451in"/>
        </style:tab-stops>
      </style:paragraph-properties>
    </style:style>
    <style:style style:name="T202" style:parent-style-name="DefaultParagraphFont" style:family="text">
      <style:text-properties fo:font-size="11pt" style:font-size-asian="11pt"/>
    </style:style>
    <style:style style:name="P203" style:parent-style-name="Normal" style:family="paragraph">
      <style:paragraph-properties>
        <style:tab-stops>
          <style:tab-stop style:type="left" style:position="0.6034in"/>
          <style:tab-stop style:type="left" style:position="3.9451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indent="0.5909in">
        <style:tab-stops>
          <style:tab-stop style:type="left" style:position="0.6034in"/>
          <style:tab-stop style:type="left" style:position="3.9451in"/>
        </style:tab-stops>
      </style:paragraph-properties>
    </style:style>
    <style:style style:name="T209" style:parent-style-name="DefaultParagraphFont" style:family="text">
      <style:text-properties fo:font-size="11pt" style:font-size-asian="11pt"/>
    </style:style>
    <style:style style:name="T210" style:parent-style-name="DefaultParagraphFont" style:family="text">
      <style:text-properties style:text-position="super 63.6%"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indent="0.5909in">
        <style:tab-stops>
          <style:tab-stop style:type="left" style:position="0.6034in"/>
          <style:tab-stop style:type="left" style:position="3.9451in"/>
        </style:tab-stops>
      </style:paragraph-properties>
    </style:style>
    <style:style style:name="P214"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221" style:parent-style-name="Normal" style:family="paragraph">
      <style:paragraph-properties fo:widows="0" fo:orphans="0" fo:text-indent="3.9375in">
        <style:tab-stops>
          <style:tab-stop style:type="left" style:position="4.1583in"/>
        </style:tab-stops>
      </style:paragraph-properties>
      <style:text-properties fo:color="#000000" fo:font-size="11pt" style:font-size-asian="11pt" style:font-size-complex="11pt" fo:hyphenate="false"/>
    </style:style>
    <style:style style:name="P222"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tab-stops>
          <style:tab-stop style:type="left" style:position="0.6034in"/>
          <style:tab-stop style:type="left" style:position="3.9451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4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47" style:parent-style-name="Normal" style:family="paragraph">
      <style:paragraph-properties fo:text-indent="0.6034in">
        <style:tab-stops>
          <style:tab-stop style:type="left" style:position="0.6034in"/>
          <style:tab-stop style:type="left" style:position="3.9451in"/>
        </style:tab-stops>
      </style:paragraph-properties>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style:tab-stops>
          <style:tab-stop style:type="left" style:position="0.6034in"/>
          <style:tab-stop style:type="left" style:position="3.9451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indent="0.6034in">
        <style:tab-stops>
          <style:tab-stop style:type="left" style:position="0.6034in"/>
          <style:tab-stop style:type="left" style:position="3.9451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3.6%" fo:font-size="11pt" style:font-size-asian="11pt"/>
    </style:style>
    <style:style style:name="P259" style:parent-style-name="Normal" style:family="paragraph">
      <style:paragraph-properties>
        <style:tab-stops>
          <style:tab-stop style:type="left" style:position="0.6034in"/>
          <style:tab-stop style:type="left" style:position="3.9451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264" style:parent-style-name="Normal" style:family="paragraph">
      <style:paragraph-properties>
        <style:tab-stops>
          <style:tab-stop style:type="left" style:position="0.6034in"/>
          <style:tab-stop style:type="left" style:position="3.9451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indent="0.5909in">
        <style:tab-stops>
          <style:tab-stop style:type="left" style:position="0.6034in"/>
          <style:tab-stop style:type="left" style:position="3.9451in"/>
        </style:tab-stops>
      </style:paragraph-properties>
      <style:text-properties fo:font-size="11pt" style:font-size-asian="11pt"/>
    </style:style>
    <style:style style:name="P270"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271" style:parent-style-name="Normal" style:family="paragraph">
      <style:paragraph-properties fo:text-indent="3.9451in">
        <style:tab-stops>
          <style:tab-stop style:type="left" style:position="0.6034in"/>
          <style:tab-stop style:type="left" style:position="3.9451in"/>
        </style:tab-stops>
      </style:paragraph-properties>
    </style:style>
    <style:style style:name="T272" style:parent-style-name="DefaultParagraphFont" style:family="text">
      <style:text-properties fo:font-size="11pt" style:font-size-asian="11pt"/>
    </style:style>
    <style:style style:name="P273" style:parent-style-name="Normal" style:family="paragraph">
      <style:paragraph-properties>
        <style:tab-stops>
          <style:tab-stop style:type="left" style:position="0.6034in"/>
          <style:tab-stop style:type="left" style:position="3.9451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style:tab-stops>
          <style:tab-stop style:type="left" style:position="0.6034in"/>
          <style:tab-stop style:type="left" style:position="3.9451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284" style:parent-style-name="Normal" style:family="paragraph">
      <style:paragraph-properties fo:text-indent="3.9375in">
        <style:tab-stops>
          <style:tab-stop style:type="left" style:position="0.6034in"/>
          <style:tab-stop style:type="left" style:position="3.9451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style:tab-stops>
          <style:tab-stop style:type="left" style:position="0.6034in"/>
          <style:tab-stop style:type="left" style:position="3.9451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letter-spacing="-0.0041in" fo:font-size="11pt" style:font-size-asian="11pt"/>
    </style:style>
    <style:style style:name="T291" style:parent-style-name="DefaultParagraphFont" style:family="text">
      <style:text-properties fo:letter-spacing="-0.0041in"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94"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41in" fo:font-size="11pt" style:font-size-asian="11pt"/>
    </style:style>
    <style:style style:name="P295" style:parent-style-name="Normal" style:family="paragraph">
      <style:paragraph-properties fo:text-indent="0.5909in">
        <style:tab-stops>
          <style:tab-stop style:type="left" style:position="0.6034in"/>
          <style:tab-stop style:type="left" style:position="3.9451in"/>
        </style:tab-stops>
      </style:paragraph-properties>
    </style:style>
    <style:style style:name="T296" style:parent-style-name="DefaultParagraphFont" style:family="text">
      <style:text-properties fo:letter-spacing="-0.0041in" fo:font-size="11pt" style:font-size-asian="11pt"/>
    </style:style>
    <style:style style:name="T297" style:parent-style-name="DefaultParagraphFont" style:family="text">
      <style:text-properties style:text-position="super 63.6%" fo:font-size="11pt" style:font-size-asian="11pt"/>
    </style:style>
    <style:style style:name="P298" style:parent-style-name="Normal" style:family="paragraph">
      <style:paragraph-properties>
        <style:tab-stops>
          <style:tab-stop style:type="left" style:position="0.6034in"/>
          <style:tab-stop style:type="left" style:position="3.9451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305" style:parent-style-name="Normal" style:family="paragraph">
      <style:paragraph-properties fo:text-indent="3.9375in">
        <style:tab-stops>
          <style:tab-stop style:type="left" style:position="0.6034in"/>
          <style:tab-stop style:type="left" style:position="3.9451in"/>
        </style:tab-stops>
      </style:paragraph-properties>
      <style:text-properties fo:font-size="11pt" style:font-size-asian="11pt"/>
    </style:style>
    <style:style style:name="P306" style:parent-style-name="Normal" style:family="paragraph">
      <style:paragraph-properties fo:text-indent="3.9375in">
        <style:tab-stops>
          <style:tab-stop style:type="left" style:position="0.6034in"/>
          <style:tab-stop style:type="left" style:position="3.9451in"/>
        </style:tab-stops>
      </style:paragraph-properties>
    </style:style>
    <style:style style:name="T307" style:parent-style-name="DefaultParagraphFont" style:family="text">
      <style:text-properties fo:font-size="11pt" style:font-size-asian="11pt"/>
    </style:style>
    <style:style style:name="P308" style:parent-style-name="Normal" style:family="paragraph">
      <style:paragraph-properties>
        <style:tab-stops>
          <style:tab-stop style:type="left" style:position="0.6034in"/>
          <style:tab-stop style:type="left" style:position="3.9451in"/>
        </style:tab-stops>
      </style:paragraph-properties>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letter-spacing="-0.0041in" fo:font-size="11pt" style:font-size-asian="11pt"/>
    </style:style>
    <style:style style:name="P314" style:parent-style-name="Normal" style:family="paragraph">
      <style:paragraph-properties fo:text-indent="0.6034in">
        <style:tab-stops>
          <style:tab-stop style:type="left" style:position="0.6034in"/>
          <style:tab-stop style:type="left" style:position="3.9451in"/>
        </style:tab-stops>
      </style:paragraph-properties>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letter-spacing="-0.0041in" fo:font-size="11pt" style:font-size-asian="11pt"/>
    </style:style>
    <style:style style:name="T318" style:parent-style-name="DefaultParagraphFont" style:family="text">
      <style:text-properties fo:letter-spacing="-0.0041in" fo:font-size="11pt" style:font-size-asian="11pt"/>
    </style:style>
    <style:style style:name="P319" style:parent-style-name="Normal" style:family="paragraph">
      <style:paragraph-properties fo:text-indent="3.9451in">
        <style:tab-stops>
          <style:tab-stop style:type="left" style:position="0.6034in"/>
          <style:tab-stop style:type="left" style:position="3.9451in"/>
        </style:tab-stops>
      </style:paragraph-properties>
    </style:style>
    <style:style style:name="T320" style:parent-style-name="DefaultParagraphFont" style:family="text">
      <style:text-properties fo:letter-spacing="-0.0041in" fo:font-size="11pt" style:font-size-asian="11pt"/>
    </style:style>
    <style:style style:name="P321" style:parent-style-name="Normal" style:family="paragraph">
      <style:paragraph-properties>
        <style:tab-stops>
          <style:tab-stop style:type="left" style:position="0.6034in"/>
          <style:tab-stop style:type="left" style:position="3.9451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3.6%"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indent="3.9451in">
        <style:tab-stops>
          <style:tab-stop style:type="left" style:position="0.6034in"/>
          <style:tab-stop style:type="left" style:position="3.9451in"/>
        </style:tab-stops>
      </style:paragraph-properties>
    </style:style>
    <style:style style:name="T328" style:parent-style-name="DefaultParagraphFont" style:family="text">
      <style:text-properties fo:font-size="11pt" style:font-size-asian="11pt"/>
    </style:style>
    <style:style style:name="P329" style:parent-style-name="Normal" style:family="paragraph">
      <style:paragraph-properties>
        <style:tab-stops>
          <style:tab-stop style:type="left" style:position="0.6034in"/>
          <style:tab-stop style:type="left" style:position="3.9451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style:tab-stops>
          <style:tab-stop style:type="left" style:position="0.6034in"/>
          <style:tab-stop style:type="left" style:position="3.9451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341" style:parent-style-name="Normal" style:family="paragraph">
      <style:paragraph-properties>
        <style:tab-stops>
          <style:tab-stop style:type="left" style:position="0.6034in"/>
          <style:tab-stop style:type="left" style:position="3.9451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style:text-position="super 63.6%" fo:font-size="11pt" style:font-size-asian="11pt"/>
    </style:style>
    <style:style style:name="T346" style:parent-style-name="DefaultParagraphFont" style:family="text">
      <style:text-properties fo:letter-spacing="-0.0041in" fo:font-size="11pt" style:font-size-asian="11pt"/>
    </style:style>
    <style:style style:name="P347"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48"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49"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50"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41in" fo:font-size="11pt" style:font-size-asian="11pt"/>
    </style:style>
    <style:style style:name="P351" style:parent-style-name="Normal" style:family="paragraph">
      <style:paragraph-properties fo:text-indent="3.9375in">
        <style:tab-stops>
          <style:tab-stop style:type="left" style:position="0.6034in"/>
          <style:tab-stop style:type="left" style:position="3.9451in"/>
        </style:tab-stops>
      </style:paragraph-properties>
    </style:style>
    <style:style style:name="T352" style:parent-style-name="DefaultParagraphFont" style:family="text">
      <style:text-properties fo:letter-spacing="-0.0041in" fo:font-size="11pt" style:font-size-asian="11pt"/>
    </style:style>
    <style:style style:name="P353" style:parent-style-name="Normal" style:family="paragraph">
      <style:paragraph-properties>
        <style:tab-stops>
          <style:tab-stop style:type="left" style:position="0.6034in"/>
          <style:tab-stop style:type="left" style:position="3.9451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letter-spacing="-0.0027in" fo:font-size="11pt" style:font-size-asian="11pt"/>
    </style:style>
    <style:style style:name="P358"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59"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60"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61" style:parent-style-name="Normal" style:family="paragraph">
      <style:paragraph-properties fo:text-indent="0.5909in">
        <style:tab-stops>
          <style:tab-stop style:type="left" style:position="0.6034in"/>
          <style:tab-stop style:type="left" style:position="3.9451in"/>
        </style:tab-stops>
      </style:paragraph-properties>
      <style:text-properties fo:letter-spacing="-0.0027in" fo:font-size="11pt" style:font-size-asian="11pt"/>
    </style:style>
    <style:style style:name="P362" style:parent-style-name="Normal" style:family="paragraph">
      <style:paragraph-properties fo:text-indent="0.5909in">
        <style:tab-stops>
          <style:tab-stop style:type="left" style:position="0.6034in"/>
          <style:tab-stop style:type="left" style:position="3.9451in"/>
        </style:tab-stops>
      </style:paragraph-properties>
    </style:style>
    <style:style style:name="T363" style:parent-style-name="DefaultParagraphFont" style:family="text">
      <style:text-properties fo:letter-spacing="-0.0027in" fo:font-size="11pt" style:font-size-asian="11pt"/>
    </style:style>
    <style:style style:name="T364" style:parent-style-name="DefaultParagraphFont" style:family="text">
      <style:text-properties fo:letter-spacing="-0.0027in" fo:font-size="11pt" style:font-size-asian="11pt"/>
    </style:style>
    <style:style style:name="P365" style:parent-style-name="Normal" style:family="paragraph">
      <style:paragraph-properties>
        <style:tab-stops>
          <style:tab-stop style:type="left" style:position="0.6034in"/>
          <style:tab-stop style:type="left" style:position="3.9451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style:tab-stops>
          <style:tab-stop style:type="left" style:position="0.6034in"/>
          <style:tab-stop style:type="left" style:position="3.9451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style:tab-stops>
          <style:tab-stop style:type="left" style:position="0.6034in"/>
          <style:tab-stop style:type="left" style:position="3.9451in"/>
        </style:tab-stops>
      </style:paragraph-properties>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6034in">
        <style:tab-stops>
          <style:tab-stop style:type="left" style:position="0.6034in"/>
          <style:tab-stop style:type="left" style:position="3.9451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widows="0" fo:orphans="0">
        <style:tab-stops>
          <style:tab-stop style:type="left" style:position="0.5909in"/>
          <style:tab-stop style:type="left" style:position="3.937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style:tab-stops>
          <style:tab-stop style:type="left" style:position="0.5909in"/>
          <style:tab-stop style:type="left" style:position="3.9375in"/>
        </style:tab-stops>
      </style:paragraph-properties>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indent="0.5909in">
        <style:tab-stops>
          <style:tab-stop style:type="left" style:position="4.4083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tab-stops>
          <style:tab-stop style:type="left" style:position="0.6034in"/>
          <style:tab-stop style:type="left" style:position="3.9451in"/>
        </style:tab-stops>
      </style:paragraph-properties>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style:tab-stops>
          <style:tab-stop style:type="left" style:position="0.6034in"/>
          <style:tab-stop style:type="left" style:position="3.9451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indent="0.6034in">
        <style:tab-stops>
          <style:tab-stop style:type="left" style:position="0.6034in"/>
          <style:tab-stop style:type="left" style:position="3.9451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widows="0" fo:orphans="0">
        <style:tab-stops>
          <style:tab-stop style:type="left" style:position="0.5909in"/>
          <style:tab-stop style:type="left" style:position="3.9375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style:text-position="super 63.6%"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style:text-position="super 63.6%" fo:font-size="11pt" style:font-size-asian="11pt" style:font-size-complex="11pt"/>
    </style:style>
    <style:style style:name="T428" style:parent-style-name="DefaultParagraphFont" style:family="text">
      <style:text-properties fo:color="#000000" style:text-position="super 63.6%"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text-position="super 63.6%"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tab-stops>
          <style:tab-stop style:type="left" style:position="0.6034in"/>
          <style:tab-stop style:type="left" style:position="3.9451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style:tab-stops>
          <style:tab-stop style:type="left" style:position="0.6034in"/>
          <style:tab-stop style:type="left" style:position="3.9451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style:tab-stops>
          <style:tab-stop style:type="left" style:position="0.6034in"/>
          <style:tab-stop style:type="left" style:position="3.9451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indent="0.6034in">
        <style:tab-stops>
          <style:tab-stop style:type="left" style:position="0.6034in"/>
          <style:tab-stop style:type="left" style:position="3.9451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style:tab-stops>
          <style:tab-stop style:type="left" style:position="0.6034in"/>
          <style:tab-stop style:type="left" style:position="3.9451in"/>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6034in">
        <style:tab-stops>
          <style:tab-stop style:type="left" style:position="0.6034in"/>
          <style:tab-stop style:type="left" style:position="3.9451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style:tab-stops>
          <style:tab-stop style:type="left" style:position="0.6034in"/>
          <style:tab-stop style:type="left" style:position="3.9451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74" style:parent-style-name="Normal" style:family="paragraph">
      <style:paragraph-properties fo:text-indent="0.6034in">
        <style:tab-stops>
          <style:tab-stop style:type="left" style:position="0.6034in"/>
          <style:tab-stop style:type="left" style:position="3.9451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style:tab-stops>
          <style:tab-stop style:type="left" style:position="0.6034in"/>
          <style:tab-stop style:type="left" style:position="3.9451in"/>
        </style:tab-stops>
      </style:paragraph-properties>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8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483" style:parent-style-name="Normal" style:family="paragraph">
      <style:paragraph-properties>
        <style:tab-stops>
          <style:tab-stop style:type="left" style:position="0.6034in"/>
          <style:tab-stop style:type="left" style:position="3.9451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letter-spacing="-0.0041in" fo:font-size="11pt" style:font-size-asian="11pt"/>
    </style:style>
    <style:style style:name="T488" style:parent-style-name="DefaultParagraphFont" style:family="text">
      <style:text-properties fo:letter-spacing="-0.0041in" fo:font-size="11pt" style:font-size-asian="11pt"/>
    </style:style>
    <style:style style:name="T489" style:parent-style-name="DefaultParagraphFont" style:family="text">
      <style:text-properties fo:letter-spacing="-0.0041in"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92"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93"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494" style:parent-style-name="Normal" style:family="paragraph">
      <style:paragraph-properties fo:text-indent="0.6034in">
        <style:tab-stops>
          <style:tab-stop style:type="left" style:position="0.6034in"/>
          <style:tab-stop style:type="left" style:position="3.9451in"/>
        </style:tab-stops>
      </style:paragraph-properties>
    </style:style>
    <style:style style:name="T495" style:parent-style-name="DefaultParagraphFont" style:family="text">
      <style:text-properties fo:letter-spacing="-0.0041in" fo:font-size="11pt" style:font-size-asian="11pt"/>
    </style:style>
    <style:style style:name="T496" style:parent-style-name="DefaultParagraphFont" style:family="text">
      <style:text-properties fo:letter-spacing="-0.0041in" fo:font-size="11pt" style:font-size-asian="11pt"/>
    </style:style>
    <style:style style:name="P497" style:parent-style-name="Normal" style:family="paragraph">
      <style:paragraph-properties>
        <style:tab-stops>
          <style:tab-stop style:type="left" style:position="0.6034in"/>
          <style:tab-stop style:type="left" style:position="3.9451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05" style:parent-style-name="Normal" style:family="paragraph">
      <style:paragraph-properties fo:text-indent="0.6034in">
        <style:tab-stops>
          <style:tab-stop style:type="left" style:position="0.6034in"/>
          <style:tab-stop style:type="left" style:position="3.9451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style:tab-stops>
          <style:tab-stop style:type="left" style:position="0.6034in"/>
          <style:tab-stop style:type="left" style:position="3.9451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13" style:parent-style-name="Normal" style:family="paragraph">
      <style:paragraph-properties fo:text-indent="0.6034in">
        <style:tab-stops>
          <style:tab-stop style:type="left" style:position="0.6034in"/>
          <style:tab-stop style:type="left" style:position="3.9451in"/>
        </style:tab-stops>
      </style:paragraph-properties>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style:tab-stops>
          <style:tab-stop style:type="left" style:position="0.6034in"/>
          <style:tab-stop style:type="left" style:position="3.9451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letter-spacing="-0.0027in" fo:font-size="11pt" style:font-size-asian="11pt"/>
    </style:style>
    <style:style style:name="P522"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523" style:parent-style-name="Normal" style:family="paragraph">
      <style:paragraph-properties fo:text-indent="3.9375in">
        <style:tab-stops>
          <style:tab-stop style:type="left" style:position="0.6034in"/>
          <style:tab-stop style:type="left" style:position="3.9451in"/>
        </style:tab-stops>
      </style:paragraph-properties>
      <style:text-properties fo:letter-spacing="-0.0027in" fo:font-size="11pt" style:font-size-asian="11pt"/>
    </style:style>
    <style:style style:name="P524" style:parent-style-name="Normal" style:family="paragraph">
      <style:paragraph-properties fo:text-indent="3.9375in">
        <style:tab-stops>
          <style:tab-stop style:type="left" style:position="0.6034in"/>
          <style:tab-stop style:type="left" style:position="3.9451in"/>
        </style:tab-stops>
      </style:paragraph-properties>
    </style:style>
    <style:style style:name="T525" style:parent-style-name="DefaultParagraphFont" style:family="text">
      <style:text-properties fo:letter-spacing="-0.0027in" fo:font-size="11pt" style:font-size-asian="11pt"/>
    </style:style>
    <style:style style:name="P526" style:parent-style-name="Normal" style:family="paragraph">
      <style:paragraph-properties>
        <style:tab-stops>
          <style:tab-stop style:type="left" style:position="0.6034in"/>
          <style:tab-stop style:type="left" style:position="3.9451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style:tab-stops>
          <style:tab-stop style:type="left" style:position="0.6034in"/>
          <style:tab-stop style:type="left" style:position="3.9451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style:tab-stops>
          <style:tab-stop style:type="left" style:position="0.6034in"/>
          <style:tab-stop style:type="left" style:position="3.9451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44"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45" style:parent-style-name="Normal" style:family="paragraph">
      <style:paragraph-properties fo:text-indent="0.6034in">
        <style:tab-stops>
          <style:tab-stop style:type="left" style:position="0.6034in"/>
          <style:tab-stop style:type="left" style:position="3.9451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49"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50"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5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52" style:parent-style-name="Normal" style:family="paragraph">
      <style:paragraph-properties fo:text-indent="0.6034in">
        <style:tab-stops>
          <style:tab-stop style:type="left" style:position="0.6034in"/>
          <style:tab-stop style:type="left" style:position="3.9451in"/>
        </style:tab-stops>
      </style:paragraph-properties>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style:tab-stops>
          <style:tab-stop style:type="left" style:position="0.6034in"/>
          <style:tab-stop style:type="left" style:position="3.9451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62" style:parent-style-name="Normal" style:family="paragraph">
      <style:paragraph-properties fo:text-indent="0.6034in">
        <style:tab-stops>
          <style:tab-stop style:type="left" style:position="0.6034in"/>
          <style:tab-stop style:type="left" style:position="3.9451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letter-spacing="-0.0041in" fo:font-size="11pt" style:font-size-asian="11pt"/>
    </style:style>
    <style:style style:name="T565" style:parent-style-name="DefaultParagraphFont" style:family="text">
      <style:text-properties fo:letter-spacing="-0.0041in"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6034in">
        <style:tab-stops>
          <style:tab-stop style:type="left" style:position="0.6034in"/>
          <style:tab-stop style:type="left" style:position="3.9451in"/>
        </style:tab-stops>
      </style:paragraph-properties>
    </style:style>
    <style:style style:name="T568" style:parent-style-name="DefaultParagraphFont" style:family="text">
      <style:text-properties fo:letter-spacing="-0.0041in" fo:font-size="11pt" style:font-size-asian="11pt"/>
    </style:style>
    <style:style style:name="T569" style:parent-style-name="DefaultParagraphFont" style:family="text">
      <style:text-properties fo:letter-spacing="-0.0041in" fo:font-size="11pt" style:font-size-asian="11pt"/>
    </style:style>
    <style:style style:name="T570" style:parent-style-name="DefaultParagraphFont" style:family="text">
      <style:text-properties fo:letter-spacing="-0.0041in"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73"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74" style:parent-style-name="Normal" style:family="paragraph">
      <style:paragraph-properties fo:text-indent="0.6034in">
        <style:tab-stops>
          <style:tab-stop style:type="left" style:position="0.6034in"/>
          <style:tab-stop style:type="left" style:position="3.9451in"/>
        </style:tab-stops>
      </style:paragraph-properties>
      <style:text-properties fo:letter-spacing="-0.0041in" fo:font-size="11pt" style:font-size-asian="11pt"/>
    </style:style>
    <style:style style:name="P575" style:parent-style-name="Normal" style:family="paragraph">
      <style:paragraph-properties fo:text-indent="0.6034in">
        <style:tab-stops>
          <style:tab-stop style:type="left" style:position="0.6034in"/>
          <style:tab-stop style:type="left" style:position="3.9451in"/>
        </style:tab-stops>
      </style:paragraph-properties>
    </style:style>
    <style:style style:name="T576" style:parent-style-name="DefaultParagraphFont" style:family="text">
      <style:text-properties fo:letter-spacing="-0.0041in" fo:font-size="11pt" style:font-size-asian="11pt"/>
    </style:style>
    <style:style style:name="T577" style:parent-style-name="DefaultParagraphFont" style:family="text">
      <style:text-properties fo:letter-spacing="-0.0041in"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style:tab-stops>
          <style:tab-stop style:type="left" style:position="0.6034in"/>
          <style:tab-stop style:type="left" style:position="3.9451in"/>
        </style:tab-stops>
      </style:paragraph-properties>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584" style:parent-style-name="Normal" style:family="paragraph">
      <style:paragraph-properties>
        <style:tab-stops>
          <style:tab-stop style:type="left" style:position="0.6034in"/>
          <style:tab-stop style:type="left" style:position="3.9451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style:text-position="super 63.6%"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style:tab-stops>
          <style:tab-stop style:type="left" style:position="0.6034in"/>
          <style:tab-stop style:type="left" style:position="3.9451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6034in">
        <style:tab-stops>
          <style:tab-stop style:type="left" style:position="0.6034in"/>
          <style:tab-stop style:type="left" style:position="3.9451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3.6%" fo:font-size="11pt" style:font-size-asian="11pt"/>
    </style:style>
    <style:style style:name="P598" style:parent-style-name="Normal" style:family="paragraph">
      <style:paragraph-properties>
        <style:tab-stops>
          <style:tab-stop style:type="left" style:position="0.6034in"/>
          <style:tab-stop style:type="left" style:position="3.9451in"/>
        </style:tab-stops>
      </style:paragraph-properties>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style:tab-stops>
          <style:tab-stop style:type="left" style:position="0.6034in"/>
          <style:tab-stop style:type="left" style:position="3.9451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indent="0.6034in">
        <style:tab-stops>
          <style:tab-stop style:type="left" style:position="0.6034in"/>
          <style:tab-stop style:type="left" style:position="3.9451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style:text-position="super 63.6%"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style:tab-stops>
          <style:tab-stop style:type="left" style:position="0.6034in"/>
          <style:tab-stop style:type="left" style:position="3.9451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619" style:parent-style-name="Normal" style:family="paragraph">
      <style:paragraph-properties fo:text-indent="0.6034in">
        <style:tab-stops>
          <style:tab-stop style:type="left" style:position="0.6034in"/>
          <style:tab-stop style:type="left" style:position="3.9451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style:tab-stops>
          <style:tab-stop style:type="left" style:position="0.6034in"/>
          <style:tab-stop style:type="left" style:position="3.9451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indent="0.6034in">
        <style:tab-stops>
          <style:tab-stop style:type="left" style:position="0.6034in"/>
          <style:tab-stop style:type="left" style:position="3.9451in"/>
        </style:tab-stops>
      </style:paragraph-properties>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P630" style:parent-style-name="Normal" style:family="paragraph">
      <style:paragraph-properties>
        <style:tab-stops>
          <style:tab-stop style:type="left" style:position="0.6034in"/>
          <style:tab-stop style:type="left" style:position="3.9451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text-position="super 63.6%"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style:tab-stops>
          <style:tab-stop style:type="left" style:position="0.6034in"/>
          <style:tab-stop style:type="left" style:position="3.9451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indent="0.6034in">
        <style:tab-stops>
          <style:tab-stop style:type="left" style:position="0.6034in"/>
          <style:tab-stop style:type="left" style:position="3.9451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P645" style:parent-style-name="Normal" style:family="paragraph">
      <style:paragraph-properties>
        <style:tab-stops>
          <style:tab-stop style:type="left" style:position="0.6034in"/>
          <style:tab-stop style:type="left" style:position="3.9451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indent="0.6034in">
        <style:tab-stops>
          <style:tab-stop style:type="left" style:position="0.6034in"/>
          <style:tab-stop style:type="left" style:position="3.9451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style:tab-stops>
          <style:tab-stop style:type="left" style:position="0.6034in"/>
          <style:tab-stop style:type="left" style:position="3.9451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style:tab-stops>
          <style:tab-stop style:type="left" style:position="0.6034in"/>
          <style:tab-stop style:type="left" style:position="3.9451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indent="0.6034in">
        <style:tab-stops>
          <style:tab-stop style:type="left" style:position="0.6034in"/>
          <style:tab-stop style:type="left" style:position="3.9451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style:tab-stops>
          <style:tab-stop style:type="left" style:position="0.65in"/>
          <style:tab-stop style:type="left" style:position="3.9375in"/>
        </style:tab-stops>
      </style:paragraph-properties>
      <style:text-properties fo:hyphenate="false"/>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style:text-position="super 63.6%"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style:text-position="super 63.6%" fo:font-size="11pt" style:font-size-asian="11pt"/>
    </style:style>
    <style:style style:name="T672" style:parent-style-name="DefaultParagraphFont" style:family="text">
      <style:text-properties fo:color="#000000" style:text-position="super 63.6%"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widows="0" fo:orphans="0">
        <style:tab-stops>
          <style:tab-stop style:type="left" style:position="0.65in"/>
          <style:tab-stop style:type="left" style:position="4.9222in"/>
        </style:tab-stops>
      </style:paragraph-properties>
      <style:text-properties fo:color="#000000" fo:font-size="11pt" style:font-size-asian="11pt" fo:hyphenate="false"/>
    </style:style>
    <style:style style:name="P676" style:parent-style-name="Normal" style:family="paragraph">
      <style:paragraph-properties fo:widows="0" fo:orphans="0">
        <style:tab-stops>
          <style:tab-stop style:type="left" style:position="0.65in"/>
          <style:tab-stop style:type="left" style:position="4.9222in"/>
        </style:tab-stops>
      </style:paragraph-properties>
      <style:text-properties fo:hyphenate="false"/>
    </style:style>
    <style:style style:name="T677" style:parent-style-name="DefaultParagraphFont" style:family="text">
      <style:text-properties fo:color="#000000" fo:font-size="11pt" style:font-size-asian="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tab-stops>
          <style:tab-stop style:type="left" style:position="0.6034in"/>
          <style:tab-stop style:type="left" style:position="3.9451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per 63.6%"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style:tab-stops>
          <style:tab-stop style:type="left" style:position="0.6034in"/>
          <style:tab-stop style:type="left" style:position="3.9451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fo:background-color="#FFFFFF"/>
    </style:style>
    <style:style style:name="T694" style:parent-style-name="DefaultParagraphFont" style:family="text">
      <style:text-properties fo:font-size="11pt" style:font-size-asian="11pt" fo:background-color="#FFFFFF"/>
    </style:style>
    <style:style style:name="T695" style:parent-style-name="DefaultParagraphFont" style:family="text">
      <style:text-properties fo:font-size="11pt" style:font-size-asian="11pt"/>
    </style:style>
    <style:style style:name="P69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fo:background-color="#FFFFFF"/>
    </style:style>
    <style:style style:name="P697" style:parent-style-name="Normal" style:family="paragraph">
      <style:paragraph-properties fo:text-indent="0.6034in">
        <style:tab-stops>
          <style:tab-stop style:type="left" style:position="0.6034in"/>
          <style:tab-stop style:type="left" style:position="3.9451in"/>
        </style:tab-stops>
      </style:paragraph-properties>
    </style:style>
    <style:style style:name="T698" style:parent-style-name="DefaultParagraphFont" style:family="text">
      <style:text-properties fo:font-size="11pt" style:font-size-asian="11pt" fo:background-color="#FFFFFF"/>
    </style:style>
    <style:style style:name="T699" style:parent-style-name="DefaultParagraphFont" style:family="text">
      <style:text-properties fo:font-size="11pt" style:font-size-asian="11pt"/>
    </style:style>
    <style:style style:name="P700" style:parent-style-name="Normal" style:family="paragraph">
      <style:paragraph-properties>
        <style:tab-stops>
          <style:tab-stop style:type="left" style:position="0.6034in"/>
          <style:tab-stop style:type="left" style:position="3.9451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style:tab-stops>
          <style:tab-stop style:type="left" style:position="0.6034in"/>
          <style:tab-stop style:type="left" style:position="3.9451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indent="0.6034in">
        <style:tab-stops>
          <style:tab-stop style:type="left" style:position="0.6034in"/>
          <style:tab-stop style:type="left" style:position="3.9451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style:tab-stops>
          <style:tab-stop style:type="left" style:position="0.6034in"/>
          <style:tab-stop style:type="left" style:position="3.9451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style:tab-stops>
          <style:tab-stop style:type="left" style:position="0.6034in"/>
          <style:tab-stop style:type="left" style:position="3.9451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indent="0.6034in">
        <style:tab-stops>
          <style:tab-stop style:type="left" style:position="0.6034in"/>
          <style:tab-stop style:type="left" style:position="3.9451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style:tab-stops>
          <style:tab-stop style:type="left" style:position="0.6034in"/>
          <style:tab-stop style:type="left" style:position="3.9451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34" style:parent-style-name="Normal" style:family="paragraph">
      <style:paragraph-properties fo:text-indent="3.9451in">
        <style:tab-stops>
          <style:tab-stop style:type="left" style:position="0.6034in"/>
          <style:tab-stop style:type="left" style:position="3.9451in"/>
        </style:tab-stops>
      </style:paragraph-properties>
    </style:style>
    <style:style style:name="T735" style:parent-style-name="DefaultParagraphFont" style:family="text">
      <style:text-properties fo:font-size="11pt" style:font-size-asian="11pt"/>
    </style:style>
    <style:style style:name="P736" style:parent-style-name="Normal" style:family="paragraph">
      <style:paragraph-properties>
        <style:tab-stops>
          <style:tab-stop style:type="left" style:position="0.6034in"/>
          <style:tab-stop style:type="left" style:position="3.9451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style:tab-stops>
          <style:tab-stop style:type="left" style:position="0.6034in"/>
          <style:tab-stop style:type="left" style:position="3.9451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47" style:parent-style-name="Normal" style:family="paragraph">
      <style:paragraph-properties fo:text-indent="0.6034in">
        <style:tab-stops>
          <style:tab-stop style:type="left" style:position="0.6034in"/>
          <style:tab-stop style:type="left" style:position="3.9451in"/>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style:tab-stops>
          <style:tab-stop style:type="left" style:position="0.6034in"/>
          <style:tab-stop style:type="left" style:position="3.9451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style:tab-stops>
          <style:tab-stop style:type="left" style:position="0.6034in"/>
          <style:tab-stop style:type="left" style:position="3.9451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style:tab-stops>
          <style:tab-stop style:type="left" style:position="0.6034in"/>
          <style:tab-stop style:type="left" style:position="3.9451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767" style:parent-style-name="Normal" style:family="paragraph">
      <style:paragraph-properties fo:text-indent="0.6034in">
        <style:tab-stops>
          <style:tab-stop style:type="left" style:position="0.6034in"/>
          <style:tab-stop style:type="left" style:position="3.9451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style:text-position="super 63.6%"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style:text-position="super 63.6%" fo:font-size="11pt" style:font-size-asian="11pt" style:font-size-complex="11pt"/>
    </style:style>
    <style:style style:name="T775" style:parent-style-name="DefaultParagraphFont" style:family="text">
      <style:text-properties fo:color="#000000" style:text-position="super 63.6%"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widows="0" fo:orphans="0" fo:text-indent="0.5909in">
        <style:tab-stops>
          <style:tab-stop style:type="left" style:position="3.9375in"/>
        </style:tab-stops>
      </style:paragraph-properties>
      <style:text-properties fo:color="#000000" fo:font-size="11pt" style:font-size-asian="11pt" style:font-size-complex="11pt" fo:hyphenate="false"/>
    </style:style>
    <style:style style:name="P779" style:parent-style-name="Normal" style:family="paragraph">
      <style:paragraph-properties fo:widows="0" fo:orphans="0" fo:text-indent="0.5909in">
        <style:tab-stops>
          <style:tab-stop style:type="left" style:position="3.9375in"/>
        </style:tab-stops>
      </style:paragraph-properties>
      <style:text-properties fo:color="#000000" fo:font-size="11pt" style:font-size-asian="11pt" style:font-size-complex="11pt" fo:hyphenate="false"/>
    </style:style>
    <style:style style:name="P780" style:parent-style-name="Normal" style:family="paragraph">
      <style:paragraph-properties fo:widows="0" fo:orphans="0" fo:text-indent="3.9375in">
        <style:tab-stops>
          <style:tab-stop style:type="left" style:position="4.1583in"/>
        </style:tab-stops>
      </style:paragraph-properties>
      <style:text-properties fo:hyphenate="false"/>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style:text-position="super 63.6%"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795"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margin-left="0.5909in" fo:text-indent="-0.5909in">
        <style:tab-stops>
          <style:tab-stop style:type="left" style:position="3.3465in"/>
        </style:tab-stops>
      </style:paragraph-properties>
      <style:text-properties fo:hyphenate="false"/>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style:text-position="super 63.6%"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widows="0" fo:orphans="0" fo:margin-left="0.5909in" fo:text-indent="-0.0166in">
        <style:tab-stops/>
      </style:paragraph-properties>
      <style:text-properties fo:color="#000000" fo:font-size="11pt" style:font-size-asian="11pt" style:font-size-complex="11pt" fo:hyphenate="false"/>
    </style:style>
    <style:style style:name="P811"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12"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tab-stops>
          <style:tab-stop style:type="left" style:position="0.6034in"/>
          <style:tab-stop style:type="left" style:position="3.9451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indent="3.9451in">
        <style:tab-stops>
          <style:tab-stop style:type="left" style:position="0.6034in"/>
          <style:tab-stop style:type="left" style:position="3.9451in"/>
        </style:tab-stops>
      </style:paragraph-properties>
      <style:text-properties fo:font-size="11pt" style:font-size-asian="11pt"/>
    </style:style>
    <style:style style:name="P826" style:parent-style-name="Normal" style:family="paragraph">
      <style:paragraph-properties fo:text-indent="3.9451in">
        <style:tab-stops>
          <style:tab-stop style:type="left" style:position="0.6034in"/>
          <style:tab-stop style:type="left" style:position="3.9451in"/>
        </style:tab-stops>
      </style:paragraph-properties>
    </style:style>
    <style:style style:name="T827" style:parent-style-name="DefaultParagraphFont" style:family="text">
      <style:text-properties fo:font-size="11pt" style:font-size-asian="11pt"/>
    </style:style>
    <style:style style:name="P828" style:parent-style-name="Normal" style:family="paragraph">
      <style:paragraph-properties>
        <style:tab-stops>
          <style:tab-stop style:type="left" style:position="0.6034in"/>
          <style:tab-stop style:type="left" style:position="3.945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indent="0.6034in">
        <style:tab-stops>
          <style:tab-stop style:type="left" style:position="0.6034in"/>
          <style:tab-stop style:type="left" style:position="3.9451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style:tab-stops>
          <style:tab-stop style:type="left" style:position="0.6034in"/>
          <style:tab-stop style:type="left" style:position="3.9451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843" style:parent-style-name="Normal" style:family="paragraph">
      <style:paragraph-properties fo:text-indent="0.6034in">
        <style:tab-stops>
          <style:tab-stop style:type="left" style:position="0.6034in"/>
          <style:tab-stop style:type="left" style:position="3.9451in"/>
        </style:tab-stops>
      </style:paragraph-properties>
      <style:text-properties fo:font-size="11pt" style:font-size-asian="11pt"/>
    </style:style>
    <style:style style:name="P844" style:parent-style-name="Normal" style:family="paragraph">
      <style:paragraph-properties fo:text-indent="0.6034in">
        <style:tab-stops>
          <style:tab-stop style:type="left" style:position="0.6034in"/>
          <style:tab-stop style:type="left" style:position="3.9451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style:tab-stops>
          <style:tab-stop style:type="left" style:position="0.6798in"/>
          <style:tab-stop style:type="left" style:position="3.9791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indent="0.6798in">
        <style:tab-stops>
          <style:tab-stop style:type="left" style:position="0.6798in"/>
          <style:tab-stop style:type="left" style:position="3.9791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style:tab-stops>
          <style:tab-stop style:type="left" style:position="0.6798in"/>
          <style:tab-stop style:type="left" style:position="3.9791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margin-left="0.5909in" fo:text-indent="-0.5909in">
        <style:tab-stops>
          <style:tab-stop style:type="left" style:position="3.4451in"/>
        </style:tab-stops>
      </style:paragraph-properties>
      <style:text-properties fo:hyphenate="false"/>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color="#000000" style:text-position="super 63.6%"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widows="0" fo:orphans="0" fo:margin-left="0.9166in" fo:text-indent="-0.3256in">
        <style:tab-stops/>
      </style:paragraph-properties>
      <style:text-properties fo:color="#000000" fo:font-size="11pt" style:font-size-asian="11pt" style:font-size-complex="11pt" fo:hyphenate="false"/>
    </style:style>
    <style:style style:name="P867" style:parent-style-name="Normal" style:family="paragraph">
      <style:paragraph-properties fo:widows="0" fo:orphans="0" fo:margin-left="0.9166in" fo:text-indent="-0.3256in">
        <style:tab-stops/>
      </style:paragraph-properties>
      <style:text-properties fo:color="#000000" fo:font-size="11pt" style:font-size-asian="11pt" style:font-size-complex="11pt" fo:hyphenate="false"/>
    </style:style>
    <style:style style:name="P868"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69"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70"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871"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tab-stops>
          <style:tab-stop style:type="left" style:position="0.6798in"/>
          <style:tab-stop style:type="left" style:position="3.9791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style:tab-stops>
          <style:tab-stop style:type="left" style:position="0.6798in"/>
          <style:tab-stop style:type="left" style:position="3.9791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indent="0.6798in">
        <style:tab-stops>
          <style:tab-stop style:type="left" style:position="0.6798in"/>
          <style:tab-stop style:type="left" style:position="3.9791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style:tab-stops>
          <style:tab-stop style:type="left" style:position="0.6798in"/>
          <style:tab-stop style:type="left" style:position="3.9791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style:tab-stops>
          <style:tab-stop style:type="left" style:position="0.6798in"/>
          <style:tab-stop style:type="left" style:position="3.9791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indent="0.6798in">
        <style:tab-stops>
          <style:tab-stop style:type="left" style:position="0.6798in"/>
          <style:tab-stop style:type="left" style:position="3.9791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style:tab-stops>
          <style:tab-stop style:type="left" style:position="0.6798in"/>
          <style:tab-stop style:type="left" style:position="3.9791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widows="0" fo:orphans="0">
        <style:tab-stops>
          <style:tab-stop style:type="left" style:position="0.5909in"/>
          <style:tab-stop style:type="left" style:position="3.9375in"/>
        </style:tab-stops>
      </style:paragraph-properties>
      <style:text-properties fo:hyphenate="false"/>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918" style:parent-style-name="Normal" style:family="paragraph">
      <style:paragraph-properties fo:widows="0" fo:orphans="0" fo:text-indent="0.5909in">
        <style:tab-stops>
          <style:tab-stop style:type="left" style:position="4.1583in"/>
        </style:tab-stops>
      </style:paragraph-properties>
      <style:text-properties fo:color="#000000" fo:font-size="11pt" style:font-size-asian="11pt" style:font-size-complex="11pt" fo:hyphenate="false"/>
    </style:style>
    <style:style style:name="P919" style:parent-style-name="Normal" style:family="paragraph">
      <style:paragraph-properties fo:widows="0" fo:orphans="0" fo:text-indent="0.5909in">
        <style:tab-stops>
          <style:tab-stop style:type="left" style:position="4.1583in"/>
        </style:tab-stops>
      </style:paragraph-properties>
      <style:text-properties fo:hyphenate="false"/>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ext-properties style:font-weight-complex="bold"/>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font-style-complex="italic"/>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color="#0000FF" style:text-underline-type="single" style:text-underline-style="solid" style:text-underline-width="auto" style:text-underline-mode="continuous"/>
    </style:style>
    <style:style style:name="P976" style:parent-style-name="Normal" style:family="paragraph">
      <style:paragraph-properties fo:text-align="justify" fo:text-indent="0.3937in"/>
    </style:style>
    <style:style style:name="P977" style:parent-style-name="Normal" style:family="paragraph">
      <style:paragraph-properties fo:text-align="justify"/>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6">Suvestinė redakcija nuo 2012-09-05 iki 2014-12-31</text:span></text:p>
      <text:p text:style-name="P7"/>
      <text:p text:style-name="P8"><text:span text:style-name="T9">Įsakymas paskelbtas: Žin. 1996, Nr.<text:s/></text:span><text:a xlink:href="https://www.e-tar.lt/portal/legalAct.html?documentId=TAR.13FFBD4957A6" office:target-frame-name="_top" xlink:show="replace"><text:span text:style-name="T10">87-2075</text:span></text:a><text:span text:style-name="T11">, i. k. 0962270ISAK00000057</text:span></text:p>
      <text:p text:style-name="P12"/>
      <text:p text:style-name="P13">Nauja redakcija nuo 2001-10-06:</text:p>
      <text:p text:style-name="Normal"><text:span text:style-name="T14">Nr.<text:s/></text:span><text:a xlink:href="https://www.e-tar.lt/portal/legalAct.html?documentId=TAR.6CB8DCE9B661" office:target-frame-name="_top" xlink:show="replace"><text:span text:style-name="T15">203</text:span></text:a><text:span text:style-name="T16">, 2001-09-27, Žin. 2001, Nr. 85-2996 (2001-10-05), i. k. 1012270ISAK00000203</text:span></text:p>
      <text:p text:style-name="P17"/>
      <text:p text:style-name="P18">LIETUVOS RESPUBLIKOS TEISINGUMO MINISTRAS</text:p>
      <text:p text:style-name="P19"/>
      <text:p text:style-name="P20">Į S A K Y M A S</text:p>
      <text:p text:style-name="P21">DĖL NOTARŲ IMAMO ATLYGINIMO UŽ NOTARINIŲ VEIKSMŲ ATLIKIMĄ, SANDORIŲ PROJEKTŲ PARENGIMĄ, KONSULTACIJAS IR TECHNINES PASLAUGAS LAIKINŲJŲ DYDŽIŲ PATVIRTINIMO</text:p>
      <text:p text:style-name="P22"/>
      <text:p text:style-name="P23">1996 m. rugsėjo 12 d. Nr. 57</text:p>
      <text:p text:style-name="P24">Vilnius</text:p>
      <text:p text:style-name="P25"/>
      <text:p text:style-name="P26"/>
      <text:p text:style-name="P27">Vadovaudamasis Lietuvos Respublikos notariato įstatymo (Žin., 1992, Nr.<text:s/><text:a xlink:href="https://www.e-tar.lt/portal/lt/legalAct/TAR.BE3136A78E80" office:target-frame-name="_blank" xlink:show="new"><text:span text:style-name="T28">28-810</text:span></text:a>; 1998, Nr.<text:s/><text:a xlink:href="https://www.e-tar.lt/portal/lt/legalAct/TAR.D19DD3E4FAA6" office:target-frame-name="_blank" xlink:show="new"><text:span text:style-name="T29">49-1329</text:span></text:a>) 19 straipsniu,</text:p>
      <text:p text:style-name="P30"><text:span text:style-name="T31">tvirtinu</text:span><text:s/>Notarų imamo atlyginimo už notarinių veiksmų atlikimą, sandorių projektų parengimą, konsultacijas ir technines paslaugas laikinuosius dydžius (pridedama).</text:p>
      <text:p text:style-name="P32"/>
      <text:p text:style-name="P33"/>
      <text:p text:style-name="P34"/>
      <text:p text:style-name="P35">TEISINGUMO MINISTRAS<text:tab/>ALBERTAS VALYS</text:p>
      <text:p text:style-name="Normal"/>
      <text:soft-page-break/>
      <text:p text:style-name="P36">PATVIRTINTA</text:p>
      <text:p text:style-name="P41">Lietuvos Respublikos teisingumo ministro</text:p>
      <text:p text:style-name="P42">1996 m. rugsėjo 12 d. įsakymo Nr. 57</text:p>
      <text:p text:style-name="P43">(Lietuvos Respublikos teisingumo ministro</text:p>
      <text:p text:style-name="P44">2008 m. vasario 5 d. įsakymo Nr. 1R-69</text:p>
      <text:p text:style-name="P45">redakcija)<text:s/></text:p>
      <text:p text:style-name="P46"/>
      <text:p text:style-name="P47"><text:span text:style-name="T48">NOTARŲ IMAMO ATLYGINIMO UŽ NOTARINIŲ VEIKSMŲ ATLIKIMĄ, SANDORIŲ PROJEKTŲ PARENGIMĄ,<text:s/></text:span><text:span text:style-name="T49">KONSULTACIJAS IR TECHNINES PASLAUGAS LAIKINIEJI DYDŽIAI</text:span></text:p>
      <text:p text:style-name="P50"/>
      <text:p text:style-name="P51"><text:span text:style-name="T52">1</text:span><text:span text:style-name="T53">.</text:span><text:span text:style-name="T54"><text:tab/>Nekilnojamųjų daiktų sandoriai:</text:span></text:p>
      <text:p text:style-name="P55"><text:span text:style-name="T56">1.1</text:span><text:span text:style-name="T57">.<text:s/></text:span><text:span text:style-name="T58"><text:tab/>už nekilnojamojo daikto perleidimo, perdavimo už<text:s/></text:span><text:span text:style-name="T59"><text:tab/>0,45 procento nuo sumos, bet ne</text:span></text:p>
      <text:p text:style-name="P60"><text:span text:style-name="T61">turtinę skolą (skolos padengimo) ar turto perleidimo<text:s/></text:span><text:span text:style-name="T62"><text:tab/>mažiau kaip 100<text:s/></text:span><text:span text:style-name="T63">Lt</text:span><text:span text:style-name="T64"><text:s/></text:span><text:span text:style-name="T65">ir ne daugiau</text:span></text:p>
      <text:p text:style-name="P66">už rentą sutarties, išskyrus 1.9 punkte nurodytą<text:s/><text:tab/>kaip 20 000 Lt;</text:p>
      <text:p text:style-name="P67"><text:span text:style-name="T68">sutartį, patvirtinimą</text:span><text:span text:style-name="T69"><text:tab/></text:span></text:p>
      <text:p text:style-name="P70"><text:span text:style-name="T71">1.2</text:span><text:span text:style-name="T72">.</text:span><text:span text:style-name="T73"><text:tab/>už nekilnojamojo daikto mainų sutarties<text:s/></text:span><text:span text:style-name="T74"><text:tab/>nuo 0,4 iki 0,5 procento nuo</text:span></text:p>
      <text:p text:style-name="P75">patvirtinimą, taip pat atvejus, kai nekilnojamasis<text:s/><text:tab/>mainomo daikto, turinčio didesnę</text:p>
      <text:p text:style-name="P76">daiktas mainomas į kilnojamąjį daiktą ar kitą<text:s/><text:tab/>vertę, vertės, bet ne mažiau kaip 100</text:p>
      <text:p text:style-name="P77"><text:span text:style-name="T78">civilinių teisių objektą</text:span><text:span text:style-name="T79"><text:tab/>Lt ir ne daugiau kaip 20 000 Lt;</text:span></text:p>
      <text:p text:style-name="P80"><text:span text:style-name="T81">1.3</text:span><text:span text:style-name="T82">.</text:span><text:span text:style-name="T83"><text:tab/>už nekilnojamojo daikto panaudos sutarties<text:s/></text:span><text:span text:style-name="T84"><text:tab/>nuo 0,2 iki 0,6 procentų nuo panauda</text:span></text:p>
      <text:p text:style-name="P85"><text:span text:style-name="T86">patvirtin</text:span><text:span text:style-name="T87">imą</text:span><text:span text:style-name="T88"><text:tab/></text:span><text:span text:style-name="T89">duodamo daikto vertės, bet ne<text:s/></text:span></text:p>
      <text:p text:style-name="P90">daugiau kaip 20 000 Lt;</text:p>
      <text:p text:style-name="P91"/>
      <text:p text:style-name="P92"><text:span text:style-name="T93">1.4</text:span><text:span text:style-name="T94">.<text:s/></text:span><text:span text:style-name="T95"><text:tab/>už nekilnojamojo daikto nuomos ar lizingo</text:span><text:span text:style-name="T96"><text:tab/><text:s/>nuo 0,2 iki 0,6 procento nuo sutartyje</text:span></text:p>
      <text:p text:style-name="P97">(finansinės nuomos) sutarties patvirtinimą<text:s/><text:tab/>nurodytos nuomos mokesčio sumos<text:s/></text:p>
      <text:p text:style-name="P98">(skaičiuojant už visą nuomos<text:s/></text:p>
      <text:p text:style-name="P99">terminą, bet ne ilgesnį kaip 25<text:s/></text:p>
      <text:p text:style-name="P100">metai), bet ne mažiau kaip 50 Lt ir ne<text:s/></text:p>
      <text:p text:style-name="P101"><text:span text:style-name="T102">daugiau kaip 20 000 Lt;</text:span></text:p>
      <text:p text:style-name="P103"><text:span text:style-name="T104">1.5</text:span><text:span text:style-name="T105">.</text:span><text:span text:style-name="T106"><text:tab/></text:span><text:span text:style-name="T107">už nekilnojamojo daikto sujungimo, padalijimo<text:s/></text:span><text:span text:style-name="T108"><text:tab/>nuo 0,4 iki 0,5 procento nuo daikto</text:span></text:p>
      <text:p text:style-name="P109">sutarties, taip pat už žemės sklypo atidalijimo ir<text:s/><text:tab/>vertės, bet ne daugiau kaip 20 000 Lt;</text:p>
      <text:p text:style-name="P110"><text:span text:style-name="T111">amalgamacijos sutarties patvirtinimą</text:span><text:span text:style-name="T112"><text:tab/></text:span></text:p>
      <text:p text:style-name="P113"><text:span text:style-name="T114">1.6</text:span><text:span text:style-name="T115">.</text:span><text:span text:style-name="T116"><text:s/></text:span><text:span text:style-name="T117"><text:tab/></text:span><text:span text:style-name="T118">už servituto, uzufrukto, užstatymo teisės,<text:s/></text:span><text:span text:style-name="T119"><text:tab/>100–300 Lt;</text:span></text:p>
      <text:p text:style-name="P120">naudojimosi tvarkos daiktu nustatymo sutarties<text:s/></text:p>
      <text:p text:style-name="P121"><text:span text:style-name="T122">patvirtinimą</text:span><text:span text:style-name="T123"><text:tab/></text:span></text:p>
      <text:p text:style-name="P124"><text:span text:style-name="T125">1.7</text:span><text:span text:style-name="T126">.<text:s/></text:span><text:span text:style-name="T127"><text:tab/></text:span><text:span text:style-name="T128">už nekilnojamojo daikto hipotekos patvirtinimą</text:span><text:span text:style-name="T129"><text:tab/>nuo 0,2 iki 0,3 procento nuo</text:span></text:p>
      <text:p text:style-name="P130">daikto vertės, bet ne mažiau</text:p>
      <text:p text:style-name="P131">kaip 50 Lt ir ne daugiau kaip</text:p>
      <text:p text:style-name="P132"><text:span text:style-name="T133">500 Lt;</text:span></text:p>
      <text:p text:style-name="P134">Punkto pakeitimai:</text:p>
      <text:p text:style-name="P135"><text:span text:style-name="T136">Nr.<text:s/></text:span><text:a xlink:href="https://www.e-tar.lt/portal/legalAct.html?documentId=TAR.68D297C4E0D6" office:target-frame-name="_top" xlink:show="replace"><text:span text:style-name="T137">1R-182</text:span></text:a><text:span text:style-name="T138">, 2012-06-29, Žin., 2012, Nr. 77-4006 (2012-07-01), i. k. 1122270ISAK001R-182</text:span></text:p>
      <text:p text:style-name="Normal"/>
      <text:p text:style-name="P139"><text:span text:style-name="T140">1.8</text:span><text:span text:style-name="T141">.<text:s/></text:span><text:span text:style-name="T142"><text:tab/></text:span><text:span text:style-name="T143">už įmonės hipotekos sandorio patvirtinimą<text:s/></text:span><text:span text:style-name="T144"><text:tab/>nuo 0,3 iki 0,4 procento nuo</text:span></text:p>
      <text:p text:style-name="P145">bendros įmonės vertės, bet ne</text:p>
      <text:p text:style-name="P146">mažiau kaip 100 Lt ir ne<text:s/></text:p>
      <text:p text:style-name="P147"><text:span text:style-name="T148">daugiau kaip 1000 Lt;</text:span></text:p>
      <text:p text:style-name="P149">Punkto<text:s/>pakeitimai:</text:p>
      <text:p text:style-name="P150"><text:span text:style-name="T151">Nr.<text:s/></text:span><text:a xlink:href="https://www.e-tar.lt/portal/legalAct.html?documentId=TAR.68D297C4E0D6" office:target-frame-name="_top" xlink:show="replace"><text:span text:style-name="T152">1R-182</text:span></text:a><text:span text:style-name="T153">, 2012-06-29, Žin., 2012, Nr. 77-4006 (2012-07-01), i. k. 1122270ISAK001R-182</text:span></text:p>
      <text:p text:style-name="Normal"/>
      <text:p text:style-name="P154"><text:span text:style-name="T155">1.9</text:span><text:span text:style-name="T156">.</text:span><text:span text:style-name="T157"><text:tab/>už nekilnojamojo daikto dovanojimo sutuoktiniui,</text:span><text:span text:style-name="T158"><text:tab/><text:s/>50–80 Lt;</text:span></text:p>
      <text:p text:style-name="P159">tėvams, vaikams (įvaikiams), seneliams,<text:s/></text:p>
      <text:p text:style-name="P160">vaikaičiams ar mainų tarp šių asmenų sutarties<text:s/></text:p>
      <text:p text:style-name="P161"><text:span text:style-name="T162">patvirtinimą</text:span><text:span text:style-name="T163"><text:tab/></text:span></text:p>
      <text:p text:style-name="P164"><text:span text:style-name="T165">2</text:span><text:span text:style-name="T166">.</text:span><text:span text:style-name="T167"><text:tab/>Kilnojamųjų daiktų sandoriai:</text:span><text:span text:style-name="T168"><text:tab/></text:span></text:p>
      <text:p text:style-name="P169"><text:span text:style-name="T170">2.1</text:span><text:span text:style-name="T171">.</text:span><text:span text:style-name="T172"><text:tab/>už kilnojamojo daikto perleidimo, perdavimo už<text:s/></text:span><text:span text:style-name="T173"><text:tab/>nuo 0,3 iki 0,4 procento nuo sumos,</text:span></text:p>
      <text:soft-page-break/>
      <text:p text:style-name="P174">turtinę skolą ar turto<text:s/>perleidimo už rentą sutarties,<text:s/><text:tab/>bet ne mažiau kaip 50 Lt;</text:p>
      <text:p text:style-name="P175"><text:span text:style-name="T176">išskyrus 2.8 punkte nurodytą sutartį, patvirtinimą</text:span><text:span text:style-name="T177"><text:tab/></text:span></text:p>
      <text:p text:style-name="P178"><text:span text:style-name="T179">2.2</text:span><text:span text:style-name="T180">.</text:span><text:span text:style-name="T181"><text:tab/>už kilnojamųjų daiktų mainų sutarties patvirtinimą</text:span><text:span text:style-name="T182"><text:tab/>nuo 0,3 iki 0,4 procento nuo</text:span></text:p>
      <text:p text:style-name="P183">mainomo daikto ar kito civilinių<text:s/></text:p>
      <text:p text:style-name="P184">teisių objekto, turinčio didesnę vertę,<text:s/></text:p>
      <text:p text:style-name="P185"><text:span text:style-name="T186">vertės, tačiau ne mažiau kaip 50 Lt;</text:span></text:p>
      <text:p text:style-name="P187"><text:span text:style-name="T188">2.3</text:span><text:span text:style-name="T189">.<text:s/></text:span><text:span text:style-name="T190"><text:tab/><text:s/>už kilnojamojo daikto panaudos sutarties<text:s/></text:span><text:span text:style-name="T191"><text:tab/>nuo 0,2 iki 0,3 procentų nuo daikto</text:span></text:p>
      <text:p text:style-name="P192"><text:span text:style-name="T193">patvirtinimą</text:span><text:span text:style-name="T194"><text:tab/>vertės, tačiau ne mažiau kaip 50 Lt;</text:span></text:p>
      <text:p text:style-name="P195"><text:span text:style-name="T196">2.4</text:span><text:span text:style-name="T197">.</text:span><text:span text:style-name="T198"><text:tab/>už kilnojamojo daikto nuomos ar lizingo (finansinės<text:s/></text:span></text:p>
      <text:p text:style-name="P199">nuomos) sutarties patvirtinimą<text:tab/>nuo 0,2 iki 0,3 procento nuo sutartyje</text:p>
      <text:p text:style-name="P200">nurodytos daikto vertės, bet ne<text:s/></text:p>
      <text:p text:style-name="P201"><text:span text:style-name="T202">mažiau kaip 50 Lt;</text:span></text:p>
      <text:p text:style-name="P203"><text:span text:style-name="T204">2.5</text:span><text:span text:style-name="T205">.<text:s/></text:span><text:span text:style-name="T206"><text:tab/>už kilnojamojo daikto pasidalijimo sutarties<text:s/></text:span><text:span text:style-name="T207"><text:tab/>nuo 0,45 iki 0,55 procento nuo daikto</text:span></text:p>
      <text:p text:style-name="P208"><text:span text:style-name="T209">patvirtinimą</text:span><text:span text:style-name="T210"><text:tab/></text:span><text:span text:style-name="T211">vertės, bet ne mažiau kaip</text:span><text:span text:style-name="T212"><text:s/>50 Lt;</text:span></text:p>
      <text:p text:style-name="P213"/>
      <text:p text:style-name="P214"><text:span text:style-name="T215">2.6</text:span><text:span text:style-name="T216">.</text:span><text:span text:style-name="T217"><text:s/></text:span><text:span text:style-name="T218"><text:tab/><text:s/>už įkeitimo patvirtinimą</text:span><text:span text:style-name="T219"><text:tab/>nuo 0,2 iki 0,3 procento nuo</text:span></text:p>
      <text:p text:style-name="P220">daikto vertės, bet ne mažiau</text:p>
      <text:p text:style-name="P221">kaip 50 Lt ir ne daugiau kaip</text:p>
      <text:p text:style-name="P222"><text:span text:style-name="T223">500 Lt</text:span><text:span text:style-name="T224">;</text:span></text:p>
      <text:p text:style-name="P225">Punkto pakeitimai:</text:p>
      <text:p text:style-name="P226"><text:span text:style-name="T227">Nr.<text:s/></text:span><text:a xlink:href="https://www.e-tar.lt/portal/legalAct.html?documentId=TAR.68D297C4E0D6" office:target-frame-name="_top" xlink:show="replace"><text:span text:style-name="T228">1R-182</text:span></text:a><text:span text:style-name="T229">,<text:s/></text:span><text:span text:style-name="T230">2012-06-29, Žin., 2012, Nr. 77-4006 (2012-07-01), i. k. 1122270ISAK001R-182</text:span></text:p>
      <text:p text:style-name="Normal"/>
      <text:p text:style-name="P231"><text:span text:style-name="T232">2.7.</text:span><text:span text:style-name="T233"><text:s/>Neteko galios nuo 2012-07-02</text:span></text:p>
      <text:p text:style-name="P234">Punkto naikinimas:</text:p>
      <text:p text:style-name="P235"><text:span text:style-name="T236">Nr.<text:s/></text:span><text:a xlink:href="https://www.e-tar.lt/portal/legalAct.html?documentId=TAR.68D297C4E0D6" office:target-frame-name="_top" xlink:show="replace"><text:span text:style-name="T237">1R-182</text:span></text:a><text:span text:style-name="T238">, 2012-06-29, Žin. 2012, Nr.<text:s/></text:span><text:span text:style-name="T239">77-4006 (2012-07-01), i. k. 1122270ISAK001R-182</text:span></text:p>
      <text:p text:style-name="Normal"/>
      <text:p text:style-name="P240"><text:span text:style-name="T241">2.8</text:span><text:span text:style-name="T242">.<text:s/></text:span><text:span text:style-name="T243"><text:tab/>už kilnojamojo daikto ir (ar) teisių dovanojimo<text:s/></text:span><text:span text:style-name="T244"><text:tab/>30–60 Lt;</text:span></text:p>
      <text:p text:style-name="P245">sutuoktiniui, tėvams, vaikams (įvaikiams),<text:s/></text:p>
      <text:p text:style-name="P246">seneliams, vaikaičiams ar mainų tarp šių asmenų<text:s/></text:p>
      <text:p text:style-name="P247"><text:span text:style-name="T248">sutarties patvirtinimą</text:span><text:span text:style-name="T249"><text:tab/></text:span></text:p>
      <text:p text:style-name="P250"><text:span text:style-name="T251">2.9</text:span><text:span text:style-name="T252">.</text:span><text:span text:style-name="T253"><text:tab/>už kilnojamo</text:span><text:span text:style-name="T254">jo daikto dovanojimo sutarties<text:s/></text:span><text:span text:style-name="T255"><text:tab/>50–200 Lt;</text:span></text:p>
      <text:p text:style-name="P256"><text:span text:style-name="T257">patvirtinimą</text:span><text:span text:style-name="T258"><text:tab/></text:span></text:p>
      <text:p text:style-name="P259"><text:span text:style-name="T260">3</text:span><text:span text:style-name="T261">.<text:s/></text:span><text:span text:style-name="T262"><text:tab/>Vertybinių popierių, pinigų arba teisių perleidimo<text:s/></text:span></text:p>
      <text:p text:style-name="P263">sandoriai:<text:tab/></text:p>
      <text:p text:style-name="P264"><text:span text:style-name="T265">3.1</text:span><text:span text:style-name="T266">.</text:span><text:span text:style-name="T267"><text:tab/>už vertybinių popierių pirkimo–pardavimo sutarties<text:s/></text:span><text:span text:style-name="T268"><text:tab/>nuo 0,4 iki 0,5 procento nuo</text:span></text:p>
      <text:p text:style-name="P269">patvirtinimą<text:tab/>perleidžiamų vertybinių<text:s/>popierių<text:s/></text:p>
      <text:p text:style-name="P270">pardavimo sumos, bet ne mažiau kaip<text:s/></text:p>
      <text:p text:style-name="P271"><text:span text:style-name="T272">50 Lt;</text:span></text:p>
      <text:p text:style-name="P273"><text:span text:style-name="T274">3.2</text:span><text:span text:style-name="T275">.<text:s/></text:span><text:span text:style-name="T276"><text:tab/>už teisių perleidimo sutarties patvirtinimą</text:span><text:span text:style-name="T277"><text:tab/>40–70 Lt;</text:span></text:p>
      <text:p text:style-name="P278"><text:span text:style-name="T279">3.3</text:span><text:span text:style-name="T280">.<text:s/></text:span><text:span text:style-name="T281"><text:tab/>už pinigų dovanojimo sutarties patvirtinimą</text:span><text:span text:style-name="T282"><text:tab/>nuo 0,3 iki 0,5 procento nuo</text:span></text:p>
      <text:p text:style-name="P283">dovanojamos sumos, tačiau ne<text:s/></text:p>
      <text:p text:style-name="P284"><text:span text:style-name="T285">mažiau kaip 50 Lt;</text:span></text:p>
      <text:p text:style-name="P286"><text:span text:style-name="T287">3.4</text:span><text:span text:style-name="T288">.<text:s/></text:span><text:span text:style-name="T289"><text:tab/></text:span><text:span text:style-name="T290">už pinigų, vertybinių popierių, teisių dovanojimo<text:s/></text:span><text:span text:style-name="T291"><text:tab/></text:span><text:span text:style-name="T292">30–60 Lt;</text:span></text:p>
      <text:p text:style-name="P293">sutuoktiniui, tėvams, vaikams (įvaikiams), seneliams,<text:s/></text:p>
      <text:p text:style-name="P294">anūkams ar mainų tarp šių asmenų sutarties<text:s/></text:p>
      <text:p text:style-name="P295"><text:span text:style-name="T296">patvirtinimą</text:span><text:span text:style-name="T297"><text:tab/></text:span></text:p>
      <text:p text:style-name="P298"><text:span text:style-name="T299">3.5</text:span><text:span text:style-name="T300">.<text:s/></text:span><text:span text:style-name="T301"><text:tab/>už paskolos ar kreditavimo sutarties patvirtinimą</text:span><text:span text:style-name="T302"><text:tab/>nuo 0,2 iki 0,4<text:s/></text:span><text:span text:style-name="T303">procento nuo paskolos</text:span></text:p>
      <text:p text:style-name="P304">(kredito) sumos ar daikto vertės, kai<text:s/></text:p>
      <text:p text:style-name="P305">objektas nėra pinigai, bet ne mažiau<text:s/></text:p>
      <text:p text:style-name="P306"><text:span text:style-name="T307">kaip 50 Lt;</text:span></text:p>
      <text:p text:style-name="P308"><text:span text:style-name="T309">3.6</text:span><text:span text:style-name="T310">.<text:s/></text:span><text:span text:style-name="T311"><text:tab/>už reikalavimo perleidimo ar skolos perkėlimo<text:s/></text:span><text:span text:style-name="T312"><text:tab/></text:span><text:span text:style-name="T313">nuo 0,2 iki 0,4 procento nuo</text:span></text:p>
      <text:p text:style-name="P314"><text:span text:style-name="T315">sutarties reikalavimo ar skolos patvirtinimą</text:span><text:span text:style-name="T316"><text:tab/></text:span><text:span text:style-name="T317">reikalavimo, s</text:span><text:span text:style-name="T318">kolos dydžio sutarties<text:s/></text:span></text:p>
      <text:p text:style-name="P319"><text:span text:style-name="T320">sudarymo metu, bet ne mažiau 50 Lt;</text:span></text:p>
      <text:p text:style-name="P321"><text:span text:style-name="T322">3.7</text:span><text:span text:style-name="T323">.<text:s/></text:span><text:span text:style-name="T324"><text:tab/>už piniginių lėšų pasidalijimą</text:span><text:span text:style-name="T325"><text:tab/></text:span><text:span text:style-name="T326">nuo 0,1 iki 0,2 procento nuo lėšų</text:span></text:p>
      <text:p text:style-name="P327"><text:span text:style-name="T328">sumos, bet ne mažiau kaip 100 Lt;</text:span></text:p>
      <text:p text:style-name="P329"><text:span text:style-name="T330">3.8</text:span><text:span text:style-name="T331">.<text:s/></text:span><text:span text:style-name="T332"><text:tab/>už teisių pasidalijimą</text:span><text:span text:style-name="T333"><text:tab/></text:span><text:span text:style-name="T334">50–200 Lt;</text:span></text:p>
      <text:p text:style-name="P335"><text:span text:style-name="T336">4</text:span><text:span text:style-name="T337">.</text:span><text:span text:style-name="T338"><text:tab/>Notariniai veiksmai, susiję su jur</text:span><text:span text:style-name="T339">idinio asmens<text:s/></text:span></text:p>
      <text:soft-page-break/>
      <text:p text:style-name="P340">steigimu ir veikla:<text:tab/></text:p>
      <text:p text:style-name="P341"><text:span text:style-name="T342">4.1</text:span><text:span text:style-name="T343">.</text:span><text:span text:style-name="T344"><text:tab/>už juridinio asmens steigimo sandorio patvirtinimą</text:span><text:span text:style-name="T345"><text:tab/></text:span><text:span text:style-name="T346">nuo 0,1 iki 0,3 procento nuo steigiamo</text:span></text:p>
      <text:p text:style-name="P347">juridinio asmens įstatinio kapitalo<text:s/></text:p>
      <text:p text:style-name="P348">sumos (jei toks formuojamas<text:s/></text:p>
      <text:p text:style-name="P349">atitinkamai juridinio asmens teisinei<text:s/></text:p>
      <text:p text:style-name="P350">formai), bet ne mažiau kaip 250 Lt ir ne<text:s/></text:p>
      <text:p text:style-name="P351"><text:span text:style-name="T352">daugiau kaip 1000 Lt;</text:span></text:p>
      <text:p text:style-name="P353"><text:span text:style-name="T354">4.2</text:span><text:span text:style-name="T355">.</text:span><text:span text:style-name="T356"><text:tab/></text:span><text:span text:style-name="T357">už steigiamo juridinio asmens steigimo dokumentų<text:s/></text:span></text:p>
      <text:p text:style-name="P358">atitikties įstatymų reikalavimams patvirtinimą, taip pat<text:s/></text:p>
      <text:p text:style-name="P359">patvirtinimą, kad juridinį asmenį įregistruoti galima,<text:s/></text:p>
      <text:p text:style-name="P360">nes įstatymuose ar<text:s/>steigimo sandoryje nustatytos<text:s/></text:p>
      <text:p text:style-name="P361">prievolės yra įvykdytos ir atsirado įstatymuose ar<text:s/></text:p>
      <text:p text:style-name="P362"><text:span text:style-name="T363">steigimo dokumentuose numatytos aplinkybės:</text:span><text:span text:style-name="T364"><text:tab/></text:span></text:p>
      <text:p text:style-name="P365"><text:span text:style-name="T366">4.2.1</text:span><text:span text:style-name="T367">.</text:span><text:span text:style-name="T368"><text:tab/>labdaros ir paramos fondo</text:span><text:span text:style-name="T369"><text:tab/>atleista;</text:span></text:p>
      <text:p text:style-name="P370"><text:span text:style-name="T371">4.2.2</text:span><text:span text:style-name="T372">.</text:span><text:span text:style-name="T373"><text:tab/>individualios įmonės</text:span><text:span text:style-name="T374"><text:tab/>80–200 Lt</text:span><text:span text:style-name="T375">;</text:span></text:p>
      <text:p text:style-name="P376"><text:span text:style-name="T377">4.2.3</text:span><text:span text:style-name="T378">.</text:span><text:span text:style-name="T379"><text:tab/></text:span><text:span text:style-name="T380">viešosios įstaigos, gyvenamųjų namų statybos<text:s/></text:span><text:span text:style-name="T381"><text:tab/>100–250 Lt;</text:span></text:p>
      <text:p text:style-name="P382"><text:span text:style-name="T383">bendrijos, kitų bendrijų ir kitų juridinių asmenų</text:span><text:span text:style-name="T384"><text:tab/></text:span></text:p>
      <text:p text:style-name="P385"><text:span text:style-name="T386">4.2.4</text:span><text:span text:style-name="T387">.</text:span><text:span text:style-name="T388"><text:s/></text:span><text:span text:style-name="T389"><text:tab/><text:s/>savivaldybės įmonės</text:span><text:span text:style-name="T390"><text:tab/>150–250 Lt;</text:span><text:span text:style-name="T391"><text:s/></text:span></text:p>
      <text:p text:style-name="P392">Punkto pakeitimai:</text:p>
      <text:p text:style-name="P393"><text:span text:style-name="T394">Nr.<text:s/></text:span><text:a xlink:href="https://www.e-tar.lt/portal/legalAct.html?documentId=TAR.4EF84C8846FD" office:target-frame-name="_top" xlink:show="replace"><text:span text:style-name="T395">1R-230</text:span></text:a><text:span text:style-name="T396">, 2012-09-03, Žin., 2012, Nr. 103-5243 (2012-09-04), i. k. 1122270ISAK001R-230</text:span></text:p>
      <text:p text:style-name="Normal"/>
      <text:p text:style-name="P397"><text:span text:style-name="T398">4.2.5</text:span><text:span text:style-name="T399">.<text:s/></text:span><text:span text:style-name="T400"><text:tab/>žemės ūkio bendrovės, kooperatinės bendrovės<text:s/></text:span><text:span text:style-name="T401"><text:tab/>150–350 Lt;</text:span></text:p>
      <text:p text:style-name="P402"><text:span text:style-name="T403">(kooperatyvo)<text:s/></text:span><text:span text:style-name="T404"><text:tab/></text:span></text:p>
      <text:p text:style-name="P405">Punkto pakeitimai:</text:p>
      <text:p text:style-name="P406"><text:span text:style-name="T407">Nr.<text:s/></text:span><text:a xlink:href="https://www.e-tar.lt/portal/legalAct.html?documentId=TAR.4EF84C8846FD" office:target-frame-name="_top" xlink:show="replace"><text:span text:style-name="T408">1R-230</text:span></text:a><text:span text:style-name="T409">, 2012-09-03, Žin., 2012, Nr. 103-5243 (2012-09-04), i. k. 1122270ISAK001R-230</text:span></text:p>
      <text:p text:style-name="Normal"/>
      <text:p text:style-name="P410"><text:span text:style-name="T411">4.2.6</text:span><text:span text:style-name="T412">.</text:span><text:span text:style-name="T413"><text:tab/>asociacijos</text:span><text:span text:style-name="T414"><text:tab/>150–450 Lt;</text:span></text:p>
      <text:p text:style-name="P415"><text:span text:style-name="T416">4.2.7</text:span><text:span text:style-name="T417">.</text:span><text:span text:style-name="T418"><text:tab/></text:span><text:span text:style-name="T419">advokatų profesinės bendrijos, nuolatinės arbitražo<text:s/></text:span></text:p>
      <text:p text:style-name="P420"><text:span text:style-name="T421">institucijos</text:span><text:span text:style-name="T422"><text:tab/>200–600 Lt;</text:span></text:p>
      <text:p text:style-name="P423"><text:span text:style-name="T424">4.2.7</text:span><text:span text:style-name="T425">1</text:span><text:span text:style-name="T426">.</text:span><text:span text:style-name="T427"><text:s/></text:span><text:span text:style-name="T428"><text:tab/></text:span><text:span text:style-name="T429">mažosios bendrijos steigimą<text:s/></text:span><text:span text:style-name="T430"><text:tab/>200–700 Lt;</text:span><text:span text:style-name="T431"><text:s/></text:span></text:p>
      <text:p text:style-name="P432">Papildyta punktu:</text:p>
      <text:p text:style-name="P433"><text:span text:style-name="T434">Nr.<text:s/></text:span><text:a xlink:href="https://www.e-tar.lt/portal/legalAct.html?documentId=TAR.4EF84C8846FD" office:target-frame-name="_top" xlink:show="replace"><text:span text:style-name="T435">1R-230</text:span></text:a><text:span text:style-name="T436">, 2012-09-03,</text:span><text:span text:style-name="T437"><text:s/>Žin., 2012, Nr. 103-5243 (2012-09-04), i. k. 1122270ISAK001R-230</text:span></text:p>
      <text:p text:style-name="Normal"/>
      <text:p text:style-name="P438"><text:span text:style-name="T439">4.2.8</text:span><text:span text:style-name="T440">.</text:span><text:span text:style-name="T441"><text:tab/>uždarosios akcinės bendrovės</text:span><text:span text:style-name="T442"><text:tab/>250–800 Lt;</text:span></text:p>
      <text:p text:style-name="P443"><text:span text:style-name="T444">4.2.9</text:span><text:span text:style-name="T445">.</text:span><text:span text:style-name="T446"><text:tab/>akcinės bendrovės</text:span><text:span text:style-name="T447"><text:tab/>400–900 Lt;</text:span></text:p>
      <text:p text:style-name="P448"><text:span text:style-name="T449">4.2.10</text:span><text:span text:style-name="T450">.</text:span><text:span text:style-name="T451"><text:tab/>Europos ekonominių interesų grupės, Europos<text:s/></text:span><text:span text:style-name="T452"><text:tab/>500–1000 Lt;</text:span></text:p>
      <text:p text:style-name="P453"><text:span text:style-name="T454">bendrovės, Europos koopera</text:span><text:span text:style-name="T455">tinės bendrovės</text:span><text:span text:style-name="T456"><text:tab/></text:span></text:p>
      <text:p text:style-name="P457"><text:span text:style-name="T458">4.2.11</text:span><text:span text:style-name="T459">.</text:span><text:span text:style-name="T460"><text:tab/>komercinio banko, kredito unijos ir kitos kredito<text:s/></text:span><text:span text:style-name="T461"><text:tab/>500–1000 Lt;</text:span></text:p>
      <text:p text:style-name="P462"><text:span text:style-name="T463">įstaigos, draudimo veiklą vykdančios įmonės</text:span><text:span text:style-name="T464"><text:tab/></text:span></text:p>
      <text:p text:style-name="P465"><text:span text:style-name="T466">4.3</text:span><text:span text:style-name="T467">.</text:span><text:span text:style-name="T468"><text:tab/>už filialo ar atstovybės nuostatų atitikties įstatymų<text:s/></text:span><text:span text:style-name="T469"><text:tab/>nuo 50 iki 75 procentų atlyginimo,</text:span></text:p>
      <text:p text:style-name="P470">reikalavimams patvirtinimą, pakeitimą, taip pat<text:s/><text:tab/>nustatyto atitinkamai juridinio</text:p>
      <text:p text:style-name="P471">patvirtinimą, kad filialą ar atstovybę įregistruoti<text:s/><text:tab/>asmens teisinei formai pagal šiuo</text:p>
      <text:p text:style-name="P472">galima, nes įstatymuose nustatytos prievolės yra<text:s/><text:tab/>įsakymu patvirtintų laikinųjų dydžių</text:p>
      <text:p text:style-name="P473">įvykdytos ir atsirado įstatymuose ar steigimo<text:s/><text:tab/>4.2.1–4.2.11 punktus;</text:p>
      <text:p text:style-name="P474"><text:span text:style-name="T475">dokumentuose numatytos aplinkybės</text:span><text:span text:style-name="T476"><text:tab/></text:span></text:p>
      <text:p text:style-name="P477"><text:span text:style-name="T478">4.4</text:span><text:span text:style-name="T479">.<text:s/></text:span><text:span text:style-name="T480"><text:tab/>už Juridinių asmenų registro tvarkytojui<text:s/></text:span></text:p>
      <text:p text:style-name="P481">teikiamame prašyme nurodytų duomenų tikrumo<text:s/></text:p>
      <text:p text:style-name="P482">patvirtinimą:<text:tab/></text:p>
      <text:p text:style-name="P483"><text:span text:style-name="T484">4.4.1</text:span><text:span text:style-name="T485">.</text:span><text:span text:style-name="T486"><text:tab/></text:span><text:span text:style-name="T487">pavadinimo, kodo, teisinės form</text:span><text:span text:style-name="T488">os, buveinės, finansinių<text:s/></text:span><text:span text:style-name="T489"><text:tab/></text:span><text:span text:style-name="T490">15 Lt;</text:span></text:p>
      <text:p text:style-name="P491">metų, veiklos laikotarpio, taisyklės, pagal kurią<text:s/></text:p>
      <text:p text:style-name="P492">asmenys veikia juridinio asmens vardu, organų narių<text:s/></text:p>
      <text:p text:style-name="P493">skaičius (už visus duomenis kartu arba keičiant bet kurį<text:s/></text:p>
      <text:p text:style-name="P494"><text:span text:style-name="T495">iš šių duomenų), kitų duomenų (kiekvieno)</text:span><text:span text:style-name="T496"><text:tab/></text:span></text:p>
      <text:p text:style-name="P497"><text:span text:style-name="T498">4.4.2</text:span><text:span text:style-name="T499">.</text:span><text:span text:style-name="T500"><text:tab/></text:span><text:span text:style-name="T501">valdymo organų narių, kitų organų narių,<text:s/></text:span><text:span text:style-name="T502"><text:tab/>25 Lt;</text:span></text:p>
      <text:p text:style-name="P503">akcininko, asmenų, turinčių teisę juridinio asmens<text:s/></text:p>
      <text:p text:style-name="P504">vardu sudaryti sandorius (kiekvieno asmens visų<text:s/></text:p>
      <text:p text:style-name="P505"><text:span text:style-name="T506">duomenų bei parašo tikrumo paliudijimas)</text:span><text:span text:style-name="T507"><text:tab/></text:span></text:p>
      <text:p text:style-name="P508"><text:span text:style-name="T509">4.5</text:span><text:span text:style-name="T510">.</text:span><text:span text:style-name="T511"><text:tab/>už juridinio asmens pakeisto steigimo dokumento<text:s/></text:span></text:p>
      <text:p text:style-name="P512">naujos redakcijos atitikties įstatymų reikalavimams<text:s/></text:p>
      <text:p text:style-name="P513"><text:span text:style-name="T514">patvirtinimą:</text:span><text:span text:style-name="T515"><text:tab/></text:span></text:p>
      <text:p text:style-name="P516"><text:span text:style-name="T517">4.5.1</text:span><text:span text:style-name="T518">.</text:span><text:span text:style-name="T519"><text:tab/>kai keičiamas juridinio asmens kapitalo dydis</text:span><text:span text:style-name="T520"><text:tab/></text:span><text:span text:style-name="T521">nuo 0,1 iki 0,3 procento už padidinamą</text:span></text:p>
      <text:p text:style-name="P522">ar sumažinamą įstatinio kapitalo sumą,<text:s/></text:p>
      <text:p text:style-name="P523">tačiau ne mažiau kaip 250 Lt ir ne<text:s/></text:p>
      <text:p text:style-name="P524"><text:span text:style-name="T525">daugiau kaip 1000 Lt;</text:span></text:p>
      <text:p text:style-name="P526"><text:span text:style-name="T527">4.5.2</text:span><text:span text:style-name="T528">.</text:span><text:span text:style-name="T529"><text:tab/>kai juridinio asmens kapitalo dydis nekeičiamas</text:span><text:span text:style-name="T530"><text:tab/>250–500 Lt;</text:span></text:p>
      <text:p text:style-name="P531"><text:span text:style-name="T532">4.5.3</text:span><text:span text:style-name="T533">.</text:span><text:span text:style-name="T534"><text:tab/>labdaros ir paramos fondo</text:span><text:span text:style-name="T535"><text:tab/>atleista;</text:span></text:p>
      <text:p text:style-name="P536"><text:span text:style-name="T537">4.6</text:span><text:span text:style-name="T538">.</text:span><text:span text:style-name="T539"><text:tab/>už šiuo įsakymu patvirtintų laikinųjų dydžių</text:span><text:span text:style-name="T540"><text:s/></text:span><text:span text:style-name="T541">4.2.1–<text:s/></text:span><text:span text:style-name="T542"><text:tab/>atlyginimas, nustatytas atitinkamai</text:span></text:p>
      <text:p text:style-name="P543">4.2.7 punktuose reorganizuojamo (-ų) ar<text:s/><text:tab/>juridinio asmens teisinei formai pagal</text:p>
      <text:p text:style-name="P544">pertvarkomo (-ų) juridinio asmens steigimo<text:s/><text:tab/>šiuo įsakymu patvirtintų laikinųjų<text:s/></text:p>
      <text:p text:style-name="P545"><text:span text:style-name="T546">dokumentų atitikties įstatymų reikalavimams<text:s/></text:span><text:span text:style-name="T547"><text:tab/>dydžių 4.2.1–4.2.7 punktus;</text:span></text:p>
      <text:p text:style-name="P548">patvirtinimą, taip pat<text:s/>patvirtinimą, kad juridinį<text:s/></text:p>
      <text:p text:style-name="P549">asmenį įregistruoti galima, nes įstatymuose ar<text:s/></text:p>
      <text:p text:style-name="P550">steigimo sandoryje nustatytos prievolės yra<text:s/></text:p>
      <text:p text:style-name="P551">įvykdytos ir atsirado įstatymuose ar steigimo<text:s/></text:p>
      <text:p text:style-name="P552"><text:span text:style-name="T553">dokumentuose numatytos aplinkybės</text:span><text:span text:style-name="T554"><text:tab/></text:span></text:p>
      <text:p text:style-name="P555"><text:span text:style-name="T556">4.7</text:span><text:span text:style-name="T557">.</text:span><text:span text:style-name="T558"><text:tab/></text:span><text:span text:style-name="T559">už šiuo įsakymu patvirtintų laikinųjų dydžių 4.2.8–<text:s/></text:span><text:span text:style-name="T560"><text:tab/>nuo 0,1 iki 0,3 procento nuo juridinio</text:span></text:p>
      <text:p text:style-name="P561">4.2.11 punktuose reorganizuojamo ar pertvarkomo<text:s/><text:tab/>asmens kapitalo sumos, bet ne<text:s/></text:p>
      <text:p text:style-name="P562"><text:span text:style-name="T563">j</text:span><text:span text:style-name="T564">uridinio asmens ar asmenų steigimo dokumentų<text:s/></text:span><text:span text:style-name="T565"><text:tab/></text:span><text:span text:style-name="T566">mažiau kaip 250 Lt ir ne daugiau<text:s/></text:span></text:p>
      <text:p text:style-name="P567"><text:span text:style-name="T568">ati</text:span><text:span text:style-name="T569">tikties įstatymų reikalavimams patvirtinimą, taip pat<text:s/></text:span><text:span text:style-name="T570"><text:tab/></text:span><text:span text:style-name="T571">kaip 1000 Lt;</text:span></text:p>
      <text:p text:style-name="P572">patvirtinimą, kad juridinį asmenį įregistruoti galima,<text:s/></text:p>
      <text:p text:style-name="P573">nes įstatymuose ar steigimo sandoryje nustatytos<text:s/></text:p>
      <text:p text:style-name="P574">prievolės yra įvykdytos ir atsirado įstatymuose ar<text:s/></text:p>
      <text:p text:style-name="P575"><text:span text:style-name="T576">steigimo dokumentuose numatyt</text:span><text:span text:style-name="T577">os aplinkybės</text:span><text:span text:style-name="T578"><text:tab/></text:span></text:p>
      <text:p text:style-name="P579"><text:span text:style-name="T580">5</text:span><text:span text:style-name="T581">.</text:span><text:span text:style-name="T582"><text:tab/>Kiti notariniai veiksmai, techninės paslaugos ir<text:s/></text:span></text:p>
      <text:p text:style-name="P583">konsultacijos:<text:tab/></text:p>
      <text:p text:style-name="P584"><text:span text:style-name="T585">5.1</text:span><text:span text:style-name="T586">.</text:span><text:span text:style-name="T587"><text:tab/>už preliminariosios sutarties patvirtinimą</text:span><text:span text:style-name="T588"><text:tab/></text:span><text:span text:style-name="T589">80–300 Lt;</text:span></text:p>
      <text:p text:style-name="P590"><text:span text:style-name="T591">5.2</text:span><text:span text:style-name="T592">.<text:s/></text:span><text:span text:style-name="T593"><text:tab/>už jungtinės veiklos (partnerystės) sutarties<text:s/></text:span><text:span text:style-name="T594"><text:tab/>150–250 Lt;</text:span></text:p>
      <text:p text:style-name="P595"><text:span text:style-name="T596">patvirtinimą</text:span><text:span text:style-name="T597"><text:tab/></text:span></text:p>
      <text:p text:style-name="P598"><text:span text:style-name="T599">5.3</text:span><text:span text:style-name="T600">.</text:span><text:span text:style-name="T601"><text:tab/>už vedybų sut</text:span><text:span text:style-name="T602">arties patvirtinimą</text:span><text:span text:style-name="T603"><text:tab/>150–300 Lt</text:span></text:p>
      <text:p text:style-name="P604"><text:span text:style-name="T605">5.4</text:span><text:span text:style-name="T606">.</text:span><text:span text:style-name="T607"><text:tab/>už santuokos metu įgyto turto padalijimo, paveldėto<text:s/></text:span><text:span text:style-name="T608"><text:tab/>imamas atlyginimas, nurodytas 1.5 ir</text:span></text:p>
      <text:p text:style-name="P609"><text:span text:style-name="T610">turto pasidalijimo sutarties patvirtinimą</text:span><text:span text:style-name="T611"><text:tab/></text:span><text:span text:style-name="T612">2.5 punktuose</text:span></text:p>
      <text:p text:style-name="P613"><text:span text:style-name="T614">5.5</text:span><text:span text:style-name="T615">.<text:s/></text:span><text:span text:style-name="T616"><text:tab/>už prievolės įvykdymo užtikrinimo sandorio,<text:s/></text:span><text:span text:style-name="T617"><text:tab/>50–100 Lt;</text:span></text:p>
      <text:p text:style-name="P618">išskyrus 1.7, 1.8, 2.6, 2.7 punktuose nurodytus<text:s/></text:p>
      <text:p text:style-name="P619"><text:span text:style-name="T620">sandorius, patvirtinimą</text:span><text:span text:style-name="T621"><text:tab/></text:span></text:p>
      <text:p text:style-name="P622"><text:span text:style-name="T623">5.6</text:span><text:span text:style-name="T624">.</text:span><text:span text:style-name="T625"><text:tab/>už nekilnojamojo daikto priėmimo–perdavimo</text:span><text:span text:style-name="T626"><text:tab/><text:s/>30 Lt;</text:span></text:p>
      <text:p text:style-name="P627"><text:span text:style-name="T628">dokumento patvirtinimą</text:span><text:span text:style-name="T629"><text:tab/></text:span></text:p>
      <text:p text:style-name="P630"><text:span text:style-name="T631">5.7</text:span><text:span text:style-name="T632">.</text:span><text:span text:style-name="T633"><text:tab/>už pavedimo sutarties patvirtinimą</text:span><text:span text:style-name="T634"><text:tab/></text:span><text:span text:style-name="T635">30 Lt;</text:span></text:p>
      <text:p text:style-name="P636"><text:span text:style-name="T637">5.8</text:span><text:span text:style-name="T638">.</text:span><text:span text:style-name="T639"><text:tab/></text:span><text:span text:style-name="T640">už įgaliojimo patvirtinimą sutuoktiniui, tėvams,<text:s/></text:span><text:span text:style-name="T641"><text:tab/>10 Lt;</text:span></text:p>
      <text:p text:style-name="P642"><text:span text:style-name="T643">vaikams</text:span><text:span text:style-name="T644"><text:tab/></text:span></text:p>
      <text:p text:style-name="P645"><text:span text:style-name="T646">5.9</text:span><text:span text:style-name="T647">.</text:span><text:span text:style-name="T648"><text:tab/>už įgaliojimo patvirtinimą kitiems fiziniams ir<text:s/></text:span><text:span text:style-name="T649"><text:tab/>20–50 Lt;</text:span></text:p>
      <text:p text:style-name="P650"><text:span text:style-name="T651">juridiniams asmenims</text:span><text:span text:style-name="T652"><text:tab/></text:span></text:p>
      <text:p text:style-name="P653"><text:span text:style-name="T654">5.10</text:span><text:span text:style-name="T655">.</text:span><text:span text:style-name="T656"><text:tab/>už testamento patvirtinimą</text:span><text:span text:style-name="T657"><text:tab/>20–100 Lt;</text:span></text:p>
      <text:p text:style-name="P658"><text:span text:style-name="T659">5.11</text:span><text:span text:style-name="T660">.</text:span><text:span text:style-name="T661"><text:tab/></text:span><text:span text:style-name="T662">už pareiškimo apie palikimo priėmimą arba apie<text:s/></text:span><text:span text:style-name="T663"><text:tab/>10–50 Lt;</text:span></text:p>
      <text:p text:style-name="P664"><text:span text:style-name="T665">palikimo atsisakymą patvirtinimą</text:span><text:span text:style-name="T666"><text:tab/></text:span></text:p>
      <text:p text:style-name="P667"><text:span text:style-name="T668">5.11</text:span><text:span text:style-name="T669">1</text:span><text:span text:style-name="T670">.</text:span><text:span text:style-name="T671"><text:s/></text:span><text:span text:style-name="T672"><text:tab/></text:span><text:span text:style-name="T673">už vykdomojo pavedimo dėl turto apyrašo<text:s/></text:span><text:span text:style-name="T674"><text:tab/>10–50 Lt;</text:span></text:p>
      <text:p text:style-name="P675"><text:tab/>sudarymo ar vykdomojo pavedimo papildyti<text:s/></text:p>
      <text:p text:style-name="P676"><text:span text:style-name="T677"><text:tab/>turto apyrašą išdavimą<text:s/></text:span></text:p>
      <text:p text:style-name="P678">Papildyta punktu:</text:p>
      <text:p text:style-name="P679"><text:span text:style-name="T680">Nr.<text:s/></text:span><text:a xlink:href="https://www.e-tar.lt/portal/legalAct.html?documentId=TAR.D4E493DF22EC" office:target-frame-name="_top" xlink:show="replace"><text:span text:style-name="T681">1R-257</text:span></text:a><text:span text:style-name="T682">, 2011-11-02, Žin., 2011, Nr. 131-6258 (2011-11-04), i. k. 1112270ISAK001R-257</text:span></text:p>
      <text:p text:style-name="Normal"/>
      <text:p text:style-name="P683"><text:span text:style-name="T684">5.12</text:span><text:span text:style-name="T685">.</text:span><text:span text:style-name="T686"><text:tab/>už kitų vienašalių sandorių patvirtinimą</text:span><text:span text:style-name="T687"><text:tab/></text:span><text:span text:style-name="T688">20 Lt;</text:span></text:p>
      <text:p text:style-name="P689"><text:span text:style-name="T690">5.13</text:span><text:span text:style-name="T691">.</text:span><text:span text:style-name="T692"><text:tab/></text:span><text:span text:style-name="T693">už susitarimo dėl sutarties pakeitimo ar papildymo<text:s/></text:span><text:span text:style-name="T694"><text:tab/></text:span><text:span text:style-name="T695">50–80 Lt;</text:span></text:p>
      <text:p text:style-name="P696">patvirtinimą, išskyrus atvejus, kai didinama<text:s/></text:p>
      <text:p text:style-name="P697"><text:span text:style-name="T698">sutartyje nustatyta kaina</text:span><text:span text:style-name="T699"><text:tab/></text:span></text:p>
      <text:p text:style-name="P700"><text:span text:style-name="T701">5.14</text:span><text:span text:style-name="T702">.</text:span><text:span text:style-name="T703"><text:tab/>už kitų sandorių patvirtinimą</text:span><text:span text:style-name="T704"><text:tab/>50–100 Lt;</text:span></text:p>
      <text:p text:style-name="P705"><text:span text:style-name="T706">5.15</text:span><text:span text:style-name="T707">.</text:span><text:span text:style-name="T708"><text:tab/>už asmeninio testamento ar oficialiajam<text:s/></text:span><text:span text:style-name="T709"><text:tab/>30 Lt;</text:span></text:p>
      <text:p text:style-name="P710"><text:span text:style-name="T711">prilyginamo<text:s/></text:span><text:span text:style-name="T712">testamento saugojimą</text:span><text:span text:style-name="T713"><text:tab/></text:span></text:p>
      <text:p text:style-name="P714"><text:span text:style-name="T715">5.16</text:span><text:span text:style-name="T716">.</text:span><text:span text:style-name="T717"><text:tab/>už testamento paskelbimą</text:span><text:span text:style-name="T718"><text:tab/>15 Lt;</text:span></text:p>
      <text:p text:style-name="P719"><text:span text:style-name="T720">5.17</text:span><text:span text:style-name="T721">.</text:span><text:span text:style-name="T722"><text:tab/>už paveldėjimo teisės liudijimo išdavimą į pinigines<text:s/></text:span><text:span text:style-name="T723"><text:tab/>20 Lt;</text:span></text:p>
      <text:p text:style-name="P724"><text:span text:style-name="T725">lėšas sąskaitose fiziniams asmenims</text:span><text:span text:style-name="T726"><text:tab/></text:span></text:p>
      <text:p text:style-name="P727"><text:span text:style-name="T728">5.18</text:span><text:span text:style-name="T729">.</text:span><text:span text:style-name="T730"><text:tab/>už paveldėjimo teisės liudijimo išdavimą į<text:s/></text:span><text:span text:style-name="T731"><text:tab/>0,1 procento nuo paveldimo tur</text:span><text:span text:style-name="T732">to</text:span></text:p>
      <text:p text:style-name="P733">nekilnojamuosius daiktus<text:s/><text:tab/>vertės, bet ne mažiau kaip 50 Lt ir ne<text:s/></text:p>
      <text:p text:style-name="P734"><text:span text:style-name="T735">daugiau kaip 1000 Lt;</text:span></text:p>
      <text:p text:style-name="P736"><text:span text:style-name="T737">5.19</text:span><text:span text:style-name="T738">.</text:span><text:span text:style-name="T739"><text:tab/>už paveldėjimo teisės liudijimo išdavimą į kitą turtą<text:s/></text:span><text:span text:style-name="T740"><text:tab/>20–100 Lt;</text:span></text:p>
      <text:p text:style-name="P741"><text:span text:style-name="T742">5.20</text:span><text:span text:style-name="T743">.<text:s/></text:span><text:span text:style-name="T744"><text:tab/>už teisės į dalį bendro sutuoktinių turto liudijimo</text:span><text:span text:style-name="T745"><text:tab/><text:s/>nuo 20 iki 50 Lt;</text:span></text:p>
      <text:p text:style-name="P746">likusiam sutuoktiniui, taip pat už mirusiojo<text:s/></text:p>
      <text:p text:style-name="P747"><text:span text:style-name="T748">sutuoktinio dalį nustatančio liudijimo išdavimą</text:span><text:span text:style-name="T749"><text:tab/></text:span></text:p>
      <text:p text:style-name="P750"><text:span text:style-name="T751">5.21</text:span><text:span text:style-name="T752">.<text:s/></text:span><text:span text:style-name="T753"><text:tab/>už jūrinio protesto priėmimą</text:span><text:span text:style-name="T754"><text:tab/>300–600 Lt;</text:span></text:p>
      <text:p text:style-name="P755"><text:span text:style-name="T756">5.22</text:span><text:span text:style-name="T757">.<text:s/></text:span><text:span text:style-name="T758"><text:tab/>už vekselių ir čekių protestavimą</text:span><text:span text:style-name="T759"><text:tab/>50–100 Lt;</text:span></text:p>
      <text:p text:style-name="P760"><text:span text:style-name="T761">5.23</text:span><text:span text:style-name="T762">.<text:s/></text:span><text:span text:style-name="T763"><text:tab/>už vykdomųjų įrašų užprotestuotuose ir<text:s/></text:span><text:span text:style-name="T764"><text:tab/></text:span><text:span text:style-name="T765">nuo 0,3 iki 0,5 procento nuo</text:span></text:p>
      <text:p text:style-name="P766">neprotestuotinuose vekseliuose ir čekiuose darymą,<text:s/><text:tab/>išieškomos sumos, bet ne mažiau</text:p>
      <text:p text:style-name="P767"><text:span text:style-name="T768">Europos vykdomojo rašto išdavimą</text:span><text:span text:style-name="T769"><text:tab/>kaip 50 Lt;</text:span></text:p>
      <text:p text:style-name="P770"><text:span text:style-name="T771">5.23</text:span><text:span text:style-name="T772">1</text:span><text:span text:style-name="T773">.</text:span><text:span text:style-name="T774"><text:s/></text:span><text:span text:style-name="T775"><text:tab/></text:span><text:span text:style-name="T776">už vykdomojo įrašo dėl priverstinio skolos<text:s/></text:span><text:span text:style-name="T777"><text:tab/>0,2 procento nuo išieškomos</text:span></text:p>
      <text:p text:style-name="P778">išieškojimo pagal hipotekos (įkeitimo)<text:s/><text:tab/>sumos, bet ne mažiau kaip 50</text:p>
      <text:p text:style-name="P779">kreditoriaus prašymą atlikimą<text:tab/>Lt ir ne daugiau kaip 1000</text:p>
      <text:p text:style-name="P780"><text:span text:style-name="T781">Lt;</text:span></text:p>
      <text:p text:style-name="P782">Papildyta punktu:</text:p>
      <text:p text:style-name="P783"><text:span text:style-name="T784">Nr.<text:s/></text:span><text:a xlink:href="https://www.e-tar.lt/portal/legalAct.html?documentId=TAR.68D297C4E0D6" office:target-frame-name="_top" xlink:show="replace"><text:span text:style-name="T785">1R-182</text:span></text:a><text:span text:style-name="T786">, 2012-06-29, Žin., 2012, Nr.<text:s/></text:span><text:span text:style-name="T787">77-4006 (2012-07-01), i. k. 1122270ISAK001R-182</text:span></text:p>
      <text:p text:style-name="Normal"/>
      <text:p text:style-name="P788"><text:span text:style-name="T789">5.23</text:span><text:span text:style-name="T790">2</text:span><text:span text:style-name="T791">.<text:s/></text:span><text:span text:style-name="T792"><text:tab/>už vykdomojo įrašo dėl priverstinio skolos<text:s/></text:span><text:span text:style-name="T793"><text:tab/>30 Lt;</text:span></text:p>
      <text:p text:style-name="P794">išsiieškojimo pagal skolininko ar hipotekos<text:s/></text:p>
      <text:p text:style-name="P795"><text:span text:style-name="T796">(įkeitimo) kreditoriaus prašymą panaikinimą<text:s/></text:span><text:span text:style-name="T797"><text:tab/></text:span></text:p>
      <text:p text:style-name="P798">Papildyta punktu:</text:p>
      <text:p text:style-name="P799"><text:span text:style-name="T800">Nr.<text:s/></text:span><text:a xlink:href="https://www.e-tar.lt/portal/legalAct.html?documentId=TAR.68D297C4E0D6" office:target-frame-name="_top" xlink:show="replace"><text:span text:style-name="T801">1R-182</text:span></text:a><text:span text:style-name="T802">, 2012-06-29, Žin., 2012, Nr. 77-4006 (2012-07-01), i. k. 1122270ISAK001R-182</text:span></text:p>
      <text:p text:style-name="Normal"/>
      <text:p text:style-name="P803"><text:span text:style-name="T804">5.23</text:span><text:span text:style-name="T805">3</text:span><text:span text:style-name="T806">.</text:span><text:span text:style-name="T807"><text:s/></text:span><text:span text:style-name="T808"><text:tab/>už prašymo arba atsisakymo atlikti vykdomąjį<text:s/></text:span><text:span text:style-name="T809"><text:tab/>10–30 Lt;</text:span></text:p>
      <text:p text:style-name="P810">įrašą patvirtinimą;<text:s/></text:p>
      <text:p text:style-name="P811">už prašymo panaikinti vykdomąjį įrašą<text:s/></text:p>
      <text:p text:style-name="P812"><text:span text:style-name="T813">patvirtinimą<text:s/></text:span></text:p>
      <text:p text:style-name="P814">Papildyta punktu:</text:p>
      <text:p text:style-name="P815"><text:span text:style-name="T816">Nr.<text:s/></text:span><text:a xlink:href="https://www.e-tar.lt/portal/legalAct.html?documentId=TAR.68D297C4E0D6" office:target-frame-name="_top" xlink:show="replace"><text:span text:style-name="T817">1R-182</text:span></text:a><text:span text:style-name="T818">, 2012-06-29, Žin., 2012, Nr. 77-4006 (2012-07-01), i. k. 1122270ISAK001R-182</text:span></text:p>
      <text:p text:style-name="Normal"/>
      <text:p text:style-name="P819"><text:span text:style-name="T820">5.24</text:span><text:span text:style-name="T821">.<text:s/></text:span><text:span text:style-name="T822"><text:tab/>už<text:s/></text:span><text:span text:style-name="T823">piniginių sumų priėmimą į depozitinę sąskaitą</text:span><text:span text:style-name="T824"><text:tab/>nuo 0,05 iki 0,1 procento nuo</text:span></text:p>
      <text:p text:style-name="P825">priimamos sumos, bet ne mažiau kaip</text:p>
      <text:p text:style-name="P826"><text:span text:style-name="T827">10 Lt;</text:span></text:p>
      <text:p text:style-name="P828"><text:span text:style-name="T829">5.25</text:span><text:span text:style-name="T830">.<text:s/></text:span><text:span text:style-name="T831"><text:tab/>už dingusio ar pamesto notaro patvirtinto ar išduoto<text:s/></text:span><text:span text:style-name="T832"><text:tab/>30 Lt;</text:span></text:p>
      <text:p text:style-name="P833"><text:span text:style-name="T834">dokumento dublikato išdavimą</text:span><text:span text:style-name="T835"><text:tab/></text:span></text:p>
      <text:p text:style-name="P836"><text:span text:style-name="T837">5.26</text:span><text:span text:style-name="T838">.<text:s/></text:span><text:span text:style-name="T839"><text:tab/>už dokumento nuorašo (ko</text:span><text:span text:style-name="T840">pijos), išrašo tikrumo<text:s/></text:span><text:span text:style-name="T841"><text:tab/>3 Lt;</text:span></text:p>
      <text:p text:style-name="P842">paliudijimą (už vieną puslapį), už parašo<text:s/></text:p>
      <text:p text:style-name="P843">dokumente tikrumo paliudijimą, išrašų iš notarinio<text:s/></text:p>
      <text:p text:style-name="P844"><text:span text:style-name="T845">registro išdavimą</text:span><text:span text:style-name="T846"><text:tab/></text:span></text:p>
      <text:p text:style-name="P847"><text:span text:style-name="T848">5.27</text:span><text:span text:style-name="T849">.<text:s/></text:span><text:span text:style-name="T850"><text:tab/>už dokumento vertimo iš vienos kalbos į kitą<text:s/></text:span><text:span text:style-name="T851"><text:tab/>10 Lt;</text:span></text:p>
      <text:p text:style-name="P852"><text:span text:style-name="T853">tikrumo paliudijimą (už vieną puslapį)</text:span><text:span text:style-name="T854"><text:tab/></text:span></text:p>
      <text:p text:style-name="P855"><text:span text:style-name="T856">5.28</text:span><text:span text:style-name="T857">.<text:s/></text:span><text:span text:style-name="T858"><text:tab/>už fizinių ir juridinių asmenų pareiškimų perdavimą</text:span><text:span text:style-name="T859"><text:tab/>20 Lt;</text:span></text:p>
      <text:p text:style-name="P860"><text:span text:style-name="T861">5.28</text:span><text:span text:style-name="T862">1</text:span><text:span text:style-name="T863">.<text:s/></text:span><text:span text:style-name="T864"><text:tab/>už prašymo įregistruoti duomenų pakeitimus<text:s/></text:span><text:span text:style-name="T865"><text:tab/>20 Lt;</text:span></text:p>
      <text:p text:style-name="P866">Hipotekos registre, kai sandoris nėra<text:s/></text:p>
      <text:p text:style-name="P867">keičiamas šalių susitarimu tvirtinimą;<text:s/></text:p>
      <text:p text:style-name="P868">už prašymo įregistruoti (išregistruoti)<text:s/></text:p>
      <text:p text:style-name="P869">hipoteką (įkeitimą) tvirtinimą; už pažymėjimo<text:s/></text:p>
      <text:p text:style-name="P870">apie hipotekos (įkeitimo) įregistravimą<text:s/></text:p>
      <text:p text:style-name="P871"><text:span text:style-name="T872">išdavimą (asmeniui prašant)</text:span><text:span text:style-name="T873"><text:tab/><text:s/></text:span></text:p>
      <text:soft-page-break/>
      <text:p text:style-name="P874">Papildyta punktu:</text:p>
      <text:p text:style-name="P875"><text:span text:style-name="T876">Nr.<text:s/></text:span><text:a xlink:href="https://www.e-tar.lt/portal/legalAct.html?documentId=TAR.68D297C4E0D6" office:target-frame-name="_top" xlink:show="replace"><text:span text:style-name="T877">1R-182</text:span></text:a><text:span text:style-name="T878">, 2012-06-29, Žin., 2012, Nr</text:span><text:span text:style-name="T879">. 77-4006 (2012-07-01), i. k. 1122270ISAK001R-182</text:span></text:p>
      <text:p text:style-name="Normal"/>
      <text:p text:style-name="P880"><text:span text:style-name="T881">5.29</text:span><text:span text:style-name="T882">.<text:s/></text:span><text:span text:style-name="T883"><text:tab/>už sandorio projekto parengimą</text:span><text:span text:style-name="T884"><text:tab/>50–100 Lt;</text:span></text:p>
      <text:p text:style-name="P885"><text:span text:style-name="T886">5.30</text:span><text:span text:style-name="T887">.<text:s/></text:span><text:span text:style-name="T888"><text:tab/>už kitų, šiame įsakyme nenurodytų notarinių<text:s/></text:span><text:span text:style-name="T889"><text:tab/>10–100 Lt;</text:span></text:p>
      <text:p text:style-name="P890"><text:span text:style-name="T891">veiksmų atlikimą</text:span><text:span text:style-name="T892"><text:tab/></text:span></text:p>
      <text:p text:style-name="P893"><text:span text:style-name="T894">5.31</text:span><text:span text:style-name="T895">.<text:s/></text:span><text:span text:style-name="T896"><text:tab/>už konsultacijos suteikimą</text:span><text:span text:style-name="T897"><text:tab/>10–200 Lt;</text:span></text:p>
      <text:p text:style-name="P898"><text:span text:style-name="T899">5.32</text:span><text:span text:style-name="T900">.<text:s/></text:span><text:span text:style-name="T901"><text:tab/>už doku</text:span><text:span text:style-name="T902">mento perrašymą ar kopijavimą (vieną<text:s/></text:span><text:span text:style-name="T903"><text:tab/>0,2 Lt;</text:span></text:p>
      <text:p text:style-name="P904"><text:span text:style-name="T905">puslapį)</text:span><text:span text:style-name="T906"><text:tab/></text:span></text:p>
      <text:p text:style-name="P907"><text:span text:style-name="T908">5.33</text:span><text:span text:style-name="T909">.<text:s/></text:span><text:span text:style-name="T910"><text:tab/>už notarinio veiksmo projekto 1 puslapio parengimą</text:span><text:span text:style-name="T911"><text:tab/>2 Lt.</text:span></text:p>
      <text:p text:style-name="P912"><text:span text:style-name="T913">5.34</text:span><text:span text:style-name="T914">.<text:s/></text:span><text:span text:style-name="T915"><text:tab/>už privalomų pagal teisės aktus duomenų<text:s/></text:span><text:span text:style-name="T916"><text:tab/>10–30 Lt.</text:span></text:p>
      <text:p text:style-name="P917">perdavimą valstybėms registrams ir surinktų<text:s/></text:p>
      <text:p text:style-name="P918">lėšų administravimą ir perdavimą registro<text:s/></text:p>
      <text:p text:style-name="P919"><text:span text:style-name="T920">tvarkytojui<text:s/></text:span><text:span text:style-name="T921"><text:tab/></text:span></text:p>
      <text:p text:style-name="P922">Papildyta punktu:</text:p>
      <text:p text:style-name="P923"><text:span text:style-name="T924">Nr.<text:s/></text:span><text:a xlink:href="https://www.e-tar.lt/portal/legalAct.html?documentId=TAR.68D297C4E0D6" office:target-frame-name="_top" xlink:show="replace"><text:span text:style-name="T925">1R-182</text:span></text:a><text:span text:style-name="T926">, 2012-06-29, Žin., 2012, Nr. 77-4006 (2012-07-01), i. k. 1122270ISAK001R-182</text:span></text:p>
      <text:p text:style-name="Normal"/>
      <text:p text:style-name="P927"><text:span text:style-name="T928">Pastab</text:span><text:span text:style-name="T929">os:<text:s/></text:span></text:p>
      <text:p text:style-name="P930">1. Notaro atlyginimas už sutarčių patvirtinimą sumokamas šalių susitarimu. Atsižvelgdamas į kliento turtinę padėtį, notaras gali iš viso ar iš dalies atleisti jį nuo atlyginimo mokėjimo. Atlyginimo dydis nurodomas notariniame registre ir notaro patvirtintame dokumente.<text:s/></text:p>
      <text:p text:style-name="P931">Jeigu vienu notariniu veiksmu yra tvirtinami keli sandoriai, notaro atlyginimas nustatomas sudedant atskiriems tvirtinamiesiems sandoriams šiuo įsakymu nustatytus įkainių dydžius, bet notaro maksimalus atlyginimas negali būti didesnis kaip 50 000 Lt.<text:s/></text:p>
      <text:p text:style-name="P932"><text:span text:style-name="T933">Jeigu vienu notariniu veiksmu yra tvirtinamas sandoris, kuriuo perleidžiami keli daiktai, notaro atlyginimas nustatomas<text:s/></text:span><text:span text:style-name="T934">pagal šiuo įsakymu nustatytus įkainių dydžius, bet notaro<text:s/></text:span><text:span text:style-name="T935">maksimalus atlyginimas negali būti didesnis kaip 50 000 Lt</text:span><text:span text:style-name="T936">.<text:s/></text:span></text:p>
      <text:p text:style-name="P937">Notaro atlyginimo dydis už šiuo įsakymu patvirtintų Notarų imamo atlyginimo už notarinių veiksmų atlikimą, sandorių projektų parengimą, konsultacijas ir technines paslaugas laikinųjų dydžių (toliau vadinama – laikinieji dydžiai) 1.1 punkte nurodytų nekilnojamojo daikto sandorių patvirtinimą skaičiuojamas nuo sandorio šalių nurodytos nekilnojamojo daikto kainos.</text:p>
      <text:p text:style-name="P938">Notaro atlyginimo dydis už šiuo įsakymu patvirtintų laikinųjų dydžių 1.2–1.5 punktuose nurodytų nekilnojamojo daikto sandorių patvirtinimą skaičiuojamas nuo sandorio šalių nurodytos nekilnojamojo daikto kainos, jeigu ji ne mažesnė už centrinio registratoriaus pateiktą to nekilnojamojo daikto vidutinės rinkos vertę. Priešingu atveju notaro atlyginimas už nekilnojamojo daikto sandorių patvirtinimą skaičiuojamas nuo centrinio registratoriaus nurodytos nekilnojamojo daikto vidutinės rinkos vertės.</text:p>
      <text:p text:style-name="P939">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text:s/>Notaro atlyginimas už įmonės hipotekos sandorio patvirtinimą skaičiuojamas nuo sandorio šalių nurodytos bendros įmonės vertės, kuri nustatoma šalių susitarimu.</text:p>
      <text:p text:style-name="P940">Notaro atlyginimas už kilnojamojo daikto įkeitimo sandorių patvirtinimą skaičiuojamas nuo sandorio šalių nurodytos įkeitimo objekto vertės, kuri nustatoma šalių susitarimu.</text:p>
      <text:p text:style-name="P941">Punkto pakeitimai:</text:p>
      <text:p text:style-name="P942"><text:span text:style-name="T943">Nr.<text:s/></text:span><text:a xlink:href="https://www.e-tar.lt/portal/legalAct.html?documentId=TAR.68D297C4E0D6" office:target-frame-name="_top" xlink:show="replace"><text:span text:style-name="T944">1R-182</text:span></text:a><text:span text:style-name="T945">, 2012-06-29, Žin., 2012, Nr. 77-4006 (2012-07-01), i. k. 1122270ISA</text:span><text:span text:style-name="T946">K001R-182</text:span></text:p>
      <text:p text:style-name="Normal"/>
      <text:p text:style-name="P947">2. Kai turto įgijėjas, panaudos gavėjas, nuomininkas, lizingo gavėjas, įkeitimo objekto savininkas, daiktinės teisės įgijėjas yra fizinis asmuo, kuriam nustatytas sunkus neįgalumo lygis, ar asmuo, pripažintas nedarbingu, ar asmuo sukakęs senatvės pensijos amžių, kuriam teisės aktų<text:span text:style-name="T948"><text:s/></text:span>nustatyta tvarka yra<text:span text:style-name="T949"><text:s/></text:span>nustatytas didelių specialiųjų poreikių lygis, ar globojamas (rūpinamas) vaikas (išskyrus atvejus, kai vaiko laikinoji globa (rūpyba) nustatyta tėvų prašymu):</text:p>
      <text:p text:style-name="P950">2.1. notaro minimalus atlyginimas<text:s/>už nekilnojamųjų daiktų sandorius iki 100 000 Lt vertės pagal centrinio registratoriaus vertinimą mažinamas per pusę;<text:s/></text:p>
      <text:p text:style-name="P951">2.2. notaro minimalus atlyginimas už kilnojamųjų daiktų ar akcijų, pinigų, obligacijų, teisių perdavimo sandorius iki 50 000 Lt<text:s/>vertės mažinamas per pusę.</text:p>
      <text:p text:style-name="P952">3. Fiziniam asmeniui, kuriam nustatytas sunkus neįgalumo lygis, ar asmeniui, pripažintam nedarbingu, ar asmeniui sukakusiam<text:span text:style-name="T953"><text:s/></text:span>senatvės pensijos amžiaus, kuriam teisės aktų nustatyta tvarka yra<text:span text:style-name="T954"><text:s/></text:span>nustatytas didelių specialiųjų poreikių lygis, ar globojamam (rūpinamam) vaikui (išskyrus atvejus, kai vaiko laikinoji globa (rūpyba) nustatyta tėvų prašymu) notaro minimalus atlyginimas už šiuo įsakymu patvirtintų laikinųjų dydžių 5.1–5.20 ir 5.24–5.33 punktuose teikiamas paslaugas mažinamas ketvirtadaliu.<text:s/></text:p>
      <text:p text:style-name="P955">4. Kai turto įgijėjas, panaudos gavėjas, nuomininkas, lizingo gavėjas, įkeitimo objekto savininkas, daiktinės teisės įgijėjas yra fizinis asmuo, kuriam nustatytas vidutinis neįgalumo lygis, ar asmuo, pripažintas iš dalies darbingu, ar asmuo, sukakęs senatvės pensijos amžių, kuriam teisės aktų nustatyta tvarka<text:span text:style-name="T956"><text:s/></text:span>nustatytas vidutinių specialiųjų poreikių lygis, ar yra tremtinys, politinis kalinys:</text:p>
      <text:p text:style-name="P957">4.1. notaro minimalus atlyginimas už nekilnojamųjų daiktų sandorius iki 100 000 Lt vertės pagal centrinio registratoriaus vertinimą mažinamas ketvirtadaliu;</text:p>
      <text:p text:style-name="P958">4.2. notaro minimalus atlyginimas už kilnojamųjų daiktų ar akcijų, pinigų, obligacijų, teisių perdavimo sandorius iki 50 000 Lt vertės yra mažinamas ketvirtadaliu;<text:s/></text:p>
      <text:p text:style-name="P959">5. Kai įgijėjas yra fizinis asmuo:</text:p>
      <text:p text:style-name="P960">5.1. iš valstybės perkantis žemės sklypą, kurio vertė pagal centrinio registratoriaus vertinimą yra iki 25000 Lt, notaro minimalus atlyginimas už tokio sandorio patvirtinimą mažinamas per pusę. Šiais atvejais fiziniams asmenims nėra taikomos kitos lengvatos pagal šių pastabų 2, 3 ir 4 punktus;</text:p>
      <text:p text:style-name="P961">5.2. studentas, imantis Lietuvos Respublikos Vyriausybės skiriamą studijų kreditą, asmuo, dovanojantis ar kitaip perduodantis turtą labdaros ir paramos fondams, įgaliotojas, duodantis įgaliojimus pensijai, pašalpai ir alimentams gauti, notaro atlyginimas už tokių veiksmų atlikimą neimamas.</text:p>
      <text:p text:style-name="P962">6. Nuo notaro atlyginimo mokėjimo atleidžiamos valstybinės mokesčių inspekcijos.</text:p>
      <text:p text:style-name="P963"><text:span text:style-name="T964">7.</text:span><text:span text:style-name="T965"><text:s/>Neteko galios nuo 2012-07-02</text:span></text:p>
      <text:p text:style-name="P966">Punkto naikinimas:</text:p>
      <text:p text:style-name="P967"><text:span text:style-name="T968">Nr.<text:s/></text:span><text:a xlink:href="https://www.e-tar.lt/portal/legalAct.html?documentId=TAR.68D297C4E0D6" office:target-frame-name="_top" xlink:show="replace"><text:span text:style-name="T969">1R-182</text:span></text:a><text:span text:style-name="T970">, 2012-06-29, Žin. 2012, Nr. 77-4006 (2012-07-01), i. k. 1122270ISAK001R-182</text:span></text:p>
      <text:p text:style-name="Normal"/>
      <text:p text:style-name="P971">8. Už notarinių veiksmų atlikimą ne notaro biuro patalpose pagal fizinių ar juridinių asmenų iškvietimą gali būti imamas iki 2 kartų didesnis, nei šiuo įsakymu nustatytas notarinio veiksmo atlyginimo dydis. Notaro kelionės išlaidas apmoka kvietėjai.</text:p>
      <text:p text:style-name="P972">9. Į notaro imamą atlyginimą už notarinio veiksmo atlikimą įeina atlyginimas už teisės konsultaciją.<text:s/></text:p>
      <text:p text:style-name="P973">10. Notaro išlaidas, susijusias su duomenų, turinčių esminės reikšmės notariniam veiksmui atlikti ir asmenų teisėtų interesų apsaugai, valstybės registrų centriniuose duomenų bankuose patikrinimu, kompensuoja klientas. Notaro išlaidas, susijusias su duomenų, dokumentų, reikalingų notariniam veiksmui atlikti, išreikalavimu iš trečiųjų asmenų, kompensuoja klientas. Notaro išlaidas, susijusias su kliento prašymu persiunčiamais dokumentais (pašto, kurjerių paslaugos), taip pat išlaidas, susijusias su kliento pateiktos informacijos ar informacijos, reikalingos notariniam veiksmui atlikti, paskelbimu viešai, kompensuoja klientas. Šiame punkte nurodytos notaro iš kliento gaunamos kompensacijos, taip pat notaro iš kliento surenkamos sumos valstybės įmonės Registrų centro darbų kainai padengti, nėra laikomos notaro pajamomis.</text:p>
      <text:p text:style-name="P974">11. Notaro atlyginimas neimamas už pakartotinį notarinių veiksmų, nurodytų šiuo įsakymu patvirtintų laikinųjų dydžių 4.1–4.7 punktuose, atlikimą, jeigu Juridinių asmenų registro tvarkytojas atsisako įregistruoti juridinį asmenį, jo filialą ar atstovybę, užsienio juridinio asmens filialą ar atstovybę ar juridinio asmens steigimo dokumentų, filialo ar atstovybės nuostatų pakeitimus ar surašo pranešimą trūkumams ištaisyti. Ši nuostata netaikoma, jeigu notarui tinkamai atlikus notarinius veiksmus buvo praleisti Lietuvos Respublikos civilinio kodekso (Žin., 2000, Nr.<text:s/><text:a xlink:href="https://www.e-tar.lt/portal/lt/legalAct/TAR.8A39C83848CB" office:target-frame-name="_blank" xlink:show="new"><text:span text:style-name="T975">74-2262</text:span></text:a>) 2.46 straipsnio 4 dalyje nurodyti terminai arba Juridinių asmenų registro tvarkytojas atsisako įregistruoti<text:s/><text:soft-page-break/>juridinį asmenį, jo filialą ar atstovybę, užsienio juridinio asmens filialą ar atstovybę dėl jų pavadinimo tapatumo ar panašumo į kitų juridinių asmenų pavadinimus.</text:p>
      <text:p text:style-name="P976">12. Notaro imamo atlyginimo už notarinių veiksmų atlikimą, sandorių projektų parengimą, konsultacijų ir techninių paslaugų laikinieji dydžiai yra peržiūrimi kiekvienais kalendoriniais metais.</text:p>
      <text:p text:style-name="P977"/>
      <text:p text:style-name="P978">_________________</text:p>
      <text:p text:style-name="Normal"/>
      <text:p text:style-name="Normal"/>
      <text:p text:style-name="P979">Priedo pakeitimai:</text:p>
      <text:p text:style-name="P980"><text:span text:style-name="T981">Nr.<text:s/></text:span><text:a xlink:href="https://www.e-tar.lt/portal/legalAct.html?documentId=TAR.69C6FDF40287" office:target-frame-name="_top" xlink:show="replace"><text:span text:style-name="T982">82</text:span></text:a><text:span text:style-name="T983">, 1998-06-16, Žin., 1998, Nr. 56-1571 (1998-06-19), i. k. 0982270ISAK00000082</text:span></text:p>
      <text:p text:style-name="P984"><text:span text:style-name="T985">Nr.<text:s/></text:span><text:a xlink:href="https://www.e-tar.lt/portal/legalAct.html?documentId=TAR.6CB8DCE9B661" office:target-frame-name="_top" xlink:show="replace"><text:span text:style-name="T986">203</text:span></text:a><text:span text:style-name="T987">, 2001-09-27, Žin., 2001, Nr. 85-2996 (2001-10-05), i. k. 1012270ISAK00000203</text:span></text:p>
      <text:p text:style-name="P988"><text:span text:style-name="T989">Nr.<text:s/></text:span><text:a xlink:href="https://www.e-tar.lt/portal/legalAct.html?documentId=TAR.CB1584EC16B5" office:target-frame-name="_top" xlink:show="replace"><text:span text:style-name="T990">1R-132</text:span></text:a><text:span text:style-name="T991">, 2007-04-03, Žin.,</text:span><text:span text:style-name="T992"><text:s/>2007, Nr. 41-1547 (2007-04-11), i. k. 1072270ISAK001R-132</text:span></text:p>
      <text:p text:style-name="P993"><text:span text:style-name="T994">Nr.<text:s/></text:span><text:a xlink:href="https://www.e-tar.lt/portal/legalAct.html?documentId=TAR.9E34618D737F" office:target-frame-name="_top" xlink:show="replace"><text:span text:style-name="T995">1R-69</text:span></text:a><text:span text:style-name="T996">, 2008-02-05, Žin., 2008, Nr. 17-590 (2008-02-09), i. k. 1082270ISAK0001R-69</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text:s/></text:span><text:span text:style-name="T1006">Respublikos teisingumo ministerija, Įsakymas</text:span></text:p>
      <text:p text:style-name="P1007"><text:span text:style-name="T1008">Nr.<text:s/></text:span><text:a xlink:href="https://www.e-tar.lt/portal/legalAct.html?documentId=TAR.1A8E2BDA5012" office:target-frame-name="_top" xlink:show="replace"><text:span text:style-name="T1009">60</text:span></text:a><text:span text:style-name="T1010">, 1997-07-17, Žin., 1997, Nr. 69-1767 (1997-07-23), i. k. 0972270ISAK00000060</text:span></text:p>
      <text:p text:style-name="P1011"><text:span text:style-name="T1012">Dėl Notarų imamo atlyginimo už atliekamus<text:s/></text:span><text:span text:style-name="T1013">notarinius veiksmus ir teikiamas teisines bei technines paslaugas dydžių dalinio pakeitimo</text:span></text:p>
      <text:p text:style-name="P1014"/>
      <text:p text:style-name="P1015"><text:span text:style-name="T1016">2.</text:span></text:p>
      <text:p text:style-name="P1017"><text:span text:style-name="T1018">Lietuvos Respublikos teisingumo ministerija, Įsakymas</text:span></text:p>
      <text:p text:style-name="P1019"><text:span text:style-name="T1020">Nr.<text:s/></text:span><text:a xlink:href="https://www.e-tar.lt/portal/legalAct.html?documentId=TAR.69C6FDF40287" office:target-frame-name="_top" xlink:show="replace"><text:span text:style-name="T1021">82</text:span></text:a><text:span text:style-name="T1022">, 1998-06-16, Žin.,</text:span><text:span text:style-name="T1023"><text:s/>1998, Nr. 56-1571 (1998-06-19), i. k. 0982270ISAK00000082</text:span></text:p>
      <text:p text:style-name="P1024"><text:span text:style-name="T1025">Dėl teisingumo ministro 1996 m. rugsėjo 12 d. įsakymo Nr.57 "Dėl Notarų imamo atlyginimo už atliekamus notarinius veiksmus ir teikiamas teisines bei technines paslaugas dydžių" dalinio pakeitimo</text:span></text:p>
      <text:p text:style-name="P1026"/>
      <text:p text:style-name="P1027"><text:span text:style-name="T1028">3</text:span><text:span text:style-name="T1029">.</text:span></text:p>
      <text:p text:style-name="P1030"><text:span text:style-name="T1031">Lietuvos Respublikos teisingumo ministerija, Įsakymas</text:span></text:p>
      <text:p text:style-name="P1032"><text:span text:style-name="T1033">Nr.<text:s/></text:span><text:a xlink:href="https://www.e-tar.lt/portal/legalAct.html?documentId=TAR.A1836BDCB6CB" office:target-frame-name="_top" xlink:show="replace"><text:span text:style-name="T1034">179</text:span></text:a><text:span text:style-name="T1035">, 1998-11-09, Žin., 1998, Nr. 99-2756 (1998-11-13), i. k. 0982270ISAK00000179</text:span></text:p>
      <text:p text:style-name="P1036"><text:span text:style-name="T1037">Dėl teisingumo ministro 1996 m. r</text:span><text:span text:style-name="T1038">ugsėjo 12 d. įsakymo Nr. 57 "Dėl Notarų imamo atlyginimo už atliekamus notarinius veiksmus ir teikiamas teisines bei technines paslaugas dydžių" dalinio pakeitimo</text:span></text:p>
      <text:p text:style-name="P1039"/>
      <text:p text:style-name="P1040"><text:span text:style-name="T1041">4.</text:span></text:p>
      <text:p text:style-name="P1042"><text:span text:style-name="T1043">Lietuvos Respublikos teisingumo ministerija, Įsakymas</text:span></text:p>
      <text:p text:style-name="P1044"><text:span text:style-name="T1045">Nr.<text:s/></text:span><text:a xlink:href="https://www.e-tar.lt/portal/legalAct.html?documentId=TAR.38C477F5AD0C" office:target-frame-name="_top" xlink:show="replace"><text:span text:style-name="T1046">74</text:span></text:a><text:span text:style-name="T1047">, 1999-04-07, Žin., 1999, Nr. 33-979 (1999-04-14), i. k. 0992270ISAK00000074</text:span></text:p>
      <text:p text:style-name="P1048"><text:span text:style-name="T1049">Dėl teisingumo ministro 1996 m. rugsėjo 12 d. įsakymo Nr.57 "Dėl Notarų imamo atlyginimo už atliekamus notarinius veiksmus ir<text:s/></text:span><text:span text:style-name="T1050">teikiamas teisines bei technines paslaugas dydžių" dalinio pakeitimo</text:span></text:p>
      <text:p text:style-name="P1051"/>
      <text:p text:style-name="P1052"><text:span text:style-name="T1053">5.</text:span></text:p>
      <text:p text:style-name="P1054"><text:span text:style-name="T1055">Lietuvos Respublikos teisingumo ministerija, Įsakymas</text:span></text:p>
      <text:p text:style-name="P1056"><text:span text:style-name="T1057">Nr.<text:s/></text:span><text:a xlink:href="https://www.e-tar.lt/portal/legalAct.html?documentId=TAR.04935C4E923B" office:target-frame-name="_top" xlink:show="replace"><text:span text:style-name="T1058">200</text:span></text:a><text:span text:style-name="T1059">, 1999-07-22, Informaciniai pranešimai,<text:s/></text:span><text:span text:style-name="T1060">1999, Nr. 29-51 (1999-07-24); Žin., 1999, Nr. 66-2136 (1999-07-30), i. k. 0992270ISAK00000200</text:span></text:p>
      <text:p text:style-name="P1061"><text:span text:style-name="T1062">Dėl teisingumo ministro 1996 m. rugsėjo 12 d. įsakymo Nr. 57 "Dėl Notarų imamo atlyginimo už atliekamus notarinius veiksmus ir teikiamas teisines bei technines pa</text:span><text:span text:style-name="T1063">slaugas dydžių" dalinio pakeitimo</text:span></text:p>
      <text:p text:style-name="P1064"/>
      <text:p text:style-name="P1065"><text:span text:style-name="T1066">6.</text:span></text:p>
      <text:p text:style-name="P1067"><text:span text:style-name="T1068">Lietuvos Respublikos teisingumo ministerija, Įsakymas</text:span></text:p>
      <text:p text:style-name="P1069"><text:span text:style-name="T1070">Nr.<text:s/></text:span><text:a xlink:href="https://www.e-tar.lt/portal/legalAct.html?documentId=TAR.6CB8DCE9B661" office:target-frame-name="_top" xlink:show="replace"><text:span text:style-name="T1071">203</text:span></text:a><text:span text:style-name="T1072">, 2001-09-27, Žin., 2001, Nr. 85-2996 (2001-10-05), i. k.<text:s/></text:span><text:span text:style-name="T1073">1012270ISAK00000203</text:span></text:p>
      <text:p text:style-name="P1074"><text:span text:style-name="T1075">Dėl Lietuvos Respublikos teisingumo ministro 1996 m. rugsėjo 12 d. įsakymo Nr.57 "Dėl Notarų imamo atlyginimo už atliekamus notarinius veiksmus ir teikiamas teisines bei technines paslaugas dydžių" dalinio pakeitimo</text:span></text:p>
      <text:p text:style-name="P1076"/>
      <text:p text:style-name="P1077"><text:span text:style-name="T1078">7.</text:span></text:p>
      <text:p text:style-name="P1079"><text:span text:style-name="T1080">Lietuvos Respubl</text:span><text:span text:style-name="T1081">ikos teisingumo ministerija, Įsakymas</text:span></text:p>
      <text:p text:style-name="P1082"><text:span text:style-name="T1083">Nr.<text:s/></text:span><text:a xlink:href="https://www.e-tar.lt/portal/legalAct.html?documentId=TAR.465F58B964FA" office:target-frame-name="_top" xlink:show="replace"><text:span text:style-name="T1084">314</text:span></text:a><text:span text:style-name="T1085">, 2003-12-23, Žin., 2003, Nr. 123-5634 (2003-12-30), i. k. 1032270ISAK00000314</text:span></text:p>
      <text:p text:style-name="P1086"><text:span text:style-name="T1087">Dėl teisingumo ministro 1996 m. rugsėjo 12 d.<text:s/></text:span><text:span text:style-name="T1088">įsakymo Nr. 57 "Dėl Notarų imamo atlyginimo už atliekamus notarinius veiksmus ir teikiamas teisines bei technines paslaugas dydžių" pakeitimo</text:span></text:p>
      <text:p text:style-name="P1089"/>
      <text:soft-page-break/>
      <text:p text:style-name="P1090"><text:span text:style-name="T1091">8.</text:span></text:p>
      <text:p text:style-name="P1092"><text:span text:style-name="T1093">Lietuvos Respublikos teisingumo ministerija, Įsakymas</text:span></text:p>
      <text:p text:style-name="P1094"><text:span text:style-name="T1095">Nr.<text:s/></text:span><text:a xlink:href="https://www.e-tar.lt/portal/legalAct.html?documentId=TAR.4AF4CB9C5516" office:target-frame-name="_top" xlink:show="replace"><text:span text:style-name="T1096">1R-488</text:span></text:a><text:span text:style-name="T1097">, 2006-12-29, Žin., 2007, Nr. 2-96 (2007-01-06), i. k. 1062270ISAK001R-488</text:span></text:p>
      <text:p text:style-name="P1098"><text:span text:style-name="T1099">Dėl teisingumo ministro 1996 m. rugsėjo 12 d. įsakymo Nr. 57 "Dėl Notarų imamo atlyginimo už notarinių veiksmų atlikimą, sandorių projektų pareng</text:span><text:span text:style-name="T1100">imą, konsultacijas ir technines paslaugas laikinųjų dydžių patvirtinimo" pakeitimo</text:span></text:p>
      <text:p text:style-name="P1101"/>
      <text:p text:style-name="P1102"><text:span text:style-name="T1103">9.</text:span></text:p>
      <text:p text:style-name="P1104"><text:span text:style-name="T1105">Lietuvos Respublikos teisingumo ministerija, Įsakymas</text:span></text:p>
      <text:p text:style-name="P1106"><text:span text:style-name="T1107">Nr.<text:s/></text:span><text:a xlink:href="https://www.e-tar.lt/portal/legalAct.html?documentId=TAR.CB1584EC16B5" office:target-frame-name="_top" xlink:show="replace"><text:span text:style-name="T1108">1R-132</text:span></text:a><text:span text:style-name="T1109">, 2007-04-03, Žin., 200</text:span><text:span text:style-name="T1110">7, Nr. 41-1547 (2007-04-11), i. k. 1072270ISAK001R-132</text:span></text:p>
      <text:p text:style-name="P1111"><text:span text:style-name="T1112">Dėl Lietuvos Respublikos teisingumo ministro 1996 m. rugsėjo 12 d. įsakymo Nr. 57 "Dėl Notarų imamo atlyginimo už notarinių veiksmų atlikimą, sandorių projektų parengimą, konsultacijas ir technines pas</text:span><text:span text:style-name="T1113">laugas laikinųjų dydžių patvirtinimo" pakeitimo</text:span></text:p>
      <text:p text:style-name="P1114"/>
      <text:p text:style-name="P1115"><text:span text:style-name="T1116">10.</text:span></text:p>
      <text:p text:style-name="P1117"><text:span text:style-name="T1118">Lietuvos Respublikos teisingumo ministerija, Įsakymas</text:span></text:p>
      <text:p text:style-name="P1119"><text:span text:style-name="T1120">Nr.<text:s/></text:span><text:a xlink:href="https://www.e-tar.lt/portal/legalAct.html?documentId=TAR.4F3448CBF0FF" office:target-frame-name="_top" xlink:show="replace"><text:span text:style-name="T1121">1R-209</text:span></text:a><text:span text:style-name="T1122">, 2007-05-28, Žin., 2007, Nr. 59-2301 (2007-05-29), i. k.</text:span><text:span text:style-name="T1123"><text:s/>1072270ISAK001R-209</text:span></text:p>
      <text:p text:style-name="P1124"><text:span text:style-name="T1125">Dėl teisingumo ministro 1996 m. rugsėjo 12 d. įsakymo Nr. 57 "Dėl Notarų imamo atlyginimo už notarinių veiksmų atlikimą, sandorių projektų parengimą, konsultacijas ir technines paslaugas laikinųjų dydžių patvirtinimo" pakeitimo</text:span></text:p>
      <text:p text:style-name="P1126"/>
      <text:p text:style-name="P1127"><text:span text:style-name="T1128">11.</text:span></text:p>
      <text:p text:style-name="P1129"><text:span text:style-name="T1130">Li</text:span><text:span text:style-name="T1131">etuvos Respublikos teisingumo ministerija, Įsakymas</text:span></text:p>
      <text:p text:style-name="P1132"><text:span text:style-name="T1133">Nr.<text:s/></text:span><text:a xlink:href="https://www.e-tar.lt/portal/legalAct.html?documentId=TAR.9E34618D737F" office:target-frame-name="_top" xlink:show="replace"><text:span text:style-name="T1134">1R-69</text:span></text:a><text:span text:style-name="T1135">, 2008-02-05, Žin., 2008, Nr. 17-590 (2008-02-09), i. k. 1082270ISAK0001R-69</text:span></text:p>
      <text:p text:style-name="P1136"><text:span text:style-name="T1137">Dėl teisingumo ministro 1996 m. rugs</text:span><text:span text:style-name="T1138">ėjo 12 d. įsakymo Nr. 57 "Dėl Notarų imamo atlyginimo už notarinių veiksmų atlikimą, sandorių projektų parengimą, konsultacijas ir technines paslaugas laikinųjų dydžių patvirtinimo" pakeitimo</text:span></text:p>
      <text:p text:style-name="P1139"/>
      <text:p text:style-name="P1140"><text:span text:style-name="T1141">12.</text:span></text:p>
      <text:p text:style-name="P1142"><text:span text:style-name="T1143">Lietuvos Respublikos teisingumo ministerija, Įsakymas</text:span></text:p>
      <text:p text:style-name="P1144"><text:span text:style-name="T1145">Nr.<text:s/></text:span><text:a xlink:href="https://www.e-tar.lt/portal/legalAct.html?documentId=TAR.D4E493DF22EC" office:target-frame-name="_top" xlink:show="replace"><text:span text:style-name="T1146">1R-257</text:span></text:a><text:span text:style-name="T1147">, 2011-11-02, Žin., 2011, Nr. 131-6258 (2011-11-04), i. k. 1112270ISAK001R-257</text:span></text:p>
      <text:p text:style-name="P1148"><text:span text:style-name="T1149">Dėl teisingumo ministro 1996 m. rugsėjo 12 d. įsakymo Nr. 57 "Dėl Notarų imamo atlyginimo<text:s/></text:span><text:span text:style-name="T1150">už notarinių veiksmų atlikimą, sandorių projektų parengimą, konsultacijas ir technines paslaugas laikinųjų dydžių patvirtinimo" papildymo</text:span></text:p>
      <text:p text:style-name="P1151"/>
      <text:p text:style-name="P1152"><text:span text:style-name="T1153">13.</text:span></text:p>
      <text:p text:style-name="P1154"><text:span text:style-name="T1155">Lietuvos Respublikos teisingumo ministerija, Įsakymas</text:span></text:p>
      <text:p text:style-name="P1156"><text:span text:style-name="T1157">Nr.<text:s/></text:span><text:a xlink:href="https://www.e-tar.lt/portal/legalAct.html?documentId=TAR.68D297C4E0D6" office:target-frame-name="_top" xlink:show="replace"><text:span text:style-name="T1158">1R-182</text:span></text:a><text:span text:style-name="T1159">, 2012-06-29, Žin., 2012, Nr. 77-4006 (2012-07-01), i. k. 1122270ISAK001R-182</text:span></text:p>
      <text:p text:style-name="P1160"><text:span text:style-name="T1161">Dėl teisingumo ministro 1996 m. rugsėjo 12 d. įsakymo Nr. 57 "Dėl Notarų imamo atlyginimo už</text:span><text:span text:style-name="T1162"><text:s/>notarinių veiksmų atlikimą, sandorių projektų parengimą, konsultacijas ir technines paslaugas laikinųjų dydžių patvirtinimo" pakeitimo</text:span></text:p>
      <text:p text:style-name="P1163"/>
      <text:p text:style-name="P1164"><text:span text:style-name="T1165">14.</text:span></text:p>
      <text:p text:style-name="P1166"><text:span text:style-name="T1167">Lietuvos Respublikos teisingumo ministerija, Įsakymas</text:span></text:p>
      <text:p text:style-name="P1168"><text:span text:style-name="T1169">Nr.<text:s/></text:span><text:a xlink:href="https://www.e-tar.lt/portal/legalAct.html?documentId=TAR.4EF84C8846FD" office:target-frame-name="_top" xlink:show="replace"><text:span text:style-name="T1170">1R-230</text:span></text:a><text:span text:style-name="T1171">, 2012-09-03, Žin., 2012, Nr. 103-5243 (2012-09-04), i. k. 1122270ISAK001R-230</text:span></text:p>
      <text:p text:style-name="P1172"><text:span text:style-name="T1173">Dėl teisingumo ministro 1996 m. rugsėjo 12 d. įsakymo Nr. 57 "Dėl Notarų imamo atlyginimo už notarinių veiksmų atlikimą, sandorių projektų parengi</text:span><text:span text:style-name="T1174">mą, konsultacijas ir technines paslaugas laikinųjų dydž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08T09:49:00Z</meta:creation-date>
    <dc:date>2016-01-08T09:49:00Z</dc:date>
    <meta:template xlink:href="Normal" xlink:type="simple"/>
    <meta:editing-cycles>2</meta:editing-cycles>
    <meta:editing-duration>PT0S</meta:editing-duration>
    <meta:document-statistic meta:page-count="10" meta:paragraph-count="516" meta:word-count="4187" meta:character-count="31016" meta:row-count="1051" meta:non-whitespace-character-count="27345"/>
  </office:meta>
</office:document-meta>
</file>