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margin-left="3.9375in" fo:text-indent="-0.1965in">
        <style:tab-stops>
          <style:tab-stop style:type="left" style:position="0in"/>
        </style:tab-stops>
      </style:paragraph-properties>
      <style:text-properties style:font-size-complex="12pt"/>
    </style:style>
    <style:style style:name="P33" style:parent-style-name="Normal" style:family="paragraph">
      <style:paragraph-properties fo:margin-left="3.9375in" fo:text-indent="-0.1965in">
        <style:tab-stops>
          <style:tab-stop style:type="left" style:position="0in"/>
        </style:tab-stops>
      </style:paragraph-properties>
      <style:text-properties style:font-size-complex="12pt"/>
    </style:style>
    <style:style style:name="P34" style:parent-style-name="Normal" style:family="paragraph">
      <style:paragraph-properties fo:margin-left="3.7409in">
        <style:tab-stops>
          <style:tab-stop style:type="left" style:position="0in"/>
        </style:tab-stops>
      </style:paragraph-properties>
      <style:text-properties style:font-size-complex="12pt"/>
    </style:style>
    <style:style style:name="P35" style:parent-style-name="Normal" style:family="paragraph">
      <style:paragraph-properties fo:margin-left="3.7409in">
        <style:tab-stops>
          <style:tab-stop style:type="left" style:position="0in"/>
        </style:tab-stops>
      </style:paragraph-properties>
      <style:text-properties style:font-size-complex="12pt"/>
    </style:style>
    <style:style style:name="P36" style:parent-style-name="Normal" style:family="paragraph">
      <style:paragraph-properties fo:margin-left="3.7409in">
        <style:tab-stops>
          <style:tab-stop style:type="left" style:position="0in"/>
        </style:tab-stops>
      </style:paragraph-properties>
      <style:text-properties style:font-size-complex="12pt"/>
    </style:style>
    <style:style style:name="P37" style:parent-style-name="Normal" style:family="paragraph">
      <style:paragraph-properties fo:margin-left="3.7409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left" style:position="0.4923in"/>
          <style:tab-stop style:type="left" style:position="4.76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4923in"/>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8" style:parent-style-name="Normal" style:family="paragraph">
      <style:paragraph-properties fo:text-indent="0.4923in">
        <style:tab-stops>
          <style:tab-stop style:type="left" style:position="0.4923in"/>
        </style:tab-stops>
      </style:paragraph-properties>
    </style:style>
    <style:style style:name="P59" style:parent-style-name="Normal" style:family="paragraph">
      <style:paragraph-properties>
        <style:tab-stops>
          <style:tab-stop style:type="left" style:position="0.4923in"/>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5"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6"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67"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68"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69" style:parent-style-name="Normal" style:family="paragraph">
      <style:paragraph-properties>
        <style:tab-stops>
          <style:tab-stop style:type="left" style:position="0.6666in"/>
          <style:tab-stop style:type="left" style:position="4.7652in"/>
        </style:tab-stops>
      </style:paragraph-properties>
    </style:style>
    <style:style style:name="P70" style:parent-style-name="Normal" style:family="paragraph">
      <style:paragraph-properties>
        <style:tab-stops>
          <style:tab-stop style:type="left" style:position="0.4923in"/>
          <style:tab-stop style:type="left" style:position="4.7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0" style:parent-style-name="Normal" style:family="paragraph">
      <style:paragraph-properties>
        <style:tab-stops>
          <style:tab-stop style:type="left" style:position="0.6666in"/>
          <style:tab-stop style:type="left" style:position="4.7652in"/>
        </style:tab-stops>
      </style:paragraph-properties>
    </style:style>
    <style:style style:name="P81" style:parent-style-name="Normal" style:family="paragraph">
      <style:paragraph-properties>
        <style:tab-stops>
          <style:tab-stop style:type="left" style:position="0.4923in"/>
          <style:tab-stop style:type="left" style:position="4.7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tab-stops>
          <style:tab-stop style:type="left" style:position="0.4923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1"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2"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3"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4"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5"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6"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7" style:parent-style-name="Normal" style:family="paragraph">
      <style:paragraph-properties>
        <style:tab-stops>
          <style:tab-stop style:type="left" style:position="0.6666in"/>
          <style:tab-stop style:type="left" style:position="4.7652in"/>
        </style:tab-stops>
      </style:paragraph-properties>
    </style:style>
    <style:style style:name="P98" style:parent-style-name="Normal" style:family="paragraph">
      <style:paragraph-properties>
        <style:tab-stops>
          <style:tab-stop style:type="left" style:position="0.4923in"/>
          <style:tab-stop style:type="left" style:position="4.7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0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0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06" style:parent-style-name="Normal" style:family="paragraph">
      <style:paragraph-properties>
        <style:tab-stops>
          <style:tab-stop style:type="left" style:position="0.6666in"/>
          <style:tab-stop style:type="left" style:position="4.7652in"/>
        </style:tab-stops>
      </style:paragraph-properties>
    </style:style>
    <style:style style:name="P107" style:parent-style-name="Normal" style:family="paragraph">
      <style:paragraph-properties>
        <style:tab-stops>
          <style:tab-stop style:type="left" style:position="0.4923in"/>
          <style:tab-stop style:type="left" style:position="4.7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indent="0.6666in">
        <style:tab-stops>
          <style:tab-stop style:type="left" style:position="0.6666in"/>
          <style:tab-stop style:type="left" style:position="4.7652in"/>
        </style:tab-stops>
      </style:paragraph-properties>
    </style:style>
    <style:style style:name="P114" style:parent-style-name="Normal" style:family="paragraph">
      <style:paragraph-properties fo:text-align="justify">
        <style:tab-stops>
          <style:tab-stop style:type="left" style:position="0.4923in"/>
          <style:tab-stop style:type="left" style:position="4.7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4.7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4.5in" fo:text-indent="0.2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4.7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tab-stops>
          <style:tab-stop style:type="left" style:position="0.6666in"/>
          <style:tab-stop style:type="left" style:position="4.7652in"/>
        </style:tab-stops>
      </style:paragraph-properties>
    </style:style>
    <style:style style:name="P134" style:parent-style-name="Normal" style:family="paragraph">
      <style:paragraph-properties fo:text-align="justify">
        <style:tab-stops>
          <style:tab-stop style:type="left" style:position="0.4923in"/>
          <style:tab-stop style:type="left" style:position="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4.7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4.725in">
        <style:tab-stops/>
      </style:paragraph-properties>
      <style:text-properties fo:color="#000000" style:font-size-complex="12pt" style:language-asian="lt" style:country-asian="LT"/>
    </style:style>
    <style:style style:name="P145" style:parent-style-name="Normal" style:family="paragraph">
      <style:paragraph-properties fo:text-align="justify" fo:margin-left="4.7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4.7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tab-stops>
          <style:tab-stop style:type="left" style:position="0.6666in"/>
          <style:tab-stop style:type="left" style:position="4.7652in"/>
        </style:tab-stops>
      </style:paragraph-properties>
    </style:style>
    <style:style style:name="P154" style:parent-style-name="Normal" style:family="paragraph">
      <style:paragraph-properties>
        <style:tab-stops>
          <style:tab-stop style:type="left" style:position="0.4923in"/>
          <style:tab-stop style:type="left" style:position="4.7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indent="0.4923in">
        <style:tab-stops>
          <style:tab-stop style:type="left" style:position="0.4923in"/>
        </style:tab-stops>
      </style:paragraph-properties>
      <style:text-properties style:font-size-complex="12pt"/>
    </style:style>
    <style:style style:name="P162" style:parent-style-name="Normal" style:family="paragraph">
      <style:paragraph-properties fo:margin-right="-0.0986in" fo:text-indent="0.6666in">
        <style:tab-stops>
          <style:tab-stop style:type="left" style:position="0.6666in"/>
          <style:tab-stop style:type="left" style:position="4.7652in"/>
        </style:tab-stops>
      </style:paragraph-properties>
    </style:style>
    <style:style style:name="P163" style:parent-style-name="Normal" style:family="paragraph">
      <style:paragraph-properties>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168" style:parent-style-name="Normal" style:family="paragraph">
      <style:paragraph-properties>
        <style:tab-stops>
          <style:tab-stop style:type="left" style:position="0.4923in"/>
          <style:tab-stop style:type="left" style:position="4.7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75" style:parent-style-name="Normal" style:family="paragraph">
      <style:paragraph-properties fo:text-indent="0.4923in">
        <style:tab-stops>
          <style:tab-stop style:type="left" style:position="0.4923in"/>
          <style:tab-stop style:type="left" style:position="4.7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6666in">
        <style:tab-stops>
          <style:tab-stop style:type="left" style:position="0.6666in"/>
          <style:tab-stop style:type="left" style:position="4.7652in"/>
        </style:tab-stops>
      </style:paragraph-properties>
    </style:style>
    <style:style style:name="P179" style:parent-style-name="Normal" style:family="paragraph">
      <style:paragraph-properties>
        <style:tab-stops>
          <style:tab-stop style:type="left" style:position="0.4923in"/>
          <style:tab-stop style:type="left" style:position="4.7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8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88"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89"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0"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1" style:parent-style-name="Normal" style:family="paragraph">
      <style:paragraph-properties>
        <style:tab-stops>
          <style:tab-stop style:type="left" style:position="0.6666in"/>
          <style:tab-stop style:type="left" style:position="4.7652in"/>
        </style:tab-stops>
      </style:paragraph-properties>
    </style:style>
    <style:style style:name="P192" style:parent-style-name="Normal" style:family="paragraph">
      <style:paragraph-properties>
        <style:tab-stops>
          <style:tab-stop style:type="left" style:position="0.4923in"/>
          <style:tab-stop style:type="left" style:position="4.7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1" style:parent-style-name="Normal" style:family="paragraph">
      <style:paragraph-properties>
        <style:tab-stops>
          <style:tab-stop style:type="left" style:position="0.6666in"/>
          <style:tab-stop style:type="left" style:position="4.7652in"/>
        </style:tab-stops>
      </style:paragraph-properties>
    </style:style>
    <style:style style:name="P202" style:parent-style-name="Normal" style:family="paragraph">
      <style:paragraph-properties>
        <style:tab-stops>
          <style:tab-stop style:type="left" style:position="0.4923in"/>
          <style:tab-stop style:type="left" style:position="4.7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tab-stops>
          <style:tab-stop style:type="left" style:position="0.4923in"/>
          <style:tab-stop style:type="left" style:position="4.7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3" style:parent-style-name="Normal" style:family="paragraph">
      <style:paragraph-properties>
        <style:tab-stops>
          <style:tab-stop style:type="left" style:position="0.6666in"/>
          <style:tab-stop style:type="left" style:position="4.7652in"/>
        </style:tab-stops>
      </style:paragraph-properties>
    </style:style>
    <style:style style:name="P214" style:parent-style-name="Normal" style:family="paragraph">
      <style:paragraph-properties>
        <style:tab-stops>
          <style:tab-stop style:type="left" style:position="0.4923in"/>
          <style:tab-stop style:type="left" style:position="4.7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2" style:parent-style-name="Normal" style:family="paragraph">
      <style:paragraph-properties>
        <style:tab-stops>
          <style:tab-stop style:type="left" style:position="0.6666in"/>
          <style:tab-stop style:type="left" style:position="4.7652in"/>
        </style:tab-stops>
      </style:paragraph-properties>
    </style:style>
    <style:style style:name="P223" style:parent-style-name="Normal" style:family="paragraph">
      <style:paragraph-properties fo:text-align="justify">
        <style:tab-stops>
          <style:tab-stop style:type="left" style:position="0.4923in"/>
          <style:tab-stop style:type="left" style:position="4.7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4.725in">
        <style:tab-stops>
          <style:tab-stop style:type="left" style:position="0.4923in"/>
          <style:tab-stop style:type="left" style:position="4.725in"/>
        </style:tab-stops>
      </style:paragraph-properties>
      <style:text-properties fo:color="#000000" style:font-size-complex="12pt" style:language-asian="lt" style:country-asian="LT"/>
    </style:style>
    <style:style style:name="P231" style:parent-style-name="Normal" style:family="paragraph">
      <style:paragraph-properties fo:margin-left="4.5in" fo:text-indent="0.2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4.5in" fo:text-indent="0.2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4.5in" fo:text-indent="0.2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tab-stops>
          <style:tab-stop style:type="left" style:position="0.6666in"/>
          <style:tab-stop style:type="left" style:position="4.7652in"/>
        </style:tab-stops>
      </style:paragraph-properties>
    </style:style>
    <style:style style:name="P242" style:parent-style-name="Normal" style:family="paragraph">
      <style:paragraph-properties>
        <style:tab-stops>
          <style:tab-stop style:type="left" style:position="0.4923in"/>
          <style:tab-stop style:type="left" style:position="4.7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indent="0.4923in">
        <style:tab-stops>
          <style:tab-stop style:type="left" style:position="0.4923in"/>
        </style:tab-stops>
      </style:paragraph-properties>
      <style:text-properties style:font-size-complex="12pt"/>
    </style:style>
    <style:style style:name="P249" style:parent-style-name="Normal" style:family="paragraph">
      <style:paragraph-properties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indent="0.6666in">
        <style:tab-stops>
          <style:tab-stop style:type="left" style:position="0.6666in"/>
          <style:tab-stop style:type="left" style:position="4.7652in"/>
        </style:tab-stops>
      </style:paragraph-properties>
    </style:style>
    <style:style style:name="P252" style:parent-style-name="Normal" style:family="paragraph">
      <style:paragraph-properties>
        <style:tab-stops>
          <style:tab-stop style:type="left" style:position="0.4923in"/>
          <style:tab-stop style:type="left" style:position="4.7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6666in">
        <style:tab-stops>
          <style:tab-stop style:type="left" style:position="0.6666in"/>
          <style:tab-stop style:type="left" style:position="4.7652in"/>
        </style:tab-stops>
      </style:paragraph-properties>
    </style:style>
    <style:style style:name="P259" style:parent-style-name="Normal" style:family="paragraph">
      <style:paragraph-properties>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264"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270" style:parent-style-name="Normal" style:family="paragraph">
      <style:paragraph-properties fo:margin-left="4.725in" fo:margin-right="-0.0006in">
        <style:tab-stops/>
      </style:paragraph-properties>
      <style:text-properties style:font-size-complex="12pt"/>
    </style:style>
    <style:style style:name="P271" style:parent-style-name="Normal" style:family="paragraph">
      <style:paragraph-properties fo:margin-left="4.725in" fo:margin-right="-0.0006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margin-left="4.725in" fo:margin-right="-0.0006in">
        <style:tab-stops/>
      </style:paragraph-properties>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left" style:position="0.4923in"/>
          <style:tab-stop style:type="left" style:position="4.7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left" style:position="0.6666in"/>
          <style:tab-stop style:type="left" style:position="4.7652in"/>
        </style:tab-stops>
      </style:paragraph-properties>
    </style:style>
    <style:style style:name="P286" style:parent-style-name="Normal" style:family="paragraph">
      <style:paragraph-properties>
        <style:tab-stops>
          <style:tab-stop style:type="left" style:position="0.4923in"/>
          <style:tab-stop style:type="left" style:position="4.7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5" style:parent-style-name="Normal" style:family="paragraph">
      <style:paragraph-properties>
        <style:tab-stops>
          <style:tab-stop style:type="left" style:position="0.6666in"/>
          <style:tab-stop style:type="left" style:position="4.7652in"/>
        </style:tab-stops>
      </style:paragraph-properties>
    </style:style>
    <style:style style:name="P296" style:parent-style-name="Normal" style:family="paragraph">
      <style:paragraph-properties>
        <style:tab-stops>
          <style:tab-stop style:type="left" style:position="0.4923in"/>
          <style:tab-stop style:type="left" style:position="4.7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indent="0.4923in">
        <style:tab-stops>
          <style:tab-stop style:type="left" style:position="0.4923in"/>
        </style:tab-stops>
      </style:paragraph-properties>
      <style:text-properties style:font-size-complex="12pt"/>
    </style:style>
    <style:style style:name="P304" style:parent-style-name="Normal" style:family="paragraph">
      <style:paragraph-properties fo:text-indent="0.6666in">
        <style:tab-stops>
          <style:tab-stop style:type="left" style:position="0.6666in"/>
          <style:tab-stop style:type="left" style:position="4.7652in"/>
        </style:tab-stops>
      </style:paragraph-properties>
    </style:style>
    <style:style style:name="P305"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909in" fo:margin-right="-0.0006in" fo:text-indent="-0.0986in">
        <style:tab-stops>
          <style:tab-stop style:type="left" style:position="4.134in"/>
        </style:tab-stops>
      </style:paragraph-properties>
      <style:text-properties style:font-size-complex="12pt"/>
    </style:style>
    <style:style style:name="P311" style:parent-style-name="Normal" style:family="paragraph">
      <style:paragraph-properties fo:text-align="justify" fo:margin-left="4.725in" fo:margin-right="-0.0006in">
        <style:tab-stops/>
      </style:paragraph-properties>
      <style:text-properties style:font-size-complex="12pt"/>
    </style:style>
    <style:style style:name="P312" style:parent-style-name="Normal" style:family="paragraph">
      <style:paragraph-properties fo:text-align="justify" fo:margin-left="4.725in" fo:margin-right="-0.0006in">
        <style:tab-stops/>
      </style:paragraph-properties>
      <style:text-properties style:font-size-complex="12pt"/>
    </style:style>
    <style:style style:name="P313" style:parent-style-name="Normal" style:family="paragraph">
      <style:paragraph-properties fo:text-align="justify" fo:margin-left="4.725in" fo:margin-right="-0.0006in">
        <style:tab-stops/>
      </style:paragraph-properties>
      <style:text-properties style:font-size-complex="12pt"/>
    </style:style>
    <style:style style:name="P314" style:parent-style-name="Normal" style:family="paragraph">
      <style:paragraph-properties fo:text-align="justify" fo:margin-left="4.725in" fo:margin-right="-0.0006in">
        <style:tab-stops/>
      </style:paragraph-properties>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tab-stops>
          <style:tab-stop style:type="left" style:position="0.4923in"/>
          <style:tab-stop style:type="left" style:position="4.7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41in" style:font-size-complex="12pt"/>
    </style:style>
    <style:style style:name="P339" style:parent-style-name="Normal" style:family="paragraph">
      <style:paragraph-properties fo:text-indent="0.4923in">
        <style:tab-stops>
          <style:tab-stop style:type="left" style:position="0.4923in"/>
          <style:tab-stop style:type="left" style:position="4.7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fo:letter-spacing="-0.0041in" style:font-size-complex="12pt"/>
    </style:style>
    <style:style style:name="P343"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44" style:parent-style-name="Normal" style:family="paragraph">
      <style:paragraph-properties fo:text-indent="4.725in">
        <style:tab-stops>
          <style:tab-stop style:type="left" style:position="0.4923in"/>
        </style:tab-stops>
      </style:paragraph-properties>
    </style:style>
    <style:style style:name="T345" style:parent-style-name="DefaultParagraphFont" style:family="text">
      <style:text-properties fo:letter-spacing="-0.0041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0.6666in"/>
          <style:tab-stop style:type="left" style:position="4.7652in"/>
        </style:tab-stops>
      </style:paragraph-properties>
    </style:style>
    <style:style style:name="P349" style:parent-style-name="Normal" style:family="paragraph">
      <style:paragraph-properties fo:text-align="justify" fo:margin-right="-0.0006in">
        <style:tab-stops>
          <style:tab-stop style:type="left" style:position="0.4923in"/>
          <style:tab-stop style:type="left" style:position="1.0833in"/>
          <style:tab-stop style:type="left" style:position="4.7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5909in">
        <style:tab-stops>
          <style:tab-stop style:type="left" style:position="4.725in"/>
        </style:tab-stops>
      </style:paragraph-properties>
      <style:text-properties style:font-size-complex="12pt"/>
    </style:style>
    <style:style style:name="P356" style:parent-style-name="Normal" style:family="paragraph">
      <style:paragraph-properties fo:text-align="justify" fo:margin-left="4.725in" fo:margin-right="-0.0006in">
        <style:tab-stops>
          <style:tab-stop style:type="left" style:position="-3.6416in"/>
        </style:tab-stops>
      </style:paragraph-properties>
      <style:text-properties style:font-size-complex="12pt"/>
    </style:style>
    <style:style style:name="P357" style:parent-style-name="Normal" style:family="paragraph">
      <style:paragraph-properties fo:text-align="justify" fo:margin-left="4.725in" fo:margin-right="-0.0006in">
        <style:tab-stops>
          <style:tab-stop style:type="left" style:position="-3.6416in"/>
        </style:tab-stops>
      </style:paragraph-properties>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tab-stops>
          <style:tab-stop style:type="left" style:position="0.4923in"/>
          <style:tab-stop style:type="left" style:position="4.7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7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72" style:parent-style-name="Normal" style:family="paragraph">
      <style:paragraph-properties>
        <style:tab-stops>
          <style:tab-stop style:type="left" style:position="0.6666in"/>
          <style:tab-stop style:type="left" style:position="4.7652in"/>
        </style:tab-stops>
      </style:paragraph-properties>
    </style:style>
    <style:style style:name="P373" style:parent-style-name="Normal" style:family="paragraph">
      <style:paragraph-properties>
        <style:tab-stops>
          <style:tab-stop style:type="left" style:position="0.4923in"/>
          <style:tab-stop style:type="left" style:position="4.7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left" style:position="0.6666in"/>
          <style:tab-stop style:type="left" style:position="4.7652in"/>
        </style:tab-stops>
      </style:paragraph-properties>
    </style:style>
    <style:style style:name="P380" style:parent-style-name="Normal" style:family="paragraph">
      <style:paragraph-properties>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385" style:parent-style-name="Normal" style:family="paragraph">
      <style:paragraph-properties>
        <style:tab-stops>
          <style:tab-stop style:type="left" style:position="0.4923in"/>
          <style:tab-stop style:type="left" style:position="4.7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text-position="super 66.6%" style:font-size-complex="12pt"/>
    </style:style>
    <style:style style:name="T390" style:parent-style-name="DefaultParagraphFont" style:family="text">
      <style:text-properties fo:letter-spacing="-0.0041in" style:font-size-complex="12pt"/>
    </style:style>
    <style:style style:name="P391"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2"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3"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4"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5"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6" style:parent-style-name="Normal" style:family="paragraph">
      <style:paragraph-properties fo:text-indent="4.725in">
        <style:tab-stops>
          <style:tab-stop style:type="left" style:position="0.4923in"/>
        </style:tab-stops>
      </style:paragraph-properties>
    </style:style>
    <style:style style:name="T397" style:parent-style-name="DefaultParagraphFont" style:family="text">
      <style:text-properties fo:letter-spacing="-0.0041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41in" style:font-size-complex="12pt"/>
    </style:style>
    <style:style style:name="P400" style:parent-style-name="Normal" style:family="paragraph">
      <style:paragraph-properties fo:text-indent="4.725in">
        <style:tab-stops>
          <style:tab-stop style:type="left" style:position="0.4923in"/>
        </style:tab-stops>
      </style:paragraph-properties>
    </style:style>
    <style:style style:name="T401" style:parent-style-name="DefaultParagraphFont" style:family="text">
      <style:text-properties fo:letter-spacing="-0.0041in" style:font-size-complex="12pt"/>
    </style:style>
    <style:style style:name="T402" style:parent-style-name="DefaultParagraphFont" style:family="text">
      <style:text-properties fo:color="#000000"/>
    </style:style>
    <style:style style:name="P403" style:parent-style-name="Normal" style:family="paragraph">
      <style:paragraph-properties fo:text-indent="4.72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style:style>
    <style:style style:name="P406" style:parent-style-name="Normal" style:family="paragraph">
      <style:paragraph-properties>
        <style:tab-stops>
          <style:tab-stop style:type="left" style:position="0.6666in"/>
          <style:tab-stop style:type="left" style:position="4.7652in"/>
        </style:tab-stops>
      </style:paragraph-properties>
    </style:style>
    <style:style style:name="P407" style:parent-style-name="Normal" style:family="paragraph">
      <style:paragraph-properties>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style>
    <style:style style:name="P412"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3"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4"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5"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6"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7"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418" style:parent-style-name="Normal" style:family="paragraph">
      <style:paragraph-properties>
        <style:tab-stops>
          <style:tab-stop style:type="left" style:position="0.4923in"/>
          <style:tab-stop style:type="left" style:position="4.823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0.6666in"/>
          <style:tab-stop style:type="left" style:position="4.7652in"/>
        </style:tab-stops>
      </style:paragraph-properties>
    </style:style>
    <style:style style:name="P424" style:parent-style-name="Normal" style:family="paragraph">
      <style:paragraph-properties>
        <style:tab-stops>
          <style:tab-stop style:type="left" style:position="0.4923in"/>
          <style:tab-stop style:type="left" style:position="4.7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6666in"/>
          <style:tab-stop style:type="left" style:position="4.7652in"/>
        </style:tab-stops>
      </style:paragraph-properties>
    </style:style>
    <style:style style:name="P431" style:parent-style-name="Normal" style:family="paragraph">
      <style:paragraph-properties>
        <style:tab-stops>
          <style:tab-stop style:type="left" style:position="0.4923in"/>
          <style:tab-stop style:type="left" style:position="4.7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4923in">
        <style:tab-stops>
          <style:tab-stop style:type="left" style:position="0.4923in"/>
        </style:tab-stops>
      </style:paragraph-properties>
      <style:text-properties style:font-size-complex="12pt"/>
    </style:style>
    <style:style style:name="P437" style:parent-style-name="Normal" style:family="paragraph">
      <style:paragraph-properties fo:text-indent="0.6666in">
        <style:tab-stops>
          <style:tab-stop style:type="left" style:position="0.6666in"/>
          <style:tab-stop style:type="left" style:position="4.7652in"/>
        </style:tab-stops>
      </style:paragraph-properties>
    </style:style>
    <style:style style:name="P438" style:parent-style-name="Normal" style:family="paragraph">
      <style:paragraph-properties>
        <style:tab-stops>
          <style:tab-stop style:type="left" style:position="0.4923in"/>
          <style:tab-stop style:type="left" style:position="4.7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left" style:position="0.6666in"/>
          <style:tab-stop style:type="left" style:position="4.7652in"/>
        </style:tab-stops>
      </style:paragraph-properties>
    </style:style>
    <style:style style:name="P444" style:parent-style-name="Normal" style:family="paragraph">
      <style:paragraph-properties>
        <style:tab-stops>
          <style:tab-stop style:type="left" style:position="0.4923in"/>
          <style:tab-stop style:type="left" style:position="4.7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4923in">
        <style:tab-stops>
          <style:tab-stop style:type="left" style:position="0.4923in"/>
        </style:tab-stops>
      </style:paragraph-properties>
      <style:text-properties style:font-size-complex="12pt"/>
    </style:style>
    <style:style style:name="P451" style:parent-style-name="Normal" style:family="paragraph">
      <style:paragraph-properties fo:text-indent="0.6666in">
        <style:tab-stops>
          <style:tab-stop style:type="left" style:position="0.6666in"/>
          <style:tab-stop style:type="left" style:position="4.7652in"/>
        </style:tab-stops>
      </style:paragraph-properties>
    </style:style>
    <style:style style:name="P452" style:parent-style-name="Normal" style:family="paragraph">
      <style:paragraph-properties>
        <style:tab-stops>
          <style:tab-stop style:type="left" style:position="0.4923in"/>
          <style:tab-stop style:type="left" style:position="4.7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6666in"/>
          <style:tab-stop style:type="left" style:position="4.7652in"/>
        </style:tab-stops>
      </style:paragraph-properties>
    </style:style>
    <style:style style:name="P458" style:parent-style-name="Normal" style:family="paragraph">
      <style:paragraph-properties>
        <style:tab-stops>
          <style:tab-stop style:type="left" style:position="0.4923in"/>
          <style:tab-stop style:type="left" style:position="4.7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s>
      </style:paragraph-properties>
      <style:text-properties style:font-size-complex="12pt"/>
    </style:style>
    <style:style style:name="P464" style:parent-style-name="Normal" style:family="paragraph">
      <style:paragraph-properties fo:text-indent="0.6666in">
        <style:tab-stops>
          <style:tab-stop style:type="left" style:position="0.6666in"/>
          <style:tab-stop style:type="left" style:position="4.7652in"/>
        </style:tab-stops>
      </style:paragraph-properties>
    </style:style>
    <style:style style:name="P465" style:parent-style-name="Normal" style:family="paragraph">
      <style:paragraph-properties>
        <style:tab-stops>
          <style:tab-stop style:type="left" style:position="0.4923in"/>
          <style:tab-stop style:type="left" style:position="4.7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6666in"/>
          <style:tab-stop style:type="left" style:position="4.7652in"/>
        </style:tab-stops>
      </style:paragraph-properties>
    </style:style>
    <style:style style:name="P472" style:parent-style-name="Normal" style:family="paragraph">
      <style:paragraph-properties>
        <style:tab-stops>
          <style:tab-stop style:type="left" style:position="0.4923in"/>
          <style:tab-stop style:type="left" style:position="4.7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0.6666in"/>
          <style:tab-stop style:type="left" style:position="4.7652in"/>
        </style:tab-stops>
      </style:paragraph-properties>
    </style:style>
    <style:style style:name="P479" style:parent-style-name="Normal" style:family="paragraph">
      <style:paragraph-properties>
        <style:tab-stops>
          <style:tab-stop style:type="left" style:position="0.4923in"/>
          <style:tab-stop style:type="left" style:position="4.7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0.6666in"/>
          <style:tab-stop style:type="left" style:position="4.7652in"/>
        </style:tab-stops>
      </style:paragraph-properties>
    </style:style>
    <style:style style:name="P485" style:parent-style-name="Normal" style:family="paragraph">
      <style:paragraph-properties>
        <style:tab-stops>
          <style:tab-stop style:type="left" style:position="0.4923in"/>
          <style:tab-stop style:type="left" style:position="4.7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P493" style:parent-style-name="Normal" style:family="paragraph">
      <style:paragraph-properties fo:text-indent="0.4923in">
        <style:tab-stops>
          <style:tab-stop style:type="left" style:position="0.4923in"/>
        </style:tab-stops>
      </style:paragraph-properties>
      <style:text-properties style:font-size-complex="12pt"/>
    </style:style>
    <style:style style:name="P494" style:parent-style-name="Normal" style:family="paragraph">
      <style:paragraph-properties fo:text-indent="0.6666in">
        <style:tab-stops>
          <style:tab-stop style:type="left" style:position="0.6666in"/>
          <style:tab-stop style:type="left" style:position="4.7652in"/>
        </style:tab-stops>
      </style:paragraph-properties>
    </style:style>
    <style:style style:name="P495" style:parent-style-name="Normal" style:family="paragraph">
      <style:paragraph-properties>
        <style:tab-stops>
          <style:tab-stop style:type="left" style:position="0.4923in"/>
          <style:tab-stop style:type="left" style:position="4.7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paragraph-properties fo:text-indent="0.4923in">
        <style:tab-stops>
          <style:tab-stop style:type="left" style:position="0.4923in"/>
        </style:tab-stops>
      </style:paragraph-properties>
      <style:text-properties style:font-size-complex="12pt"/>
    </style:style>
    <style:style style:name="P504" style:parent-style-name="Normal" style:family="paragraph">
      <style:paragraph-properties fo:text-indent="0.6666in">
        <style:tab-stops>
          <style:tab-stop style:type="left" style:position="0.6666in"/>
          <style:tab-stop style:type="left" style:position="4.7652in"/>
        </style:tab-stops>
      </style:paragraph-properties>
    </style:style>
    <style:style style:name="P505" style:parent-style-name="Normal" style:family="paragraph">
      <style:paragraph-properties>
        <style:tab-stops>
          <style:tab-stop style:type="left" style:position="0.4923in"/>
          <style:tab-stop style:type="left" style:position="4.7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1"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2"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5" style:parent-style-name="Normal" style:family="paragraph">
      <style:paragraph-properties fo:text-indent="4.725in">
        <style:tab-stops>
          <style:tab-stop style:type="left" style:position="0.4923in"/>
        </style:tab-stops>
      </style:paragraph-properties>
      <style:text-properties style:font-size-complex="12pt"/>
    </style:style>
    <style:style style:name="P516" style:parent-style-name="Normal" style:family="paragraph">
      <style:paragraph-properties fo:text-indent="4.725in">
        <style:tab-stops>
          <style:tab-stop style:type="left" style:position="0.4923in"/>
        </style:tab-stops>
      </style:paragraph-properties>
      <style:text-properties style:font-size-complex="12pt"/>
    </style:style>
    <style:style style:name="P517" style:parent-style-name="Normal" style:family="paragraph">
      <style:paragraph-properties>
        <style:tab-stops>
          <style:tab-stop style:type="left" style:position="0.6666in"/>
          <style:tab-stop style:type="left" style:position="4.7652in"/>
        </style:tab-stops>
      </style:paragraph-properties>
    </style:style>
    <style:style style:name="P518" style:parent-style-name="Normal" style:family="paragraph">
      <style:paragraph-properties>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tab-stops>
          <style:tab-stop style:type="left" style:position="0.4923in"/>
        </style:tab-stops>
      </style:paragraph-properties>
      <style:text-properties style:font-size-complex="12pt"/>
    </style:style>
    <style:style style:name="P523"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524" style:parent-style-name="Normal" style:family="paragraph">
      <style:paragraph-properties>
        <style:tab-stops>
          <style:tab-stop style:type="left" style:position="0.4923in"/>
          <style:tab-stop style:type="left" style:position="4.7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2"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3"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4" style:parent-style-name="Normal" style:family="paragraph">
      <style:paragraph-properties fo:text-indent="0.4923in">
        <style:tab-stops>
          <style:tab-stop style:type="left" style:position="0.4923in"/>
        </style:tab-stops>
      </style:paragraph-properties>
    </style:style>
    <style:style style:name="T535" style:parent-style-name="DefaultParagraphFont" style:family="text">
      <style:text-properties fo:letter-spacing="-0.0041in" style:font-size-complex="12pt"/>
    </style:style>
    <style:style style:name="P536" style:parent-style-name="Normal" style:family="paragraph">
      <style:paragraph-properties fo:text-indent="0.6666in">
        <style:tab-stops>
          <style:tab-stop style:type="left" style:position="0.6666in"/>
          <style:tab-stop style:type="left" style:position="4.7652in"/>
        </style:tab-stops>
      </style:paragraph-properties>
    </style:style>
    <style:style style:name="P537" style:parent-style-name="Normal" style:family="paragraph">
      <style:paragraph-properties>
        <style:tab-stops>
          <style:tab-stop style:type="left" style:position="0.4923in"/>
          <style:tab-stop style:type="left" style:position="4.7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4923in">
        <style:tab-stops>
          <style:tab-stop style:type="left" style:position="0.4923in"/>
        </style:tab-stops>
      </style:paragraph-properties>
      <style:text-properties style:font-size-complex="12pt"/>
    </style:style>
    <style:style style:name="P544" style:parent-style-name="Normal" style:family="paragraph">
      <style:paragraph-properties fo:text-indent="0.4923in">
        <style:tab-stops>
          <style:tab-stop style:type="left" style:position="0.4923in"/>
        </style:tab-stops>
      </style:paragraph-properties>
      <style:text-properties style:font-size-complex="12pt"/>
    </style:style>
    <style:style style:name="P545" style:parent-style-name="Normal" style:family="paragraph">
      <style:paragraph-properties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indent="0.6666in">
        <style:tab-stops>
          <style:tab-stop style:type="left" style:position="0.6666in"/>
          <style:tab-stop style:type="left" style:position="4.7652in"/>
        </style:tab-stops>
      </style:paragraph-properties>
    </style:style>
    <style:style style:name="P548" style:parent-style-name="Normal" style:family="paragraph">
      <style:paragraph-properties>
        <style:tab-stops>
          <style:tab-stop style:type="left" style:position="0.4923in"/>
          <style:tab-stop style:type="left" style:position="4.765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923in">
        <style:tab-stops>
          <style:tab-stop style:type="left" style:position="0.4923in"/>
          <style:tab-stop style:type="left" style:position="4.765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left" style:position="0.4923in"/>
          <style:tab-stop style:type="left" style:position="4.7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63"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64"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65" style:parent-style-name="Normal" style:family="paragraph">
      <style:paragraph-properties fo:text-indent="4.725in">
        <style:tab-stops>
          <style:tab-stop style:type="left" style:position="0.4923in"/>
          <style:tab-stop style:type="left" style:position="4.725in"/>
        </style:tab-stops>
      </style:paragraph-properties>
    </style:style>
    <style:style style:name="T566" style:parent-style-name="DefaultParagraphFont" style:family="text">
      <style:text-properties fo:letter-spacing="-0.0027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7in" style:font-size-complex="12pt"/>
    </style:style>
    <style:style style:name="P569" style:parent-style-name="Normal" style:family="paragraph">
      <style:paragraph-properties fo:text-indent="4.725in">
        <style:tab-stops>
          <style:tab-stop style:type="left" style:position="0.4923in"/>
          <style:tab-stop style:type="left" style:position="4.725in"/>
        </style:tab-stops>
      </style:paragraph-properties>
    </style:style>
    <style:style style:name="T570" style:parent-style-name="DefaultParagraphFont" style:family="text">
      <style:text-properties fo:letter-spacing="-0.0027in"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letter-spacing="-0.0027in" style:font-size-complex="12pt"/>
    </style:style>
    <style:style style:name="P574" style:parent-style-name="Normal" style:family="paragraph">
      <style:paragraph-properties>
        <style:tab-stops>
          <style:tab-stop style:type="left" style:position="0.6666in"/>
          <style:tab-stop style:type="left" style:position="4.7652in"/>
        </style:tab-stops>
      </style:paragraph-properties>
    </style:style>
    <style:style style:name="P575" style:parent-style-name="Normal" style:family="paragraph">
      <style:paragraph-properties>
        <style:tab-stops>
          <style:tab-stop style:type="left" style:position="0.4923in"/>
          <style:tab-stop style:type="left" style:position="4.7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6666in">
        <style:tab-stops>
          <style:tab-stop style:type="left" style:position="0.6666in"/>
          <style:tab-stop style:type="left" style:position="4.7652in"/>
        </style:tab-stops>
      </style:paragraph-properties>
    </style:style>
    <style:style style:name="P581" style:parent-style-name="Normal" style:family="paragraph">
      <style:paragraph-properties>
        <style:tab-stops>
          <style:tab-stop style:type="left" style:position="0.4923in"/>
          <style:tab-stop style:type="left" style:position="4.7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left" style:position="0.4923in"/>
          <style:tab-stop style:type="left" style:position="4.7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94"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95"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96"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97"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98" style:parent-style-name="Normal" style:family="paragraph">
      <style:paragraph-properties fo:text-indent="0.4923in">
        <style:tab-stops>
          <style:tab-stop style:type="left" style:position="0.4923in"/>
          <style:tab-stop style:type="left" style:position="4.765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tab-stops>
          <style:tab-stop style:type="left" style:position="0.4923in"/>
        </style:tab-stops>
      </style:paragraph-properties>
      <style:text-properties style:font-size-complex="12pt"/>
    </style:style>
    <style:style style:name="P602" style:parent-style-name="Normal" style:family="paragraph">
      <style:paragraph-properties>
        <style:tab-stops>
          <style:tab-stop style:type="left" style:position="0.6666in"/>
          <style:tab-stop style:type="left" style:position="4.7652in"/>
        </style:tab-stops>
      </style:paragraph-properties>
    </style:style>
    <style:style style:name="P603" style:parent-style-name="Normal" style:family="paragraph">
      <style:paragraph-properties>
        <style:tab-stops>
          <style:tab-stop style:type="left" style:position="0.4923in"/>
          <style:tab-stop style:type="left" style:position="4.7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 style:type="left" style:position="4.765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ab-stops>
          <style:tab-stop style:type="left" style:position="0.4923in"/>
          <style:tab-stop style:type="left" style:position="4.7652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ab-stops>
          <style:tab-stop style:type="left" style:position="0.4923in"/>
          <style:tab-stop style:type="left" style:position="4.7652in"/>
        </style:tab-stops>
      </style:paragraph-properties>
    </style:style>
    <style:style style:name="T619" style:parent-style-name="DefaultParagraphFont" style:family="text">
      <style:text-properties fo:letter-spacing="-0.0041in" style:font-size-complex="12pt"/>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 style:type="left" style:position="4.7652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P632" style:parent-style-name="Normal" style:family="paragraph">
      <style:paragraph-properties fo:text-indent="0.4923in">
        <style:tab-stops>
          <style:tab-stop style:type="left" style:position="0.4923in"/>
          <style:tab-stop style:type="left" style:position="4.7652in"/>
        </style:tab-stops>
      </style:paragraph-properties>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4923in">
        <style:tab-stops>
          <style:tab-stop style:type="left" style:position="0.4923in"/>
        </style:tab-stops>
      </style:paragraph-properties>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text-indent="0.6666in">
        <style:tab-stops>
          <style:tab-stop style:type="left" style:position="0.6666in"/>
          <style:tab-stop style:type="left" style:position="4.7652in"/>
        </style:tab-stops>
      </style:paragraph-properties>
    </style:style>
    <style:style style:name="P640" style:parent-style-name="Normal" style:family="paragraph">
      <style:paragraph-properties>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4923in"/>
        </style:tab-stops>
      </style:paragraph-properties>
      <style:text-properties style:font-size-complex="12pt"/>
    </style:style>
    <style:style style:name="P645" style:parent-style-name="Normal" style:family="paragraph">
      <style:paragraph-properties>
        <style:tab-stops>
          <style:tab-stop style:type="left" style:position="0.6666in"/>
          <style:tab-stop style:type="left" style:position="4.7652in"/>
        </style:tab-stops>
      </style:paragraph-properties>
      <style:text-properties style:font-size-complex="12pt"/>
    </style:style>
    <style:style style:name="P646" style:parent-style-name="Normal" style:family="paragraph">
      <style:paragraph-properties>
        <style:tab-stops>
          <style:tab-stop style:type="left" style:position="0.4923in"/>
          <style:tab-stop style:type="left" style:position="4.7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left" style:position="0.6666in"/>
          <style:tab-stop style:type="left" style:position="4.7652in"/>
        </style:tab-stops>
      </style:paragraph-properties>
    </style:style>
    <style:style style:name="P653" style:parent-style-name="Normal" style:family="paragraph">
      <style:paragraph-properties>
        <style:tab-stops>
          <style:tab-stop style:type="left" style:position="0.4923in"/>
          <style:tab-stop style:type="left" style:position="4.7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left" style:position="0.6666in"/>
          <style:tab-stop style:type="left" style:position="4.7652in"/>
        </style:tab-stops>
      </style:paragraph-properties>
    </style:style>
    <style:style style:name="P659" style:parent-style-name="Normal" style:family="paragraph">
      <style:paragraph-properties>
        <style:tab-stops>
          <style:tab-stop style:type="left" style:position="0.4923in"/>
          <style:tab-stop style:type="left" style:position="4.7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tab-stops>
          <style:tab-stop style:type="left" style:position="0.4923in"/>
          <style:tab-stop style:type="left" style:position="4.7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71" style:parent-style-name="Normal" style:family="paragraph">
      <style:paragraph-properties fo:margin-left="4.725in">
        <style:tab-stops/>
      </style:paragraph-properties>
      <style:text-properties style:font-size-complex="12pt"/>
    </style:style>
    <style:style style:name="P672" style:parent-style-name="Normal" style:family="paragraph">
      <style:paragraph-properties>
        <style:tab-stops>
          <style:tab-stop style:type="left" style:position="0.6666in"/>
          <style:tab-stop style:type="left" style:position="4.7652in"/>
        </style:tab-stops>
      </style:paragraph-properties>
    </style:style>
    <style:style style:name="P673" style:parent-style-name="Normal" style:family="paragraph">
      <style:paragraph-properties>
        <style:tab-stops>
          <style:tab-stop style:type="left" style:position="0.4923in"/>
          <style:tab-stop style:type="left" style:position="4.7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4923in">
        <style:tab-stops>
          <style:tab-stop style:type="left" style:position="0.4923in"/>
        </style:tab-stops>
      </style:paragraph-properties>
      <style:text-properties style:font-size-complex="12pt"/>
    </style:style>
    <style:style style:name="P680" style:parent-style-name="Normal" style:family="paragraph">
      <style:paragraph-properties fo:text-indent="0.4923in">
        <style:tab-stops>
          <style:tab-stop style:type="left" style:position="0.4923in"/>
        </style:tab-stops>
      </style:paragraph-properties>
      <style:text-properties style:font-size-complex="12pt"/>
    </style:style>
    <style:style style:name="P681" style:parent-style-name="Normal" style:family="paragraph">
      <style:paragraph-properties fo:text-indent="0.5in"/>
      <style:text-properties style:font-size-complex="12pt"/>
    </style:style>
    <style:style style:name="P682" style:parent-style-name="Normal" style:family="paragraph">
      <style:paragraph-properties>
        <style:tab-stops>
          <style:tab-stop style:type="left" style:position="0.6666in"/>
          <style:tab-stop style:type="left" style:position="4.7652in"/>
        </style:tab-stops>
      </style:paragraph-properties>
    </style:style>
    <style:style style:name="P683" style:parent-style-name="Normal" style:family="paragraph">
      <style:paragraph-properties>
        <style:tab-stops>
          <style:tab-stop style:type="left" style:position="0.4923in"/>
          <style:tab-stop style:type="left" style:position="4.7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923in">
        <style:tab-stops>
          <style:tab-stop style:type="left" style:position="0.4923in"/>
        </style:tab-stops>
      </style:paragraph-properties>
      <style:text-properties style:font-size-complex="12pt"/>
    </style:style>
    <style:style style:name="P689" style:parent-style-name="Normal" style:family="paragraph">
      <style:paragraph-properties fo:text-indent="0.6666in">
        <style:tab-stops>
          <style:tab-stop style:type="left" style:position="0.6666in"/>
          <style:tab-stop style:type="left" style:position="4.7652in"/>
        </style:tab-stops>
      </style:paragraph-properties>
    </style:style>
    <style:style style:name="P690" style:parent-style-name="Normal" style:family="paragraph">
      <style:paragraph-properties>
        <style:tab-stops>
          <style:tab-stop style:type="left" style:position="0.4923in"/>
          <style:tab-stop style:type="left" style:position="4.7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6666in">
        <style:tab-stops>
          <style:tab-stop style:type="left" style:position="0.6666in"/>
          <style:tab-stop style:type="left" style:position="4.7652in"/>
        </style:tab-stops>
      </style:paragraph-properties>
    </style:style>
    <style:style style:name="P697" style:parent-style-name="Normal" style:family="paragraph">
      <style:paragraph-properties>
        <style:tab-stops>
          <style:tab-stop style:type="left" style:position="0.4923in"/>
          <style:tab-stop style:type="left" style:position="4.7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tab-stops>
          <style:tab-stop style:type="left" style:position="0.6666in"/>
          <style:tab-stop style:type="left" style:position="4.7652in"/>
        </style:tab-stops>
      </style:paragraph-properties>
    </style:style>
    <style:style style:name="P703" style:parent-style-name="Normal" style:family="paragraph">
      <style:paragraph-properties>
        <style:tab-stops>
          <style:tab-stop style:type="left" style:position="0.4923in"/>
          <style:tab-stop style:type="left" style:position="4.7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style:tab-stops>
          <style:tab-stop style:type="left" style:position="0.4923in"/>
          <style:tab-stop style:type="left" style:position="4.7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tab-stops>
          <style:tab-stop style:type="left" style:position="0.6666in"/>
          <style:tab-stop style:type="left" style:position="4.7652in"/>
        </style:tab-stops>
      </style:paragraph-properties>
    </style:style>
    <style:style style:name="P716" style:parent-style-name="Normal" style:family="paragraph">
      <style:paragraph-properties>
        <style:tab-stops>
          <style:tab-stop style:type="left" style:position="0.4923in"/>
          <style:tab-stop style:type="left" style:position="4.7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923in">
        <style:tab-stops>
          <style:tab-stop style:type="left" style:position="0.4923in"/>
        </style:tab-stops>
      </style:paragraph-properties>
      <style:text-properties style:font-size-complex="12pt"/>
    </style:style>
    <style:style style:name="P722" style:parent-style-name="Normal" style:family="paragraph">
      <style:paragraph-properties fo:text-indent="0.6666in">
        <style:tab-stops>
          <style:tab-stop style:type="left" style:position="0.6666in"/>
          <style:tab-stop style:type="left" style:position="4.7652in"/>
        </style:tab-stops>
      </style:paragraph-properties>
    </style:style>
    <style:style style:name="P723" style:parent-style-name="Normal" style:family="paragraph">
      <style:paragraph-properties>
        <style:tab-stops>
          <style:tab-stop style:type="left" style:position="0.4923in"/>
          <style:tab-stop style:type="left" style:position="4.7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tab-stops>
          <style:tab-stop style:type="left" style:position="0.4923in"/>
        </style:tab-stops>
      </style:paragraph-properties>
      <style:text-properties style:font-size-complex="12pt"/>
    </style:style>
    <style:style style:name="P729" style:parent-style-name="Normal" style:family="paragraph">
      <style:paragraph-properties fo:text-indent="0.6666in">
        <style:tab-stops>
          <style:tab-stop style:type="left" style:position="0.6666in"/>
          <style:tab-stop style:type="left" style:position="4.7652in"/>
        </style:tab-stops>
      </style:paragraph-properties>
    </style:style>
    <style:style style:name="P730" style:parent-style-name="Normal" style:family="paragraph">
      <style:paragraph-properties>
        <style:tab-stops>
          <style:tab-stop style:type="left" style:position="0.4923in"/>
          <style:tab-stop style:type="left" style:position="4.7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left" style:position="0.6666in"/>
          <style:tab-stop style:type="left" style:position="4.7652in"/>
        </style:tab-stops>
      </style:paragraph-properties>
    </style:style>
    <style:style style:name="P738" style:parent-style-name="Normal" style:family="paragraph">
      <style:paragraph-properties>
        <style:tab-stops>
          <style:tab-stop style:type="left" style:position="0.4923in"/>
          <style:tab-stop style:type="left" style:position="4.7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46"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47" style:parent-style-name="Normal" style:family="paragraph">
      <style:paragraph-properties fo:text-indent="0.6666in">
        <style:tab-stops>
          <style:tab-stop style:type="left" style:position="0.6666in"/>
          <style:tab-stop style:type="left" style:position="4.7652in"/>
        </style:tab-stops>
      </style:paragraph-properties>
    </style:style>
    <style:style style:name="P748" style:parent-style-name="Normal" style:family="paragraph">
      <style:paragraph-properties>
        <style:tab-stops>
          <style:tab-stop style:type="left" style:position="0.4923in"/>
          <style:tab-stop style:type="left" style:position="4.7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tab-stops>
          <style:tab-stop style:type="left" style:position="0.6666in"/>
          <style:tab-stop style:type="left" style:position="4.7652in"/>
        </style:tab-stops>
      </style:paragraph-properties>
    </style:style>
    <style:style style:name="P754" style:parent-style-name="Normal" style:family="paragraph">
      <style:paragraph-properties>
        <style:tab-stops>
          <style:tab-stop style:type="left" style:position="0.4923in"/>
          <style:tab-stop style:type="left" style:position="4.7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tab-stops>
          <style:tab-stop style:type="left" style:position="0.4923in"/>
        </style:tab-stops>
      </style:paragraph-properties>
      <style:text-properties style:font-size-complex="12pt"/>
    </style:style>
    <style:style style:name="P760" style:parent-style-name="Normal" style:family="paragraph">
      <style:paragraph-properties fo:text-indent="0.6666in">
        <style:tab-stops>
          <style:tab-stop style:type="left" style:position="0.6666in"/>
          <style:tab-stop style:type="left" style:position="4.7652in"/>
        </style:tab-stops>
      </style:paragraph-properties>
    </style:style>
    <style:style style:name="P761" style:parent-style-name="Normal" style:family="paragraph">
      <style:paragraph-properties>
        <style:tab-stops>
          <style:tab-stop style:type="left" style:position="0.4923in"/>
          <style:tab-stop style:type="left" style:position="4.7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left" style:position="0.6666in"/>
          <style:tab-stop style:type="left" style:position="4.7652in"/>
        </style:tab-stops>
      </style:paragraph-properties>
    </style:style>
    <style:style style:name="P767" style:parent-style-name="Normal" style:family="paragraph">
      <style:paragraph-properties>
        <style:tab-stops>
          <style:tab-stop style:type="left" style:position="0.4923in"/>
          <style:tab-stop style:type="left" style:position="4.7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tab-stops>
          <style:tab-stop style:type="left" style:position="0.4923in"/>
        </style:tab-stops>
      </style:paragraph-properties>
      <style:text-properties style:font-size-complex="12pt"/>
    </style:style>
    <style:style style:name="P773" style:parent-style-name="Normal" style:family="paragraph">
      <style:paragraph-properties fo:text-indent="0.6666in">
        <style:tab-stops>
          <style:tab-stop style:type="left" style:position="0.6666in"/>
          <style:tab-stop style:type="left" style:position="4.7652in"/>
        </style:tab-stops>
      </style:paragraph-properties>
    </style:style>
    <style:style style:name="P774" style:parent-style-name="Normal" style:family="paragraph">
      <style:paragraph-properties>
        <style:tab-stops>
          <style:tab-stop style:type="left" style:position="0.4923in"/>
          <style:tab-stop style:type="left" style:position="4.7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8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8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8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83" style:parent-style-name="Normal" style:family="paragraph">
      <style:paragraph-properties>
        <style:tab-stops>
          <style:tab-stop style:type="left" style:position="0.6666in"/>
          <style:tab-stop style:type="left" style:position="4.7652in"/>
        </style:tab-stops>
      </style:paragraph-properties>
    </style:style>
    <style:style style:name="P784" style:parent-style-name="Normal" style:family="paragraph">
      <style:paragraph-properties>
        <style:tab-stops>
          <style:tab-stop style:type="left" style:position="0.4923in"/>
          <style:tab-stop style:type="left" style:position="4.7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6666in">
        <style:tab-stops>
          <style:tab-stop style:type="left" style:position="0.6666in"/>
          <style:tab-stop style:type="left" style:position="4.7652in"/>
        </style:tab-stops>
      </style:paragraph-properties>
    </style:style>
    <style:style style:name="P791" style:parent-style-name="Normal" style:family="paragraph">
      <style:paragraph-properties>
        <style:tab-stops>
          <style:tab-stop style:type="left" style:position="0.4923in"/>
          <style:tab-stop style:type="left" style:position="4.7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4923in">
        <style:tab-stops>
          <style:tab-stop style:type="left" style:position="0.4923in"/>
        </style:tab-stops>
      </style:paragraph-properties>
      <style:text-properties style:font-size-complex="12pt"/>
    </style:style>
    <style:style style:name="P797" style:parent-style-name="Normal" style:family="paragraph">
      <style:paragraph-properties fo:text-indent="0.4923in">
        <style:tab-stops>
          <style:tab-stop style:type="left" style:position="0.4923in"/>
        </style:tab-stops>
      </style:paragraph-properties>
      <style:text-properties style:font-size-complex="12pt"/>
    </style:style>
    <style:style style:name="P798" style:parent-style-name="Normal" style:family="paragraph">
      <style:paragraph-properties fo:text-indent="0.6666in">
        <style:tab-stops>
          <style:tab-stop style:type="left" style:position="0.6666in"/>
          <style:tab-stop style:type="left" style:position="4.7652in"/>
        </style:tab-stops>
      </style:paragraph-properties>
    </style:style>
    <style:style style:name="P799" style:parent-style-name="Normal" style:family="paragraph">
      <style:paragraph-properties>
        <style:tab-stops>
          <style:tab-stop style:type="left" style:position="0.4923in"/>
          <style:tab-stop style:type="left" style:position="4.7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left" style:position="0.6666in"/>
          <style:tab-stop style:type="left" style:position="4.7652in"/>
        </style:tab-stops>
      </style:paragraph-properties>
    </style:style>
    <style:style style:name="P805" style:parent-style-name="Normal" style:family="paragraph">
      <style:paragraph-properties>
        <style:tab-stops>
          <style:tab-stop style:type="left" style:position="0.4923in"/>
          <style:tab-stop style:type="left" style:position="4.7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tab-stops>
          <style:tab-stop style:type="left" style:position="0.6666in"/>
          <style:tab-stop style:type="left" style:position="4.7652in"/>
        </style:tab-stops>
      </style:paragraph-properties>
    </style:style>
    <style:style style:name="P812" style:parent-style-name="Normal" style:family="paragraph">
      <style:paragraph-properties>
        <style:tab-stops>
          <style:tab-stop style:type="left" style:position="0.4923in"/>
          <style:tab-stop style:type="left" style:position="4.7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18"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1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20" style:parent-style-name="Normal" style:family="paragraph">
      <style:paragraph-properties>
        <style:tab-stops>
          <style:tab-stop style:type="left" style:position="0.6666in"/>
          <style:tab-stop style:type="left" style:position="4.7652in"/>
        </style:tab-stops>
      </style:paragraph-properties>
    </style:style>
    <style:style style:name="P821" style:parent-style-name="Normal" style:family="paragraph">
      <style:paragraph-properties>
        <style:tab-stops>
          <style:tab-stop style:type="left" style:position="0.4923in"/>
          <style:tab-stop style:type="left" style:position="4.7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4.7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indent="0.4923in">
        <style:tab-stops>
          <style:tab-stop style:type="left" style:position="4.7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4.7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margin-left="3.825in" fo:text-indent="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tab-stops>
          <style:tab-stop style:type="left" style:position="0.6666in"/>
          <style:tab-stop style:type="left" style:position="4.7652in"/>
        </style:tab-stops>
      </style:paragraph-properties>
    </style:style>
    <style:style style:name="P845" style:parent-style-name="Normal" style:family="paragraph">
      <style:paragraph-properties>
        <style:tab-stops>
          <style:tab-stop style:type="left" style:position="0.4923in"/>
          <style:tab-stop style:type="left" style:position="4.7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indent="0.4923in"/>
      <style:text-properties style:font-size-complex="12pt"/>
    </style:style>
    <style:style style:name="P857" style:parent-style-name="Normal" style:family="paragraph">
      <style:paragraph-properties fo:text-indent="0.4923in"/>
      <style:text-properties style:font-size-complex="12pt"/>
    </style:style>
    <style:style style:name="P858" style:parent-style-name="Normal" style:family="paragraph">
      <style:paragraph-properties fo:text-indent="0.6666in">
        <style:tab-stops>
          <style:tab-stop style:type="left" style:position="0.6666in"/>
          <style:tab-stop style:type="left" style:position="4.7652in"/>
        </style:tab-stops>
      </style:paragraph-properties>
    </style:style>
    <style:style style:name="P859" style:parent-style-name="Normal" style:family="paragraph">
      <style:paragraph-properties>
        <style:tab-stops>
          <style:tab-stop style:type="left" style:position="0.4923in"/>
          <style:tab-stop style:type="left" style:position="4.7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4923in"/>
      <style:text-properties style:font-size-complex="12pt"/>
    </style:style>
    <style:style style:name="P868" style:parent-style-name="Normal" style:family="paragraph">
      <style:paragraph-properties fo:text-indent="0.4923in"/>
      <style:text-properties style:font-size-complex="12pt"/>
    </style:style>
    <style:style style:name="P869" style:parent-style-name="Normal" style:family="paragraph">
      <style:paragraph-properties fo:text-indent="0.4923in"/>
      <style:text-properties style:font-size-complex="12pt"/>
    </style:style>
    <style:style style:name="P870" style:parent-style-name="Normal" style:family="paragraph">
      <style:paragraph-properties fo:text-indent="0.7083in">
        <style:tab-stops>
          <style:tab-stop style:type="left" style:position="0.6666in"/>
          <style:tab-stop style:type="left" style:position="4.7652in"/>
        </style:tab-stops>
      </style:paragraph-properties>
    </style:style>
    <style:style style:name="P871" style:parent-style-name="Normal" style:family="paragraph">
      <style:paragraph-properties>
        <style:tab-stops>
          <style:tab-stop style:type="left" style:position="0.4923in"/>
          <style:tab-stop style:type="left" style:position="4.7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7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78" style:parent-style-name="Normal" style:family="paragraph">
      <style:paragraph-properties>
        <style:tab-stops>
          <style:tab-stop style:type="left" style:position="0.6666in"/>
          <style:tab-stop style:type="left" style:position="4.7652in"/>
        </style:tab-stops>
      </style:paragraph-properties>
    </style:style>
    <style:style style:name="P879" style:parent-style-name="Normal" style:family="paragraph">
      <style:paragraph-properties>
        <style:tab-stops>
          <style:tab-stop style:type="left" style:position="0.4923in"/>
          <style:tab-stop style:type="left" style:position="4.7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4923in">
        <style:tab-stops>
          <style:tab-stop style:type="left" style:position="0.4923in"/>
        </style:tab-stops>
      </style:paragraph-properties>
      <style:text-properties style:font-size-complex="12pt"/>
    </style:style>
    <style:style style:name="P885" style:parent-style-name="Normal" style:family="paragraph">
      <style:paragraph-properties fo:text-indent="0.6666in">
        <style:tab-stops>
          <style:tab-stop style:type="left" style:position="0.6666in"/>
          <style:tab-stop style:type="left" style:position="4.7652in"/>
        </style:tab-stops>
      </style:paragraph-properties>
    </style:style>
    <style:style style:name="P886" style:parent-style-name="Normal" style:family="paragraph">
      <style:paragraph-properties>
        <style:tab-stops>
          <style:tab-stop style:type="left" style:position="0.4923in"/>
          <style:tab-stop style:type="left" style:position="4.7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4923in">
        <style:tab-stops>
          <style:tab-stop style:type="left" style:position="0.4923in"/>
        </style:tab-stops>
      </style:paragraph-properties>
      <style:text-properties style:font-size-complex="12pt"/>
    </style:style>
    <style:style style:name="P892" style:parent-style-name="Normal" style:family="paragraph">
      <style:paragraph-properties fo:text-indent="0.4923in">
        <style:tab-stops>
          <style:tab-stop style:type="left" style:position="0.4923in"/>
        </style:tab-stops>
      </style:paragraph-properties>
      <style:text-properties style:font-size-complex="12pt"/>
    </style:style>
    <style:style style:name="P893" style:parent-style-name="Normal" style:family="paragraph">
      <style:paragraph-properties fo:text-indent="0.6666in">
        <style:tab-stops>
          <style:tab-stop style:type="left" style:position="0.6666in"/>
          <style:tab-stop style:type="left" style:position="4.7652in"/>
        </style:tab-stops>
      </style:paragraph-properties>
    </style:style>
    <style:style style:name="P894" style:parent-style-name="Normal" style:family="paragraph">
      <style:paragraph-properties>
        <style:tab-stops>
          <style:tab-stop style:type="left" style:position="0.4923in"/>
          <style:tab-stop style:type="left" style:position="4.7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tab-stops>
          <style:tab-stop style:type="left" style:position="0.4923in"/>
        </style:tab-stops>
      </style:paragraph-properties>
      <style:text-properties style:font-size-complex="12pt"/>
    </style:style>
    <style:style style:name="P901" style:parent-style-name="Normal" style:family="paragraph">
      <style:paragraph-properties fo:text-indent="0.6666in">
        <style:tab-stops>
          <style:tab-stop style:type="left" style:position="0.6666in"/>
          <style:tab-stop style:type="left" style:position="4.7652in"/>
        </style:tab-stops>
      </style:paragraph-properties>
    </style:style>
    <style:style style:name="P902" style:parent-style-name="Normal" style:family="paragraph">
      <style:paragraph-properties>
        <style:tab-stops>
          <style:tab-stop style:type="left" style:position="0.4923in"/>
          <style:tab-stop style:type="left" style:position="4.7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6666in">
        <style:tab-stops>
          <style:tab-stop style:type="left" style:position="0.6666in"/>
          <style:tab-stop style:type="left" style:position="4.7652in"/>
        </style:tab-stops>
      </style:paragraph-properties>
    </style:style>
    <style:style style:name="P908" style:parent-style-name="Normal" style:family="paragraph">
      <style:paragraph-properties>
        <style:tab-stops>
          <style:tab-stop style:type="left" style:position="0.4923in"/>
          <style:tab-stop style:type="left" style:position="4.765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15"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16"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17" style:parent-style-name="Normal" style:family="paragraph">
      <style:paragraph-properties fo:text-indent="0.4923in">
        <style:tab-stops>
          <style:tab-stop style:type="left" style:position="0.4923in"/>
          <style:tab-stop style:type="left" style:position="4.765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tab-stops>
          <style:tab-stop style:type="left" style:position="0.4923in"/>
          <style:tab-stop style:type="left" style:position="4.7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tab-stops>
          <style:tab-stop style:type="left" style:position="0.4923in"/>
          <style:tab-stop style:type="left" style:position="4.7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4923in">
        <style:tab-stops>
          <style:tab-stop style:type="left" style:position="0.4923in"/>
        </style:tab-stops>
      </style:paragraph-properties>
      <style:text-properties style:font-size-complex="12pt"/>
    </style:style>
    <style:style style:name="P932" style:parent-style-name="Normal" style:family="paragraph">
      <style:paragraph-properties fo:text-indent="0.6666in">
        <style:tab-stops>
          <style:tab-stop style:type="left" style:position="0.6666in"/>
          <style:tab-stop style:type="left" style:position="4.7652in"/>
        </style:tab-stops>
      </style:paragraph-properties>
    </style:style>
    <style:style style:name="P933" style:parent-style-name="Normal" style:family="paragraph">
      <style:paragraph-properties>
        <style:tab-stops>
          <style:tab-stop style:type="left" style:position="0.4923in"/>
          <style:tab-stop style:type="left" style:position="4.7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6666in">
        <style:tab-stops>
          <style:tab-stop style:type="left" style:position="0.6666in"/>
          <style:tab-stop style:type="left" style:position="4.7652in"/>
        </style:tab-stops>
      </style:paragraph-properties>
    </style:style>
    <style:style style:name="P939" style:parent-style-name="Normal" style:family="paragraph">
      <style:paragraph-properties>
        <style:tab-stops>
          <style:tab-stop style:type="left" style:position="0.4923in"/>
          <style:tab-stop style:type="left" style:position="4.7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6666in">
        <style:tab-stops>
          <style:tab-stop style:type="left" style:position="0.6666in"/>
          <style:tab-stop style:type="left" style:position="4.7652in"/>
        </style:tab-stops>
      </style:paragraph-properties>
    </style:style>
    <style:style style:name="P945" style:parent-style-name="Normal" style:family="paragraph">
      <style:paragraph-properties>
        <style:tab-stops>
          <style:tab-stop style:type="left" style:position="0.4923in"/>
          <style:tab-stop style:type="left" style:position="4.765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tab-stops>
          <style:tab-stop style:type="left" style:position="0.4923in"/>
          <style:tab-stop style:type="left" style:position="4.765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60"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font-style="italic" style:font-style-asian="italic"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tyle="italic" style:font-style-asian="italic"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562in" fo:text-indent="0.4923in"/>
      <style:text-properties style:font-size-complex="12pt"/>
    </style:style>
    <style:style style:name="P984" style:parent-style-name="Normal" style:family="paragraph">
      <style:paragraph-properties fo:text-align="justify" fo:text-indent="0.4923in"/>
      <style:text-properties fo:color="#000000" style:font-size-complex="12pt"/>
    </style:style>
    <style:style style:name="P985" style:parent-style-name="Normal" style:family="paragraph">
      <style:paragraph-properties fo:text-align="justify" fo:text-indent="0.4923in"/>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2">Suvestinė redakcija nuo 2015-01-01 iki 2015-11-26</text:span></text:p>
      <text:p text:style-name="P3"/>
      <text:p text:style-name="P4"><text:span text:style-name="T5">Įsakymas paskelbtas: Žin. 1996, Nr.<text:s/></text:span><text:a xlink:href="https://www.e-tar.lt/portal/legalAct.html?documentId=TAR.13FFBD4957A6" office:target-frame-name="_top" xlink:show="replace"><text:span text:style-name="T6">87-2075</text:span></text:a><text:span text:style-name="T7">, i. k. 0962270ISAK00000057</text:span></text:p>
      <text:p text:style-name="P8"/>
      <text:p text:style-name="P9">Nauja redakcija nuo 2001-10-06:</text:p>
      <text:p text:style-name="Normal"><text:span text:style-name="T10">Nr.<text:s/></text:span><text:a xlink:href="https://www.e-tar.lt/portal/legalAct.html?documentId=TAR.6CB8DCE9B661" office:target-frame-name="_top" xlink:show="replace"><text:span text:style-name="T11">203</text:span></text:a><text:span text:style-name="T12">, 2001-09-27, Žin. 2001, Nr. 85-2996 (2001-10-05), i. k. 1012270ISAK00000203</text:span></text:p>
      <text:p text:style-name="P13"/>
      <text:p text:style-name="P14">LIETUVOS RESPUBLIKOS TEISINGUMO MINISTRAS</text:p>
      <text:p text:style-name="P15"/>
      <text:p text:style-name="P16">Į S A K Y M A S</text:p>
      <text:p text:style-name="P17">DĖL NOTARŲ IMAMO ATLYGINIMO UŽ NOTARINIŲ VEIKSMŲ ATLIKIMĄ, SANDORIŲ PROJEKTŲ PARENGIMĄ, KONSULTACIJAS IR TECHNINES PASLAUGAS LAIKINŲJŲ DYDŽIŲ PATVIRTINIMO</text:p>
      <text:p text:style-name="P18"/>
      <text:p text:style-name="P19">1996 m. rugsėjo 12 d. Nr. 57</text:p>
      <text:p text:style-name="P20">Vilnius</text:p>
      <text:p text:style-name="P21"/>
      <text:p text:style-name="P22"/>
      <text:p text:style-name="P23">Vadovaudamasis Lietuvos Respublikos notariato įstatymo (Žin., 1992, Nr.<text:s/><text:a xlink:href="https://www.e-tar.lt/portal/lt/legalAct/TAR.BE3136A78E80" office:target-frame-name="_blank" xlink:show="new"><text:span text:style-name="T24">28-810</text:span></text:a>; 1998, Nr.<text:s/><text:a xlink:href="https://www.e-tar.lt/portal/lt/legalAct/TAR.D19DD3E4FAA6" office:target-frame-name="_blank" xlink:show="new"><text:span text:style-name="T25">49-1329</text:span></text:a>) 19 straipsniu,</text:p>
      <text:p text:style-name="P26"><text:span text:style-name="T27">tvirtinu</text:span><text:s/>Notarų imamo atlyginimo už notarinių veiksmų atlikimą, sandorių projektų parengimą, konsultacijas ir technines paslaugas laikinuosius dydžius (pridedama).</text:p>
      <text:p text:style-name="P28"/>
      <text:p text:style-name="P29"/>
      <text:p text:style-name="P30"/>
      <text:p text:style-name="P31">TEISINGUMO MINISTRAS<text:tab/>ALBERTAS VALYS</text:p>
      <text:p text:style-name="Normal"/>
      <text:soft-page-break/>
      <text:p text:style-name="P32">PATVIRTINTA</text:p>
      <text:p text:style-name="P33">Lietuvos Respublikos teisingumo ministro</text:p>
      <text:p text:style-name="P34">1996 m. rugsėjo 12 d. įsakymu Nr. 57</text:p>
      <text:p text:style-name="P35">(Lietuvos<text:s/>Respublikos teisingumo ministro</text:p>
      <text:p text:style-name="P36">2014 m. spalio 20 d. įsakymo Nr. 1R-329</text:p>
      <text:p text:style-name="P37"><text:span text:style-name="T38">redakcija)</text:span></text:p>
      <text:p text:style-name="P39"/>
      <text:p text:style-name="P40"/>
      <text:p text:style-name="P41"><text:span text:style-name="T42">NOTARŲ IMAMO ATLYGINIMO UŽ NOTARINIŲ VEIKSMŲ ATLIKIMĄ, SANDORIŲ PROJEKTŲ PARENGIMĄ, KONSULTACIJAS IR TECHNINES PASLAUGAS LAIKINIEJI DYDŽIAI</text:span></text:p>
      <text:p text:style-name="P43"/>
      <text:p text:style-name="P44"><text:span text:style-name="T45">1</text:span><text:span text:style-name="T46">.</text:span><text:span text:style-name="T47"><text:tab/>Nekilnojamųjų daiktų s</text:span><text:span text:style-name="T48">andoriai:</text:span><text:span text:style-name="T49"><text:tab/></text:span></text:p>
      <text:p text:style-name="P50"><text:span text:style-name="T51">1.1</text:span><text:span text:style-name="T52">.</text:span><text:span text:style-name="T53"><text:tab/>už nekilnojamojo daikto perleidimo, perdavimo už turtinę<text:s/></text:span><text:span text:style-name="T54"><text:tab/>0,45 procento nuo sumos,</text:span></text:p>
      <text:p text:style-name="P55">skolą (skolos padengimo) ar turto perleidimo už rentą<text:s/><text:tab/>bet ne mažiau kaip 28,96<text:s/></text:p>
      <text:p text:style-name="P56">sutarties, išskyrus 1.9 papunktyje nurodytą sutartį,<text:s/><text:tab/>Eur ne daugiau kaip<text:s/></text:p>
      <text:p text:style-name="P57">patvirtinimą<text:tab/>5 792,40 Eur;</text:p>
      <text:p text:style-name="P58"/>
      <text:p text:style-name="P59"><text:span text:style-name="T60">1.2</text:span><text:span text:style-name="T61">.</text:span><text:span text:style-name="T62"><text:tab/>už nekilnojamojo daikto mainų sutarties patvirtinimą, taip<text:s/></text:span><text:span text:style-name="T63"><text:tab/>nuo 0,4 iki 0,5 procento</text:span></text:p>
      <text:p text:style-name="P64">pat atvejus, kai nekilnojamasis daiktas mainomas į<text:s/><text:tab/>nuo mainomo daikto,</text:p>
      <text:p text:style-name="P65">kilnojamąjį daiktą ar kitą civilinių teisių objektą<text:tab/>turinčio<text:s/>didesnę vertę,<text:s/></text:p>
      <text:p text:style-name="P66"><text:tab/>vertės, bet ne mažiau kaip</text:p>
      <text:p text:style-name="P67"><text:tab/>28,96 Eur ir ne daugiau</text:p>
      <text:p text:style-name="P68"><text:tab/>kaip 5 792,40 Eur;</text:p>
      <text:p text:style-name="P69"/>
      <text:p text:style-name="P70"><text:span text:style-name="T71">1.3</text:span><text:span text:style-name="T72">.</text:span><text:span text:style-name="T73"><text:tab/>už nekilnojamojo daikto panaudos sutarties patvirtinimą</text:span><text:span text:style-name="T74"><text:tab/></text:span><text:span text:style-name="T75">nuo 0,2 iki 0,6 procentų<text:s/></text:span></text:p>
      <text:p text:style-name="P76">nuo panauda duodamo<text:s/></text:p>
      <text:p text:style-name="P77">daikto vertės, bet ne<text:s/></text:p>
      <text:p text:style-name="P78">daugiau kaip 5 792,40<text:s/></text:p>
      <text:p text:style-name="P79">Eur;</text:p>
      <text:p text:style-name="P80"/>
      <text:p text:style-name="P81"><text:span text:style-name="T82">1.4</text:span><text:span text:style-name="T83">.</text:span><text:span text:style-name="T84"><text:tab/>už nekilnojamojo daikto nuomos ar lizingo (finansinės<text:s/></text:span><text:span text:style-name="T85"><text:tab/>nuo 0,2 iki 0,6 procento</text:span></text:p>
      <text:p text:style-name="P86"><text:span text:style-name="T87">nuomos) sutarties patvirtinimą</text:span><text:span text:style-name="T88"><text:tab/></text:span><text:span text:style-name="T89">nuo sutartyje nurodytos</text:span></text:p>
      <text:p text:style-name="P90">nuomos mokesčio sumos</text:p>
      <text:p text:style-name="P91">(skaičiuojant už visą<text:s/></text:p>
      <text:p text:style-name="P92">nuomos terminą, bet ne</text:p>
      <text:p text:style-name="P93">ilgesnį kaip 25 metai), bet<text:s/></text:p>
      <text:p text:style-name="P94">ne mažiau kaip 14,48 Eur<text:s/></text:p>
      <text:p text:style-name="P95">ir ne daugiau kaip<text:s/></text:p>
      <text:p text:style-name="P96">5 792,40 Eur;</text:p>
      <text:p text:style-name="P97"/>
      <text:p text:style-name="P98"><text:span text:style-name="T99">1.5</text:span><text:span text:style-name="T100">.</text:span><text:span text:style-name="T101"><text:tab/>už nekilnojamojo daikto sujungimo, padalijimo sutarties,<text:s/></text:span><text:span text:style-name="T102"><text:tab/>nuo 0,4 iki 0,5 procento</text:span></text:p>
      <text:p text:style-name="P103">taip pat už žemės sklypo atidalijimo ir amalgamacijos<text:s/><text:tab/>nuo daikto vertės, bet ne</text:p>
      <text:p text:style-name="P104">sutarties patvirtinimą<text:tab/>daugiau kaip<text:s/></text:p>
      <text:p text:style-name="P105">5 792,40 Eur;</text:p>
      <text:p text:style-name="P106"/>
      <text:p text:style-name="P107"><text:span text:style-name="T108">1.6</text:span><text:span text:style-name="T109">.</text:span><text:span text:style-name="T110"><text:tab/>už servituto, uzufrukto, užstatymo teisės, naudojimosi<text:s/></text:span><text:span text:style-name="T111"><text:tab/>28,96–86,89 Eur;</text:span></text:p>
      <text:p text:style-name="P112">tvarkos daiktu nustatymo sutarties patvirtinimą</text:p>
      <text:p text:style-name="P113"/>
      <text:p text:style-name="P114"><text:span text:style-name="T115">1.7</text:span><text:span text:style-name="T116">.</text:span><text:span text:style-name="T117"><text:tab/></text:span><text:span text:style-name="T118">už nekilnojamojo daikto hipotekos<text:s/></text:span><text:span text:style-name="T119"><text:tab/>nuo 0,2 iki 0,3 procento</text:span></text:p>
      <text:p text:style-name="P120"><text:span text:style-name="T121">patvirtinimą</text:span><text:span text:style-name="T122"><text:tab/></text:span><text:span text:style-name="T123">nuo daikto ve</text:span><text:span text:style-name="T124">rtės,<text:s/></text:span></text:p>
      <text:p text:style-name="P125"><text:span text:style-name="T126">bet ne mažiau kaip<text:s/></text:span><text:span text:style-name="T127">14,48<text:s/></text:span></text:p>
      <text:soft-page-break/>
      <text:p text:style-name="P128"><text:span text:style-name="T129">Eur</text:span><text:span text:style-name="T130"><text:s/>ir ne daugiau kaip 144,81<text:s/></text:span><text:span text:style-name="T131">Eur</text:span><text:span text:style-name="T132">;</text:span></text:p>
      <text:p text:style-name="P133"/>
      <text:p text:style-name="P134"><text:span text:style-name="T135">1.8</text:span><text:span text:style-name="T136">.</text:span><text:span text:style-name="T137"><text:tab/></text:span><text:span text:style-name="T138">už įmonės hipotekos sandorio<text:s/></text:span><text:span text:style-name="T139"><text:tab/>nuo 0,3 iki 0,4 procento</text:span></text:p>
      <text:p text:style-name="P140"><text:span text:style-name="T141">patvirtinimą</text:span><text:span text:style-name="T142"><text:tab/></text:span><text:span text:style-name="T143">nuo bendros įmonės</text:span></text:p>
      <text:p text:style-name="P144">vertės, bet ne mažiau kaip</text:p>
      <text:p text:style-name="P145"><text:span text:style-name="T146">100 Lt<text:s/></text:span><text:span text:style-name="T147">28,96 Eur<text:s/></text:span><text:span text:style-name="T148">ir ne</text:span></text:p>
      <text:p text:style-name="P149"><text:span text:style-name="T150">daugiau kaip 289,62<text:s/></text:span><text:span text:style-name="T151">Eur</text:span><text:span text:style-name="T152">;</text:span></text:p>
      <text:p text:style-name="P153"/>
      <text:p text:style-name="P154"><text:span text:style-name="T155">1.9</text:span><text:span text:style-name="T156">.</text:span><text:span text:style-name="T157"><text:tab/></text:span><text:span text:style-name="T158">už nekilnojamojo daikto dovanojimo sutuoktiniui, tėvams,<text:s/></text:span><text:span text:style-name="T159"><text:tab/>14,48–23,17 Eur.</text:span></text:p>
      <text:p text:style-name="P160">vaikams (įvaikiams), seneliams, vaikaičiams ar mainų tarp<text:s/></text:p>
      <text:p text:style-name="P161">šių asmenų sutarties patvirtinimą</text:p>
      <text:p text:style-name="P162"/>
      <text:p text:style-name="P163"><text:span text:style-name="T164">2</text:span><text:span text:style-name="T165">.</text:span><text:span text:style-name="T166"><text:tab/>Kilnojamųjų daiktų sandoriai:</text:span></text:p>
      <text:p text:style-name="P167"/>
      <text:p text:style-name="P168"><text:span text:style-name="T169">2.1</text:span><text:span text:style-name="T170">.</text:span><text:span text:style-name="T171"><text:tab/></text:span><text:span text:style-name="T172">už kilnojamojo daikto perleidimo, perdavimo už turtinę<text:s/></text:span><text:span text:style-name="T173"><text:tab/>nuo 0,3 iki 0,4 procento</text:span></text:p>
      <text:p text:style-name="P174">skolą ar turto perleidimo už rentą sutarties, išskyrus 2.8<text:s/><text:tab/>nuo sumos, bet ne mažiau</text:p>
      <text:p text:style-name="P175"><text:span text:style-name="T176">punkte nurodytą sutartį, patvirtinimą<text:s/></text:span><text:span text:style-name="T177"><text:tab/>kaip 14,48 Eur;</text:span></text:p>
      <text:p text:style-name="P178"/>
      <text:p text:style-name="P179"><text:span text:style-name="T180">2.2</text:span><text:span text:style-name="T181">.</text:span><text:span text:style-name="T182"><text:tab/>už kilnojamųjų daiktų mai</text:span><text:span text:style-name="T183">nų sutarties patvirtinimą</text:span><text:span text:style-name="T184"><text:tab/></text:span><text:span text:style-name="T185">nuo 0,3 iki 0,4 procento<text:s/></text:span></text:p>
      <text:p text:style-name="P186">nuo mainomo daikto ar<text:s/></text:p>
      <text:p text:style-name="P187">kito civilinių teisių<text:s/></text:p>
      <text:p text:style-name="P188">objekto, turinčio didesnę</text:p>
      <text:p text:style-name="P189">vertę, vertės, tačiau ne</text:p>
      <text:p text:style-name="P190">mažiau kaip 14,48 Eur;</text:p>
      <text:p text:style-name="P191"/>
      <text:p text:style-name="P192"><text:span text:style-name="T193">2.3</text:span><text:span text:style-name="T194">.</text:span><text:span text:style-name="T195"><text:tab/>už kilnojamojo daikto panaudos sutarties patvirtinimą</text:span><text:span text:style-name="T196"><text:tab/></text:span><text:span text:style-name="T197">nuo 0,2 iki 0,3 proc</text:span><text:span text:style-name="T198">entų<text:s/></text:span></text:p>
      <text:p text:style-name="P199">nuo daikto vertės, tačiau<text:s/></text:p>
      <text:p text:style-name="P200">ne mažiau kaip 14,48 Eur;</text:p>
      <text:p text:style-name="P201"/>
      <text:p text:style-name="P202"><text:span text:style-name="T203">2.4</text:span><text:span text:style-name="T204">.</text:span><text:span text:style-name="T205"><text:tab/>už kilnojamojo daikto nuomos ar lizingo (finansinės<text:s/></text:span><text:span text:style-name="T206"><text:tab/>nuo 0,2 iki 0,3 procento</text:span></text:p>
      <text:p text:style-name="P207"><text:span text:style-name="T208">nuomos) sutarties patvirtinimą</text:span><text:span text:style-name="T209"><text:tab/></text:span><text:span text:style-name="T210">nuo sutartyje nurodytos<text:s/></text:span></text:p>
      <text:p text:style-name="P211">daikto vertės, bet ne<text:s/></text:p>
      <text:p text:style-name="P212">mažiau kaip 14,48 Eur;</text:p>
      <text:p text:style-name="P213"/>
      <text:p text:style-name="P214"><text:span text:style-name="T215">2.5</text:span><text:span text:style-name="T216">.</text:span><text:span text:style-name="T217"><text:tab/>už kilnojamojo daikto pasidalijimo sutarties patvirtinimą</text:span><text:span text:style-name="T218"><text:tab/></text:span><text:span text:style-name="T219">nuo 0,45 iki 0,55 procento</text:span></text:p>
      <text:p text:style-name="P220">nuo daikto vertės, bet ne</text:p>
      <text:p text:style-name="P221">mažiau kaip 14,48 Eur;</text:p>
      <text:p text:style-name="P222"/>
      <text:p text:style-name="P223"><text:span text:style-name="T224">2.6</text:span><text:span text:style-name="T225">.</text:span><text:span text:style-name="T226"><text:tab/></text:span><text:span text:style-name="T227">už įkeitimo patvirtinimą</text:span><text:span text:style-name="T228"><text:tab/></text:span><text:span text:style-name="T229">nuo 0,2 iki 0,3 procento<text:s/></text:span></text:p>
      <text:p text:style-name="P230">nuo daikto vertės,<text:s/></text:p>
      <text:p text:style-name="P231"><text:span text:style-name="T232">bet ne mažiau kaip<text:s/></text:span><text:span text:style-name="T233">14,48<text:s/></text:span></text:p>
      <text:p text:style-name="P234"><text:span text:style-name="T235">Eur</text:span><text:span text:style-name="T236"><text:s/>ir ne daugiau kaip</text:span></text:p>
      <text:p text:style-name="P237"><text:span text:style-name="T238">144,81<text:s/></text:span><text:span text:style-name="T239">Eur</text:span><text:span text:style-name="T240">;</text:span></text:p>
      <text:p text:style-name="P241"/>
      <text:p text:style-name="P242"><text:span text:style-name="T243">2.7</text:span><text:span text:style-name="T244">.</text:span><text:span text:style-name="T245"><text:tab/>už kilnojamojo daikto ir (ar) teisių dovanojimo<text:s/></text:span><text:span text:style-name="T246"><text:tab/>8,69–17,38 Eur;</text:span></text:p>
      <text:p text:style-name="P247">sutuoktiniui, tėvams, vaikams (įvaikiams), seneliams,<text:s/></text:p>
      <text:p text:style-name="P248">vaikaičiams ar mainų tarp šių asmenų sutarties<text:s/></text:p>
      <text:p text:style-name="P249"><text:span text:style-name="T250">patvirtinimą</text:span></text:p>
      <text:p text:style-name="P251"/>
      <text:p text:style-name="P252"><text:span text:style-name="T253">2.8</text:span><text:span text:style-name="T254">.</text:span><text:span text:style-name="T255"><text:tab/>už kilnojamojo daikto<text:s/></text:span><text:span text:style-name="T256">dovanojimo sutarties patvirtinimą</text:span><text:span text:style-name="T257"><text:tab/>14,48–57,92 Eur.</text:span></text:p>
      <text:p text:style-name="P258"/>
      <text:p text:style-name="P259"><text:span text:style-name="T260">3</text:span><text:span text:style-name="T261">.<text:s/></text:span><text:span text:style-name="T262"><text:tab/>Vertybinių popierių, pinigų arba teisių perleidimo sandoriai:</text:span></text:p>
      <text:p text:style-name="P263"/>
      <text:p text:style-name="P264"><text:span text:style-name="T265">3.1</text:span><text:span text:style-name="T266">.<text:s/></text:span><text:span text:style-name="T267"><text:tab/>už vertybinių popierių</text:span><text:span text:style-name="T268"><text:tab/>nuo 0,4 iki 0,5 procento nuo <text:s/></text:span></text:p>
      <text:p text:style-name="P269">perleidimo sutarties patvirtinimą<text:tab/>perleidžiamų vertybinių</text:p>
      <text:p text:style-name="P270">popierių perleidimo sumos, bet ne mažiau kaip<text:s/></text:p>
      <text:p text:style-name="P271"><text:span text:style-name="T272">14,48 Eur ir ne daugiau kaip</text:span></text:p>
      <text:p text:style-name="P273">5 792,40 Eur;<text:s/></text:p>
      <text:p text:style-name="P274">Punkto pakeitimai:</text:p>
      <text:p text:style-name="P275"><text:span text:style-name="T276">Nr.<text:s/></text:span><text:a xlink:href="https://www.e-tar.lt/portal/legalAct.html?documentId=c7edb61090c111e4bb408baba2bdddf3" office:target-frame-name="_top" xlink:show="replace"><text:span text:style-name="T277">1R-386</text:span></text:a><text:span text:style-name="T278">, 2014-12-31, paskelbta TAR 2014-12-31, i. k.<text:s/></text:span><text:span text:style-name="T279">2014-21165</text:span></text:p>
      <text:p text:style-name="Normal"/>
      <text:p text:style-name="P280"><text:span text:style-name="T281">3.2</text:span><text:span text:style-name="T282">.</text:span><text:span text:style-name="T283"><text:tab/>už teisių perleidimo sutarties patvirtinimą</text:span><text:span text:style-name="T284"><text:tab/>11,58–20,27 Eur;</text:span></text:p>
      <text:p text:style-name="P285"/>
      <text:p text:style-name="P286"><text:span text:style-name="T287">3.3</text:span><text:span text:style-name="T288">.</text:span><text:span text:style-name="T289"><text:tab/>už pinigų dovanojimo sutarties patvirtinimą</text:span><text:span text:style-name="T290"><text:tab/></text:span><text:span text:style-name="T291">nuo 0,3 iki 0,5 procento<text:s/></text:span></text:p>
      <text:p text:style-name="P292">nuo dovanojamos sumos,<text:s/></text:p>
      <text:p text:style-name="P293">tačiau ne mažiau kaip<text:s/></text:p>
      <text:p text:style-name="P294">14,48 Eur;</text:p>
      <text:p text:style-name="P295"/>
      <text:p text:style-name="P296"><text:span text:style-name="T297">3.4</text:span><text:span text:style-name="T298">.</text:span><text:span text:style-name="T299"><text:tab/></text:span><text:span text:style-name="T300">už pinigų, vertybinių popierių, teisių dovanojimo<text:s/></text:span><text:span text:style-name="T301"><text:tab/>8,69–17,38 Eur;</text:span></text:p>
      <text:p text:style-name="P302">sutuoktiniui, tėvams, vaikams (įvaikiams), seneliams,<text:s/></text:p>
      <text:p text:style-name="P303">anūkams ar mainų tarp šių asmenų sutarties patvirtinimą</text:p>
      <text:p text:style-name="P304"/>
      <text:p text:style-name="P305"><text:span text:style-name="T306">3.5</text:span><text:span text:style-name="T307">.<text:s/></text:span><text:span text:style-name="T308"><text:tab/>už paskolos ar kreditavimo sutarties</text:span><text:span text:style-name="T309"><text:tab/>nuo 0,2 iki 0,4 procento nuo<text:s/></text:span></text:p>
      <text:p text:style-name="P310">patvirtinimą<text:tab/>paskolos (kredito) sumos ar</text:p>
      <text:p text:style-name="P311">daikto vertės, kai objektas nėra</text:p>
      <text:p text:style-name="P312">pinigai, bet ne mažiau kaip</text:p>
      <text:p text:style-name="P313">14,48 Eur ir ne daugiau kaip</text:p>
      <text:p text:style-name="P314"><text:span text:style-name="T315">5 792,40 Eur;</text:span><text:s/></text:p>
      <text:p text:style-name="P316">Punkto pakeitimai:</text:p>
      <text:p text:style-name="P317"><text:span text:style-name="T318">Nr.<text:s/></text:span><text:a xlink:href="https://www.e-tar.lt/portal/legalAct.html?documentId=c7edb61090c111e4bb408baba2bdddf3" office:target-frame-name="_top" xlink:show="replace"><text:span text:style-name="T319">1R-386</text:span></text:a><text:span text:style-name="T320">, 2014-12-31, paskelbta TAR 2014-12-31, i. k. 2014-21165</text:span></text:p>
      <text:p text:style-name="Normal"/>
      <text:p text:style-name="P321"><text:span text:style-name="T322">3.5</text:span><text:span text:style-name="T323">1</text:span><text:span text:style-name="T324">.<text:s/></text:span><text:span text:style-name="T325"><text:tab/><text:s/>už vekselio patvirtinimą</text:span><text:span text:style-name="T326"><text:tab/>15–30 Eur;<text:s/></text:span></text:p>
      <text:p text:style-name="P327">Papildyta punktu:</text:p>
      <text:p text:style-name="P328"><text:span text:style-name="T329">Nr.<text:s/></text:span><text:a xlink:href="https://www.e-tar.lt/portal/legalAct.html?documentId=c7edb61090c111e4bb408baba2bdddf3" office:target-frame-name="_top" xlink:show="replace"><text:span text:style-name="T330">1R-386</text:span></text:a><text:span text:style-name="T331">,<text:s/></text:span><text:span text:style-name="T332">2014-12-31, paskelbta TAR 2014-12-31, i. k. 2014-21165</text:span></text:p>
      <text:p text:style-name="Normal"/>
      <text:p text:style-name="P333"><text:span text:style-name="T334">3.6</text:span><text:span text:style-name="T335">.</text:span><text:span text:style-name="T336"><text:tab/>už reikalavimo perleidimo ar skolos perkėlimo sutarties<text:s/></text:span><text:span text:style-name="T337"><text:tab/></text:span><text:span text:style-name="T338">nuo 0,2 iki 0,4 procento nuo</text:span></text:p>
      <text:p text:style-name="P339"><text:span text:style-name="T340">reikalavimo ar skolos patvirtinimą</text:span><text:span text:style-name="T341"><text:tab/></text:span><text:span text:style-name="T342">reikalavimo, skolos dydžio<text:s/></text:span></text:p>
      <text:p text:style-name="P343">sutarties sudarymo metu,<text:s/></text:p>
      <text:p text:style-name="P344"><text:span text:style-name="T345">bet ne mažiau<text:s/></text:span><text:span text:style-name="T346">14</text:span><text:span text:style-name="T347">,48 Eur;</text:span></text:p>
      <text:p text:style-name="P348"/>
      <text:p text:style-name="P349"><text:span text:style-name="T350">3.6</text:span><text:span text:style-name="T351">1</text:span><text:span text:style-name="T352">.<text:s/></text:span><text:span text:style-name="T353"><text:tab/><text:s/>už hipotekos (įkeitimo) reikalavimo<text:s/></text:span><text:span text:style-name="T354"><text:tab/>0,1 <text:s/>procento nuo reikalavimo</text:span></text:p>
      <text:p text:style-name="P355">perleidimo sutarties patvirtinimą<text:tab/>dydžio, bet ne mažiau kaip</text:p>
      <text:p text:style-name="P356">28,96 Eur ir ne daugiau kaip</text:p>
      <text:p text:style-name="P357"><text:span text:style-name="T358">5 792,40 Eur;<text:s/></text:span></text:p>
      <text:p text:style-name="P359">Papildyta punktu:</text:p>
      <text:p text:style-name="P360"><text:span text:style-name="T361">Nr.<text:s/></text:span><text:a xlink:href="https://www.e-tar.lt/portal/legalAct.html?documentId=c7edb61090c111e4bb408baba2bdddf3" office:target-frame-name="_top" xlink:show="replace"><text:span text:style-name="T362">1R-386</text:span></text:a><text:span text:style-name="T363">, 2014-12-31, paskelbta TAR 2014-12-31, i. k. 2014-21165</text:span></text:p>
      <text:p text:style-name="Normal"/>
      <text:p text:style-name="P364"><text:span text:style-name="T365">3.7</text:span><text:span text:style-name="T366">.</text:span><text:span text:style-name="T367"><text:tab/>už piniginių lėšų pasidalijimą</text:span><text:span text:style-name="T368"><text:tab/></text:span><text:span text:style-name="T369">nuo 0,1 iki 0,2 procento<text:s/></text:span></text:p>
      <text:p text:style-name="P370">nuo lėšų sumos, bet ne</text:p>
      <text:p text:style-name="P371">mažiau kaip 28,96 Eur;</text:p>
      <text:p text:style-name="P372"/>
      <text:p text:style-name="P373"><text:span text:style-name="T374">3.8</text:span><text:span text:style-name="T375">.</text:span><text:span text:style-name="T376"><text:tab/>už teisių<text:s/></text:span><text:span text:style-name="T377">pasidalijimą</text:span><text:span text:style-name="T378"><text:tab/>14,48–57,92 Eur.</text:span></text:p>
      <text:p text:style-name="P379"/>
      <text:p text:style-name="P380"><text:span text:style-name="T381">4</text:span><text:span text:style-name="T382">.</text:span><text:span text:style-name="T383"><text:tab/>Notariniai veiksmai, susiję su juridinio asmens steigimu ir veikla:</text:span></text:p>
      <text:p text:style-name="P384"/>
      <text:p text:style-name="P385"><text:span text:style-name="T386">4.1</text:span><text:span text:style-name="T387">.</text:span><text:span text:style-name="T388"><text:tab/>už juridinio asmens steigimo sandorio patvirtinimą</text:span><text:span text:style-name="T389"><text:tab/></text:span><text:span text:style-name="T390">nuo 0,1 iki 0,3 procento nuo</text:span></text:p>
      <text:p text:style-name="P391">steigiamo juridinio asmens<text:s/></text:p>
      <text:p text:style-name="P392">įstatinio kapitalo sumos (jei<text:s/></text:p>
      <text:p text:style-name="P393">toks formuojamas<text:s/></text:p>
      <text:p text:style-name="P394">atitinkamai juridinio<text:s/></text:p>
      <text:p text:style-name="P395">asmens teisinei formai), bet<text:s/></text:p>
      <text:p text:style-name="P396"><text:span text:style-name="T397">ne mažiau kaip 72,41<text:s/></text:span><text:span text:style-name="T398">Eur</text:span><text:span text:style-name="T399"><text:s/>ir<text:s/></text:span></text:p>
      <text:p text:style-name="P400"><text:span text:style-name="T401">ne daugiau kaip<text:s/></text:span><text:span text:style-name="T402">289,62<text:s/></text:span></text:p>
      <text:p text:style-name="P403"><text:span text:style-name="T404">Eur</text:span><text:span text:style-name="T405">;</text:span></text:p>
      <text:p text:style-name="P406"/>
      <text:p text:style-name="P407"><text:span text:style-name="T408">4.2</text:span><text:span text:style-name="T409">.</text:span><text:span text:style-name="T410"><text:tab/></text:span><text:span text:style-name="T411">už steigiamo juridinio asmens steigimo dokumentų atitikties<text:s/></text:span></text:p>
      <text:p text:style-name="P412">įstatymų reikalavimams patvirtinimą, taip pat patvirtinimą,<text:s/></text:p>
      <text:p text:style-name="P413">kad juridinį asmenį įregistruoti galima, nes įstatymuose ar<text:s/></text:p>
      <text:p text:style-name="P414">steigimo sandoryje nustatytos prievolės yra įvykdytos ir<text:s/></text:p>
      <text:p text:style-name="P415">atsirado įstatymuose ar steigimo dokumentuose numatytos<text:s/></text:p>
      <text:p text:style-name="P416">aplinkybės:</text:p>
      <text:p text:style-name="P417"/>
      <text:p text:style-name="P418"><text:span text:style-name="T419">4.2.1</text:span><text:span text:style-name="T420">.</text:span><text:span text:style-name="T421"><text:tab/>labdaros ir paramos fondo</text:span><text:span text:style-name="T422"><text:tab/>atleista;</text:span></text:p>
      <text:p text:style-name="P423"/>
      <text:p text:style-name="P424"><text:span text:style-name="T425">4.2.2</text:span><text:span text:style-name="T426">.</text:span><text:span text:style-name="T427"><text:tab/></text:span><text:span text:style-name="T428">individualios įmonės</text:span><text:span text:style-name="T429"><text:tab/>23,17–57,92 Eur;</text:span></text:p>
      <text:p text:style-name="P430"/>
      <text:p text:style-name="P431"><text:span text:style-name="T432">4.2.3</text:span><text:span text:style-name="T433">.</text:span><text:span text:style-name="T434"><text:tab/>viešosios įstaigos, gyvenamųjų namų statybos bendrijos,<text:s/></text:span><text:span text:style-name="T435"><text:tab/>28,96–72,41 Eur;</text:span></text:p>
      <text:p text:style-name="P436">kitų bendrijų ir kitų juridinių asmenų</text:p>
      <text:p text:style-name="P437"/>
      <text:p text:style-name="P438"><text:span text:style-name="T439">4.2.4</text:span><text:span text:style-name="T440">.</text:span><text:span text:style-name="T441"><text:tab/>savivaldybės įmonės</text:span><text:span text:style-name="T442"><text:tab/>43,44–72,41 Eur;<text:s/></text:span></text:p>
      <text:p text:style-name="P443"/>
      <text:p text:style-name="P444"><text:span text:style-name="T445">4.2.5</text:span><text:span text:style-name="T446">.</text:span><text:span text:style-name="T447"><text:tab/>žemės ūkio bendrovės, kooperati</text:span><text:span text:style-name="T448">nės bendrovės<text:s/></text:span><text:span text:style-name="T449"><text:tab/>43,44–101,37 Eur;</text:span></text:p>
      <text:p text:style-name="P450">(kooperatyvo)</text:p>
      <text:p text:style-name="P451"/>
      <text:p text:style-name="P452"><text:span text:style-name="T453">4.2.6</text:span><text:span text:style-name="T454">.</text:span><text:span text:style-name="T455"><text:tab/>asociacijos</text:span><text:span text:style-name="T456"><text:tab/>43,44–130,33 Eur;</text:span></text:p>
      <text:p text:style-name="P457"/>
      <text:p text:style-name="P458"><text:span text:style-name="T459">4.2.7</text:span><text:span text:style-name="T460">.</text:span><text:span text:style-name="T461"><text:tab/>advokatų profesinės bendrijos, nuolatinės arbitražo<text:s/></text:span><text:span text:style-name="T462"><text:tab/>57,92–173,77 Eur;</text:span></text:p>
      <text:p text:style-name="P463">institucijos</text:p>
      <text:p text:style-name="P464"/>
      <text:p text:style-name="P465"><text:span text:style-name="T466">4.2.7</text:span><text:span text:style-name="T467">1</text:span><text:span text:style-name="T468">.</text:span><text:span text:style-name="T469"><text:tab/>mažosios bendrijos steigimą</text:span><text:span text:style-name="T470"><text:tab/>57,92–202,73 Eur;</text:span></text:p>
      <text:p text:style-name="P471"/>
      <text:p text:style-name="P472"><text:span text:style-name="T473">4.2.8</text:span><text:span text:style-name="T474">.</text:span><text:span text:style-name="T475"><text:tab/></text:span><text:span text:style-name="T476">uždarosios akcinės bendrovės</text:span><text:span text:style-name="T477"><text:tab/>72,41–231,70 Eur;</text:span></text:p>
      <text:p text:style-name="P478"/>
      <text:p text:style-name="P479"><text:span text:style-name="T480">4.2.9</text:span><text:span text:style-name="T481">.</text:span><text:span text:style-name="T482"><text:tab/>akcinės bendrovės</text:span><text:span text:style-name="T483"><text:tab/>115,85–260,66 Eur;</text:span></text:p>
      <text:p text:style-name="P484"/>
      <text:p text:style-name="P485"><text:span text:style-name="T486">4.2.10</text:span><text:span text:style-name="T487">.</text:span><text:span text:style-name="T488"><text:tab/>Europos ekonominių interesų grupės, Europos bendrovės,<text:s/></text:span><text:span text:style-name="T489"><text:tab/>144,81–</text:span><text:span text:style-name="T490">289,62<text:s/></text:span><text:span text:style-name="T491">Eur</text:span><text:span text:style-name="T492">;</text:span></text:p>
      <text:p text:style-name="P493">Europos kooperatinės bendrovės</text:p>
      <text:p text:style-name="P494"/>
      <text:p text:style-name="P495"><text:span text:style-name="T496">4.2.11</text:span><text:span text:style-name="T497">.</text:span><text:span text:style-name="T498"><text:tab/></text:span><text:span text:style-name="T499">komercinio banko, kredito unijos ir kitos kredito įstaigos,<text:s/></text:span><text:span text:style-name="T500"><text:tab/>144,81–</text:span><text:span text:style-name="T501">289,62<text:s/></text:span><text:span text:style-name="T502">Eur;</text:span></text:p>
      <text:p text:style-name="P503">draudimo veiklą vykdančios įmonės</text:p>
      <text:p text:style-name="P504"/>
      <text:p text:style-name="P505"><text:span text:style-name="T506">4.3</text:span><text:span text:style-name="T507">.</text:span><text:span text:style-name="T508"><text:tab/>už filialo ar atstovybės nuostatų atitikties įstatymų<text:s/></text:span><text:span text:style-name="T509"><text:tab/>nuo 50 iki 75 procentų</text:span></text:p>
      <text:p text:style-name="P510">reikalavimams patvirtinimą, pakeitimą, taip pat<text:s/><text:tab/>atlyginimo, nustatyto</text:p>
      <text:p text:style-name="P511">patvirtinimą, kad filialą ar atstovybę įregistruoti galima,<text:s/><text:tab/>atitinkamai juridinio</text:p>
      <text:p text:style-name="P512">nes įstatymuose nustatytos prievolės yra įvykdytos ir<text:s/><text:tab/>asmens teisinei formai<text:s/></text:p>
      <text:p text:style-name="P513">atsirado įstatymuose ar steigimo dokumentuose numatytos<text:s/><text:tab/>pagal šiuo įsakymu<text:s/></text:p>
      <text:soft-page-break/>
      <text:p text:style-name="P514">aplinkybės<text:tab/>patvirtintų laikinųjų<text:s/></text:p>
      <text:p text:style-name="P515">dydžių 4.2.1–4.2.11<text:s/></text:p>
      <text:p text:style-name="P516">papunkčius;</text:p>
      <text:p text:style-name="P517"/>
      <text:p text:style-name="P518"><text:span text:style-name="T519">4.4</text:span><text:span text:style-name="T520">.<text:s/></text:span><text:span text:style-name="T521"><text:tab/>už Juridinių asmenų registro tvarkytojui teikiamame<text:s/></text:span></text:p>
      <text:p text:style-name="P522">prašyme nurodytų duomenų tikrumo patvirtinimą:</text:p>
      <text:p text:style-name="P523"/>
      <text:p text:style-name="P524"><text:span text:style-name="T525">4.4.1</text:span><text:span text:style-name="T526">.</text:span><text:span text:style-name="T527"><text:tab/></text:span><text:span text:style-name="T528">pavadinimo, kodo, teisinės formos, buveinės, finansinių metų,<text:s/></text:span><text:span text:style-name="T529"><text:tab/></text:span><text:span text:style-name="T530">4,34 Eur;</text:span></text:p>
      <text:p text:style-name="P531">veiklos laikotarpio, taisyklės, pagal kurią asmenys veikia<text:s/></text:p>
      <text:p text:style-name="P532">juridinio asmens vardu, organų narių skaičius (už visus<text:s/></text:p>
      <text:p text:style-name="P533">duomenis kartu arba keičiant bet kurį iš šių duomenų), kitų<text:s/></text:p>
      <text:p text:style-name="P534"><text:span text:style-name="T535">duomenų (kiekvieno)</text:span></text:p>
      <text:p text:style-name="P536"/>
      <text:p text:style-name="P537"><text:span text:style-name="T538">4.4.2</text:span><text:span text:style-name="T539">.</text:span><text:span text:style-name="T540"><text:tab/></text:span><text:span text:style-name="T541">valdymo organų narių, kitų organų narių, akcininko,<text:s/></text:span><text:span text:style-name="T542"><text:tab/>7,24 Eur;</text:span></text:p>
      <text:p text:style-name="P543">asmenų, turinčių teisę juridinio asmens vardu sudaryti<text:s/></text:p>
      <text:p text:style-name="P544">sandorius (kiekvieno asmens visų duomenų bei parašo<text:s/></text:p>
      <text:p text:style-name="P545"><text:span text:style-name="T546">tikrumo paliudijimas)</text:span></text:p>
      <text:p text:style-name="P547"/>
      <text:p text:style-name="P548"><text:span text:style-name="T549">4.5</text:span><text:span text:style-name="T550">.</text:span><text:span text:style-name="T551"><text:tab/>už juridinio asmens pakeisto steigimo dokumento na</text:span><text:span text:style-name="T552">ujos<text:s/></text:span></text:p>
      <text:p text:style-name="P553"><text:span text:style-name="T554">redakcijos atitikties įstatymų reikalavimams patvirtinimą:</text:span><text:span text:style-name="T555"><text:tab/></text:span></text:p>
      <text:p text:style-name="P556"><text:span text:style-name="T557">4.5.1</text:span><text:span text:style-name="T558">.</text:span><text:span text:style-name="T559"><text:tab/>kai keičiamas juridinio asmens kapitalo dydis</text:span><text:span text:style-name="T560"><text:tab/></text:span><text:span text:style-name="T561">nuo 0,1 iki 0,3 procento už</text:span></text:p>
      <text:p text:style-name="P562">padidinamą ar sumažinamą</text:p>
      <text:p text:style-name="P563">įstatinio kapitalo sumą,<text:s/></text:p>
      <text:p text:style-name="P564">tačiau ne mažiau kaip<text:s/></text:p>
      <text:p text:style-name="P565"><text:span text:style-name="T566">72,41<text:s/></text:span><text:span text:style-name="T567">Eur</text:span><text:span text:style-name="T568"><text:s/>ir ne daugiau<text:s/></text:span></text:p>
      <text:p text:style-name="P569"><text:span text:style-name="T570">kaip<text:s/></text:span><text:span text:style-name="T571">289</text:span><text:span text:style-name="T572">,62 Eur</text:span><text:span text:style-name="T573">;</text:span></text:p>
      <text:p text:style-name="P574"/>
      <text:p text:style-name="P575"><text:span text:style-name="T576">4.5.2</text:span><text:span text:style-name="T577">.</text:span><text:span text:style-name="T578"><text:tab/>kai juridinio asmens kapitalo dydis nekeičiamas</text:span><text:span text:style-name="T579"><text:tab/>72,41–144,81 Eur;</text:span></text:p>
      <text:p text:style-name="P580"/>
      <text:p text:style-name="P581"><text:span text:style-name="T582">4.5.3</text:span><text:span text:style-name="T583">.</text:span><text:span text:style-name="T584"><text:tab/>labdaros ir paramos fondo</text:span><text:span text:style-name="T585"><text:tab/>atleista;</text:span></text:p>
      <text:p text:style-name="P586"><text:span text:style-name="T587">4.6</text:span><text:span text:style-name="T588">.</text:span><text:span text:style-name="T589"><text:tab/>už šiuo įsakymu patvirtintų laikinųjų dydžių</text:span><text:span text:style-name="T590"><text:s/></text:span><text:span text:style-name="T591">4.2.1–4.2.7<text:s/></text:span><text:span text:style-name="T592"><text:tab/>atlyginimas, nustatytas</text:span></text:p>
      <text:p text:style-name="P593">punktuose reorganizuojamo (-ų) ar pertvarkomo (-ų)<text:s/><text:tab/>atitinkamai juridinio<text:s/></text:p>
      <text:p text:style-name="P594">juridinio asmens steigimo dokumentų atitikties įstatymų<text:s/><text:tab/>asmens teisinei formai<text:s/></text:p>
      <text:p text:style-name="P595">reikalavimams patvirtinimą, taip pat patvirtinimą, kad<text:s/><text:tab/>pagal šiuo įsakymu<text:s/></text:p>
      <text:p text:style-name="P596">juridinį asmenį įregistruoti galima, nes įstatymuose ar<text:s/><text:tab/>patvirtintų laikinųjų<text:s/></text:p>
      <text:p text:style-name="P597">steigimo sandoryje nustatytos prievolės yra įvykdytos ir<text:s/><text:tab/>dydžių 4.2.1–4.2.7<text:s/></text:p>
      <text:p text:style-name="P598"><text:span text:style-name="T599">atsirado įstatymuose ar steigimo dokumentuose numatytos<text:s/></text:span><text:span text:style-name="T600"><text:tab/>papunkčius;</text:span></text:p>
      <text:p text:style-name="P601">aplinkybės</text:p>
      <text:p text:style-name="P602"/>
      <text:p text:style-name="P603"><text:span text:style-name="T604">4.7</text:span><text:span text:style-name="T605">.</text:span><text:span text:style-name="T606"><text:tab/>už šiuo<text:s/></text:span><text:span text:style-name="T607">įsakymu patvirtintų laikinųjų dydžių 4.2.8–4.2.11<text:s/></text:span><text:span text:style-name="T608"><text:tab/>nuo 0,1 iki 0,3 procento</text:span></text:p>
      <text:p text:style-name="P609"><text:span text:style-name="T610">papunkčiuose reorganizuojamo ar pertvarkomo j</text:span><text:span text:style-name="T611">uridinio<text:s/></text:span><text:span text:style-name="T612"><text:tab/></text:span><text:span text:style-name="T613">nuo juridinio asmens<text:s/></text:span></text:p>
      <text:p text:style-name="P614"><text:span text:style-name="T615">asmens ar asmenų steigimo dokumentų atitikties įstatymų<text:s/></text:span><text:span text:style-name="T616"><text:tab/></text:span><text:span text:style-name="T617">kapitalo sumos, bet ne<text:s/></text:span></text:p>
      <text:p text:style-name="P618"><text:span text:style-name="T619">reikalavimams patvirti</text:span><text:span text:style-name="T620">nimą, taip pat patvirtinimą, kad juridinį<text:s/></text:span><text:span text:style-name="T621"><text:tab/></text:span><text:span text:style-name="T622">mažiau kaip<text:s/></text:span><text:span text:style-name="T623">72,41<text:s/></text:span><text:span text:style-name="T624">Eur</text:span><text:span text:style-name="T625"><text:s/></text:span><text:span text:style-name="T626">ir<text:s/></text:span></text:p>
      <text:p text:style-name="P627"><text:span text:style-name="T628">asmenį įregistruoti galima, nes įstatymuose ar steigimo<text:s/></text:span><text:span text:style-name="T629"><text:tab/></text:span><text:span text:style-name="T630">ne daugiau kaip<text:s/></text:span><text:span text:style-name="T631">289,62<text:s/></text:span></text:p>
      <text:p text:style-name="P632"><text:span text:style-name="T633">sandoryje nustatytos prievolės yra įvykdytos ir atsirado<text:s/></text:span><text:span text:style-name="T634"><text:tab/></text:span><text:span text:style-name="T635">Eur.</text:span></text:p>
      <text:p text:style-name="P636"><text:span text:style-name="T637">įstatymuose ar steigimo dokumentuose numaty</text:span><text:span text:style-name="T638">tos aplinkybės</text:span></text:p>
      <text:p text:style-name="P639"/>
      <text:p text:style-name="P640"><text:span text:style-name="T641">5</text:span><text:span text:style-name="T642">.</text:span><text:span text:style-name="T643"><text:tab/>Kiti notariniai veiksmai, techninės paslaugos ir<text:s/></text:span></text:p>
      <text:p text:style-name="P644">konsultacijos:</text:p>
      <text:p text:style-name="P645"/>
      <text:p text:style-name="P646"><text:span text:style-name="T647">5.1</text:span><text:span text:style-name="T648">.</text:span><text:span text:style-name="T649"><text:tab/>už preliminariosios sutarties patvirtinimą</text:span><text:span text:style-name="T650"><text:tab/></text:span><text:span text:style-name="T651">23,17–86,89 Eur;</text:span></text:p>
      <text:p text:style-name="P652"/>
      <text:p text:style-name="P653"><text:span text:style-name="T654">5.2</text:span><text:span text:style-name="T655">.<text:s/></text:span><text:span text:style-name="T656"><text:tab/>už jungtinės veiklos (partnerystės) sutarties patvirtinimą</text:span><text:span text:style-name="T657"><text:tab/>43,44–72,41 Eur;</text:span></text:p>
      <text:p text:style-name="P658"/>
      <text:p text:style-name="P659"><text:span text:style-name="T660">5.3</text:span><text:span text:style-name="T661">.</text:span><text:span text:style-name="T662"><text:tab/>u</text:span><text:span text:style-name="T663">ž vedybų sutarties patvirtinimą</text:span><text:span text:style-name="T664"><text:tab/>43,44–86,89 Eur;</text:span></text:p>
      <text:p text:style-name="P665"><text:span text:style-name="T666">5.4</text:span><text:span text:style-name="T667">.</text:span><text:span text:style-name="T668"><text:tab/>už santuokos metu įgyto turto padalijimo, paveldėto turto<text:s/></text:span><text:span text:style-name="T669"><text:tab/>imamas atlyginimas,</text:span></text:p>
      <text:p text:style-name="P670">pasidalijimo sutarties patvirtinimą<text:s/><text:tab/>nurodytas 1.5 ir 2.5<text:s/></text:p>
      <text:p text:style-name="P671">papunkčiuose;</text:p>
      <text:p text:style-name="P672"/>
      <text:p text:style-name="P673"><text:span text:style-name="T674">5.5</text:span><text:span text:style-name="T675">.<text:s/></text:span><text:span text:style-name="T676"><text:tab/></text:span><text:span text:style-name="T677">už prievolės įvykdymo užtikrinimo sandorio, išskyrus 1.7,<text:s/></text:span><text:span text:style-name="T678"><text:tab/>14,48– 28,96 Eur;</text:span></text:p>
      <text:p text:style-name="P679">1.8, 2.6, 2.7 papunkčiuose nurodytus sandorius,<text:s/></text:p>
      <text:p text:style-name="P680">patvirtinimą</text:p>
      <text:p text:style-name="P681"/>
      <text:p text:style-name="P682"/>
      <text:p text:style-name="P683"><text:span text:style-name="T684">5.6</text:span><text:span text:style-name="T685">.</text:span><text:span text:style-name="T686"><text:tab/>už nekilnojamojo daikto priėmimo–perdavimo dokumento<text:s/></text:span><text:span text:style-name="T687"><text:tab/>8,69 Eur;</text:span></text:p>
      <text:p text:style-name="P688">patvirtinimą</text:p>
      <text:p text:style-name="P689"/>
      <text:p text:style-name="P690"><text:span text:style-name="T691">5.7</text:span><text:span text:style-name="T692">.</text:span><text:span text:style-name="T693"><text:tab/>už pavedimo sutarti</text:span><text:span text:style-name="T694">es patvirtinimą</text:span><text:span text:style-name="T695"><text:tab/>8,69 Eur;</text:span></text:p>
      <text:p text:style-name="P696"/>
      <text:p text:style-name="P697"><text:span text:style-name="T698">5.8</text:span><text:span text:style-name="T699">.</text:span><text:span text:style-name="T700"><text:tab/>už įgaliojimo patvirtinimą sutuoktiniui, tėvams, vaikams</text:span><text:span text:style-name="T701"><text:tab/>2,90 Eur;</text:span></text:p>
      <text:p text:style-name="P702"/>
      <text:p text:style-name="P703"><text:span text:style-name="T704">5.9</text:span><text:span text:style-name="T705">.</text:span><text:span text:style-name="T706"><text:tab/>už įgaliojimo patvirtinimą kitiems fiziniams ir juridiniams<text:s/></text:span><text:span text:style-name="T707"><text:tab/>5,79–14,48 Eur;</text:span></text:p>
      <text:p text:style-name="P708"><text:span text:style-name="T709">asmenims<text:s/></text:span></text:p>
      <text:p text:style-name="P710"><text:span text:style-name="T711">5.10</text:span><text:span text:style-name="T712">.</text:span><text:span text:style-name="T713"><text:tab/>už testamento patvirtinimą</text:span><text:span text:style-name="T714"><text:tab/>5,79–28,96 Eur;</text:span></text:p>
      <text:p text:style-name="P715"/>
      <text:p text:style-name="P716"><text:span text:style-name="T717">5.11</text:span><text:span text:style-name="T718">.</text:span><text:span text:style-name="T719"><text:tab/>už pareiškimo apie palikimo priėmimą arba apie palikimo<text:s/></text:span><text:span text:style-name="T720"><text:tab/>2,90–14,48 Eur;</text:span></text:p>
      <text:p text:style-name="P721">atsisakymą patvirtinimą</text:p>
      <text:p text:style-name="P722"/>
      <text:p text:style-name="P723"><text:span text:style-name="T724">5.11</text:span><text:span text:style-name="T725">1</text:span><text:span text:style-name="T726"><text:tab/>už vykdomojo pavedimo dėl turto apyrašo sudarymo ar<text:s/></text:span><text:span text:style-name="T727"><text:tab/>2,90–14,48 Eur;</text:span></text:p>
      <text:p text:style-name="P728">vykdomojo pavedimo papildyti turto apyrašą išdavimą</text:p>
      <text:p text:style-name="P729"/>
      <text:p text:style-name="P730"><text:span text:style-name="T731">5.12</text:span><text:span text:style-name="T732">.</text:span><text:span text:style-name="T733"><text:tab/>už kitų<text:s/></text:span><text:span text:style-name="T734">vienašalių sandorių patvirtinimą</text:span><text:span text:style-name="T735"><text:tab/></text:span><text:span text:style-name="T736">5,79 Eur;</text:span></text:p>
      <text:p text:style-name="P737"/>
      <text:p text:style-name="P738"><text:span text:style-name="T739">5.13</text:span><text:span text:style-name="T740">.</text:span><text:span text:style-name="T741"><text:tab/></text:span><text:span text:style-name="T742">už susitarimo dėl sutarties pakeitimo ar papildymo<text:s/></text:span><text:span text:style-name="T743"><text:tab/></text:span><text:span text:style-name="T744">14,48–23,17 Eur;</text:span></text:p>
      <text:p text:style-name="P745">patvirtinimą, išskyrus atvejus, kai didinama sutartyje<text:s/></text:p>
      <text:p text:style-name="P746">nustatyta kaina</text:p>
      <text:p text:style-name="P747"/>
      <text:p text:style-name="P748"><text:span text:style-name="T749">5.14</text:span><text:span text:style-name="T750">.</text:span><text:span text:style-name="T751"><text:tab/>už kitų sandorių patvirtinimą</text:span><text:span text:style-name="T752"><text:tab/>14,48–28,96 Eur;</text:span></text:p>
      <text:p text:style-name="P753"/>
      <text:p text:style-name="P754"><text:span text:style-name="T755">5.15</text:span><text:span text:style-name="T756">.</text:span><text:span text:style-name="T757"><text:tab/>už asmeninio testamento ar oficialiajam prilyginamo<text:s/></text:span><text:span text:style-name="T758"><text:tab/>8,69 Eur;</text:span></text:p>
      <text:p text:style-name="P759">testamento saugojimą</text:p>
      <text:p text:style-name="P760"/>
      <text:p text:style-name="P761"><text:span text:style-name="T762">5.16</text:span><text:span text:style-name="T763">.</text:span><text:span text:style-name="T764"><text:tab/>už testamento paskelbimą</text:span><text:span text:style-name="T765"><text:tab/>4,34 Eur;</text:span></text:p>
      <text:p text:style-name="P766"/>
      <text:p text:style-name="P767"><text:span text:style-name="T768">5.17</text:span><text:span text:style-name="T769">.</text:span><text:span text:style-name="T770"><text:tab/>už paveldėjimo teisės liudijimo išdavimą į pinigines lėšas<text:s/></text:span><text:span text:style-name="T771"><text:tab/>5,79 Eur;</text:span></text:p>
      <text:p text:style-name="P772">sąskaitose fiziniams asmenims</text:p>
      <text:p text:style-name="P773"/>
      <text:p text:style-name="P774"><text:span text:style-name="T775">5.18</text:span><text:span text:style-name="T776">.</text:span><text:span text:style-name="T777"><text:tab/>už paveldėjimo teisės liudijimo išdavimą į<text:s/></text:span><text:span text:style-name="T778"><text:tab/>0,1 procento nuo</text:span></text:p>
      <text:p text:style-name="P779">nekilnojamuosius daiktus<text:s/><text:tab/>paveldimo turto vertės,</text:p>
      <text:p text:style-name="P780">bet ne mažiau kaip 14,48</text:p>
      <text:p text:style-name="P781">Eur ir ne daugiau kaip<text:s/></text:p>
      <text:p text:style-name="P782">289,62 Eur;</text:p>
      <text:p text:style-name="P783"/>
      <text:p text:style-name="P784"><text:span text:style-name="T785">5.19</text:span><text:span text:style-name="T786">.</text:span><text:span text:style-name="T787"><text:tab/>už paveldėjimo teisės liudijimo išdavimą į kitą turtą<text:s/></text:span><text:span text:style-name="T788"><text:tab/>5,79–28,96<text:s/></text:span><text:span text:style-name="T789">Eur;</text:span></text:p>
      <text:p text:style-name="P790"/>
      <text:p text:style-name="P791"><text:span text:style-name="T792">5.20</text:span><text:span text:style-name="T793">.</text:span><text:span text:style-name="T794"><text:tab/>už teisės į dalį bendro sutuoktinių turto liudijimo likusiam<text:s/></text:span><text:span text:style-name="T795"><text:tab/>5,79–14,48 Eur;</text:span></text:p>
      <text:p text:style-name="P796">sutuoktiniui, taip pat už mirusiojo sutuoktinio dalį<text:s/></text:p>
      <text:p text:style-name="P797">nustatančio liudijimo išdavimą</text:p>
      <text:p text:style-name="P798"/>
      <text:p text:style-name="P799"><text:span text:style-name="T800">5.21</text:span><text:span text:style-name="T801">.</text:span><text:span text:style-name="T802"><text:tab/>už jūrinio protesto priėmimą</text:span><text:span text:style-name="T803"><text:tab/>86,89–173,77 Eur;</text:span></text:p>
      <text:p text:style-name="P804"/>
      <text:p text:style-name="P805"><text:span text:style-name="T806">5.22</text:span><text:span text:style-name="T807">.</text:span><text:span text:style-name="T808"><text:tab/>už vekse</text:span><text:span text:style-name="T809">lių ir čekių protestavimą</text:span><text:span text:style-name="T810"><text:tab/>14,48–28,96 Eur;</text:span></text:p>
      <text:p text:style-name="P811"/>
      <text:p text:style-name="P812"><text:span text:style-name="T813">5.23</text:span><text:span text:style-name="T814">.</text:span><text:span text:style-name="T815"><text:tab/>už vykdomųjų įrašų užprotestuotuose ir neprotestuotinuose<text:s/></text:span><text:span text:style-name="T816"><text:tab/>nuo 0,3 iki 0,5 procento</text:span></text:p>
      <text:p text:style-name="P817">vekseliuose ir čekiuose darymą, Europos vykdomojo rašto<text:s/><text:tab/>nuo išieškomos sumos,<text:s/></text:p>
      <text:p text:style-name="P818">išdavimą<text:tab/>bet ne mažiau kaip 14,48<text:s/></text:p>
      <text:p text:style-name="P819">Eur;</text:p>
      <text:p text:style-name="P820"/>
      <text:p text:style-name="P821"><text:span text:style-name="T822">5.23</text:span><text:span text:style-name="T823">1</text:span><text:span text:style-name="T824">.</text:span><text:span text:style-name="T825"><text:tab/>už vykdomojo įrašo dėl priverstinio<text:s/></text:span><text:span text:style-name="T826"><text:tab/></text:span><text:span text:style-name="T827">0,2 procento nuo</text:span></text:p>
      <text:p text:style-name="P828"><text:span text:style-name="T829">skolos išieškojimo pagal hipotekos (įkeitimo)<text:s/></text:span><text:span text:style-name="T830"><text:tab/></text:span><text:span text:style-name="T831">išieškomos sumos,<text:s/></text:span></text:p>
      <text:p text:style-name="P832"><text:span text:style-name="T833">kreditoriaus prašymą atlikimą</text:span><text:span text:style-name="T834"><text:s/></text:span><text:span text:style-name="T835"><text:tab/>bet ne mažiau kaip<text:s/></text:span><text:span text:style-name="T836">14,48<text:s/></text:span></text:p>
      <text:p text:style-name="P837"><text:span text:style-name="T838">Eur</text:span><text:span text:style-name="T839"><text:s/>ir ne daugiau kaip<text:s/></text:span></text:p>
      <text:p text:style-name="P840"><text:span text:style-name="T841">289,62<text:s/></text:span><text:span text:style-name="T842">Eur</text:span><text:span text:style-name="T843">;</text:span></text:p>
      <text:p text:style-name="P844"/>
      <text:p text:style-name="P845"><text:span text:style-name="T846">5.23</text:span><text:span text:style-name="T847">2</text:span><text:span text:style-name="T848">.</text:span><text:span text:style-name="T849"><text:tab/></text:span><text:span text:style-name="T850">už vykdomojo įrašo dėl priverstinio<text:s/></text:span><text:span text:style-name="T851"><text:tab/></text:span><text:span text:style-name="T852">8,69<text:s/></text:span><text:span text:style-name="T853">Eur</text:span><text:span text:style-name="T854">;</text:span></text:p>
      <text:p text:style-name="P855">skolos išsiieškojimo pagal skolininko ar<text:s/></text:p>
      <text:p text:style-name="P856">hipotekos (įkeitimo) kreditoriaus prašymą<text:s/></text:p>
      <text:p text:style-name="P857">panaikinimą</text:p>
      <text:p text:style-name="P858"/>
      <text:p text:style-name="P859"><text:span text:style-name="T860">5.23</text:span><text:span text:style-name="T861">3</text:span><text:span text:style-name="T862">.</text:span><text:span text:style-name="T863"><text:tab/>už prašymo arba atsisakymo atlikti<text:s/></text:span><text:span text:style-name="T864"><text:tab/></text:span><text:span text:style-name="T865">2,90–8,69<text:s/></text:span><text:span text:style-name="T866">Eur;</text:span></text:p>
      <text:p text:style-name="P867">vykdomąjį įrašą patvirtinimą;<text:s/></text:p>
      <text:p text:style-name="P868">už prašymo panaikinti vykdomąjį įrašą<text:s/></text:p>
      <text:p text:style-name="P869">patvirtinimą</text:p>
      <text:p text:style-name="P870"/>
      <text:p text:style-name="P871"><text:span text:style-name="T872">5.24</text:span><text:span text:style-name="T873">.</text:span><text:span text:style-name="T874"><text:tab/>už piniginių sumų priėmimą į depozitinę sąskaitą</text:span><text:span text:style-name="T875"><text:tab/>nuo 0,05 iki 0,1 procento<text:s/></text:span></text:p>
      <text:p text:style-name="P876">nuo priimamos sumos, bet<text:s/></text:p>
      <text:p text:style-name="P877">ne mažiau kaip 2,90 Eur;</text:p>
      <text:p text:style-name="P878"/>
      <text:p text:style-name="P879"><text:span text:style-name="T880">5.25</text:span><text:span text:style-name="T881">.</text:span><text:span text:style-name="T882"><text:tab/>už dingusio ar pamesto notaro patvirtinto ar išduoto<text:s/></text:span><text:span text:style-name="T883"><text:tab/>8,69 Eur;</text:span></text:p>
      <text:p text:style-name="P884">dokumento<text:s/>dublikato išdavimą</text:p>
      <text:p text:style-name="P885"/>
      <text:p text:style-name="P886"><text:span text:style-name="T887">5.26</text:span><text:span text:style-name="T888">.</text:span><text:span text:style-name="T889"><text:tab/>už dokumento nuorašo (kopijos), išrašo tikrumo<text:s/></text:span><text:span text:style-name="T890"><text:tab/>0,87 Eur;</text:span></text:p>
      <text:p text:style-name="P891">paliudijimą (už vieną puslapį), už parašo dokumente<text:s/></text:p>
      <text:p text:style-name="P892">tikrumo paliudijimą, išrašų iš notarinio registro išdavimą</text:p>
      <text:p text:style-name="P893"/>
      <text:p text:style-name="P894"><text:span text:style-name="T895">5.27</text:span><text:span text:style-name="T896">.</text:span><text:span text:style-name="T897"><text:tab/></text:span><text:span text:style-name="T898">už dokumento vertimo iš vienos kalbos į kitą tikrumo<text:s/></text:span><text:span text:style-name="T899"><text:tab/>2,90 Eur;</text:span></text:p>
      <text:p text:style-name="P900">paliudijimą (už vieną puslapį)</text:p>
      <text:p text:style-name="P901"/>
      <text:p text:style-name="P902"><text:span text:style-name="T903">5.28</text:span><text:span text:style-name="T904">.</text:span><text:span text:style-name="T905"><text:tab/>už fizinių ir juridinių asmenų pareiškimų perdavimą</text:span><text:span text:style-name="T906"><text:tab/>5,79 Eur;</text:span></text:p>
      <text:p text:style-name="P907"/>
      <text:p text:style-name="P908"><text:span text:style-name="T909">5.28</text:span><text:span text:style-name="T910">1</text:span><text:span text:style-name="T911">.</text:span><text:span text:style-name="T912"><text:tab/>už prašymo įregistruoti duomenų pakeitimus Hipotekos<text:s/></text:span><text:span text:style-name="T913"><text:tab/>5,79 Eur;</text:span></text:p>
      <text:p text:style-name="P914">registre, kai sandoris nėra keičiamas šalių susitarimu<text:s/></text:p>
      <text:p text:style-name="P915">tvirtinimą; už prašymo įregistruoti (išregistruoti) hipoteką<text:s/></text:p>
      <text:p text:style-name="P916">(įkeitimą) tvirtinimą; už pažymėjimo apie hipotekos<text:s/></text:p>
      <text:p text:style-name="P917"><text:span text:style-name="T918">(įkeitimo) įregistravimą išdavimą (asmeniui prašant)</text:span><text:span text:style-name="T919"><text:tab/></text:span></text:p>
      <text:p text:style-name="P920"><text:span text:style-name="T921">5.29</text:span><text:span text:style-name="T922">.</text:span><text:span text:style-name="T923"><text:tab/>už sandorio projekto parengimą</text:span><text:span text:style-name="T924"><text:tab/>14</text:span><text:span text:style-name="T925">,48–28,96 Eur;</text:span></text:p>
      <text:p text:style-name="P926"><text:span text:style-name="T927">5.30</text:span><text:span text:style-name="T928">.</text:span><text:span text:style-name="T929"><text:tab/>už kitų, šiame įsakyme nenurodytų notarinių veiksmų<text:s/></text:span><text:span text:style-name="T930"><text:tab/>2,90– 28,96 Eur;</text:span></text:p>
      <text:p text:style-name="P931">atlikimą</text:p>
      <text:p text:style-name="P932"/>
      <text:p text:style-name="P933"><text:span text:style-name="T934">5.31</text:span><text:span text:style-name="T935">.</text:span><text:span text:style-name="T936"><text:tab/>už konsultacijos suteikimą</text:span><text:span text:style-name="T937"><text:tab/>2,90–57,92 Eur;</text:span></text:p>
      <text:p text:style-name="P938"/>
      <text:p text:style-name="P939"><text:span text:style-name="T940">5.32</text:span><text:span text:style-name="T941">.</text:span><text:span text:style-name="T942"><text:tab/>už dokumento perrašymą ar kopijavimą (vieną puslapį)<text:s/></text:span><text:span text:style-name="T943"><text:tab/>0,06 Eur;</text:span></text:p>
      <text:p text:style-name="P944"/>
      <text:p text:style-name="P945"><text:span text:style-name="T946">5.33</text:span><text:span text:style-name="T947">.</text:span><text:span text:style-name="T948"><text:tab/>už notarinio</text:span><text:span text:style-name="T949"><text:s/>veiksmo projekto 1 puslapio parengimą</text:span><text:span text:style-name="T950"><text:tab/>0,58 Eur;</text:span></text:p>
      <text:p text:style-name="P951"><text:span text:style-name="T952">5.34</text:span><text:span text:style-name="T953">.</text:span><text:span text:style-name="T954"><text:tab/>už privalomų pagal teisės aktus duomenų perdavimą<text:s/></text:span><text:span text:style-name="T955"><text:tab/></text:span><text:span text:style-name="T956">2,90–8,69<text:s/></text:span><text:span text:style-name="T957">Eur</text:span><text:span text:style-name="T958">.</text:span></text:p>
      <text:p text:style-name="P959">valstybėms registrams ir surinktų lėšų administravimą ir<text:s/></text:p>
      <text:p text:style-name="P960">perdavimą registro tvarkytojui<text:tab/></text:p>
      <text:p text:style-name="P961"/>
      <text:p text:style-name="P962"><text:span text:style-name="T963">Pastabos:</text:span></text:p>
      <text:p text:style-name="P964"><text:span text:style-name="T965">1</text:span><text:span text:style-name="T966">. Notaro atlyginimas už sutarčių patvirtinimą sumokamas šalių susitarimu. Atsižvelgdamas į kliento turtinę padėtį, notaras gali iš viso ar iš dalies atleisti jį nuo atlyginimo mokėjimo. Atlyginimo dydis nurodomas notariniame registre ir notaro patvirtintam</text:span><text:span text:style-name="T967">e dokumente.<text:s/></text:span></text:p>
      <text:p text:style-name="P968"><text:span text:style-name="T969">Jeigu vienu notariniu veiksmu yra tvirtinami keli skirtingi sandoriai, notaro atlyginimas nustatomas sudedant atskiriems tvirtinamiesiems sandoriams šiuo įsakymu nustatytus įkainių dydžius, bet notaro maksimalus atlyginimas negali būti didesn</text:span><text:span text:style-name="T970">is kaip 14 481<text:s/></text:span><text:span text:style-name="T971">euro</text:span><text:span text:style-name="T972">.</text:span></text:p>
      <text:p text:style-name="P973"><text:span text:style-name="T974">Jeigu vienu notariniu veiksmu yra tvirtinamas sandoris, kuriuo perleidžiami keli daiktai, kelių bendrovių akcijos ar keli kitų rūšių vertybiniai popieriai, notaro atlyginimas nustatomas pagal šiuo įsakymu nustatytus įkainių dydžius,<text:s/></text:span><text:span text:style-name="T975">bet notaro maksimalus atlyginimas negali būti didesnis kaip</text:span><text:span text:style-name="T976"><text:s/></text:span><text:span text:style-name="T977">14 481<text:s/></text:span><text:span text:style-name="T978">euro</text:span><text:span text:style-name="T979">.</text:span></text:p>
      <text:p text:style-name="P980"><text:span text:style-name="T981">Notaro atlyginimo dydis už šiuo įsakymu patvirtintų Notarų imamo atlyginimo už notarinių veiksmų atlikimą, sandorių projektų parengimą, konsultacijas ir technines paslaugas laikinųjų<text:s/></text:span><text:span text:style-name="T982">dydžių (toliau vadinama – laikinieji dydžiai) 1.1 papunktyje nurodytų nekilnojamojo daikto sandorių patvirtinimą skaičiuojamas nuo sandorio šalių nurodytos nekilnojamojo daikto kainos.</text:span></text:p>
      <text:p text:style-name="P983">Notaro atlyginimo dydis už šiuo įsakymu patvirtintų laikinųjų dydžių 1.2–1.5 papunkči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984">Notaro atlyginimas už hipotekos sandorių patvirtinimą skaičiuojamas nuo sandorio<text:s/>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 Notaro atlyginimas už įmonės hipotekos sandorio patvirtinimą skaičiuojamas nuo sandorio šalių nurodytos bendros įmonės vertės, kuri nustatoma šalių susitarimu.</text:p>
      <text:p text:style-name="P985">Notaro atlyginimas<text:s/>už kilnojamojo daikto įkeitimo sandorių patvirtinimą skaičiuojamas nuo sandorio šalių nurodytos įkeitimo objekto vertės, kuri nustatoma šalių susitarimu.</text:p>
      <text:p text:style-name="P986">Punkto pakeitimai:</text:p>
      <text:p text:style-name="P987"><text:span text:style-name="T988">Nr.<text:s/></text:span><text:a xlink:href="https://www.e-tar.lt/portal/legalAct.html?documentId=c7edb61090c111e4bb408baba2bdddf3" office:target-frame-name="_top" xlink:show="replace"><text:span text:style-name="T989">1R-386</text:span></text:a><text:span text:style-name="T990">, 2014-12-31, paskelbta TAR 2014-12-31, i. k. 2014-21165</text:span></text:p>
      <text:p text:style-name="Normal"/>
      <text:p text:style-name="P991"><text:span text:style-name="T992">2</text:span><text:span text:style-name="T993">. Kai turto įgijėjas, panaudos gavėjas, nuomininkas, lizingo gavėjas, įkeitimo objekto savininkas, daiktinės teisės įgijėjas yra fizinis asmuo, kuriam nustatytas sunkus</text:span><text:span text:style-name="T994"><text:s/>neįgalumo lygis, ar asmuo, pripažintas nedarbingu, ar asmuo sukakęs senatvės pensijos amžių, kuriam teisės aktų nustatyta tvarka yra nustatytas didelių specialiųjų poreikių lygis, ar globojamas (rūpinamas) vaikas (išskyrus atvejus, kai vaiko laikinoji glo</text:span><text:span text:style-name="T995">ba (rūpyba) nustatyta tėvų prašymu):</text:span></text:p>
      <text:p text:style-name="P996"><text:span text:style-name="T997">2.1</text:span><text:span text:style-name="T998">. notaro minimalus atlyginimas už nekilnojamųjų daiktų sandorius iki 28 962 eurų vertės pagal centrinio registratoriaus vertinimą mažinamas per pusę;<text:s/></text:span></text:p>
      <text:p text:style-name="P999"><text:span text:style-name="T1000">2.2</text:span><text:span text:style-name="T1001">. notaro minimalus atlyginimas už kilnojamųjų daiktų ar<text:s/></text:span><text:span text:style-name="T1002">akcijų, pinigų, obligacijų, teisių perdavimo sandorius iki<text:s/></text:span><text:span text:style-name="T1003">14 481 euro</text:span><text:span text:style-name="T1004"><text:s/>vertės mažinamas per pusę.</text:span></text:p>
      <text:p text:style-name="P1005"><text:span text:style-name="T1006">3</text:span><text:span text:style-name="T1007">. Fiziniam asmeniui, kuriam nustatytas sunkus neįgalumo lygis, ar asmeniui, pripažintam nedarbingu, ar asmeniui sukakusiam senatvės pensijos amžiaus, k</text:span><text:span text:style-name="T1008">uriam teisės aktų nustatyta tvarka yra nustatytas didelių specialiųjų poreikių lygis, ar globojamam (rūpinamam) vaikui (išskyrus atvejus, kai vaiko laikinoji globa (rūpyba) nustatyta tėvų prašymu) notaro minimalus atlyginimas už šiuo įsakymu patvirtintų la</text:span><text:span text:style-name="T1009">ikinųjų dydžių 5.1–5.20 ir 5.24–5.33 papunkčiuose teikiamas paslaugas mažinamas ketvirtadaliu.<text:s/></text:span></text:p>
      <text:p text:style-name="P1010"><text:span text:style-name="T1011">4</text:span><text:span text:style-name="T1012">. Kai turto įgijėjas, panaudos gavėjas, nuomininkas, lizingo gavėjas, įkeitimo objekto savininkas, daiktinės teisės įgijėjas yra fizinis asmuo, kuriam nust</text:span><text:span text:style-name="T1013">atytas vidutinis neįgalumo lygis, ar asmuo, pripažintas iš dalies darbingu, ar asmuo, sukakęs senatvės pensijos amžių, kuriam teisės aktų nustatyta tvarka nustatytas vidutinių specialiųjų poreikių lygis, ar yra tremtinys, politinis kalinys:</text:span></text:p>
      <text:p text:style-name="P1014"><text:span text:style-name="T1015">4.1</text:span><text:span text:style-name="T1016">. notaro m</text:span><text:span text:style-name="T1017">inimalus atlyginimas už nekilnojamųjų daiktų sandorius iki 28 962 eurų vertės pagal centrinio registratoriaus vertinimą mažinamas ketvirtadaliu;</text:span></text:p>
      <text:p text:style-name="P1018"><text:span text:style-name="T1019">4.2</text:span><text:span text:style-name="T1020">. notaro minimalus atlyginimas už kilnojamųjų daiktų ar akcijų, pinigų, obligacijų, teisių perdavimo sandorius iki<text:s/></text:span><text:span text:style-name="T1021">14 481 euro<text:s/></text:span><text:span text:style-name="T1022">vertės yra mažinamas ketvirtadaliu;<text:s/></text:span></text:p>
      <text:p text:style-name="P1023"><text:span text:style-name="T1024">5</text:span><text:span text:style-name="T1025">. Kai įgijėjas yra fizinis asmuo:</text:span></text:p>
      <text:p text:style-name="P1026"><text:span text:style-name="T1027">5.1</text:span><text:span text:style-name="T1028">. iš valstybės perkantis žemės sklypą, kurio v</text:span><text:span text:style-name="T1029">ertė pagal centrinio registratoriaus vertinimą yra iki 7 240,50 euro, notaro minimalus atlyginimas už tokio sandorio patvirtinimą mažinamas per pusę. Šiais atvejais fiziniams asmenims nėra taikomos kitos lengvatos pagal šių pastabų 2, 3 ir 4 punktus;</text:span></text:p>
      <text:p text:style-name="P1030"><text:span text:style-name="T1031">5.2</text:span><text:span text:style-name="T1032">. studentas, imantis Lietuvos Respublikos Vyriausybės skiriamą studijų kreditą, asmuo, dovanojantis ar kitaip perduodantis turtą labdaros ir paramos fondams, įgaliotojas, duodantis įgaliojimus pensijai, pašalpai ir alimentams gauti, notaro atlyginimas už</text:span><text:span text:style-name="T1033"><text:s/>tokių veiksmų atlikimą neimamas.</text:span></text:p>
      <text:p text:style-name="P1034"><text:span text:style-name="T1035">6</text:span><text:span text:style-name="T1036">. Nuo notaro atlyginimo mokėjimo atleidžiamos valstybinės mokesčių inspekcijos.</text:span></text:p>
      <text:p text:style-name="P1037"><text:span text:style-name="T1038">7</text:span><text:span text:style-name="T1039">. Už notarinių veiksmų atlikimą ne notaro biuro patalpose pagal fizinių ar juridinių asmenų iškvietimą gali būti imamas iki 2<text:s/></text:span><text:span text:style-name="T1040">kartų didesnis, nei šiuo įsakymu nustatytas notarinio veiksmo atlyginimo dydis. Notaro kelionės išlaidas apmoka kvietėjai.</text:span></text:p>
      <text:p text:style-name="P1041"><text:span text:style-name="T1042">8</text:span><text:span text:style-name="T1043">. Į notaro imamą atlyginimą už notarinio veiksmo atlikimą įeina atlyginimas už teisės konsultaciją.</text:span></text:p>
      <text:p text:style-name="P1044"><text:span text:style-name="T1045">9</text:span><text:span text:style-name="T1046">. Notaro išlaidas, susi</text:span><text:span text:style-name="T1047">jusias su duomenų, turinčių esminės reikšmės notariniam veiksmui atlikti ir asmenų teisėtų interesų apsaugai, valstybės registrų centriniuose duomenų bankuose patikrinimu, kompensuoja klientas. Notaro išlaidas, susijusias su duomenų, dokumentų, reikalingų<text:s/></text:span><text:span text:style-name="T1048">notariniam veiksmui atlikti, išreikalavimu iš trečiųjų asmenų, kompensuoja klientas. Notaro išlaidas, susijusias su kliento prašymu persiunčiamais dokumentais (pašto, kurjerių paslaugos), taip pat išlaidas, susijusias su kliento pateiktos informacijos ar i</text:span><text:span text:style-name="T1049">nformacijos, reikalingos notariniam veiksmui atlikti, paskelbimu viešai, kompensuoja klientas. Šiame punkte nurodytos notaro iš kliento gaunamos kompensacijos, taip pat notaro iš kliento surenkamos sumos valstybės įmonės Registrų centro darbų kainai padeng</text:span><text:span text:style-name="T1050">ti, nėra laikomos notaro pajamomis.</text:span></text:p>
      <text:p text:style-name="P1051"><text:span text:style-name="T1052">10</text:span><text:span text:style-name="T1053">. Notaro atlyginimas neimamas už pakartotinį notarinių veiksmų, nurodytų šiuo įsakymu patvirtintų laikinųjų dydžių 4.1–4.7 papunkčiuose, atlikimą, jeigu Juridinių asmenų registro tvarkytojas atsisako įregistruoti j</text:span><text:span text:style-name="T1054">uridinį asmenį, jo filialą ar atstovybę, užsienio juridinio asmens filialą ar atstovybę ar juridinio asmens steigimo dokumentų, filialo ar atstovybės nuostatų pakeitimus ar surašo pranešimą trūkumams ištaisyti. Ši nuostata netaikoma, jeigu notarui tinkamai</text:span><text:span text:style-name="T1055"><text:s/>atlikus notarinius veiksmus buvo praleisti Lietuvos Respublikos civilinio kodekso 2.46 straipsnio 4 dalyje nurodyti terminai arba Juridinių asmenų registro tvarkytojas atsisako įregistruoti juridinį asmenį, jo filialą ar atstovybę, užsienio juridinio asme</text:span><text:span text:style-name="T1056">ns filialą ar atstovybę dėl jų pavadinimo tapatumo ar panašumo į kitų juridinių asmenų pavadinimus.<text:s/></text:span></text:p>
      <text:p text:style-name="P1057"><text:span text:style-name="T1058">11</text:span><text:span text:style-name="T1059">. Notaro imamo atlyginimo už notarinių veiksmų atlikimą, sandorių projektų parengimą, konsultacijų ir techninių paslaugų laikinieji dydžiai yra perži</text:span><text:span text:style-name="T1060">ūrimi kiekvienais kalendoriniais metais.</text:span></text:p>
      <text:p text:style-name="P1061"><text:span text:style-name="T1062">______________</text:span></text:p>
      <text:p text:style-name="P1063">Priedo pakeitimai:</text:p>
      <text:p text:style-name="P1064"><text:span text:style-name="T1065">Nr.<text:s/></text:span><text:a xlink:href="https://www.e-tar.lt/portal/legalAct.html?documentId=TAR.69C6FDF40287" office:target-frame-name="_top" xlink:show="replace"><text:span text:style-name="T1066">82</text:span></text:a><text:span text:style-name="T1067">, 1998-06-16, Žin., 1998, Nr. 56-1571 (1998-06-19), i. k. 0982270ISAK00000082</text:span></text:p>
      <text:p text:style-name="P1068"><text:span text:style-name="T1069">Nr.<text:s/></text:span><text:a xlink:href="https://www.e-tar.lt/portal/legalAct.html?documentId=TAR.6CB8DCE9B661" office:target-frame-name="_top" xlink:show="replace"><text:span text:style-name="T1070">203</text:span></text:a><text:span text:style-name="T1071">, 2001-09-27, Žin., 2001, Nr. 85-2996 (2001-10-05), i. k. 1012270ISAK00000203</text:span></text:p>
      <text:p text:style-name="P1072"><text:span text:style-name="T1073">Nr.<text:s/></text:span><text:a xlink:href="https://www.e-tar.lt/portal/legalAct.html?documentId=TAR.CB1584EC16B5" office:target-frame-name="_top" xlink:show="replace"><text:span text:style-name="T1074">1R-132</text:span></text:a><text:span text:style-name="T1075">,<text:s/></text:span><text:span text:style-name="T1076">2007-04-03, Žin., 2007, Nr. 41-1547 (2007-04-11), i. k. 1072270ISAK001R-132</text:span></text:p>
      <text:p text:style-name="P1077"><text:span text:style-name="T1078">Nr.<text:s/></text:span><text:a xlink:href="https://www.e-tar.lt/portal/legalAct.html?documentId=TAR.9E34618D737F" office:target-frame-name="_top" xlink:show="replace"><text:span text:style-name="T1079">1R-69</text:span></text:a><text:span text:style-name="T1080">, 2008-02-05, Žin., 2008, Nr. 17-590 (2008-02-09), i. k. 1082270ISAK0001R-69</text:span></text:p>
      <text:p text:style-name="P1081"><text:span text:style-name="T1082">Nr.<text:s/></text:span><text:a xlink:href="https://www.e-tar.lt/portal/legalAct.html?documentId=cb024650581c11e487f9801bbd787a9f" office:target-frame-name="_top" xlink:show="replace"><text:span text:style-name="T1083">1R-329</text:span></text:a><text:span text:style-name="T1084">, 2014-10-20, paskelbta TAR 2014-10-20, i. k. 2014-14366</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teisingumo ministerija, Įsakymas</text:span></text:p>
      <text:p text:style-name="P1094"><text:span text:style-name="T1095">Nr.<text:s/></text:span><text:a xlink:href="https://www.e-tar.lt/portal/legalAct.html?documentId=TAR.1A8E2BDA5012" office:target-frame-name="_top" xlink:show="replace"><text:span text:style-name="T1096">60</text:span></text:a><text:span text:style-name="T1097">, 1997-07-17, Žin., 1997, Nr. 69-1767 (1997-07-23), i. k. 0972270ISAK00000060</text:span></text:p>
      <text:p text:style-name="P1098"><text:span text:style-name="T1099">Dėl Notarų imamo atlyginimo už atliekamus notarinius veiksmus ir teikiamas teisines bei technines paslaugas dydžių dalin</text:span><text:span text:style-name="T1100">io pakeitimo</text:span></text:p>
      <text:p text:style-name="P1101"/>
      <text:p text:style-name="P1102"><text:span text:style-name="T1103">2.</text:span></text:p>
      <text:p text:style-name="P1104"><text:span text:style-name="T1105">Lietuvos Respublikos teisingumo ministerija, Įsakymas</text:span></text:p>
      <text:p text:style-name="P1106"><text:span text:style-name="T1107">Nr.<text:s/></text:span><text:a xlink:href="https://www.e-tar.lt/portal/legalAct.html?documentId=TAR.69C6FDF40287" office:target-frame-name="_top" xlink:show="replace"><text:span text:style-name="T1108">82</text:span></text:a><text:span text:style-name="T1109">, 1998-06-16, Žin., 1998, Nr. 56-1571 (1998-06-19), i. k. 0982270ISAK00000082</text:span></text:p>
      <text:p text:style-name="P1110"><text:span text:style-name="T1111">Dėl teisingumo mini</text:span><text:span text:style-name="T1112">stro 1996 m. rugsėjo 12 d. įsakymo Nr.57 "Dėl Notarų imamo atlyginimo už atliekamus notarinius veiksmus ir teikiamas teisines bei technines paslaugas dydžių" dalinio pakeitimo</text:span></text:p>
      <text:p text:style-name="P1113"/>
      <text:p text:style-name="P1114"><text:span text:style-name="T1115">3.</text:span></text:p>
      <text:p text:style-name="P1116"><text:span text:style-name="T1117">Lietuvos Respublikos teisingumo ministerija, Įsakymas</text:span></text:p>
      <text:p text:style-name="P1118"><text:span text:style-name="T1119">Nr.<text:s/></text:span><text:a xlink:href="https://www.e-tar.lt/portal/legalAct.html?documentId=TAR.A1836BDCB6CB" office:target-frame-name="_top" xlink:show="replace"><text:span text:style-name="T1120">179</text:span></text:a><text:span text:style-name="T1121">, 1998-11-09, Žin., 1998, Nr. 99-2756 (1998-11-13), i. k. 0982270ISAK00000179</text:span></text:p>
      <text:p text:style-name="P1122"><text:span text:style-name="T1123">Dėl teisingumo ministro 1996 m. rugsėjo 12 d. įsakymo Nr. 57 "Dėl Notarų imamo atlyginimo už at</text:span><text:span text:style-name="T1124">liekamus notarinius veiksmus ir teikiamas teisines bei technines paslaugas dydžių" dalinio pakeitimo</text:span></text:p>
      <text:p text:style-name="P1125"/>
      <text:p text:style-name="P1126"><text:span text:style-name="T1127">4.</text:span></text:p>
      <text:p text:style-name="P1128"><text:span text:style-name="T1129">Lietuvos Respublikos teisingumo ministerija, Įsakymas</text:span></text:p>
      <text:p text:style-name="P1130"><text:span text:style-name="T1131">Nr.<text:s/></text:span><text:a xlink:href="https://www.e-tar.lt/portal/legalAct.html?documentId=TAR.38C477F5AD0C" office:target-frame-name="_top" xlink:show="replace"><text:span text:style-name="T1132">74</text:span></text:a><text:span text:style-name="T1133">, 1999-04</text:span><text:span text:style-name="T1134">-07, Žin., 1999, Nr. 33-979 (1999-04-14), i. k. 0992270ISAK00000074</text:span></text:p>
      <text:p text:style-name="P1135"><text:span text:style-name="T1136">Dėl teisingumo ministro 1996 m. rugsėjo 12 d. įsakymo Nr.57 "Dėl Notarų imamo atlyginimo už atliekamus notarinius veiksmus ir teikiamas teisines bei technines paslaugas dydžių" dalinio pak</text:span><text:span text:style-name="T1137">eitimo</text:span></text:p>
      <text:p text:style-name="P1138"/>
      <text:p text:style-name="P1139"><text:span text:style-name="T1140">5.</text:span></text:p>
      <text:p text:style-name="P1141"><text:span text:style-name="T1142">Lietuvos Respublikos teisingumo ministerija, Įsakymas</text:span></text:p>
      <text:p text:style-name="P1143"><text:span text:style-name="T1144">Nr.<text:s/></text:span><text:a xlink:href="https://www.e-tar.lt/portal/legalAct.html?documentId=TAR.04935C4E923B" office:target-frame-name="_top" xlink:show="replace"><text:span text:style-name="T1145">200</text:span></text:a><text:span text:style-name="T1146">, 1999-07-22, Informaciniai pranešimai, 1999, Nr. 29-51 (1999-07-24); Žin., 1999, Nr. 66-2136 (1999-07</text:span><text:span text:style-name="T1147">-30), i. k. 0992270ISAK00000200</text:span></text:p>
      <text:p text:style-name="P1148"><text:span text:style-name="T1149">Dėl teisingumo ministro 1996 m. rugsėjo 12 d. įsakymo Nr. 57 "Dėl Notarų imamo atlyginimo už atliekamus notarinius veiksmus ir teikiamas teisines bei technines paslaugas dydžių" dalinio pakeitimo</text:span></text:p>
      <text:p text:style-name="P1150"/>
      <text:p text:style-name="P1151"><text:span text:style-name="T1152">6.</text:span></text:p>
      <text:p text:style-name="P1153"><text:span text:style-name="T1154">Lietuvos Respublikos tei</text:span><text:span text:style-name="T1155">singumo ministerija, Įsakymas</text:span></text:p>
      <text:p text:style-name="P1156"><text:span text:style-name="T1157">Nr.<text:s/></text:span><text:a xlink:href="https://www.e-tar.lt/portal/legalAct.html?documentId=TAR.6CB8DCE9B661" office:target-frame-name="_top" xlink:show="replace"><text:span text:style-name="T1158">203</text:span></text:a><text:span text:style-name="T1159">, 2001-09-27, Žin., 2001, Nr. 85-2996 (2001-10-05), i. k. 1012270ISAK00000203</text:span></text:p>
      <text:p text:style-name="P1160"><text:span text:style-name="T1161">Dėl Lietuvos Respublikos teisingumo ministro 1996 m. rugsėj</text:span><text:span text:style-name="T1162">o 12 d. įsakymo Nr.57 "Dėl Notarų imamo atlyginimo už atliekamus notarinius veiksmus ir teikiamas teisines bei technines paslaugas dydžių" dalinio pakeitimo</text:span></text:p>
      <text:p text:style-name="P1163"/>
      <text:p text:style-name="P1164"><text:span text:style-name="T1165">7.</text:span></text:p>
      <text:p text:style-name="P1166"><text:span text:style-name="T1167">Lietuvos Respublikos teisingumo ministerija, Įsakymas</text:span></text:p>
      <text:p text:style-name="P1168"><text:span text:style-name="T1169">Nr.<text:s/></text:span><text:a xlink:href="https://www.e-tar.lt/portal/legalAct.html?documentId=TAR.465F58B964FA" office:target-frame-name="_top" xlink:show="replace"><text:span text:style-name="T1170">314</text:span></text:a><text:span text:style-name="T1171">, 2003-12-23, Žin., 2003, Nr. 123-5634 (2003-12-30), i. k. 1032270ISAK00000314</text:span></text:p>
      <text:p text:style-name="P1172"><text:span text:style-name="T1173">Dėl teisingumo ministro 1996 m. rugsėjo 12 d. įsakymo Nr. 57 "Dėl Notarų imamo atlyginimo už atliekamus notarinius veiksmus ir te</text:span><text:span text:style-name="T1174">ikiamas teisines bei technines paslaugas dydžių" pakeitimo</text:span></text:p>
      <text:p text:style-name="P1175"/>
      <text:p text:style-name="P1176"><text:span text:style-name="T1177">8.</text:span></text:p>
      <text:p text:style-name="P1178"><text:span text:style-name="T1179">Lietuvos Respublikos teisingumo ministerija, Įsakymas</text:span></text:p>
      <text:p text:style-name="P1180"><text:span text:style-name="T1181">Nr.<text:s/></text:span><text:a xlink:href="https://www.e-tar.lt/portal/legalAct.html?documentId=TAR.4AF4CB9C5516" office:target-frame-name="_top" xlink:show="replace"><text:span text:style-name="T1182">1R-488</text:span></text:a><text:span text:style-name="T1183">, 2006-12-29, Žin., 2007, Nr. 2-96 (2007-01-06)</text:span><text:span text:style-name="T1184">, i. k. 1062270ISAK001R-488</text:span></text:p>
      <text:p text:style-name="P1185"><text:span text:style-name="T1186">Dėl teisingumo ministro 1996 m. rugsėjo 12 d. įsakymo Nr. 57 "Dėl Notarų imamo atlyginimo už notarinių veiksmų atlikimą, sandorių projektų parengimą, konsultacijas ir technines paslaugas laikinųjų dydžių patvirtinimo" pakeitimo</text:span></text:p>
      <text:p text:style-name="P1187"/>
      <text:p text:style-name="P1188"><text:span text:style-name="T1189">9.</text:span></text:p>
      <text:p text:style-name="P1190"><text:span text:style-name="T1191">Lietuvos Respublikos teisingumo ministerija, Įsakymas</text:span></text:p>
      <text:p text:style-name="P1192"><text:span text:style-name="T1193">Nr.<text:s/></text:span><text:a xlink:href="https://www.e-tar.lt/portal/legalAct.html?documentId=TAR.CB1584EC16B5" office:target-frame-name="_top" xlink:show="replace"><text:span text:style-name="T1194">1R-132</text:span></text:a><text:span text:style-name="T1195">, 2007-04-03, Žin., 2007, Nr. 41-1547 (2007-04-11), i. k. 1072270ISAK001R-132</text:span></text:p>
      <text:p text:style-name="P1196"><text:span text:style-name="T1197">Dėl Lietuvos Respublikos tei</text:span><text:span text:style-name="T1198">singumo ministro 1996 m. rugsėjo 12 d. įsakymo Nr. 57 "Dėl Notarų imamo atlyginimo už notarinių veiksmų atlikimą, sandorių projektų parengimą, konsultacijas ir technines paslaugas laikinųjų dydžių patvirtinimo" pakeitimo</text:span></text:p>
      <text:p text:style-name="P1199"/>
      <text:p text:style-name="P1200"><text:span text:style-name="T1201">10.</text:span></text:p>
      <text:p text:style-name="P1202"><text:span text:style-name="T1203">Lietuvos Respublikos teisingum</text:span><text:span text:style-name="T1204">o ministerija, Įsakymas</text:span></text:p>
      <text:p text:style-name="P1205"><text:span text:style-name="T1206">Nr.<text:s/></text:span><text:a xlink:href="https://www.e-tar.lt/portal/legalAct.html?documentId=TAR.4F3448CBF0FF" office:target-frame-name="_top" xlink:show="replace"><text:span text:style-name="T1207">1R-209</text:span></text:a><text:span text:style-name="T1208">, 2007-05-28, Žin., 2007, Nr. 59-2301 (2007-05-29), i. k. 1072270ISAK001R-209</text:span></text:p>
      <text:p text:style-name="P1209"><text:span text:style-name="T1210">Dėl teisingumo ministro 1996 m. rugsėjo 12 d. įsakymo Nr. 57 "</text:span><text:span text:style-name="T1211">Dėl Notarų imamo atlyginimo už notarinių veiksmų atlikimą, sandorių projektų parengimą, konsultacijas ir technines paslaugas laikinųjų dydžių patvirtinimo" pakeitimo</text:span></text:p>
      <text:p text:style-name="P1212"/>
      <text:p text:style-name="P1213"><text:span text:style-name="T1214">11.</text:span></text:p>
      <text:p text:style-name="P1215"><text:span text:style-name="T1216">Lietuvos Respublikos teisingumo ministerija, Įsakymas</text:span></text:p>
      <text:p text:style-name="P1217"><text:span text:style-name="T1218">Nr.<text:s/></text:span><text:a xlink:href="https://www.e-tar.lt/portal/legalAct.html?documentId=TAR.9E34618D737F" office:target-frame-name="_top" xlink:show="replace"><text:span text:style-name="T1219">1R-69</text:span></text:a><text:span text:style-name="T1220">, 2008-02-05, Žin., 2008, Nr. 17-590 (2008-02-09), i. k. 1082270ISAK0001R-69</text:span></text:p>
      <text:p text:style-name="P1221"><text:span text:style-name="T1222">Dėl teisingumo ministro 1996 m. rugsėjo 12 d. įsakymo Nr. 57 "Dėl Notarų imamo atlyginimo už notarinių veiksmų atlikimą</text:span><text:span text:style-name="T1223">, sandorių projektų parengimą, konsultacijas ir technines paslaugas laikinųjų dydžių patvirtinimo" pakeitimo</text:span></text:p>
      <text:p text:style-name="P1224"/>
      <text:p text:style-name="P1225"><text:span text:style-name="T1226">12.</text:span></text:p>
      <text:p text:style-name="P1227"><text:span text:style-name="T1228">Lietuvos Respublikos teisingumo ministerija, Įsakymas</text:span></text:p>
      <text:p text:style-name="P1229"><text:span text:style-name="T1230">Nr.<text:s/></text:span><text:a xlink:href="https://www.e-tar.lt/portal/legalAct.html?documentId=TAR.D4E493DF22EC" office:target-frame-name="_top" xlink:show="replace"><text:span text:style-name="T1231">1R</text:span><text:span text:style-name="T1232">-257</text:span></text:a><text:span text:style-name="T1233">, 2011-11-02, Žin., 2011, Nr. 131-6258 (2011-11-04), i. k. 1112270ISAK001R-257</text:span></text:p>
      <text:p text:style-name="P1234"><text:span text:style-name="T1235">Dėl teisingumo ministro 1996 m. rugsėjo 12 d. įsakymo Nr. 57 "Dėl Notarų imamo atlyginimo už notarinių veiksmų atlikimą, sandorių projektų parengimą, konsultacijas ir techni</text:span><text:span text:style-name="T1236">nes paslaugas laikinųjų dydžių patvirtinimo" papildymo</text:span></text:p>
      <text:p text:style-name="P1237"/>
      <text:p text:style-name="P1238"><text:span text:style-name="T1239">13.</text:span></text:p>
      <text:p text:style-name="P1240"><text:span text:style-name="T1241">Lietuvos Respublikos teisingumo ministerija, Įsakymas</text:span></text:p>
      <text:p text:style-name="P1242"><text:span text:style-name="T1243">Nr.<text:s/></text:span><text:a xlink:href="https://www.e-tar.lt/portal/legalAct.html?documentId=TAR.68D297C4E0D6" office:target-frame-name="_top" xlink:show="replace"><text:span text:style-name="T1244">1R-182</text:span></text:a><text:span text:style-name="T1245">, 2012-06-29, Žin., 2012, Nr. 77-4006 (2012-07-01)</text:span><text:span text:style-name="T1246">, i. k. 1122270ISAK001R-182</text:span></text:p>
      <text:p text:style-name="P1247"><text:span text:style-name="T1248">Dėl teisingumo ministro 1996 m. rugsėjo 12 d. įsakymo Nr. 57 "Dėl Notarų imamo atlyginimo už notarinių veiksmų atlikimą, sandorių projektų parengimą, konsultacijas ir technines paslaugas laikinųjų dydžių patvirtinimo" pakeitimo</text:span></text:p>
      <text:p text:style-name="P1249"/>
      <text:p text:style-name="P1250"><text:span text:style-name="T1251">14.</text:span></text:p>
      <text:p text:style-name="P1252"><text:span text:style-name="T1253">Lietuvos Respublikos teisingumo ministerija, Įsakymas</text:span></text:p>
      <text:p text:style-name="P1254"><text:span text:style-name="T1255">Nr.<text:s/></text:span><text:a xlink:href="https://www.e-tar.lt/portal/legalAct.html?documentId=TAR.4EF84C8846FD" office:target-frame-name="_top" xlink:show="replace"><text:span text:style-name="T1256">1R-230</text:span></text:a><text:span text:style-name="T1257">, 2012-09-03, Žin., 2012, Nr. 103-5243 (2012-09-04), i. k. 1122270ISAK001R-230</text:span></text:p>
      <text:p text:style-name="P1258"><text:span text:style-name="T1259">Dėl teisingumo ministro<text:s/></text:span><text:span text:style-name="T1260">1996 m. rugsėjo 12 d. įsakymo Nr. 57 "Dėl Notarų imamo atlyginimo už notarinių veiksmų atlikimą, sandorių projektų parengimą, konsultacijas ir technines paslaugas laikinųjų dydžių patvirtinimo" pakeitimo</text:span></text:p>
      <text:p text:style-name="P1261"/>
      <text:p text:style-name="P1262"><text:span text:style-name="T1263">15.</text:span></text:p>
      <text:p text:style-name="P1264"><text:span text:style-name="T1265">Lietuvos Respublikos teisingumo ministerija, Įs</text:span><text:span text:style-name="T1266">akymas</text:span></text:p>
      <text:p text:style-name="P1267"><text:span text:style-name="T1268">Nr.<text:s/></text:span><text:a xlink:href="https://www.e-tar.lt/portal/legalAct.html?documentId=cb024650581c11e487f9801bbd787a9f" office:target-frame-name="_top" xlink:show="replace"><text:span text:style-name="T1269">1R-329</text:span></text:a><text:span text:style-name="T1270">, 2014-10-20, paskelbta TAR 2014-10-20, i. k. 2014-14366</text:span></text:p>
      <text:p text:style-name="P1271"><text:span text:style-name="T1272">Dėl teisingumo ministro 1996 m. rugsėjo 12 d. įsakymo Nr. 57 „Dėl Notarų imamo atlyg</text:span><text:span text:style-name="T1273">inimo už notarinių veiksmų atlikimą, sandorių projektų parengimą, konsultacijas ir technines paslaugas laikinųjų dydžių patvirtinimo“ pakeitimo</text:span></text:p>
      <text:p text:style-name="P1274"/>
      <text:p text:style-name="P1275"><text:span text:style-name="T1276">16.</text:span></text:p>
      <text:p text:style-name="P1277"><text:span text:style-name="T1278">Lietuvos Respublikos teisingumo ministerija, Įsakymas</text:span></text:p>
      <text:p text:style-name="P1279"><text:span text:style-name="T1280">Nr.<text:s/></text:span><text:a xlink:href="https://www.e-tar.lt/portal/legalAct.html?documentId=c7edb61090c111e4bb408baba2bdddf3" office:target-frame-name="_top" xlink:show="replace"><text:span text:style-name="T1281">1R-386</text:span></text:a><text:span text:style-name="T1282">, 2014-12-31, paskelbta TAR 2014-12-31, i. k. 2014-21165</text:span></text:p>
      <text:p text:style-name="P1283"><text:span text:style-name="T1284">Dėl teisingumo ministro 2014 m. spalio 20 d. įsakymo Nr. 1R-329 „Dėl teisingumo ministro 1996 m. rugsėjo 12 d. įsakymo Nr. 57 „Dėl Notarų imamo<text:s/></text:span><text:span text:style-name="T1285">atlyginimo už notarinių veiksmų atlikimą, sandorių projektų parengimą, konsultacijas ir technines paslaugas laikinųjų dydžių patvirtinimo“ pakeit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0S</meta:editing-duration>
    <meta:document-statistic meta:page-count="8" meta:paragraph-count="468" meta:word-count="4220" meta:character-count="30929" meta:row-count="876" meta:non-whitespace-character-count="27177"/>
  </office:meta>
</office:document-meta>
</file>