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 fo:letter-spacing="0.0138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4" style:parent-style-name="Normal" style:family="paragraph">
      <style:paragraph-properties fo:text-align="justify" fo:text-indent="0.4923in"/>
      <style:text-properties fo:color="#000000" style:font-size-complex="4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3" style:parent-style-name="Normal" style:family="paragraph">
      <style:paragraph-properties fo:text-align="justify" fo:text-indent="0.4923in"/>
      <style:text-properties fo:color="#000000" style:font-size-complex="4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3" style:parent-style-name="Normal" style:family="paragraph">
      <style:paragraph-properties fo:text-align="justify" fo:text-indent="0.4923in"/>
      <style:text-properties fo:color="#000000" style:font-size-complex="4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6pt"/>
    </style:style>
    <style:style style:name="P2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 style:font-size-complex="4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7" style:parent-style-name="Normal" style:family="paragraph">
      <style:paragraph-properties fo:text-align="justify" fo:text-indent="0.4923in"/>
      <style:text-properties fo:color="#000000" style:font-size-complex="4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4" style:parent-style-name="Normal" style:family="paragraph">
      <style:paragraph-properties fo:text-align="justify" fo:text-indent="0.4923in"/>
      <style:text-properties fo:color="#000000" style:font-size-complex="4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3" style:parent-style-name="Normal" style:family="paragraph">
      <style:paragraph-properties fo:text-align="justify" fo:text-indent="0.4923in"/>
      <style:text-properties fo:color="#000000" style:font-size-complex="4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widows="0" fo:orphans="0" fo:text-align="justify" fo:text-indent="0.4923in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00" style:font-size-complex="9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7" style:parent-style-name="Normal" style:family="paragraph">
      <style:paragraph-properties fo:text-align="justify" fo:text-indent="0.4923in"/>
      <style:text-properties fo:color="#000000" style:font-size-complex="4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7" style:parent-style-name="Normal" style:family="paragraph">
      <style:paragraph-properties fo:text-align="justify" fo:text-indent="0.4923in"/>
      <style:text-properties fo:color="#000000" style:font-size-complex="4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00" style:font-size-complex="9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3" style:parent-style-name="Normal" style:family="paragraph">
      <style:paragraph-properties fo:text-align="justify" fo:text-indent="0.4923in"/>
      <style:text-properties fo:color="#000000" style:font-size-complex="4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39" style:parent-style-name="Normal" style:family="paragraph">
      <style:paragraph-properties fo:text-align="justify" fo:text-indent="0.4923in"/>
      <style:text-properties fo:color="#000000" style:font-size-complex="4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1-23 iki 2010-06-22</text:span></text:p>
      <text:p text:style-name="P6"/>
      <text:p text:style-name="P7"><text:span text:style-name="T8">Įsakymas paskelbtas: Žin. 2005, Nr.<text:s/></text:span><text:a xlink:href="https://www.e-tar.lt/portal/legalAct.html?documentId=TAR.1425B9AEA725" office:target-frame-name="_top" xlink:show="replace"><text:span text:style-name="T9">26-846</text:span></text:a><text:span text:style-name="T10">, i. k. 1052230ISAK000A1-50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VALSTYBINĖS MEDICININĖS SOCIALINĖS EKSPERTIZĖS KOMISIJOS PRIE SOCIALINĖS APSAUGOS IR DARBO MINISTERIJOS REORGANIZAVIMO</text:span></text:p>
      <text:p text:style-name="P20"/>
      <text:p text:style-name="P21">2005 m. vasario 22<text:s/>d. Nr. A1-50</text:p>
      <text:p text:style-name="P22">Vilnius</text:p>
      <text:p text:style-name="P23"/>
      <text:p text:style-name="P24"><text:span text:style-name="T25">Vadovaudamasi Liet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) Antrosios knygos VIII skyriaus 2.96, 2.97 straipsnių ir šio skyriaus nuostatomis,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2000, Nr.<text:s/></text:span><text:a xlink:href="https://www.e-tar.lt/portal/lt/legalAct/TAR.2BB7C7BBCBB0" office:target-frame-name="_blank" xlink:show="new"><text:span text:style-name="T30">83-2511</text:span></text:a><text:span text:style-name="T31">) 4 straipsniu, Biudžetinių įstaigų reorganizavimo ir likvidavimo tvarkos, patvirtintos Lietuvos Respublikos Vyriausybės 1996 m. gegužės 10 d. nutarimu Nr. 554 (Žin</text:span><text:span text:style-name="T32">., 1996, Nr.<text:s/></text:span><text:a xlink:href="https://www.e-tar.lt/portal/lt/legalAct/TAR.2D6006CC1AA3" office:target-frame-name="_blank" xlink:show="new"><text:span text:style-name="T33">46-1120</text:span></text:a><text:span text:style-name="T34">) nuostatomis, įgyvendindama Lietuvos Respublikos neįgaliųjų socialinės integracijos įstatymo (Žin., 2004, Nr. 83-2983) 18 straipsnio ir 23 straipsnio<text:s/></text:span><text:span text:style-name="T35">nuostatas,</text:span></text:p>
      <text:p text:style-name="P36"><text:span text:style-name="T37">1</text:span><text:span text:style-name="T38">.<text:s/></text:span><text:span text:style-name="T39">Reorganizuoju</text:span><text:span text:style-name="T40"><text:s/>Valstybinę medicininės socialinės ekspertizės komisiją prie Socialinės apsaugos ir darbo ministerijos skaidymo būdu, padalijant į Neįgalumo ir darbingumo nustatymo tarnybą prie Socialinės apsaugos ir darbo ministerijos ir Gi</text:span><text:span text:style-name="T41">nčų komisiją prie Socialinės apsaugos ir darbo ministerijos.</text:span></text:p>
      <text:p text:style-name="P42"><text:span text:style-name="T43">2</text:span><text:span text:style-name="T44">.<text:s/></text:span><text:span text:style-name="T45">Tvirtinu</text:span><text:span text:style-name="T46"><text:s/>Valstybinės medicininės socialinės ekspertizės komisijos prie Socialinės apsaugos ir darbo ministerijos reorganizavimo sąlygų aprašą (pridedama).</text:span></text:p>
      <text:p text:style-name="P47"><text:span text:style-name="T48">3</text:span><text:span text:style-name="T49">.<text:s/></text:span><text:span text:style-name="T50">Nustatau</text:span><text:span text:style-name="T51">, kad Valstybinės<text:s/></text:span><text:span text:style-name="T52">medicininės socialinės ekspertizės komisijos prie Socialinės apsaugos ir darbo ministerijos reorganizavimas vyksta pagal šio įsakymo 2 punktu patvirtintą Valstybinės medicininės socialinės ekspertizės komisijos prie Socialinės apsaugos ir darbo ministerijo</text:span><text:span text:style-name="T53">s reorganizavimo sąlygų aprašą.</text:span></text:p>
      <text:p text:style-name="P54"><text:span text:style-name="T55">4</text:span><text:span text:style-name="T56">.<text:s/></text:span><text:span text:style-name="T57">Tvirtinu</text:span><text:span text:style-name="T58"><text:s/>pridedamus:</text:span></text:p>
      <text:p text:style-name="P59"><text:span text:style-name="T60">4.1</text:span><text:span text:style-name="T61">. Neįgalumo ir darbingumo nustatymo tarnybos prie Socialinės apsaugos ir darbo ministerijos nuostatus;</text:span></text:p>
      <text:p text:style-name="P62"><text:span text:style-name="T63">4.2.</text:span><text:span text:style-name="T64"><text:s/>Neteko galios nuo 2008-01-23</text:span></text:p>
      <text:p text:style-name="P65">Punkto naikinimas:</text:p>
      <text:p text:style-name="P66"><text:span text:style-name="T67">Nr.<text:s/></text:span><text:a xlink:href="https://www.e-tar.lt/portal/legalAct.html?documentId=TAR.039513E07F7F" office:target-frame-name="_top" xlink:show="replace"><text:span text:style-name="T68">A1-2</text:span></text:a><text:span text:style-name="T69">, 2008-01-04, Žin. 2008, Nr. 9-324 (2008-01-22), i. k. 1082230ISAK0000A1-2</text:span></text:p>
      <text:p text:style-name="Normal"/>
      <text:p text:style-name="P70"><text:span text:style-name="T71">5</text:span><text:span text:style-name="T72">.<text:s/></text:span><text:span text:style-name="T73">Paved</text:span><text:span text:style-name="T74">u:</text:span></text:p>
      <text:p text:style-name="P75"><text:span text:style-name="T76">5.1</text:span><text:span text:style-name="T77">. Valstybinės medicininės socialinės ekspertizės komisijos prie Socialinės apsaugos ir darbo<text:s/></text:span><text:span text:style-name="T78">ministerijos vyriausiajai ekspertei G. Vaičiūnienei vadovaujantis Lietuvos Respublikos darbo kodekso nustatyta tvarka pranešti Valstybinės medicininės socialinės ekspertizės komisijos prie Socialinės apsaugos ir darbo ministerijos darbuotojams apie numatom</text:span><text:span text:style-name="T79">ą darbo sutarties sąlygų pasikeitimą arba įspėti apie darbo sutarties nutraukimą;</text:span></text:p>
      <text:p text:style-name="P80"><text:span text:style-name="T81">5.2</text:span><text:span text:style-name="T82">. įsakymo vykdymą kontroliuoti ministerijos sekretorei Violetai Murauskaitei.</text:span></text:p>
      <text:p text:style-name="P83"/>
      <text:p text:style-name="P84"/>
      <text:p text:style-name="P85"/>
      <text:p text:style-name="P86"><text:span text:style-name="T87">SOCIALINĖS APSAUGOS IR DARBO MINISTRĖ</text:span><text:span text:style-name="T88"><text:tab/>VILIJA BLINKEVIČIŪTĖ</text:span></text:p>
      <text:p text:style-name="P89"/>
      <text:soft-page-break/>
      <text:p text:style-name="P90">PATVIRTINTA</text:p>
      <text:p text:style-name="P91">Lietuvos Respublikos</text:p>
      <text:p text:style-name="P92">socialinės apsaugos ir darbo ministro</text:p>
      <text:p text:style-name="P93">2005 m. vasario 22 d. įsakymu Nr. A1-50</text:p>
      <text:p text:style-name="P94"/>
      <text:p text:style-name="P95"><text:span text:style-name="T96">VALSTYBINĖS MEDICININĖS SOCIALINĖS EKSPERTIZĖS KOMISIJOS PRIE SOCIALINĖS APSAUGOS IR DARBO MINISTERIJOS REORGANIZAVIMO SĄLYGŲ APRAŠAS</text:span></text:p>
      <text:p text:style-name="P97"/>
      <text:p text:style-name="P98"><text:span text:style-name="T99">I</text:span><text:span text:style-name="T100">.<text:s/></text:span><text:span text:style-name="T101">BENDROSIOS NUOSTATO</text:span><text:span text:style-name="T102">S</text:span></text:p>
      <text:p text:style-name="P103"/>
      <text:p text:style-name="P104"><text:span text:style-name="T105">1</text:span><text:span text:style-name="T106">. Valstybinės medicininės socialinės ekspertizės komisijos prie Socialinės apsaugos ir darbo ministerijos (toliau vadinama – VMSEK) reorganizavimo sąlygų aprašas (toliau – aprašas) nustato VMSEK reorganizavimo skaidymo būdu eigą, VMSEK teises ir pa</text:span><text:span text:style-name="T107">reigas padalijant Neįgalumo ir darbingumo nustatymo tarnybai prie Socialinės apsaugos ir darbo ministerijos (toliau vadinama – NDNT) ir Ginčų komisijai prie Socialinės apsaugos ir darbo ministerijos (toliau vadinama – Ginčų komisija).</text:span></text:p>
      <text:p text:style-name="P108"><text:span text:style-name="T109">2</text:span><text:span text:style-name="T110">. Šis aprašas parengtas vadovaujantis Lietuvos Respublikos neįgaliųjų socialinės integracijos įstatymo (Žin., 2004, Nr.<text:s/></text:span><text:span text:style-name="T111">83-2983</text:span><text:span text:style-name="T112">) nuostatomis, Lietuvos Respublikos civiliniu kodeksu (Žin., 2000, Nr.<text:s/></text:span><text:a xlink:href="https://www.e-tar.lt/portal/lt/legalAct/TAR.8A39C83848CB" office:target-frame-name="_blank" xlink:show="new"><text:span text:style-name="T113">74-2262</text:span></text:a><text:span text:style-name="T114">), Lietuvos Respublikos biudžetinių įstaigų įstatymo (Žin., 1995, Nr.<text:s/></text:span><text:a xlink:href="https://www.e-tar.lt/portal/lt/legalAct/TAR.3A756D83A99B" office:target-frame-name="_blank" xlink:show="new"><text:span text:style-name="T115">104-2322</text:span></text:a><text:span text:style-name="T116">; 2000, Nr.<text:s/></text:span><text:a xlink:href="https://www.e-tar.lt/portal/lt/legalAct/TAR.2BB7C7BBCBB0" office:target-frame-name="_blank" xlink:show="new"><text:span text:style-name="T117">83-2511</text:span></text:a><text:span text:style-name="T118">) 4 straipsniu.</text:span></text:p>
      <text:p text:style-name="P119"/>
      <text:p text:style-name="P120"><text:span text:style-name="T121">II</text:span><text:span text:style-name="T122">.<text:s/></text:span><text:span text:style-name="T123">REORGANIZUOJAMOS ĮSTAIGOS DUOMENYS</text:span></text:p>
      <text:p text:style-name="P124"/>
      <text:p text:style-name="P125"><text:span text:style-name="T126">3</text:span><text:span text:style-name="T127">. Reorganizuojamos įstaigos duomenys:</text:span></text:p>
      <text:p text:style-name="P128"><text:span text:style-name="T129">3.1</text:span><text:span text:style-name="T130">. įstaigos pavadinimas – Valstybinė medicininės socialinės ekspertizės komisija prie Socialinės apsa</text:span><text:span text:style-name="T131">ugos ir darbo ministerijos;</text:span></text:p>
      <text:p text:style-name="P132"><text:span text:style-name="T133">3.2</text:span><text:span text:style-name="T134">. teisinė forma – biudžetinė įstaiga;</text:span></text:p>
      <text:p text:style-name="P135"><text:span text:style-name="T136">3.3</text:span><text:span text:style-name="T137">. įstaigos buveinė – Švitrigailos g. 10, Vilnius;</text:span></text:p>
      <text:p text:style-name="P138"><text:span text:style-name="T139">3.4</text:span><text:span text:style-name="T140">. kodas – 190798385;</text:span></text:p>
      <text:p text:style-name="P141"><text:span text:style-name="T142">3.5</text:span><text:span text:style-name="T143">. registras – valstybės įmonė Registrų centras, registracija – 2004-11-10, įregistravimo<text:s/></text:span><text:span text:style-name="T144">Nr. 019914;</text:span></text:p>
      <text:p text:style-name="P145"><text:span text:style-name="T146">3.6</text:span><text:span text:style-name="T147">. įstaigos turtas 2005 metų sausio 1 d.:</text:span></text:p>
      <text:p text:style-name="P148"><text:span text:style-name="T149">3.6.1</text:span><text:span text:style-name="T150">. ilgalaikis turtas – 1899,1 tūkst. Lt;</text:span></text:p>
      <text:p text:style-name="P151"><text:span text:style-name="T152">3.6.2</text:span><text:span text:style-name="T153">. atsargos – 249,8 tūkst. Lt;</text:span></text:p>
      <text:p text:style-name="P154"><text:span text:style-name="T155">3.6.3</text:span><text:span text:style-name="T156">. debitoriai – kreditoriai 23,5 tūkst. Lt.</text:span></text:p>
      <text:p text:style-name="P157"><text:span text:style-name="T158">3.7</text:span><text:span text:style-name="T159">. biudžetinės sąskaitos Nr. LT 467300010002458275</text:span><text:span text:style-name="T160"><text:s/>AB bankas „Hansabankas“.</text:span></text:p>
      <text:p text:style-name="P161"/>
      <text:p text:style-name="P162"><text:span text:style-name="T163">III</text:span><text:span text:style-name="T164">.<text:s/></text:span><text:span text:style-name="T165">REORGANIZAVIMO TIKSLAS IR BŪDAS</text:span></text:p>
      <text:p text:style-name="P166"/>
      <text:p text:style-name="P167"><text:span text:style-name="T168">4</text:span><text:span text:style-name="T169">. Reorganizacijos tikslas – įgyvendinti Lietuvos Respublikos neįgaliųjų socialinės integracijos įstatymą, kuris įsigalioja nuo 2005 m. liepos 1 d. Šio įstatymo nuostatos numato,<text:s/></text:span><text:span text:style-name="T170">kad vaikų neįgalumo lygį, darbingo amžiaus žmonių darbingumo lygį nustato viena institucija – NDNT. Siekiant užtikrinti efektyvų ir nešališką ginčų dėl neįgalumo ir darbingumo lygio nagrinėjimą, Ginčų nagrinėjimo funkcija priskiriama Ginčų komisijai.</text:span></text:p>
      <text:p text:style-name="P171"><text:span text:style-name="T172">5</text:span><text:span text:style-name="T173">. Įstaiga reorganizuojama skaidymo būdu, padalijant VMSEK į NDNT ir Ginčų komisiją, t. y. dalis reorganizuojamos VMSEK teisių ir pareigų perduodama NDNT, dalis – Ginčų komisijai.</text:span></text:p>
      <text:p text:style-name="P174"><text:span text:style-name="T175">6</text:span><text:span text:style-name="T176">. Po reorganizavimo veiklą tęsia juridiniai asmenys šiais pavadinimais:<text:s/></text:span><text:span text:style-name="T177">Neįgalumo ir darbingumo nustatymo tarnyba prie Socialinės apsaugos ir darbo ministerijos (jos adresas – Švitrigailos g. 10, Vilnius) ir Ginčų komisija prie Socialinės apsaugos ir darbo ministerijos (jos adresas – A. Vivulskio g. 5, Vilnius).</text:span></text:p>
      <text:p text:style-name="P178"/>
      <text:p text:style-name="P179"><text:span text:style-name="T180">IV</text:span><text:span text:style-name="T181">.<text:s/></text:span><text:span text:style-name="T182">TEI</text:span><text:span text:style-name="T183">SIŲ IR PAREIGŲ PERĖMIMAS</text:span></text:p>
      <text:p text:style-name="P184"/>
      <text:p text:style-name="P185"><text:span text:style-name="T186">7</text:span><text:span text:style-name="T187">.</text:span><text:span text:style-name="T188"><text:s/></text:span><text:span text:style-name="T189">VMSEK dokumentai, teisės, pareigos ir turtas valdyti, naudoti ir disponuoti juo patikėjimo teise perduodama NDNT ir Ginčų komisijai įstatymų ir kitų teisės aktų nustatyta tvarka iki 2005 m. liepos 1 d.</text:span></text:p>
      <text:p text:style-name="P190"><text:span text:style-name="T191">8</text:span><text:span text:style-name="T192">. VMSEK turto ir</text:span><text:span text:style-name="T193"><text:s/>dokumentacijos perdavimo ir priėmimo aktas pasirašomas pagal 2005 m. liepos 1 d. buhalterinės apskaitos duomenis teisės aktų nustatyta tvarka.</text:span></text:p>
      <text:p text:style-name="P194"><text:span text:style-name="T195">9</text:span><text:span text:style-name="T196">. Turto ir dokumentų perėmimo aktą pasirašo įstaigų vadovai ir reorganizavimo komisijos pirmininkas.</text:span></text:p>
      <text:p text:style-name="P197"><text:span text:style-name="T198">10</text:span><text:span text:style-name="T199">. Reorganizavimo pabaiga nustatoma nuo to momento, kai Juridinių asmenų registro nuostatų nustatyta tvarka VMSEK išregistruojama.</text:span></text:p>
      <text:p text:style-name="P200"><text:span text:style-name="T201">11</text:span><text:span text:style-name="T202">. VMSEK reorganizuojama vienu etapu, kurio metu vykdomos tokios priemonės:</text:span></text:p>
      <text:p text:style-name="P203"><text:span text:style-name="T204">11.1</text:span><text:span text:style-name="T205">. pranešama darbuotojams apie darbo<text:s/></text:span><text:span text:style-name="T206">sutarties sąlygų pasikeitimą arba darbuotojai teisės aktų nustatyta tvarka įspėjami apie darbo sutarties nutraukimą;</text:span></text:p>
      <text:p text:style-name="P207"><text:span text:style-name="T208">11.2</text:span><text:span text:style-name="T209">. iki 2005 m. birželio 1 d. patvirtinama NDNT struktūra, valstybės tarnautojų ir darbuotojų, dirbančių pagal darbo sutartis, pareig</text:span><text:span text:style-name="T210">ybių sąrašai bei pareigybių aprašymai, Ginčų komisijos narių pareigybių aprašymai;</text:span></text:p>
      <text:p text:style-name="P211">Punkto pakeitimai:</text:p>
      <text:p text:style-name="P212"><text:span text:style-name="T213">Nr.<text:s/></text:span><text:a xlink:href="https://www.e-tar.lt/portal/legalAct.html?documentId=TAR.24226C2C67DB" office:target-frame-name="_top" xlink:show="replace"><text:span text:style-name="T214">A1-128</text:span></text:a><text:span text:style-name="T215">, 2005-05-12, Žin., 2005, Nr. 62-2214 (2005-05-17), i. k. 1052</text:span><text:span text:style-name="T216">230ISAK00A1-128</text:span></text:p>
      <text:p text:style-name="Normal"/>
      <text:p text:style-name="P217"><text:span text:style-name="T218">11.3</text:span><text:span text:style-name="T219">. iki 2005 m. liepos 1 d. Lietuvos Respublikos valstybės tarnybos įstatymo (Žin., 1999, Nr.<text:s/></text:span><text:a xlink:href="https://www.e-tar.lt/portal/lt/legalAct/TAR.D3ED3792F52B" office:target-frame-name="_blank" xlink:show="new"><text:span text:style-name="T220">66-2130</text:span></text:a><text:span text:style-name="T221">, Nr. 105; 2002, Nr. 45-1708) nustatyta tvarka<text:s/></text:span><text:span text:style-name="T222">priimamas į valstybės tarnautojo pareigas NDNT direktorius;</text:span><text:s/></text:p>
      <text:p text:style-name="P223">Punkto pakeitimai:</text:p>
      <text:p text:style-name="P224"><text:span text:style-name="T225">Nr.<text:s/></text:span><text:a xlink:href="https://www.e-tar.lt/portal/legalAct.html?documentId=TAR.24226C2C67DB" office:target-frame-name="_top" xlink:show="replace"><text:span text:style-name="T226">A1-128</text:span></text:a><text:span text:style-name="T227">, 2005-05-12, Žin., 2005, Nr. 62-2214 (2005-05-17), i. k. 1052230ISAK00A1-128</text:span></text:p>
      <text:p text:style-name="Normal"/>
      <text:p text:style-name="P228"><text:span text:style-name="T229">11.</text:span><text:span text:style-name="T230">4</text:span><text:span text:style-name="T231"><text:s/>iki 2005 m. birželio 1 d. patvirtinama Ginčų komisijos sudėtis;</text:span></text:p>
      <text:p text:style-name="P232"><text:span text:style-name="T233">11.5</text:span><text:span text:style-name="T234">. iki 2005 m. liepos 1 d. sudaroma Ginčų komisija;</text:span></text:p>
      <text:p text:style-name="P235">Punkto pakeitimai:</text:p>
      <text:p text:style-name="P236"><text:span text:style-name="T237">Nr.<text:s/></text:span><text:a xlink:href="https://www.e-tar.lt/portal/legalAct.html?documentId=TAR.24226C2C67DB" office:target-frame-name="_top" xlink:show="replace"><text:span text:style-name="T238">A1-128</text:span></text:a><text:span text:style-name="T239">, 2005-05-12, Žin.</text:span><text:span text:style-name="T240">, 2005, Nr. 62-2214 (2005-05-17), i. k. 1052230ISAK00A1-128</text:span></text:p>
      <text:p text:style-name="Normal"/>
      <text:p text:style-name="P241"><text:span text:style-name="T242">11.6</text:span><text:span text:style-name="T243">. VMSEK antspaudas, pasirašius turto ir dokumentų perdavimo ir priėmimo aktą, teisės aktų nustatyta tvarka sunaikinamas;</text:span></text:p>
      <text:p text:style-name="P244"><text:span text:style-name="T245">11.7</text:span><text:span text:style-name="T246">. Juridinių asmenų registro nuostatų nustatyta tvarka<text:s/></text:span><text:span text:style-name="T247">pasibaigęs juridinis asmuo išregistruojamas.</text:span></text:p>
      <text:p text:style-name="P248"/>
      <text:p text:style-name="P249"><text:span text:style-name="T250">V</text:span><text:span text:style-name="T251">.<text:s/></text:span><text:span text:style-name="T252">REORGANIZUOJAMOS ĮSTAIGOS UŽDAVINIAI IR FUNKCIJOS</text:span></text:p>
      <text:p text:style-name="P253"/>
      <text:p text:style-name="P254"><text:span text:style-name="T255">12</text:span><text:span text:style-name="T256">. VMSEK reorganizavimo metu užtikrinamas nepertraukiamas uždavinių ir funkcijų, nustatytų Lietuvos Respublikos invalidų socialinės integracijo</text:span><text:span text:style-name="T257">s įstatyme (Žin., 1991, Nr.<text:s/></text:span><text:a xlink:href="https://www.e-tar.lt/portal/lt/legalAct/TAR.199156E4E004" office:target-frame-name="_blank" xlink:show="new"><text:span text:style-name="T258">36-969</text:span></text:a><text:span text:style-name="T259">), Valstybinės medicininės socialinės ekspertizės komisijos laikinuosiuose nuostatuose, patvirtintuose Lietuvos Respublikos Vyriausybės 1</text:span><text:span text:style-name="T260">992 m. vasario 25 d. nutarimu Nr. 123 „Dėl Valstybinės medicininės socialinės ekspertizės komisijos laikinųjų nuostatų patvirtinimo“ (Žin., 1992, Nr.<text:s/></text:span><text:a xlink:href="https://www.e-tar.lt/portal/lt/legalAct/TAR.FD5A45648BCD" office:target-frame-name="_blank" xlink:show="new"><text:span text:style-name="T261">13-368</text:span></text:a><text:span text:style-name="T262">), bei kituose<text:s/></text:span><text:span text:style-name="T263">teisės aktuose, vykdymas.</text:span></text:p>
      <text:p text:style-name="P264"><text:span text:style-name="T265">13</text:span><text:span text:style-name="T266">. Lietuvos Respublikos vyriausiasis VMSE ekspertas įpareigojamas sudaryti tik tuos sandorius, kurie būtini įstaigos veiklai užtikrinti iki jos reorganizavimo pabaigos, o sudarant naujus sandorius informuoti kitas sandorių ša</text:span><text:span text:style-name="T267">lis apie įstaigos reorganizavimą, užtikrinti vykdomų uždavinių ir funkcijų tęstinumą bei minimalias reorganizavimo sąnaudas.</text:span></text:p>
      <text:p text:style-name="P268"/>
      <text:p text:style-name="P269"><text:span text:style-name="T270">VI</text:span><text:span text:style-name="T271">.<text:s/></text:span><text:span text:style-name="T272">REORGANIZAVIMO KOMISIJOS TEISĖS IR PAREIGOS REORGANIZAVIMO METU</text:span></text:p>
      <text:p text:style-name="P273"/>
      <text:p text:style-name="P274"><text:span text:style-name="T275">14</text:span><text:span text:style-name="T276">. Reorganizavimo laikotarpiu reorganizavimo komis</text:span><text:span text:style-name="T277">ija turi teisę:</text:span></text:p>
      <text:p text:style-name="P278"><text:span text:style-name="T279">14.1</text:span><text:span text:style-name="T280">. rengti teisės aktų, susijusių su VMSEK reorganizavimu, projektus;</text:span></text:p>
      <text:p text:style-name="P281"><text:span text:style-name="T282">14.2</text:span><text:span text:style-name="T283">. gauti ir teikti informaciją apie veiklą, susijusią su VMSEK reorganizavimu;</text:span></text:p>
      <text:p text:style-name="P284"><text:span text:style-name="T285">14.3</text:span><text:span text:style-name="T286">. spręsti visus kitus klausimus, susijusius su VMSEK reorganizavimu.</text:span></text:p>
      <text:p text:style-name="P287"/>
      <text:p text:style-name="P288"><text:span text:style-name="T289">______________</text:span></text:p>
      <text:p text:style-name="P290"/>
      <text:soft-page-break/>
      <text:p text:style-name="P291">PATVIRTINTA</text:p>
      <text:p text:style-name="P292">Lietuvos Respublikos</text:p>
      <text:p text:style-name="P293">socialinės apsaugos ir darbo ministro</text:p>
      <text:p text:style-name="P294">2005 m. vasario 22 d. įsakymu Nr. A1-50</text:p>
      <text:p text:style-name="P295"/>
      <text:p text:style-name="P296"><text:span text:style-name="T297">NEĮGALUMO IR DARBINGUMO NUSTATYMO TARNYBOS PRIE SOCIALINĖS APSAUGOS IR DARBO MINISTERIJOS NUOSTATAI</text:span></text:p>
      <text:p text:style-name="P298">Pakeistas priedo<text:s/>pavadinimas:</text:p>
      <text:p text:style-name="P299"><text:span text:style-name="T300">Nr.<text:s/></text:span><text:a xlink:href="https://www.e-tar.lt/portal/legalAct.html?documentId=TAR.24226C2C67DB" office:target-frame-name="_top" xlink:show="replace"><text:span text:style-name="T301">A1-128</text:span></text:a><text:span text:style-name="T302">, 2005-05-12, Žin., 2005, Nr. 62-2214 (2005-05-17), i. k. 1052230ISAK00A1-128</text:span></text:p>
      <text:p text:style-name="Normal"/>
      <text:p text:style-name="P303"><text:span text:style-name="T304">I</text:span><text:span text:style-name="T305">.<text:s/></text:span><text:span text:style-name="T306">BENDROSIOS NUOSTATOS</text:span></text:p>
      <text:p text:style-name="P307"/>
      <text:p text:style-name="P308"><text:span text:style-name="T309">1</text:span><text:span text:style-name="T310">. Neįgalumo ir darbingumo nustatymo tarn</text:span><text:span text:style-name="T311">yba prie Socialinės apsaugos ir darbo ministerijos (toliau vadinama – Tarnyba) yra viešojo administravimo įstaiga, nustatanti neįgalumo lygį asmenims iki 18 metų ir darbingumo lygį asmenims iki 18 metų, kurie yra (buvo) draudžiami valstybiniu socialiniu dr</text:span><text:span text:style-name="T312">audimu, ir asmenims nuo 18 metų iki senatvės pensijos amžiaus. Tarnyba yra biudžetinė įstaiga, finansuojama iš Lietuvos Respublikos valstybės biudžeto.</text:span></text:p>
      <text:p text:style-name="P313">Punkto pakeitimai:</text:p>
      <text:p text:style-name="P314"><text:span text:style-name="T315">Nr.<text:s/></text:span><text:a xlink:href="https://www.e-tar.lt/portal/legalAct.html?documentId=TAR.24226C2C67DB" office:target-frame-name="_top" xlink:show="replace"><text:span text:style-name="T316">A1-128</text:span></text:a><text:span text:style-name="T317">, 2005-05-12, Žin., 2005, Nr. 62-2214 (2005-05-17), i. k. 1052230ISAK00A1-128</text:span></text:p>
      <text:p text:style-name="Normal"/>
      <text:p text:style-name="P318"><text:span text:style-name="T319">2</text:span><text:span text:style-name="T320">. Tarnyba savo veikloje vadovaujasi Lietuvos Respublikos Konstitucija, Lietuvos Respublikos įstatymais, kitais teisės aktais, taip pat šiais nuostatais.</text:span></text:p>
      <text:p text:style-name="P321"><text:span text:style-name="T322">3</text:span><text:span text:style-name="T323">.<text:s/></text:span><text:span text:style-name="T324">Tarnyba yra viešasis juridinis asmuo, turintis sąskaitą banke ir antspaudą su Lietuvos Respublikos herbu ir savo pavadinimu. Tarnybos adresas – Švitrigailos g. 10, Vilnius.</text:span></text:p>
      <text:p text:style-name="P325"><text:span text:style-name="T326">4</text:span><text:span text:style-name="T327">. Tarnybos steigėjas yra Lietuvos Respublikos socialinės apsaugos ir darbo min</text:span><text:span text:style-name="T328">isterija.</text:span></text:p>
      <text:p text:style-name="P329"/>
      <text:p text:style-name="P330"><text:span text:style-name="T331">II</text:span><text:span text:style-name="T332">.<text:s/></text:span><text:span text:style-name="T333">TARNYBOS UŽDAVINIAI IR FUNKCIJOS</text:span></text:p>
      <text:p text:style-name="P334"/>
      <text:p text:style-name="P335"><text:span text:style-name="T336">5</text:span><text:span text:style-name="T337">. Svarbiausieji Tarnybos uždaviniai yra:</text:span></text:p>
      <text:p text:style-name="P338"><text:span text:style-name="T339">5.1</text:span><text:span text:style-name="T340">. dalyvauti įgyvendinant neįgaliųjų socialinės integracijos politiką;</text:span></text:p>
      <text:p text:style-name="P341"><text:span text:style-name="T342">5.2</text:span><text:span text:style-name="T343"><text:s/>organizuoti neįgalumo lygio asmenims iki 18 metų amžiaus, darbingumo lyg</text:span><text:span text:style-name="T344">io asmenims iki 18 metų, kurie yra (buvo) draudžiami valstybiniu socialiniu draudimu, ir asmenims nuo 18 metų iki senatvės pensijos amžiaus profesinės reabilitacijos paslaugų poreikio, bendro pirminio specialiųjų poreikių nustatymą;</text:span></text:p>
      <text:p text:style-name="P345"><text:span text:style-name="T346">5.3</text:span><text:span text:style-name="T347">. teikti<text:s/></text:span><text:span text:style-name="T348">pasiūlymus Lietuvos Respublikos socialinės apsaugos ir darbo ministerijai dėl teisės aktų, susijusių su neįgalumo lygio ir darbingumo lygio bei profesinės reabilitacijos poreikio nustatymu, tobulinimo;</text:span></text:p>
      <text:p text:style-name="P349"><text:span text:style-name="T350">6</text:span><text:span text:style-name="T351">. Tarnyba, vykdydama jai pavestus uždavinius, a</text:span><text:span text:style-name="T352">tlieka šias funkcijas:</text:span></text:p>
      <text:p text:style-name="P353"><text:span text:style-name="T354">6.1</text:span><text:span text:style-name="T355">. atlieka asmens neįgalumo lygio ir darbingumo lygio vertinimą ir priima sprendimus dėl asmens:</text:span></text:p>
      <text:p text:style-name="P356"><text:span text:style-name="T357">6.1.1</text:span><text:span text:style-name="T358">. neįgalumo lygio, jo priežasties, atsiradimo laiko, termino;</text:span></text:p>
      <text:p text:style-name="P359"><text:span text:style-name="T360">6.1.2</text:span><text:span text:style-name="T361">. darbingumo lygio, jo priežasties, atsiradimo laiko,<text:s/></text:span><text:span text:style-name="T362">termino;</text:span></text:p>
      <text:p text:style-name="P363"><text:span text:style-name="T364">6.1.3</text:span><text:span text:style-name="T365">. profesinės reabilitacijos paslaugų poreikio asmenims iki 18 metų, kurie yra (buvo) draudžiami valstybiniu socialiniu draudimu, ir asmenims, vyresniems kaip 18 metų;</text:span></text:p>
      <text:p text:style-name="P366"><text:span text:style-name="T367">6.1.4</text:span><text:span text:style-name="T368">. neįgaliųjų darbo pobūdžio ir sąlygų.</text:span></text:p>
      <text:p text:style-name="P369"><text:span text:style-name="T370">6.1.5</text:span><text:span text:style-name="T371">. bendro<text:s/></text:span><text:span text:style-name="T372">pirminių neįgaliųjų specialiųjų poreikių nustatymo:</text:span></text:p>
      <text:p text:style-name="P373"><text:span text:style-name="T374">6.1.5.1</text:span><text:span text:style-name="T375">. nuolatinės slaugos būtinumo;</text:span></text:p>
      <text:p text:style-name="P376"><text:span text:style-name="T377">6.1.5.2</text:span><text:span text:style-name="T378">. nuolatinės pagalbos, priežiūros būtinumo;</text:span></text:p>
      <text:p text:style-name="P379"><text:span text:style-name="T380">6.1.5.3</text:span><text:span text:style-name="T381">. teisės į specialaus automobilio įsigijimą ir (arba) transporto išlaidų kompensavimą nustatymo.</text:span></text:p>
      <text:p text:style-name="P382"><text:span text:style-name="T383">6.2</text:span><text:span text:style-name="T384">. vykdo profesinės reabilitacijos paslaugų poreikio planavimą;</text:span></text:p>
      <text:p text:style-name="P385">6.3. vertina neįgalumą ir vadovaudamasi medicininiais kriterijais nustato bazinį darbingumą;</text:p>
      <text:p text:style-name="P386">Papildyta punktu:</text:p>
      <text:soft-page-break/>
      <text:p text:style-name="P387"><text:span text:style-name="T388">Nr.<text:s/></text:span><text:a xlink:href="https://www.e-tar.lt/portal/legalAct.html?documentId=TAR.E20DB7EDE15F" office:target-frame-name="_top" xlink:show="replace"><text:span text:style-name="T389">A1-6</text:span></text:a><text:span text:style-name="T390">, 2007-01-11, Žin., 2007, Nr. 6-274 (2007-01-16), i. k. 1072230ISAK0000A1-6</text:span></text:p>
      <text:p text:style-name="Normal"/>
      <text:p text:style-name="P391"><text:span text:style-name="T392">6.4</text:span><text:span text:style-name="T393">. kaupia, sistemina ir analizuoja duomenis apie neįgalumo lygį bei darbingumo lygį, jų priežastis, profesinės reabilitacijos poreikį;</text:span></text:p>
      <text:p text:style-name="P394">Punkto numeracijos pakeitimas:</text:p>
      <text:p text:style-name="P395"><text:span text:style-name="T396">Nr.<text:s/></text:span><text:a xlink:href="https://www.e-tar.lt/portal/legalAct.html?documentId=TAR.E20DB7EDE15F" office:target-frame-name="_top" xlink:show="replace"><text:span text:style-name="T397">A1-6</text:span></text:a><text:span text:style-name="T398">, 2007-01-11, Žin., 2007, Nr. 6-274 (2007-01-16), i. k. 1072230ISAK0000A1-6</text:span></text:p>
      <text:p text:style-name="Normal"/>
      <text:p text:style-name="P399"><text:span text:style-name="T400">6.5</text:span><text:span text:style-name="T401">. rengia ir kiekvieną ketvirtį teikia Lietuvos Respublikos socialin</text:span><text:span text:style-name="T402">ės apsaugos ir darbo ministerijai statistinę informaciją apie neįgalumo lygį ir darbingumo lygį, jų priežastis, profesinės reabilitacijos poreikį;</text:span></text:p>
      <text:p text:style-name="P403">Punkto numeracijos pakeitimas:</text:p>
      <text:p text:style-name="P404"><text:span text:style-name="T405">Nr.<text:s/></text:span><text:a xlink:href="https://www.e-tar.lt/portal/legalAct.html?documentId=TAR.E20DB7EDE15F" office:target-frame-name="_top" xlink:show="replace"><text:span text:style-name="T406">A1-6</text:span></text:a><text:span text:style-name="T407">, 2007-01-11, Žin., 2007, Nr. 6-274 (2007-01-16), i. k. 1072230ISAK0000A1-6</text:span></text:p>
      <text:p text:style-name="Normal"/>
      <text:p text:style-name="P408"><text:span text:style-name="T409">6.6</text:span><text:span text:style-name="T410">. rengia metodinę medžiagą dėl neįgalumo lygio ir darbingumo lygio nustatymo bei profesi</text:span><text:span text:style-name="T411">nės reabilitacijos;</text:span></text:p>
      <text:p text:style-name="P412">Punkto numeracijos pakeitimas:</text:p>
      <text:p text:style-name="P413"><text:span text:style-name="T414">Nr.<text:s/></text:span><text:a xlink:href="https://www.e-tar.lt/portal/legalAct.html?documentId=TAR.E20DB7EDE15F" office:target-frame-name="_top" xlink:show="replace"><text:span text:style-name="T415">A1-6</text:span></text:a><text:span text:style-name="T416">, 2007-01-11, Žin., 2007, Nr. 6-274 (2007-01-16), i. k. 1072230ISAK0000A1-6</text:span></text:p>
      <text:p text:style-name="Normal"/>
      <text:p text:style-name="P417"><text:span text:style-name="T418">6.7</text:span><text:span text:style-name="T419">. analizuoja Europos Sąjungos<text:s/></text:span><text:span text:style-name="T420">šalių patirtį neįgalumo lygio ir darbingumo lygio nustatymo bei profesinės reabilitacijos srityje;</text:span></text:p>
      <text:p text:style-name="P421">Punkto numeracijos pakeitimas:</text:p>
      <text:p text:style-name="P422"><text:span text:style-name="T423">Nr.<text:s/></text:span><text:a xlink:href="https://www.e-tar.lt/portal/legalAct.html?documentId=TAR.E20DB7EDE15F" office:target-frame-name="_top" xlink:show="replace"><text:span text:style-name="T424">A1-6</text:span></text:a><text:span text:style-name="T425">, 2007-01-11, Žin., 2007, Nr. 6-274<text:s/></text:span><text:span text:style-name="T426">(2007-01-16), i. k. 1072230ISAK0000A1-6</text:span></text:p>
      <text:p text:style-name="Normal"/>
      <text:p text:style-name="P427"><text:span text:style-name="T428">6.8</text:span><text:span text:style-name="T429">. rengia ir teikia ketvirtines ir metinę Tarnybos veiklos ataskaitas Lietuvos Respublikos socialinės apsaugos ir darbo ministerijai;</text:span></text:p>
      <text:p text:style-name="P430">Punkto numeracijos pakeitimas:</text:p>
      <text:p text:style-name="P431"><text:span text:style-name="T432">Nr.<text:s/></text:span><text:a xlink:href="https://www.e-tar.lt/portal/legalAct.html?documentId=TAR.E20DB7EDE15F" office:target-frame-name="_top" xlink:show="replace"><text:span text:style-name="T433">A1-6</text:span></text:a><text:span text:style-name="T434">, 2007-01-11, Žin., 2007, Nr. 6-274 (2007-01-16), i. k. 1072230ISAK0000A1-6</text:span></text:p>
      <text:p text:style-name="Normal"/>
      <text:p text:style-name="P435"><text:span text:style-name="T436">6.9</text:span><text:span text:style-name="T437">. užsako mokslinius ir kitus tyrimus apie neįgalumo lygį ir darbingumo lygį, jų atsiradimo priežastis ir kitus su tuo susijusi</text:span><text:span text:style-name="T438">us reiškinius;</text:span></text:p>
      <text:p text:style-name="P439">Punkto numeracijos pakeitimas:</text:p>
      <text:p text:style-name="P440"><text:span text:style-name="T441">Nr.<text:s/></text:span><text:a xlink:href="https://www.e-tar.lt/portal/legalAct.html?documentId=TAR.E20DB7EDE15F" office:target-frame-name="_top" xlink:show="replace"><text:span text:style-name="T442">A1-6</text:span></text:a><text:span text:style-name="T443">, 2007-01-11, Žin., 2007, Nr. 6-274 (2007-01-16), i. k. 1072230ISAK0000A1-6</text:span></text:p>
      <text:p text:style-name="Normal"/>
      <text:p text:style-name="P444"><text:span text:style-name="T445">6.10</text:span><text:span text:style-name="T446">. Lietuvos Respublikos teisės aktų<text:s/></text:span><text:span text:style-name="T447">nustatyta tvarka teikia, keičiasi informacija bei bendradarbiauja su asmens sveikatos priežiūros įstaigomis, Lietuvos darbo birža prie Lietuvos Respublikos socialinės apsaugos ir darbo ministerijos, Valstybinio socialinio draudimo fondo valdyba prie Social</text:span><text:span text:style-name="T448">inės apsaugos ir darbo ministerijos, savivaldybėmis, valstybės institucijomis ir įstaigomis, kitomis organizacijomis;</text:span></text:p>
      <text:p text:style-name="P449">Punkto numeracijos pakeitimas:</text:p>
      <text:p text:style-name="P450"><text:span text:style-name="T451">Nr.<text:s/></text:span><text:a xlink:href="https://www.e-tar.lt/portal/legalAct.html?documentId=TAR.E20DB7EDE15F" office:target-frame-name="_top" xlink:show="replace"><text:span text:style-name="T452">A1-6</text:span></text:a><text:span text:style-name="T453">, 2007-01-11, Žin</text:span><text:span text:style-name="T454">., 2007, Nr. 6-274 (2007-01-16), i. k. 1072230ISAK0000A1-6</text:span></text:p>
      <text:p text:style-name="Normal"/>
      <text:p text:style-name="P455"><text:span text:style-name="T456">6.11</text:span><text:span text:style-name="T457">. nagrinėja pareiškimus bei skundus Tarnybos kompetencijos klausimais;</text:span></text:p>
      <text:p text:style-name="P458">Punkto numeracijos pakeitimas:</text:p>
      <text:p text:style-name="P459"><text:span text:style-name="T460">Nr.<text:s/></text:span><text:a xlink:href="https://www.e-tar.lt/portal/legalAct.html?documentId=TAR.E20DB7EDE15F" office:target-frame-name="_top" xlink:show="replace"><text:span text:style-name="T461">A1-6</text:span></text:a><text:span text:style-name="T462">, 2007-01-11, Žin., 2007, Nr. 6-274 (2007-01-16), i. k. 1072230ISAK0000A1-6</text:span></text:p>
      <text:p text:style-name="Normal"/>
      <text:p text:style-name="P463">6.12. organizuoja specialiųjų poreikių nustatymo pažymų blankų gamybą ir aprūpina jais Lietuvos Respublikos asmens sveikatos priežiūros įstaigas;<text:s/></text:p>
      <text:p text:style-name="P464">Papildyta punktu:</text:p>
      <text:p text:style-name="P465"><text:span text:style-name="T466">Nr.<text:s/></text:span><text:a xlink:href="https://www.e-tar.lt/portal/legalAct.html?documentId=TAR.E20DB7EDE15F" office:target-frame-name="_top" xlink:show="replace"><text:span text:style-name="T467">A1-6</text:span></text:a><text:span text:style-name="T468">, 2007-01-11, Žin., 2007, Nr. 6-274 (2007-01-16), i. k. 1072230ISAK0000A1-6</text:span></text:p>
      <text:p text:style-name="Normal"/>
      <text:p text:style-name="P469"><text:span text:style-name="T470">6.13</text:span><text:span text:style-name="T471">. atlieka kitas funkcijas, nustatytas kitų norminių teisės aktų.</text:span></text:p>
      <text:p text:style-name="P472">Punkto numeracijos<text:s/>pakeitimas:</text:p>
      <text:p text:style-name="P473"><text:span text:style-name="T474">Nr.<text:s/></text:span><text:a xlink:href="https://www.e-tar.lt/portal/legalAct.html?documentId=TAR.E20DB7EDE15F" office:target-frame-name="_top" xlink:show="replace"><text:span text:style-name="T475">A1-6</text:span></text:a><text:span text:style-name="T476">, 2007-01-11, Žin., 2007, Nr. 6-274 (2007-01-16), i. k. 1072230ISAK0000A1-6</text:span></text:p>
      <text:p text:style-name="Normal"/>
      <text:p text:style-name="P477"><text:span text:style-name="T478">III</text:span><text:span text:style-name="T479">.<text:s/></text:span><text:span text:style-name="T480">TARNYBOS TEISĖS</text:span></text:p>
      <text:p text:style-name="P481"><text:span text:style-name="T482">7</text:span><text:span text:style-name="T483">. Tarnyba turi šias teises:</text:span></text:p>
      <text:p text:style-name="P484"><text:span text:style-name="T485">7.1</text:span><text:span text:style-name="T486">. gauti iš</text:span><text:span text:style-name="T487"><text:s/>asmens sveikatos priežiūros įstaigų informaciją, susijusią su asmens neįgalumo lygio ar darbingumo lygio vertinimu, esant nepakankamai medicininei informacijai apie asmens bazinį darbingumą, raštu pareikalauti iš asmens sveikatos priežiūros įstaigos medic</text:span><text:span text:style-name="T488">ininės informacijos patikslinimo ar papildymo;</text:span></text:p>
      <text:p text:style-name="P489"><text:span text:style-name="T490">7.2</text:span><text:span text:style-name="T491">. gauti Tarnybai pavestoms funkcijoms vykdyti būtiną informaciją iš Lietuvos darbo biržos prie Socialinės apsaugos ir darbo ministerijos, Gyventojų registro tarnybos prie Vidaus reikalų ministerijos, įs</text:span><text:span text:style-name="T492">taigų, teikiančių profesinės reabilitacijos paslaugas, kitų valstybės ir savivaldybių institucijų ir įstaigų, asociacijų ir kitų organizacijų;</text:span></text:p>
      <text:p text:style-name="P493">Punkto pakeitimai:</text:p>
      <text:p text:style-name="P494"><text:span text:style-name="T495">Nr.<text:s/></text:span><text:a xlink:href="https://www.e-tar.lt/portal/legalAct.html?documentId=TAR.E20DB7EDE15F" office:target-frame-name="_top" xlink:show="replace"><text:span text:style-name="T496">A1-6</text:span></text:a><text:span text:style-name="T497">, 20</text:span><text:span text:style-name="T498">07-01-11, Žin., 2007, Nr. 6-274 (2007-01-16), i. k. 1072230ISAK0000A1-6</text:span></text:p>
      <text:p text:style-name="Normal"/>
      <text:p text:style-name="P499"><text:span text:style-name="T500">7.3</text:span><text:span text:style-name="T501">. pasitelkti nepriklausomus ekspertus ir kitus specialistus, turinčius atitinkamą pasirengimą ir galinčius pateikti išvadas neįgalumo lygio bei darbingumo lygio, profesinės rea</text:span><text:span text:style-name="T502">bilitacijos poreikio vertinimo klausimais, nustatyta tvarka apmokant už jų atliktą darbą;</text:span></text:p>
      <text:p text:style-name="P503">7.4. gauti paramą Lietuvos Respublikos labdaros ir paramos įstatymo (Žin., 1993, Nr.<text:s/><text:a xlink:href="https://www.e-tar.lt/portal/lt/legalAct/TAR.C0FF21832A85" office:target-frame-name="_blank" xlink:show="new"><text:span text:style-name="T504">21-506</text:span></text:a>; 2000, Nr.<text:s/><text:a xlink:href="https://www.e-tar.lt/portal/lt/legalAct/TAR.900ADEA42E8E" office:target-frame-name="_blank" xlink:show="new"><text:span text:style-name="T505">61-1818</text:span></text:a>) nustatyta tvarka bei lėšas iš Europos Sąjungos struktūrinių fondų;<text:s/></text:p>
      <text:p text:style-name="P506">Papildyta punktu:</text:p>
      <text:p text:style-name="P507"><text:span text:style-name="T508">Nr.<text:s/></text:span><text:a xlink:href="https://www.e-tar.lt/portal/legalAct.html?documentId=TAR.E20DB7EDE15F" office:target-frame-name="_top" xlink:show="replace"><text:span text:style-name="T509">A1-6</text:span></text:a><text:span text:style-name="T510">, 2007-01-11, Žin., 2007, Nr. 6-274 (2007-01-16), i. k. 1072230ISAK0000A1-6</text:span></text:p>
      <text:p text:style-name="Normal"/>
      <text:p text:style-name="P511"><text:span text:style-name="T512">7.5</text:span><text:span text:style-name="T513">. Tarnyba gali turėti ir kitų Lietuvos Respublikos įstatymais ir kitais teisės aktais jai suteiktų teisių.</text:span></text:p>
      <text:p text:style-name="P514">Punkto numeracijos<text:s/>pakeitimas:</text:p>
      <text:p text:style-name="P515"><text:span text:style-name="T516">Nr.<text:s/></text:span><text:a xlink:href="https://www.e-tar.lt/portal/legalAct.html?documentId=TAR.E20DB7EDE15F" office:target-frame-name="_top" xlink:show="replace"><text:span text:style-name="T517">A1-6</text:span></text:a><text:span text:style-name="T518">, 2007-01-11, Žin., 2007, Nr. 6-274 (2007-01-16), i. k. 1072230ISAK0000A1-6</text:span></text:p>
      <text:p text:style-name="Normal"/>
      <text:p text:style-name="P519"><text:span text:style-name="T520">IV</text:span><text:span text:style-name="T521">.<text:s/></text:span><text:span text:style-name="T522">TARNYBOS DARBO ORGANIZAVIMAS</text:span></text:p>
      <text:p text:style-name="P523"/>
      <text:p text:style-name="P524"><text:span text:style-name="T525">8</text:span><text:span text:style-name="T526">. Tarnybai vadovauja ir jos ve</text:span><text:span text:style-name="T527">iklą organizuoja Tarnybos direktorius, kurį Lietuvos Respublikos valstybės tarnybos įstatymo (Žin., 1999, Nr.<text:s/></text:span><text:a xlink:href="https://www.e-tar.lt/portal/lt/legalAct/TAR.D3ED3792F52B" office:target-frame-name="_blank" xlink:show="new"><text:span text:style-name="T528">66-2130</text:span></text:a><text:span text:style-name="T529">; 2002, Nr.<text:s/></text:span><text:a xlink:href="https://www.e-tar.lt/portal/lt/legalAct/TAR.5603BD9D8D74" office:target-frame-name="_blank" xlink:show="new"><text:span text:style-name="T530">45-1708</text:span></text:a><text:span text:style-name="T531">) nustatyta tvarka skiria į pareigas ir atleidžia iš pareigų socialinės apsaugos ir darbo ministras.</text:span></text:p>
      <text:p text:style-name="P532"><text:span text:style-name="T533">9</text:span><text:span text:style-name="T534">. Tarnybos direktorius tiesiogiai pavaldus ir atskaitingas socialinės apsaugos ir darbo ministrui.</text:span></text:p>
      <text:p text:style-name="P535"><text:span text:style-name="T536">10</text:span><text:span text:style-name="T537">. Tarnybos direktorius:</text:span></text:p>
      <text:p text:style-name="P538"><text:span text:style-name="T539">10.1</text:span><text:span text:style-name="T540">. asmeniškai atsako už tai, kad Tarnyba vykdytų jai pavestus uždavinius ir funkcijas;</text:span></text:p>
      <text:p text:style-name="P541"><text:span text:style-name="T542">10.2</text:span><text:span text:style-name="T543">. organizuoja Tarnybos darbą, atsako už jos veiklą, organizuoja iš valstybės biudžeto gautų asignavimų naudojimą, nustato<text:s/></text:span><text:span text:style-name="T544">vidinio audito vykdymo tvarką;</text:span></text:p>
      <text:p text:style-name="P545"><text:span text:style-name="T546">10.3</text:span><text:span text:style-name="T547">. atsiskaito Lietuvos Respublikos socialinės apsaugos ir darbo ministerijai už Tarnybos veiklą;</text:span></text:p>
      <text:p text:style-name="P548">10.4. suderinęs su steigėju, tvirtina Tarnybos administracijos skyrių ir teritorinių skyrių struktūrą;<text:s/></text:p>
      <text:p text:style-name="P549">Punkto<text:s/>pakeitimai:</text:p>
      <text:p text:style-name="P550"><text:span text:style-name="T551">Nr.<text:s/></text:span><text:a xlink:href="https://www.e-tar.lt/portal/legalAct.html?documentId=TAR.E20DB7EDE15F" office:target-frame-name="_top" xlink:show="replace"><text:span text:style-name="T552">A1-6</text:span></text:a><text:span text:style-name="T553">, 2007-01-11, Žin., 2007, Nr. 6-274 (2007-01-16), i. k. 1072230ISAK0000A1-6</text:span></text:p>
      <text:p text:style-name="Normal"/>
      <text:p text:style-name="P554"><text:span text:style-name="T555">10.5</text:span><text:span text:style-name="T556">. įstatymų nustatyta tvarka, priima į pareigas ir atleidžia iš pareig</text:span><text:span text:style-name="T557">ų Tarnybos valstybės tarnautojus, darbuotojus, dirbančius pagal darbo sutartis, juos skatina ir skiria jiems nuobaudas;</text:span></text:p>
      <text:p text:style-name="P558">10.6. pagal savo kompetenciją leidžia įsakymus, kontroliuoja jų vykdymą, tvirtina darbo reglamentą, struktūrinių padalinių (skyrių)<text:s/>nuostatus, valstybės tarnautojų ir darbuotojų, dirbančių pagal darbo sutartis, pareigybių aprašymus ir kitus vidaus darbo tvarkos dokumentus, suteikia įgaliojimus Tarnybos teritorinių skyrių vedėjams priimti sprendimus;<text:s/></text:p>
      <text:p text:style-name="P559">Punkto pakeitimai:</text:p>
      <text:p text:style-name="P560"><text:span text:style-name="T561">Nr.<text:s/></text:span><text:a xlink:href="https://www.e-tar.lt/portal/legalAct.html?documentId=TAR.E20DB7EDE15F" office:target-frame-name="_top" xlink:show="replace"><text:span text:style-name="T562">A1-6</text:span></text:a><text:span text:style-name="T563">, 2007-01-11, Žin., 2007, Nr. 6-274 (2007-01-16), i. k. 1072230ISAK0000A1-6</text:span></text:p>
      <text:p text:style-name="Normal"/>
      <text:p text:style-name="P564"><text:span text:style-name="T565">10.7</text:span><text:span text:style-name="T566">. organizuoja asmenų prašymų ir skundų dėl Tarnybos priimtų sprendimų teisėtumo ir pagrįstumo nag</text:span><text:span text:style-name="T567">rinėjimą;</text:span></text:p>
      <text:p text:style-name="P568"><text:span text:style-name="T569">10.8</text:span><text:span text:style-name="T570">. atstovauja Tarnybai visose valstybės ir savivaldybių institucijose bei įstaigose ir kitose organizacijose;</text:span></text:p>
      <text:p text:style-name="P571"><text:span text:style-name="T572">10.9</text:span><text:span text:style-name="T573">. organizuoja Tarnybos darbuotojų mokymą ir kvalifikacijos tobulinimą;</text:span></text:p>
      <text:p text:style-name="P574"><text:span text:style-name="T575">10.10</text:span><text:span text:style-name="T576">. užtikrina, kad Tarnybos veikloje būtų l</text:span><text:span text:style-name="T577">aikomasi įstatymų ir kitų teisės aktų;</text:span></text:p>
      <text:p text:style-name="P578"><text:span text:style-name="T579">10.11</text:span><text:span text:style-name="T580">. nagrinėja piliečių ir asmenų prašymus ir skundus dėl Tarnybos darbuotojų veiksmų ir jų priimtų sprendimų teisėtumo;</text:span></text:p>
      <text:p text:style-name="P581"><text:span text:style-name="T582">10.12</text:span><text:span text:style-name="T583">. vykdo kitas Lietuvos Respublikos įstatymų, kitų teisės aktų nustatytas funkcija</text:span><text:span text:style-name="T584">s ir steigėjo pavedimus.</text:span></text:p>
      <text:p text:style-name="P585"><text:span text:style-name="T586">11</text:span><text:span text:style-name="T587">. Tarnybos direktorius gali turėti pavaduotojus, kuriuos Lietuvos Respublikos valstybės tarnybos įstatymo nustatyta tvarka priima į pareigas ir atleidžia iš pareigų Tarnybos direktorius.</text:span></text:p>
      <text:p text:style-name="P588"><text:span text:style-name="T589">12</text:span><text:span text:style-name="T590">. Direktoriui nesant, jį<text:s/></text:span><text:span text:style-name="T591">laikinai pavaduoja vienas iš jo paskirtų pavaduotojų.</text:span></text:p>
      <text:p text:style-name="P592"/>
      <text:p text:style-name="P593"><text:span text:style-name="T594">V</text:span><text:span text:style-name="T595">.<text:s/></text:span><text:span text:style-name="T596">DARBO SANTYKIAI IR DARBO APMOKĖJIMAS</text:span></text:p>
      <text:p text:style-name="P597"/>
      <text:p text:style-name="P598"><text:span text:style-name="T599">13</text:span><text:span text:style-name="T600">. Tarnybos valstybės tarnautojų ir darbuotojų, dirbančių pagal darbo sutartis, darbo apmokėjimo tvarką ir sąlygas bei darbo santykius reglamentuoja<text:s/></text:span><text:span text:style-name="T601">Lietuvos Respublikos valstybės tarnybos įstatymas, Lietuvos Respublikos darbo kodeksas, kiti Lietuvos Respublikos teisės aktai.</text:span></text:p>
      <text:p text:style-name="P602"/>
      <text:p text:style-name="P603"><text:span text:style-name="T604">VI</text:span><text:span text:style-name="T605">.<text:s/></text:span><text:span text:style-name="T606">TARNYBOS FINANSAVIMAS IR LĖŠŲ PANAUDOJIMAS</text:span></text:p>
      <text:p text:style-name="P607"/>
      <text:p text:style-name="P608"><text:span text:style-name="T609">14</text:span><text:span text:style-name="T610">. Tarnybai lėšos skiriamos iš Lietuvos Respublikos valstybės<text:s/></text:span><text:span text:style-name="T611">biudžeto.</text:span></text:p>
      <text:p text:style-name="P612"><text:span text:style-name="T613">15</text:span><text:span text:style-name="T614">. Biudžeto lėšos naudojamos Tarnybai išlaikyti ir sąmatose numatytoms priemonėms finansuoti.</text:span></text:p>
      <text:p text:style-name="P615"><text:span text:style-name="T616">16</text:span><text:span text:style-name="T617">. Tarnyba buhalterinę apskaitą organizuoja ir atskaitomybę tvarko pagal Lietuvos Respublikos įstatymų ir kitų teisės aktų nuostatas.</text:span></text:p>
      <text:p text:style-name="P618"/>
      <text:p text:style-name="P619"><text:span text:style-name="T620">VII</text:span><text:span text:style-name="T621">.<text:s/></text:span><text:span text:style-name="T622">VEIKLOS KONTROLĖ</text:span></text:p>
      <text:p text:style-name="P623"/>
      <text:p text:style-name="P624"><text:span text:style-name="T625">17</text:span><text:span text:style-name="T626">. Tarnybos finansinės veikos kontrolė organizuojama įstatymų ir kitų norminių teisės aktų nustatyta tvarka.</text:span></text:p>
      <text:p text:style-name="P627"><text:span text:style-name="T628">18</text:span><text:span text:style-name="T629">. Tarnybos finansų, valdymo ir veiklos auditą atlieka Vidaus auditorius.</text:span></text:p>
      <text:p text:style-name="P630"><text:span text:style-name="T631">19</text:span><text:span text:style-name="T632">. Tarnybos Vidaus auditorius yra ti</text:span><text:span text:style-name="T633">esiogiai pavaldus Tarnybos direktoriui.</text:span></text:p>
      <text:p text:style-name="P634"/>
      <text:p text:style-name="P635"><text:span text:style-name="T636">VIII</text:span><text:span text:style-name="T637">.<text:s/></text:span><text:span text:style-name="T638">BAIGIAMOSIOS NUOSTATOS</text:span></text:p>
      <text:p text:style-name="P639"/>
      <text:p text:style-name="P640"><text:span text:style-name="T641">20</text:span><text:span text:style-name="T642">. Tarnyba pertvarkoma, reorganizuojama ir likviduojama teisės aktų nustatyta tvarka.</text:span></text:p>
      <text:p text:style-name="P643"/>
      <text:p text:style-name="P644"><text:span text:style-name="T645">______________</text:span></text:p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socialinės apsaugos ir<text:s/></text:span><text:span text:style-name="T655">darbo ministerija, Įsakymas</text:span></text:p>
      <text:p text:style-name="P656"><text:span text:style-name="T657">Nr.<text:s/></text:span><text:a xlink:href="https://www.e-tar.lt/portal/legalAct.html?documentId=TAR.24226C2C67DB" office:target-frame-name="_top" xlink:show="replace"><text:span text:style-name="T658">A1-128</text:span></text:a><text:span text:style-name="T659">, 2005-05-12, Žin., 2005, Nr. 62-2214 (2005-05-17), i. k. 1052230ISAK00A1-128</text:span></text:p>
      <text:p text:style-name="P660"><text:span text:style-name="T661">Dėl Lietuvos Respublikos socialinės apsaugos ir darbo mini</text:span><text:span text:style-name="T662">stro 2005 m. vasario 22 d. įsakymo Nr. A1-50 "Dėl Valstybinės medicininės socialinės ekspertizės komisijos prie Socialinės apsaugos ir darbo ministerijos reorganizavimo" pakeitimo</text:span></text:p>
      <text:p text:style-name="P663"/>
      <text:p text:style-name="P664"><text:span text:style-name="T665">2.</text:span></text:p>
      <text:p text:style-name="P666"><text:span text:style-name="T667">Lietuvos Respublikos socialinės apsaugos ir darbo ministerija, Įsakymas</text:span></text:p>
      <text:p text:style-name="P668"><text:span text:style-name="T669">Nr.<text:s/></text:span><text:a xlink:href="https://www.e-tar.lt/portal/legalAct.html?documentId=TAR.021C531C121F" office:target-frame-name="_top" xlink:show="replace"><text:span text:style-name="T670">A1-328</text:span></text:a><text:span text:style-name="T671">, 2005-12-16, Žin., 2005, Nr. 149-5442 (2005-12-22), i. k. 1052230ISAK00A1-328</text:span></text:p>
      <text:p text:style-name="P672"><text:span text:style-name="T673">Dėl Lietuvos Respublikos socialinės apsaugos ir darbo ministro 2005 m. vasario 22 d.<text:s/></text:span><text:span text:style-name="T674">įsakymo Nr. A1-50 "Dėl Valstybinės medicininės socialinės ekspertizės komisijos prie Socialinės apsaugos ir darbo ministerijos reorganizavimo" pakeitimo</text:span></text:p>
      <text:p text:style-name="P675"/>
      <text:p text:style-name="P676"><text:span text:style-name="T677">3.</text:span></text:p>
      <text:p text:style-name="P678"><text:span text:style-name="T679">Lietuvos Respublikos socialinės apsaugos ir darbo ministerija, Įsakymas</text:span></text:p>
      <text:p text:style-name="P680"><text:span text:style-name="T681">Nr.<text:s/></text:span><text:a xlink:href="https://www.e-tar.lt/portal/legalAct.html?documentId=TAR.E20DB7EDE15F" office:target-frame-name="_top" xlink:show="replace"><text:span text:style-name="T682">A1-6</text:span></text:a><text:span text:style-name="T683">, 2007-01-11, Žin., 2007, Nr. 6-274 (2007-01-16), i. k. 1072230ISAK0000A1-6</text:span></text:p>
      <text:p text:style-name="P684"><text:span text:style-name="T685">Dėl Lietuvos Respublikos socialinės apsaugos ir darbo ministro 2005 m. vasario 22 d. įsakymo Nr.</text:span><text:span text:style-name="T686"><text:s/>A1-50 "Dėl Valstybinės medicininės socialinės ekspertizės komisijos prie Socialinės apsaugos ir darbo ministerijos reorganizavimo" pakeitimo</text:span></text:p>
      <text:p text:style-name="P687"/>
      <text:p text:style-name="P688"><text:span text:style-name="T689">4.</text:span></text:p>
      <text:p text:style-name="P690"><text:span text:style-name="T691">Lietuvos Respublikos socialinės apsaugos ir darbo ministerija, Įsakymas</text:span></text:p>
      <text:p text:style-name="P692"><text:span text:style-name="T693">Nr.<text:s/></text:span><text:a xlink:href="https://www.e-tar.lt/portal/legalAct.html?documentId=TAR.CCB89332A18A" office:target-frame-name="_top" xlink:show="replace"><text:span text:style-name="T694">A1-121</text:span></text:a><text:span text:style-name="T695">, 2007-05-04, Žin., 2007, Nr. 53-2063 (2007-05-15), i. k. 1072230ISAK00A1-121</text:span></text:p>
      <text:p text:style-name="P696"><text:span text:style-name="T697">Dėl Lietuvos Respublikos socialinės apsaugos ir darbo ministro 2005 m. vasario 22 d. įsakymo Nr. A1-50 "Dėl Valstybinės medi</text:span><text:span text:style-name="T698">cininės socialinės ekspertizės komisijos prie Socialinės apsaugos ir darbo ministerijos reorganizavimo" pakeitimo</text:span></text:p>
      <text:p text:style-name="P699"/>
      <text:p text:style-name="P700"><text:span text:style-name="T701">5.</text:span></text:p>
      <text:p text:style-name="P702"><text:span text:style-name="T703">Lietuvos Respublikos socialinės apsaugos ir darbo ministerija, Įsakymas</text:span></text:p>
      <text:p text:style-name="P704"><text:span text:style-name="T705">Nr.<text:s/></text:span><text:a xlink:href="https://www.e-tar.lt/portal/legalAct.html?documentId=TAR.039513E07F7F" office:target-frame-name="_top" xlink:show="replace"><text:span text:style-name="T706">A1-2</text:span></text:a><text:span text:style-name="T707">, 2008-01-04, Žin., 2008, Nr. 9-324 (2008-01-22), i. k. 1082230ISAK0000A1-2</text:span></text:p>
      <text:p text:style-name="P708"><text:span text:style-name="T709">Dėl Ginčų komisijos prie Socialinės apsaugos ir darbo ministerijos nuostatų patvirtin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1T22:11:00Z</meta:creation-date>
    <dc:date>2016-02-11T22:11:00Z</dc:date>
    <meta:template xlink:href="Normal" xlink:type="simple"/>
    <meta:editing-cycles>2</meta:editing-cycles>
    <meta:editing-duration>PT60S</meta:editing-duration>
    <meta:document-statistic meta:page-count="9" meta:paragraph-count="276" meta:word-count="3155" meta:character-count="25185" meta:row-count="796" meta:non-whitespace-character-count="22306"/>
  </office:meta>
</office:document-meta>
</file>