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1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0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1" style:parent-style-name="Normal" style:family="paragraph">
      <style:paragraph-properties fo:widows="0" fo:orphans="0" fo:text-align="center" style:vertical-align="middl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4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5" style:parent-style-name="Normal" style:family="paragraph">
      <style:paragraph-properties fo:widows="0" fo:orphans="0" fo:text-align="center" style:vertical-align="middle"/>
      <style:text-properties fo:color="#000000" style:font-size-complex="12pt" fo:language="en" fo:country="GB"/>
    </style:style>
    <style:style style:name="P26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style:vertical-align="middle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style:vertical-align="middle" fo:margin-left="3.5437in">
        <style:tab-stops>
          <style:tab-stop style:type="right" style:position="2.755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vertical-align="middle" fo:margin-left="3.5437in">
        <style:tab-stops>
          <style:tab-stop style:type="right" style:position="2.755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vertical-align="middle" fo:margin-left="3.5437in">
        <style:tab-stops>
          <style:tab-stop style:type="right" style:position="2.755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vertical-align="middle" fo:margin-left="3.5437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middle" fo:margin-left="3.5437in">
        <style:tab-stops>
          <style:tab-stop style:type="right" style:position="2.755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vertical-align="middle" fo:margin-left="3.5437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middle" fo:margin-left="3.15in">
        <style:tab-stops>
          <style:tab-stop style:type="right" style:position="3.149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keep-together="always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59" style:parent-style-name="Normal" style:family="paragraph">
      <style:paragraph-properties fo:keep-together="always" fo:text-align="center" fo:line-height="15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text-align="center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keep-together="always" fo:text-align="center" fo:line-height="150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 fo:line-height="150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keep-together="always" fo:text-align="center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line-height="150%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fo:letter-spacing="-0.0013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="TimesLT" fo:font-size="10pt" style:font-size-asian="10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P208" style:parent-style-name="Normal" style:family="paragraph">
      <style:paragraph-properties fo:text-align="center" fo:line-height="150%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 fo:line-height="150%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="TimesLT" fo:font-size="8pt" style:font-size-asian="8pt" style:font-size-complex="8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line-height="150%"/>
    </style:style>
    <style:style style:name="P275" style:parent-style-name="Normal" style:family="paragraph">
      <style:paragraph-properties fo:text-align="center" fo:line-height="150%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center" fo:line-height="150%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line-height="150%" fo:text-indent="0.9in"/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02 iki 2017-07-17</text:span></text:p>
      <text:p text:style-name="P3"/>
      <text:p text:style-name="P4"><text:span text:style-name="T5">Įsakymas paskelbtas: Žin. 2009, Nr.<text:s/></text:span><text:a xlink:href="https://www.e-tar.lt/portal/legalAct.html?documentId=TAR.1429574ABCBC" office:target-frame-name="_top" xlink:show="replace"><text:span text:style-name="T6">95-4043</text:span></text:a><text:span text:style-name="T7">, i. k. 1092230ISAK00A1-471</text:span></text:p>
      <text:p text:style-name="P8"/>
      <text:p text:style-name="P9">Nauja redakcija nuo 2015-02-24:</text:p>
      <text:p text:style-name="Normal"><text:span text:style-name="T10">Nr.<text:s/></text:span><text:a xlink:href="https://www.e-tar.lt/portal/legalAct.html?documentId=ce51ef00b82e11e4b429deed97e8d594" office:target-frame-name="_top" xlink:show="replace"><text:span text:style-name="T11">A1-85</text:span></text:a><text:span text:style-name="T12">, 2015-02-19, paskelbta TAR 2015-02-23, i. k. 2015-02622</text:span></text:p>
      <text:p text:style-name="P13"/>
      <text:p text:style-name="P14">Lietuvos respublikos</text:p>
      <text:p text:style-name="P15">socialinės apsaugos ir darbo ministras<text:s/></text:p>
      <text:p text:style-name="P16"/>
      <text:p text:style-name="P17">ĮSAKYMAS</text:p>
      <text:p text:style-name="P18">DĖL UŽIMTUMO FONDO LĖŠŲ SĄMATOS SUDARYMO IR NAUDOJIMO TAISYKLIŲ</text:p>
      <text:p text:style-name="P19">patvirtinimo</text:p>
      <text:p text:style-name="P20"/>
      <text:p text:style-name="P21"><text:span text:style-name="T22">2009 m. rugpjūčio 3 d. Nr. A1-471</text:span></text:p>
      <text:p text:style-name="P23">Vilnius</text:p>
      <text:p text:style-name="P24"/>
      <text:p text:style-name="P25"/>
      <text:p text:style-name="P26"><text:span text:style-name="T27">Vadovaudamasi Lietuvos Respublikos užimtumo rėmimo įstatymo 39 straipsnio 8 dalimi ir Lietuvos Respublikos Vyriausybės 2006 m. liepos 24 d. nutarimo Nr. 744<text:s/></text:span><text:span text:style-name="T28">„Dėl įgaliojimų suteikimo įgyvendinant Lietuvos Respublikos užimtumo rėmimo įstatymą“ 1.4 papunkčiu:</text:span></text:p>
      <text:p text:style-name="P29"><text:span text:style-name="T30">1</text:span><text:span text:style-name="T31">. T v i r t i n u Užimtumo fondo lėšų sąmatos sudarymo ir naudojimo taisykles (pridedama).</text:span></text:p>
      <text:p text:style-name="P32"><text:span text:style-name="T33">2</text:span><text:span text:style-name="T34">. P a v e d u š</text:span><text:span text:style-name="T35">io įsakymo vykdymo kontrolę ministerijo</text:span><text:span text:style-name="T36">s kancleriui.</text:span><text:s/></text:p>
      <text:p text:style-name="P37"/>
      <text:p text:style-name="P38"/>
      <text:p text:style-name="P39"/>
      <text:p text:style-name="P40"><text:span text:style-name="T41">Socialinės apsaugos ir darbo ministras<text:s/></text:span><text:span text:style-name="T42"><text:tab/>Donatas Jankauskas</text:span></text:p>
      <text:p text:style-name="Normal"/>
      <text:p text:style-name="P43"/>
      <text:soft-page-break/>
      <text:p text:style-name="P44">PATVIRTINTA</text:p>
      <text:p text:style-name="P45">Lietuvos Respublikos<text:s/></text:p>
      <text:p text:style-name="P46"><text:span text:style-name="T47">socialinės apsaugos<text:s/></text:span><text:span text:style-name="T48">ir darbo ministro</text:span></text:p>
      <text:p text:style-name="P49"><text:span text:style-name="T50">2009 m. rugpjūčio 3 d. įsakymu Nr. A1-471<text:s/></text:span></text:p>
      <text:p text:style-name="P51"><text:span text:style-name="T52">(</text:span><text:span text:style-name="T53">Lietuvos Respublikos<text:s/></text:span></text:p>
      <text:p text:style-name="P54"><text:span text:style-name="T55">socialinės apsaugos ir darbo ministro<text:s/></text:span></text:p>
      <text:p text:style-name="P56">2017 m. vasario 28 d. įsakymo Nr. A1-103 redakcija)</text:p>
      <text:p text:style-name="P57"/>
      <text:p text:style-name="P58"/>
      <text:p text:style-name="P59"><text:span text:style-name="T60">UŽIMTUMO FONDO LĖŠŲ SĄMATOS SUDARYMO IR NAUDOJIMO TAISYKLĖ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s/></text:span><text:span text:style-name="T72">Užimtumo fondo lėšų sąmatos sudarymo ir naudojimo taisyklės</text:span><text:span text:style-name="T73"><text:s/></text:span><text:span text:style-name="T74">(toliau – Taisyklės) nustato Užimtumo fondo lėšas ir jų paskirtį, Užimtumo fondo lėšų sąmatos rengimo, tvirtinimo, tikslinimo, Užimtumo fondo lėšų naudojimo ir Užimtumo fondo lėšų panaudojimo ataskaitų teikimo tvarką.</text:span></text:p>
      <text:p text:style-name="P75"><text:span text:style-name="T76">2</text:span><text:span text:style-name="T77">. Taisyklės parengtos vadovaujan</text:span><text:span text:style-name="T78">tis Lietuvos Respublikos užimtumo rėmimo įstatymu (toliau – Užimtumo rėmimo įstatymas), Lietuvos Respublikos nedarbo socialinio draudimo įstatymu (toliau – Nedarbo socialinio draudimo įstatymas), Lietuvos Respublikos valstybinio socialinio draudimo fondo b</text:span><text:span text:style-name="T79">iudžeto<text:s/></text:span><text:span text:style-name="T80">atitinkamų metų<text:s/></text:span><text:span text:style-name="T81">rodiklių patvirtinimo įstatymu (toliau – Rodiklių įstatymas),<text:s/></text:span><text:span text:style-name="T82">Lietuvos Respublikos valstybės biudžeto ir savivaldybių biudžetų atitinkamų metų finansinių rodiklių patvirtinimo įstatymu</text:span><text:span text:style-name="T83"><text:s/>(toliau – Biudžeto finansinių rodiklių įstatyma</text:span><text:span text:style-name="T84">s), Lietuvos Respublikos valstybinio socialinio draudimo fondo biudžeto sudarymo ir vykdymo taisyklėmis, patvirtintomis Lietuvos Respublikos Vyriausybės 2005 m. birželio 14 d. nutarimu Nr. 647 „Dėl Lietuvos Respublikos valstybinio socialinio draudimo fondo</text:span><text:span text:style-name="T85"><text:s/>biudžeto sudarymo ir vykdymo taisyklių patvirtinimo“ (toliau – Fondo biudžeto taisyklės).</text:span></text:p>
      <text:p text:style-name="P86"><text:span text:style-name="T87">3</text:span><text:span text:style-name="T88">. Taisyklėmis vadovaujasi Lietuvos Respublikos socialinės apsaugos ir darbo ministerija (toliau – ministerija), Lietuvos darbo birža prie Socialinės apsaugos ir</text:span><text:span text:style-name="T89"><text:s/>darbo ministerijos (toliau – Lietuvos darbo birža), Lietuvos Respublikos</text:span><text:span text:style-name="T90"><text:s/></text:span><text:span text:style-name="T91">trišalė taryba (toliau – Trišalė taryba) ir Valstybinio socialinio draudimo fondo valdyba prie Socialinės apsaugos ir darbo ministerijos (toliau – Fondo valdyba).</text:span></text:p>
      <text:p text:style-name="P92"><text:span text:style-name="T93">4</text:span><text:span text:style-name="T94">. Taisyklėse v</text:span><text:span text:style-name="T95">artojamos sąvokos:</text:span></text:p>
      <text:p text:style-name="P96"><text:span text:style-name="T97">4.1</text:span><text:span text:style-name="T98">.</text:span><text:span text:style-name="T99"><text:s/></text:span><text:span text:style-name="T100">Finansiniai metai –<text:s/></text:span><text:span text:style-name="T101">metai, kurie prasideda sausio 1 dieną ir baigiasi gruodžio 31 dieną.</text:span></text:p>
      <text:p text:style-name="P102"><text:span text:style-name="T103">4.2</text:span><text:span text:style-name="T104">.</text:span><text:span text:style-name="T105"><text:s/></text:span><text:span text:style-name="T106">Užimtumo fondo lėšų sąmata<text:s/></text:span><text:span text:style-name="T107">(toliau – Sąmata)</text:span><text:span text:style-name="T108"><text:s/>– Taisyklėse nurodytų lėšų ir išlaidų finansinių metų planas.</text:span></text:p>
      <text:p text:style-name="P109"><text:span text:style-name="T110">4.3</text:span><text:span text:style-name="T111">. Kitos Taisyklėse</text:span><text:span text:style-name="T112"><text:s/>vartojamos sąvokos suprantamos taip, kaip jos apibrėžtos Užimtumo rėmimo ir Nedarbo socialinio draudimo įstatymuose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UŽIMTUMO FONDO LĖŠOS IR JŲ PASKIRTIS</text:span></text:p>
      <text:p text:style-name="P119"/>
      <text:p text:style-name="P120"><text:span text:style-name="T121">5</text:span><text:span text:style-name="T122">. Užimtumo fondo lėšos yra piniginės lėšos, kurias sudaro:</text:span></text:p>
      <text:p text:style-name="P123"><text:span text:style-name="T124">5.1</text:span><text:span text:style-name="T125">. nedarbo socialinio draudimo lėšos Užimtumo rėmimo įstatyme nustatytoms aktyvios darbo rinkos politikos priemonėms<text:s/></text:span><text:span text:style-name="T126">(toliau</text:span><text:span text:style-name="T127"><text:s/>– Priemonės)</text:span><text:span text:style-name="T128">, kurių dydis tvirtinamas Rodiklių įstatymu, įgyvendinti;</text:span></text:p>
      <text:p text:style-name="P129"><text:span text:style-name="T130">5.2</text:span><text:span text:style-name="T131">. užimtumo rėmimo politiką įgyvendinančių įstaigų pajam</text:span><text:span text:style-name="T132">os;</text:span></text:p>
      <text:p text:style-name="P133"><text:span text:style-name="T134">5.3</text:span><text:span text:style-name="T135">. valstybės biudžeto lėšos, kurių dydis tvirtinamas<text:s/></text:span><text:span text:style-name="T136">Biudžeto finansinių rodiklių<text:s/></text:span><text:span text:style-name="T137">įstatymu;</text:span></text:p>
      <text:p text:style-name="P138"><text:span text:style-name="T139">5.4</text:span><text:span text:style-name="T140">. kitos lėšos.</text:span></text:p>
      <text:p text:style-name="P141"><text:span text:style-name="T142">6</text:span><text:span text:style-name="T143">. Lietuvos darbo birža užtikrina, kad<text:s/></text:span><text:span text:style-name="T144">Užimtumo fondo lėšos būtų naudojamos pagal paskirtį:</text:span></text:p>
      <text:p text:style-name="P145"><text:span text:style-name="T146">6.1</text:span><text:span text:style-name="T147">. Užimtumo rėmimo įstatyme nu</text:span><text:span text:style-name="T148">statytoms užimtumo rėmimo priemonėms įgyvendinti, darbo rinkos paslaugoms teikti ir užimtumo rėmimo politiką įgyvendinančioms įstaigoms išlaikyti;</text:span></text:p>
      <text:p text:style-name="P149"><text:span text:style-name="T150">6.2</text:span><text:span text:style-name="T151">. bendriems Europos Sąjungos struktūrinių fondų ir tarptautiniams užimtumo rėmimo projektams finansuot</text:span><text:span text:style-name="T152">i;<text:s/></text:span></text:p>
      <text:p text:style-name="P153"><text:span text:style-name="T154">6.3</text:span><text:span text:style-name="T155">.<text:s/></text:span><text:span text:style-name="T156">priemonėms, numatytoms Lietuvos Respublikos Vyriausybės nutarimu tvirtinamame Europos prisitaikymo prie globalizacijos padarinių fondo lėšų naudojimo sąlygų ir tvarkos apraše, finansuoti.<text:s/>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SĄMATOS RENGIMAS, TVIRTINIMAS IR<text:s/></text:span><text:span text:style-name="T163">TIKSLINIMAS</text:span></text:p>
      <text:p text:style-name="P164"/>
      <text:p text:style-name="P165"><text:span text:style-name="T166">7</text:span><text:span text:style-name="T167">. Ateinančių ir dvejų paskesnių finansinių metų Užimtumo fondo lėšų poreikio Priemonėms finansuoti projektą (toliau – Poreikio projektas) (Taisyklių 1 priedas) Lietuvos darbo birža teikia ministerijai ne vėliau kaip iki einamųjų finansinių metų kovo 1 dien</text:span><text:span text:style-name="T168">os kartu su išlaidų poreikio skaičiavimais ir aiškinamuoju raštu, kuriame turi būti pateikti prognozės skaičiavimai pagal Taisyklių 1 priede nurodytas atskiras išlaidų grupes, prognozuojamas asmenų / darbo vietų skaičius.<text:s/></text:span></text:p>
      <text:p text:style-name="P169"><text:span text:style-name="T170">8</text:span><text:span text:style-name="T171">. Ministerijos Darbo departa</text:span><text:span text:style-name="T172">mentas ne vėliau kaip iki einamųjų finansinių metų lapkričio 20 dienos įvertina Taisyklių 7 punkte nurodytą Poreikio projektą, suderina su Socialinio draudimo ir pensijų departamentu Rodiklių įstatymo projekte skirtas lėšas Priemonėms finansuoti bei Strate</text:span><text:span text:style-name="T173">ginio planavimo ir analizės departamentu Biudžeto finansinių rodiklių įstatymo projekte skirtas valstybės biudžeto lėšas<text:s/></text:span><text:span text:style-name="T174">Lietuvos Respublikos valstybinio socialinio draudimo fondo<text:s/></text:span><text:span text:style-name="T175">veiklos sąnaudoms kompensuoti už nedarbo socialinio draudimo įmokų surinkimą</text:span><text:span text:style-name="T176"><text:s/>ir pervedimą (toliau – Kompensacija) ir nustato Lietuvos darbo biržai finansiniams metams skiriamų lėšų sumą Priemonėms finansuoti.</text:span></text:p>
      <text:p text:style-name="P177"><text:span text:style-name="T178">9</text:span><text:span text:style-name="T179">. Lietuvos darbo birža, įvertinusi finansiniams metams skiriamų lėšų sumą, paskirsto išlaidas Priemonėms finansuoti ir</text:span><text:span text:style-name="T180"><text:s/>ne vėliau kaip iki einamųjų finansinių metų gruodžio 1 d. teikia Sąmatos projektą (Taisyklių 2 priedas) ministerijos Darbo departamentui, kuris įvertina pateiktą Sąmatos projektą ir teikia jį svarstyti Trišalei tarybai ne vėliau kaip per paskutinįjį einam</text:span><text:span text:style-name="T181">ųjų finansinių metų Trišalės tarybos posėdį.<text:s/></text:span></text:p>
      <text:p text:style-name="P182"><text:span text:style-name="T183">10</text:span><text:span text:style-name="T184">. Ministerijos Apskaitos ir atskaitomybės departamentas pirmą finansinių metų darbo dieną teikia ministerijos Darbo departamentui informaciją apie praėjusių finansinių metų gruodžio 31 d. banko sąskaitoje</text:span><text:span text:style-name="T185"><text:s/>užfiksuotą Užimtumo fondo lėšų likutį.</text:span></text:p>
      <text:p text:style-name="P186"><text:span text:style-name="T187">11</text:span><text:span text:style-name="T188">. Ministerijos Darbo departamentas, įvertinęs Trišalės tarybos pasiūlymus bei Užimtumo fonde esantį likutį, per 2 darbo dienas nuo Taisyklių 10 punkte nurodytos informacijos gavimo dienos pasiūlo Lietuvos darbo</text:span><text:span text:style-name="T189"><text:s/>biržai perskirstyti lėšas Priemonėms finansuoti ir informaciją apie perskirstytas lėšas pateikti</text:span><text:span text:style-name="T190"><text:s/></text:span><text:span text:style-name="T191">ministerijos Darbo departamentui per 2 darbo dienas.</text:span></text:p>
      <text:p text:style-name="P192"><text:span text:style-name="T193">12</text:span><text:span text:style-name="T194">. Ministerijos Darbo departamentas, gavęs informaciją apie perskirstytas lėšas, per 2 darbo dienas<text:s/></text:span><text:span text:style-name="T195">parengia Sąmatą (Taisyklių 3 priedas), kurią pagal kompetenciją vizuoja ministerijos Darbo, Apskaitos ir atskaitomybės, Strateginio planavimo ir analizės bei Socialinio draudimo ir pensijų departamentų direktoriai, ir teikia ją tvirtinti socialinės apsaugo</text:span><text:span text:style-name="T196">s ir darbo ministrui (toliau – Ministras).<text:s/></text:span></text:p>
      <text:p text:style-name="P197"><text:span text:style-name="T198">13</text:span><text:span text:style-name="T199">. Patvirtintos einamųjų finansinių metų Sąmatos lėšos Priemonėms finansuoti gali būti tikslinamos (toliau – patikslinta Sąmata) ne vėliau kaip likus 15 darbo dienų iki einamųjų finansinių metų pabaigos. Kar</text:span><text:span text:style-name="T200">tu su patikslinta Sąmata Lietuvos darbo birža ministerijai teikia aiškinamąjį raštą, kuriame nurodo tikslinimo priežastis.</text:span></text:p>
      <text:p text:style-name="P201"><text:span text:style-name="T202">14</text:span><text:span text:style-name="T203">. Ministerijos Darbo departamentas, gavęs patikslintą Sąmatą, per 5 darbo dienas ją įvertina ir teikia tvirtinti Ministrui.<text:s/></text:span></text:p>
      <text:p text:style-name="P204"><text:span text:style-name="T205">15</text:span><text:span text:style-name="T206">. Ministro patvirtintos patikslintos Sąmatos kopiją ministerijos Darbo departamentas pateikia ministerijos Apskaitos ir atskaitomybės, Strateginio planavimo ir analizės bei Socialinio draudimo ir pensijų departamentams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UŽIMTUMO FONDO</text:span><text:span text:style-name="T213"><text:s/>LĖŠŲ NAUDOJIMO TVARKA</text:span></text:p>
      <text:p text:style-name="P214"/>
      <text:p text:style-name="P215"><text:span text:style-name="T216">16</text:span><text:span text:style-name="T217">. Užimtumo fondo lėšos kaupiamos ir saugomos atskiroje ministerijos Užimtumo fondui skirtoje banko sąskaitoje.</text:span></text:p>
      <text:p text:style-name="P218"><text:span text:style-name="T219">17</text:span><text:span text:style-name="T220">. Lietuvos darbo birža per 5 darbo dienas nuo Sąmatos patvirtinimo dienos teikia ministerijai Priemonėms įgyv</text:span><text:span text:style-name="T221">endinti skirtų lėšų paskirstymo ketvirčiais paraišką (Taisyklių 4 priedas).<text:s/></text:span></text:p>
      <text:p text:style-name="P222"><text:span text:style-name="T223">18</text:span><text:span text:style-name="T224">. Lietuvos darbo birža kiekvieną mėnesį iki einamojo mėnesio 25 dienos, įvertinusi turimą Užimtumo fondo lėšų sąskaitoje lėšų likutį, teikia ministerijai ateinančio mėnesio<text:s/></text:span><text:span text:style-name="T225">Priemonių finansavimo paraišką (Taisyklių 5 priedas).</text:span></text:p>
      <text:p text:style-name="P226"><text:span text:style-name="T227">19</text:span><text:span text:style-name="T228">. Ministerijos Darbo departamentas per 2 darbo dienas įvertina Taisyklių 18 punkte nurodytą paraišką, ją vizuoja ir teikia ministerijos Apskaitos ir atskaitomybės departamentui.</text:span></text:p>
      <text:p text:style-name="P229"><text:span text:style-name="T230">20</text:span><text:span text:style-name="T231">. Ministerij</text:span><text:span text:style-name="T232">os Apskaitos ir atskaitomybės departamentas per 2 darbo dienas nuo Taisyklių 19 punkte nurodytos paraiškos gavimo dienos įvertina<text:s/></text:span><text:span text:style-name="T233">ministerijos</text:span><text:span text:style-name="T234"><text:s/>sąskaitoje turimą Užimtumo fondo lėšų likutį, parengia ateinančio mėnesio lėšų poreikio Priemonėms finansuoti par</text:span><text:span text:style-name="T235">aišką (Taisyklių 6 priedas), kurią vizuoja ministerijos Darbo bei Apskaitos ir atskaitomybės departamentų direktoriai ir pasirašo ministerijos kancleris. <text:s/>Pasirašyta ateinančio mėnesio Priemonių finansavimo paraiška siunčiama Fondo valdybai.</text:span></text:p>
      <text:p text:style-name="P236"><text:span text:style-name="T237">21</text:span><text:span text:style-name="T238">. Fondo<text:s/></text:span><text:span text:style-name="T239">valdyba kiekvieną mėnesį Fondo biudžeto taisyklėse nustatytais terminais ministerijai perveda nedarbo socialinio draudimo lėšas Priemonėms finansuoti</text:span><text:span text:style-name="T240"> </text:span><text:span text:style-name="T241">pagal Taisyklių 20 punkte pateiktą paraišką.</text:span></text:p>
      <text:p text:style-name="P242"><text:span text:style-name="T243">22</text:span><text:span text:style-name="T244">. Ministerijos Apskaitos ir atskaitomybės departamentas</text:span><text:span text:style-name="T245"><text:s/>per 3 darbo dienas nuo Taisyklių 21 punkte nurodytų lėšų gavimo iš Fondo valdybos dienos perveda gautas lėšas Lietuvos darbo biržai.</text:span></text:p>
      <text:p text:style-name="P246"><text:span text:style-name="T247">23</text:span><text:span text:style-name="T248">. Fondo valdyba kiekvieną einamųjų finansinių metų ketvirtį iki kito ketvirčio pirmo mėnesio 10 dienos, o ketvirtą k</text:span><text:span text:style-name="T249">etvirtį – iki einamųjų finansinių metų gruodžio mėnesio 20 dienos teikia ministerijai lėšų poreikio Kompensacijai paraišką (Taisyklių 7 priedas).<text:s/></text:span></text:p>
      <text:p text:style-name="P250"><text:span text:style-name="T251">24</text:span><text:span text:style-name="T252">. Ministerijos Darbo bei Apskaitos ir atskaitomybės departamentai gautą lėšų poreikio Kompensacijai par</text:span><text:span text:style-name="T253">aišką per 3 darbo dienas įvertina, vizuoja ir teikia tvirtinti ministerijos kancleriui.<text:s/></text:span></text:p>
      <text:p text:style-name="P254"><text:span text:style-name="T255">25</text:span><text:span text:style-name="T256">. Ministerijos Apskaitos ir atskaitomybės departamentas ministerijos kanclerio patvirtintą lėšų poreikio Kompensacijai paraišką per 3 darbo dienas teikia Valstyb</text:span><text:span text:style-name="T257">ės iždui dėl paraiškoje nurodytos kompensacijos sumos pervedimo Fondo valdybai.<text:s/></text:span></text:p>
      <text:p text:style-name="P258"><text:span text:style-name="T259">26</text:span><text:span text:style-name="T260">.<text:s/></text:span><text:span text:style-name="T261">Finansiniais metais<text:s/></text:span><text:span text:style-name="T262">nepanaudotas Užimtumo rėmimo įstatymo 38 straipsnio 1 dalies 1 punkte nurodytas Užimtumo fondo lėšas Lietuvos darbo birža ministerijai grąžina iki<text:s/></text:span><text:span text:style-name="T263">kitų finansinių metų sausio 10 dienos, o ministerija nepanaudotas Priemonėms skirtas lėšas<text:s/></text:span><text:span text:style-name="T264">Fondo valdybai<text:s/></text:span><text:span text:style-name="T265">perveda</text:span><text:span text:style-name="T266"><text:s/>iki kitų finansinių metų sausio 15 dienos.<text:s/></text:span></text:p>
      <text:p text:style-name="P267"><text:span text:style-name="T268">27</text:span><text:span text:style-name="T269">. Lietuvos darbo birža gautas Užimtumo<text:s/></text:span><text:span text:style-name="T270">rėmimo</text:span><text:span text:style-name="T271"><text:s/>įstatymo 38 straipsnio 1 dalies 2 ir 4 punktuo</text:span><text:span text:style-name="T272">se nurodytas lėšas per 3 darbo dienas perveda į ministerijos sąskaitą, kurioje kaupiamos Užimtumo fondo lėšos. Finansiniais metais nepanaudotų lėšų likutis įtraukiamas į kitų metų Sąmatą, jeigu Lietuvos Respublikos biudžeto sandaros įstatymas nenumato kita</text:span><text:span text:style-name="T273">ip.</text:span></text:p>
      <text:p text:style-name="P274"/>
      <text:p text:style-name="P275"><text:span text:style-name="T276">V</text:span><text:span text:style-name="T277"><text:s/>SKYRIUS</text:span></text:p>
      <text:p text:style-name="P278"><text:span text:style-name="T279">UŽIMTUMO FONDO LĖŠŲ PANAUDOJIMO ATASKAITOS</text:span></text:p>
      <text:p text:style-name="P280"/>
      <text:p text:style-name="P281"><text:span text:style-name="T282">28</text:span><text:span text:style-name="T283">. Lietuvos darbo birža ministerijos Darbo departamentui teikia Užimtumo fondo lėšų panaudojimo pagal Priemones ataskaitas kartu su aiškinamuoju raštu, kuriame nurodo atskirų Priemonių<text:s/></text:span><text:span text:style-name="T284">dalyvių skaičių ir efektyvumo rezultatus:</text:span></text:p>
      <text:p text:style-name="P285"><text:span text:style-name="T286">28.1</text:span><text:span text:style-name="T287">. ketvirtinę Užimtumo fondo lėšų panaudojimo veiklos ataskaitą (Taisyklių 8 priedas) – ne vėliau kaip iki kito ketvirčio antro mėnesio 1 dienos;</text:span></text:p>
      <text:p text:style-name="P288"><text:span text:style-name="T289">28.2</text:span><text:span text:style-name="T290">. metinę Užimtumo fondo lėšų panaudojimo veiklos ataska</text:span><text:span text:style-name="T291">itą (Taisyklių 9 priedas) – iki ateinančių metų sausio 25 dienos.<text:s/></text:span></text:p>
      <text:p text:style-name="P292"><text:span text:style-name="T293">29</text:span><text:span text:style-name="T294">. Ministerijos Apskaitos ir atskaitomybės departamentas iki ateinančių metų sausio 25 dienos teikia ministerijos Darbo departamentui Užimtumo fondo finansinių metų sąskaitos išrašą.</text:span></text:p>
      <text:p text:style-name="P295"><text:span text:style-name="T296">30</text:span><text:span text:style-name="T297">. Lietuvos darbo birža gautų nedarbo socialinio draudimo lėšų finansines ataskaitas įtraukia į Lietuvos darbo biržos finansinių ataskaitų rinkinius ir juos ministerijai teikia vadovaudamasi Lietuvos Respublikos viešojo sektoriaus atskaitomybės įstat</text:span><text:span text:style-name="T298">yme ir Viešojo sektoriaus apskaitos ir finansinės atskaitomybės standartuose nustatytais terminais ir tvarka.</text:span></text:p>
      <text:p text:style-name="P299"><text:span text:style-name="T300">31</text:span><text:span text:style-name="T301">. Ataskaitose sumos nurodomos eurais, suapvalinant jas iki sveikojo skaičiaus.<text:s/></text:span></text:p>
      <text:p text:style-name="P302"><text:span text:style-name="T303">32</text:span><text:span text:style-name="T304">. Ministerijos Darbo departamentas, suderinęs su ministerijos Strateginio planavimo ir analizės, Apskaitos ir atskaitomybės departamentais, per 10 darbo dienų Taisyklių 28.2 papunktyje nurodytą ataskaitą teikia svarstyti Trišalei tarybai.<text:s/></text:span></text:p>
      <text:p text:style-name="P305"><text:span text:style-name="T306">33</text:span><text:span text:style-name="T307">. Minister</text:span><text:span text:style-name="T308">ijos Darbo departamentas per 3 darbo dienas įvertina Trišalės tarybos pasiūlymus ir metinę Užimtumo fondo lėšų panaudojimo ataskaitą (Taisyklių 10 priedas) teikia vizuoti ministerijos Apskaitos ir atskaitomybės, Strateginio planavimo ir analizės departamen</text:span><text:span text:style-name="T309">tų direktoriams bei tvirtinti Ministrui.<text:s/></text:span></text:p>
      <text:p text:style-name="P310"><text:span text:style-name="T311">34</text:span><text:span text:style-name="T312">. Ministras metinę Užimtumo fondo lėšų panaudojimo ataskaitą patvirtina ne vėliau kaip iki vasario 24 dienos.<text:s/></text:span></text:p>
      <text:p text:style-name="P313"><text:span text:style-name="T314">35</text:span><text:span text:style-name="T315">. Ministerijos Darbo departamentas per 5 darbo dienas nuo Sąmatos ir metinės Užimtumo fondo</text:span><text:span text:style-name="T316"><text:s/>lėšų panaudojimo ataskaitos patvirtinimo dienos ministerijos interneto svetainėje paskelbia informaciją apie Užimtumo fondo lėšų panaudojimą, išskirdamas atskiras Priemones.</text:span></text:p>
      <text:p text:style-name="P317"/>
      <text:p text:style-name="P318"><text:span text:style-name="T319">_________________</text:span></text:p>
      <text:p text:style-name="P320">Priedo pakeitimai:</text:p>
      <text:p text:style-name="P321"><text:span text:style-name="T322">Nr.<text:s/></text:span><text:a xlink:href="https://www.e-tar.lt/portal/legalAct.html?documentId=52a8a030fdcb11e68034be159a964f47" office:target-frame-name="_top" xlink:show="replace"><text:span text:style-name="T323">A1-103</text:span></text:a><text:span text:style-name="T324">, 2017-02-28, paskelbta TAR 2017-03-01, i. k. 2017-03443</text:span></text:p>
      <text:p text:style-name="Normal"/>
      <text:p text:style-name="Normal"/>
      <text:p text:style-name="Normal"/>
      <text:p text:style-name="Normal"/>
      <text:p text:style-name="P325">Priedų pakeitimai:</text:p>
      <text:p text:style-name="Normal"/>
      <text:p text:style-name="P326">1 priedas</text:p>
      <text:p text:style-name="Normal"/>
      <text:p text:style-name="P327">2 priedas</text:p>
      <text:p text:style-name="Normal"/>
      <text:p text:style-name="P328">3 priedas</text:p>
      <text:p text:style-name="Normal"/>
      <text:p text:style-name="P329">4 priedas</text:p>
      <text:p text:style-name="Normal"/>
      <text:p text:style-name="P330">5 priedas</text:p>
      <text:p text:style-name="Normal"/>
      <text:p text:style-name="P331">6 priedas</text:p>
      <text:p text:style-name="Normal"/>
      <text:p text:style-name="P332">7 priedas</text:p>
      <text:p text:style-name="Normal"/>
      <text:p text:style-name="P333">8 priedas</text:p>
      <text:p text:style-name="Normal"/>
      <text:p text:style-name="P334">9 priedas</text:p>
      <text:p text:style-name="Normal"/>
      <text:p text:style-name="P335">10<text:s/>priedas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socialinės apsaugos ir darbo ministerija, Įsakymas</text:span></text:p>
      <text:p text:style-name="P345"><text:span text:style-name="T346">Nr.<text:s/></text:span><text:a xlink:href="https://www.e-tar.lt/portal/legalAct.html?documentId=TAR.3435553EF790" office:target-frame-name="_top" xlink:show="replace"><text:span text:style-name="T347">A1-390</text:span></text:a><text:span text:style-name="T348">, 2010-08-20, Žin., 2010, Nr. 100-5200 (2010-08-21), i. k. 110223</text:span><text:span text:style-name="T349">0ISAK00A1-390</text:span></text:p>
      <text:p text:style-name="P350"><text:span text:style-name="T351">Dėl Lietuvos Respublikos socialinės apsaugos ir darbo ministro 2009 m. rugpjūčio 3 d. įsakymo Nr. A1-471 "Dėl Užimtumo fondo lėšų sąmatos sudarymo ir naudojimo taisyklių patvirtinimo" pakeitimo</text:span></text:p>
      <text:p text:style-name="P352"/>
      <text:p text:style-name="P353"><text:span text:style-name="T354">2.</text:span></text:p>
      <text:soft-page-break/>
      <text:p text:style-name="P355"><text:span text:style-name="T356">Lietuvos Respublikos socialinės apsaugos ir<text:s/></text:span><text:span text:style-name="T357">darbo ministerija, Įsakymas</text:span></text:p>
      <text:p text:style-name="P358"><text:span text:style-name="T359">Nr.<text:s/></text:span><text:a xlink:href="https://www.e-tar.lt/portal/legalAct.html?documentId=TAR.0B915B05F03C" office:target-frame-name="_top" xlink:show="replace"><text:span text:style-name="T360">A1-189</text:span></text:a><text:span text:style-name="T361">, 2013-05-06, Žin., 2013, Nr. 48-2397 (2013-05-11), i. k. 1132230ISAK00A1-189</text:span></text:p>
      <text:p text:style-name="P362"><text:span text:style-name="T363">Dėl Lietuvos Respublikos socialinės apsaugos ir darbo mini</text:span><text:span text:style-name="T364">stro 2009 m. rugpjūčio 3 d. įsakymo Nr. A1-471 "Dėl Užimtumo fondo lėšų sąmatos sudarymo ir naudojimo taisyklių patvirtinimo" pakeitimo</text:span></text:p>
      <text:p text:style-name="P365"/>
      <text:p text:style-name="P366"><text:span text:style-name="T367">3.</text:span></text:p>
      <text:p text:style-name="P368"><text:span text:style-name="T369">Lietuvos Respublikos socialinės apsaugos ir darbo ministerija, Įsakymas</text:span></text:p>
      <text:p text:style-name="P370"><text:span text:style-name="T371">Nr.<text:s/></text:span><text:a xlink:href="https://www.e-tar.lt/portal/legalAct.html?documentId=ce51ef00b82e11e4b429deed97e8d594" office:target-frame-name="_top" xlink:show="replace"><text:span text:style-name="T372">A1-85</text:span></text:a><text:span text:style-name="T373">, 2015-02-19, paskelbta TAR 2015-02-23, i. k. 2015-02622</text:span></text:p>
      <text:p text:style-name="P374"><text:span text:style-name="T375">Dėl Lietuvos Respublikos socialinės apsaugos ir darbo ministro 2009 m. rugpjūčio 3 d. įsakymo Nr. A1-471 „Dėl Užimtumo fondo lėšų sąmato</text:span><text:span text:style-name="T376">s sudarymo ir naudojimo taisyklių patvirtinimo“ pakeitimo</text:span></text:p>
      <text:p text:style-name="P377"/>
      <text:p text:style-name="P378"><text:span text:style-name="T379">4.</text:span></text:p>
      <text:p text:style-name="P380"><text:span text:style-name="T381">Lietuvos Respublikos socialinės apsaugos ir darbo ministerija, Įsakymas</text:span></text:p>
      <text:p text:style-name="P382"><text:span text:style-name="T383">Nr.<text:s/></text:span><text:a xlink:href="https://www.e-tar.lt/portal/legalAct.html?documentId=52a8a030fdcb11e68034be159a964f47" office:target-frame-name="_top" xlink:show="replace"><text:span text:style-name="T384">A1-103</text:span></text:a><text:span text:style-name="T385">, 2017-02-28,<text:s/></text:span><text:span text:style-name="T386">paskelbta TAR 2017-03-01, i. k. 2017-03443</text:span></text:p>
      <text:p text:style-name="P387"><text:span text:style-name="T388">Dėl Lietuvos Respublikos socialinės apsaugos ir darbo ministro 2009 m. rugpjūčio 3 d. įsakymo Nr. A1-471 „Dėl Užimtumo fondo lėšų sąmatos sudarymo ir naudojimo taisykli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7-21T11:28:00Z</meta:creation-date>
    <dc:date>2017-07-21T11:28:00Z</dc:date>
    <meta:template xlink:href="Normal.dotm" xlink:type="simple"/>
    <meta:editing-cycles>2</meta:editing-cycles>
    <meta:editing-duration>PT0S</meta:editing-duration>
    <meta:document-statistic meta:page-count="8" meta:paragraph-count="97" meta:word-count="1859" meta:character-count="15152" meta:row-count="382" meta:non-whitespace-character-count="13390"/>
  </office:meta>
</office:document-meta>
</file>