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break-before="page"/>
      <style:text-properties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Hyperlink"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Hyperlink"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Hyperlink"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Hyperlink"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Hyperlink"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Hyperlink"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Hyperlink"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text-properties fo:hyphenate="false"/>
    </style:style>
    <style:style style:name="P423" style:parent-style-name="Normal" style:master-page-name="MP1" style:family="paragraph">
      <style:paragraph-properties fo:break-before="page"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s>
      </style:paragraph-properties>
      <style:text-properties fo:color="#000000" style:font-size-complex="12pt" style:language-asian="lt" style:country-asian="LT"/>
    </style:style>
    <style:style style:name="P424" style:parent-style-name="Normal" style:family="paragraph">
      <style:paragraph-properties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s>
      </style:paragraph-properties>
      <style:text-properties fo:color="#000000" style:font-size-complex="12pt" style:language-asian="lt" style:country-asian="LT"/>
    </style:style>
    <style:style style:name="P425" style:parent-style-name="Normal" style:family="paragraph">
      <style:paragraph-properties fo:margin-left="6.25in">
        <style:tab-stops>
          <style:tab-stop style:type="left" style:position="-4.8888in"/>
          <style:tab-stop style:type="left" style:position="-3.7916in"/>
          <style:tab-stop style:type="left" style:position="-2.6666in"/>
          <style:tab-stop style:type="left" style:position="-1.4861in"/>
          <style:tab-stop style:type="left" style:position="-0.0833in"/>
          <style:tab-stop style:type="left" style:position="0.944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433"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1.3895in"/>
    </style:style>
    <style:style style:name="TableColumn442" style:family="table-column">
      <style:table-column-properties style:column-width="1.1201in"/>
    </style:style>
    <style:style style:name="TableColumn443" style:family="table-column">
      <style:table-column-properties style:column-width="1.1486in"/>
    </style:style>
    <style:style style:name="TableColumn444" style:family="table-column">
      <style:table-column-properties style:column-width="1.2055in"/>
    </style:style>
    <style:style style:name="TableColumn445" style:family="table-column">
      <style:table-column-properties style:column-width="1.4319in"/>
    </style:style>
    <style:style style:name="TableColumn446" style:family="table-column">
      <style:table-column-properties style:column-width="2.1729in"/>
    </style:style>
    <style:style style:name="TableColumn447" style:family="table-column">
      <style:table-column-properties style:column-width="1.7687in"/>
    </style:style>
    <style:style style:name="Table440" style:family="table">
      <style:table-properties style:width="10.2375in" fo:margin-left="0in" table:align="left"/>
    </style:style>
    <style:style style:name="TableRow448" style:family="table-row">
      <style:table-row-properties style:min-row-height="0.0138in"/>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none"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none"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none"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38in"/>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Row498" style:family="table-row">
      <style:table-row-properties style:min-row-height="0.0138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fo:text-indent="0.0381in"/>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fo:text-indent="0.0381in"/>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fo:text-indent="0.0381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fo:text-indent="0.0381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fo:text-indent="0.0381in"/>
      <style:text-properties fo:font-size="11pt" style:font-size-asian="11pt" style:font-size-complex="11pt" style:language-asian="lt" style:country-asian="LT"/>
    </style:style>
    <style:style style:name="TableRow513" style:family="table-row">
      <style:table-row-properties style:min-row-height="0.0138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fo:text-indent="0.0381in"/>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fo:text-indent="0.0381in"/>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fo:text-indent="0.0381in"/>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fo:text-indent="0.0381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fo:text-indent="0.0381in"/>
      <style:text-properties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fo:text-indent="0.0381in"/>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fo:text-indent="0.0381in"/>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fo:text-indent="0.0381in"/>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fo:text-indent="0.0381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fo:text-indent="0.0381in"/>
      <style:text-properties fo:font-size="11pt" style:font-size-asian="11pt" style:font-size-complex="11pt" style:language-asian="lt" style:country-asian="LT"/>
    </style:style>
    <style:style style:name="TableRow543" style:family="table-row">
      <style:table-row-properties style:min-row-height="0.0138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fo:text-indent="0.0381in"/>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fo:text-indent="0.0381in"/>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fo:text-indent="0.0381in"/>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fo:text-indent="0.0381in"/>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fo:text-indent="0.0381in"/>
      <style:text-properties fo:font-size="11pt" style:font-size-asian="11pt" style:font-size-complex="11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2.5097in"/>
    </style:style>
    <style:style style:name="TableColumn561" style:family="table-column">
      <style:table-column-properties style:column-width="3.7861in"/>
    </style:style>
    <style:style style:name="TableColumn562" style:family="table-column">
      <style:table-column-properties style:column-width="3.9416in"/>
    </style:style>
    <style:style style:name="Table559" style:family="table">
      <style:table-properties style:width="10.2375in" fo:margin-left="0in" table:align="left"/>
    </style:style>
    <style:style style:name="TableRow563" style:family="table-row">
      <style:table-row-properties style:min-row-height="0.0138in"/>
    </style:style>
    <style:style style:name="TableCell564" style:family="table-cell">
      <style:table-cell-properties fo:border="none"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none"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break-before="page" fo:margin-left="6.25in">
        <style:tab-stops/>
      </style:paragraph-properties>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6.25in">
        <style:tab-stops/>
      </style:paragraph-properties>
      <style:text-properties fo:color="#000000" style:font-size-complex="12pt" style:language-asian="lt" style:country-asian="LT"/>
    </style:style>
    <style:style style:name="P584" style:parent-style-name="Normal" style:family="paragraph">
      <style:paragraph-properties fo:margin-left="6.25in">
        <style:tab-stops>
          <style:tab-stop style:type="left" style:position="-4.7409in"/>
          <style:tab-stop style:type="left" style:position="-3.6361in"/>
          <style:tab-stop style:type="left" style:position="-2.5312in"/>
          <style:tab-stop style:type="left" style:position="-1.4409in"/>
          <style:tab-stop style:type="left" style:position="0.9604in"/>
          <style:tab-stop style:type="left" style:position="1.9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position="1.509in"/>
          <style:tab-stop style:type="left" style:position="2.6138in"/>
          <style:tab-stop style:type="left" style:position="7.2104in"/>
          <style:tab-stop style:type="left" style:position="8.2423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ab-stops>
          <style:tab-stop style:type="left" style:position="1.509in"/>
          <style:tab-stop style:type="left" style:position="7.2104in"/>
          <style:tab-stop style:type="left" style:position="8.2423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olumn601" style:family="table-column">
      <style:table-column-properties style:column-width="1.509in"/>
    </style:style>
    <style:style style:name="TableColumn602" style:family="table-column">
      <style:table-column-properties style:column-width="1.1048in"/>
    </style:style>
    <style:style style:name="TableColumn603" style:family="table-column">
      <style:table-column-properties style:column-width="1.1048in"/>
    </style:style>
    <style:style style:name="TableColumn604" style:family="table-column">
      <style:table-column-properties style:column-width="1.0902in"/>
    </style:style>
    <style:style style:name="TableColumn605" style:family="table-column">
      <style:table-column-properties style:column-width="2.4013in"/>
    </style:style>
    <style:style style:name="TableColumn606" style:family="table-column">
      <style:table-column-properties style:column-width="1.0319in"/>
    </style:style>
    <style:style style:name="TableColumn607" style:family="table-column">
      <style:table-column-properties style:column-width="1.9951in"/>
    </style:style>
    <style:style style:name="Table600" style:family="table">
      <style:table-properties style:width="10.2375in" fo:margin-left="0in" table:align="left"/>
    </style:style>
    <style:style style:name="TableRow608" style:family="table-row">
      <style:table-row-properties style:min-row-height="0.0138in"/>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min-row-height="0.0138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none" fo:border-left="none" fo:border-bottom="none"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none"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none"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38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0138in"/>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fo:text-indent="0.0416in"/>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fo:text-indent="0.0416in"/>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fo:text-indent="0.0416in"/>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fo:text-indent="0.0416in"/>
      <style:text-properties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416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fo:text-indent="0.0416in"/>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fo:text-indent="0.0416in"/>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fo:text-indent="0.0416in"/>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fo:text-indent="0.0416in"/>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fo:text-indent="0.0416in"/>
      <style:text-properties style:font-size-complex="12pt" style:language-asian="lt" style:country-asian="LT"/>
    </style:style>
    <style:style style:name="TableRow689" style:family="table-row">
      <style:table-row-properties style:min-row-height="0.0138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fo:text-indent="0.0416in"/>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fo:text-indent="0.0416in"/>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fo:text-indent="0.0416in"/>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fo:text-indent="0.0416in"/>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fo:text-indent="0.0416in"/>
      <style:text-properties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fo:text-indent="0.0416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fo:text-indent="0.0416in"/>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text-indent="0.0416in"/>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fo:text-indent="0.0416in"/>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olumn721" style:family="table-column">
      <style:table-column-properties style:column-width="2.5097in"/>
    </style:style>
    <style:style style:name="TableColumn722" style:family="table-column">
      <style:table-column-properties style:column-width="3.7861in"/>
    </style:style>
    <style:style style:name="TableColumn723" style:family="table-column">
      <style:table-column-properties style:column-width="3.9416in"/>
    </style:style>
    <style:style style:name="Table720" style:family="table">
      <style:table-properties style:width="10.2375in" fo:margin-left="0in" table:align="left"/>
    </style:style>
    <style:style style:name="TableRow724" style:family="table-row">
      <style:table-row-properties style:min-row-height="0.0138in"/>
    </style:style>
    <style:style style:name="TableCell725" style:family="table-cell">
      <style:table-cell-properties fo:border="none"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none"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none" style:vertical-align="middle"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P744" style:parent-style-name="Normal" style:master-page-name="MP2" style:family="paragraph">
      <style:paragraph-properties fo:break-before="page" fo:margin-left="3.1493in">
        <style:tab-stops>
          <style:tab-stop style:type="left" style:position="-2.3347in"/>
          <style:tab-stop style:type="left" style:position="-1.5847in"/>
          <style:tab-stop style:type="left" style:position="-0.8347in"/>
          <style:tab-stop style:type="left" style:position="-0.0847in"/>
        </style:tab-stops>
      </style:paragraph-properties>
      <style:text-properties fo:color="#000000" style:font-size-complex="12pt" style:language-asian="lt" style:country-asian="LT"/>
    </style:style>
    <style:style style:name="P745"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s>
      </style:paragraph-properties>
      <style:text-properties fo:color="#000000" style:font-size-complex="12pt" style:language-asian="lt" style:country-asian="LT"/>
    </style:style>
    <style:style style:name="P746"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750" style:parent-style-name="Normal" style:family="paragraph">
      <style:paragraph-properties fo:text-align="center" fo:margin-left="0.0645in">
        <style:tab-stops>
          <style:tab-stop style:type="left" style:position="0.75in"/>
          <style:tab-stop style:type="left" style:position="5.25in"/>
        </style:tab-stops>
      </style:paragraph-properties>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52" style:parent-style-name="Normal" style:family="paragraph">
      <style:text-properties style:font-size-complex="12pt" style:language-asian="lt" style:country-asian="LT"/>
    </style:style>
    <style:style style:name="TableColumn754" style:family="table-column">
      <style:table-column-properties style:column-width="0.768in"/>
    </style:style>
    <style:style style:name="TableColumn755" style:family="table-column">
      <style:table-column-properties style:column-width="4.6076in"/>
    </style:style>
    <style:style style:name="TableColumn756" style:family="table-column">
      <style:table-column-properties style:column-width="0.9243in"/>
    </style:style>
    <style:style style:name="Table753" style:family="table">
      <style:table-properties style:width="6.3in" fo:margin-left="0in" table:align="left"/>
    </style:style>
    <style:style style:name="TableRow757" style:family="table-row">
      <style:table-row-properties style:min-row-height="0.0138in"/>
    </style:style>
    <style:style style:name="TableCell7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64" style:family="table-row">
      <style:table-row-properties style:min-row-height="0.0138in"/>
    </style:style>
    <style:style style:name="TableCell76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381in"/>
      <style:text-properties fo:font-style="italic" style:font-style-asian="italic" style:font-style-complex="italic" fo:font-size="11pt" style:font-size-asian="11pt" style:font-size-complex="11pt" style:language-asian="lt" style:country-asian="LT"/>
    </style:style>
    <style:style style:name="TableRow771" style:family="table-row">
      <style:table-row-properties style:min-row-height="0.0138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7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78" style:family="table-row">
      <style:table-row-properties style:min-row-height="0.0138in"/>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4"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85" style:family="table-row">
      <style:table-row-properties style:min-row-height="0.0138in"/>
    </style:style>
    <style:style style:name="TableCell7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1"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92" style:family="table-row">
      <style:table-row-properties style:min-row-height="0.0138in"/>
    </style:style>
    <style:style style:name="TableCell7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9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799" style:family="table-row">
      <style:table-row-properties style:min-row-height="0.0138in"/>
    </style:style>
    <style:style style:name="TableCell8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5"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06" style:family="table-row">
      <style:table-row-properties style:min-row-height="0.0138in"/>
    </style:style>
    <style:style style:name="TableCell8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13" style:family="table-row">
      <style:table-row-properties style:min-row-height="0.0138in"/>
    </style:style>
    <style:style style:name="TableCell81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81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1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81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20" style:family="table-row">
      <style:table-row-properties style:min-row-height="0.0138in"/>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25" style:family="table-cell">
      <style:table-cell-properties fo:border="0.0138in solid #000000" style:vertical-align="middle" fo:padding-top="0in" fo:padding-left="0.075in" fo:padding-bottom="0in" fo:padding-right="0.075in" fo:wrap-option="no-wrap"/>
    </style:style>
    <style:style style:name="P826"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27" style:family="table-row">
      <style:table-row-properties style:min-row-height="0.0138in"/>
    </style:style>
    <style:style style:name="TableCell82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830" style:family="table-cell">
      <style:table-cell-properties fo:border="none" style:vertical-align="middle" fo:padding-top="0in" fo:padding-left="0.075in" fo:padding-bottom="0in" fo:padding-right="0.075in" fo:wrap-option="no-wrap"/>
    </style:style>
    <style:style style:name="P83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3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34" style:family="table-row">
      <style:table-row-properties style:min-row-height="0.0138in"/>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37" style:family="table-cell">
      <style:table-cell-properties fo:border-top="none" fo:border-left="none" fo:border-bottom="0.0069in solid #000000" fo:border-right="none" style:vertical-align="middle" fo:padding-top="0in" fo:padding-left="0.075in" fo:padding-bottom="0in" fo:padding-right="0.075in"/>
    </style:style>
    <style:style style:name="P8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3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41" style:family="table-row">
      <style:table-row-properties style:min-row-height="0.0138in"/>
    </style:style>
    <style:style style:name="TableCell8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4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5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54"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55" style:family="table-row">
      <style:table-row-properties style:min-row-height="0.0138in"/>
    </style:style>
    <style:style style:name="TableCell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61"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62" style:family="table-row">
      <style:table-row-properties style:min-row-height="0.0138in"/>
    </style:style>
    <style:style style:name="TableCell8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6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6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69" style:family="table-row">
      <style:table-row-properties style:min-row-height="0.0138in"/>
    </style:style>
    <style:style style:name="TableCell8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7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75"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76" style:family="table-row">
      <style:table-row-properties style:min-row-height="0.0138in"/>
    </style:style>
    <style:style style:name="TableCell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83" style:family="table-row">
      <style:table-row-properties style:min-row-height="0.0138in"/>
    </style:style>
    <style:style style:name="TableCell8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8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9"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9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96"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897" style:family="table-row">
      <style:table-row-properties style:min-row-height="0.0138in"/>
    </style:style>
    <style:style style:name="TableCell8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top="0.0069in solid #000000" fo:border-left="0.0138in solid #000000" fo:border-bottom="none" fo:border-right="0.0138in solid #000000" style:vertical-align="middle" fo:padding-top="0in" fo:padding-left="0.075in" fo:padding-bottom="0in" fo:padding-right="0.075in" fo:wrap-option="no-wrap"/>
    </style:style>
    <style:style style:name="P90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9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09" style:family="table-cell">
      <style:table-cell-properties fo:border="0.0138in solid #000000" style:vertical-align="middle" fo:padding-top="0in" fo:padding-left="0.075in" fo:padding-bottom="0in" fo:padding-right="0.075in" fo:wrap-option="no-wrap"/>
    </style:style>
    <style:style style:name="P91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center"/>
      <style:text-properties fo:hyphenate="false"/>
    </style:style>
    <style:style style:name="P915" style:parent-style-name="Normal" style:master-page-name="MP3" style:family="paragraph">
      <style:paragraph-properties fo:break-before="page"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s>
      </style:paragraph-properties>
      <style:text-properties fo:color="#000000" style:font-size-complex="12pt" style:language-asian="lt" style:country-asian="LT"/>
    </style:style>
    <style:style style:name="P916" style:parent-style-name="Normal" style:family="paragraph">
      <style:paragraph-properties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s>
      </style:paragraph-properties>
      <style:text-properties fo:color="#000000" style:font-size-complex="12pt" style:language-asian="lt" style:country-asian="LT"/>
    </style:style>
    <style:style style:name="P917" style:parent-style-name="Normal" style:family="paragraph">
      <style:paragraph-properties fo:margin-left="6.3333in">
        <style:tab-stops>
          <style:tab-stop style:type="left" style:position="-4.8659in"/>
          <style:tab-stop style:type="left" style:position="-3.0326in"/>
          <style:tab-stop style:type="left" style:position="-2.102in"/>
          <style:tab-stop style:type="left" style:position="-1.1993in"/>
          <style:tab-stop style:type="left" style:position="-0.3104in"/>
          <style:tab-stop style:type="left" style:position="0.884in"/>
          <style:tab-stop style:type="left" style:position="1.9118in"/>
          <style:tab-stop style:type="left" style:position="3.133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margin-left="0.0645in">
        <style:tab-stops>
          <style:tab-stop style:type="left" style:position="1.4027in"/>
          <style:tab-stop style:type="left" style:position="3.2361in"/>
          <style:tab-stop style:type="left" style:position="4.1666in"/>
          <style:tab-stop style:type="left" style:position="5.0694in"/>
          <style:tab-stop style:type="left" style:position="5.9583in"/>
          <style:tab-stop style:type="left" style:position="7.1527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921" style:parent-style-name="Normal" style:family="paragraph">
      <style:paragraph-properties fo:text-align="center" fo:margin-left="0.064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fo:margin-left="0.0645in">
        <style:tab-stops>
          <style:tab-stop style:type="left" style:position="1.4027in"/>
          <style:tab-stop style:type="left" style:position="3.2361in"/>
          <style:tab-stop style:type="left" style:position="4.1666in"/>
          <style:tab-stop style:type="left" style:position="5.0694in"/>
          <style:tab-stop style:type="left" style:position="5.9583in"/>
          <style:tab-stop style:type="left" style:position="7.1527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925" style:parent-style-name="Normal" style:family="paragraph">
      <style:paragraph-properties fo:text-align="center" fo:margin-left="0.0645in">
        <style:tab-stops>
          <style:tab-stop style:type="left" style:position="1.4027in"/>
          <style:tab-stop style:type="left" style:position="3.2361in"/>
          <style:tab-stop style:type="left" style:position="8.1805in"/>
          <style:tab-stop style:type="left" style:position="9.402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margin-left="0.0645in">
        <style:tab-stops>
          <style:tab-stop style:type="left" style:position="1.4027in"/>
          <style:tab-stop style:type="left" style:position="3.2361in"/>
          <style:tab-stop style:type="left" style:position="8.1805in"/>
          <style:tab-stop style:type="left" style:position="9.402in"/>
        </style:tab-stops>
      </style:paragraph-properties>
      <style:text-properties style:font-name="Arial" style:font-name-complex="Arial" fo:color="#000000" style:font-size-complex="12pt" style:language-asian="lt" style:country-asian="LT"/>
    </style:style>
    <style:style style:name="P928"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margin-left="0.0645in">
        <style:tab-stops>
          <style:tab-stop style:type="left" style:position="1.4027in"/>
          <style:tab-stop style:type="left" style:position="3.2361in"/>
          <style:tab-stop style:type="left" style:position="7.1527in"/>
          <style:tab-stop style:type="left" style:position="8.1805in"/>
          <style:tab-stop style:type="left" style:position="9.402in"/>
        </style:tab-stops>
      </style:paragraph-properties>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olumn934" style:family="table-column">
      <style:table-column-properties style:column-width="1.4027in"/>
    </style:style>
    <style:style style:name="TableColumn935" style:family="table-column">
      <style:table-column-properties style:column-width="1.8333in"/>
    </style:style>
    <style:style style:name="TableColumn936" style:family="table-column">
      <style:table-column-properties style:column-width="0.9305in"/>
    </style:style>
    <style:style style:name="TableColumn937" style:family="table-column">
      <style:table-column-properties style:column-width="0.9027in"/>
    </style:style>
    <style:style style:name="TableColumn938" style:family="table-column">
      <style:table-column-properties style:column-width="0.8888in"/>
    </style:style>
    <style:style style:name="TableColumn939" style:family="table-column">
      <style:table-column-properties style:column-width="1.1944in"/>
    </style:style>
    <style:style style:name="TableColumn940" style:family="table-column">
      <style:table-column-properties style:column-width="1.0277in"/>
    </style:style>
    <style:style style:name="TableColumn941" style:family="table-column">
      <style:table-column-properties style:column-width="1.2215in"/>
    </style:style>
    <style:style style:name="TableColumn942" style:family="table-column">
      <style:table-column-properties style:column-width="1.0951in"/>
    </style:style>
    <style:style style:name="Table933" style:family="table">
      <style:table-properties style:width="10.4972in" fo:margin-left="0in" table:align="left"/>
    </style:style>
    <style:style style:name="TableRow943" style:family="table-row">
      <style:table-row-properties style:min-row-height="0.0138in"/>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0138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none"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none"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none"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none"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weight="bold" style:font-weight-asian="bold" style:font-weight-complex="bold" fo:font-size="10pt" style:font-size-asian="10pt" style:language-asian="lt" style:country-asian="LT"/>
    </style:style>
    <style:style style:name="TableRow971" style:family="table-row">
      <style:table-row-properties style:min-row-height="0.0138in"/>
    </style:style>
    <style:style style:name="TableCell9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min-row-height="0.0138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fo:text-indent="0.0347in"/>
      <style:text-properties fo:font-size="10pt" style:font-size-asian="10pt" style:language-asian="lt" style:country-asian="LT"/>
    </style:style>
    <style:style style:name="TableCell9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98" style:parent-style-name="Normal" style:family="paragraph">
      <style:paragraph-properties fo:text-indent="0.0347in"/>
      <style:text-properties fo:color="#000000"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005" style:parent-style-name="Normal" style:family="paragraph">
      <style:text-properties style:font-size-complex="12pt" style:language-asian="lt" style:country-asian="LT"/>
    </style:style>
    <style:style style:name="TableColumn1007" style:family="table-column">
      <style:table-column-properties style:column-width="2.5097in"/>
    </style:style>
    <style:style style:name="TableColumn1008" style:family="table-column">
      <style:table-column-properties style:column-width="3.7861in"/>
    </style:style>
    <style:style style:name="TableColumn1009" style:family="table-column">
      <style:table-column-properties style:column-width="3.9416in"/>
    </style:style>
    <style:style style:name="Table1006" style:family="table">
      <style:table-properties style:width="10.2375in" fo:margin-left="0in" table:align="left"/>
    </style:style>
    <style:style style:name="TableRow1010" style:family="table-row">
      <style:table-row-properties style:min-row-height="0.0138in"/>
    </style:style>
    <style:style style:name="TableCell1011" style:family="table-cell">
      <style:table-cell-properties fo:border="none"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none"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text-properties fo:hyphenate="false"/>
    </style:style>
    <style:style style:name="P1024" style:parent-style-name="Normal" style:master-page-name="MP4" style:family="paragraph">
      <style:paragraph-properties fo:break-before="page"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1025"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1026"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1027"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text-properties fo:color="#000000" fo:font-size="10pt" style:font-size-asian="10pt" style:language-asian="lt" style:country-asian="LT"/>
    </style:style>
    <style:style style:name="P1028"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style>
    <style:style style:name="T10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0" style:parent-style-name="Normal" style:family="paragraph">
      <style:paragraph-properties fo:text-align="center" fo:margin-left="-0.0736in">
        <style:tab-stops>
          <style:tab-stop style:type="left" style:position="0.6527in"/>
          <style:tab-stop style:type="left" style:position="4.2777in"/>
          <style:tab-stop style:type="left" style:position="5.3611in"/>
        </style:tab-stops>
      </style:paragraph-properties>
    </style:style>
    <style:style style:name="T10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2" style:parent-style-name="Normal" style:family="paragraph">
      <style:text-properties style:font-size-complex="12pt" style:language-asian="lt" style:country-asian="LT"/>
    </style:style>
    <style:style style:name="TableColumn1034" style:family="table-column">
      <style:table-column-properties style:column-width="0.7673in"/>
    </style:style>
    <style:style style:name="TableColumn1035" style:family="table-column">
      <style:table-column-properties style:column-width="4.2597in"/>
    </style:style>
    <style:style style:name="TableColumn1036" style:family="table-column">
      <style:table-column-properties style:column-width="1.2729in"/>
    </style:style>
    <style:style style:name="Table1033" style:family="table">
      <style:table-properties style:width="6.3in" fo:margin-left="0in" table:align="left"/>
    </style:style>
    <style:style style:name="TableRow1037" style:family="table-row">
      <style:table-row-properties style:min-row-height="0.0138in"/>
    </style:style>
    <style:style style:name="TableCell1038" style:family="table-cell">
      <style:table-cell-properties fo:border="0.0138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2" style:family="table-cell">
      <style:table-cell-properties fo:border="0.0138in solid #000000"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44" style:family="table-row">
      <style:table-row-properties style:min-row-height="0.0138in"/>
    </style:style>
    <style:style style:name="TableCell10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51" style:family="table-row">
      <style:table-row-properties style:min-row-height="0.0138in"/>
    </style:style>
    <style:style style:name="TableCell10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53"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Cell10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62" style:parent-style-name="Normal" style:family="paragraph">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65" style:family="table-row">
      <style:table-row-properties style:min-row-height="0.0138in"/>
    </style:style>
    <style:style style:name="TableCell10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69" style:parent-style-name="Normal" style:family="paragraph">
      <style:text-properties fo:font-style="italic" style:font-style-asian="italic" style:font-style-complex="italic" fo:color="#000000" fo:font-size="10pt" style:font-size-asian="10pt" style:language-asian="lt" style:country-asian="LT"/>
    </style:style>
    <style:style style:name="TableCell107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75" style:family="table-cell">
      <style:table-cell-properties fo:border-top="none" fo:border-left="none" fo:border-bottom="0.0138in solid #000000" fo:border-right="none" style:vertical-align="bottom" fo:padding-top="0in" fo:padding-left="0.075in" fo:padding-bottom="0in" fo:padding-right="0.075in"/>
    </style:style>
    <style:style style:name="P1076" style:parent-style-name="Normal" style:family="paragraph">
      <style:text-properties fo:font-style="italic" style:font-style-asian="italic" style:font-style-complex="italic" fo:color="#000000" fo:font-size="10pt" style:font-size-asian="10pt" style:language-asian="lt" style:country-asian="LT"/>
    </style:style>
    <style:style style:name="TableCell1077" style:family="table-cell">
      <style:table-cell-properties fo:border="0.0138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79" style:family="table-row">
      <style:table-row-properties style:min-row-height="0.0138in"/>
    </style:style>
    <style:style style:name="TableCell10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color="#000000" fo:font-size="10pt" style:font-size-asian="10pt" style:language-asian="lt" style:country-asian="LT"/>
    </style:style>
    <style:style style:name="TableCell108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86" style:family="table-row">
      <style:table-row-properties style:min-row-height="0.0138in"/>
    </style:style>
    <style:style style:name="TableCell10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90" style:parent-style-name="Normal" style:family="paragraph">
      <style:text-properties fo:font-style="italic" style:font-style-asian="italic" style:font-style-complex="italic" fo:font-size="10pt" style:font-size-asian="10pt" style:language-asian="lt" style:country-asian="LT"/>
    </style:style>
    <style:style style:name="TableCell109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093" style:family="table-row">
      <style:table-row-properties style:min-row-height="0.0138in"/>
    </style:style>
    <style:style style:name="TableCell10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00" style:family="table-row">
      <style:table-row-properties style:min-row-height="0.0138in"/>
    </style:style>
    <style:style style:name="TableCell11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5" style:family="table-cell">
      <style:table-cell-properties fo:border-top="none" fo:border-left="none" fo:border-bottom="none" fo:border-right="0.0138in solid #000000" style:vertical-align="bottom" fo:padding-top="0in" fo:padding-left="0.075in" fo:padding-bottom="0in" fo:padding-right="0.075in"/>
    </style:style>
    <style:style style:name="P1106"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07" style:family="table-row">
      <style:table-row-properties style:min-row-height="0.0138in"/>
    </style:style>
    <style:style style:name="P11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0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19" style:family="table-row">
      <style:table-row-properties style:min-row-height="0.0138in"/>
    </style:style>
    <style:style style:name="TableCell11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21"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2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26" style:family="table-row">
      <style:table-row-properties style:min-row-height="0.0138in"/>
    </style:style>
    <style:style style:name="TableCell1127" style:family="table-cell">
      <style:table-cell-properties fo:border="0.0138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30" style:parent-style-name="Normal" style:family="paragraph">
      <style:text-properties fo:font-style="italic" style:font-style-asian="italic" style:font-style-complex="italic" fo:color="#000000" fo:font-size="10pt" style:font-size-asian="10pt" style:language-asian="lt" style:country-asian="LT"/>
    </style:style>
    <style:style style:name="TableCell1131" style:family="table-cell">
      <style:table-cell-properties fo:border="0.0138in solid #000000" style:vertical-align="bottom" fo:padding-top="0in" fo:padding-left="0.075in" fo:padding-bottom="0in" fo:padding-right="0.075in" fo:wrap-option="no-wrap"/>
    </style:style>
    <style:style style:name="P1132"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33" style:family="table-row">
      <style:table-row-properties style:min-row-height="0.0138in"/>
    </style:style>
    <style:style style:name="TableCell1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text-properties fo:font-style="italic" style:font-style-asian="italic" style:font-style-complex="italic" fo:font-size="10pt" style:font-size-asian="10pt" style:language-asian="lt" style:country-asian="LT"/>
    </style:style>
    <style:style style:name="TableCell11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40" style:family="table-row">
      <style:table-row-properties style:min-row-height="0.0138in"/>
    </style:style>
    <style:style style:name="TableCell11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43" style:family="table-cell">
      <style:table-cell-properties fo:border-top="none" fo:border-left="none" fo:border-bottom="0.0069in solid #000000" fo:border-right="none" style:vertical-align="middle" fo:padding-top="0in" fo:padding-left="0.075in" fo:padding-bottom="0in" fo:padding-right="0.075in"/>
    </style:style>
    <style:style style:name="P1144" style:parent-style-name="Normal" style:family="paragraph">
      <style:text-properties fo:font-style="italic" style:font-style-asian="italic" style:font-style-complex="italic" fo:font-size="10pt" style:font-size-asian="10pt" style:language-asian="lt" style:country-asian="LT"/>
    </style:style>
    <style:style style:name="TableCell11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6"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47" style:family="table-row">
      <style:table-row-properties style:min-row-height="0.0138in"/>
    </style:style>
    <style:style style:name="TableCell11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none" fo:border-bottom="0.0069in solid #000000" fo:border-right="none" style:vertical-align="middle" fo:padding-top="0in" fo:padding-left="0.075in" fo:padding-bottom="0in" fo:padding-right="0.075in"/>
    </style:style>
    <style:style style:name="P1151" style:parent-style-name="Normal" style:family="paragraph">
      <style:text-properties fo:font-style="italic" style:font-style-asian="italic" style:font-style-complex="italic" fo:font-size="10pt" style:font-size-asian="10pt" style:language-asian="lt" style:country-asian="LT"/>
    </style:style>
    <style:style style:name="TableCell11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3"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54" style:family="table-row">
      <style:table-row-properties style:min-row-height="0.0138in"/>
    </style:style>
    <style:style style:name="TableCell115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fo:font-style="italic" style:font-style-asian="italic" style:font-style-complex="italic" fo:font-size="10pt" style:font-size-asian="10pt" style:language-asian="lt" style:country-asian="LT"/>
    </style:style>
    <style:style style:name="TableCell115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160"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61" style:family="table-row">
      <style:table-row-properties style:min-row-height="0.0138in"/>
    </style:style>
    <style:style style:name="TableCell1162" style:family="table-cell">
      <style:table-cell-properties fo:border="0.0138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65" style:parent-style-name="Normal" style:family="paragraph">
      <style:text-properties fo:font-style="italic" style:font-style-asian="italic" style:font-style-complex="italic" fo:color="#000000" fo:font-size="10pt" style:font-size-asian="10pt" style:language-asian="lt" style:country-asian="LT"/>
    </style:style>
    <style:style style:name="TableCell1166" style:family="table-cell">
      <style:table-cell-properties fo:border="0.0138in solid #000000" style:vertical-align="bottom" fo:padding-top="0in" fo:padding-left="0.075in" fo:padding-bottom="0in" fo:padding-right="0.075in" fo:wrap-option="no-wrap"/>
    </style:style>
    <style:style style:name="P1167"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68" style:family="table-row">
      <style:table-row-properties style:min-row-height="0.0138in"/>
    </style:style>
    <style:style style:name="TableCell116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text-properties fo:font-style="italic" style:font-style-asian="italic" style:font-style-complex="italic" fo:color="#000000" fo:font-size="10pt" style:font-size-asian="10pt" style:language-asian="lt" style:country-asian="LT"/>
    </style:style>
    <style:style style:name="TableCell11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74"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78" style:family="table-cell">
      <style:table-cell-properties fo:border-top="none" fo:border-left="none" fo:border-bottom="0.0138in solid #000000" fo:border-right="none" style:vertical-align="bottom" fo:padding-top="0in" fo:padding-left="0.075in" fo:padding-bottom="0in" fo:padding-right="0.075in"/>
    </style:style>
    <style:style style:name="P1179" style:parent-style-name="Normal" style:family="paragraph">
      <style:text-properties fo:font-style="italic" style:font-style-asian="italic" style:font-style-complex="italic" fo:color="#000000" fo:font-size="10pt" style:font-size-asian="10pt" style:language-asian="lt" style:country-asian="LT"/>
    </style:style>
    <style:style style:name="TableCell11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82" style:family="table-row">
      <style:table-row-properties style:min-row-height="0.0138in"/>
    </style:style>
    <style:style style:name="TableCell11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86" style:parent-style-name="Normal" style:family="paragraph">
      <style:text-properties fo:font-style="italic" style:font-style-asian="italic" style:font-style-complex="italic" fo:color="#000000" fo:font-size="10pt" style:font-size-asian="10pt" style:language-asian="lt" style:country-asian="LT"/>
    </style:style>
    <style:style style:name="TableCell11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89" style:family="table-row">
      <style:table-row-properties style:min-row-height="0.0138in"/>
    </style:style>
    <style:style style:name="TableCell11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tyle="italic" style:font-style-asian="italic" style:font-style-complex="italic" fo:color="#000000" fo:font-size="10pt" style:font-size-asian="10pt" style:language-asian="lt" style:country-asian="LT"/>
    </style:style>
    <style:style style:name="TableCell11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95"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96" style:family="table-row">
      <style:table-row-properties style:min-row-height="0.0138in"/>
    </style:style>
    <style:style style:name="TableCell1197" style:family="table-cell">
      <style:table-cell-properties fo:border="0.0138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9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0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01" style:family="table-cell">
      <style:table-cell-properties fo:border="0.0138in solid #000000" style:vertical-align="bottom" fo:padding-top="0in" fo:padding-left="0.075in" fo:padding-bottom="0in" fo:padding-right="0.075in" fo:wrap-option="no-wrap"/>
    </style:style>
    <style:style style:name="P1202"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tyle="italic" style:font-style-asian="italic" style:font-style-complex="italic" fo:color="#000000"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fo:font-size="10pt" style:font-size-asian="10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2">Suvestinė redakcija nuo 2013-05-12 iki 2015-02-23</text:span></text:p>
      <text:p text:style-name="P3"/>
      <text:p text:style-name="P4"><text:span text:style-name="T5">Įsakymas paskelbtas: Žin. 2009, Nr.<text:s/></text:span><text:a xlink:href="https://www.e-tar.lt/portal/legalAct.html?documentId=TAR.1429574ABCBC" office:target-frame-name="_top" xlink:show="replace"><text:span text:style-name="T6">95-4043</text:span></text:a><text:span text:style-name="T7">, i. k. 1092230ISAK00A1-471</text:span></text:p>
      <text:p text:style-name="P8"/>
      <text:p text:style-name="P9"><text:span text:style-name="T10"/><text:span text:style-name="T11">LIETUVOS RESPUBLIKOS SOCIALINĖS APSAUGOS IR DARBO MINISTRO</text:span></text:p>
      <text:p text:style-name="P12"/>
      <text:p text:style-name="P13">ĮSAKYMAS</text:p>
      <text:p text:style-name="P14">DĖL UŽIMTUMO FONDO LĖŠŲ SĄMATOS SUDARYMO ir naudojimo TAISYKLIŲ PATVIRTINIMO</text:p>
      <text:p text:style-name="P15"/>
      <text:p text:style-name="P16">2009 m. rugpjūčio 3 d. Nr. A1-471</text:p>
      <text:p text:style-name="P17">Vilnius</text:p>
      <text:p text:style-name="P18"/>
      <text:p text:style-name="P19"/>
      <text:p text:style-name="P20"><text:span text:style-name="T21">Vadovaudamasis Lietuvos Respub</text:span><text:span text:style-name="T22">likos Vyriausybės 2009 m. liepos 22 d. nutarimo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4 punktu:</text:span></text:p>
      <text:p text:style-name="P25"><text:span text:style-name="T26">1</text:span><text:span text:style-name="T27">.<text:s/></text:span><text:span text:style-name="T28">Tvirtinu</text:span><text:span text:style-name="T29"><text:s/>Užimtumo fondo lėšų sąmatos sudarymo ir naudojimo taisykles (pridedama).</text:span></text:p>
      <text:p text:style-name="P30"><text:span text:style-name="T31">2</text:span><text:span text:style-name="T32">.<text:s/></text:span><text:span text:style-name="T33">Pavedu</text:span><text:span text:style-name="T34"><text:s/>šio įsakymo vykdymo kontrolę ministerijos kancleriui Valdui Rupšiui.</text:span></text:p>
      <text:p text:style-name="P35"><text:span text:style-name="T36">3</text:span><text:span text:style-name="T37">.<text:s/></text:span><text:span text:style-name="T38">Pripažįstu</text:span><text:span text:style-name="T39"><text:s/>netekusiu galios:</text:span></text:p>
      <text:p text:style-name="P40"><text:span text:style-name="T41">3.1</text:span><text:span text:style-name="T42">. Lietuvos Respublikos socialinės apsaugos ir darbo ministro 2006 m. rugpjūčio 4 d. įsakymą Nr. A1-230 „Dėl Užimtumo fondo lėšų sąmatos sudarymo<text:s/></text:span><text:span text:style-name="T43">taisyklių patvirtinimo“ (Žin., 2006, Nr. </text:span><text:a xlink:href="https://www.e-tar.lt/portal/lt/legalAct/TAR.9E82605E9519" office:target-frame-name="_blank" xlink:show="new"><text:span text:style-name="T44">88-3478</text:span></text:a><text:span text:style-name="T45">).</text:span></text:p>
      <text:p text:style-name="P46"><text:span text:style-name="T47">3.2</text:span><text:span text:style-name="T48">. Lietuvos Respublikos socialinės apsaugos ir darbo ministro 2007 m. rugsėjo 25 d. įsakymą Nr. A1-260 „Dėl social</text:span><text:span text:style-name="T49">inės apsaugos ir darbo ministro 2006 m. rugpjūčio 4 d. įsakymo Nr. A1-230 „Dėl Užimtumo fondo lėšų sąmatos sudarymo taisyklių patvirtinimo“ pakeitimo“ (Žin., 2007, Nr. </text:span><text:a xlink:href="https://www.e-tar.lt/portal/lt/legalAct/TAR.F54F45C3BAD0" office:target-frame-name="_blank" xlink:show="new"><text:span text:style-name="T50">101</text:span><text:span text:style-name="T51">-4126</text:span></text:a><text:span text:style-name="T52">).</text:span></text:p>
      <text:p text:style-name="P53"><text:span text:style-name="T54">3.3</text:span><text:span text:style-name="T55">. Lietuvos Respublikos socialinės apsaugos ir darbo ministro 2008 m. gruodžio 8 d. įsakymą Nr. A1-409 „Dėl socialinės apsaugos ir darbo ministro 2006 m. rugpjūčio 4 d. įsakymo Nr. A1-230 „Dėl Užimtumo fondo lėšų sąmatos sudarymo taisyklių pa</text:span><text:span text:style-name="T56">tvirtinimo“ pakeitimo“ (Žin., 2008, Nr. </text:span><text:a xlink:href="https://www.e-tar.lt/portal/lt/legalAct/TAR.B5DA48CA877D" office:target-frame-name="_blank" xlink:show="new"><text:span text:style-name="T57">144-5789</text:span></text:a><text:span text:style-name="T58">).</text:span></text:p>
      <text:p text:style-name="P59"/>
      <text:p text:style-name="P60"/>
      <text:p text:style-name="P61"/>
      <text:p text:style-name="P62"><text:span text:style-name="T63">Socialinės apsaugos ir darbo ministras<text:s/></text:span><text:span text:style-name="T64"><text:tab/>Donatas Jankauskas</text:span></text:p>
      <text:p text:style-name="P65"/>
      <text:soft-page-break/>
      <text:p text:style-name="P66">PATVIRTINTA</text:p>
      <text:p text:style-name="P67">Lietuvos Respublikos socialinės apsaugos ir<text:s/></text:p>
      <text:p text:style-name="P68">darbo ministro 2009 m. rugpjūčio 3 d. įsakymu<text:s/></text:p>
      <text:p text:style-name="P69">Nr. A1-471 (Lietuvos Respublikos socialinės<text:s/></text:p>
      <text:p text:style-name="P70">apsaugos ir darbo ministro 2013 m. gegužės<text:s/></text:p>
      <text:p text:style-name="P71">6 d. įsakymo Nr. A1-189 redakcija)</text:p>
      <text:p text:style-name="P72"/>
      <text:p text:style-name="P73"><text:span text:style-name="T74">UŽIMTUMO FONDO LĖŠŲ SĄMATOS SUDARYMO IR</text:span><text:span text:style-name="T75"><text:s/>NAUDO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text:span><text:span text:style-name="T86">Užimtumo fondo lėšų sąmatos sudarymo ir naudojimo taisyklės</text:span><text:span text:style-name="T87"><text:s/></text:span><text:span text:style-name="T88">(toliau – šios Taisyklės) nustato Užimtumo fondo lėšų sąmatos rengimo, tvirtinimo, vykdymo, apskaitos ir atskaitomybės tvarką bei kontrolę</text:span><text:span text:style-name="T89"><text:s/>ir lėšų naudojimo kontrolę.</text:span></text:p>
      <text:p text:style-name="P90"><text:span text:style-name="T91">2</text:span><text:span text:style-name="T92">. Šios Taisyklės parengtos vadovaujantis Lietuvos Respublikos užimtumo rėmimo įstatymu (Žin., 2006, Nr. </text:span><text:a xlink:href="https://www.e-tar.lt/portal/lt/legalAct/TAR.4C18D17F9BA5" office:target-frame-name="_blank" xlink:show="new"><text:span text:style-name="T93">73-2762</text:span></text:a><text:span text:style-name="T94">; 2009, Nr. </text:span><text:a xlink:href="https://www.e-tar.lt/portal/lt/legalAct/TAR.331A623D28A0" office:target-frame-name="_blank" xlink:show="new"><text:span text:style-name="T95">86-3638</text:span></text:a><text:span text:style-name="T96">) (toliau – Užimtumo rėmimo įstatymas), Lietuvos Respublikos nedarbo socialinio draudimo įstatymu (Žin., 2004, Nr. </text:span><text:a xlink:href="https://www.e-tar.lt/portal/lt/legalAct/TAR.FDF42614DE52" office:target-frame-name="_blank" xlink:show="new"><text:span text:style-name="T97">4-26</text:span></text:a><text:span text:style-name="T98">) (toliau – Nedarbo socialinio draudimo įstatymas), Lietuvos Respublikos valstybinio socialinio draudimo fondo biudžeto sudarymo ir vykdymo taisyklėmis, patvirtintomis Lietuvos Respublikos Vyriausybės 2005 m. birželio 14 d. nutari</text:span><text:span text:style-name="T99">mu Nr. 647 (Žin., 2005, Nr. </text:span><text:a xlink:href="https://www.e-tar.lt/portal/lt/legalAct/TAR.56FC8DE08483" office:target-frame-name="_blank" xlink:show="new"><text:span text:style-name="T100">75-2725</text:span></text:a><text:span text:style-name="T101">), Lietuvos Respublikos Vyriausybės nutarimais, Lietuvos Respublikos finansų ministro įsakymais bei kitais teisės aktais.</text:span></text:p>
      <text:p text:style-name="P102"><text:span text:style-name="T103">3</text:span><text:span text:style-name="T104">. Šiomis<text:s/></text:span><text:span text:style-name="T105">Taisyklėmis turi vadovautis Socialinės apsaugos ir darbo ministerija (toliau – ministerija) ir užimtumo rėmimo politiką įgyvendinanti įstaiga Lietuvos darbo birža prie Socialinės apsaugos ir darbo ministerijos (toliau – Lietuvos darbo birža).</text:span></text:p>
      <text:p text:style-name="P106"><text:span text:style-name="T107">4</text:span><text:span text:style-name="T108">. Šiose<text:s/></text:span><text:span text:style-name="T109">Taisyklėse vartojama sąvoka<text:s/></text:span><text:span text:style-name="T110">Užimtumo fondo lėšų sąmata</text:span><text:span text:style-name="T111"> – šiose Taisyklėse nurodytų lėšų ir išlaidų finansinių metų planas.</text:span></text:p>
      <text:p text:style-name="P112"><text:span text:style-name="T113">5</text:span><text:span text:style-name="T114">. Kitos šių Taisyklių sąvokos suprantamos taip, kaip jos apibrėžtos Užimtumo rėmimo įstatyme, Nedarbo socialinio draudimo įstaty</text:span><text:span text:style-name="T115">me.</text:span></text:p>
      <text:p text:style-name="P116"/>
      <text:p text:style-name="P117"><text:span text:style-name="T118">II</text:span><text:span text:style-name="T119">.<text:s/></text:span><text:span text:style-name="T120">UŽIMTUMO FONDO LĖŠOS IR IŠLAIDOS</text:span></text:p>
      <text:p text:style-name="P121"/>
      <text:p text:style-name="P122"><text:span text:style-name="T123">6</text:span><text:span text:style-name="T124">. Užimtumo fondas yra piniginės lėšos. Užimtumo fondo piniginių lėšų pagrindą sudaro numatytoms užimtumo rėmimo priemonėms ir darbo rinkos paslaugoms teikti bei užimtumo rėmimo politiką įgyvendinančiai<text:s/></text:span><text:span text:style-name="T125">įstaigai išlaikyti skirtos lėšos pagal Lietuvos Respublikos Valstybinio socialinio draudimo fondo biudžeto atitinkamų metų rodiklių patvirtinimo įstatyme patvirtintą lėšų dydį.</text:span></text:p>
      <text:p text:style-name="P126"><text:span text:style-name="T127">7</text:span><text:span text:style-name="T128">. Užimtumo fondo lėšas sudaro:</text:span></text:p>
      <text:p text:style-name="P129"><text:span text:style-name="T130">7.1</text:span><text:span text:style-name="T131">. nedarbo socialinio draudimo lėšos<text:s/></text:span><text:span text:style-name="T132">numatytoms užimtumo rėmimo priemonėms įgyvendinti ir darbo rinkos paslaugoms teikti, užimtumo rėmimo politiką įgyvendinančiai įstaigai išlaikyti. Šių lėšų dydis tvirtinamas Valstybinio socialinio draudimo fondo biudžeto atitinkamų metų rodiklių patvirtinim</text:span><text:span text:style-name="T133">o įstatymu;</text:span></text:p>
      <text:p text:style-name="P134"><text:span text:style-name="T135">7.2</text:span><text:span text:style-name="T136">. Lietuvos darbo biržos pajamos:</text:span></text:p>
      <text:p text:style-name="P137"><text:span text:style-name="T138">7.2.1</text:span><text:span text:style-name="T139">. palūkanos už atsiskaitomosiose sąskaitose Lietuvos Respublikos kredito įstaigose laikomas Lietuvos darbo biržos ir jai pavaldžių teritorinių darbo biržų lėšas;</text:span></text:p>
      <text:p text:style-name="P140"><text:span text:style-name="T141">7.2.2</text:span><text:span text:style-name="T142">. lėšos, gautos Lietuvos R</text:span><text:span text:style-name="T143">espublikos Vyriausybės nustatyta tvarka pardavus nusidėvėjusį, nenaudojamą turtą;</text:span></text:p>
      <text:p text:style-name="P144"><text:span text:style-name="T145">7.2.3</text:span><text:span text:style-name="T146">. pajamos, gautos už patalpų nuomą;</text:span></text:p>
      <text:p text:style-name="P147"><text:span text:style-name="T148">7.3</text:span><text:span text:style-name="T149">. kitos lėšos:</text:span></text:p>
      <text:p text:style-name="P150"><text:span text:style-name="T151">7.3.1</text:span><text:span text:style-name="T152">. neteisėtai išmokėtos iš Lietuvos darbo biržos Užimtumo fondo sąskaitos pinigų sumos, skirtos akt</text:span><text:span text:style-name="T153">yvios darbo rinkos politikos priemonėms, ir grąžintos į Lietuvos darbo biržos Užimtumo fondo sąskaitą;</text:span></text:p>
      <text:p text:style-name="P154"><text:span text:style-name="T155">7.3.2</text:span><text:span text:style-name="T156">. kitos į Užimtumo fondą teisėtai gaunamos lėšos.</text:span></text:p>
      <text:p text:style-name="P157"><text:span text:style-name="T158">8</text:span><text:span text:style-name="T159">. Valstybinio socialinio draudimo fondo valdyba prie Socialinės apsaugos ir darbo min</text:span><text:span text:style-name="T160">isterijos (toliau – Fondo valdyba) pagal ministerijos kiekvienais metais pateikiamą ketvirčiais suskirstytą paraišką kiekvieną mėnesį perveda nedarbo socialinio draudimo lėšas užimtumo rėmimo priemonėms įgyvendinti ir darbo rinkos paslaugoms teikti bei uži</text:span><text:span text:style-name="T161">mtumo rėmimo politiką įgyvendinančiai įstaigai išlaikyti. Rengiant šią paraišką vadovaujamasi Lietuvos darbo biržos metų pradžioje pateikiama paraiška (1 priedas), kuri yra pateikiama iškart po to, kai socialinės apsaugos ir darbo ministras patvirtina Užim</text:span><text:span text:style-name="T162">tumo fondo lėšų sąmatą, kurioje nurodyti duomenys kas mėnesį patikslinami ministerijai pagal šių Taisyklių 14 punkte nurodytą paraišką.</text:span></text:p>
      <text:p text:style-name="P163"><text:span text:style-name="T164">9</text:span><text:span text:style-name="T165">. Pasibaigus metams, nepanaudotos Užimtumo fondo lėšos įtraukiamos į kitų metų Užimtumo fondo lėšų sąmatą ir paskir</text:span><text:span text:style-name="T166">stomos.</text:span></text:p>
      <text:p text:style-name="P167"><text:span text:style-name="T168">10</text:span><text:span text:style-name="T169">. Užimtumo fondo lėšos kaupiamos ir saugomos ministerijos sąskaitoje.</text:span></text:p>
      <text:p text:style-name="P170"><text:span text:style-name="T171">11</text:span><text:span text:style-name="T172">. Šių Taisyklių 7.2 ir 7.3 punktuose nurodytas lėšas Lietuvos darbo birža perveda į Užimtumo fondo sąskaitą už praėjusį ketvirtį iki kito ketvirčio pirmo mėnesio 15 d</text:span><text:span text:style-name="T173">ienos. Tuomet jos naudojamos kitame ketvirtyje numatytoms išlaidoms padengti.</text:span></text:p>
      <text:p text:style-name="P174"><text:span text:style-name="T175">12</text:span><text:span text:style-name="T176">. Užimtumo fondo lėšos naudojamos finansuoti:</text:span></text:p>
      <text:p text:style-name="P177"><text:span text:style-name="T178">12.1</text:span><text:span text:style-name="T179">. Užimtumo rėmimo priemonėms:</text:span></text:p>
      <text:p text:style-name="P180"><text:span text:style-name="T181">12.1.1</text:span><text:span text:style-name="T182">. aktyvios darbo rinkos politikos priemonėms:</text:span></text:p>
      <text:p text:style-name="P183"><text:span text:style-name="T184">12.1.1.1</text:span><text:span text:style-name="T185">. bedarbių ir įspėtų apie<text:s/></text:span><text:span text:style-name="T186">atleidimą iš darbo darbingo amžiaus darbuotojų profesiniam mokymui;</text:span></text:p>
      <text:p text:style-name="P187"><text:span text:style-name="T188">12.1.1.2</text:span><text:span text:style-name="T189">. remiamam įdarbinimui:</text:span></text:p>
      <text:p text:style-name="P190"><text:span text:style-name="T191">12.1.1.2.1</text:span><text:span text:style-name="T192">. įdarbinimui subsidijuojant;</text:span></text:p>
      <text:p text:style-name="P193"><text:span text:style-name="T194">12.1.1.2.2</text:span><text:span text:style-name="T195">. darbo įgūdžių įgijimui remti;</text:span></text:p>
      <text:p text:style-name="P196"><text:span text:style-name="T197">12.1.1.2.3</text:span><text:span text:style-name="T198">. darbo rotacijai;</text:span></text:p>
      <text:p text:style-name="P199"><text:span text:style-name="T200">12.1.1.2.4</text:span><text:span text:style-name="T201">. viešiesiems dar</text:span><text:span text:style-name="T202">bams;</text:span></text:p>
      <text:p text:style-name="P203"><text:span text:style-name="T204">12.1.1.3</text:span><text:span text:style-name="T205">. paramai darbo vietoms steigti:</text:span></text:p>
      <text:p text:style-name="P206"><text:span text:style-name="T207">12.1.1.3.1</text:span><text:span text:style-name="T208">. darbo vietų steigimui subsidijuoti;</text:span></text:p>
      <text:p text:style-name="P209"><text:span text:style-name="T210">12.1.1.3.2</text:span><text:span text:style-name="T211">. vietinių užimtumo iniciatyvų projektams įgyvendinti;</text:span></text:p>
      <text:p text:style-name="P212"><text:span text:style-name="T213">12.1.1.3.3</text:span><text:span text:style-name="T214">. savarankiškam užimtumui remti;</text:span></text:p>
      <text:p text:style-name="P215"><text:span text:style-name="T216">12.1.1.4</text:span><text:span text:style-name="T217">. bedarbių teritoriniam</text:span><text:span text:style-name="T218"><text:s/>judumui remti;</text:span></text:p>
      <text:p text:style-name="P219"><text:span text:style-name="T220">12.1.2</text:span><text:span text:style-name="T221">. Užimtumo rėmimo programoms finansuoti Užimtumo rėmimo įstatymo 34 straipsnio 2 dalyje nustatyta tvarka;</text:span></text:p>
      <text:p text:style-name="P222"><text:span text:style-name="T223">12.1.3</text:span><text:span text:style-name="T224">. Lietuvos darbo biržai išlaikyti bei jos plėtrai vystyti. Užimtumo rėmimo įstatymo 18–21 straipsniuose nurodyto</text:span><text:span text:style-name="T225">s darbo rinkos paslaugos finansuojamos iš Lietuvos darbo biržai išlaikyti skirtų lėšų;</text:span></text:p>
      <text:p text:style-name="P226"><text:span text:style-name="T227">12.1.4</text:span><text:span text:style-name="T228">. bendriems Europos Sąjungos struktūrinių fondų ir tarptautiniams užimtumo rėmimo projektams;</text:span></text:p>
      <text:p text:style-name="P229"><text:span text:style-name="T230">12.1.5</text:span><text:span text:style-name="T231">. priemonėms, numatytoms Europos prisitaikymo prie<text:s/></text:span><text:span text:style-name="T232">globalizacijos padarinių fondo lėšų naudojimo sąlygų ir tvarkos apraše, patvirtintame Lietuvos Respublikos Vyriausybės 2009 m. rugpjūčio 19 d. nutarimu Nr. 848 (Žin., 2009, Nr. </text:span><text:a xlink:href="https://www.e-tar.lt/portal/lt/legalAct/TAR.CFBFD7756963" office:target-frame-name="_blank" xlink:show="new"><text:span text:style-name="T233">105-4378</text:span></text:a><text:span text:style-name="T234">), bendrai finansuoti iki bus gauta finansinė parama iš šio fondo arba, Europos komisijai atmetus paraišką dėl paramos lėšų iš Europos prisitaikymo prie globalizacijos padarinių fondo, paraiškoje numatytoms priemonėms finansuoti;</text:span></text:p>
      <text:p text:style-name="P235"><text:span text:style-name="T236">12.1.6</text:span><text:span text:style-name="T237">.<text:s/></text:span><text:span text:style-name="T238">Užimtumo fondo administravimui finansuoti.</text:span></text:p>
      <text:p text:style-name="P239"><text:span text:style-name="T240">13</text:span><text:span text:style-name="T241">. Šių Taisyklių 12 punkte nurodytos priemonės iš Užimtumo fondo finansuojamos socialinės apsaugos ir darbo ministro įsakymų, kitų teisės aktų ir šių Taisyklių nustatyta tvarka.</text:span></text:p>
      <text:p text:style-name="P242"><text:span text:style-name="T243">14</text:span><text:span text:style-name="T244">. Užimtumo fondo mėn</text:span><text:span text:style-name="T245">esinį lėšų poreikį Lietuvos darbo birža pateikia ministerijai pagal Lietuvos darbo biržos direktoriaus paraišką (2 priedas).</text:span></text:p>
      <text:p text:style-name="P246"><text:span text:style-name="T247">15</text:span><text:span text:style-name="T248">. Metinis Užimtumo fondo biudžetas baigiamas naudoti gruodžio 31 dieną.</text:span></text:p>
      <text:p text:style-name="P249"><text:span text:style-name="T250">16</text:span><text:span text:style-name="T251">.</text:span><text:span text:style-name="T252"><text:s/></text:span><text:span text:style-name="T253">Metų pabaigoje likusios nepanaudotos lėšos ka</text:span><text:span text:style-name="T254">smet iki sausio 10 dienos iš Lietuvos<text:s/></text:span><text:soft-page-break/><text:span text:style-name="T255">darbo biržos ir teritorinių darbo biržų sąskaitų (atskirai aktyvioms darbo rinkos politikos priemonėms, užimtumo rėmimo programoms ir darbo biržoms išlaikyti bei jų plėtrai) grąžinamos į ministerijos Užimtumo fondo lėš</text:span><text:span text:style-name="T256">ų sąskaitą.</text:span></text:p>
      <text:p text:style-name="P257"/>
      <text:p text:style-name="P258"><text:span text:style-name="T259">III</text:span><text:span text:style-name="T260">.<text:s/></text:span><text:span text:style-name="T261">UŽIMTUMO FONDO LĖŠŲ SĄMATOS RENGIMAS IR TVIRTINIMAS</text:span></text:p>
      <text:p text:style-name="P262"/>
      <text:p text:style-name="P263"><text:span text:style-name="T264">17</text:span><text:span text:style-name="T265">. Socialinės apsaugos ir darbo ministras tvirtina:</text:span></text:p>
      <text:p text:style-name="P266"><text:span text:style-name="T267">17.1</text:span><text:span text:style-name="T268">. Užimtumo fondo lėšų sąmatą (toliau – Sąmata);</text:span></text:p>
      <text:p text:style-name="P269"><text:span text:style-name="T270">17.2</text:span><text:span text:style-name="T271">. Lietuvos darbo biržos ir teritorinių darbo biržų išlaikymo</text:span><text:span text:style-name="T272"><text:s/>ir plėtros išlaidų sąmatą;</text:span></text:p>
      <text:p text:style-name="P273"><text:span text:style-name="T274">17.3</text:span><text:span text:style-name="T275">. Lietuvos darbo biržos išlaikymo ir plėtros išlaidų sąmatą;</text:span></text:p>
      <text:p text:style-name="P276"><text:span text:style-name="T277">17.4</text:span><text:span text:style-name="T278">. teritorinių darbo biržų išlaikymo ir plėtros išlaidų sąmatą.</text:span></text:p>
      <text:p text:style-name="P279"><text:span text:style-name="T280">18</text:span><text:span text:style-name="T281">. Sąmatą rengia ir tvirtina ministerija (3 priedas). Šių Taisyklių 17.2–17.4 pun</text:span><text:span text:style-name="T282">ktuose nurodytos sąmatos sudaromos pagal Programos sąmatos formą (BFP-1), patvirtintą Lietuvos Respublikos finansų ministro 2009 m. sausio 14 d. įsakymu Nr. 1K-006 (Žin., 2009, Nr. </text:span><text:a xlink:href="https://www.e-tar.lt/portal/lt/legalAct/TAR.702146F8E5BC" office:target-frame-name="_blank" xlink:show="new"><text:span text:style-name="T283">7-237</text:span></text:a><text:span text:style-name="T284">; 2012, Nr. 150-7697).</text:span></text:p>
      <text:p text:style-name="P285"><text:span text:style-name="T286">19</text:span><text:span text:style-name="T287">. Sąmata rengiama finansiniams metams. Kartu turi būti pateikiami sąmatos prognoziniai skaičiavimai kitiems 2 metams.</text:span></text:p>
      <text:p text:style-name="P288"><text:span text:style-name="T289">20</text:span><text:span text:style-name="T290">. Sąmatai parengti Lietuvos darbo birža ministerijai ne vėliau kaip prieš 60 dienų iki<text:s/></text:span><text:span text:style-name="T291">finansinių metų pabaigos pateikia šių Taisyklių 17.1–17.4 punktuose nurodytoms sąmatoms sudaryti būtinus išlaidų poreikio apskaičiavimus, sąmatų projektus ir aiškinamąjį raštą, kuriame pateikiamas lėšų poreikio pagrindimas. Taip pat pateikia numatomo ilgal</text:span><text:span text:style-name="T292">aikio materialiojo turto (patalpų statybai, kapitaliniam remontui) investicinius projektus.</text:span></text:p>
      <text:p text:style-name="P293"><text:span text:style-name="T294">21</text:span><text:span text:style-name="T295">. Parengtą Sąmatos bei šių Taisyklių 17.2–17.4 punktuose nurodytų sąmatų projektus ir informaciją apie lėšų panaudojimą ne vėliau kaip prieš 30 dienų iki fina</text:span><text:span text:style-name="T296">nsinių metų pabaigos ministerija teikia svarstyti Lietuvos Respublikos trišalei tarybai (toliau – Trišalė taryba).</text:span></text:p>
      <text:p text:style-name="P297"><text:span text:style-name="T298">22</text:span><text:span text:style-name="T299">. Įvertinus Trišalės tarybos pateiktus pasiūlymus ir įsigaliojus Lietuvos Respublikos valstybinio socialinio draudimo fondo biudžeto at</text:span><text:span text:style-name="T300">itinkamų metų rodiklių patvirtinimo įstatymui, kuriame nustatomos į Užimtumo fondą pervedamos numatytoms užimtumo rėmimo priemonėms ir darbo rinkos paslaugoms teikti bei užimtumo rėmimo politiką įgyvendinančiai įstaigai išlaikyti skirtos lėšos, bei remiant</text:span><text:span text:style-name="T301">is Lietuvos Respublikos valstybinio socialinio draudimo fondo biudžeto sudarymo ir vykdymo taisyklių 11.12 punktu, kuriame nustatyta, jog lėšos nedarbo socialiniam draudimui planuojamos atsižvelgiant į socialinės apsaugos ir darbo ministro tvirtinamą nedar</text:span><text:span text:style-name="T302">bo socialinio draudimo išmokų ir darbo rinkos politikos priemonių finansavimo lėšų ir išlaidų sąmatą, socialinės apsaugos ir darbo ministras ne vėliau kaip per 10 dienų patvirtina Sąmatą bei šių taisyklių 17.2–17.4 punktuose nurodytas sąmatas.</text:span></text:p>
      <text:p text:style-name="P303"><text:span text:style-name="T304">23</text:span><text:span text:style-name="T305">. Prir</text:span><text:span text:style-name="T306">eikus sąmatos gali būti tikslinamos. Sąmatos patikslinimo projektą ir aiškinamąjį raštą dėl Sąmatos tikslinimo Lietuvos darbo birža pateikia ministerijai. Socialinės apsaugos ir darbo ministras per 10 darbo dienų priima sprendimą dėl sąmatos pakeitimo.</text:span></text:p>
      <text:p text:style-name="P307"><text:span text:style-name="T308">2</text:span><text:span text:style-name="T309">4</text:span><text:span text:style-name="T310">. Socialinės apsaugos ir darbo ministrui patvirtinus šių Taisyklių 22 punkte nurodytas sąmatas, per 10 dienų Lietuvos darbo biržos direktorius patvirtina kiekvienos teritorinės darbo biržos Užimtumo fondo lėšų sąmatą bei teritorinės darbo biržos išlaiky</text:span><text:span text:style-name="T311">mo ir plėtros išlaidų sąmatą.</text:span></text:p>
      <text:p text:style-name="P312"><text:span text:style-name="T313">25</text:span><text:span text:style-name="T314">. Lietuvos darbo birža ir teritorinės darbo biržos atidaro sąskaitas Lietuvos Respublikos kredito įstaigose:</text:span></text:p>
      <text:p text:style-name="P315"><text:span text:style-name="T316">25.1</text:span><text:span text:style-name="T317">. Lietuvos darbo birža – Lietuvos darbo biržos Užimtumo fondo sąskaitą ir atskiras sąskaitas kiekvienam k</text:span><text:span text:style-name="T318">artu su Europos Sąjungos struktūriniais fondais, Europos prisitaikymo prie globalizacijos padarinių fondo vykdomam bendro finansavimo projektui bei tarptautiniam užimtumo rėmimo projektui;</text:span></text:p>
      <text:p text:style-name="P319"><text:span text:style-name="T320">25.2</text:span><text:span text:style-name="T321">. teritorinė darbo birža – teritorinės darbo biržos Užimtum</text:span><text:span text:style-name="T322">o fondo sąskaitą ir atskiras sąskaitas kiekvienam kartu su Europos Sąjungos struktūriniais fondais, Europos<text:s/></text:span><text:soft-page-break/><text:span text:style-name="T323">prisitaikymo prie globalizacijos padarinių fondo vykdomam bendro finansavimo projektui bei tarptautiniam užimtumo rėmimo projektui.</text:span></text:p>
      <text:p text:style-name="P324"><text:span text:style-name="T325">26</text:span><text:span text:style-name="T326">. Pagal<text:s/></text:span><text:span text:style-name="T327">patvirtintą Sąmatą, kiekvieną mėnesį iki 10 dienos ministerija patvirtina paraišką (4 priedas), pagal kurią perveda lėšas Lietuvos darbo biržai.</text:span></text:p>
      <text:p text:style-name="P328"/>
      <text:p text:style-name="P329"><text:span text:style-name="T330">IV</text:span><text:span text:style-name="T331">.<text:s/></text:span><text:span text:style-name="T332">UŽIMTUMO FONDO LĖŠŲ PANAUDOJIMO ATASKAITOS</text:span></text:p>
      <text:p text:style-name="P333"/>
      <text:p text:style-name="P334"><text:span text:style-name="T335">27</text:span><text:span text:style-name="T336">. Lietuvos darbo birža, įgyvendindama užimtumo<text:s/></text:span><text:span text:style-name="T337">rėmimo politiką ir pagal patvirtintas šių Taisyklių 17.1–17.4 punktuose nurodytas sąmatas, disponuodama iš Užimtumo fondo gautomis lėšomis, ministerijai teikia Užimtumo fondo lėšų panaudojimo:</text:span></text:p>
      <text:p text:style-name="P338"><text:span text:style-name="T339">27.1</text:span><text:span text:style-name="T340">. veiklos ataskaitą;</text:span></text:p>
      <text:p text:style-name="P341"><text:span text:style-name="T342">27.2</text:span><text:span text:style-name="T343">. finansines ataskaitas.</text:span></text:p>
      <text:p text:style-name="P344"><text:span text:style-name="T345">28</text:span><text:span text:style-name="T346">. Ataskaitos suma nurodoma litais su dviem ženklais po kablelio.</text:span></text:p>
      <text:p text:style-name="P347"><text:span text:style-name="T348">29</text:span><text:span text:style-name="T349">. Finansinių ataskaitų rinkinys sudaromas vadovaujantis Lietuvos Respublikos buhalterinės apskaitos (Žin., 2001, Nr.</text:span><text:a xlink:href="https://www.e-tar.lt/portal/lt/legalAct/TAR.43178AA9832E" office:target-frame-name="_blank" xlink:show="new"><text:span text:style-name="T350">99-3515</text:span></text:a><text:span text:style-name="T351">), Viešojo sektoriaus atskaitomybės įstatymais (Žin., 2007, Nr. </text:span><text:a xlink:href="https://www.e-tar.lt/portal/lt/legalAct/TAR.E2CE2C82DA9E" office:target-frame-name="_blank" xlink:show="new"><text:span text:style-name="T352">77-3046</text:span></text:a><text:span text:style-name="T353">), Viešojo sektoriaus apskaitos ir finansinės atskaitomybės standartais<text:s/></text:span><text:span text:style-name="T354">(toliau – VSAFAS) bei kitais teisės aktais, reglamentuojančiais buhalterinės apskaitos tvarkymą ir ataskaitų rengimą, ir teikiamas ministerijai.</text:span></text:p>
      <text:p text:style-name="P355"><text:span text:style-name="T356">30</text:span><text:span text:style-name="T357">. Ataskaitų teikimo ministerijai terminai:</text:span></text:p>
      <text:p text:style-name="P358"><text:span text:style-name="T359">30.1</text:span><text:span text:style-name="T360">. Veiklos ataskaita:</text:span></text:p>
      <text:p text:style-name="P361"><text:span text:style-name="T362">30.1.1</text:span><text:span text:style-name="T363">. metinė – kitais metais po</text:span><text:span text:style-name="T364"><text:s/>ataskaitinių metų iki vasario 4 d.;</text:span></text:p>
      <text:p text:style-name="P365"><text:span text:style-name="T366">30.1.2</text:span><text:span text:style-name="T367">. ketvirtinė – po ataskaitinio ketvirčio iki kito ketvirčio antro mėnesio 1 d.</text:span></text:p>
      <text:p text:style-name="P368"><text:span text:style-name="T369">30.2</text:span><text:span text:style-name="T370">. Finansinės ataskaitos:</text:span></text:p>
      <text:p text:style-name="P371"><text:span text:style-name="T372">30.2.1</text:span><text:span text:style-name="T373">. vadovaujantis 23-ojo VSAFAS nuostatomis parengtas tarpinių finansinių ataskaitų rinki</text:span><text:span text:style-name="T374">nys teikiamas ne vėliau kaip per 30 kalendorinių dienų pasibaigus ketvirčiui per 10 kalendorinių dienų nuo jo pateikimo dienos paskelbiant rinkinį Lietuvos darbo biržos interneto svetainėje;</text:span></text:p>
      <text:p text:style-name="P375"><text:span text:style-name="T376">30.2.2</text:span><text:span text:style-name="T377">. vadovaudamasi 1-ojo VSAFAS nuostatomis parengtų Lietu</text:span><text:span text:style-name="T378">vos darbo biržos ir teritorinių darbo biržų metinių finansinių rinkinių duomenimis Lietuvos darbo birža parengia ir patvirtina IV lygio grupės metinį konsoliduotų finansinių ataskaitų rinkinį Viešojo sektoriaus ataskaitos ir ataskaitų konsolidavimo informa</text:span><text:span text:style-name="T379">cinėje sistemoje (toliau – VSAKIS) finansų ministro atitinkamų metų konsolidavimo kalendoriuje nustatytais terminais. Šis konsoliduotų finansinių ataskaitų rinkinys per 10 dienų spausdintine forma pateikiamas ministerijai, per 10 dienų nuo jo pateikimo die</text:span><text:span text:style-name="T380">nos paskelbiamas Lietuvos darbo biržos interneto svetainėje.</text:span></text:p>
      <text:p text:style-name="P381"><text:span text:style-name="T382">31</text:span><text:span text:style-name="T383">. Lietuvos darbo birža, teikdama Užimtumo fondo lėšų naudojimo Veiklos ataskaitą, pateikia aiškinamąjį raštą kartu su Lietuvos darbo biržos direktoriaus patvirtintomis Užimtumo fondo lė</text:span><text:span text:style-name="T384">šų ir išlaidų sąmatos įvykdymo ataskaitos formomis:</text:span></text:p>
      <text:p text:style-name="P385"><text:span text:style-name="T386">31.1</text:span><text:span text:style-name="T387">. Lietuvos darbo biržos ir teritorinių darbo biržų išlaikymo ir plėtros išlaidų sąmatos įvykdymo ataskaita;</text:span></text:p>
      <text:p text:style-name="P388"><text:span text:style-name="T389">31.2</text:span><text:span text:style-name="T390">. Lietuvos darbo biržos išlaikymo ir plėtros išlaidų sąmatos įvykdymo ataskaita;</text:span></text:p>
      <text:p text:style-name="P391"><text:span text:style-name="T392">31.3</text:span><text:span text:style-name="T393">. teritorinių darbo biržų išlaikymo ir plėtros išlaidų sąmatos įvykdymo ataskaita.</text:span></text:p>
      <text:p text:style-name="P394"><text:span text:style-name="T395">32</text:span><text:span text:style-name="T396">. Ministerija, gavusi iš Lietuvos darbo biržos šių Taisyklių 31 punkte nurodytas ataskaitas, jų pagrindu rengia ir teikia informaciją bei teisės aktais reglam</text:span><text:span text:style-name="T397">entuotas ataskaitas apie Užimtumo fondo lėšų panaudojimą suinteresuotoms institucijoms:</text:span></text:p>
      <text:p text:style-name="P398"><text:span text:style-name="T399">32.1</text:span><text:span text:style-name="T400">. veiklos ataskaita ir aiškinamasis raštas apie Užimtumo fondo lėšų panaudojimą turi būti pateikiami Trišalei tarybai kaip informacija iki tų pačių metų gegužės 1</text:span><text:span text:style-name="T401"> dienos;</text:span></text:p>
      <text:p text:style-name="P402"><text:span text:style-name="T403">33</text:span><text:span text:style-name="T404">. Užimtumo fondo lėšų panaudojimo metinę ataskaitą, kurią sudaro Užimtumo fondo ataskaita (5 priedas) ir aiškinamasis raštas, socialinės apsaugos ir darbo ministras patvirtina po ataskaitinių metų iki kitų metų balandžio 10 dienos.</text:span></text:p>
      <text:p text:style-name="P405"/>
      <text:p text:style-name="P406"><text:span text:style-name="T407">V</text:span><text:span text:style-name="T408">.<text:s/></text:span><text:span text:style-name="T409">ATSAKOMYBĖ IR UŽIMTUMO FONDO LĖŠŲ FINANSINĖ KONTROLĖ</text:span></text:p>
      <text:p text:style-name="P410"/>
      <text:p text:style-name="P411"><text:span text:style-name="T412">34</text:span><text:span text:style-name="T413">. Lietuvos darbo birža atsako už tinkamą iš Užimtumo fondo gautų lėšų panaudojimą.</text:span></text:p>
      <text:p text:style-name="P414"><text:span text:style-name="T415">35</text:span><text:span text:style-name="T416">. Ministerija ne vėliau kaip per 4 mėnesius pasibaigus finansiniams metams ministerijos interneto puslap</text:span><text:span text:style-name="T417">yje skelbia informaciją apie valstybės lėšų panaudojimą, nurodydama šių lėšų panaudojimą atskiroms aktyvios darbo rinkos politikos priemonėms ir užimtumo rėmimo programoms įgyvendinti, užimtumo rėmimo politiką įgyvendinančioms įstaigoms išlaikyti ir jų plė</text:span><text:span text:style-name="T418">trai bei darbo rinkos paslaugoms teikti.</text:span></text:p>
      <text:p text:style-name="P419"/>
      <text:p text:style-name="P420"><text:span text:style-name="T421">_________________</text:span></text:p>
      <text:p text:style-name="P422"/>
      <text:soft-page-break/>
      <text:p text:style-name="P423">Užimtumo fondo lėšų sąmatos sudarymo<text:s/></text:p>
      <text:p text:style-name="P424">ir naudojimo taisyklių</text:p>
      <text:p text:style-name="P425"><text:span text:style-name="T426">1</text:span><text:span text:style-name="T427"><text:s/>priedas</text:span></text:p>
      <text:p text:style-name="P428"/>
      <text:p text:style-name="P429"><text:span text:style-name="T430">(Lėšų poreikio užimtumo rėmimo priemonėms ir Lietuvos darbo biržos išlaikymui ir plėtrai<text:s/></text:span><text:span text:style-name="T431">finansuoti paraiškos forma)</text:span></text:p>
      <text:p text:style-name="P432"/>
      <text:p text:style-name="P433"><text:span text:style-name="T434">LIETUVOS DARBO BIRŽA</text:span></text:p>
      <text:p text:style-name="P435"/>
      <text:p text:style-name="P436">LĖŠŲ POREIKIO UŽIMTUMO RĖMIMO PRIEMONĖMS IR LIETUVOS DARBO BIRŽOS IŠLAIKYMUI IR PLĖTRAI FINANSUOTI ________ METAIS PARAIŠKA</text:p>
      <text:p text:style-name="P437"/>
      <text:p text:style-name="P438">________________ <text:s/>Nr. _______</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Finansavimo laikotarpis</text:p>
          </table:table-cell>
          <table:table-cell table:style-name="TableCell451" table:number-rows-spanned="2">
            <text:p text:style-name="P452">Lėšų poreikis, iš viso:</text:p>
          </table:table-cell>
          <table:table-cell table:style-name="TableCell453" table:number-columns-spanned="5">
            <text:p text:style-name="P454">Numatomas lėšų poreikis, iš jų pagal sąmatos išlaidų straipsnius</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ktyvios darbo rinkos politikos priemonėms (tūkst. Lt)</text:p>
          </table:table-cell>
          <table:table-cell table:style-name="TableCell460">
            <text:p text:style-name="P461">Užimtumo rėmimo programoms (tūkst. Lt)</text:p>
          </table:table-cell>
          <table:table-cell table:style-name="TableCell462">
            <text:p text:style-name="P463">Bendri Europos Sąjungos struktūrinių fondų ir kiti tarptautiniai užimtumo rėmimo projektai (tūkst. Lt)</text:p>
          </table:table-cell>
          <table:table-cell table:style-name="TableCell464">
            <text:p text:style-name="P465">Lietuvos darbo biržos išlaikymui ir plėtrai (tūkst. Lt)</text:p>
          </table:table-cell>
          <table:table-cell table:style-name="TableCell466">
            <text:p text:style-name="P467">Priemonėms, numatytoms Europos prisitaikymo prie globalizacijos padarinių fondo lėšų naudojimo sąlygų ir tvarkos apraše (tūkst. Lt)</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row>
        <table:table-row table:style-name="TableRow483">
          <table:table-cell table:style-name="TableCell484">
            <text:p text:style-name="P485">_______metai</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row>
        <table:table-row table:style-name="TableRow498">
          <table:table-cell table:style-name="TableCell499">
            <text:p text:style-name="P500">pirmas ketvirtis</text:p>
          </table:table-cell>
          <table:table-cell table:style-name="TableCell501">
            <text:p text:style-name="P502">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ntras <text:s/>ketvirtis</text:p>
          </table:table-cell>
          <table:table-cell table:style-name="TableCell516">
            <text:p text:style-name="P517">0,0</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rečias <text:s/>ketvirtis</text:p>
          </table:table-cell>
          <table:table-cell table:style-name="TableCell531">
            <text:p text:style-name="P532">0,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ketvirtas <text:s/>ketvirtis</text:p>
          </table:table-cell>
          <table:table-cell table:style-name="TableCell546">
            <text:p text:style-name="P547">0,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_____________________</text:p>
            <text:p text:style-name="P566">(pareigų pavadinimas)</text:p>
          </table:table-cell>
          <table:table-cell table:style-name="TableCell567">
            <text:p text:style-name="P568">____________________</text:p>
            <text:p text:style-name="P569">(parašas)</text:p>
          </table:table-cell>
          <table:table-cell table:style-name="TableCell570">
            <text:p text:style-name="P571">________________________</text:p>
            <text:p text:style-name="P572">(vardas ir pavardė)</text:p>
          </table:table-cell>
        </table:table-row>
      </table:table>
      <text:p text:style-name="P573"/>
      <text:p text:style-name="P574"><text:span text:style-name="T575">_________________</text:span></text:p>
      <text:p text:style-name="P576">Priedo pakeitimai:</text:p>
      <text:p text:style-name="P577"><text:span text:style-name="T578">Nr.<text:s/></text:span><text:a xlink:href="https://www.e-tar.lt/portal/legalAct.html?documentId=TAR.3435553EF790" office:target-frame-name="_top" xlink:show="replace"><text:span text:style-name="T579">A1-390</text:span></text:a><text:span text:style-name="T580">, 2010-08-20, Žin., 2010, Nr. 100-5200 (2010-08-21), i. k. 1102230ISAK00A1-390</text:span></text:p>
      <text:p text:style-name="Normal"/>
      <text:soft-page-break/>
      <text:p text:style-name="P581"><text:span text:style-name="T582">Užimtumo fondo lėšų sąmatos sudarymo<text:s/></text:span></text:p>
      <text:p text:style-name="P583">ir naudojimo taisyklių</text:p>
      <text:p text:style-name="P584"><text:span text:style-name="T585">2</text:span><text:span text:style-name="T586"><text:s/>priedas</text:span></text:p>
      <text:p text:style-name="P587"/>
      <text:p text:style-name="P588"><text:span text:style-name="T589">(Lėšų poreikio užimtumo rėmimo priemonėms ir Lietuvos darbo biržos išlaikymui ir plėtrai finansuoti paraiškos forma)</text:span></text:p>
      <text:p text:style-name="P590"/>
      <text:p text:style-name="P591"><text:span text:style-name="T592">LIETUVOS DARBO BIRŽA</text:span></text:p>
      <text:p text:style-name="P593"/>
      <text:p text:style-name="P594">LĖŠŲ POREIKIO UŽIMTUMO RĖMIMO PRIEMONĖMS <text:s/>IR LIETUVOS DARBO BIRŽOS IŠLAIKYMUI IR PLĖTRAI FINANSUOTI ________ METAIS PARAIŠKA</text:p>
      <text:p text:style-name="P595"/>
      <text:p text:style-name="P596"><text:span text:style-name="T597">_______________________ Nr. ________</text:span></text:p>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Finansavimo laikotarpis</text:p>
          </table:table-cell>
          <table:table-cell table:style-name="TableCell611" table:number-rows-spanned="2">
            <text:p text:style-name="P612">Lėšų poreikis, <text:s/>iš viso:</text:p>
          </table:table-cell>
          <table:table-cell table:style-name="TableCell613" table:number-columns-spanned="5">
            <text:p text:style-name="P614">Numatomas lėšų poreikis, iš jų pagal sąmatos išlaidų straipsnius<text:s/></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Aktyvios darbo rinkos politikos priemonėms (tūkst. Lt)</text:p>
          </table:table-cell>
          <table:table-cell table:style-name="TableCell620">
            <text:p text:style-name="P621">Užimtumo rėmimo<text:s/>programoms (tūkst. Lt)</text:p>
          </table:table-cell>
          <table:table-cell table:style-name="TableCell622">
            <text:p text:style-name="P623">Bendri Europos Sąjungos struktūrinių fondų ir kiti tarptautiniai užimtumo rėmimo projektai (tūkst. Lt)</text:p>
          </table:table-cell>
          <table:table-cell table:style-name="TableCell624">
            <text:p text:style-name="P625">Lietuvos darbo biržos išlaikymui ir plėtrai<text:s/></text:p>
            <text:p text:style-name="P626">(tūkst. Lt)</text:p>
          </table:table-cell>
          <table:table-cell table:style-name="TableCell627">
            <text:p text:style-name="P628">Priemonėms, numatytoms Europos prisitaikymo prie globalizacijos padarinių<text:s/>fondo lėšų naudojimo sąlygų ir tvarkos apraše (tūkst. Lt)</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row>
        <table:table-row table:style-name="TableRow644">
          <table:table-cell table:style-name="TableCell645">
            <text:p text:style-name="P646">______ mėnesiui</text:p>
          </table:table-cell>
          <table:table-cell table:style-name="TableCell647">
            <text:p text:style-name="P648">0,0</text:p>
          </table:table-cell>
          <table:table-cell table:style-name="TableCell649">
            <text:p text:style-name="P650">0,0</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cell table:style-name="TableCell657">
            <text:p text:style-name="P658">0,0</text:p>
          </table:table-cell>
        </table:table-row>
        <table:table-row table:style-name="TableRow659">
          <table:table-cell table:style-name="TableCell660">
            <text:p text:style-name="P661">pirma savaitė</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antra savaitė</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rečia savaitė</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ketvirta savaitė</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____</text:p>
            <text:p text:style-name="P727">(pareigų pavadinimas)</text:p>
          </table:table-cell>
          <table:table-cell table:style-name="TableCell728">
            <text:p text:style-name="P729">____________________</text:p>
            <text:p text:style-name="P730">(parašas)</text:p>
          </table:table-cell>
          <table:table-cell table:style-name="TableCell731">
            <text:p text:style-name="P732">________________________</text:p>
            <text:p text:style-name="P733">(vardas ir pavardė)</text:p>
          </table:table-cell>
        </table:table-row>
      </table:table>
      <text:p text:style-name="P734"/>
      <text:p text:style-name="P735"><text:span text:style-name="T736">_________________</text:span></text:p>
      <text:p text:style-name="P737">Priedo pakeitimai:</text:p>
      <text:p text:style-name="P738"><text:span text:style-name="T739">Nr.<text:s/></text:span><text:a xlink:href="https://www.e-tar.lt/portal/legalAct.html?documentId=TAR.3435553EF790" office:target-frame-name="_top" xlink:show="replace"><text:span text:style-name="T740">A1-390</text:span></text:a><text:span text:style-name="T741">, 2010-08-20, Žin., 2010, Nr. 100-5200<text:s/></text:span><text:span text:style-name="T742">(2010-08-21), i. k. 1102230ISAK00A1-390</text:span></text:p>
      <text:p text:style-name="Normal"/>
      <text:p text:style-name="P743"/>
      <text:soft-page-break/>
      <text:p text:style-name="P744">Užimtumo fondo lėšų sąmatos sudarymo ir<text:s/></text:p>
      <text:p text:style-name="P745">naudojimo taisyklių</text:p>
      <text:p text:style-name="P746"><text:span text:style-name="T747">3</text:span><text:span text:style-name="T748"><text:s/>priedas</text:span></text:p>
      <text:p text:style-name="P749"/>
      <text:p text:style-name="P750"><text:span text:style-name="T751">UŽIMTUMO FONDO 20____ METŲ LĖŠŲ SĄMAT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Str. Nr.<text:s/></text:p>
          </table:table-cell>
          <table:table-cell table:style-name="TableCell760">
            <text:p text:style-name="P761">Sąmatos straipsnių pavadinimas</text:p>
          </table:table-cell>
          <table:table-cell table:style-name="TableCell762">
            <text:p text:style-name="P763">Patvirtinta 20___ metams (tūkst.<text:s/>Lt)</text:p>
          </table:table-cell>
        </table:table-row>
        <table:table-row table:style-name="TableRow764">
          <table:table-cell table:style-name="TableCell765">
            <text:p text:style-name="P766"/>
          </table:table-cell>
          <table:table-cell table:style-name="TableCell767">
            <text:p text:style-name="P768">LĖŠOS</text:p>
          </table:table-cell>
          <table:table-cell table:style-name="TableCell769">
            <text:p text:style-name="P770"/>
          </table:table-cell>
        </table:table-row>
        <table:table-row table:style-name="TableRow771">
          <table:table-cell table:style-name="TableCell772">
            <text:p text:style-name="P773">1.</text:p>
          </table:table-cell>
          <table:table-cell table:style-name="TableCell774">
            <text:p text:style-name="P775">Lėšų likutis 20____ m. gruodžio 31 d.</text:p>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Gauta lėšų, iš jų:</text:p>
          </table:table-cell>
          <table:table-cell table:style-name="TableCell783">
            <text:p text:style-name="P784"/>
          </table:table-cell>
        </table:table-row>
        <table:table-row table:style-name="TableRow785">
          <table:table-cell table:style-name="TableCell786">
            <text:p text:style-name="P787">2.1.</text:p>
          </table:table-cell>
          <table:table-cell table:style-name="TableCell788">
            <text:p text:style-name="P789">Valstybinio socialinio draudimo fondo valdybos į Užimtumo fondą pervestos lėšos</text:p>
          </table:table-cell>
          <table:table-cell table:style-name="TableCell790">
            <text:p text:style-name="P791"/>
          </table:table-cell>
        </table:table-row>
        <table:table-row table:style-name="TableRow792">
          <table:table-cell table:style-name="TableCell793">
            <text:p text:style-name="P794">2.2.</text:p>
          </table:table-cell>
          <table:table-cell table:style-name="TableCell795">
            <text:p text:style-name="P796">Lietuvos darbo biržos pajamos</text:p>
          </table:table-cell>
          <table:table-cell table:style-name="TableCell797">
            <text:p text:style-name="P798"/>
          </table:table-cell>
        </table:table-row>
        <table:table-row table:style-name="TableRow799">
          <table:table-cell table:style-name="TableCell800">
            <text:p text:style-name="P801">2.3.</text:p>
          </table:table-cell>
          <table:table-cell table:style-name="TableCell802">
            <text:p text:style-name="P803">Kitos lėšos:</text:p>
          </table:table-cell>
          <table:table-cell table:style-name="TableCell804">
            <text:p text:style-name="P805"/>
          </table:table-cell>
        </table:table-row>
        <table:table-row table:style-name="TableRow806">
          <table:table-cell table:style-name="TableCell807">
            <text:p text:style-name="P808">2.3.1.</text:p>
          </table:table-cell>
          <table:table-cell table:style-name="TableCell809">
            <text:p text:style-name="P810">Grąžintinos juridinių ir<text:s/>fizinių asmenų Užimtumo fondo lėšos neteisėtai jomis pasinaudojus</text:p>
          </table:table-cell>
          <table:table-cell table:style-name="TableCell811">
            <text:p text:style-name="P812"/>
          </table:table-cell>
        </table:table-row>
        <table:table-row table:style-name="TableRow813">
          <table:table-cell table:style-name="TableCell814">
            <text:p text:style-name="P815">2.3.2.</text:p>
          </table:table-cell>
          <table:table-cell table:style-name="TableCell816">
            <text:p text:style-name="P817">Kitos į Užimtumo fondą teisėtai gautos lėšos</text:p>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IŠ VISO LĖŠŲ (1+2)</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LAIDOS</text:p>
          </table:table-cell>
          <table:table-cell table:style-name="TableCell832">
            <text:p text:style-name="P833"/>
          </table:table-cell>
        </table:table-row>
        <table:table-row table:style-name="TableRow834">
          <table:table-cell table:style-name="TableCell835">
            <text:p text:style-name="P836">1.</text:p>
          </table:table-cell>
          <table:table-cell table:style-name="TableCell837">
            <text:p text:style-name="P838">Aktyvios darbo rinkos politikos priemonės, iš jų:</text:p>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Bedarbių ir įspėtų apie atleidimą iš<text:s/>darbo darbingo amžiaus darbuotojų profesinis mokymas</text:p>
          </table:table-cell>
          <table:table-cell table:style-name="TableCell846">
            <text:p text:style-name="P847"/>
          </table:table-cell>
        </table:table-row>
        <table:table-row table:style-name="TableRow848">
          <table:table-cell table:style-name="TableCell849">
            <text:p text:style-name="P850">1.2.</text:p>
          </table:table-cell>
          <table:table-cell table:style-name="TableCell851">
            <text:p text:style-name="P852">Remiamasis įdarbinimas</text:p>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Parama darbo vietoms steigti</text:p>
          </table:table-cell>
          <table:table-cell table:style-name="TableCell860">
            <text:p text:style-name="P861"/>
          </table:table-cell>
        </table:table-row>
        <table:table-row table:style-name="TableRow862">
          <table:table-cell table:style-name="TableCell863">
            <text:p text:style-name="P864">1.4.</text:p>
          </table:table-cell>
          <table:table-cell table:style-name="TableCell865">
            <text:p text:style-name="P866">Bedarbių teritorinio judumo rėmimas</text:p>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Užimtumo rėmimo programos</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Bendri Europos Sąjungos struktūrinių fondų ir<text:s/>tarptautiniai užimtumo rėmimo projektai</text:p>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Priemonės, numatytos Europos prisitaikymo prie globalizacijos padarinių fondo lėšų naudojimo sąlygų ir tvarkos apraše</text:p>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Lietuvos darbo biržos ir jos teritorinių darbo biržų išlaikymas ir plėtra</text:p>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Užimtumo<text:s/>fondo administravimas</text:p>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IŠ VISO IŠLAIDŲ (1+2+3+4+5+6+7)</text:p>
          </table:table-cell>
          <table:table-cell table:style-name="TableCell909">
            <text:p text:style-name="P910"/>
          </table:table-cell>
        </table:table-row>
      </table:table>
      <text:p text:style-name="P911"/>
      <text:p text:style-name="P912"><text:span text:style-name="T913">_________________</text:span></text:p>
      <text:p text:style-name="P914"/>
      <text:soft-page-break/>
      <text:p text:style-name="P915">Užimtumo fondo lėšų sąmatos sudarymo ir<text:s/></text:p>
      <text:p text:style-name="P916">naudojimo taisyklių</text:p>
      <text:p text:style-name="P917"><text:span text:style-name="T918">4</text:span><text:span text:style-name="T919"><text:s/>priedas</text:span></text:p>
      <text:p text:style-name="P920"/>
      <text:p text:style-name="P921"><text:span text:style-name="T922">(Lėšų poreikio užimtumo rėmimo priemonėms ir Lietuvos darbo biržos išlaikymui ir<text:s/></text:span><text:span text:style-name="T923">plėtrai finansuoti paraiškos forma)</text:span></text:p>
      <text:p text:style-name="P924"/>
      <text:p text:style-name="P925"><text:span text:style-name="T926">SOCIALINĖS APSAUGOS IR DARBO MINISTERIJOS DARBO RINKOS SKYRIUS</text:span></text:p>
      <text:p text:style-name="P927"/>
      <text:p text:style-name="P928">UŽIMTUMO FONDO LĖŠŲ, GAUTŲ <text:s/>IŠ VALSTYBINIO SOCIALINIO DRAUDIMO FONDO VALDYBOS, PASKIRSTYMAS UŽIMTUMO RĖMIMO PRIEMONĖMS IR LIETUVOS DARBO BIRŽOS IŠLAIKYMUI IR PLĖTRAI <text:s/>FINANSUOTI 20____ METAIS PARAIŠKA</text:p>
      <text:p text:style-name="P929"/>
      <text:p text:style-name="P930">20__ m. _____________ d. Nr._________</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Įstaiga</text:p>
          </table:table-cell>
          <table:table-cell table:style-name="TableCell946" table:number-rows-spanned="2">
            <text:p text:style-name="P947">Atsiskaitomosios sąskaitos Nr.</text:p>
          </table:table-cell>
          <table:table-cell table:style-name="TableCell948" table:number-rows-spanned="2">
            <text:p text:style-name="P949">Banko pavadinimas, kodas</text:p>
          </table:table-cell>
          <table:table-cell table:style-name="TableCell950" table:number-columns-spanned="5">
            <text:p text:style-name="P951">Numatomas lėšų poreikis, iš jų pagal sąmatos išlaidų straipsnius<text:s/></text:p>
          </table:table-cell>
          <table:covered-table-cell/>
          <table:covered-table-cell/>
          <table:covered-table-cell/>
          <table:covered-table-cell/>
          <table:table-cell table:style-name="TableCell952" table:number-rows-spanned="2">
            <text:p text:style-name="P953">Iš viso:</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Aktyvios darbo rinkos<text:s/>politikos priemonėms (tūkst. Lt)</text:p>
          </table:table-cell>
          <table:table-cell table:style-name="TableCell960">
            <text:p text:style-name="P961">Užimtumo rėmimo programoms (tūkst. Lt)</text:p>
          </table:table-cell>
          <table:table-cell table:style-name="TableCell962">
            <text:p text:style-name="P963">Bendri Europos Sąjungos struktūrinių fondų ir kiti tarptautiniai užimtumo rėmimo projektai<text:s/></text:p>
            <text:p text:style-name="P964">(tūkst. Lt)</text:p>
          </table:table-cell>
          <table:table-cell table:style-name="TableCell965">
            <text:p text:style-name="P966">Lietuvos darbo biržos išlaikymui ir plėtrai<text:s/></text:p>
            <text:p text:style-name="P967">(tūkst. Lt)</text:p>
          </table:table-cell>
          <table:table-cell table:style-name="TableCell968">
            <text:p text:style-name="P969">Priemonėms, numatytoms<text:s/>Europos prisitaikymo prie globalizacijos padarinių fondo lėšų naudojimo sąlygų ir tvarkos apraše (tūkst. Lt)</text:p>
          </table:table-cell>
          <table:covered-table-cell>
            <text:p text:style-name="P970"/>
          </table:covered-table-cell>
        </table:table-row>
        <table:table-row table:style-name="TableRow971">
          <table:table-cell table:style-name="TableCell972" table:number-columns-spanned="3">
            <text:p text:style-name="P973">Sąmatos straipsnis:</text:p>
          </table:table-cell>
          <table:covered-table-cell/>
          <table:covered-table-cell/>
          <table:table-cell table:style-name="TableCell974">
            <text:p text:style-name="P975">1.0</text:p>
          </table:table-cell>
          <table:table-cell table:style-name="TableCell976">
            <text:p text:style-name="P977">2.0</text:p>
          </table:table-cell>
          <table:table-cell table:style-name="TableCell978">
            <text:p text:style-name="P979">3.0</text:p>
          </table:table-cell>
          <table:table-cell table:style-name="TableCell980">
            <text:p text:style-name="P981">4.0</text:p>
          </table:table-cell>
          <table:table-cell table:style-name="TableCell982">
            <text:p text:style-name="P983">5.0</text:p>
          </table:table-cell>
          <table:table-cell table:style-name="TableCell984">
            <text:p text:style-name="P985">X</text:p>
          </table:table-cell>
        </table:table-row>
        <table:table-row table:style-name="TableRow986">
          <table:table-cell table:style-name="TableCell987">
            <text:p text:style-name="P988">Lietuvos darbo birž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_</text:p>
            <text:p text:style-name="P1013">(pareigų pavadinimas)</text:p>
          </table:table-cell>
          <table:table-cell table:style-name="TableCell1014">
            <text:p text:style-name="P1015">____________________</text:p>
            <text:p text:style-name="P1016">(parašas)</text:p>
          </table:table-cell>
          <table:table-cell table:style-name="TableCell1017">
            <text:p text:style-name="P1018">________________________</text:p>
            <text:p text:style-name="P1019">(vardas ir pavardė)</text:p>
          </table:table-cell>
        </table:table-row>
      </table:table>
      <text:p text:style-name="P1020"/>
      <text:p text:style-name="P1021"><text:span text:style-name="T1022">_________________</text:span></text:p>
      <text:p text:style-name="P1023"/>
      <text:soft-page-break/>
      <text:p text:style-name="P1024">Užimtumo fondo lėšų sąmatos sudarymo ir<text:s/></text:p>
      <text:p text:style-name="P1025">naudojimo taisyklių</text:p>
      <text:p text:style-name="P1026">5 priedas</text:p>
      <text:p text:style-name="P1027"/>
      <text:p text:style-name="P1028"><text:span text:style-name="T1029">UŽIMTUMO FONDO LĖŠŲ</text:span></text:p>
      <text:p text:style-name="P1030"><text:span text:style-name="T1031">PANAUDOJIMO ATASKAITA UŽ 20___ METUS</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Str. Nr.</text:p>
          </table:table-cell>
          <table:table-cell table:style-name="TableCell1040">
            <text:p text:style-name="P1041">SĄMATOS<text:s/>STRAIPSNIŲ PAVADINIMAS</text:p>
          </table:table-cell>
          <table:table-cell table:style-name="TableCell1042">
            <text:p text:style-name="P1043">Gauta 20_____ metais (Lt)</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row>
        <table:table-row table:style-name="TableRow1051">
          <table:table-cell table:style-name="TableCell1052">
            <text:p text:style-name="P1053"/>
          </table:table-cell>
          <table:table-cell table:style-name="TableCell1054">
            <text:p text:style-name="P1055">I. LĖŠOS</text:p>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Lėšų likutis 20__ metų <text:s/>____________ d.</text:p>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Gauta lėšų, iš jų:</text:p>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Valstybinio socialinio draudimo fondo valdybos į Užimtumo fondą pervestos lėšos</text:p>
          </table:table-cell>
          <table:table-cell table:style-name="TableCell1077">
            <text:p text:style-name="P1078"/>
          </table:table-cell>
        </table:table-row>
        <table:table-row table:style-name="TableRow1079">
          <table:table-cell table:style-name="TableCell1080">
            <text:p text:style-name="P1081">2.2.</text:p>
          </table:table-cell>
          <table:table-cell table:style-name="TableCell1082">
            <text:p text:style-name="P1083">Lietuvos darbo biržos<text:s/>pajamos</text:p>
          </table:table-cell>
          <table:table-cell table:style-name="TableCell1084">
            <text:p text:style-name="P1085"/>
          </table:table-cell>
        </table:table-row>
        <table:table-row table:style-name="TableRow1086">
          <table:table-cell table:style-name="TableCell1087">
            <text:p text:style-name="P1088">2.3.</text:p>
          </table:table-cell>
          <table:table-cell table:style-name="TableCell1089">
            <text:p text:style-name="P1090">Socialinės apsaugos ir darbo ministerijos pajamos</text:p>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IŠ VISO LĖŠŲ (1+2)</text:p>
          </table:table-cell>
          <table:table-cell table:style-name="TableCell1098">
            <text:p text:style-name="P1099"/>
          </table:table-cell>
        </table:table-row>
        <table:table-row table:style-name="TableRow1100">
          <table:table-cell table:style-name="TableCell1101" table:number-rows-spanned="2">
            <text:p text:style-name="P1102">Str. Nr.</text:p>
          </table:table-cell>
          <table:table-cell table:style-name="TableCell1103" table:number-rows-spanned="2">
            <text:p text:style-name="P1104">SĄMATOS STRAIPSNIŲ PAVADINIMAS</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row>
        <table:table-row table:style-name="TableRow1119">
          <table:table-cell table:style-name="TableCell1120">
            <text:p text:style-name="P1121"/>
          </table:table-cell>
          <table:table-cell table:style-name="TableCell1122">
            <text:p text:style-name="P1123">II. IŠLAIDOS</text:p>
          </table:table-cell>
          <table:table-cell table:style-name="TableCell1124">
            <text:p text:style-name="P1125"/>
          </table:table-cell>
        </table:table-row>
        <table:table-row table:style-name="TableRow1126">
          <table:table-cell table:style-name="TableCell1127">
            <text:p text:style-name="P1128">1.</text:p>
          </table:table-cell>
          <table:table-cell table:style-name="TableCell1129">
            <text:p text:style-name="P1130">Aktyvios darbo rinkos politikos priemonės, iš jų:</text:p>
          </table:table-cell>
          <table:table-cell table:style-name="TableCell1131">
            <text:p text:style-name="P1132"/>
          </table:table-cell>
        </table:table-row>
        <table:table-row table:style-name="TableRow1133">
          <table:table-cell table:style-name="TableCell1134">
            <text:p text:style-name="P1135">1.1.</text:p>
          </table:table-cell>
          <table:table-cell table:style-name="TableCell1136">
            <text:p text:style-name="P1137">Bedarbių ir įspėtų apie atleidimą iš<text:s/>darbo darbingo amžiaus darbuotojų profesinis mokymas</text:p>
          </table:table-cell>
          <table:table-cell table:style-name="TableCell1138">
            <text:p text:style-name="P1139"/>
          </table:table-cell>
        </table:table-row>
        <table:table-row table:style-name="TableRow1140">
          <table:table-cell table:style-name="TableCell1141">
            <text:p text:style-name="P1142">1.2.</text:p>
          </table:table-cell>
          <table:table-cell table:style-name="TableCell1143">
            <text:p text:style-name="P1144">Remiamasis įdarbinimas</text:p>
          </table:table-cell>
          <table:table-cell table:style-name="TableCell1145">
            <text:p text:style-name="P1146"/>
          </table:table-cell>
        </table:table-row>
        <table:table-row table:style-name="TableRow1147">
          <table:table-cell table:style-name="TableCell1148">
            <text:p text:style-name="P1149">1.3.</text:p>
          </table:table-cell>
          <table:table-cell table:style-name="TableCell1150">
            <text:p text:style-name="P1151">Parama darbo vietoms steigti</text:p>
          </table:table-cell>
          <table:table-cell table:style-name="TableCell1152">
            <text:p text:style-name="P1153"/>
          </table:table-cell>
        </table:table-row>
        <table:table-row table:style-name="TableRow1154">
          <table:table-cell table:style-name="TableCell1155">
            <text:p text:style-name="P1156">1.4.</text:p>
          </table:table-cell>
          <table:table-cell table:style-name="TableCell1157">
            <text:p text:style-name="P1158">Bedarbių teritorinio judumo rėmimas</text:p>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Užimtumo rėmimo programos</text:p>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Bendri Europos Sąjungos struktūrinių fondų ir kiti<text:s/>tarptautiniai užimtumo rėmimo projektai, iš jų:</text:p>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Priemonės, numatytos Europos prisitaikymo prie globalizacijos padarinių fondo lėšų naudojimo sąlygų ir tvarkos apraše</text:p>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ext:p text:style-name="P1186">Lietuvos darbo biržos išlaikymas ir plėtra</text:p>
          </table:table-cell>
          <table:table-cell table:style-name="TableCell1187">
            <text:p text:style-name="P1188"/>
          </table:table-cell>
        </table:table-row>
        <table:table-row table:style-name="TableRow1189">
          <table:table-cell table:style-name="TableCell1190">
            <text:p text:style-name="P1191">6.</text:p>
          </table:table-cell>
          <table:table-cell table:style-name="TableCell1192">
            <text:p text:style-name="P1193">Užimtumo fondo administravimas</text:p>
          </table:table-cell>
          <table:table-cell table:style-name="TableCell1194">
            <text:p text:style-name="P1195"/>
          </table:table-cell>
        </table:table-row>
        <table:table-row table:style-name="TableRow1196">
          <table:table-cell table:style-name="TableCell1197">
            <text:p text:style-name="P1198">7.</text:p>
          </table:table-cell>
          <table:table-cell table:style-name="TableCell1199">
            <text:p text:style-name="P1200">IŠ VISO IŠLAIDŲ</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Likutis ataskaitinio laikotarpio pabaigoje</text:p>
          </table:table-cell>
          <table:table-cell table:style-name="TableCell1208">
            <text:p text:style-name="P1209"/>
          </table:table-cell>
        </table:table-row>
      </table:table>
      <text:p text:style-name="P1210"/>
      <text:p text:style-name="P1211"><text:span text:style-name="T1212">_________________</text:span></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ocialinės apsaugos ir darbo ministerija, Įsakymas</text:span></text:p>
      <text:p text:style-name="P1222"><text:span text:style-name="T1223">Nr.<text:s/></text:span><text:a xlink:href="https://www.e-tar.lt/portal/legalAct.html?documentId=TAR.3435553EF790" office:target-frame-name="_top" xlink:show="replace"><text:span text:style-name="T1224">A1-390</text:span></text:a><text:span text:style-name="T1225">, 2010-08-20, Žin., 2010, Nr. 100-5200 (2010-08-21), i. k. 1102230ISAK00A1-390</text:span></text:p>
      <text:p text:style-name="P1226"><text:span text:style-name="T1227">Dėl Lietuvos Respublikos socialinės apsaugos ir darbo ministro 2009 m. rugpjūčio 3 d.<text:s/></text:span><text:span text:style-name="T1228">įsakymo Nr. A1-471 "Dėl Užimtumo fondo lėšų sąmatos sudarymo ir naudojimo taisyklių patvirtinimo" pakeitimo</text:span></text:p>
      <text:p text:style-name="P1229"/>
      <text:p text:style-name="P1230"><text:span text:style-name="T1231">2.</text:span></text:p>
      <text:p text:style-name="P1232"><text:span text:style-name="T1233">Lietuvos Respublikos socialinės apsaugos ir darbo ministerija, Įsakymas</text:span></text:p>
      <text:p text:style-name="P1234"><text:span text:style-name="T1235">Nr.<text:s/></text:span><text:a xlink:href="https://www.e-tar.lt/portal/legalAct.html?documentId=TAR.0B915B05F03C" office:target-frame-name="_top" xlink:show="replace"><text:span text:style-name="T1236">A1-189</text:span></text:a><text:span text:style-name="T1237">, 2013-05-06, Žin., 2013, Nr. 48-2397 (2013-05-11), i. k. 1132230ISAK00A1-189</text:span></text:p>
      <text:p text:style-name="P1238"><text:span text:style-name="T1239">Dėl Lietuvos Respublikos socialinės apsaugos ir darbo ministro 2009 m. rugpjūčio 3 d. įsakymo Nr. A1-471 "Dėl Užimtumo fondo lėšų sąmatos sudarymo ir naudojim</text:span><text:span text:style-name="T1240">o taisykli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1T11:28:00Z</meta:creation-date>
    <dc:date>2017-07-21T11:28:00Z</dc:date>
    <meta:template xlink:href="Normal.dotm" xlink:type="simple"/>
    <meta:editing-cycles>2</meta:editing-cycles>
    <meta:editing-duration>PT0S</meta:editing-duration>
    <meta:document-statistic meta:page-count="11" meta:paragraph-count="214" meta:word-count="3152" meta:character-count="24503" meta:row-count="653" meta:non-whitespace-character-count="21565"/>
  </office:meta>
</office:document-meta>
</file>