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8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language="en" fo:country="GB" fo:hyphenate="false"/>
    </style:style>
    <style:style style:name="P20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1" style:parent-style-name="Normal" style:family="paragraph">
      <style:paragraph-properties fo:widows="0" fo:orphans="0" fo:text-align="center" style:vertical-align="middle"/>
      <style:text-properties fo:color="#000000" style:font-size-complex="12pt" fo:language="en" fo:country="GB"/>
    </style:style>
    <style:style style:name="P22" style:parent-style-name="Normal" style:family="paragraph">
      <style:paragraph-properties fo:widows="0" fo:orphans="0" fo:text-align="center" style:vertical-align="middl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 style:vertical-align="middle"/>
      <style:text-properties fo:color="#000000" style:font-size-complex="12pt" fo:language="en" fo:country="GB"/>
    </style:style>
    <style:style style:name="P25" style:parent-style-name="Normal" style:family="paragraph">
      <style:paragraph-properties fo:widows="0" fo:orphans="0" fo:text-align="center" style:vertical-align="middle"/>
      <style:text-properties fo:color="#000000" style:font-size-complex="12pt" fo:language="en" fo:country="GB"/>
    </style:style>
    <style:style style:name="P26" style:parent-style-name="Normal" style:family="paragraph">
      <style:paragraph-properties fo:widows="0" fo:orphans="0" fo:text-align="center" style:vertical-align="middle"/>
      <style:text-properties fo:color="#000000" style:font-size-complex="12pt" fo:language="en" fo:country="GB"/>
    </style:style>
    <style:style style:name="P27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master-page-name="MPF1" style:family="paragraph">
      <style:paragraph-properties fo:break-before="page" style:vertical-align="middle" fo:margin-left="3.3472in" style:page-number="1">
        <style:tab-stops>
          <style:tab-stop style:type="right" style:position="2.952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vertical-align="middle" fo:margin-left="3.3472in">
        <style:tab-stops>
          <style:tab-stop style:type="right" style:position="2.952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vertical-align="middle" fo:margin-left="3.3472in">
        <style:tab-stops>
          <style:tab-stop style:type="right" style:position="2.952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vertical-align="middle" fo:margin-left="3.3472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style:vertical-align="middle" fo:margin-left="3.3472in">
        <style:tab-stops>
          <style:tab-stop style:type="right" style:position="2.95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vertical-align="middle" fo:margin-left="3.3472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style:vertical-align="middle" fo:margin-left="3.3472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style:vertical-align="middle" fo:margin-left="3.347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style:vertical-align="middle" fo:margin-left="3.15in">
        <style:tab-stops>
          <style:tab-stop style:type="right" style:position="3.149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keep-together="always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57" style:parent-style-name="Normal" style:family="paragraph">
      <style:paragraph-properties fo:keep-together="always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60" style:parent-style-name="Normal" style:family="paragraph">
      <style:paragraph-properties fo:keep-together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keep-together="always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letter-spacing="-0.0013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margin-left="1.8in" fo:text-indent="0.9in">
        <style:tab-stops/>
      </style:paragraph-properties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name="TimesLT" fo:font-size="10pt" style:font-size-asian="10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name="TimesLT" fo:font-size="8pt" style:font-size-asian="8pt" style:font-size-complex="8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justify" fo:text-indent="0.9in"/>
      <style:text-properties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6-22 iki 2018-07-02</text:span></text:p>
      <text:p text:style-name="P4"/>
      <text:p text:style-name="P5"><text:span text:style-name="T6">Įsakymas paskelbtas: Žin. 2009, Nr.<text:s/></text:span><text:a xlink:href="https://www.e-tar.lt/portal/legalAct.html?documentId=TAR.1429574ABCBC" office:target-frame-name="_top" xlink:show="replace"><text:span text:style-name="T7">95-4043</text:span></text:a><text:span text:style-name="T8">, i. k. 1092230ISAK00A1-471</text:span></text:p>
      <text:p text:style-name="P9"/>
      <text:p text:style-name="P10">Nauja redakcija nuo 2015-02-24:</text:p>
      <text:p text:style-name="Normal"><text:span text:style-name="T11">Nr.<text:s/></text:span><text:a xlink:href="https://www.e-tar.lt/portal/legalAct.html?documentId=ce51ef00b82e11e4b429deed97e8d594" office:target-frame-name="_top" xlink:show="replace"><text:span text:style-name="T12">A1-85</text:span></text:a><text:span text:style-name="T13">, 2015-02-19, paskelbta TAR 2015-02-23, i. k. 2015-02622</text:span></text:p>
      <text:p text:style-name="P14"/>
      <text:p text:style-name="P15">Lietuvos respublikos</text:p>
      <text:p text:style-name="P16">socialinės apsaugos ir darbo ministras<text:s/></text:p>
      <text:p text:style-name="P17"/>
      <text:p text:style-name="P18">ĮSAKYMAS</text:p>
      <text:p text:style-name="P19">DĖL UŽIMTUMO FONDO LĖŠŲ SĄMATOS SUDARYMO IR NAUDOJIMO TAISYKLIŲ</text:p>
      <text:p text:style-name="P20">patvirtinimo</text:p>
      <text:p text:style-name="P21"/>
      <text:p text:style-name="P22"><text:span text:style-name="T23">2009 m. rugpjūčio 3 d. Nr. A1-471</text:span></text:p>
      <text:p text:style-name="P24">Vilnius</text:p>
      <text:p text:style-name="P25"/>
      <text:p text:style-name="P26"/>
      <text:p text:style-name="P27"><text:span text:style-name="T28">Vadovaudamasi Lietuvos Respublikos užimtumo rėmimo įstatymo 39 straipsnio 8 dalimi ir Lietuvos Respublikos Vyriausybės 2006 m. liepos 24 d. nutarimo Nr. 744<text:s/></text:span><text:span text:style-name="T29">„Dėl įgaliojimų suteikimo įgyvendinant Lietuvos Respublikos užimtumo rėmimo įstatymą“ 1.4 papunkčiu:</text:span></text:p>
      <text:p text:style-name="P30"><text:span text:style-name="T31">1</text:span><text:span text:style-name="T32">. T v i r t i n u Užimtumo fondo lėšų sąmatos sudarymo ir naudojimo taisykles (pridedama).</text:span></text:p>
      <text:p text:style-name="P33"><text:span text:style-name="T34">2</text:span><text:span text:style-name="T35">. P a v e d u š</text:span><text:span text:style-name="T36">io įsakymo vykdymo kontrolę ministerijo</text:span><text:span text:style-name="T37">s kancleriui.</text:span><text:s/></text:p>
      <text:p text:style-name="P38"/>
      <text:p text:style-name="P39"/>
      <text:p text:style-name="P40"/>
      <text:p text:style-name="P41"><text:span text:style-name="T42">Socialinės apsaugos ir darbo ministras<text:s/></text:span><text:span text:style-name="T43"><text:tab/>Donatas Jankauskas</text:span></text:p>
      <text:p text:style-name="Normal"/>
      <text:soft-page-break/>
      <text:p text:style-name="P44">PATVIRTINTA</text:p>
      <text:p text:style-name="P46">Lietuvos Respublikos<text:s/></text:p>
      <text:p text:style-name="P47">socialinės<text:s/>apsaugos ir darbo ministro</text:p>
      <text:p text:style-name="P48">2009 m. rugpjūčio 3 d. įsakymu Nr. A1-471<text:s/></text:p>
      <text:p text:style-name="P49"><text:span text:style-name="T50">(</text:span><text:span text:style-name="T51">Lietuvos Respublikos<text:s/></text:span></text:p>
      <text:p text:style-name="P52">socialinės apsaugos ir darbo ministro<text:s/></text:p>
      <text:p text:style-name="P53">2017 m. liepos 14 d. įsakymo Nr. A1-388<text:s/></text:p>
      <text:p text:style-name="P54">redakcija)</text:p>
      <text:p text:style-name="P55"/>
      <text:p text:style-name="P56"/>
      <text:p text:style-name="P57"><text:span text:style-name="T58">UŽIMTUMO FONDO LĖŠŲ SĄMATOS SUDARYMO IR NAUDOJIMO TAISYKLĖ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s/></text:span><text:span text:style-name="T70">Užimtumo fondo lėšų sąmatos sudarymo ir naudojimo taisyklės</text:span><text:span text:style-name="T71"><text:s/></text:span><text:span text:style-name="T72">(toliau – Taisyklės) nustato Užimtumo fondo lėšas ir jų paskirtį, Užimtumo fondo lėšų sąmatos rengimo, tvirtinimo, tikslinimo, Užimtumo fondo lėšų naudojimo<text:s/></text:span><text:span text:style-name="T73">ir Užimtumo fondo lėšų panaudojimo ataskaitų teikimo tvarką.</text:span></text:p>
      <text:p text:style-name="P74"><text:span text:style-name="T75">2</text:span><text:span text:style-name="T76">. Taisyklės parengtos vadovaujantis Lietuvos Respublikos užimtumo įstatymu (toliau – Užimtumo įstatymas), Lietuvos Respublikos nedarbo socialinio draudimo įstatymu (toliau – Nedarbo socialin</text:span><text:span text:style-name="T77">io draudimo įstatymas), Lietuvos Respublikos valstybinio socialinio draudimo fondo biudžeto<text:s/></text:span><text:span text:style-name="T78">atitinkamų metų<text:s/></text:span><text:span text:style-name="T79">rodiklių patvirtinimo įstatymu (toliau – Rodiklių įstatymas),<text:s/></text:span><text:span text:style-name="T80">Lietuvos Respublikos valstybės biudžeto ir savivaldybių biudžetų atitinkamų metų finan</text:span><text:span text:style-name="T81">sinių rodiklių patvirtinimo įstatymu</text:span><text:span text:style-name="T82"><text:s/>(toliau – Biudžeto finansinių rodiklių įstatymas), Lietuvos Respublikos valstybinio socialinio draudimo fondo biudžeto sudarymo ir vykdymo taisyklėmis, patvirtintomis Lietuvos Respublikos Vyriausybės 2005 m. birželio 14</text:span><text:span text:style-name="T83"><text:s/>d. nutarimu Nr. 647 „Dėl Lietuvos Respublikos valstybinio socialinio draudimo fondo biudžeto sudarymo ir vykdymo taisyklių patvirtinimo“ (toliau – Fondo biudžeto taisyklės).</text:span></text:p>
      <text:p text:style-name="P84"><text:span text:style-name="T85">3</text:span><text:span text:style-name="T86">. Taisyklėmis vadovaujasi Lietuvos Respublikos socialinės apsaugos ir darbo<text:s/></text:span><text:span text:style-name="T87">ministerija (toliau – ministerija), Lietuvos darbo birža prie Socialinės apsaugos ir darbo ministerijos (toliau – Lietuvos darbo birža), Lietuvos Respublikos</text:span><text:span text:style-name="T88"><text:s/></text:span><text:span text:style-name="T89">trišalė taryba (toliau – Trišalė taryba) ir Valstybinio socialinio draudimo fondo valdyba prie Soc</text:span><text:span text:style-name="T90">ialinės apsaugos ir darbo ministerijos (toliau – Fondo valdyba).</text:span></text:p>
      <text:p text:style-name="P91"><text:span text:style-name="T92">4</text:span><text:span text:style-name="T93">. Taisyklėse vartojamos sąvokos:</text:span></text:p>
      <text:p text:style-name="P94"><text:span text:style-name="T95">4.1</text:span><text:span text:style-name="T96">.</text:span><text:span text:style-name="T97"><text:s/></text:span><text:span text:style-name="T98">Finansiniai metai</text:span><text:span text:style-name="T99"><text:s/>– metai, kurie prasideda sausio 1 dieną ir baigiasi gruodžio<text:s/></text:span><text:span text:style-name="T100"><text:line-break/>31 dieną.</text:span></text:p>
      <text:p text:style-name="P101"><text:span text:style-name="T102">4.2</text:span><text:span text:style-name="T103">.<text:s/></text:span><text:span text:style-name="T104">Užimtumo fondo lėšų sąmata<text:s/></text:span><text:span text:style-name="T105">(toliau – Sąmata)</text:span><text:span text:style-name="T106"><text:s/>–<text:s/></text:span><text:span text:style-name="T107">Taisyklėse nurodytų lėšų ir išlaidų finansinių metų planas.</text:span></text:p>
      <text:p text:style-name="P108"><text:span text:style-name="T109">4.3</text:span><text:span text:style-name="T110">. Kitos Taisyklėse vartojamos sąvokos suprantamos taip, kaip jos apibrėžtos Užimtumo ir Nedarbo socialinio draudimo įstatymuose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UŽIMTUMO FONDO LĖŠOS IR JŲ PASKIRTIS</text:span></text:p>
      <text:p text:style-name="P117"/>
      <text:p text:style-name="P118"><text:span text:style-name="T119">5</text:span><text:span text:style-name="T120">. Užimtumo fondo lėšos yra piniginės lėšos, kurias sudaro:</text:span></text:p>
      <text:p text:style-name="P121"><text:span text:style-name="T122">5.1</text:span><text:span text:style-name="T123">. nedarbo socialinio draudimo lėšos Užimtumo įstatyme nustatytoms aktyvios darbo rinkos politikos priemonėms<text:s/></text:span><text:span text:style-name="T124">(toliau</text:span><text:span text:style-name="T125"><text:s/>– Priemonės)</text:span><text:span text:style-name="T126">, kurių dydis tvirtinamas Rodiklių įstatymu, įgyvendinti;</text:span></text:p>
      <text:p text:style-name="P127"><text:span text:style-name="T128">5.2</text:span><text:span text:style-name="T129">. užimtumo rėmimo politiką įgyvendinančių įstaigų pajamos;</text:span></text:p>
      <text:p text:style-name="P130"><text:span text:style-name="T131">5.3</text:span><text:span text:style-name="T132">. valstybės biudžeto lėšos, kurių dydis tvirtinamas<text:s/></text:span><text:span text:style-name="T133">Biudžeto finansinių rodiklių<text:s/></text:span><text:span text:style-name="T134">įstatymu;</text:span></text:p>
      <text:p text:style-name="P135"><text:span text:style-name="T136">5.4</text:span><text:span text:style-name="T137">. kitos lėšos.</text:span></text:p>
      <text:p text:style-name="P138"><text:span text:style-name="T139">6</text:span><text:span text:style-name="T140">. Lietuvos darbo birža užtikrina, kad<text:s/></text:span><text:span text:style-name="T141">Užimtumo fondo lėšos būtų n</text:span><text:span text:style-name="T142">audojamos pagal paskirtį:</text:span></text:p>
      <text:p text:style-name="P143"><text:span text:style-name="T144">6.1</text:span><text:span text:style-name="T145">. Užimtumo įstatyme nustatytoms<text:s/></text:span><text:span text:style-name="T146">Priemonėms finansuoti</text:span><text:span text:style-name="T147">;</text:span></text:p>
      <text:p text:style-name="P148"><text:span text:style-name="T149">6.2</text:span><text:span text:style-name="T150">. bendriems Europos Sąjungos struktūrinių fondų ir tarptautiniams užimtumo rėmimo projektams finansuoti.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SĄMATOS RENGIMAS, TVIRTINIMAS IR TIKS</text:span><text:span text:style-name="T157">LINIMAS</text:span></text:p>
      <text:p text:style-name="P158"/>
      <text:p text:style-name="P159"><text:span text:style-name="T160">7</text:span><text:span text:style-name="T161">. Ateinančių ir dvejų paskesnių finansinių metų Užimtumo fondo lėšų poreikio Priemonėms finansuoti projektą (toliau – Poreikio projektas) (Taisyklių 1 priedas) Lietuvos darbo birža teikia ministerijai ne vėliau kaip iki einamųjų finansinių me</text:span><text:span text:style-name="T162">tų kovo 1 dienos kartu su išlaidų skaičiavimais ir aiškinamuoju raštu, kuriame turi būti pateikti prognozės skaičiavimai pagal Taisyklių 1 priede nurodytus atskirus Sąmatos straipsnių pavadinimus bei prognozuojamus asmenų / darbo vietų skaičius.<text:s/></text:span></text:p>
      <text:p text:style-name="P163"><text:span text:style-name="T164">8</text:span><text:span text:style-name="T165">. Mi</text:span><text:span text:style-name="T166">nisterijos Darbo rinkos skyrius ne vėliau kaip iki einamųjų finansinių metų lapkričio 20 dienos įvertina Taisyklių 7 punkte nurodytą Poreikio projektą, suderina su Socialinio draudimo skyriumi Rodiklių įstatymo projekte skirtas lėšas Priemonėms finansuoti<text:s/></text:span><text:span text:style-name="T167">bei Strateginio planavimo ir monitoringo skyriumi Biudžeto finansinių rodiklių įstatymo projekte skirtas valstybės biudžeto lėšas<text:s/></text:span><text:span text:style-name="T168">Lietuvos Respublikos valstybinio socialinio draudimo fondo<text:s/></text:span><text:span text:style-name="T169">veiklos sąnaudoms kompensuoti už nedarbo socialinio draudimo įmokų<text:s/></text:span><text:span text:style-name="T170">surinkimą ir pervedimą (toliau – Kompensacija) ir nurodo Lietuvos darbo biržai finansiniams metams skiriamų lėšų sumą Priemonėms finansuoti.</text:span><text:s/></text:p>
      <text:p text:style-name="P171">Punkto pakeitimai:</text:p>
      <text:p text:style-name="P172"><text:span text:style-name="T173">Nr.<text:s/></text:span><text:a xlink:href="https://www.e-tar.lt/portal/legalAct.html?documentId=ebcb249067c411e8ac27abd8fa093003" office:target-frame-name="_top" xlink:show="replace"><text:span text:style-name="T174">A1-255</text:span></text:a><text:span text:style-name="T175">, 2018-06-04, paskelbta TAR 2018-06-05, i. k. 2018-09349</text:span></text:p>
      <text:p text:style-name="Normal"/>
      <text:p text:style-name="P176"><text:span text:style-name="T177">9</text:span><text:span text:style-name="T178">. Lietuvos darbo birža, įvertinusi finansiniams metams skiriamų nedarbo socialinio draudimo</text:span><text:span text:style-name="T179"><text:s/>lėšų sumą, paskirsto išlaidas Priemonėms finansuoti ir ne vėliau kaip iki einamųjų finansinių metų gruodžio 1 d. teikia ministerijos Darbo rinkos skyriui ateinančių metų Užimtumo fondo lėšų Priemonėms finansuoti projektą kartu su aiškinamuoju raštu, kuria</text:span><text:span text:style-name="T180">me turi būti skaičiavimai pagal atskirus Sąmatos straipsnių pavadinimus bei prognozuojamus asmenų / darbo vietų skaičius (toliau – Lėšų Priemonėms finansuoti projektas) (Taisyklių 2 priedas). Ministerijos Darbo rinkos skyrius įvertina Lėšų Priemonėms finan</text:span><text:span text:style-name="T181">suoti projektą ir parengia Užimtumo fondo lėšų Sąmatos projektą (toliau – Sąmatos projektas) (Taisyklių 3 priedas) bei teikia jį svarstyti Trišalei tarybai ne vėliau kaip per paskutinįjį einamųjų finansinių metų Trišalės tarybos posėdį.</text:span><text:s/></text:p>
      <text:p text:style-name="P182">Punkto pakeitimai:</text:p>
      <text:p text:style-name="P183"><text:span text:style-name="T184">Nr.<text:s/></text:span><text:a xlink:href="https://www.e-tar.lt/portal/legalAct.html?documentId=ebcb249067c411e8ac27abd8fa093003" office:target-frame-name="_top" xlink:show="replace"><text:span text:style-name="T185">A1-255</text:span></text:a><text:span text:style-name="T186">, 2018-06-04, paskelbta TAR 2018-06-05, i. k. 2018-09349</text:span></text:p>
      <text:p text:style-name="Normal"/>
      <text:p text:style-name="P187"><text:span text:style-name="T188">10</text:span><text:span text:style-name="T189">. Ministerijos Apskaitos ir atskaitomybės departamentas ne vėliau kaip iki sausio 1</text:span><text:span text:style-name="T190">5 d. teikia ministerijos Darbo rinkos skyriui informaciją apie Užimtumo fondo banko sąskaitoje esantį lėšų likutį, kuris paskirstomas Priemonėms finansuoti, ir Užimtumo fondo praėjusių finansinių metų sąskaitos išrašą.</text:span><text:s/></text:p>
      <text:p text:style-name="P191">Punkto pakeitimai:</text:p>
      <text:p text:style-name="P192"><text:span text:style-name="T193">Nr.<text:s/></text:span><text:a xlink:href="https://www.e-tar.lt/portal/legalAct.html?documentId=ebcb249067c411e8ac27abd8fa093003" office:target-frame-name="_top" xlink:show="replace"><text:span text:style-name="T194">A1-255</text:span></text:a><text:span text:style-name="T195">, 2018-06-04, paskelbta TAR 2018-06-05, i. k. 2018-09349</text:span></text:p>
      <text:p text:style-name="Normal"/>
      <text:p text:style-name="P196"><text:span text:style-name="T197">11</text:span><text:span text:style-name="T198">. Ministerijos Darbo rinkos skyrius, įvertinęs Trišalės tarybos pasiūlymus bei Užimtumo fonde esantį<text:s/></text:span><text:span text:style-name="T199">lėšų likutį, per 3 darbo dienas nuo Taisyklių 10 punkte nurodytos informacijos gavimo dienos pagal Taisyklių 2 priedą nurodo Lietuvos darbo biržai perskirstyti lėšas Priemonėms<text:s/></text:span><text:soft-page-break/><text:span text:style-name="T200">finansuoti. Lietuvos darbo birža ministerijos Darbo rinkos skyriui per 3 darbo<text:s/></text:span><text:span text:style-name="T201">dienas pateikia patikslintą Lėšų Priemonėms finansuoti projektą.</text:span><text:s/></text:p>
      <text:p text:style-name="P202">Punkto pakeitimai:</text:p>
      <text:p text:style-name="P203"><text:span text:style-name="T204">Nr.<text:s/></text:span><text:a xlink:href="https://www.e-tar.lt/portal/legalAct.html?documentId=ebcb249067c411e8ac27abd8fa093003" office:target-frame-name="_top" xlink:show="replace"><text:span text:style-name="T205">A1-255</text:span></text:a><text:span text:style-name="T206">, 2018-06-04, paskelbta TAR 2018-06-05, i. k. 2018-09349</text:span></text:p>
      <text:p text:style-name="Normal"/>
      <text:p text:style-name="P207"><text:span text:style-name="T208">12</text:span><text:span text:style-name="T209">. Ministerijos Darbo rinkos skyrius, gavęs informaciją apie perskirstytas lėšas, per 3 darbo dienas parengia Sąmatą (Taisyklių 4 priedas), kurią pagal kompetenciją vizuoja ministerijos Darbo rinkos, Strateginio planavimo ir monitoringo, Socialinio draudim</text:span><text:span text:style-name="T210">o skyrių vedėjai bei Apskaitos ir atskaitomybės departamento direktorius, ir teikia ją tvirtinti socialinės apsaugos ir darbo ministrui (toliau – Ministras).</text:span><text:s/></text:p>
      <text:p text:style-name="P211">Punkto pakeitimai:</text:p>
      <text:p text:style-name="P212"><text:span text:style-name="T213">Nr.<text:s/></text:span><text:a xlink:href="https://www.e-tar.lt/portal/legalAct.html?documentId=ebcb249067c411e8ac27abd8fa093003" office:target-frame-name="_top" xlink:show="replace"><text:span text:style-name="T214">A1-255</text:span></text:a><text:span text:style-name="T215">, 2018-06-04, paskelbta TAR 2018-06-05, i. k. 2018-09349</text:span></text:p>
      <text:p text:style-name="Normal"/>
      <text:p text:style-name="P216"><text:span text:style-name="T217">13</text:span><text:span text:style-name="T218">. Naudojamų</text:span><text:span text:style-name="T219"><text:s/>Užimtumo fondo<text:s/></text:span><text:span text:style-name="T220">lėšų suma einamųjų metų pradžioje, iki bus patvirtinta Sąmata, kiekvieną mėnesį negali viršyti 1/12 praėjusių metų Užimtumo fondui skirtų lėšų, išskyrus tuos atvejus, kai Lietuvos darbo birža ministerijai pagrindžia didesnį lėšų poreikį, kurį ministerija į</text:span><text:span text:style-name="T221">vertina ir priima sprendimą.<text:s/></text:span></text:p>
      <text:p text:style-name="P222"><text:span text:style-name="T223">14</text:span><text:span text:style-name="T224">. Patvirtintos einamųjų finansinių metų Sąmatos lėšos Priemonėms finansuoti gali būti tikslinamos (toliau – patikslinta Sąmata) ne vėliau kaip likus 15 darbo dienų iki einamųjų finansinių metų pabaigos. Kartu su patiksli</text:span><text:span text:style-name="T225">nta Sąmata Lietuvos darbo birža ministerijai teikia aiškinamąjį raštą, kuriame nurodo tikslinimo priežastis.</text:span></text:p>
      <text:p text:style-name="P226"><text:span text:style-name="T227">15</text:span><text:span text:style-name="T228">. Ministerijos Darbo rinkos skyrius, gavęs patikslintą Sąmatą, per 5 darbo dienas ją įvertina ir teikia tvirtinti Ministrui.</text:span><text:s/></text:p>
      <text:p text:style-name="P229">Punkto pakeitimai:</text:p>
      <text:p text:style-name="P230"><text:span text:style-name="T231">Nr.<text:s/></text:span><text:a xlink:href="https://www.e-tar.lt/portal/legalAct.html?documentId=ebcb249067c411e8ac27abd8fa093003" office:target-frame-name="_top" xlink:show="replace"><text:span text:style-name="T232">A1-255</text:span></text:a><text:span text:style-name="T233">, 2018-06-04, paskelbta TAR 2018-06-05, i. k. 2018-09349</text:span></text:p>
      <text:p text:style-name="Normal"/>
      <text:p text:style-name="P234"><text:span text:style-name="T235">16</text:span><text:span text:style-name="T236">. Ministro patvirtintos patikslintos Sąmatos kopiją ministerijos Darbo rinkos sk</text:span><text:span text:style-name="T237">yrius pateikia ministerijos Apskaitos ir atskaitomybės departamentui, Strateginio planavimo ir monitoringo bei Socialinio draudimo skyriams.</text:span><text:s/></text:p>
      <text:p text:style-name="P238">Punkto pakeitimai:</text:p>
      <text:p text:style-name="P239"><text:span text:style-name="T240">Nr.<text:s/></text:span><text:a xlink:href="https://www.e-tar.lt/portal/legalAct.html?documentId=ebcb249067c411e8ac27abd8fa093003" office:target-frame-name="_top" xlink:show="replace"><text:span text:style-name="T241">A1-255</text:span></text:a><text:span text:style-name="T242">, 2018-06-04, paskelbta TAR 2018-06-05, i. k. 2018-09349</text:span></text:p>
      <text:p text:style-name="Normal"/>
      <text:p text:style-name="P243"><text:span text:style-name="T244">IV</text:span><text:span text:style-name="T245"><text:s/>SKYRIUS</text:span></text:p>
      <text:p text:style-name="P246"><text:span text:style-name="T247">UŽIMTUMO FONDO LĖŠŲ NAUDOJIMO TVARKA</text:span></text:p>
      <text:p text:style-name="P248"/>
      <text:p text:style-name="P249"><text:span text:style-name="T250">17</text:span><text:span text:style-name="T251">. Užimtumo fondo lėšos kaupiamos ir saugomos atskiroje ministerijos Užimtumo fondui skirtoje banko sąskaitoje.</text:span></text:p>
      <text:p text:style-name="P252"><text:span text:style-name="T253">18</text:span><text:span text:style-name="T254">. Lietu</text:span><text:span text:style-name="T255">vos darbo birža per 5 darbo dienas nuo Sąmatos patvirtinimo dienos teikia ministerijai Priemonėms įgyvendinti skirtų lėšų paskirstymo ketvirčiais paraišką (Taisyklių 5 priedas).<text:s/></text:span></text:p>
      <text:p text:style-name="P256"><text:span text:style-name="T257">19</text:span><text:span text:style-name="T258">. Lietuvos darbo birža kiekvieną mėnesį iki einamojo mėnesio 25 dienos,</text:span><text:span text:style-name="T259"><text:s/>įvertinusi Užimtumo fondo lėšų sąskaitoje turimą lėšų likutį, teikia ministerijai ateinančio mėnesio Priemonių finansavimo paraišką (Taisyklių 6 priedas).</text:span></text:p>
      <text:p text:style-name="P260"><text:span text:style-name="T261">20</text:span><text:span text:style-name="T262">. Ministerijos Darbo rinkos skyrius per 2 darbo dienas įvertina Taisyklių 19 punkte nurodytą<text:s/></text:span><text:span text:style-name="T263">paraišką, ją vizuoja ir teikia ministerijos Apskaitos ir atskaitomybės departamentui.</text:span><text:s/></text:p>
      <text:p text:style-name="P264">Punkto pakeitimai:</text:p>
      <text:p text:style-name="P265"><text:span text:style-name="T266">Nr.<text:s/></text:span><text:a xlink:href="https://www.e-tar.lt/portal/legalAct.html?documentId=ebcb249067c411e8ac27abd8fa093003" office:target-frame-name="_top" xlink:show="replace"><text:span text:style-name="T267">A1-255</text:span></text:a><text:span text:style-name="T268">, 2018-06-04, paskelbta TAR 2018-06-05, i.</text:span><text:span text:style-name="T269"><text:s/>k. 2018-09349</text:span></text:p>
      <text:p text:style-name="Normal"/>
      <text:p text:style-name="P270"><text:span text:style-name="T271">21</text:span><text:span text:style-name="T272">. Ministerijos Apskaitos ir atskaitomybės departamentas</text:span><text:span text:style-name="T273"><text:s/></text:span><text:span text:style-name="T274">per 2 darbo dienas nuo Taisyklių 20 punkte nurodytos paraiškos gavimo dienos įvertina<text:s/></text:span><text:span text:style-name="T275">ministerijos</text:span><text:span text:style-name="T276"><text:s/>sąskaitoje turimą Užimtumo fondo lėšų likutį, parengia lėšų poreikio Priemonėms finansuoti ateinančio mėnesio paraišką (Taisyklių 7 priedas), kurią vizuoja ministerijos Darbo rinkos</text:span><text:span text:style-name="T277"><text:s/></text:span><text:span text:style-name="T278">skyriaus vedėjas</text:span><text:span text:style-name="T279"><text:s/></text:span><text:span text:style-name="T280">bei<text:s/></text:span><text:soft-page-break/><text:span text:style-name="T281">Apskaitos ir atskaitomybės departamento direktorius</text:span><text:span text:style-name="T282"><text:s/></text:span><text:span text:style-name="T283">ir pasirašo ministerijos kancleris. Pasirašyta lėšų poreikio Priemonėms finansuoti ateinančio mėnesio paraiška siunčiama Fondo valdybai.</text:span><text:s/></text:p>
      <text:p text:style-name="P284">Punkto pakeitimai:</text:p>
      <text:p text:style-name="P285"><text:span text:style-name="T286">Nr.<text:s/></text:span><text:a xlink:href="https://www.e-tar.lt/portal/legalAct.html?documentId=ebcb249067c411e8ac27abd8fa093003" office:target-frame-name="_top" xlink:show="replace"><text:span text:style-name="T287">A1-255</text:span></text:a><text:span text:style-name="T288">, 2018-06-04, paskelbta TAR 2018-06-05, i. k. 2018-09349</text:span></text:p>
      <text:p text:style-name="Normal"/>
      <text:p text:style-name="P289"><text:span text:style-name="T290">22</text:span><text:span text:style-name="T291">. Fondo valdyba kiekvieną mėnesį Fondo biudžeto taisyklėse nustatytais terminais ministerijai perveda nedarbo socialinio draudimo lėšas Priemonėms finansuoti</text:span><text:span text:style-name="T292"> </text:span><text:span text:style-name="T293">pagal Taisyklių 21 punkte</text:span><text:span text:style-name="T294"><text:s/>pateiktą paraišką.</text:span></text:p>
      <text:p text:style-name="P295"><text:span text:style-name="T296">23</text:span><text:span text:style-name="T297">. Ministerijos Apskaitos ir atskaitomybės departamentas per 5 darbo dienas nuo Taisyklių 22 punkte nurodytų lėšų gavimo iš Fondo valdybos dienos perveda gautas lėšas Lietuvos darbo biržai.</text:span><text:s/></text:p>
      <text:p text:style-name="P298">Punkto pakeitimai:</text:p>
      <text:p text:style-name="P299"><text:span text:style-name="T300">Nr.<text:s/></text:span><text:a xlink:href="https://www.e-tar.lt/portal/legalAct.html?documentId=ebcb249067c411e8ac27abd8fa093003" office:target-frame-name="_top" xlink:show="replace"><text:span text:style-name="T301">A1-255</text:span></text:a><text:span text:style-name="T302">, 2018-06-04, paskelbta TAR 2018-06-05, i. k. 2018-09349</text:span></text:p>
      <text:p text:style-name="Normal"/>
      <text:p text:style-name="P303"><text:span text:style-name="T304">24</text:span><text:span text:style-name="T305">. Fondo valdyba kiekvieną einamųjų finansinių metų ketvirtį iki kito ketvirčio pirmo mėnesio 10 dienos, o ketvirtą ketvirtį – iki einamųjų finansinių metų gruodžio mėnesio 20 dienos teikia ministerijai lėšų poreikio Kompensacijai paraišką (Taisyklių 8 prie</text:span><text:span text:style-name="T306">das).<text:s/></text:span></text:p>
      <text:p text:style-name="P307"><text:span text:style-name="T308">25</text:span><text:span text:style-name="T309">. Ministerijos Darbo rinkos skyrius bei Apskaitos ir atskaitomybės departamentas gautą lėšų poreikio Kompensacijai paraišką per 3 darbo dienas įvertina, vizuoja ir teikia tvirtinti ministerijos kancleriui.</text:span><text:s/></text:p>
      <text:p text:style-name="P310">Punkto pakeitimai:</text:p>
      <text:p text:style-name="P311"><text:span text:style-name="T312">Nr.<text:s/></text:span><text:a xlink:href="https://www.e-tar.lt/portal/legalAct.html?documentId=ebcb249067c411e8ac27abd8fa093003" office:target-frame-name="_top" xlink:show="replace"><text:span text:style-name="T313">A1-255</text:span></text:a><text:span text:style-name="T314">, 2018-06-04, paskelbta TAR 2018-06-05, i. k. 2018-09349</text:span></text:p>
      <text:p text:style-name="Normal"/>
      <text:p text:style-name="P315"><text:span text:style-name="T316">26</text:span><text:span text:style-name="T317">. Ministerijos Apskaitos ir atskaitomybės departamentas ministerijos kanclerio patvirtintą lėšų porei</text:span><text:span text:style-name="T318">kio Kompensacijai paraišką per 5 darbo dienas teikia Valstybės iždui, kad šis pervestų paraiškoje nurodytą kompensacijos sumą Fondo valdybai.</text:span><text:s/></text:p>
      <text:p text:style-name="P319">Punkto pakeitimai:</text:p>
      <text:p text:style-name="P320"><text:span text:style-name="T321">Nr.<text:s/></text:span><text:a xlink:href="https://www.e-tar.lt/portal/legalAct.html?documentId=ebcb249067c411e8ac27abd8fa093003" office:target-frame-name="_top" xlink:show="replace"><text:span text:style-name="T322">A1-255</text:span></text:a><text:span text:style-name="T323">, 2018-06-04, paskelbta TAR 2018-06-05, i. k. 2018-09349</text:span></text:p>
      <text:p text:style-name="Normal"/>
      <text:p text:style-name="P324"><text:span text:style-name="T325">27</text:span><text:span text:style-name="T326">.<text:s/></text:span><text:span text:style-name="T327">Finansiniais metais<text:s/></text:span><text:span text:style-name="T328">nepanaudotas Užimtumo įstatymo 52 straipsnio 1 dalies 1 punkte nurodytas Užimtumo fondo lėšas Lietuvos darbo birža ministerijai grąžina iki kitų finansinių<text:s/></text:span><text:span text:style-name="T329">metų sausio 10 dienos, o ministerija nepanaudotas Priemonėms skirtas lėšas<text:s/></text:span><text:span text:style-name="T330">Fondo valdybai<text:s/></text:span><text:span text:style-name="T331">perveda</text:span><text:span text:style-name="T332"><text:s/>iki kitų finansinių metų sausio 15 dienos.<text:s/></text:span></text:p>
      <text:p text:style-name="P333"><text:span text:style-name="T334">28</text:span><text:span text:style-name="T335">. Lietuvos darbo birža gautas Užimtumo įstatymo 52 straipsnio 1 dalies 2 ir 4 punktuose nurodytas lėšas per<text:s/></text:span><text:span text:style-name="T336">3 darbo dienas perveda į ministerijos sąskaitą, kurioje kaupiamos Užimtumo fondo lėšos. Pasibaigus finansiniams metams, nepanaudotas Užimtumo fondo lėšų likutis įtraukiamas į kitų metų Sąmatą, jeigu Lietuvos Respublikos biudžeto sandaros įstatymas nenumato</text:span><text:span text:style-name="T337"><text:s/>kitaip.</text:span></text:p>
      <text:p text:style-name="P338"><text:span text:style-name="T339">29</text:span><text:span text:style-name="T340">. Einamųjų metų Užimtumo fondo lėšos gali būti naudojamos Priemonėms, kurias įgyvendinti pradėta praėjusiais ar einamaisiais metais, toliau finansuoti.</text:span></text:p>
      <text:p text:style-name="P341"/>
      <text:p text:style-name="P342"><text:span text:style-name="T343">V</text:span><text:span text:style-name="T344"><text:s/>SKYRIUS</text:span></text:p>
      <text:p text:style-name="P345"><text:span text:style-name="T346">UŽIMTUMO FONDO LĖŠŲ PANAUDOJIMO ATASKAITOS</text:span></text:p>
      <text:p text:style-name="P347"/>
      <text:p text:style-name="P348"><text:span text:style-name="T349">30</text:span><text:span text:style-name="T350">. Lietuvos darbo birža</text:span><text:span text:style-name="T351"><text:s/>ministerijos Darbo rinkos skyriui teikia Užimtumo fondo lėšų panaudojimo ataskaitas:</text:span><text:s/><text:span text:style-name="T352"><text:s/></text:span></text:p>
      <text:p text:style-name="P353">Punkto pakeitimai:</text:p>
      <text:p text:style-name="P354"><text:span text:style-name="T355">Nr.<text:s/></text:span><text:a xlink:href="https://www.e-tar.lt/portal/legalAct.html?documentId=ebcb249067c411e8ac27abd8fa093003" office:target-frame-name="_top" xlink:show="replace"><text:span text:style-name="T356">A1-255</text:span></text:a><text:span text:style-name="T357">, 2018-06-04, paskelbta TAR 2018-06-05, i</text:span><text:span text:style-name="T358">. k. 2018-09349</text:span></text:p>
      <text:p text:style-name="P359"><text:span text:style-name="T360">30.1</text:span><text:span text:style-name="T361">. ketvirtinę Užimtumo fondo lėšų panaudojimo ataskaitą (Taisyklių 9 priedas) – ne vėliau kaip iki kito ketvirčio antro mėnesio 1 dienos;</text:span></text:p>
      <text:p text:style-name="P362"><text:span text:style-name="T363">30.2</text:span><text:span text:style-name="T364">. metinę Užimtumo fondo lėšų panaudojimo ataskaitą (Taisyklių 10 priedas) – iki ateinanči</text:span><text:span text:style-name="T365">ų metų sausio 25 dienos kartu su aiškinamuoju raštu, kuriame pagal atskiras Priemones nurodoma:</text:span></text:p>
      <text:p text:style-name="P366"><text:span text:style-name="T367">30.2.1</text:span><text:span text:style-name="T368">. Priemonėse dalyvavusių asmenų skaičius, panaudotos lėšos bei skirtų lėšų panaudojimo procentas;<text:s/></text:span></text:p>
      <text:p text:style-name="P369"><text:span text:style-name="T370">30.2.2</text:span><text:span text:style-name="T371">. Priemonių įgyvendinimo efektyvumas, kuris</text:span><text:span text:style-name="T372"><text:s/>vertinamas pagal integracijos į darbo rinką rodiklius – baigus dalyvauti Priemonėse per 3 ir 6 mėnesius įsidarbinusių ir darbo veiklą po 3 ir po 6 mėnesių tęsiančių asmenų skaičius.</text:span></text:p>
      <text:p text:style-name="P373"><text:span text:style-name="T374">31</text:span><text:span text:style-name="T375">. Lietuvos darbo birža gautų nedarbo socialinio draudimo lėšų f</text:span><text:span text:style-name="T376">inansines ataskaitas įtraukia į Lietuvos darbo biržos finansinių ataskaitų rinkinius ir juos ministerijai teikia vadovaudamasi Lietuvos Respublikos viešojo sektoriaus atskaitomybės įstatyme ir Viešojo sektoriaus apskaitos ir finansinės atskaitomybės standa</text:span><text:span text:style-name="T377">rtuose nustatytais terminais ir tvarka.</text:span></text:p>
      <text:p text:style-name="P378"><text:span text:style-name="T379">32</text:span><text:span text:style-name="T380">. Ataskaitose sumos nurodomos eurais, suapvalinant jas iki sveikojo skaičiaus.<text:s/></text:span></text:p>
      <text:p text:style-name="P381"><text:span text:style-name="T382">33</text:span><text:span text:style-name="T383">. Ministerijos Darbo rinkos skyrius per 10 darbo dienų nuo Taisyklių 30.2 papunktyje nurodytos informacijos gavimo dienos pa</text:span><text:span text:style-name="T384">rengia Užimtumo fondo lėšų panaudojimo ataskaitą (toliau – metinė ataskaita) (Taisyklių 11 priedas), ją suderina su ministerijos Strateginio planavimo ir monitoringo skyriumi bei Apskaitos ir atskaitomybės departamentu ir teikia svarstyti Trišalei tarybai.</text:span><text:s/></text:p>
      <text:p text:style-name="P385">Punkto pakeitimai:</text:p>
      <text:p text:style-name="P386"><text:span text:style-name="T387">Nr.<text:s/></text:span><text:a xlink:href="https://www.e-tar.lt/portal/legalAct.html?documentId=ebcb249067c411e8ac27abd8fa093003" office:target-frame-name="_top" xlink:show="replace"><text:span text:style-name="T388">A1-255</text:span></text:a><text:span text:style-name="T389">, 2018-06-04, paskelbta TAR 2018-06-05, i. k. 2018-09349</text:span></text:p>
      <text:p text:style-name="Normal"/>
      <text:p text:style-name="P390"><text:span text:style-name="T391">34</text:span><text:span text:style-name="T392">. Ministerijos Darbo rinkos skyrius per 3 darbo dienas įvertina</text:span><text:span text:style-name="T393"><text:s/>Trišalės tarybos pasiūlymus ir metinę ataskaitą teikia vizuoti ministerijos Apskaitos ir atskaitomybės</text:span><text:span text:style-name="T394"><text:s/></text:span><text:span text:style-name="T395">departamento direktoriui, Strateginio planavimo ir monitoringo skyriaus vedėjui bei tvirtinti Ministrui.</text:span><text:s/></text:p>
      <text:p text:style-name="P396">Punkto pakeitimai:</text:p>
      <text:p text:style-name="P397"><text:span text:style-name="T398">Nr.<text:s/></text:span><text:a xlink:href="https://www.e-tar.lt/portal/legalAct.html?documentId=ebcb249067c411e8ac27abd8fa093003" office:target-frame-name="_top" xlink:show="replace"><text:span text:style-name="T399">A1-255</text:span></text:a><text:span text:style-name="T400">, 2018-06-04, paskelbta TAR 2018-06-05, i. k. 2018-09349</text:span></text:p>
      <text:p text:style-name="Normal"/>
      <text:p text:style-name="P401"><text:span text:style-name="T402">35</text:span><text:span text:style-name="T403">. Ministras metinę Užimtumo fondo lėšų panaudojimo ataskaitą patvirtina ne vėliau kaip iki vasario 24 dienos.<text:s/></text:span></text:p>
      <text:p text:style-name="P404"><text:span text:style-name="T405">36</text:span><text:span text:style-name="T406">. Ministerijos Darbo rinkos skyrius per 5 darbo dienas nuo Sąmatos ir metinės ataskaitos patvirtinimo dienos ministerijos interneto svetainėje paskelbia informaciją apie Užimtumo fondo lėšų panaudojimą pagal Priemones.</text:span><text:s/></text:p>
      <text:p text:style-name="P407">Punkto pakeitimai:</text:p>
      <text:p text:style-name="P408"><text:span text:style-name="T409">Nr.<text:s/></text:span><text:a xlink:href="https://www.e-tar.lt/portal/legalAct.html?documentId=ebcb249067c411e8ac27abd8fa093003" office:target-frame-name="_top" xlink:show="replace"><text:span text:style-name="T410">A1-255</text:span></text:a><text:span text:style-name="T411">, 2018-06-04, paskelbta TAR 2018-06-05, i. k. 2018-09349</text:span></text:p>
      <text:p text:style-name="Normal"/>
      <text:p text:style-name="P412"><text:span text:style-name="T413">_________________</text:span></text:p>
      <text:p text:style-name="P414">Priedo pakeitimai:</text:p>
      <text:p text:style-name="P415"><text:span text:style-name="T416">Nr.<text:s/></text:span><text:a xlink:href="https://www.e-tar.lt/portal/legalAct.html?documentId=579222e0688a11e7827cd63159af616c" office:target-frame-name="_top" xlink:show="replace"><text:span text:style-name="T417">A1-388</text:span></text:a><text:span text:style-name="T418">, 2017-07-14, paskelbta TAR 2017-07-17, i. k. 2017-12254</text:span></text:p>
      <text:p text:style-name="Normal"/>
      <text:p text:style-name="Normal"/>
      <text:p text:style-name="Normal"/>
      <text:p text:style-name="Normal"/>
      <text:p text:style-name="P419">Priedų pakeitimai:</text:p>
      <text:p text:style-name="Normal"/>
      <text:p text:style-name="P420">1 priedas</text:p>
      <text:p text:style-name="Normal"/>
      <text:p text:style-name="P421">2 priedas</text:p>
      <text:p text:style-name="Normal"/>
      <text:p text:style-name="P422">3 priedas</text:p>
      <text:p text:style-name="Normal"/>
      <text:p text:style-name="P423">4 priedas</text:p>
      <text:p text:style-name="Normal"/>
      <text:p text:style-name="P424">5 priedas</text:p>
      <text:p text:style-name="Normal"/>
      <text:p text:style-name="P425">6 priedas</text:p>
      <text:p text:style-name="Normal"/>
      <text:p text:style-name="P426">7 priedas</text:p>
      <text:p text:style-name="Normal"/>
      <text:p text:style-name="P427">8 priedas</text:p>
      <text:p text:style-name="Normal"/>
      <text:p text:style-name="P428">9 priedas</text:p>
      <text:p text:style-name="Normal"/>
      <text:p text:style-name="P429">10 priedas</text:p>
      <text:p text:style-name="Normal"/>
      <text:p text:style-name="P430">11 priedas</text:p>
      <text:p text:style-name="Normal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Lietuvos Respublikos socialinės apsaugos ir darbo ministerija, Įsakymas</text:span></text:p>
      <text:p text:style-name="P440"><text:span text:style-name="T441">Nr.<text:s/></text:span><text:a xlink:href="https://www.e-tar.lt/portal/legalAct.html?documentId=TAR.3435553EF790" office:target-frame-name="_top" xlink:show="replace"><text:span text:style-name="T442">A1-390</text:span></text:a><text:span text:style-name="T443">, 2010-08-20, Žin., 2010, Nr. 100-5200 (2010-08-21), i. k.<text:s/></text:span><text:span text:style-name="T444">1102230ISAK00A1-390</text:span></text:p>
      <text:p text:style-name="P445"><text:span text:style-name="T446">Dėl Lietuvos Respublikos socialinės apsaugos ir darbo ministro 2009 m. rugpjūčio 3 d. įsakymo Nr. A1-471 "Dėl Užimtumo fondo lėšų sąmatos sudarymo ir naudojimo taisyklių patvirtinimo" pakeitimo</text:span></text:p>
      <text:p text:style-name="P447"/>
      <text:p text:style-name="P448"><text:span text:style-name="T449">2.</text:span></text:p>
      <text:p text:style-name="P450"><text:span text:style-name="T451">Lietuvos Respublikos socialinės apsaug</text:span><text:span text:style-name="T452">os ir darbo ministerija, Įsakymas</text:span></text:p>
      <text:p text:style-name="P453"><text:span text:style-name="T454">Nr.<text:s/></text:span><text:a xlink:href="https://www.e-tar.lt/portal/legalAct.html?documentId=TAR.0B915B05F03C" office:target-frame-name="_top" xlink:show="replace"><text:span text:style-name="T455">A1-189</text:span></text:a><text:span text:style-name="T456">, 2013-05-06, Žin., 2013, Nr. 48-2397 (2013-05-11), i. k. 1132230ISAK00A1-189</text:span></text:p>
      <text:p text:style-name="P457"><text:span text:style-name="T458">Dėl Lietuvos Respublikos socialinės apsaugos ir darb</text:span><text:span text:style-name="T459">o ministro 2009 m. rugpjūčio 3 d. įsakymo Nr. A1-471 "Dėl Užimtumo fondo lėšų sąmatos sudarymo ir naudojimo taisyklių patvirtinimo" pakeitimo</text:span></text:p>
      <text:p text:style-name="P460"/>
      <text:p text:style-name="P461"><text:span text:style-name="T462">3.</text:span></text:p>
      <text:p text:style-name="P463"><text:span text:style-name="T464">Lietuvos Respublikos socialinės apsaugos ir darbo ministerija, Įsakymas</text:span></text:p>
      <text:p text:style-name="P465"><text:span text:style-name="T466">Nr.<text:s/></text:span><text:a xlink:href="https://www.e-tar.lt/portal/legalAct.html?documentId=ce51ef00b82e11e4b429deed97e8d594" office:target-frame-name="_top" xlink:show="replace"><text:span text:style-name="T467">A1-85</text:span></text:a><text:span text:style-name="T468">, 2015-02-19, paskelbta TAR 2015-02-23, i. k. 2015-02622</text:span></text:p>
      <text:p text:style-name="P469"><text:span text:style-name="T470">Dėl Lietuvos Respublikos socialinės apsaugos ir darbo ministro 2009 m. rugpjūčio 3 d. įsakymo Nr.<text:s/></text:span><text:span text:style-name="T471">A1-471 „Dėl Užimtumo fondo lėšų sąmatos sudarymo ir naudojimo taisyklių patvirtinimo“ pakeitimo</text:span></text:p>
      <text:p text:style-name="P472"/>
      <text:p text:style-name="P473"><text:span text:style-name="T474">4.</text:span></text:p>
      <text:p text:style-name="P475"><text:span text:style-name="T476">Lietuvos Respublikos socialinės apsaugos ir darbo ministerija, Įsakymas</text:span></text:p>
      <text:p text:style-name="P477"><text:span text:style-name="T478">Nr.<text:s/></text:span><text:a xlink:href="https://www.e-tar.lt/portal/legalAct.html?documentId=52a8a030fdcb11e68034be159a964f47" office:target-frame-name="_top" xlink:show="replace"><text:span text:style-name="T479">A1-103</text:span></text:a><text:span text:style-name="T480">, 2017-02-28, paskelbta TAR 2017-03-01, i. k. 2017-03443</text:span></text:p>
      <text:p text:style-name="P481"><text:span text:style-name="T482">Dėl Lietuvos Respublikos socialinės apsaugos ir darbo ministro 2009 m. rugpjūčio 3 d. įsakymo Nr. A1-471 „Dėl Užimtumo fondo lėšų sąmatos sudarymo ir naudojimo taisyklių patvi</text:span><text:span text:style-name="T483">rtinimo“ pakeitimo</text:span></text:p>
      <text:p text:style-name="P484"/>
      <text:p text:style-name="P485"><text:span text:style-name="T486">5.</text:span></text:p>
      <text:p text:style-name="P487"><text:span text:style-name="T488">Lietuvos Respublikos socialinės apsaugos ir darbo ministerija, Įsakymas</text:span></text:p>
      <text:p text:style-name="P489"><text:span text:style-name="T490">Nr.<text:s/></text:span><text:a xlink:href="https://www.e-tar.lt/portal/legalAct.html?documentId=579222e0688a11e7827cd63159af616c" office:target-frame-name="_top" xlink:show="replace"><text:span text:style-name="T491">A1-388</text:span></text:a><text:span text:style-name="T492">, 2017-07-14, paskelbta TAR 2017-07-17, i. k. 2017-12</text:span><text:span text:style-name="T493">254</text:span></text:p>
      <text:p text:style-name="P494"><text:span text:style-name="T495">Dėl Lietuvos Respublikos socialinės apsaugos ir darbo ministro 2009 m. rugpjūčio 3 d. įsakymo Nr. A1-471 „Dėl Užimtumo fondo lėšų sąmatos sudarymo ir naudojimo taisyklių patvirtinimo“ pakeitimo</text:span></text:p>
      <text:p text:style-name="P496"/>
      <text:p text:style-name="P497"><text:span text:style-name="T498">6.</text:span></text:p>
      <text:p text:style-name="P499"><text:span text:style-name="T500">Lietuvos Respublikos socialinės apsaugos ir darbo mini</text:span><text:span text:style-name="T501">sterija, Įsakymas</text:span></text:p>
      <text:p text:style-name="P502"><text:span text:style-name="T503">Nr.<text:s/></text:span><text:a xlink:href="https://www.e-tar.lt/portal/legalAct.html?documentId=ebcb249067c411e8ac27abd8fa093003" office:target-frame-name="_top" xlink:show="replace"><text:span text:style-name="T504">A1-255</text:span></text:a><text:span text:style-name="T505">, 2018-06-04, paskelbta TAR 2018-06-05, i. k. 2018-09349</text:span></text:p>
      <text:p text:style-name="P506"><text:span text:style-name="T507">Dėl Lietuvos Respublikos socialinės apsaugos ir darbo ministro 2009 m.<text:s/></text:span><text:span text:style-name="T508">rugpjūčio 3 d. įsakymo Nr. A1-471 „Dėl Užimtumo fondo lėšų sąmatos sudarymo ir naudojimo taisyklių patvirtinimo“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8-06-06T07:52:00Z</meta:creation-date>
    <dc:date>2018-06-06T07:52:00Z</dc:date>
    <meta:template xlink:href="Normal.dotm" xlink:type="simple"/>
    <meta:editing-cycles>2</meta:editing-cycles>
    <meta:editing-duration>PT0S</meta:editing-duration>
    <meta:document-statistic meta:page-count="7" meta:paragraph-count="196" meta:word-count="2481" meta:character-count="19805" meta:row-count="648" meta:non-whitespace-character-count="17520"/>
  </office:meta>
</office:document-meta>
</file>