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29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30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31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3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language="en" fo:country="GB" fo:hyphenate="false"/>
    </style:style>
    <style:style style:name="P33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34" style:parent-style-name="Normal" style:family="paragraph">
      <style:paragraph-properties fo:widows="0" fo:orphans="0" fo:text-align="center" style:vertical-align="middle"/>
      <style:text-properties fo:color="#000000" style:font-size-complex="12pt" fo:language="en" fo:country="GB"/>
    </style:style>
    <style:style style:name="P35" style:parent-style-name="Normal" style:family="paragraph">
      <style:paragraph-properties fo:widows="0" fo:orphans="0" fo:text-align="center" style:vertical-align="middl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center" style:vertical-align="middle"/>
      <style:text-properties fo:color="#000000" style:font-size-complex="12pt" fo:language="en" fo:country="GB"/>
    </style:style>
    <style:style style:name="P38" style:parent-style-name="Normal" style:family="paragraph">
      <style:paragraph-properties fo:widows="0" fo:orphans="0" fo:text-align="center" style:vertical-align="middle"/>
      <style:text-properties fo:color="#000000" style:font-size-complex="12pt" fo:language="en" fo:country="GB"/>
    </style:style>
    <style:style style:name="P39" style:parent-style-name="Normal" style:family="paragraph">
      <style:paragraph-properties fo:widows="0" fo:orphans="0" fo:text-align="center" style:vertical-align="middle"/>
      <style:text-properties fo:color="#000000" style:font-size-complex="12pt" fo:language="en" fo:country="GB"/>
    </style:style>
    <style:style style:name="P40" style:parent-style-name="Normal" style:family="paragraph">
      <style:paragraph-properties fo:widows="0" fo:orphans="0" fo:text-align="justify" style:vertical-align="middle" fo:text-indent="0.3937in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style:vertical-align="middle" fo:text-indent="0.3937in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master-page-name="MPF1" style:family="paragraph">
      <style:paragraph-properties fo:break-before="page" style:vertical-align="middle" fo:margin-left="3.3472in" style:page-number="1">
        <style:tab-stops>
          <style:tab-stop style:type="right" style:position="2.952in"/>
        </style:tab-stops>
      </style:paragraph-properties>
      <style:text-properties style:font-size-complex="12pt"/>
    </style:style>
    <style:style style:name="P58" style:parent-style-name="Normal" style:family="paragraph">
      <style:paragraph-properties style:vertical-align="middle" fo:margin-left="3.3472in">
        <style:tab-stops>
          <style:tab-stop style:type="right" style:position="2.952in"/>
        </style:tab-stops>
      </style:paragraph-properties>
      <style:text-properties style:font-size-complex="12pt"/>
    </style:style>
    <style:style style:name="P59" style:parent-style-name="Normal" style:family="paragraph">
      <style:paragraph-properties style:vertical-align="middle" fo:margin-left="3.3472in">
        <style:tab-stops>
          <style:tab-stop style:type="right" style:position="2.952in"/>
        </style:tab-stops>
      </style:paragraph-properties>
      <style:text-properties style:font-size-complex="12pt"/>
    </style:style>
    <style:style style:name="P60" style:parent-style-name="Normal" style:family="paragraph">
      <style:paragraph-properties style:vertical-align="middle" fo:margin-left="3.3472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style:vertical-align="middle" fo:margin-left="3.3472in">
        <style:tab-stops>
          <style:tab-stop style:type="right" style:position="2.952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vertical-align="middle" fo:margin-left="3.3472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style:vertical-align="middle" fo:margin-left="3.3472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style:vertical-align="middle" fo:margin-left="3.3472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style:vertical-align="middle" fo:margin-left="3.15in">
        <style:tab-stops>
          <style:tab-stop style:type="right" style:position="3.149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keep-together="always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69" style:parent-style-name="Normal" style:family="paragraph">
      <style:paragraph-properties fo:keep-together="always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72" style:parent-style-name="Normal" style:family="paragraph">
      <style:paragraph-properties fo:keep-together="always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keep-together="always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letter-spacing="-0.0013in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margin-left="1.8in" fo:text-indent="0.9in">
        <style:tab-stops/>
      </style:paragraph-properties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P263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name="TimesLT" fo:font-size="8pt" style:font-size-asian="8pt" style:font-size-complex="8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T351" style:parent-style-name="DefaultParagraphFont" style:family="text">
      <style:text-properties fo:font-weight="bold" style:font-weight-asian="bold" style:font-weight-complex="bold" style:font-size-complex="12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P354" style:parent-style-name="Normal" style:family="paragraph">
      <style:paragraph-properties fo:text-align="justify" fo:text-indent="0.9in"/>
      <style:text-properties style:font-size-complex="12p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8" style:parent-style-name="Normal" style:family="paragraph">
      <style:text-properties style:font-name-asian="MS Mincho" style:font-style-complex="italic" fo:font-size="10pt" style:font-size-asian="10pt"/>
    </style:style>
    <style:style style:name="P429" style:parent-style-name="Normal" style:family="paragraph">
      <style:text-properties style:font-name-asian="MS Mincho" style:font-style-complex="italic" fo:font-size="10pt" style:font-size-asian="10pt"/>
    </style:style>
    <style:style style:name="P430" style:parent-style-name="Normal" style:family="paragraph">
      <style:text-properties style:font-name-asian="MS Mincho" style:font-style-complex="italic" fo:font-size="10pt" style:font-size-asian="10pt"/>
    </style:style>
    <style:style style:name="P431" style:parent-style-name="Normal" style:family="paragraph">
      <style:text-properties style:font-name-asian="MS Mincho" style:font-style-complex="italic" fo:font-size="10pt" style:font-size-asian="10pt"/>
    </style:style>
    <style:style style:name="P432" style:parent-style-name="Normal" style:family="paragraph">
      <style:text-properties style:font-name-asian="MS Mincho" style:font-style-complex="italic" fo:font-size="10pt" style:font-size-asian="10pt"/>
    </style:style>
    <style:style style:name="P433" style:parent-style-name="Normal" style:family="paragraph">
      <style:text-properties style:font-name-asian="MS Mincho" style:font-style-complex="italic" fo:font-size="10pt" style:font-size-asian="10pt"/>
    </style:style>
    <style:style style:name="P434" style:parent-style-name="Normal" style:family="paragraph">
      <style:text-properties style:font-name-asian="MS Mincho" style:font-style-complex="italic" fo:font-size="10pt" style:font-size-asian="10pt"/>
    </style:style>
    <style:style style:name="P435" style:parent-style-name="Normal" style:family="paragraph">
      <style:text-properties style:font-name-asian="MS Mincho" style:font-style-complex="italic" fo:font-size="10pt" style:font-size-asian="10pt"/>
    </style:style>
    <style:style style:name="P436" style:parent-style-name="Normal" style:family="paragraph">
      <style:text-properties style:font-name-asian="MS Mincho" style:font-style-complex="italic" fo:font-size="10pt" style:font-size-asian="10pt"/>
    </style:style>
    <style:style style:name="P437" style:parent-style-name="Normal" style:family="paragraph">
      <style:text-properties style:font-name-asian="MS Mincho" style:font-style-complex="italic" fo:font-size="10pt" style:font-size-asian="10pt"/>
    </style:style>
    <style:style style:name="P438" style:parent-style-name="Normal" style:family="paragraph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9-01-01:</text:span></text:p>
      <text:p text:style-name="P4"><text:span text:style-name="T5">Lietuvos Respublikos socialinės apsaugos ir darbo ministerija, Įsakymas</text:span></text:p>
      <text:p text:style-name="P6"><text:span text:style-name="T7">Nr.<text:s/></text:span><text:a xlink:href="https://www.e-tar.lt/portal/legalAct.html?documentId=45559d80039511e9a5eaf2cd290f1944" office:target-frame-name="_top" xlink:show="replace"><text:span text:style-name="T8">A1-737</text:span></text:a><text:span text:style-name="T9">, 2018-12-19, paskelbta TAR 2018-12-19,</text:span><text:span text:style-name="T10"><text:s/>i. k. 2018-20872</text:span></text:p>
      <text:p text:style-name="P11"><text:span text:style-name="T12">Dėl Lietuvos Respublikos socialinės apsaugos ir darbo ministro 2009 m. rugpjūčio 3 d. įsakymo Nr. A1-471 „Dėl Užimtumo fondo lėšų sąmatos sudarymo ir naudojimo taisyklių patvirtinimo“ pripažinimo netekusiu galios</text:span></text:p>
      <text:p text:style-name="P13"/>
      <text:p text:style-name="P14"><text:span text:style-name="T15">Suvestinė redakcija nuo<text:s/></text:span><text:span text:style-name="T16">2018-07-03 iki 2018-12-31</text:span></text:p>
      <text:p text:style-name="P17"/>
      <text:p text:style-name="P18"><text:span text:style-name="T19">Įsakymas paskelbtas: Žin. 2009, Nr.<text:s/></text:span><text:a xlink:href="https://www.e-tar.lt/portal/legalAct.html?documentId=TAR.1429574ABCBC" office:target-frame-name="_top" xlink:show="replace"><text:span text:style-name="T20">95-4043</text:span></text:a><text:span text:style-name="T21">, i. k. 1092230ISAK00A1-471</text:span></text:p>
      <text:p text:style-name="P22"/>
      <text:p text:style-name="P23">Nauja redakcija nuo 2015-02-24:</text:p>
      <text:p text:style-name="Normal"><text:span text:style-name="T24">Nr.<text:s/></text:span><text:a xlink:href="https://www.e-tar.lt/portal/legalAct.html?documentId=ce51ef00b82e11e4b429deed97e8d594" office:target-frame-name="_top" xlink:show="replace"><text:span text:style-name="T25">A1-85</text:span></text:a><text:span text:style-name="T26">, 2015-02-19, paskelbta TAR 2015-02-23, i. k. 2015-02622</text:span></text:p>
      <text:p text:style-name="P27"/>
      <text:p text:style-name="P28">Lietuvos respublikos</text:p>
      <text:p text:style-name="P29">socialinės apsaugos ir darbo ministras<text:s/></text:p>
      <text:p text:style-name="P30"/>
      <text:p text:style-name="P31">ĮSAKYMAS</text:p>
      <text:p text:style-name="P32">DĖL UŽIMTUMO FONDO LĖŠŲ SĄMATOS SUDARYMO IR NAUDOJIMO TAISYKLIŲ</text:p>
      <text:p text:style-name="P33">patvirtinimo</text:p>
      <text:p text:style-name="P34"/>
      <text:p text:style-name="P35"><text:span text:style-name="T36">2009 m. rugpjūčio 3 d. Nr. A1-471</text:span></text:p>
      <text:p text:style-name="P37">Vilnius</text:p>
      <text:p text:style-name="P38"/>
      <text:p text:style-name="P39"/>
      <text:p text:style-name="P40"><text:span text:style-name="T41">Vadovaudamasi Lietuvos Respublikos užimtumo rėmimo įstatymo 39 straipsnio 8 dalimi ir Lietuvos Respublikos Vyriausybės 2006 m. liepos 24 d. nutarimo Nr. 744 „Dėl įgaliojimų suteikimo įgyvendinant<text:s/></text:span><text:span text:style-name="T42">Lietuvos Respublikos užimtumo rėmimo įstatymą“ 1.4 papunkčiu:</text:span></text:p>
      <text:p text:style-name="P43"><text:span text:style-name="T44">1</text:span><text:span text:style-name="T45">. T v i r t i n u Užimtumo fondo lėšų sąmatos sudarymo ir naudojimo taisykles (pridedama).</text:span></text:p>
      <text:p text:style-name="P46"><text:span text:style-name="T47">2</text:span><text:span text:style-name="T48">. P a v e d u š</text:span><text:span text:style-name="T49">io įsakymo vykdymo kontrolę ministerijos kancleriui.</text:span><text:s/></text:p>
      <text:p text:style-name="P50"/>
      <text:p text:style-name="P51"/>
      <text:p text:style-name="P52"/>
      <text:p text:style-name="P53"><text:span text:style-name="T54">Socialinės apsaugos ir darbo ministras<text:s/></text:span><text:span text:style-name="T55"><text:tab/>Donatas Jankauskas</text:span></text:p>
      <text:p text:style-name="Normal"/>
      <text:soft-page-break/>
      <text:p text:style-name="P56">PATVIRTINTA</text:p>
      <text:p text:style-name="P58">Lietuvos Respublikos<text:s/></text:p>
      <text:p text:style-name="P59">socialinės apsaugos ir darbo ministro</text:p>
      <text:p text:style-name="P60">2009 m. rugpjūčio 3 d. įsakymu Nr. A1-471<text:s/></text:p>
      <text:p text:style-name="P61"><text:span text:style-name="T62">(</text:span><text:span text:style-name="T63">Lietuvos Respublikos<text:s/></text:span></text:p>
      <text:p text:style-name="P64">socialinės apsaugos ir darbo ministro<text:s/></text:p>
      <text:p text:style-name="P65">2017 m. liepos 14 d. įsakymo Nr. A1-388<text:s/></text:p>
      <text:p text:style-name="P66">redakcija)</text:p>
      <text:p text:style-name="P67"/>
      <text:p text:style-name="P68"/>
      <text:p text:style-name="P69"><text:span text:style-name="T70">UŽIMTUMO FONDO LĖŠŲ SĄMATOS SUDARYMO IR NAUDOJIMO TAISYKLĖ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</text:span><text:span text:style-name="T81"><text:s/></text:span><text:span text:style-name="T82">Užimtumo fondo lėšų sąmatos sudarymo ir naudojimo taisyklės</text:span><text:span text:style-name="T83"><text:s/></text:span><text:span text:style-name="T84">(toliau – Taisyklės) nustato Užimtumo fondo lėšas ir jų paskirtį, Užimtumo fondo lėšų sąmatos rengimo, tvirtinimo, tikslinimo, Užimtumo fondo lėšų naudojimo ir Užimtumo fondo lėšų panaudoji</text:span><text:span text:style-name="T85">mo ataskaitų teikimo tvarką.</text:span></text:p>
      <text:p text:style-name="P86"><text:span text:style-name="T87">2</text:span><text:span text:style-name="T88">. Taisyklės parengtos vadovaujantis Lietuvos Respublikos užimtumo įstatymu (toliau – Užimtumo įstatymas), Lietuvos Respublikos nedarbo socialinio draudimo įstatymu (toliau – Nedarbo socialinio draudimo įstatymas), Lietuvos</text:span><text:span text:style-name="T89"><text:s/>Respublikos valstybinio socialinio draudimo fondo biudžeto<text:s/></text:span><text:span text:style-name="T90">atitinkamų metų<text:s/></text:span><text:span text:style-name="T91">rodiklių patvirtinimo įstatymu (toliau – Rodiklių įstatymas),<text:s/></text:span><text:span text:style-name="T92">Lietuvos Respublikos valstybės biudžeto ir savivaldybių biudžetų atitinkamų metų finansinių rodiklių patvirtinimo įsta</text:span><text:span text:style-name="T93">tymu</text:span><text:span text:style-name="T94"><text:s/>(toliau – Biudžeto finansinių rodiklių įstatymas), Lietuvos Respublikos valstybinio socialinio draudimo fondo biudžeto sudarymo ir vykdymo taisyklėmis, patvirtintomis Lietuvos Respublikos Vyriausybės 2005 m. birželio 14 d. nutarimu Nr. 647 „Dėl Lietuv</text:span><text:span text:style-name="T95">os Respublikos valstybinio socialinio draudimo fondo biudžeto sudarymo ir vykdymo taisyklių patvirtinimo“ (toliau – Fondo biudžeto taisyklės).</text:span></text:p>
      <text:p text:style-name="P96"><text:span text:style-name="T97">3</text:span><text:span text:style-name="T98">. Taisyklėmis vadovaujasi Lietuvos Respublikos socialinės apsaugos ir darbo ministerija (toliau – ministerij</text:span><text:span text:style-name="T99">a), Lietuvos darbo birža prie Socialinės apsaugos ir darbo ministerijos (toliau – Lietuvos darbo birža), Lietuvos Respublikos</text:span><text:span text:style-name="T100"><text:s/></text:span><text:span text:style-name="T101">trišalė taryba (toliau – Trišalė taryba) ir Valstybinio socialinio draudimo fondo valdyba prie Socialinės apsaugos ir darbo minist</text:span><text:span text:style-name="T102">erijos (toliau – Fondo valdyba).</text:span></text:p>
      <text:p text:style-name="P103"><text:span text:style-name="T104">4</text:span><text:span text:style-name="T105">. Taisyklėse vartojamos sąvokos:</text:span></text:p>
      <text:p text:style-name="P106"><text:span text:style-name="T107">4.1</text:span><text:span text:style-name="T108">.</text:span><text:span text:style-name="T109"><text:s/></text:span><text:span text:style-name="T110">Finansiniai metai</text:span><text:span text:style-name="T111"><text:s/>– metai, kurie prasideda sausio 1 dieną ir baigiasi gruodžio<text:s/></text:span><text:span text:style-name="T112"><text:line-break/>31 dieną.</text:span></text:p>
      <text:p text:style-name="P113"><text:span text:style-name="T114">4.2</text:span><text:span text:style-name="T115">.<text:s/></text:span><text:span text:style-name="T116">Užimtumo fondo lėšų sąmata<text:s/></text:span><text:span text:style-name="T117">(toliau – Sąmata)</text:span><text:span text:style-name="T118"><text:s/>– Taisyklėse nurodytų lėšų ir išla</text:span><text:span text:style-name="T119">idų finansinių metų planas.</text:span></text:p>
      <text:p text:style-name="P120"><text:span text:style-name="T121">4.3</text:span><text:span text:style-name="T122">. Kitos Taisyklėse vartojamos sąvokos suprantamos taip, kaip jos apibrėžtos Užimtumo ir Nedarbo socialinio draudimo įstatymuose.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UŽIMTUMO FONDO LĖŠOS IR JŲ PASKIRTIS</text:span></text:p>
      <text:p text:style-name="P129"/>
      <text:p text:style-name="P130"><text:span text:style-name="T131">5</text:span><text:span text:style-name="T132">. Užimtumo fondo lėšos yra<text:s/></text:span><text:span text:style-name="T133">piniginės lėšos, kurias sudaro:</text:span></text:p>
      <text:p text:style-name="P134"><text:span text:style-name="T135">5.1</text:span><text:span text:style-name="T136">. nedarbo socialinio draudimo lėšos Užimtumo įstatyme nustatytoms aktyvios darbo rinkos politikos priemonėms<text:s/></text:span><text:span text:style-name="T137">(toliau</text:span><text:span text:style-name="T138"><text:s/>– Priemonės)</text:span><text:span text:style-name="T139">, kurių dydis tvirtinamas Rodiklių įstatymu, įgyvendinti;</text:span></text:p>
      <text:p text:style-name="P140"><text:span text:style-name="T141">5.2</text:span><text:span text:style-name="T142">. užimtumo rėmimo politik</text:span><text:span text:style-name="T143">ą įgyvendinančių įstaigų pajamos;</text:span></text:p>
      <text:p text:style-name="P144"><text:span text:style-name="T145">5.3</text:span><text:span text:style-name="T146">. valstybės biudžeto lėšos, kurių dydis tvirtinamas<text:s/></text:span><text:span text:style-name="T147">Biudžeto finansinių rodiklių<text:s/></text:span><text:span text:style-name="T148">įstatymu;</text:span></text:p>
      <text:p text:style-name="P149"><text:span text:style-name="T150">5.4</text:span><text:span text:style-name="T151">. kitos lėšos.</text:span></text:p>
      <text:p text:style-name="P152"><text:span text:style-name="T153">6</text:span><text:span text:style-name="T154">. Lietuvos darbo birža užtikrina, kad<text:s/></text:span><text:span text:style-name="T155">Užimtumo fondo lėšos būtų naudojamos pagal paskirtį:</text:span></text:p>
      <text:p text:style-name="P156"><text:span text:style-name="T157">6.1</text:span><text:span text:style-name="T158">. Užimtumo įstatyme nustatytoms<text:s/></text:span><text:span text:style-name="T159">Priemonėms finansuoti</text:span><text:span text:style-name="T160">;</text:span></text:p>
      <text:p text:style-name="P161"><text:span text:style-name="T162">6.2</text:span><text:span text:style-name="T163">. bendriems Europos Sąjungos struktūrinių fondų ir tarptautiniams užimtumo rėmimo projektams finansuoti.</text:span></text:p>
      <text:p text:style-name="P164"/>
      <text:p text:style-name="P165"><text:span text:style-name="T166">III</text:span><text:span text:style-name="T167"><text:s/>SKYRIUS</text:span></text:p>
      <text:p text:style-name="P168"><text:span text:style-name="T169">SĄMATOS RENGIMAS, TVIRTINIMAS IR TIKSLINIMAS</text:span></text:p>
      <text:p text:style-name="P170"/>
      <text:p text:style-name="P171"><text:span text:style-name="T172">7</text:span><text:span text:style-name="T173">. Ateinančių ir<text:s/></text:span><text:span text:style-name="T174">dvejų paskesnių finansinių metų Užimtumo fondo lėšų poreikio Priemonėms finansuoti projektą (toliau – Poreikio projektas) (Taisyklių 1 priedas) Lietuvos darbo birža teikia ministerijai ne vėliau kaip iki einamųjų finansinių metų kovo 1 dienos kartu su išla</text:span><text:span text:style-name="T175">idų skaičiavimais ir aiškinamuoju raštu, kuriame turi būti pateikti prognozės skaičiavimai pagal Taisyklių 1 priede nurodytus atskirus Sąmatos straipsnių pavadinimus bei prognozuojamus asmenų / darbo vietų skaičius.<text:s/></text:span></text:p>
      <text:p text:style-name="P176"><text:span text:style-name="T177">8</text:span><text:span text:style-name="T178">. Ministerijos Darbo rinkos skyriu</text:span><text:span text:style-name="T179">s ne vėliau kaip iki einamųjų finansinių metų lapkričio 20 dienos įvertina Taisyklių 7 punkte nurodytą Poreikio projektą, suderina su Socialinio draudimo skyriumi Rodiklių įstatymo projekte skirtas lėšas Priemonėms finansuoti bei Strateginio planavimo ir m</text:span><text:span text:style-name="T180">onitoringo skyriumi Biudžeto finansinių rodiklių įstatymo projekte skirtas valstybės biudžeto lėšas<text:s/></text:span><text:span text:style-name="T181">Lietuvos Respublikos valstybinio socialinio draudimo fondo<text:s/></text:span><text:span text:style-name="T182">veiklos sąnaudoms kompensuoti už nedarbo socialinio draudimo įmokų surinkimą ir pervedimą (toliau</text:span><text:span text:style-name="T183"><text:s/>– Kompensacija) ir nurodo Lietuvos darbo biržai finansiniams metams skiriamų lėšų sumą Priemonėms finansuoti.</text:span><text:s/></text:p>
      <text:p text:style-name="P184">Punkto pakeitimai:</text:p>
      <text:p text:style-name="P185"><text:span text:style-name="T186">Nr.<text:s/></text:span><text:a xlink:href="https://www.e-tar.lt/portal/legalAct.html?documentId=ebcb249067c411e8ac27abd8fa093003" office:target-frame-name="_top" xlink:show="replace"><text:span text:style-name="T187">A1-255</text:span></text:a><text:span text:style-name="T188">, 2018-06-04,<text:s/></text:span><text:span text:style-name="T189">paskelbta TAR 2018-06-05, i. k. 2018-09349</text:span></text:p>
      <text:p text:style-name="Normal"/>
      <text:p text:style-name="P190"><text:span text:style-name="T191">9</text:span><text:span text:style-name="T192">. Lietuvos darbo birža, įvertinusi finansiniams metams skiriamų nedarbo socialinio draudimo lėšų sumą, paskirsto išlaidas Priemonėms finansuoti ir ne vėliau kaip iki einamųjų finansinių metų gruodžio 1 d. te</text:span><text:span text:style-name="T193">ikia ministerijos Darbo rinkos skyriui ateinančių metų Užimtumo fondo lėšų Priemonėms finansuoti projektą kartu su aiškinamuoju raštu, kuriame turi būti skaičiavimai pagal atskirus Sąmatos straipsnių pavadinimus bei prognozuojamus asmenų / darbo vietų skai</text:span><text:span text:style-name="T194">čius (toliau – Lėšų Priemonėms finansuoti projektas) (Taisyklių 2 priedas). Ministerijos Darbo rinkos skyrius įvertina Lėšų Priemonėms finansuoti projektą ir parengia Užimtumo fondo lėšų Sąmatos projektą (toliau – Sąmatos projektas) (Taisyklių 3 priedas) b</text:span><text:span text:style-name="T195">ei teikia jį svarstyti Trišalei tarybai ne vėliau kaip per paskutinįjį einamųjų finansinių metų Trišalės tarybos posėdį.</text:span><text:s/></text:p>
      <text:p text:style-name="P196">Punkto pakeitimai:</text:p>
      <text:p text:style-name="P197"><text:span text:style-name="T198">Nr.<text:s/></text:span><text:a xlink:href="https://www.e-tar.lt/portal/legalAct.html?documentId=ebcb249067c411e8ac27abd8fa093003" office:target-frame-name="_top" xlink:show="replace"><text:span text:style-name="T199">A1-255</text:span></text:a><text:span text:style-name="T200">, 2018-</text:span><text:span text:style-name="T201">06-04, paskelbta TAR 2018-06-05, i. k. 2018-09349</text:span></text:p>
      <text:p text:style-name="Normal"/>
      <text:p text:style-name="P202"><text:span text:style-name="T203">10</text:span><text:span text:style-name="T204">. Ministerijos Finansų skyrius ne vėliau kaip iki sausio 15 d. teikia ministerijos Darbo rinkos skyriui informaciją apie Užimtumo fondo banko sąskaitoje esantį lėšų likutį, kuris paskirstomas Priemon</text:span><text:span text:style-name="T205">ėms finansuoti, ir Užimtumo fondo praėjusių finansinių metų sąskaitos išrašą.</text:span><text:s/></text:p>
      <text:p text:style-name="P206">Punkto pakeitimai:</text:p>
      <text:p text:style-name="P207"><text:span text:style-name="T208">Nr.<text:s/></text:span><text:a xlink:href="https://www.e-tar.lt/portal/legalAct.html?documentId=ebcb249067c411e8ac27abd8fa093003" office:target-frame-name="_top" xlink:show="replace"><text:span text:style-name="T209">A1-255</text:span></text:a><text:span text:style-name="T210">, 2018-06-04, paskelbta TAR 2018-06-05, i. k. 2018</text:span><text:span text:style-name="T211">-09349</text:span></text:p>
      <text:p text:style-name="Normal"/>
      <text:p text:style-name="P212"><text:span text:style-name="T213">11</text:span><text:span text:style-name="T214">. Ministerijos Darbo rinkos skyrius, įvertinęs Trišalės tarybos pasiūlymus bei Užimtumo fonde esantį lėšų likutį, per 3 darbo dienas nuo Taisyklių 10 punkte nurodytos informacijos gavimo dienos pagal Taisyklių 2 priedą nurodo Lietuvos darbo<text:s/></text:span><text:span text:style-name="T215">biržai perskirstyti lėšas Priemonėms finansuoti. Lietuvos darbo birža ministerijos Darbo rinkos skyriui per 3 darbo dienas pateikia patikslintą Lėšų Priemonėms finansuoti projektą.</text:span><text:s/></text:p>
      <text:soft-page-break/>
      <text:p text:style-name="P216">Punkto pakeitimai:</text:p>
      <text:p text:style-name="P217"><text:span text:style-name="T218">Nr.<text:s/></text:span><text:a xlink:href="https://www.e-tar.lt/portal/legalAct.html?documentId=ebcb249067c411e8ac27abd8fa093003" office:target-frame-name="_top" xlink:show="replace"><text:span text:style-name="T219">A1-255</text:span></text:a><text:span text:style-name="T220">, 2018-06-04, paskelbta TAR 2018-06-05, i. k. 2018-09349</text:span></text:p>
      <text:p text:style-name="Normal"/>
      <text:p text:style-name="P221"><text:span text:style-name="T222">12</text:span><text:span text:style-name="T223">. Ministerijos Darbo rinkos skyrius, gavęs informaciją apie perskirstytas lėšas, per 3 darbo dienas parengia Sąmatą (Taisyklių 4 priedas),<text:s/></text:span><text:span text:style-name="T224">kurią pagal kompetenciją vizuoja ministerijos Darbo rinkos, Finansų, Strateginio planavimo ir monitoringo bei Socialinio draudimo skyrių vedėjai, ir teikia ją tvirtinti socialinės apsaugos ir darbo ministrui (toliau – Ministras).</text:span><text:s/></text:p>
      <text:p text:style-name="P225">Punkto pakeitimai:</text:p>
      <text:p text:style-name="P226"><text:span text:style-name="T227">Nr.<text:s/></text:span><text:a xlink:href="https://www.e-tar.lt/portal/legalAct.html?documentId=ebcb249067c411e8ac27abd8fa093003" office:target-frame-name="_top" xlink:show="replace"><text:span text:style-name="T228">A1-255</text:span></text:a><text:span text:style-name="T229">, 2018-06-04, paskelbta TAR 2018-06-05, i. k. 2018-09349</text:span></text:p>
      <text:p text:style-name="Normal"/>
      <text:p text:style-name="P230"><text:span text:style-name="T231">13</text:span><text:span text:style-name="T232">. Naudojamų</text:span><text:span text:style-name="T233"><text:s/>Užimtumo fondo<text:s/></text:span><text:span text:style-name="T234">lėšų suma einamųjų metų pradžioje, iki bus patvirtinta Sąmata, kiekvieną mėnesį negali viršyti 1/12 praėjusių metų Užimtumo fondui skirtų lėšų, išskyrus tuos atvejus, kai Lietuvos darbo birža ministerijai pagrindžia didesnį lėšų poreikį, kurį ministerija į</text:span><text:span text:style-name="T235">vertina ir priima sprendimą.<text:s/></text:span></text:p>
      <text:p text:style-name="P236"><text:span text:style-name="T237">14</text:span><text:span text:style-name="T238">. Patvirtintos einamųjų finansinių metų Sąmatos lėšos Priemonėms finansuoti gali būti tikslinamos (toliau – patikslinta Sąmata) ne vėliau kaip likus 15 darbo dienų iki einamųjų finansinių metų pabaigos. Kartu su patiksli</text:span><text:span text:style-name="T239">nta Sąmata Lietuvos darbo birža ministerijai teikia aiškinamąjį raštą, kuriame nurodo tikslinimo priežastis.</text:span></text:p>
      <text:p text:style-name="P240"><text:span text:style-name="T241">15</text:span><text:span text:style-name="T242">. Ministerijos Darbo rinkos skyrius, gavęs patikslintą Sąmatą, per 5 darbo dienas ją įvertina ir teikia tvirtinti Ministrui.</text:span><text:s/></text:p>
      <text:p text:style-name="P243">Punkto pakeitimai:</text:p>
      <text:p text:style-name="P244"><text:span text:style-name="T245">Nr.<text:s/></text:span><text:a xlink:href="https://www.e-tar.lt/portal/legalAct.html?documentId=ebcb249067c411e8ac27abd8fa093003" office:target-frame-name="_top" xlink:show="replace"><text:span text:style-name="T246">A1-255</text:span></text:a><text:span text:style-name="T247">, 2018-06-04, paskelbta TAR 2018-06-05, i. k. 2018-09349</text:span></text:p>
      <text:p text:style-name="Normal"/>
      <text:p text:style-name="P248"><text:span text:style-name="T249">16</text:span><text:span text:style-name="T250">. Ministro patvirtintos patikslintos Sąmatos kopiją ministerijos Darbo rinkos sk</text:span><text:span text:style-name="T251">yrius pateikia ministerijos Finansų, Strateginio planavimo ir monitoringo bei Socialinio draudimo skyriams.</text:span><text:s/></text:p>
      <text:p text:style-name="P252">Punkto pakeitimai:</text:p>
      <text:p text:style-name="P253"><text:span text:style-name="T254">Nr.<text:s/></text:span><text:a xlink:href="https://www.e-tar.lt/portal/legalAct.html?documentId=ebcb249067c411e8ac27abd8fa093003" office:target-frame-name="_top" xlink:show="replace"><text:span text:style-name="T255">A1-255</text:span></text:a><text:span text:style-name="T256">, 2018-06-04, paskel</text:span><text:span text:style-name="T257">bta TAR 2018-06-05, i. k. 2018-09349</text:span></text:p>
      <text:p text:style-name="Normal"/>
      <text:p text:style-name="P258"><text:span text:style-name="T259">IV</text:span><text:span text:style-name="T260"><text:s/>SKYRIUS</text:span></text:p>
      <text:p text:style-name="P261"><text:span text:style-name="T262">UŽIMTUMO FONDO LĖŠŲ NAUDOJIMO TVARKA</text:span></text:p>
      <text:p text:style-name="P263"/>
      <text:p text:style-name="P264"><text:span text:style-name="T265">17</text:span><text:span text:style-name="T266">. Užimtumo fondo lėšos kaupiamos ir saugomos atskiroje ministerijos Užimtumo fondui skirtoje banko sąskaitoje.</text:span></text:p>
      <text:p text:style-name="P267"><text:span text:style-name="T268">18</text:span><text:span text:style-name="T269">. Lietuvos darbo birža per 5 darbo diena</text:span><text:span text:style-name="T270">s nuo Sąmatos patvirtinimo dienos teikia ministerijai Priemonėms įgyvendinti skirtų lėšų paskirstymo ketvirčiais paraišką (Taisyklių 5 priedas).<text:s/></text:span></text:p>
      <text:p text:style-name="P271"><text:span text:style-name="T272">19</text:span><text:span text:style-name="T273">. Lietuvos darbo birža kiekvieną mėnesį iki einamojo mėnesio 25 dienos, įvertinusi Užimtumo fondo lėšų s</text:span><text:span text:style-name="T274">ąskaitoje turimą lėšų likutį, teikia ministerijai ateinančio mėnesio Priemonių finansavimo paraišką (Taisyklių 6 priedas).</text:span></text:p>
      <text:p text:style-name="P275"><text:span text:style-name="T276">20</text:span><text:span text:style-name="T277">. Ministerijos Darbo rinkos skyrius per 2 darbo dienas įvertina Taisyklių 19 punkte nurodytą paraišką, ją vizuoja ir teikia<text:s/></text:span><text:span text:style-name="T278">ministerijos Finansų skyriui.</text:span><text:s/></text:p>
      <text:p text:style-name="P279">Punkto pakeitimai:</text:p>
      <text:p text:style-name="P280"><text:span text:style-name="T281">Nr.<text:s/></text:span><text:a xlink:href="https://www.e-tar.lt/portal/legalAct.html?documentId=ebcb249067c411e8ac27abd8fa093003" office:target-frame-name="_top" xlink:show="replace"><text:span text:style-name="T282">A1-255</text:span></text:a><text:span text:style-name="T283">, 2018-06-04, paskelbta TAR 2018-06-05, i. k. 2018-09349</text:span></text:p>
      <text:p text:style-name="Normal"/>
      <text:p text:style-name="P284"><text:span text:style-name="T285">21</text:span><text:span text:style-name="T286">. Ministerijos Finansų skyrius per 2 darbo dienas nuo Taisyklių 20 punkte nurodytos paraiškos gavimo dienos įvertina<text:s/></text:span><text:span text:style-name="T287">ministerijos</text:span><text:span text:style-name="T288"><text:s/>sąskaitoje turimą Užimtumo fondo lėšų likutį, parengia ateinančio mėnesio lėšų poreikio Priemonėms finansuoti ateinančio mėnes</text:span><text:span text:style-name="T289">io paraišką (Taisyklių 7 priedas), kurią vizuoja ministerijos Darbo rinkos bei Finansų skyrių vedėjai ir pasirašo ministerijos kancleris. Pasirašyta lėšų poreikio Priemonėms finansuoti ateinančio mėnesio paraiška siunčiama Fondo valdybai.</text:span><text:s/></text:p>
      <text:p text:style-name="P290">Punkto pakeitimai:</text:p>
      <text:soft-page-break/>
      <text:p text:style-name="P291"><text:span text:style-name="T292">Nr.<text:s/></text:span><text:a xlink:href="https://www.e-tar.lt/portal/legalAct.html?documentId=ebcb249067c411e8ac27abd8fa093003" office:target-frame-name="_top" xlink:show="replace"><text:span text:style-name="T293">A1-255</text:span></text:a><text:span text:style-name="T294">, 2018-06-04, paskelbta TAR 2018-06-05, i. k. 2018-09349</text:span></text:p>
      <text:p text:style-name="Normal"/>
      <text:p text:style-name="P295"><text:span text:style-name="T296">22</text:span><text:span text:style-name="T297">. Fondo valdyba kiekvieną mėnesį Fondo biudžeto taisyklėse nustatytais terminais<text:s/></text:span><text:span text:style-name="T298">ministerijai perveda nedarbo socialinio draudimo lėšas Priemonėms finansuoti</text:span><text:span text:style-name="T299"> </text:span><text:span text:style-name="T300">pagal Taisyklių 21 punkte pateiktą paraišką.</text:span></text:p>
      <text:p text:style-name="P301"><text:span text:style-name="T302">23</text:span><text:span text:style-name="T303">. Ministerijos Finansų skyrius per 5 darbo dienas nuo Taisyklių 22 punkte nurodytų lėšų gavimo iš Fondo valdybos dienos perveda<text:s/></text:span><text:span text:style-name="T304">gautas lėšas Lietuvos darbo biržai.</text:span><text:s/></text:p>
      <text:p text:style-name="P305">Punkto pakeitimai:</text:p>
      <text:p text:style-name="P306"><text:span text:style-name="T307">Nr.<text:s/></text:span><text:a xlink:href="https://www.e-tar.lt/portal/legalAct.html?documentId=ebcb249067c411e8ac27abd8fa093003" office:target-frame-name="_top" xlink:show="replace"><text:span text:style-name="T308">A1-255</text:span></text:a><text:span text:style-name="T309">, 2018-06-04, paskelbta TAR 2018-06-05, i. k. 2018-09349</text:span></text:p>
      <text:p text:style-name="Normal"/>
      <text:p text:style-name="P310"><text:span text:style-name="T311">24</text:span><text:span text:style-name="T312">. Fondo valdyba kiekvieną ei</text:span><text:span text:style-name="T313">namųjų finansinių metų ketvirtį iki kito ketvirčio pirmo mėnesio 10 dienos, o ketvirtą ketvirtį – iki einamųjų finansinių metų gruodžio mėnesio 20 dienos teikia ministerijai lėšų poreikio Kompensacijai paraišką (Taisyklių 8 priedas).<text:s/></text:span></text:p>
      <text:p text:style-name="P314"><text:span text:style-name="T315">25</text:span><text:span text:style-name="T316">. Ministerijos<text:s/></text:span><text:span text:style-name="T317">Darbo rinkos bei Finansų skyriai gautą lėšų poreikio Kompensacijai paraišką per 3 darbo dienas įvertina, vizuoja ir teikia tvirtinti ministerijos kancleriui.</text:span><text:s/></text:p>
      <text:p text:style-name="P318">Punkto pakeitimai:</text:p>
      <text:p text:style-name="P319"><text:span text:style-name="T320">Nr.<text:s/></text:span><text:a xlink:href="https://www.e-tar.lt/portal/legalAct.html?documentId=ebcb249067c411e8ac27abd8fa093003" office:target-frame-name="_top" xlink:show="replace"><text:span text:style-name="T321">A1-255</text:span></text:a><text:span text:style-name="T322">, 2018-06-04, paskelbta TAR 2018-06-05, i. k. 2018-09349</text:span></text:p>
      <text:p text:style-name="Normal"/>
      <text:p text:style-name="P323"><text:span text:style-name="T324">26</text:span><text:span text:style-name="T325">. Ministerijos Finansų skyrius ministerijos kanclerio patvirtintą lėšų poreikio Kompensaci</text:span><text:span text:style-name="T326">jai paraišką per 5 darbo dienas teikia Valstybės iždui, kad šis pervestų paraiškoje nurodytą kompensacijos sumą Fondo valdybai.</text:span><text:s/></text:p>
      <text:p text:style-name="P327">Punkto pakeitimai:</text:p>
      <text:p text:style-name="P328"><text:span text:style-name="T329">Nr.<text:s/></text:span><text:a xlink:href="https://www.e-tar.lt/portal/legalAct.html?documentId=ebcb249067c411e8ac27abd8fa093003" office:target-frame-name="_top" xlink:show="replace"><text:span text:style-name="T330">A1-255</text:span></text:a><text:span text:style-name="T331">, 2018-06-04, paskelbta TAR 2018-06-05, i. k. 2018-09349</text:span></text:p>
      <text:p text:style-name="Normal"/>
      <text:p text:style-name="P332"><text:span text:style-name="T333">27</text:span><text:span text:style-name="T334">.<text:s/></text:span><text:span text:style-name="T335">Finansiniais metais<text:s/></text:span><text:span text:style-name="T336">nepanaudotas Užimtumo įstatymo 52 straipsnio 1 dalies 1 punkte nurodytas Užimtumo fondo lėšas Lietuvos darbo birža ministerijai grąžina iki kitų finansinių metų sausio 10</text:span><text:span text:style-name="T337"><text:s/>dienos, o ministerija nepanaudotas Priemonėms skirtas lėšas<text:s/></text:span><text:span text:style-name="T338">Fondo valdybai<text:s/></text:span><text:span text:style-name="T339">perveda</text:span><text:span text:style-name="T340"><text:s/>iki kitų finansinių metų sausio 15 dienos.<text:s/></text:span></text:p>
      <text:p text:style-name="P341"><text:span text:style-name="T342">28</text:span><text:span text:style-name="T343">. Lietuvos darbo birža gautas Užimtumo įstatymo 52 straipsnio 1 dalies 2 ir 4 punktuose nurodytas lėšas per 3 darbo dienas</text:span><text:span text:style-name="T344"><text:s/>perveda į ministerijos sąskaitą, kurioje kaupiamos Užimtumo fondo lėšos. Pasibaigus finansiniams metams, nepanaudotas Užimtumo fondo lėšų likutis įtraukiamas į kitų metų Sąmatą, jeigu Lietuvos Respublikos biudžeto sandaros įstatymas nenumato kitaip.</text:span></text:p>
      <text:p text:style-name="P345"><text:span text:style-name="T346">29</text:span><text:span text:style-name="T347">. Einamųjų metų Užimtumo fondo lėšos gali būti naudojamos Priemonėms, kurias įgyvendinti pradėta praėjusiais ar einamaisiais metais, toliau finansuoti.</text:span></text:p>
      <text:p text:style-name="P348"/>
      <text:p text:style-name="P349"><text:span text:style-name="T350">V</text:span><text:span text:style-name="T351"><text:s/>SKYRIUS</text:span></text:p>
      <text:p text:style-name="P352"><text:span text:style-name="T353">UŽIMTUMO FONDO LĖŠŲ PANAUDOJIMO ATASKAITOS</text:span></text:p>
      <text:p text:style-name="P354"/>
      <text:p text:style-name="P355"><text:span text:style-name="T356">30</text:span><text:span text:style-name="T357">. Lietuvos darbo birža ministerijos<text:s/></text:span><text:span text:style-name="T358">Darbo rinkos skyriui teikia Užimtumo fondo lėšų panaudojimo ataskaitas:</text:span><text:s/><text:span text:style-name="T359"><text:s/></text:span></text:p>
      <text:p text:style-name="P360">Punkto pakeitimai:</text:p>
      <text:p text:style-name="P361"><text:span text:style-name="T362">Nr.<text:s/></text:span><text:a xlink:href="https://www.e-tar.lt/portal/legalAct.html?documentId=ebcb249067c411e8ac27abd8fa093003" office:target-frame-name="_top" xlink:show="replace"><text:span text:style-name="T363">A1-255</text:span></text:a><text:span text:style-name="T364">, 2018-06-04, paskelbta TAR 2018-06-05, i. k.<text:s/></text:span><text:span text:style-name="T365">2018-09349</text:span></text:p>
      <text:p text:style-name="P366"><text:span text:style-name="T367">30.1</text:span><text:span text:style-name="T368">. ketvirtinę Užimtumo fondo lėšų panaudojimo ataskaitą (Taisyklių 9 priedas) – ne vėliau kaip iki kito ketvirčio antro mėnesio 1 dienos;</text:span></text:p>
      <text:p text:style-name="P369"><text:span text:style-name="T370">30.2</text:span><text:span text:style-name="T371">. metinę Užimtumo fondo lėšų panaudojimo ataskaitą (Taisyklių 10 priedas) – iki ateinančių met</text:span><text:span text:style-name="T372">ų sausio 25 dienos kartu su aiškinamuoju raštu, kuriame pagal atskiras Priemones nurodoma:</text:span></text:p>
      <text:p text:style-name="P373"><text:span text:style-name="T374">30.2.1</text:span><text:span text:style-name="T375">. Priemonėse dalyvavusių asmenų skaičius, panaudotos lėšos bei skirtų lėšų panaudojimo procentas;<text:s/></text:span></text:p>
      <text:p text:style-name="P376"><text:span text:style-name="T377">30.2.2</text:span><text:span text:style-name="T378">. Priemonių įgyvendinimo efektyvumas, kuris vert</text:span><text:span text:style-name="T379">inamas pagal integracijos į darbo rinką rodiklius – baigus dalyvauti Priemonėse per 3 ir 6 mėnesius įsidarbinusių ir darbo veiklą po 3 ir po 6 mėnesių tęsiančių asmenų skaičius.</text:span></text:p>
      <text:p text:style-name="P380"><text:span text:style-name="T381">31</text:span><text:span text:style-name="T382">. Lietuvos darbo birža gautų nedarbo socialinio draudimo lėšų finans</text:span><text:span text:style-name="T383">ines ataskaitas įtraukia į Lietuvos darbo biržos finansinių ataskaitų rinkinius ir juos ministerijai teikia vadovaudamasi Lietuvos Respublikos viešojo sektoriaus atskaitomybės įstatyme ir Viešojo sektoriaus apskaitos ir finansinės atskaitomybės standartuos</text:span><text:span text:style-name="T384">e nustatytais terminais ir tvarka.</text:span></text:p>
      <text:p text:style-name="P385"><text:span text:style-name="T386">32</text:span><text:span text:style-name="T387">. Ataskaitose sumos nurodomos eurais, suapvalinant jas iki sveikojo skaičiaus.<text:s/></text:span></text:p>
      <text:p text:style-name="P388"><text:span text:style-name="T389">33</text:span><text:span text:style-name="T390">. Ministerijos Darbo rinkos skyrius per 10 darbo dienų nuo Taisyklių 30.2 papunktyje nurodytos informacijos gavimo dienos parengi</text:span><text:span text:style-name="T391">a Užimtumo fondo lėšų panaudojimo ataskaitą (toliau – metinė ataskaita) (Taisyklių 11 priedas), ją suderina su ministerijos Strateginio planavimo ir monitoringo bei Finansų skyriais ir teikia svarstyti Trišalei tarybai.</text:span><text:s/></text:p>
      <text:p text:style-name="P392">Punkto pakeitimai:</text:p>
      <text:p text:style-name="P393"><text:span text:style-name="T394">Nr.<text:s/></text:span><text:a xlink:href="https://www.e-tar.lt/portal/legalAct.html?documentId=ebcb249067c411e8ac27abd8fa093003" office:target-frame-name="_top" xlink:show="replace"><text:span text:style-name="T395">A1-255</text:span></text:a><text:span text:style-name="T396">, 2018-06-04, paskelbta TAR 2018-06-05, i. k. 2018-09349</text:span></text:p>
      <text:p text:style-name="Normal"/>
      <text:p text:style-name="P397"><text:span text:style-name="T398">34</text:span><text:span text:style-name="T399">. Ministerijos Darbo rinkos skyrius per 3 darbo dienas įvertina Trišalės tarybos pasiūlymus ir metin</text:span><text:span text:style-name="T400">ę ataskaitą teikia vizuoti ministerijos Finansų, Strateginio planavimo ir monitoringo skyrių vedėjams bei tvirtinti Ministrui.</text:span><text:s/></text:p>
      <text:p text:style-name="P401">Punkto pakeitimai:</text:p>
      <text:p text:style-name="P402"><text:span text:style-name="T403">Nr.<text:s/></text:span><text:a xlink:href="https://www.e-tar.lt/portal/legalAct.html?documentId=ebcb249067c411e8ac27abd8fa093003" office:target-frame-name="_top" xlink:show="replace"><text:span text:style-name="T404">A1-255</text:span></text:a><text:span text:style-name="T405">,</text:span><text:span text:style-name="T406"><text:s/>2018-06-04, paskelbta TAR 2018-06-05, i. k. 2018-09349</text:span></text:p>
      <text:p text:style-name="Normal"/>
      <text:p text:style-name="P407"><text:span text:style-name="T408">35</text:span><text:span text:style-name="T409">. Ministras metinę Užimtumo fondo lėšų panaudojimo ataskaitą patvirtina ne vėliau kaip iki vasario 24 dienos.<text:s/></text:span></text:p>
      <text:p text:style-name="P410"><text:span text:style-name="T411">36</text:span><text:span text:style-name="T412">. Ministerijos Darbo rinkos skyrius per 5 darbo dienas nuo Sąmatos ir<text:s/></text:span><text:span text:style-name="T413">metinės ataskaitos patvirtinimo dienos ministerijos interneto svetainėje paskelbia informaciją apie Užimtumo fondo lėšų panaudojimą pagal Priemones.</text:span><text:s/></text:p>
      <text:p text:style-name="P414">Punkto pakeitimai:</text:p>
      <text:p text:style-name="P415"><text:span text:style-name="T416">Nr.<text:s/></text:span><text:a xlink:href="https://www.e-tar.lt/portal/legalAct.html?documentId=ebcb249067c411e8ac27abd8fa093003" office:target-frame-name="_top" xlink:show="replace"><text:span text:style-name="T417">A1-255</text:span></text:a><text:span text:style-name="T418">, 2018-06-04, paskelbta TAR 2018-06-05, i. k. 2018-09349</text:span></text:p>
      <text:p text:style-name="Normal"/>
      <text:p text:style-name="P419"><text:span text:style-name="T420">_________________</text:span></text:p>
      <text:p text:style-name="P421">Priedo pakeitimai:</text:p>
      <text:p text:style-name="P422"><text:span text:style-name="T423">Nr.<text:s/></text:span><text:a xlink:href="https://www.e-tar.lt/portal/legalAct.html?documentId=579222e0688a11e7827cd63159af616c" office:target-frame-name="_top" xlink:show="replace"><text:span text:style-name="T424">A1-388</text:span></text:a><text:span text:style-name="T425">, 2017-07-14, paskelbta TA</text:span><text:span text:style-name="T426">R 2017-07-17, i. k. 2017-12254</text:span></text:p>
      <text:p text:style-name="Normal"/>
      <text:p text:style-name="Normal"/>
      <text:p text:style-name="Normal"/>
      <text:p text:style-name="Normal"/>
      <text:p text:style-name="P427">Priedų pakeitimai:</text:p>
      <text:p text:style-name="Normal"/>
      <text:p text:style-name="P428">1 priedas</text:p>
      <text:p text:style-name="Normal"/>
      <text:p text:style-name="P429">2 priedas</text:p>
      <text:p text:style-name="Normal"/>
      <text:p text:style-name="P430">3 priedas</text:p>
      <text:p text:style-name="Normal"/>
      <text:p text:style-name="P431">4 priedas</text:p>
      <text:p text:style-name="Normal"/>
      <text:p text:style-name="P432">5 priedas</text:p>
      <text:p text:style-name="Normal"/>
      <text:p text:style-name="P433">6 priedas</text:p>
      <text:p text:style-name="Normal"/>
      <text:p text:style-name="P434">7 priedas</text:p>
      <text:p text:style-name="Normal"/>
      <text:p text:style-name="P435">8 priedas</text:p>
      <text:p text:style-name="Normal"/>
      <text:p text:style-name="P436">9 priedas</text:p>
      <text:p text:style-name="Normal"/>
      <text:p text:style-name="P437">10 priedas</text:p>
      <text:p text:style-name="Normal"/>
      <text:p text:style-name="P438">11 priedas</text:p>
      <text:p text:style-name="Normal"/>
      <text:p text:style-name="P439"/>
      <text:p text:style-name="P440"/>
      <text:p text:style-name="P441"><text:span text:style-name="T442">Pakeitimai:</text:span></text:p>
      <text:p text:style-name="P443"/>
      <text:p text:style-name="P444"><text:span text:style-name="T445">1.</text:span></text:p>
      <text:p text:style-name="P446"><text:span text:style-name="T447">Lietuvos Respublikos socialinės apsaugos ir darbo<text:s/></text:span><text:span text:style-name="T448">ministerija, Įsakymas</text:span></text:p>
      <text:p text:style-name="P449"><text:span text:style-name="T450">Nr.<text:s/></text:span><text:a xlink:href="https://www.e-tar.lt/portal/legalAct.html?documentId=TAR.3435553EF790" office:target-frame-name="_top" xlink:show="replace"><text:span text:style-name="T451">A1-390</text:span></text:a><text:span text:style-name="T452">, 2010-08-20, Žin., 2010, Nr. 100-5200 (2010-08-21), i. k. 1102230ISAK00A1-390</text:span></text:p>
      <text:p text:style-name="P453"><text:span text:style-name="T454">Dėl Lietuvos Respublikos socialinės apsaugos ir darbo ministro<text:s/></text:span><text:span text:style-name="T455">2009 m. rugpjūčio 3 d. įsakymo Nr. A1-471 "Dėl Užimtumo fondo lėšų sąmatos sudarymo ir naudojimo taisyklių patvirtinimo" pakeitimo</text:span></text:p>
      <text:p text:style-name="P456"/>
      <text:p text:style-name="P457"><text:span text:style-name="T458">2.</text:span></text:p>
      <text:p text:style-name="P459"><text:span text:style-name="T460">Lietuvos Respublikos socialinės apsaugos ir darbo ministerija, Įsakymas</text:span></text:p>
      <text:p text:style-name="P461"><text:span text:style-name="T462">Nr.<text:s/></text:span><text:a xlink:href="https://www.e-tar.lt/portal/legalAct.html?documentId=TAR.0B915B05F03C" office:target-frame-name="_top" xlink:show="replace"><text:span text:style-name="T463">A1-189</text:span></text:a><text:span text:style-name="T464">, 2013-05-06, Žin., 2013, Nr. 48-2397 (2013-05-11), i. k. 1132230ISAK00A1-189</text:span></text:p>
      <text:p text:style-name="P465"><text:span text:style-name="T466">Dėl Lietuvos Respublikos socialinės apsaugos ir darbo ministro 2009 m. rugpjūčio 3 d. įsakymo Nr. A1-471 "Dėl Užimtumo fondo lėšų sąmat</text:span><text:span text:style-name="T467">os sudarymo ir naudojimo taisyklių patvirtinimo" pakeitimo</text:span></text:p>
      <text:p text:style-name="P468"/>
      <text:p text:style-name="P469"><text:span text:style-name="T470">3.</text:span></text:p>
      <text:p text:style-name="P471"><text:span text:style-name="T472">Lietuvos Respublikos socialinės apsaugos ir darbo ministerija, Įsakymas</text:span></text:p>
      <text:p text:style-name="P473"><text:span text:style-name="T474">Nr.<text:s/></text:span><text:a xlink:href="https://www.e-tar.lt/portal/legalAct.html?documentId=ce51ef00b82e11e4b429deed97e8d594" office:target-frame-name="_top" xlink:show="replace"><text:span text:style-name="T475">A1-85</text:span></text:a><text:span text:style-name="T476">, 2015-02-19,<text:s/></text:span><text:span text:style-name="T477">paskelbta TAR 2015-02-23, i. k. 2015-02622</text:span></text:p>
      <text:p text:style-name="P478"><text:span text:style-name="T479">Dėl Lietuvos Respublikos socialinės apsaugos ir darbo ministro 2009 m. rugpjūčio 3 d. įsakymo Nr. A1-471 „Dėl Užimtumo fondo lėšų sąmatos sudarymo ir naudojimo taisyklių patvirtinimo“ pakeitimo</text:span></text:p>
      <text:p text:style-name="P480"/>
      <text:p text:style-name="P481"><text:span text:style-name="T482">4.</text:span></text:p>
      <text:p text:style-name="P483"><text:span text:style-name="T484">Lietuvos Respub</text:span><text:span text:style-name="T485">likos socialinės apsaugos ir darbo ministerija, Įsakymas</text:span></text:p>
      <text:p text:style-name="P486"><text:span text:style-name="T487">Nr.<text:s/></text:span><text:a xlink:href="https://www.e-tar.lt/portal/legalAct.html?documentId=52a8a030fdcb11e68034be159a964f47" office:target-frame-name="_top" xlink:show="replace"><text:span text:style-name="T488">A1-103</text:span></text:a><text:span text:style-name="T489">, 2017-02-28, paskelbta TAR 2017-03-01, i. k. 2017-03443</text:span></text:p>
      <text:p text:style-name="P490"><text:span text:style-name="T491">Dėl Lietuvos Respublikos<text:s/></text:span><text:span text:style-name="T492">socialinės apsaugos ir darbo ministro 2009 m. rugpjūčio 3 d. įsakymo Nr. A1-471 „Dėl Užimtumo fondo lėšų sąmatos sudarymo ir naudojimo taisyklių patvirtinimo“ pakeitimo</text:span></text:p>
      <text:p text:style-name="P493"/>
      <text:p text:style-name="P494"><text:span text:style-name="T495">5.</text:span></text:p>
      <text:p text:style-name="P496"><text:span text:style-name="T497">Lietuvos Respublikos socialinės apsaugos ir darbo ministerija, Įsakymas</text:span></text:p>
      <text:p text:style-name="P498"><text:span text:style-name="T499">Nr.<text:s/></text:span><text:a xlink:href="https://www.e-tar.lt/portal/legalAct.html?documentId=579222e0688a11e7827cd63159af616c" office:target-frame-name="_top" xlink:show="replace"><text:span text:style-name="T500">A1-388</text:span></text:a><text:span text:style-name="T501">, 2017-07-14, paskelbta TAR 2017-07-17, i. k. 2017-12254</text:span></text:p>
      <text:p text:style-name="P502"><text:span text:style-name="T503">Dėl Lietuvos Respublikos socialinės apsaugos ir darbo ministro 2009 m. rugpjūčio 3 d. įsakymo Nr. A1-4</text:span><text:span text:style-name="T504">71 „Dėl Užimtumo fondo lėšų sąmatos sudarymo ir naudojimo taisyklių patvirtinimo“ pakeitimo</text:span></text:p>
      <text:p text:style-name="P505"/>
      <text:p text:style-name="P506"><text:span text:style-name="T507">6.</text:span></text:p>
      <text:p text:style-name="P508"><text:span text:style-name="T509">Lietuvos Respublikos socialinės apsaugos ir darbo ministerija, Įsakymas</text:span></text:p>
      <text:p text:style-name="P510"><text:span text:style-name="T511">Nr.<text:s/></text:span><text:a xlink:href="https://www.e-tar.lt/portal/legalAct.html?documentId=ebcb249067c411e8ac27abd8fa093003" office:target-frame-name="_top" xlink:show="replace"><text:span text:style-name="T512">A1-255</text:span></text:a><text:span text:style-name="T513">, 2018-06-04, paskelbta TAR 2018-06-05, i. k. 2018-09349</text:span></text:p>
      <text:p text:style-name="P514"><text:span text:style-name="T515">Dėl Lietuvos Respublikos socialinės apsaugos ir darbo ministro 2009 m. rugpjūčio 3 d. įsakymo Nr.</text:span><text:span text:style-name="T516"><text:s/>A1-471 „Dėl Užimtumo fondo lėšų sąmatos sudarymo ir naudojimo taisyklių patvirtinimo“ pakeitimo</text:span></text:p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7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8-12-20T06:46:00Z</meta:creation-date>
    <dc:date>2018-12-20T06:46:00Z</dc:date>
    <meta:template xlink:href="Normal.dotm" xlink:type="simple"/>
    <meta:editing-cycles>2</meta:editing-cycles>
    <meta:editing-duration>PT0S</meta:editing-duration>
    <meta:document-statistic meta:page-count="7" meta:paragraph-count="226" meta:word-count="2911" meta:character-count="19923" meta:row-count="689" meta:non-whitespace-character-count="17238"/>
  </office:meta>
</office:document-meta>
</file>