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line-height="150%" fo:margin-left="3.6423in">
        <style:tab-stops/>
      </style:paragraph-properties>
      <style:text-properties fo:font-size="10pt" style:font-size-asian="10pt"/>
    </style:style>
    <style:style style:name="P54" style:parent-style-name="Normal" style:family="paragraph">
      <style:paragraph-properties fo:line-height="150%" fo:margin-left="3.6423in">
        <style:tab-stops/>
      </style:paragraph-properties>
      <style:text-properties fo:font-size="10pt" style:font-size-asian="10pt"/>
    </style:style>
    <style:style style:name="P5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6" style:parent-style-name="Normal" style:family="paragraph">
      <style:paragraph-properties fo:line-height="150%" fo:margin-left="3.6423in">
        <style:tab-stops/>
      </style:paragraph-properties>
      <style:text-properties fo:font-size="10pt" style:font-size-asian="10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line-height="150%" fo:margin-left="3.6423in">
        <style:tab-stops/>
      </style:paragraph-properties>
      <style:text-properties fo:font-size="10pt" style:font-size-asian="10pt"/>
    </style:style>
    <style:style style:name="P63" style:parent-style-name="Normal" style:family="paragraph">
      <style:paragraph-properties fo:text-align="justify" fo:line-height="115%" fo:text-indent="0.4923in">
        <style:tab-stops>
          <style:tab-stop style:type="left" style:position="0.0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09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1.08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margin-left="3.6423in">
        <style:tab-stops/>
      </style:paragraph-properties>
    </style:style>
    <style:style style:name="P126" style:parent-style-name="Normal" style:family="paragraph">
      <style:paragraph-properties fo:text-align="center" fo:line-height="115%" fo:text-indent="0.4923in">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tyle-complex="italic" fo:text-transform="uppercase" style:font-size-complex="12pt"/>
    </style:style>
    <style:style style:name="P130" style:parent-style-name="Normal" style:family="paragraph">
      <style:paragraph-properties fo:text-align="center" fo:line-height="115%" fo:text-indent="0.4923in">
        <style:tab-stops>
          <style:tab-stop style:type="left" style:position="0.098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line-height="150%" fo:margin-left="3.6423in">
        <style:tab-stops/>
      </style:paragraph-properties>
      <style:text-properties fo:font-size="10pt" style:font-size-asian="10pt"/>
    </style:style>
    <style:style style:name="P133"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62" style:parent-style-name="Normal" style:family="paragraph">
      <style:paragraph-properties fo:text-align="justify" fo:line-height="115%"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line-height="115%"/>
    </style:style>
    <style:style style:name="T414" style:parent-style-name="DefaultParagraphFont" style:family="text">
      <style:text-properties fo:font-weight="bold" style:font-weight-asian="bold" fo:font-style="italic" style:font-style-asian="italic" style:font-style-complex="italic" fo:font-size="10pt" style:font-size-asian="10pt"/>
    </style:style>
    <style:style style:name="T415" style:parent-style-name="DefaultParagraphFont" style:family="text">
      <style:text-properties fo:font-style="italic" style:font-style-asian="italic" style:font-style-complex="italic" fo:font-size="10pt" style:font-size-asian="10pt"/>
    </style:style>
    <style:style style:name="P416" style:parent-style-name="Normal" style:family="paragraph">
      <style:paragraph-properties style:line-height-at-least="0.25in"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4923in">
        <style:tab-stops>
          <style:tab-stop style:type="left" style:position="0.6895in"/>
        </style:tab-stops>
      </style:paragraph-properties>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tab-stops>
          <style:tab-stop style:type="left" style:position="0.6895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6895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6895in"/>
        </style:tab-stops>
      </style:paragraph-properties>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6895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6895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7875in"/>
        </style:tab-stops>
      </style:paragraph-properties>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7875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7875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7875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7875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7875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7875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7875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7875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7875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margin-left="3.6423in">
        <style:tab-stops/>
      </style:paragraph-properties>
    </style:style>
    <style:style style:name="P538" style:parent-style-name="Normal" style:family="paragraph">
      <style:paragraph-properties fo:text-align="center" fo:line-height="115%" fo:text-indent="0.4923in"/>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fo:line-height="115%" fo:text-indent="0.4923in"/>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line-height="150%" fo:margin-left="3.6423in">
        <style:tab-stops/>
      </style:paragraph-properties>
      <style:text-properties fo:font-size="10pt" style:font-size-asian="10pt"/>
    </style:style>
    <style:style style:name="P544" style:parent-style-name="Normal" style:family="paragraph">
      <style:paragraph-properties fo:text-align="justify" fo:line-height="115%" fo:text-indent="0.4923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P556" style:parent-style-name="Normal" style:family="paragraph">
      <style:paragraph-properties fo:text-align="justify" fo:line-height="115%"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tab-stops>
          <style:tab-stop style:type="left" style:position="1.083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50%" fo:margin-left="3.6423in">
        <style:tab-stops/>
      </style:paragraph-properties>
    </style:style>
    <style:style style:name="P653" style:parent-style-name="Normal" style:family="paragraph">
      <style:paragraph-properties fo:text-align="center" fo:line-height="115%" fo:text-indent="0.4923in"/>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fo:font-weight="bold" style:font-weight-asian="bold" style:font-weight-complex="bold" style:font-style-complex="italic" fo:text-transform="uppercase" style:font-size-complex="12pt"/>
    </style:style>
    <style:style style:name="P657" style:parent-style-name="Normal" style:family="paragraph">
      <style:paragraph-properties fo:text-align="center" fo:line-height="115%" fo:text-indent="0.4923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line-height="150%" fo:margin-left="3.6423in">
        <style:tab-stops/>
      </style:paragraph-properties>
      <style:text-properties fo:font-size="10pt" style:font-size-asian="10pt"/>
    </style:style>
    <style:style style:name="P66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4923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15%" fo:text-indent="0.4923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FF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15%"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FF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FF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line-height="115%" fo:text-indent="0.4923in"/>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align="center" fo:line-height="115%" fo:text-indent="0.4923in"/>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line-height="150%" fo:margin-left="3.6423in">
        <style:tab-stops/>
      </style:paragraph-properties>
      <style:text-properties fo:font-size="10pt" style:font-size-asian="10pt"/>
    </style:style>
    <style:style style:name="P852" style:parent-style-name="Normal" style:family="paragraph">
      <style:paragraph-properties fo:text-align="justify" fo:line-height="115%" fo:text-indent="0.4923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line-height="115%" fo:text-indent="0.4923in">
        <style:tab-stops>
          <style:tab-stop style:type="left" style:position="0.5909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align="justify" fo:line-height="115%" fo:text-indent="0.4923in">
        <style:tab-stops>
          <style:tab-stop style:type="left" style:position="0.5909in"/>
        </style:tab-stops>
      </style:paragraph-properties>
    </style:style>
    <style:style style:name="T865" style:parent-style-name="DefaultParagraphFont" style:family="text">
      <style:text-properties style:font-style-complex="italic" style:font-size-complex="12pt" fo:language="en" fo:country="US"/>
    </style:style>
    <style:style style:name="T866" style:parent-style-name="DefaultParagraphFont" style:family="text">
      <style:text-properties style:font-style-complex="italic" style:font-size-complex="12pt" fo:language="en" fo:country="US"/>
    </style:style>
    <style:style style:name="T867" style:parent-style-name="DefaultParagraphFont" style:family="text">
      <style:text-properties style:font-style-complex="italic" style:font-size-complex="12pt" fo:language="en" fo:country="US"/>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line-height="115%" fo:text-indent="0.4923in">
        <style:tab-stops>
          <style:tab-stop style:type="left" style:position="0.5909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line-height="115%" fo:text-indent="0.4923in"/>
    </style:style>
    <style:style style:name="P875" style:parent-style-name="Normal" style:family="paragraph">
      <style:paragraph-properties fo:text-align="center" fo:line-height="115%" fo:text-indent="0.4923in"/>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text-align="center" fo:line-height="115%" fo:text-indent="0.4923in"/>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text-align="justify" fo:line-height="115%" fo:text-indent="0.4923in"/>
      <style:text-properties style:font-size-complex="12pt"/>
    </style:style>
    <style:style style:name="P881" style:parent-style-name="Normal" style:family="paragraph">
      <style:paragraph-properties fo:text-align="justify" fo:line-height="115%" fo:text-indent="0.4923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4923in"/>
    </style:style>
    <style:style style:name="T887" style:parent-style-name="DefaultParagraphFont" style:family="text">
      <style:text-properties style:font-size-complex="12pt" fo:language="pt" fo:country="B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6">Suvestinė redakcija nuo 2020-06-19 iki 2020-10-21</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25 straipsnio 6 punktu,</text:span></text:p>
      <text:p text:style-name="P34"><text:span text:style-name="T35">t v i r t i n u <text:s/>Valstybinio socialinio draudimo fondo valdybos prie Socialinės apsaugos ir darbo ministerijos nuostatus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7">Lietuvos Respublikos socialinės apsaugos ir<text:s/></text:p>
      <text:p text:style-name="P48">darbo ministro 2005 m. sausio 24 d.<text:s/></text:p>
      <text:p text:style-name="P49">įsakymu Nr. A1-14</text:p>
      <text:p text:style-name="P50">(Lietuvos Respublikos socialinės apsaugos<text:s/></text:p>
      <text:p text:style-name="P51">ir darbo ministro 2017 m. sausio 5 d.<text:s/></text:p>
      <text:p text:style-name="P52">įsakymo Nr. A1-11 redakcija)</text:p>
      <text:p text:style-name="P53"/>
      <text:p text:style-name="P54"/>
      <text:p text:style-name="P55">VALSTYBINIO SOCIALINIO DRAUDIMO FONDO VALDYBOS PRIE SOCIALINĖS APSAUGOS IR DARBO MINISTERIJ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inio<text:s/></text:span><text:span text:style-name="T67">socialinio draudimo fondo valdyba prie Socialinės apsaugos ir darbo ministerijos (toliau – Fondo valdyba) yra įstaiga prie ministerijos, organizuojanti valstybinį socialinį draudimą ir vykdanti operatyvų Valstybinio socialinio draudimo fondo (toliau – Fond</text:span><text:span text:style-name="T68">as) lėšų tvarkymą bei apskaitą.</text:span></text:p>
      <text:p text:style-name="P69"><text:span text:style-name="T70">2</text:span><text:span text:style-name="T71">.</text:span><text:span text:style-name="T72"><text:tab/>Fondo valdyba savo veikloje vadovaujasi Lietuvos Respublikos Konstitucija, Lietuvos Respublikos tarptautinėmis sutartimis, Europos Sąjungos teisės aktais, Lietuvos Respublikos valstybinio socialinio draudimo įstatymu,</text:span><text:span text:style-name="T73"><text:s/>kitais Lietuvos Respublikos Seimo priimtais įstatymais ir teisės aktais, Lietuvos Respublikos Vyriausybės (toliau – Vyriausybė) nutarimais, Ministro Pirmininko potvarkiais, socialinės apsaugos ir darbo ministro įsakymais, Valstybinio socialinio draudimo f</text:span><text:span text:style-name="T74">ondo tarybos (toliau – Fondo taryba) sprendimais, kitais socialinį draudimą ir biudžetinių įstaigų veiklą reglamentuojančiais teisės aktais ir Valstybinio socialinio draudimo fondo valdybos prie Socialinės apsaugos ir darbo ministerijos nuostatais (toliau<text:s/></text:span><text:span text:style-name="T75">– Fondo valdybos nuostatai).</text:span></text:p>
      <text:p text:style-name="P76"><text:span text:style-name="T77">3</text:span><text:span text:style-name="T78">.</text:span><text:span text:style-name="T79"><text:tab/>Fondo valdyba yra viešasis juridinis asmuo, turintis sąskaitas Lietuvos Respublikoje registruotose kredito įstaigose, antspaudą</text:span><text:span text:style-name="T80"><text:s/></text:span><text:span text:style-name="T81">su savo pavadinimu ir Lietuvos valstybės herbu, spaudą</text:span><text:span text:style-name="T82"><text:s/></text:span><text:span text:style-name="T83">su savo pavadinimu ir simbolika. Fondo valdybos buveinės adresas – Vilnius, Konstitucijos pr.<text:s/></text:span><text:span text:style-name="T84">12-101</text:span><text:span text:style-name="T85">.</text:span></text:p>
      <text:p text:style-name="P86"><text:span text:style-name="T87">4</text:span><text:span text:style-name="T88">.</text:span><text:span text:style-name="T89"><text:tab/>Fondo valdyba yra biudžetinė įstaiga,<text:s/></text:span><text:span text:style-name="T90">išlaikoma iš Fondo lėšų.</text:span><text:span text:style-name="T91"><text:s/>Fondo valdybos finansavimo šaltiniai taip pat gali būti valstybės biudžeto tikslinia</text:span><text:span text:style-name="T92">i asignavimai bei Lietuvos Respublikos, užsienio šalių ir tarptautinių fondų suteiktos lėšos ir kitos teisėtai gautos lėšos.</text:span><text:span text:style-name="T93"><text:s/></text:span></text:p>
      <text:p text:style-name="P94"><text:span text:style-name="T95">5</text:span><text:span text:style-name="T96">.</text:span><text:span text:style-name="T97"><text:tab/>Fondo valdybos savininkė yra valstybė. Fondo valdybos savininko</text:span><text:span text:style-name="T98"><text:s/></text:span><text:span text:style-name="T99">teises ir pareigas įgyvendina Lietuvos Respublikos socialin</text:span><text:span text:style-name="T100">ės apsaugos ir darbo ministerija (toliau – Socialinės apsaugos ir darbo ministerija). Socialinės apsaugos ir darbo ministerijos kompetenciją įgyvendinant Fondo valdybos teises ir pareigas nustato Lietuvos Respublikos valstybinio socialinio draudimo įstatym</text:span><text:span text:style-name="T101">as, Lietuvos Respublikos biudžetinių įstaigų įstatymas ir kiti Socialinės apsaugos ir darbo ministerijos bei biudžetinių įstaigų veiklą reglamentuojantys Lietuvos Respublikos teisės aktai.</text:span></text:p>
      <text:p text:style-name="P102"><text:span text:style-name="T103">6</text:span><text:span text:style-name="T104">.</text:span><text:span text:style-name="T105"><text:tab/>Fondo valdybos veiklos laikotarpis neribojamas. Fondo valdyb</text:span><text:span text:style-name="T106">os finansiniai metai yra kalendoriniai metai.</text:span></text:p>
      <text:p text:style-name="P107"><text:span text:style-name="T108">7</text:span><text:span text:style-name="T109">.</text:span><text:span text:style-name="T110"><text:tab/>Fondo valdyba yra privaloma išankstinio ginčų nagrinėjimo ne teismo tvarka institucija.</text:span></text:p>
      <text:p text:style-name="P111"><text:span text:style-name="T112">8</text:span><text:span text:style-name="T113">. Vieši Fondo valdybos pranešimai skelbiami Fondo valdybos interneto svetainėje (www.sodra.lt). Teisės aktų nu</text:span><text:span text:style-name="T114">matytais atvejais vieši pranešimai skelbiami ir kitose visuomenės informavimo priemonėse.</text:span><text:s/></text:p>
      <text:p text:style-name="P115">Punkto pakeitimai:</text:p>
      <text:p text:style-name="P116"><text:span text:style-name="T117">Nr.<text:s/></text:span><text:a xlink:href="https://www.e-tar.lt/portal/legalAct.html?documentId=162e83908acc11eab005936df725feed" office:target-frame-name="_top" xlink:show="replace"><text:span text:style-name="T118">A1-374</text:span></text:a><text:span text:style-name="T119">, 2020-04-30, paskelbta TAR 2020-04-30</text:span><text:span text:style-name="T120">, i. k. 2020-09185</text:span></text:p>
      <text:p text:style-name="Normal"/>
      <text:p text:style-name="P121"><text:span text:style-name="T122">9</text:span><text:span text:style-name="T123">.</text:span><text:span text:style-name="T124"><text:tab/>Fondo valdybos nuostatai keičiami Lietuvos Respublikos civilinio kodekso ir Lietuvos Respublikos biudžetinių įstaigų įstatymo nustatyta tvarka.</text:span></text:p>
      <text:p text:style-name="P125"/>
      <text:p text:style-name="P126"><text:span text:style-name="T127">II</text:span><text:span text:style-name="T128"><text:s/></text:span><text:span text:style-name="T129">SKYRIUS</text:span></text:p>
      <text:p text:style-name="P130"><text:span text:style-name="T131">FONDO VALDYBOS VEIKLOS TIKSLAI IR FUNKCIJOS</text:span></text:p>
      <text:p text:style-name="P132"/>
      <text:p text:style-name="P133"><text:span text:style-name="T134">10</text:span><text:span text:style-name="T135">.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36">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37">nistravimo įstaigoms (toliau<text:s/></text:span><text:span text:style-name="T138">–</text:span><text:span text:style-name="T139"><text:s/>Fondo administravimo įstaigos), paskyrimą ir mokėjimą išmokų gavėjams, taip pat vykdyti pensijų anuiteto mokėtojo, valstybės informacinių technologijų paslaugų teikėjo, Garantinio fondo ir Ilgalaikio darbo išmokų fondo admini</text:span><text:span text:style-name="T140">stratoriaus funkcijas.</text:span><text:s/></text:p>
      <text:p text:style-name="P141">Punkto pakeitimai:</text:p>
      <text:p text:style-name="P142"><text:span text:style-name="T143">Nr.<text:s/></text:span><text:a xlink:href="https://www.e-tar.lt/portal/legalAct.html?documentId=ee57c5b098ab11e9ae2e9d61b1f977b3" office:target-frame-name="_top" xlink:show="replace"><text:span text:style-name="T144">A1-366</text:span></text:a><text:span text:style-name="T145">, 2019-06-27, paskelbta TAR 2019-06-27, i. k. 2019-10345</text:span></text:p>
      <text:p text:style-name="P146"><text:span text:style-name="T147">Nr.<text:s/></text:span><text:a xlink:href="https://www.e-tar.lt/portal/legalAct.html?documentId=162e83908acc11eab005936df725feed" office:target-frame-name="_top" xlink:show="replace"><text:span text:style-name="T148">A1-374</text:span></text:a><text:span text:style-name="T149">, 2020-04-30, paskelbta TAR 2020-04-30, i. k. 2020-09185</text:span></text:p>
      <text:p text:style-name="Normal"/>
      <text:p text:style-name="P150"><text:span text:style-name="T151">11</text:span><text:span text:style-name="T152">.</text:span><text:span text:style-name="T153"><text:tab/>Organizuodama valstybinį socialinį draudimą, Fondo valdyba:</text:span><text:span text:style-name="T154"><text:s/></text:span></text:p>
      <text:p text:style-name="P155"><text:span text:style-name="T156">11.1</text:span><text:span text:style-name="T157">.</text:span><text:span text:style-name="T158"><text:tab/>užtikrina socialinės apsaugos ir darbo ministro nustatytų soc</text:span><text:span text:style-name="T159">ialinio draudimo politikos tikslų ir uždavinių bei Vyriausybės pavedimų įgyvendinimą nustatytu laiku;</text:span></text:p>
      <text:p text:style-name="P160"><text:span text:style-name="T161">11.2</text:span><text:span text:style-name="T162">.</text:span><text:span text:style-name="T163"><text:tab/>užtikrina teisės aktų, reglamentuojančių valstybinį socialinį draudimą, įgyvendinimą Lietuvos Respublikoje;</text:span></text:p>
      <text:p text:style-name="P164"><text:span text:style-name="T165">11.3</text:span><text:span text:style-name="T166">.</text:span><text:span text:style-name="T167"><text:tab/>teikia siūlymus Socialinės</text:span><text:span text:style-name="T168"><text:s/>apsaugos ir darbo ministerijai dėl teisės aktų, reglamentuojančių valstybinį socialinį draudimą, tobulinimo;</text:span></text:p>
      <text:p text:style-name="P169"><text:span text:style-name="T170">11.4</text:span><text:span text:style-name="T171">.</text:span><text:span text:style-name="T172"><text:tab/>teikia Socialinės apsaugos ir darbo ministerijai paaiškinimus dėl iškilusių problemų, susijusių su Fondo administravimo įstaigų</text:span><text:span text:style-name="T173"><text:s/></text:span><text:span text:style-name="T174">veikla,<text:s/></text:span><text:span text:style-name="T175">taip pat dėl valstybinį socialinį draudimą reglamentuojančių teisės aktų įgyvendinimo ir kitą informaciją, reikalingą Socialinės apsaugos ir darbo ministerijai jos funkcijoms socialinio draudimo valdymo sistemoje užtikrinti;</text:span></text:p>
      <text:p text:style-name="P176"><text:span text:style-name="T177">11.5</text:span><text:span text:style-name="T178">.</text:span><text:span text:style-name="T179"><text:tab/>sudaro sutartis su ju</text:span><text:span text:style-name="T180">ridiniais ar fiziniais asmenimis dėl valstybinio socialinio draudimo funkcijų vykdymo;</text:span></text:p>
      <text:p text:style-name="P181"><text:span text:style-name="T182">11.6</text:span><text:span text:style-name="T183">.</text:span><text:span text:style-name="T184"><text:tab/>Vyriausybės nustatyta tvarka organizuoja savanoriškąjį valstybinį socialinį draudimą;</text:span></text:p>
      <text:p text:style-name="P185"><text:span text:style-name="T186">11.7</text:span><text:span text:style-name="T187">.</text:span><text:span text:style-name="T188"><text:tab/>nagrinėja, aiškina ir sprendžia klausimus, susijusius su valsty</text:span><text:span text:style-name="T189">binį socialinį draudimą reglamentuojančių teisės aktų taikymu.</text:span></text:p>
      <text:p text:style-name="P190"><text:span text:style-name="T191">12</text:span><text:span text:style-name="T192">.</text:span><text:span text:style-name="T193"><text:tab/>Vykdydama operatyvų Fondo lėšų tvarkymą bei apskaitą, Fondo valdyba:</text:span></text:p>
      <text:p text:style-name="P194"><text:span text:style-name="T195">12.1</text:span><text:span text:style-name="T196">. rengia ir, suderinusi su atitinkamomis valstybės institucijomis, teikia Socialinės apsaugos ir darbo minis</text:span><text:span text:style-name="T197">terijai Fondo biudžeto projektą ir<text:s/></text:span><text:span text:style-name="T198">atsiskaito, teikdama<text:s/></text:span><text:span text:style-name="T199">Fondo konsoliduotųjų ataskaitų rinkinį kartu su Fondo tarybos išvada;</text:span><text:s/></text:p>
      <text:soft-page-break/>
      <text:p text:style-name="P200">Papunkčio pakeitimai:</text:p>
      <text:p text:style-name="P201"><text:span text:style-name="T202">Nr.<text:s/></text:span><text:a xlink:href="https://www.e-tar.lt/portal/legalAct.html?documentId=ee57c5b098ab11e9ae2e9d61b1f977b3" office:target-frame-name="_top" xlink:show="replace"><text:span text:style-name="T203">A1-366</text:span></text:a><text:span text:style-name="T204">, 2019-06-27, paskelbta TAR 2019-06-27, i. k. 2019-10345</text:span></text:p>
      <text:p text:style-name="Normal"/>
      <text:p text:style-name="P205"><text:span text:style-name="T206">12.2</text:span><text:span text:style-name="T207">.</text:span><text:span text:style-name="T208"><text:tab/>vertina kiekvieno draudėjo priskyrimą konkrečiai nelaimingų atsitikimų darbe ir profesinių ligų socialinio draudimo įmokų tarifo grupei ir teikia Fondo tarybai tvirtinti;</text:span></text:p>
      <text:p text:style-name="P209"><text:span text:style-name="T210">12.3.</text:span><text:span text:style-name="T211"><text:s/>Net</text:span><text:span text:style-name="T212">eko galios nuo 2019-06-28</text:span></text:p>
      <text:p text:style-name="P213">Papunkčio naikinimas:</text:p>
      <text:p text:style-name="P214"><text:span text:style-name="T215">Nr.<text:s/></text:span><text:a xlink:href="https://www.e-tar.lt/portal/legalAct.html?documentId=ee57c5b098ab11e9ae2e9d61b1f977b3" office:target-frame-name="_top" xlink:show="replace"><text:span text:style-name="T216">A1-366</text:span></text:a><text:span text:style-name="T217">, 2019-06-27, paskelbta TAR 2019-06-27, i. k. 2019-10345</text:span></text:p>
      <text:p text:style-name="Normal"/>
      <text:p text:style-name="P218"><text:span text:style-name="T219">12.4</text:span><text:span text:style-name="T220">. organizuoja kaupiamųjų pensijų<text:s/></text:span><text:span text:style-name="T221">įmokų pervedimą į pensijų kaupimo bendrovių valdomus pensijų fondus, privalomojo sveikatos draudimo įmokų pervedimą į Privalomojo sveikatos draudimo fondo biudžeto sąskaitą;</text:span><text:s/></text:p>
      <text:p text:style-name="P222">Papunkčio pakeitimai:</text:p>
      <text:p text:style-name="P223"><text:span text:style-name="T224">Nr.<text:s/></text:span><text:a xlink:href="https://www.e-tar.lt/portal/legalAct.html?documentId=ee57c5b098ab11e9ae2e9d61b1f977b3" office:target-frame-name="_top" xlink:show="replace"><text:span text:style-name="T225">A1-366</text:span></text:a><text:span text:style-name="T226">, 2019-06-27, paskelbta TAR 2019-06-27, i. k. 2019-10345</text:span></text:p>
      <text:p text:style-name="Normal"/>
      <text:p text:style-name="P227"><text:span text:style-name="T228">12.5</text:span><text:span text:style-name="T229">.</text:span><text:span text:style-name="T230"><text:tab/>valdo Valstybinio socialinio draudimo rezervinį fondą;</text:span></text:p>
      <text:p text:style-name="P231"><text:span text:style-name="T232">12.6</text:span><text:span text:style-name="T233">.</text:span><text:span text:style-name="T234"><text:tab/>rengia ir</text:span><text:span text:style-name="T235"><text:s/></text:span><text:span text:style-name="T236">tvirtina Fondo lėšų naudojimo tvarką ir apskaitos politiką;<text:s/></text:span></text:p>
      <text:p text:style-name="P237"><text:span text:style-name="T238">1</text:span><text:span text:style-name="T239">2.7</text:span><text:span text:style-name="T240">.</text:span><text:span text:style-name="T241"><text:tab/>rengia ir tvirtina apyskaitų, ataskaitų ir kitų dokumentų formas, nustato jų pateikimo terminus ir tvarką;</text:span></text:p>
      <text:p text:style-name="P242"><text:span text:style-name="T243">12.8</text:span><text:span text:style-name="T244">.</text:span><text:span text:style-name="T245"><text:tab/>rengia ir</text:span><text:span text:style-name="T246"><text:s/></text:span><text:span text:style-name="T247">tvirtina Fondo biudžeto pajamų ir išlaidų skaičiavimų pateikimo formas;<text:s/></text:span></text:p>
      <text:p text:style-name="P248"><text:span text:style-name="T249">12.9</text:span><text:span text:style-name="T250">.</text:span><text:span text:style-name="T251"><text:tab/>teikia Socialinės apsaugos ir darbo min</text:span><text:span text:style-name="T252">isterijai bei Lietuvos Respublikos finansų ministerijai (toliau – Finansų ministerija) statistinius duomenis apie Fondo biudžeto vykdymą, draudėjų, apdraustųjų bei valstybinio</text:span><text:span text:style-name="T253"><text:s/></text:span><text:span text:style-name="T254">socialinio draudimo išmokų<text:s/></text:span><text:span text:style-name="T255">ir kitų išmokų, kurių mokėjimas pavestas Fondo admini</text:span><text:span text:style-name="T256">stravimo įstaigoms,</text:span><text:span text:style-name="T257"><text:s/>gavėjų skaičių bei kitą reikalingą informaciją;</text:span></text:p>
      <text:p text:style-name="P258"><text:span text:style-name="T259">12.10</text:span><text:span text:style-name="T260">. planuoja ir valdo trumpalaikius ir ilgalaikius pinigų srautus;</text:span></text:p>
      <text:p text:style-name="P261"><text:span text:style-name="T262">12.11</text:span><text:span text:style-name="T263">. organizuoja Fondo valdybos ir Fondo administravimo įstaigų buhalterinės apskaitos tvarkymą bei atskaito</text:span><text:span text:style-name="T264">mybę;</text:span><text:s/></text:p>
      <text:p text:style-name="P265">Papunkčio pakeitimai:</text:p>
      <text:p text:style-name="P266"><text:span text:style-name="T267">Nr.<text:s/></text:span><text:a xlink:href="https://www.e-tar.lt/portal/legalAct.html?documentId=162e83908acc11eab005936df725feed" office:target-frame-name="_top" xlink:show="replace"><text:span text:style-name="T268">A1-374</text:span></text:a><text:span text:style-name="T269">, 2020-04-30, paskelbta TAR 2020-04-30, i. k. 2020-09185</text:span></text:p>
      <text:p text:style-name="Normal"/>
      <text:p text:style-name="P270"><text:span text:style-name="T271">12.12</text:span><text:span text:style-name="T272">. tvarko laikinai laisvas Fondo biudžeto lėšas.</text:span></text:p>
      <text:p text:style-name="P273"><text:span text:style-name="T274">13</text:span><text:span text:style-name="T275">.</text:span><text:span text:style-name="T276"><text:tab/>Užtikrindama valstybinio socialinio draudimo įmokų, baudų, delspinigių, palūkanų<text:s/></text:span><text:span text:style-name="T277">ir kitų įmokų, kurių administravimas pavestas Fondo administravimo įstaigoms (toliau – valstybinio socialinio draudimo įmokos)</text:span><text:span text:style-name="T278"><text:s/></text:span><text:span text:style-name="T279">administravimą, Fondo valdyba:</text:span></text:p>
      <text:p text:style-name="P280"><text:span text:style-name="T281">13.1</text:span><text:span text:style-name="T282">.</text:span><text:span text:style-name="T283"><text:tab/>org</text:span><text:span text:style-name="T284">anizuoja priskaičiuotų valstybinio socialinio draudimo įmokų sumų, baudų, delspinigių, palūkanų surinkimą ir išieškojimą į Fondą;</text:span></text:p>
      <text:p text:style-name="P285"><text:span text:style-name="T286">13.2</text:span><text:span text:style-name="T287">.</text:span><text:span text:style-name="T288"><text:tab/>nustato valstybinio socialinio draudimo įmokų, delspinigių, palūkanų ir baudų skolų pripažinimo beviltiškomis tvarką</text:span><text:span text:style-name="T289"><text:s/>ir vadovaudamasi ja priima sprendimus dėl jų nurašymo;<text:s/></text:span></text:p>
      <text:p text:style-name="P290"><text:span text:style-name="T291">13.3</text:span><text:span text:style-name="T292">.</text:span><text:span text:style-name="T293"><text:tab/>teikia Valstybinei mokesčių inspekcijai prie Lietuvos Respublikos finansų ministerijos informaciją, reikalingą valstybinio socialinio draudimo įmokų apskaičiavimo kontrolei užtikrinti;</text:span></text:p>
      <text:p text:style-name="P294"><text:span text:style-name="T295">13</text:span><text:span text:style-name="T296">.4</text:span><text:span text:style-name="T297">.</text:span><text:span text:style-name="T298"><text:tab/>teikia duomenis Suteiktos valstybės ir nereikšmingos pagalbos registrui dėl valstybės pagalbos suteikimo draudėjams.<text:s/></text:span></text:p>
      <text:p text:style-name="P299"><text:span text:style-name="T300">14</text:span><text:span text:style-name="T301">.</text:span><text:span text:style-name="T302"><text:tab/>Užtikrindama teisingą duomenų apie apdraustuosius asmenis ir išmokų gavėjus tvarkymą, Fondo valdyba:</text:span><text:span text:style-name="T303"><text:s/></text:span></text:p>
      <text:p text:style-name="P304"><text:span text:style-name="T305">14.1</text:span><text:span text:style-name="T306">.</text:span><text:span text:style-name="T307"><text:tab/>nustato vals</text:span><text:span text:style-name="T308">tybinio socialinio draudimo funkcijoms vykdyti būtinos informacijos apie draudėją, apdraustąjį asmenį arba valstybinio</text:span><text:span text:style-name="T309"><text:s/></text:span><text:span text:style-name="T310">socialinio draudimo išmokų ar<text:s/></text:span><text:span text:style-name="T311">kitų išmokų, kurių mokėjimas pavestas Fondo administravimo įstaigoms,</text:span><text:span text:style-name="T312"><text:s/></text:span><text:span text:style-name="T313">gavėją pateikimo tvarką;</text:span></text:p>
      <text:p text:style-name="P314"><text:span text:style-name="T315">14.2</text:span><text:span text:style-name="T316">.</text:span><text:span text:style-name="T317"><text:tab/>vy</text:span><text:span text:style-name="T318">kdo Lietuvos Respublikos apdraustųjų valstybiniu socialiniu draudimu ir valstybinio socialinio draudimo išmokų gavėjų registro valdytojo ir tvarkytojo funkcijas;</text:span></text:p>
      <text:p text:style-name="P319"><text:span text:style-name="T320">14.3</text:span><text:span text:style-name="T321">.</text:span><text:span text:style-name="T322"><text:tab/>tvarko draudėjų, apdraustųjų asmenų, valstybinio socialinio draudimo išmokų<text:s/></text:span><text:span text:style-name="T323">ir kitų<text:s/></text:span><text:span text:style-name="T324">išmokų, kurių mokėjimas pavestas Fondo administravimo įstaigoms,<text:s/></text:span><text:span text:style-name="T325">gavėjų duomenis Lietuvos Respublikos apdraustųjų valstybiniu socialiniu draudimu ir valstybinio socialinio draudimo išmokų gavėjų registre ir Fondo valdybos informacinėje sistemoje;</text:span></text:p>
      <text:p text:style-name="P326"><text:span text:style-name="T327">14.4</text:span><text:span text:style-name="T328">.</text:span><text:span text:style-name="T329"><text:tab/>teisinėmis, techninėmis ir organizacinėmis priemonėmis užtikrina automatinį draudėjų registravimą;</text:span></text:p>
      <text:p text:style-name="P330"><text:span text:style-name="T331">14.5.</text:span><text:span text:style-name="T332"><text:s/>Neteko galios nuo 2019-06-28</text:span></text:p>
      <text:p text:style-name="P333">Papunkčio naikinimas:</text:p>
      <text:p text:style-name="P334"><text:span text:style-name="T335">Nr.<text:s/></text:span><text:a xlink:href="https://www.e-tar.lt/portal/legalAct.html?documentId=ee57c5b098ab11e9ae2e9d61b1f977b3" office:target-frame-name="_top" xlink:show="replace"><text:span text:style-name="T336">A1-366</text:span></text:a><text:span text:style-name="T337">, 2019-06-27, paskelbta TAR 2019-06-27, i. k. 2019-10345</text:span></text:p>
      <text:p text:style-name="Normal"/>
      <text:p text:style-name="P338"><text:span text:style-name="T339">14.6</text:span><text:span text:style-name="T340">. vykdo Lietuvos Respublikos pensijų kaupimo<text:s/></text:span><text:span text:style-name="T341">dalyvių, pensijų kaupimo ir pensijų išmokų</text:span><text:span text:style-name="T342"><text:s/></text:span><text:span text:style-name="T343">sutarčių registro valdytojo ir tvarkytojo funkcijas;<text:s/></text:span></text:p>
      <text:p text:style-name="P344">Papunkčio pakeitimai:</text:p>
      <text:p text:style-name="P345"><text:span text:style-name="T346">Nr.<text:s/></text:span><text:a xlink:href="https://www.e-tar.lt/portal/legalAct.html?documentId=ee57c5b098ab11e9ae2e9d61b1f977b3" office:target-frame-name="_top" xlink:show="replace"><text:span text:style-name="T347">A1-366</text:span></text:a><text:span text:style-name="T348">, 2019-06-27, paskelbta TAR 2019-06-27, i. k. 2019-10345</text:span></text:p>
      <text:p text:style-name="Normal"/>
      <text:p text:style-name="P349"><text:span text:style-name="T350">14.7</text:span><text:span text:style-name="T351">.</text:span><text:span text:style-name="T352"><text:tab/></text:span><text:span text:style-name="T353">apskaičiuoja lėšas už Fonde asmens įgytas pensines teises, organizuoja pensijų fonde sukauptų lėšų apskaičiavimą ir teikia reikiamą informaciją Europos Sąjungos kompetentingai institucijai.</text:span></text:p>
      <text:p text:style-name="P354"><text:span text:style-name="T355">15</text:span><text:span text:style-name="T356">.</text:span><text:span text:style-name="T357"><text:tab/>Užtikrindama valstybinio socialinio draudimo išmokų<text:s/></text:span><text:span text:style-name="T358">ir k</text:span><text:span text:style-name="T359">itų išmokų, kurių mokėjimas pavestas Fondo administravimo įstaigoms,<text:s/></text:span><text:span text:style-name="T360">mokėjimą gavėjams, Fondo valdyba:</text:span><text:span text:style-name="T361"><text:s/></text:span></text:p>
      <text:p text:style-name="P362"><text:span text:style-name="T363">15.1</text:span><text:span text:style-name="T364">.</text:span><text:span text:style-name="T365"><text:tab/></text:span><text:span text:style-name="T366">užtikrina valstybinio socialinio draudimo išmokų ir kitų išmokų, kurių mokėjimas pavestas Fondo administravimo įstaigoms,</text:span><text:span text:style-name="T367"><text:s/></text:span><text:span text:style-name="T368">teisingą apskaičiavimą</text:span><text:span text:style-name="T369">, skyrimą ir organizuoja valstybinio socialinio draudimo išmokų ir kitų išmokų, kurių mokėjimas pavestas</text:span><text:span text:style-name="T370"><text:s/></text:span><text:span text:style-name="T371">Fondo administravimo įstaigoms, mokėjimą laiku;</text:span></text:p>
      <text:p text:style-name="P372"><text:span text:style-name="T373">15.2</text:span><text:span text:style-name="T374">. organizuoja ir vykdo asmenų, kuriems ligos išmokas, netekto darbingumo pensijas ar kitas<text:s/></text:span><text:span text:style-name="T375">išmokas iš Fondo biudžeto ar valstybės biudžeto moka Fondo administravimo įstaigos, neįgalumo lygio, laikinojo nedarbingumo ar darbingumo lygio, jo priežasties, atsiradimo laiko ar termino nustatymo pagrįstumo ir teisėtumo tikrinimus;</text:span><text:s/></text:p>
      <text:p text:style-name="P376">Papunkčio pakeitimai:</text:p>
      <text:p text:style-name="P377"><text:span text:style-name="T378">Nr.<text:s/></text:span><text:a xlink:href="https://www.e-tar.lt/portal/legalAct.html?documentId=ee57c5b098ab11e9ae2e9d61b1f977b3" office:target-frame-name="_top" xlink:show="replace"><text:span text:style-name="T379">A1-366</text:span></text:a><text:span text:style-name="T380">, 2019-06-27, paskelbta TAR 2019-06-27, i. k. 2019-10345</text:span></text:p>
      <text:p text:style-name="Normal"/>
      <text:p text:style-name="P381"><text:span text:style-name="T382">15.3</text:span><text:span text:style-name="T383">.</text:span><text:span text:style-name="T384"><text:tab/>užtikrina<text:s/></text:span><text:span text:style-name="T385">2004 m. balandžio 29 d. Europos Parlamento ir Tarybos reglamento (EB</text:span><text:span text:style-name="T386">) Nr. 883/2004 dėl socialinės apsaugos sistemų koordinavimo (OL 2004 m. specialusis leidimas, 5 skyrius, 5 tomas, p. 72) ir 2009 m. rugsėjo 16 d. Europos Parlamento ir Tarybos reglamento (EB) Nr. 987/2009, nustatantis Reglamento (EB) Nr. 883/2004 dėl socia</text:span><text:span text:style-name="T387">linės apsaugos sistemų koordinavimo įgyvendinimo tvarką (OL 2009 L 284, p. 1)<text:s/></text:span><text:span text:style-name="T388">įgyvendinimą;</text:span></text:p>
      <text:p text:style-name="P389"><text:span text:style-name="T390">15.4</text:span><text:span text:style-name="T391">.</text:span><text:span text:style-name="T392"><text:tab/>nustato valstybinių socialinio draudimo<text:s/></text:span><text:span text:style-name="T393">pensijų<text:s/></text:span><text:span text:style-name="T394">pristatymo tvarką, suderintą su Fondo taryba, taip pat valstybinių pensijų ir kitų pensinio pobūdžio<text:s/></text:span><text:span text:style-name="T395">išmok</text:span><text:span text:style-name="T396">ų, kurių mokėjimas pavestas Fondo administravimo įstaigoms,</text:span><text:span text:style-name="T397"><text:s/></text:span><text:span text:style-name="T398">pristatymo tvarką.</text:span></text:p>
      <text:p text:style-name="P399"><text:span text:style-name="T400">16</text:span><text:span text:style-name="T401">.</text:span><text:span text:style-name="T402"><text:tab/>Fondo valdyba taip pat atlieka šias funkcijas:</text:span><text:span text:style-name="T403"><text:s/></text:span></text:p>
      <text:p text:style-name="P404"><text:span text:style-name="T405">16.1</text:span><text:span text:style-name="T406">.</text:span><text:span text:style-name="T407"><text:tab/>vykdo valstybės informacinių technologijų paslaugų teikėjo funkcijas;</text:span></text:p>
      <text:p text:style-name="P408"><text:span text:style-name="T409">16.2</text:span><text:span text:style-name="T410">.</text:span><text:span text:style-name="T411"><text:tab/>administruoja Garantinį fondą i</text:span><text:span text:style-name="T412">r Ilgalaikio darbo išmokų fondą;</text:span></text:p>
      <text:p text:style-name="P413"><text:span text:style-name="T414">TAR pastaba.</text:span><text:span text:style-name="T415"><text:s/>16.2 papunktis įsigalioja 2017-07-01.</text:span></text:p>
      <text:p text:style-name="P416"><text:span text:style-name="T417">16.2</text:span><text:span text:style-name="T418">1</text:span><text:span text:style-name="T419">. organizuoja pensijų anuiteto mokėjimą;</text:span><text:s/></text:p>
      <text:p text:style-name="P420">Papildyta papunkčiu:</text:p>
      <text:p text:style-name="P421"><text:span text:style-name="T422">Nr.<text:s/></text:span><text:a xlink:href="https://www.e-tar.lt/portal/legalAct.html?documentId=ee57c5b098ab11e9ae2e9d61b1f977b3" office:target-frame-name="_top" xlink:show="replace"><text:span text:style-name="T423">A1-366</text:span></text:a><text:span text:style-name="T424">, 2019-06-27, paskelbta TAR 2019-06-27, i. k. 2019-10345</text:span></text:p>
      <text:p text:style-name="Normal"/>
      <text:p text:style-name="P425"><text:span text:style-name="T426">16.3</text:span><text:span text:style-name="T427">.</text:span><text:span text:style-name="T428"><text:tab/></text:span><text:span text:style-name="T429">koordinuoja ir užtikrina klientų aptarnavimą, konsultavimą ir informavimą;</text:span></text:p>
      <text:p text:style-name="P430"><text:span text:style-name="T431">16.4</text:span><text:span text:style-name="T432">. k</text:span><text:span text:style-name="T433">oordinuoja ir užtikrina Fondo administravimo įstaigų efektyvų ir kokybišką darbą, jas kontroliuoja, teikia joms metodinę ir praktinę pagalbą;</text:span><text:s/></text:p>
      <text:p text:style-name="P434">Papunkčio pakeitimai:</text:p>
      <text:p text:style-name="P435"><text:span text:style-name="T436">Nr.<text:s/></text:span><text:a xlink:href="https://www.e-tar.lt/portal/legalAct.html?documentId=162e83908acc11eab005936df725feed" office:target-frame-name="_top" xlink:show="replace"><text:span text:style-name="T437">A1-374</text:span></text:a><text:span text:style-name="T438">, 2020-04-30, paskelbta TAR 2020-04-30, i. k. 2020-09185</text:span></text:p>
      <text:p text:style-name="Normal"/>
      <text:p text:style-name="P439"><text:span text:style-name="T440">16.5</text:span><text:span text:style-name="T441">. teikia nurodymus Fondo administravimo įstaigoms dėl valstybinį socialinį draudimą, išm</text:span><text:span text:style-name="T442">okų skyrimą ir mokėjimą reglamentuojančių teisės aktų taikymo;</text:span><text:s/></text:p>
      <text:p text:style-name="P443">Papunkčio pakeitimai:</text:p>
      <text:p text:style-name="P444"><text:span text:style-name="T445">Nr.<text:s/></text:span><text:a xlink:href="https://www.e-tar.lt/portal/legalAct.html?documentId=162e83908acc11eab005936df725feed" office:target-frame-name="_top" xlink:show="replace"><text:span text:style-name="T446">A1-374</text:span></text:a><text:span text:style-name="T447">, 2020-04-30, paskelbta TAR 2020-04-30, i. k. 2020-09185</text:span></text:p>
      <text:p text:style-name="Normal"/>
      <text:p text:style-name="P448"><text:span text:style-name="T449">16</text:span><text:span text:style-name="T450">.6</text:span><text:span text:style-name="T451">.</text:span><text:span text:style-name="T452"><text:tab/></text:span><text:span text:style-name="T453">nagrinėja apdraustųjų asmenų, draudėjų, valstybinio socialinio draudimo išmokų ir kitų išmokų, kurių mokėjimas pavestas Fondo administravimo įstaigoms, gavėjų, asmens sveikatos priežiūros įstaigų skundus dėl Fondo administravimo įstaigų valstybės tar</text:span><text:span text:style-name="T454">nautojų ir darbuotojų, dirbančių pagal darbo sutartis ir gaunančių darbo užmokestį iš valstybės biudžeto ir valstybės pinigų fondų (toliau kartu – valstybės tarnautojai ir darbuotojai), veiksmų ir sprendimų;</text:span></text:p>
      <text:p text:style-name="P455"><text:span text:style-name="T456">16.7</text:span><text:span text:style-name="T457">.</text:span><text:span text:style-name="T458"><text:tab/></text:span><text:span text:style-name="T459">tobulina ir prižiūri Fondo valdybos in</text:span><text:span text:style-name="T460">formacinę sistemą, reikalingą Fondo administravimo įstaigų funkcijoms vykdyti ir elektroninėms valstybinio socialinio draudimo paslaugoms teikti draudėjams, apdraustiesiems asmenims ir išmokų gavėjams;</text:span></text:p>
      <text:p text:style-name="P461"><text:span text:style-name="T462">16.8</text:span><text:span text:style-name="T463">.</text:span><text:span text:style-name="T464"><text:tab/></text:span><text:span text:style-name="T465">teikia Fondo valdybos informacinės sistemos duomenis valstybės institucijoms bei įstaigoms, kitiems duomenų gavėjams bei gauna ir naudoja valstybės institucijų bei įstaigų informacinių sistemų duomenis įstatymų ir kitų teisės aktų, reglamentuojančių duomen</text:span><text:span text:style-name="T466">ų teikimą ir gavimą, nustatyta tvarka;<text:s/></text:span></text:p>
      <text:p text:style-name="P467"><text:span text:style-name="T468">16.9</text:span><text:span text:style-name="T469">.</text:span><text:span text:style-name="T470"><text:tab/></text:span><text:span text:style-name="T471">užtikrina duomenų, kaupiamų Fondo valdybos informacinėje sistemoje, saugumą ir teisėtą tvarkymą;</text:span></text:p>
      <text:p text:style-name="P472"><text:span text:style-name="T473">16.10</text:span><text:span text:style-name="T474">.<text:s/></text:span><text:span text:style-name="T475">užtikrina Fondo administravimo įstaigų dokumentų efektyvų valdymą;</text:span></text:p>
      <text:p text:style-name="P476"><text:span text:style-name="T477">16.11</text:span><text:span text:style-name="T478">.<text:s/></text:span><text:span text:style-name="T479">užtikrina veiklos pl</text:span><text:span text:style-name="T480">anavimą, veiklos vertinimą, rizikos ir kokybės valdymą, korupcijos prevenciją Fondo administravimo įstaigose;</text:span></text:p>
      <text:p text:style-name="P481"><text:span text:style-name="T482">16.12</text:span><text:span text:style-name="T483">.<text:s/></text:span><text:span text:style-name="T484">formuoja Fondo administravimo įstaigų personalo valdymo politiką, koordinuoja jos įgyvendinimą;<text:s/></text:span></text:p>
      <text:p text:style-name="P485"><text:span text:style-name="T486">16.13</text:span><text:span text:style-name="T487">.<text:s/></text:span><text:span text:style-name="T488">užtikrina Fondo valdybos pe</text:span><text:span text:style-name="T489">rsonalo valdymą;</text:span></text:p>
      <text:p text:style-name="P490"><text:span text:style-name="T491">16.14</text:span><text:span text:style-name="T492">.<text:s/></text:span><text:span text:style-name="T493">informuoja visuomenę valstybinio socialinio draudimo ir išmokų, kurių mokėjimas pavestas Fondo administravimo įstaigoms, klausimais;</text:span></text:p>
      <text:p text:style-name="P494"><text:span text:style-name="T495">16.15</text:span><text:span text:style-name="T496">.<text:s/></text:span><text:span text:style-name="T497">užsiima leidybine veikla, susijusia su visuomenės informavimu apie valstybinį social</text:span><text:span text:style-name="T498">inį draudimą bei apie išmokas, kurių mokėjimas pavestas Fondo administravimo įstaigoms;</text:span></text:p>
      <text:p text:style-name="P499"><text:span text:style-name="T500">16.16</text:span><text:span text:style-name="T501">.<text:s/></text:span><text:span text:style-name="T502">valdo ir naudoja į Fondo apskaitą įtrauktą valstybės</text:span><text:span text:style-name="T503"><text:s/></text:span><text:span text:style-name="T504">turtą bei juo disponuoja;</text:span></text:p>
      <text:p text:style-name="P505"><text:span text:style-name="T506">16.17</text:span><text:span text:style-name="T507">.<text:s/></text:span><text:span text:style-name="T508">vadovaudamasi Lietuvos Respublikos viešųjų pirkimų įstatymu, nustat</text:span><text:span text:style-name="T509">o Fondo administravimo įstaigoms prekių, nekilnojamojo turto, paslaugų ir darbų pirkimo tvarką;</text:span></text:p>
      <text:p text:style-name="P510"><text:span text:style-name="T511">16.18</text:span><text:span text:style-name="T512">.<text:s/></text:span><text:span text:style-name="T513">techniškai aptarnauja Fondo tarybos darbą;</text:span></text:p>
      <text:p text:style-name="P514"><text:span text:style-name="T515">16.19</text:span><text:span text:style-name="T516">.<text:s/></text:span><text:span text:style-name="T517">bendradarbiauja su Lietuvos Respublikos valstybės ir savivaldybių institucijomis ir įstaigomis<text:s/></text:span><text:span text:style-name="T518">bei kitomis organizacijomis, užsienio valstybių institucijomis ir tarptautinėmis organizacijomis Fondo valdybos veiklos klausimais;</text:span></text:p>
      <text:p text:style-name="P519"><text:span text:style-name="T520">16.20</text:span><text:span text:style-name="T521">.<text:s/></text:span><text:span text:style-name="T522">Europos Sąjungos teisės aktuose ir kitais Lietuvos Respublikos sudarytose tarptautinėse sutartyse dėl socialinės<text:s/></text:span><text:span text:style-name="T523">apsaugos nustatytais atvejais veikia kaip kompetentinga įstaiga ir užtikrina šių sutarčių įgyvendinimą;</text:span></text:p>
      <text:p text:style-name="P524"><text:span text:style-name="T525">16.21</text:span><text:span text:style-name="T526">.<text:s/></text:span><text:span text:style-name="T527">pagal savo kompetenciją rengia ir derina Lietuvos Respublikos poziciją Europos Sąjungos institucijose nagrinėjamais klausimais;</text:span></text:p>
      <text:p text:style-name="P528"><text:span text:style-name="T529">16.22</text:span><text:span text:style-name="T530">.<text:s/></text:span><text:span text:style-name="T531">pagal savo kompetenciją atstovauja Lietuvos Respublikai, dalyvaudama Europos Sąjungos Tarybos ir Europos Komisijos darbo grupių bei komitetų posėdžiuose ir pristatydama Lietuvos Respublikos poziciją nagrinėjamais klausimais;</text:span></text:p>
      <text:p text:style-name="P532"><text:span text:style-name="T533">16.23</text:span><text:span text:style-name="T534">.<text:s/></text:span><text:span text:style-name="T535">vykdo kitas įstatymų</text:span><text:span text:style-name="T536"><text:s/>ir kitų teisės aktų nustatytas funkcijas.</text:span></text:p>
      <text:p text:style-name="P537"/>
      <text:p text:style-name="P538"><text:span text:style-name="T539">III</text:span><text:span text:style-name="T540"><text:s/>SKYRIUS</text:span></text:p>
      <text:p text:style-name="P541"><text:span text:style-name="T542">FONDO VALDYBOS TEISĖS</text:span></text:p>
      <text:p text:style-name="P543"/>
      <text:p text:style-name="P544"><text:span text:style-name="T545">17</text:span><text:span text:style-name="T546">.</text:span><text:span text:style-name="T547"><text:tab/>Fondo valdyba, įgyvendindama veiklos tikslus</text:span><text:span text:style-name="T548"><text:s/></text:span><text:span text:style-name="T549">ir atlikdama jos kompetencijai priskirtas funkcijas, turi teisę:</text:span></text:p>
      <text:p text:style-name="P550"><text:span text:style-name="T551">17.1</text:span><text:span text:style-name="T552">.</text:span><text:span text:style-name="T553"><text:tab/></text:span><text:span text:style-name="T554">gauti apmokėjimą iš kitų šaltinių už kitų v</text:span><text:span text:style-name="T555">alstybės pavestų funkcijų vykdymą;</text:span></text:p>
      <text:p text:style-name="P556"><text:span text:style-name="T557">17.2</text:span><text:span text:style-name="T558">.</text:span><text:span text:style-name="T559"><text:tab/>patikėjimo teise valdyti, naudoti į Fondo apskaitą įtrauktą turtą ir juo disponuoti;</text:span></text:p>
      <text:p text:style-name="P560"><text:span text:style-name="T561">17.3</text:span><text:span text:style-name="T562">.</text:span><text:span text:style-name="T563"><text:tab/>įsigyti vertybinių popierių ir juos valdyti bei jais disponuoti;</text:span></text:p>
      <text:p text:style-name="P564"><text:span text:style-name="T565">17.4</text:span><text:span text:style-name="T566">.</text:span><text:span text:style-name="T567"><text:tab/>sudaryti sutartis su Lietuvos Respublikos</text:span><text:span text:style-name="T568"><text:s/>ir užsienio šalių ūkio subjektais;</text:span></text:p>
      <text:p text:style-name="P569"><text:span text:style-name="T570">17.5</text:span><text:span text:style-name="T571">.</text:span><text:span text:style-name="T572"><text:tab/>atstovauti Fondo administravimo įstaigoms tarptautinėse organizacijose;</text:span></text:p>
      <text:p text:style-name="P573"><text:span text:style-name="T574">17.6</text:span><text:span text:style-name="T575">.</text:span><text:span text:style-name="T576"><text:tab/>tvirtinti įmonių ar įstaigų, susijusių su valstybinio socialinio draudimo funkcijų vykdymu arba padedančių jas vykdyti, nuostatu</text:span><text:span text:style-name="T577">s;</text:span></text:p>
      <text:p text:style-name="P578"><text:span text:style-name="T579">17.7</text:span><text:span text:style-name="T580">.</text:span><text:span text:style-name="T581"><text:tab/>Fondo tarybos pritarimu atsisakyti arba Fondo valdybos nustatyta tvarka perleisti visus ar dalį kreditorinių finansinių reikalavimų;</text:span></text:p>
      <text:p text:style-name="P582"><text:span text:style-name="T583">17.8</text:span><text:span text:style-name="T584">.</text:span><text:span text:style-name="T585"><text:tab/>suderinusi su Fondo taryba, įgyvendinti priemones papildomoms pajamoms gauti;</text:span></text:p>
      <text:p text:style-name="P586"><text:span text:style-name="T587">17.9</text:span><text:span text:style-name="T588">.</text:span><text:span text:style-name="T589"><text:tab/>atidėti vals</text:span><text:span text:style-name="T590">tybinio socialinio draudimo įmokų įsiskolinimo, viršijančio 30 tūkst. eurų, mokėjimą iki vienų metų, priskaičiuotų nuo pavėluotai pervestų<text:s/></text:span><text:span text:style-name="T591">valstybinio</text:span><text:span text:style-name="T592"><text:s/></text:span><text:span text:style-name="T593">socialinio draudimo įmokų delspinigių, viršijančių 30 tūkst. eurų, išieškojimo laiką iki vienų metų, pask</text:span><text:span text:style-name="T594">irtų baudų, viršijančių 30 tūkst. eurų, išieškojimą iki vienų metų, atleisti nuo delspinigių ir baudų, viršijančių 30 tūkst. eurų, mokėjimo;</text:span></text:p>
      <text:p text:style-name="P595"><text:span text:style-name="T596">17.10</text:span><text:span text:style-name="T597">. pripažinti valstybinio socialinio draudimo įmokų, delspinigių, baudų ir palūkanų skolas beviltiškomis, j</text:span><text:span text:style-name="T598">eigu jų neįmanoma išieškoti dėl objektyvių priežasčių arba jas priverstinai išieškoti netikslinga socialiniu ir (ar) ekonominiu požiūriu, kai: nerasta</text:span><text:span text:style-name="T599"><text:s/></text:span><text:span text:style-name="T600">valstybinio</text:span><text:span text:style-name="T601"><text:s/>socialinio draudimo įmokų mokėtojo turto arba rastas turtas yra nelikvidus (mažai likvidus);<text:s/></text:span><text:span text:style-name="T602">priverstinio išieškojimo išlaidos didesnės už<text:s/></text:span><text:span text:style-name="T603">valstybinio<text:s/></text:span><text:span text:style-name="T604">socialinio draudimo įmokų, delspinigių, baudų ir palūkanų skolą; netikslinga priverstinai išieškoti nepriemoką, kadangi fizinio asmens ekonominė (socialinė) padėtis yra sunki: fiziniam asmeniui reik</text:span><text:span text:style-name="T605">ia valstybės paramos (asmuo yra pensinio amžiaus, neįgalusis (iki 2005 m. liepos 1 d. – invalidas), asmeniui reikalingas gydymas, medicininė profilaktika ir (ar) reabilitacija, asmuo yra bedarbis, gauna socialinę išmoką) arba tokia parama jam jau teikiama;</text:span></text:p>
      <text:p text:style-name="P606"><text:span text:style-name="T607">17.11</text:span><text:span text:style-name="T608">. Vyriausybės ar jos įgaliotos institucijos nustatyta tvarka pasitelkti asmens sveikatos priežiūros įstaigų, su kuriomis sudarytos sutartys, gydytojus specialistus klausimams pagal jų kompetenciją spręsti, prižiūrint neįgalumo lygio, laikinojo<text:s/></text:span><text:span text:style-name="T609">nedarbingumo ar darbingumo lygio, jo priežasties, atsiradimo laiko ar termino nustatymo pagrįstumą ir teisėtumą;</text:span><text:s/></text:p>
      <text:p text:style-name="P610">Papunkčio pakeitimai:</text:p>
      <text:p text:style-name="P611"><text:span text:style-name="T612">Nr.<text:s/></text:span><text:a xlink:href="https://www.e-tar.lt/portal/legalAct.html?documentId=ee57c5b098ab11e9ae2e9d61b1f977b3" office:target-frame-name="_top" xlink:show="replace"><text:span text:style-name="T613">A1-366</text:span></text:a><text:span text:style-name="T614">,<text:s/></text:span><text:span text:style-name="T615">2019-06-27, paskelbta TAR 2019-06-27, i. k. 2019-10345</text:span></text:p>
      <text:p text:style-name="Normal"/>
      <text:p text:style-name="P616"><text:span text:style-name="T617">17.12</text:span><text:span text:style-name="T618">. vykdydama savo funkcijas, gauti reikalingą informaciją ir duomenis;</text:span></text:p>
      <text:p text:style-name="P619"><text:span text:style-name="T620">17.13</text:span><text:span text:style-name="T621">. perleisti įmonės, kuriai iškelta bankroto ar restruktūrizavimo byla,<text:s/></text:span><text:span text:style-name="T622">valstybinio</text:span><text:span text:style-name="T623"><text:s/></text:span><text:span text:style-name="T624">socialinio draudimo įmokų, de</text:span><text:span text:style-name="T625">lspinigių, baudų ir palūkanų skolos reikalavimo teisę centralizuotai valdomo valstybės turto valdytojui abipusio susitarimo pagrindu;</text:span></text:p>
      <text:p text:style-name="P626"><text:span text:style-name="T627">17.14</text:span><text:span text:style-name="T628">. Fondo valdybos direktoriaus nustatyta tvarka, suderinta su Finansų ministerija, skolintis iš kredito įstaigų;</text:span></text:p>
      <text:p text:style-name="P629"><text:span text:style-name="T630">17.15</text:span><text:span text:style-name="T631">. nustatyti atvejus, kai draudėjams, apdraustiesiems asmenims, valstybinio socialinio draudimo išmokų ir kitų išmokų, kurių mokėjimas pavestas Fondo administravimo įstaigoms, gavėjams dokumentai įteikiami tik telekomunikacijų galiniais įrenginiais<text:s/></text:span><text:span text:style-name="T632">arba juos viešai paskelbiant;</text:span><text:s/></text:p>
      <text:p text:style-name="P633">Papunkčio pakeitimai:</text:p>
      <text:p text:style-name="P634"><text:span text:style-name="T635">Nr.<text:s/></text:span><text:a xlink:href="https://www.e-tar.lt/portal/legalAct.html?documentId=162e83908acc11eab005936df725feed" office:target-frame-name="_top" xlink:show="replace"><text:span text:style-name="T636">A1-374</text:span></text:a><text:span text:style-name="T637">, 2020-04-30, paskelbta TAR 2020-04-30, i. k. 2020-09185</text:span></text:p>
      <text:p text:style-name="Normal"/>
      <text:p text:style-name="P638"><text:span text:style-name="T639">17.16</text:span><text:span text:style-name="T640">. tikrinti ar pavesti Fondo<text:s/></text:span><text:span text:style-name="T641">administravimo įstaigoms patikrinti dokumentus, kuriais grindžiamos Fondo valdybos ir Fondo administravimo įstaigų administruojamos valstybinio socialinio draudimo įmokos ir (ar) valstybinio socialinio draudimo išmokos, taip pat išmokos, kurių mokėjimas pa</text:span><text:span text:style-name="T642">vestas Fondo valdybai ir (ar) Fondo administravimo įstaigoms;</text:span><text:s/></text:p>
      <text:p text:style-name="P643">Papunkčio pakeitimai:</text:p>
      <text:p text:style-name="P644"><text:span text:style-name="T645">Nr.<text:s/></text:span><text:a xlink:href="https://www.e-tar.lt/portal/legalAct.html?documentId=162e83908acc11eab005936df725feed" office:target-frame-name="_top" xlink:show="replace"><text:span text:style-name="T646">A1-374</text:span></text:a><text:span text:style-name="T647">, 2020-04-30, paskelbta TAR 2020-04-30, i. k. 2020-09185</text:span></text:p>
      <text:p text:style-name="Normal"/>
      <text:p text:style-name="P648"><text:span text:style-name="T649">17.</text:span><text:span text:style-name="T650">17</text:span><text:span text:style-name="T651">. turi kitas įstatymais ir kitais teisės aktais nustatytas teises.</text:span></text:p>
      <text:p text:style-name="P652"/>
      <text:p text:style-name="P653"><text:span text:style-name="T654">IV</text:span><text:span text:style-name="T655"><text:s/></text:span><text:span text:style-name="T656">SKYRIUS</text:span></text:p>
      <text:p text:style-name="P657"><text:span text:style-name="T658">FONDO VALDYBOS VEIKLOS ORGANIZAVIMAS<text:s/></text:span></text:p>
      <text:p text:style-name="P659"/>
      <text:p text:style-name="P660"><text:span text:style-name="T661">18</text:span><text:span text:style-name="T662">. Fondo valdybos veikla organizuojama vadovaujantis socialinės apsaugos ir darbo ministro tvirtinamu Fondo valdybos<text:s/></text:span><text:span text:style-name="T663">metiniu veiklos planu, rengiamu vadovaujantis Strateginio planavimo metodika, patvirtinta Lietuvos Respublikos Vyriausybės 2002 m. birželio 6 d. nutarimu Nr. 827 „Dėl Strateginio planavimo metodikos patvirtinimo“, ir skelbiamu Fondo valdybos interneto svet</text:span><text:span text:style-name="T664">ainėje. Pasibaigus kalendoriniams metams, ne vėliau kaip iki einamųjų metų sausio 31 d. Socialinės apsaugos ir darbo ministerijai teikiama metinė Fondo valdybos veiklos ataskaita, kuri rengiama vadovaujantis Viešojo sektoriaus subjekto metinės veiklos atas</text:span><text:span text:style-name="T665">kaitos ir viešojo sektoriaus subjektų grupės metinės veiklos ataskaitos rengimo tvarkos aprašu, patvirtintu Lietuvos Respublikos Vyriausybės 2019 m. vasario 13 d. nutarimu Nr. 135 „Dėl Viešojo sektoriaus subjekto metinės veiklos ataskaitos ir viešojo sekto</text:span><text:span text:style-name="T666">riaus subjektų grupės metinės veiklos ataskaitos rengimo tvarkos aprašo patvirtinimo“.</text:span><text:s/></text:p>
      <text:p text:style-name="P667">Punkto pakeitimai:</text:p>
      <text:soft-page-break/>
      <text:p text:style-name="P668"><text:span text:style-name="T669">Nr.<text:s/></text:span><text:a xlink:href="https://www.e-tar.lt/portal/legalAct.html?documentId=ee57c5b098ab11e9ae2e9d61b1f977b3" office:target-frame-name="_top" xlink:show="replace"><text:span text:style-name="T670">A1-366</text:span></text:a><text:span text:style-name="T671">, 2019-06-27, paskelbta TAR 2019-06-27, i</text:span><text:span text:style-name="T672">. k. 2019-10345</text:span></text:p>
      <text:p text:style-name="Normal"/>
      <text:p text:style-name="P673"><text:span text:style-name="T674">19</text:span><text:span text:style-name="T675">. Fondo valdybos administracijos</text:span><text:span text:style-name="T676"><text:s/></text:span><text:span text:style-name="T677">struktūrą</text:span><text:span text:style-name="T678"><text:s/></text:span><text:span text:style-name="T679">tvirtina socialinės apsaugos ir darbo ministras. Direktorius, jo pavaduotojai ir kancleris turi pareigas, atsakomybę ir teises, nustatytas Lietuvos Respublikos įstatymuose, kituose teisės ak</text:span><text:span text:style-name="T680">tuose, Fondo valdybos darbo reglamente ir pareigybių aprašymuose. Fondo valdybos administracijos padalinių funkcijos, pareigos ir teisės nustatomos jų nuostatuose, kuriuos tvirtina Fondo valdybos direktorius.</text:span><text:s/></text:p>
      <text:p text:style-name="P681">Punkto pakeitimai:</text:p>
      <text:p text:style-name="P682"><text:span text:style-name="T683">Nr.<text:s/></text:span><text:a xlink:href="https://www.e-tar.lt/portal/legalAct.html?documentId=8f96b4d0b17511eab9d9cd0c85e0b745" office:target-frame-name="_top" xlink:show="replace"><text:span text:style-name="T684">A1-578</text:span></text:a><text:span text:style-name="T685">, 2020-06-18, paskelbta TAR 2020-06-18, i. k. 2020-13399</text:span></text:p>
      <text:p text:style-name="Normal"/>
      <text:p text:style-name="P686"><text:span text:style-name="T687">20</text:span><text:span text:style-name="T688">.</text:span><text:span text:style-name="T689"><text:tab/></text:span><text:span text:style-name="T690">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691">arbuotojų pareigybių aprašymais.<text:s/></text:span></text:p>
      <text:p text:style-name="P692"><text:span text:style-name="T693">21</text:span><text:span text:style-name="T694">.</text:span><text:span text:style-name="T695"><text:tab/>Fondo valdybai vadovauja direktorius, kurį 5 metų kadencijai Lietuvos Respublikos valstybės tarnybos įstatymo nustatyta tvarka (ne politinio (asmeninio) pasitikėjimo pagrindu) priima į pareigas ir atleidžia iš jų s</text:span><text:span text:style-name="T696">ocialinės apsaugos ir darbo ministras. Fondo valdybos direktorius gali būti skiriamas eiti Fondo valdybos vadovo (direktoriaus) pareigas ne daugiau kaip dvi kadencijas iš eilės. Fondo valdybos direktorius yra tiesiogiai pavaldus ir atskaitingas socialinės<text:s/></text:span><text:span text:style-name="T697">apsaugos ir darbo ministrui.</text:span><text:s/></text:p>
      <text:p text:style-name="P698">Punkto pakeitimai:</text:p>
      <text:p text:style-name="P699"><text:span text:style-name="T700">Nr.<text:s/></text:span><text:a xlink:href="https://www.e-tar.lt/portal/legalAct.html?documentId=ee57c5b098ab11e9ae2e9d61b1f977b3" office:target-frame-name="_top" xlink:show="replace"><text:span text:style-name="T701">A1-366</text:span></text:a><text:span text:style-name="T702">, 2019-06-27, paskelbta TAR 2019-06-27, i. k. 2019-10345</text:span></text:p>
      <text:p text:style-name="Normal"/>
      <text:p text:style-name="P703"><text:span text:style-name="T704">22</text:span><text:span text:style-name="T705">.</text:span><text:span text:style-name="T706"><text:tab/></text:span><text:span text:style-name="T707">Fondo valdybos direktorius:</text:span></text:p>
      <text:p text:style-name="P708"><text:span text:style-name="T709">22.1</text:span><text:span text:style-name="T710">.</text:span><text:span text:style-name="T711"><text:tab/>vykdo Lietuvos Respublikos biudžetinių įstaigų įstatymo jam nustatytas pareigas;</text:span></text:p>
      <text:p text:style-name="P712"><text:span text:style-name="T713">22.2</text:span><text:span text:style-name="T714">.</text:span><text:span text:style-name="T715"><text:tab/>organizuoja Fondo valdybos darbą, kad būtų įgyvendinti Fondo valdybos veiklos</text:span><text:span text:style-name="T716"><text:s/></text:span><text:span text:style-name="T717">tikslai ir atliekamos nustatytos funkcijos;</text:span></text:p>
      <text:p text:style-name="P718"><text:span text:style-name="T719">22.3</text:span><text:span text:style-name="T720">.</text:span><text:span text:style-name="T721"><text:tab/>užtikrina, kad būtų laikomasi<text:s/></text:span><text:span text:style-name="T722">įstatymų, Lietuvos Respublikos tarptautinių sutarčių, kitų teisės aktų ir šių nuostatų;</text:span></text:p>
      <text:p text:style-name="P723"><text:span text:style-name="T724">22.4</text:span><text:span text:style-name="T725">.</text:span><text:span text:style-name="T726"><text:tab/>užtikrina Fondo valdybos metinio veiklos plano projekto rengimą ir teikia socialinės apsaugos ir darbo ministrui jį tvirtinti;</text:span></text:p>
      <text:p text:style-name="P727"><text:span text:style-name="T728">22.5</text:span><text:span text:style-name="T729">.</text:span><text:span text:style-name="T730"><text:tab/>sudaro sutartis su Li</text:span><text:span text:style-name="T731">etuvos Respublikos ir užsienio šalių juridiniais ir fiziniais asmenimis ir užtikrina jų vykdymą;</text:span></text:p>
      <text:p text:style-name="P732"><text:span text:style-name="T733">22.6</text:span><text:span text:style-name="T734">.</text:span><text:span text:style-name="T735"><text:tab/>priima sprendimus, kurių reikia Fondo valdybos funkcijoms įgyvendinti;</text:span></text:p>
      <text:p text:style-name="P736"><text:span text:style-name="T737">22.7</text:span><text:span text:style-name="T738">.</text:span><text:span text:style-name="T739"><text:tab/>leidžia įsakymus, organizuoja ir kontroliuoja jų vykdymą;</text:span></text:p>
      <text:p text:style-name="P740"><text:span text:style-name="T741">22.8</text:span><text:span text:style-name="T742">.</text:span><text:span text:style-name="T743"><text:tab/></text:span><text:span text:style-name="T744">atsako už Fondo valdybos kompetencijai pavestų veiklos tikslų įgyvendinimą ir funkcijų atlikimą;</text:span></text:p>
      <text:p text:style-name="P745"><text:span text:style-name="T746">22.9</text:span><text:span text:style-name="T747">.</text:span><text:span text:style-name="T748"><text:tab/>garantuoja, kad pagal Lietuvos Respublikos viešojo sektoriaus atskaitomybės įstatymą teikiami ataskaitų rinkiniai ir statistinės ataskaitos būtų<text:s/></text:span><text:span text:style-name="T749">teisingi;</text:span></text:p>
      <text:p text:style-name="P750"><text:span text:style-name="T751">22.10</text:span><text:span text:style-name="T752">. tvirtina Fondo administravimo įstaigų veiklos sąnaudų sąmatas;</text:span></text:p>
      <text:p text:style-name="P753"><text:span text:style-name="T754">22.11</text:span><text:span text:style-name="T755">. tvirtina ketvirčiais paskirstytas Fondo biudžeto pajamas, išlaidas ir pinigų srautus pagal klasifikacijos straipsnius;</text:span></text:p>
      <text:p text:style-name="P756"><text:span text:style-name="T757">22.12</text:span><text:span text:style-name="T758">. tvirtina Fondo ir Fondo adminis</text:span><text:span text:style-name="T759">travimo įstaigų veiklos apskaitos politiką;</text:span></text:p>
      <text:p text:style-name="P760"><text:span text:style-name="T761">22.13</text:span><text:span text:style-name="T762">. užtikrina racionalų ir taupų lėšų bei turto naudojimą, veiksmingą Fondo valdybos vidaus kontrolės sistemos sukūrimą, jos veikimą ir tobulinimą;</text:span></text:p>
      <text:p text:style-name="P763"><text:span text:style-name="T764">22.14</text:span><text:span text:style-name="T765">.</text:span><text:span text:style-name="T766"><text:tab/>tvirtina<text:s/></text:span><text:span text:style-name="T767">Fondo administravimo įstaigų<text:s/></text:span><text:span text:style-name="T768">metinius</text:span><text:span text:style-name="T769"><text:s/>veiklos planus, tipines organizacines valdymo struktūras, nuostatus, tipinius administracijos padalinių nuostatus, didžiausią leistiną pareigybių skaičių, direktorių pareigybių aprašymus, tipinius valstybės tarnautojų ir darbuotojų pareigybių aprašymus, k</text:span><text:span text:style-name="T770">itus bendrosios ir specialiosios veiklos dokumentus;</text:span></text:p>
      <text:p text:style-name="P771">Papunkčio pakeitimai:</text:p>
      <text:p text:style-name="P772"><text:span text:style-name="T773">Nr.<text:s/></text:span><text:a xlink:href="https://www.e-tar.lt/portal/legalAct.html?documentId=162e83908acc11eab005936df725feed" office:target-frame-name="_top" xlink:show="replace"><text:span text:style-name="T774">A1-374</text:span></text:a><text:span text:style-name="T775">, 2020-04-30, paskelbta TAR 2020-04-30, i. k. 2020-09185</text:span></text:p>
      <text:p text:style-name="Normal"/>
      <text:p text:style-name="P776"><text:span text:style-name="T777">22.15</text:span><text:span text:style-name="T778">.</text:span><text:span text:style-name="T779"><text:tab/>form</text:span><text:span text:style-name="T780">uoja Fondo valdybos ir<text:s/></text:span><text:span text:style-name="T781">Fondo administravimo įstaigų<text:s/></text:span><text:span text:style-name="T782">personalo valdymo politiką, užtikrina Fondo valdybos personalo valdymą, skiria į pareigas ir atleidžia iš jų Fondo valdybos valstybės tarnautojus ir darbuotojus,<text:s/></text:span><text:span text:style-name="T783">Fondo administravimo įstaigų<text:s/></text:span><text:span text:style-name="T784">direktorius,<text:s/></text:span><text:span text:style-name="T785">skatina ir skiria jiems tarnybines nuobaudas, nustato jų darbo pareigų pažeidimus, taip pat skiria jiems priedus, priemokas ir (ar) kitas išmokas;</text:span><text:s/></text:p>
      <text:p text:style-name="P786">Papunkčio pakeitimai:</text:p>
      <text:p text:style-name="P787"><text:span text:style-name="T788">Nr.<text:s/></text:span><text:a xlink:href="https://www.e-tar.lt/portal/legalAct.html?documentId=162e83908acc11eab005936df725feed" office:target-frame-name="_top" xlink:show="replace"><text:span text:style-name="T789">A1-374</text:span></text:a><text:span text:style-name="T790">, 2020-04-30, paskelbta TAR 2020-04-30, i. k. 2020-09185</text:span></text:p>
      <text:p text:style-name="Normal"/>
      <text:p text:style-name="P791"><text:span text:style-name="T792">22.16</text:span><text:span text:style-name="T793">. organizuoja Fondo valdybos dokumentų valdymą;</text:span></text:p>
      <text:p text:style-name="P794"><text:span text:style-name="T795">22.17</text:span><text:span text:style-name="T796">. organizuoja skundų, prašymų, pareiškimų ir ginčų dėl valstybinio socialinio draudimo santykių nagrinėjimą;</text:span></text:p>
      <text:p text:style-name="P797"><text:span text:style-name="T798">22.18</text:span><text:span text:style-name="T799">. veikia Fondo valdybos vardu, atstovauja Fondo administravimo įstaigoms valstybės ir savivaldybių institucijose ir įstaigose, taip pat santykiuose su kitais šalies ar užsienio fiziniais ir juridiniais asmenimis;</text:span></text:p>
      <text:p text:style-name="P800"><text:span text:style-name="T801">22.19</text:span><text:span text:style-name="T802">. atlieka kitas įstatymų i</text:span><text:span text:style-name="T803">r kitų teisės aktų nustatytas funkcijas.</text:span></text:p>
      <text:p text:style-name="P804"><text:span text:style-name="T805">23</text:span><text:span text:style-name="T806">. Fondo valdybos direktorius gali turėti pavaduotoją (-us), kanclerį, kuriuos jis į pareigas priima ir atleidžia iš jų Lietuvos Respublikos valstybės tarnybos įstatymo nustatyta tvarka. Fondo valdybos direkt</text:span><text:span text:style-name="T807">oriaus pavaduotojas (-ai) ir kancleris tiesiogiai pavaldūs ir atskaitingi Fondo valdybos direktoriui.<text:s/></text:span></text:p>
      <text:p text:style-name="P808">Punkto pakeitimai:</text:p>
      <text:p text:style-name="P809"><text:span text:style-name="T810">Nr.<text:s/></text:span><text:a xlink:href="https://www.e-tar.lt/portal/legalAct.html?documentId=8f96b4d0b17511eab9d9cd0c85e0b745" office:target-frame-name="_top" xlink:show="replace"><text:span text:style-name="T811">A1-578</text:span></text:a><text:span text:style-name="T812">, 2020-06-18, paskelbta TA</text:span><text:span text:style-name="T813">R 2020-06-18, i. k. 2020-13399</text:span></text:p>
      <text:p text:style-name="Normal"/>
      <text:p text:style-name="P814"><text:span text:style-name="T815">24</text:span><text:span text:style-name="T816">. Fondo valdybos direktoriaus pavaduotojas (-ai) ir kancleris:</text:span></text:p>
      <text:p text:style-name="P817"><text:span text:style-name="T818">24.1</text:span><text:span text:style-name="T819">. koordinuoja ir kontroliuoja Fondo valdybos direktoriaus įsakymu pagal nustatytas administravimo sritis nustatytų veiklos tikslų įgyvendinimą ir<text:s/></text:span><text:span text:style-name="T820">pavestų funkcijų atlikimą;</text:span></text:p>
      <text:p text:style-name="P821"><text:span text:style-name="T822">24.2</text:span><text:span text:style-name="T823">. padeda Fondo valdybos direktoriui nustatyti ir įgyvendinti Fondo valdybos veiklos</text:span><text:span text:style-name="T824"><text:s/></text:span><text:span text:style-name="T825">tikslus;</text:span></text:p>
      <text:p text:style-name="P826"><text:span text:style-name="T827">24.3</text:span><text:span text:style-name="T828">. atlieka kitas Fondo valdybos direktoriaus įsakymais ir kitais teisės aktais nustatytas funkcijas.</text:span><text:s/></text:p>
      <text:p text:style-name="P829">Punkto pakeitimai:</text:p>
      <text:p text:style-name="P830"><text:span text:style-name="T831">Nr.<text:s/></text:span><text:a xlink:href="https://www.e-tar.lt/portal/legalAct.html?documentId=8f96b4d0b17511eab9d9cd0c85e0b745" office:target-frame-name="_top" xlink:show="replace"><text:span text:style-name="T832">A1-578</text:span></text:a><text:span text:style-name="T833">, 2020-06-18, paskelbta TAR 2020-06-18, i. k. 2020-13399</text:span></text:p>
      <text:p text:style-name="Normal"/>
      <text:p text:style-name="P834"><text:span text:style-name="T835">25</text:span><text:span text:style-name="T836">.<text:s/></text:span><text:span text:style-name="T837">Laikinai nesant Fondo valdybos direktoriaus (ligos, komandiruotės ir kitais<text:s/></text:span><text:span text:style-name="T838">atvejais), jo funkcijas atlieka Fondo valdybos direktoriaus įsakymu</text:span><text:span text:style-name="T839"><text:s/></text:span><text:span text:style-name="T840">paskirtas vienas iš jo pavaduotojų, nesant nė vieno iš jų, – kancleris.</text:span><text:s/></text:p>
      <text:p text:style-name="P841">Punkto pakeitimai:</text:p>
      <text:p text:style-name="P842"><text:span text:style-name="T843">Nr.<text:s/></text:span><text:a xlink:href="https://www.e-tar.lt/portal/legalAct.html?documentId=8f96b4d0b17511eab9d9cd0c85e0b745" office:target-frame-name="_top" xlink:show="replace"><text:span text:style-name="T844">A1-578</text:span></text:a><text:span text:style-name="T845">, 2020-06-18, paskelbta TAR 2020-06-18, i. k. 2020-13399</text:span></text:p>
      <text:p text:style-name="Normal"/>
      <text:p text:style-name="P846"><text:span text:style-name="T847">V</text:span><text:span text:style-name="T848"><text:s/>SKYRIUS</text:span></text:p>
      <text:p text:style-name="P849"><text:span text:style-name="T850">FONDO VALDYBOS VIDAUS ADMINISTRAVIMO KONTROLĖ</text:span></text:p>
      <text:p text:style-name="P851"/>
      <text:p text:style-name="P852"><text:span text:style-name="T853">26</text:span><text:span text:style-name="T854">.</text:span><text:span text:style-name="T855"><text:tab/></text:span><text:span text:style-name="T856">Fondo valdybos vidaus auditą atlieka Socialinės apsaugos ir darbo ministerijos Centralizuotas vidaus audito skyrius</text:span><text:span text:style-name="T857">.</text:span></text:p>
      <text:p text:style-name="P858"><text:span text:style-name="T859">27</text:span><text:span text:style-name="T860">.</text:span><text:span text:style-name="T861"><text:tab/></text:span><text:span text:style-name="T862">Fondo valdybos valstybinį (finansinį (teisėtumo) ir veiklos) auditą atlieka Lietuvos Respublikos valstybės<text:s/></text:span><text:span text:style-name="T863">kontrolė.<text:s/></text:span></text:p>
      <text:p text:style-name="P864"><text:span text:style-name="T865">28</text:span><text:span text:style-name="T866">.</text:span><text:span text:style-name="T867"><text:tab/></text:span><text:span text:style-name="T868"><text:s/>Fondo valdybos finansų kontrolė atliekama Fondo valdybos direktoriaus nustatyta tvarka.</text:span></text:p>
      <text:p text:style-name="P869"><text:span text:style-name="T870">29</text:span><text:span text:style-name="T871">.</text:span><text:span text:style-name="T872"><text:tab/>Fondo valdybos metinio<text:s/></text:span><text:span text:style-name="T873">veiklos plano įgyvendinimo kontrolę atlieka Fondo valdybos direktorius.</text:span></text:p>
      <text:p text:style-name="P874"/>
      <text:p text:style-name="P875"><text:span text:style-name="T876">VI</text:span><text:span text:style-name="T877"><text:s/>SKYRIUS</text:span></text:p>
      <text:p text:style-name="P878"><text:span text:style-name="T879">BAIGIAMOSIOS NUOSTATOS</text:span></text:p>
      <text:p text:style-name="P880"/>
      <text:p text:style-name="P881"><text:span text:style-name="T882">30</text:span><text:span text:style-name="T883">.</text:span><text:span text:style-name="T884"><text:tab/>Fondo valdyba gali būti reorganizuojama, pertvarkoma ir likviduojama Lietuvos Respublikos civilinio kodekso, Lietuvos Respublikos<text:s/></text:span><text:span text:style-name="T885">Vyriausybės įstatymo ir Lietuvos Respublikos biudžetinių įstaigų įstatymo nustatyta tvarka.</text:span></text:p>
      <text:p text:style-name="P886"><text:span text:style-name="T887">________________________</text:span></text:p>
      <text:p text:style-name="P888">Priedo pakeitimai:</text:p>
      <text:p text:style-name="P889"><text:span text:style-name="T890">Nr.<text:s/></text:span><text:a xlink:href="https://www.e-tar.lt/portal/legalAct.html?documentId=TAR.A9A98A8A16CA" office:target-frame-name="_top" xlink:show="replace"><text:span text:style-name="T891">A1-56</text:span></text:a><text:span text:style-name="T892">, 2010-02-09, Žin., 201</text:span><text:span text:style-name="T893">0, Nr. 18-849 (2010-02-11); Žin., 2010, Nr. 19-0 (2010-02-13), i. k. 1102230ISAK000A1-56</text:span></text:p>
      <text:p text:style-name="P894"><text:span text:style-name="T895">Nr.<text:s/></text:span><text:a xlink:href="https://www.e-tar.lt/portal/legalAct.html?documentId=ee812720d31e11e68d79c2033f194657" office:target-frame-name="_top" xlink:show="replace"><text:span text:style-name="T896">A1-11</text:span></text:a><text:span text:style-name="T897">, 2017-01-05, paskelbta TAR 2017-01-09, i. k. 2017-00655</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ocialinės apsaugos ir darbo ministerija, Įsakymas</text:span></text:p>
      <text:p text:style-name="P907"><text:span text:style-name="T908">Nr.<text:s/></text:span><text:a xlink:href="https://www.e-tar.lt/portal/legalAct.html?documentId=TAR.A9A98A8A16CA" office:target-frame-name="_top" xlink:show="replace"><text:span text:style-name="T909">A1-56</text:span></text:a><text:span text:style-name="T910">, 2010-02-09, Žin., 2010, Nr. 18-849 (2010-02-11); Žin., 2010, Nr. 19-0<text:s/></text:span><text:span text:style-name="T911">(2010-02-13), i. k. 1102230ISAK000A1-56</text:span></text:p>
      <text:p text:style-name="P912"><text:span text:style-name="T913">Dėl Lietuvos Respublikos socialinės apsaugos ir darbo ministro 2005 m. sausio 24 d. įsakymo Nr. A1-14 "Dėl Valstybinio socialinio draudimo fondo valdybos prie Socialinės apsaugos ir darbo ministerijos nuostatų patvir</text:span><text:span text:style-name="T914">tinimo" pakeitimo</text:span></text:p>
      <text:p text:style-name="P915"/>
      <text:p text:style-name="P916"><text:span text:style-name="T917">2.</text:span></text:p>
      <text:p text:style-name="P918"><text:span text:style-name="T919">Lietuvos Respublikos socialinės apsaugos ir darbo ministerija, Įsakymas</text:span></text:p>
      <text:p text:style-name="P920"><text:span text:style-name="T921">Nr.<text:s/></text:span><text:a xlink:href="https://www.e-tar.lt/portal/legalAct.html?documentId=TAR.94BFA73EE44D" office:target-frame-name="_top" xlink:show="replace"><text:span text:style-name="T922">A1-404</text:span></text:a><text:span text:style-name="T923">, 2010-09-07, Žin., 2010, Nr. 106-5498 (2010-09-09), i. k. 1102230ISAK</text:span><text:span text:style-name="T924">00A1-404</text:span></text:p>
      <text:p text:style-name="P925"><text:span text:style-name="T926">Dėl Lietuvos Respublikos socialinės apsaugos ir darbo ministro 2010 m. vasario 9 d. įsakymo Nr. A1-56 "Dėl Valstybinio socialinio draudimo fondo valdybos prie Socialinės apsaugos ir darbo ministerijos nuostatų patvirtinimo" pakeitimo</text:span></text:p>
      <text:p text:style-name="P927"/>
      <text:p text:style-name="P928"><text:span text:style-name="T929">3.</text:span></text:p>
      <text:p text:style-name="P930"><text:span text:style-name="T931">Lietuvos<text:s/></text:span><text:span text:style-name="T932">Respublikos socialinės apsaugos ir darbo ministerija, Įsakymas</text:span></text:p>
      <text:p text:style-name="P933"><text:span text:style-name="T934">Nr.<text:s/></text:span><text:a xlink:href="https://www.e-tar.lt/portal/legalAct.html?documentId=237a79d0499611e6b5d09300a16a686c" office:target-frame-name="_top" xlink:show="replace"><text:span text:style-name="T935">A1-348</text:span></text:a><text:span text:style-name="T936">, 2016-07-14, paskelbta TAR 2016-07-14, i. k. 2016-20569</text:span></text:p>
      <text:p text:style-name="P937"><text:span text:style-name="T938">Dėl Lietuvos Respublikos<text:s/></text:span><text:span text:style-name="T939">socialinės apsaugos ir darbo ministro 2005 m. sausio 24 d. įsakymo Nr. A1-14 „Dėl Valstybinio socialinio draudimo fondo valdybos prie Socialinės apsaugos ir darbo ministerijos nuostatų patvirtinimo“ pakeitimo</text:span></text:p>
      <text:p text:style-name="P940"/>
      <text:p text:style-name="P941"><text:span text:style-name="T942">4.</text:span></text:p>
      <text:p text:style-name="P943"><text:span text:style-name="T944">Lietuvos Respublikos socialinės apsaugos ir</text:span><text:span text:style-name="T945"><text:s/>darbo ministerija, Įsakymas</text:span></text:p>
      <text:p text:style-name="P946"><text:span text:style-name="T947">Nr.<text:s/></text:span><text:a xlink:href="https://www.e-tar.lt/portal/legalAct.html?documentId=ee812720d31e11e68d79c2033f194657" office:target-frame-name="_top" xlink:show="replace"><text:span text:style-name="T948">A1-11</text:span></text:a><text:span text:style-name="T949">, 2017-01-05, paskelbta TAR 2017-01-09, i. k. 2017-00655</text:span></text:p>
      <text:p text:style-name="P950"><text:span text:style-name="T951">Dėl Lietuvos Respublikos socialinės apsaugos ir darbo ministro<text:s/></text:span><text:span text:style-name="T952">2005 m. sausio 24 d. įsakymo Nr. A1-14 „Dėl Valstybinio socialinio draudimo fondo valdybos prie socialinės apsaugos ir darbo ministerijos nuostatų patvirtinimo“ pakeitimo  </text:span></text:p>
      <text:p text:style-name="P953"/>
      <text:soft-page-break/>
      <text:p text:style-name="P954"><text:span text:style-name="T955">5.</text:span></text:p>
      <text:p text:style-name="P956"><text:span text:style-name="T957">Lietuvos Respublikos socialinės apsaugos ir darbo ministerija, Įsakymas</text:span></text:p>
      <text:p text:style-name="P958"><text:span text:style-name="T959">Nr.<text:s/></text:span><text:a xlink:href="https://www.e-tar.lt/portal/legalAct.html?documentId=ee57c5b098ab11e9ae2e9d61b1f977b3" office:target-frame-name="_top" xlink:show="replace"><text:span text:style-name="T960">A1-366</text:span></text:a><text:span text:style-name="T961">, 2019-06-27, paskelbta TAR 2019-06-27, i. k. 2019-10345</text:span></text:p>
      <text:p text:style-name="P962"><text:span text:style-name="T963">Dėl Lietuvos Respublikos socialinės apsaugos ir darbo ministro 2005 m. sausio 24 d. įsakymo Nr. A1</text:span><text:span text:style-name="T964">-14 „Dėl Valstybinio socialinio draudimo fondo valdybos prie Socialinės apsaugos ir darbo ministerijos nuostatų patvirtinimo“ pakeitimo</text:span></text:p>
      <text:p text:style-name="P965"/>
      <text:p text:style-name="P966"><text:span text:style-name="T967">6.</text:span></text:p>
      <text:p text:style-name="P968"><text:span text:style-name="T969">Lietuvos Respublikos socialinės apsaugos ir darbo ministerija, Įsakymas</text:span></text:p>
      <text:p text:style-name="P970"><text:span text:style-name="T971">Nr.<text:s/></text:span><text:a xlink:href="https://www.e-tar.lt/portal/legalAct.html?documentId=162e83908acc11eab005936df725feed" office:target-frame-name="_top" xlink:show="replace"><text:span text:style-name="T972">A1-374</text:span></text:a><text:span text:style-name="T973">, 2020-04-30, paskelbta TAR 2020-04-30, i. k. 2020-09185</text:span></text:p>
      <text:p text:style-name="P974"><text:span text:style-name="T975">Dėl Lietuvos Respublikos socialinės apsaugos ir darbo ministro 2005 m. sausio 24 d. įsakymo Nr. A1-14 „Dėl Valstybinio socialinio draud</text:span><text:span text:style-name="T976">imo fondo valdybos prie socialinės apsaugos ir darbo ministerijos nuostatų patvirtinimo“ pakeitimo</text:span></text:p>
      <text:p text:style-name="P977"/>
      <text:p text:style-name="P978"><text:span text:style-name="T979">7.</text:span></text:p>
      <text:p text:style-name="P980"><text:span text:style-name="T981">Lietuvos Respublikos socialinės apsaugos ir darbo ministerija, Įsakymas</text:span></text:p>
      <text:p text:style-name="P982"><text:span text:style-name="T983">Nr.<text:s/></text:span><text:a xlink:href="https://www.e-tar.lt/portal/legalAct.html?documentId=8f96b4d0b17511eab9d9cd0c85e0b745" office:target-frame-name="_top" xlink:show="replace"><text:span text:style-name="T984">A1-578</text:span></text:a><text:span text:style-name="T985">, 2020-06-18, paskelbta TAR 2020-06-18, i. k. 2020-13399</text:span></text:p>
      <text:p text:style-name="P986"><text:span text:style-name="T987">Dėl Lietuvos Respublikos socialinės apsaugos ir darbo ministro 2005 m. sausio 24 d. įsakymo Nr. A</text:span><text:span text:style-name="T988">1-14 „Dėl Valstybinio socialinio draudimo fondo valdybos prie Socialinės apsaugos ir darbo ministerijos nuostat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2T09:20:00Z</meta:creation-date>
    <dc:date>2020-10-22T09:20:00Z</dc:date>
    <meta:template xlink:href="Normal.dotm" xlink:type="simple"/>
    <meta:editing-cycles>2</meta:editing-cycles>
    <meta:editing-duration>PT0S</meta:editing-duration>
    <meta:document-statistic meta:page-count="12" meta:paragraph-count="296" meta:word-count="4070" meta:character-count="34099" meta:row-count="572" meta:non-whitespace-character-count="30325"/>
  </office:meta>
</office:document-meta>
</file>