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6423in">
        <style:tab-stops/>
      </style:paragraph-properties>
    </style:style>
    <style:style style:name="P64" style:parent-style-name="Normal" style:family="paragraph">
      <style:paragraph-properties fo:margin-left="3.6423in">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6423in">
        <style:tab-stops/>
      </style:paragraph-properties>
      <style:text-properties style:font-size-complex="12pt"/>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line-height="150%" fo:margin-left="3.6423in">
        <style:tab-stops/>
      </style:paragraph-properties>
      <style:text-properties fo:font-size="10pt" style:font-size-asian="10pt"/>
    </style:style>
    <style:style style:name="P72" style:parent-style-name="Normal" style:family="paragraph">
      <style:paragraph-properties fo:line-height="150%" fo:margin-left="3.6423in">
        <style:tab-stops/>
      </style:paragraph-properties>
      <style:text-properties fo:font-size="10pt" style:font-size-asian="10pt"/>
    </style:style>
    <style:style style:name="P7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4" style:parent-style-name="Normal" style:family="paragraph">
      <style:paragraph-properties fo:line-height="150%" fo:margin-left="3.6423in">
        <style:tab-stops/>
      </style:paragraph-properties>
      <style:text-properties fo:font-size="10pt" style:font-size-asian="10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line-height="150%" fo:margin-left="3.6423in">
        <style:tab-stops/>
      </style:paragraph-properties>
      <style:text-properties fo:font-size="10pt" style:font-size-asian="10pt"/>
    </style:style>
    <style:style style:name="P81" style:parent-style-name="Normal" style:family="paragraph">
      <style:paragraph-properties fo:text-align="justify" fo:line-height="115%" fo:text-indent="0.4923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098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098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font-style="italic" style:font-style-asian="italic" style:font-style-complex="italic" fo:color="#000000" style:font-size-complex="12pt"/>
    </style:style>
    <style:style style:name="P113" style:parent-style-name="Normal" style:family="paragraph">
      <style:paragraph-properties fo:text-align="justify" fo:line-height="115%" fo:text-indent="0.4923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098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098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margin-left="3.6423in">
        <style:tab-stops/>
      </style:paragraph-properties>
    </style:style>
    <style:style style:name="P140" style:parent-style-name="Normal" style:family="paragraph">
      <style:paragraph-properties fo:text-align="center" fo:line-height="115%" fo:text-indent="0.4923in">
        <style:tab-stops>
          <style:tab-stop style:type="left" style:position="0.0986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weight="bold" style:font-weight-asian="bold" style:font-weight-complex="bold" style:font-style-complex="italic" fo:text-transform="uppercase" style:font-size-complex="12pt"/>
    </style:style>
    <style:style style:name="P144" style:parent-style-name="Normal" style:family="paragraph">
      <style:paragraph-properties fo:text-align="center" fo:line-height="115%" fo:text-indent="0.4923in">
        <style:tab-stops>
          <style:tab-stop style:type="left" style:position="0.0986in"/>
        </style:tab-stops>
      </style:paragraph-propertie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line-height="150%" fo:margin-left="3.6423in">
        <style:tab-stops/>
      </style:paragraph-properties>
      <style:text-properties fo:font-size="10pt" style:font-size-asian="10pt"/>
    </style:style>
    <style:style style:name="P147" style:parent-style-name="Normal" style:family="paragraph">
      <style:paragraph-properties fo:text-align="justify" fo:line-height="115%" fo:text-indent="0.4923in">
        <style:tab-stops>
          <style:tab-stop style:type="left" style:position="0.0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style="italic" style:font-style-asian="italic" style:font-style-complex="italic" style:font-size-complex="12pt"/>
    </style:style>
    <style:style style:name="P157" style:parent-style-name="Normal" style:family="paragraph">
      <style:paragraph-properties fo:text-align="justify" fo:line-height="115%">
        <style:tab-stops>
          <style:tab-stop style:type="left" style:position="0.0986in"/>
        </style:tab-stops>
      </style:paragraph-properties>
    </style:style>
    <style:style style:name="T158" style:parent-style-name="DefaultParagraphFont" style:family="text">
      <style:text-properties fo:font-weight="bold" style:font-weight-asian="bold" fo:font-style="italic" style:font-style-asian="italic" style:font-style-complex="italic" fo:font-size="10pt" style:font-size-asian="10pt"/>
    </style:style>
    <style:style style:name="T159" style:parent-style-name="DefaultParagraphFont" style:family="text">
      <style:text-properties fo:font-weight="bold" style:font-weight-asian="bold" fo:font-style="italic" style:font-style-asian="italic" style:font-style-complex="italic" fo:font-size="10pt" style:font-size-asian="10pt"/>
    </style:style>
    <style:style style:name="T160" style:parent-style-name="DefaultParagraphFont" style:family="text">
      <style:text-properties fo:font-style="italic" style:font-style-asian="italic" style:font-style-complex="italic" fo:font-size="10pt" style:font-size-asian="10pt"/>
    </style:style>
    <style:style style:name="P161" style:parent-style-name="Normal" style:family="paragraph">
      <style:paragraph-properties fo:text-align="justify" fo:line-height="115%"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66" style:parent-style-name="Normal" style:family="paragraph">
      <style:paragraph-properties fo:text-align="justify" fo:line-height="11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line-height="115%"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01" style:parent-style-name="Normal" style:family="paragraph">
      <style:paragraph-properties fo:text-align="justify" fo:line-height="115%"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49" style:parent-style-name="Normal" style:family="paragraph">
      <style:paragraph-properties fo:text-align="justify" fo:line-height="115%" fo:text-indent="0.4923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fo:font-weight="bold" style:font-weight-asian="bold"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tyle-complex="italic" style:font-size-complex="12pt"/>
    </style:style>
    <style:style style:name="P359" style:parent-style-name="Normal" style:family="paragraph">
      <style:paragraph-properties fo:text-align="justify" fo:line-height="115%"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15%"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language-asian="lt" style:country-asian="LT"/>
    </style:style>
    <style:style style:name="T370" style:parent-style-name="DefaultParagraphFont" style:family="text">
      <style:text-properties style:font-name-asian="Calibri"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fo:line-height="115%"/>
    </style:style>
    <style:style style:name="T396" style:parent-style-name="DefaultParagraphFont" style:family="text">
      <style:text-properties fo:font-weight="bold" style:font-weight-asian="bold" fo:font-style="italic" style:font-style-asian="italic" style:font-style-complex="italic" fo:font-size="10pt" style:font-size-asian="10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Normal" style:family="paragraph">
      <style:paragraph-properties fo:text-align="justify" fo:line-height="115%" fo:text-indent="0.4923in">
        <style:tab-stops>
          <style:tab-stop style:type="left" style:position="0.6895in"/>
        </style:tab-stops>
      </style:paragraph-properties>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6895in"/>
        </style:tab-stops>
      </style:paragraph-properties>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6895in"/>
        </style:tab-stops>
      </style:paragraph-properties>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6895in"/>
        </style:tab-stops>
      </style:paragraph-properties>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4923in">
        <style:tab-stops>
          <style:tab-stop style:type="left" style:position="0.6895in"/>
        </style:tab-stops>
      </style:paragraph-properties>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4923in">
        <style:tab-stops>
          <style:tab-stop style:type="left" style:position="0.6895in"/>
        </style:tab-stops>
      </style:paragraph-properties>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tab-stops>
          <style:tab-stop style:type="left" style:position="0.6895in"/>
        </style:tab-stops>
      </style:paragraph-properties>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6895in"/>
        </style:tab-stops>
      </style:paragraph-properties>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7875in"/>
        </style:tab-stops>
      </style:paragraph-properties>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7875in"/>
        </style:tab-stops>
      </style:paragraph-properties>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7875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7875in"/>
        </style:tab-stops>
      </style:paragraph-properties>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7875in"/>
        </style:tab-stops>
      </style:paragraph-properties>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7875in"/>
        </style:tab-stops>
      </style:paragraph-properties>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7875in"/>
        </style:tab-stops>
      </style:paragraph-properties>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7875in"/>
        </style:tab-stops>
      </style:paragraph-properties>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7875in"/>
        </style:tab-stops>
      </style:paragraph-properties>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tab-stops>
          <style:tab-stop style:type="left" style:position="0.7875in"/>
        </style:tab-stops>
      </style:paragraph-properties>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7875in"/>
        </style:tab-stops>
      </style:paragraph-propertie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7875in"/>
        </style:tab-stops>
      </style:paragraph-properties>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50%" fo:margin-left="3.6423in">
        <style:tab-stops/>
      </style:paragraph-properties>
    </style:style>
    <style:style style:name="P519" style:parent-style-name="Normal" style:family="paragraph">
      <style:paragraph-properties fo:text-align="center" fo:line-height="115%" fo:text-indent="0.4923in"/>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fo:line-height="115%" fo:text-indent="0.4923in"/>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line-height="150%" fo:margin-left="3.6423in">
        <style:tab-stops/>
      </style:paragraph-properties>
      <style:text-properties fo:font-size="10pt" style:font-size-asian="10pt"/>
    </style:style>
    <style:style style:name="P525" style:parent-style-name="Normal" style:family="paragraph">
      <style:paragraph-properties fo:text-align="justify" fo:line-height="115%" fo:text-indent="0.4923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fo:color="#FF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line-height="115%"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line-height="115%"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line-height="150%" fo:margin-left="3.6423in">
        <style:tab-stops/>
      </style:paragraph-properties>
    </style:style>
    <style:style style:name="P630" style:parent-style-name="Normal" style:family="paragraph">
      <style:paragraph-properties fo:text-align="center" fo:line-height="115%" fo:text-indent="0.4923in"/>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fo:font-weight="bold" style:font-weight-asian="bold" style:font-weight-complex="bold" style:font-style-complex="italic" fo:text-transform="uppercase" style:font-size-complex="12pt"/>
    </style:style>
    <style:style style:name="P634" style:parent-style-name="Normal" style:family="paragraph">
      <style:paragraph-properties fo:text-align="center" fo:line-height="115%" fo:text-indent="0.4923in"/>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line-height="150%" fo:margin-left="3.6423in">
        <style:tab-stops/>
      </style:paragraph-properties>
      <style:text-properties fo:font-size="10pt" style:font-size-asian="10pt"/>
    </style:style>
    <style:style style:name="P637" style:parent-style-name="Normal" style:family="paragraph">
      <style:paragraph-properties fo:text-align="justify" fo:line-height="115%" fo:text-indent="0.4923in">
        <style:tab-stops>
          <style:tab-stop style:type="left" style:position="0.590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fo:color="#000000" fo:letter-spacing="-0.0006in" style:font-size-complex="12pt"/>
    </style:style>
    <style:style style:name="T642" style:parent-style-name="DefaultParagraphFont" style:family="text">
      <style:text-properties fo:font-weight="bold" style:font-weight-asian="bold" style:font-weight-complex="bold" fo:color="#000000" fo:letter-spacing="-0.0006in"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tyle-complex="italic"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FF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4923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4923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4923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7875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FF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FF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margin-left="3.6423in">
        <style:tab-stops/>
      </style:paragraph-properties>
    </style:style>
    <style:style style:name="P804" style:parent-style-name="Normal" style:family="paragraph">
      <style:paragraph-properties fo:text-align="center" fo:line-height="115%" fo:text-indent="0.4923in"/>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center" fo:line-height="115%" fo:text-indent="0.4923in"/>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line-height="150%" fo:margin-left="3.6423in">
        <style:tab-stops/>
      </style:paragraph-properties>
      <style:text-properties fo:font-size="10pt" style:font-size-asian="10pt"/>
    </style:style>
    <style:style style:name="P810" style:parent-style-name="Normal" style:family="paragraph">
      <style:paragraph-properties fo:text-align="justify" fo:line-height="115%" fo:text-indent="0.4923in">
        <style:tab-stops>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align="justify" fo:line-height="115%" fo:text-indent="0.4923in">
        <style:tab-stops>
          <style:tab-stop style:type="left" style:position="0.5909in"/>
        </style:tab-stops>
      </style:paragraph-properties>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P821" style:parent-style-name="Normal" style:family="paragraph">
      <style:paragraph-properties fo:text-align="justify" fo:line-height="115%" fo:text-indent="0.4923in">
        <style:tab-stops>
          <style:tab-stop style:type="left" style:position="0.5909in"/>
        </style:tab-stops>
      </style:paragraph-properties>
    </style:style>
    <style:style style:name="T822" style:parent-style-name="DefaultParagraphFont" style:family="text">
      <style:text-properties style:font-style-complex="italic" style:font-size-complex="12pt" fo:language="en" fo:country="US"/>
    </style:style>
    <style:style style:name="T823" style:parent-style-name="DefaultParagraphFont" style:family="text">
      <style:text-properties style:font-style-complex="italic" style:font-size-complex="12pt" fo:language="en" fo:country="US"/>
    </style:style>
    <style:style style:name="T824" style:parent-style-name="DefaultParagraphFont" style:family="text">
      <style:text-properties style:font-style-complex="italic" style:font-size-complex="12pt" fo:language="en" fo:country="US"/>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line-height="115%" fo:text-indent="0.4923in">
        <style:tab-stops>
          <style:tab-stop style:type="left" style:position="0.5909in"/>
        </style:tab-stops>
      </style:paragraph-properties>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paragraph-properties fo:text-align="justify" fo:line-height="115%" fo:text-indent="0.4923in"/>
    </style:style>
    <style:style style:name="P832" style:parent-style-name="Normal" style:family="paragraph">
      <style:paragraph-properties fo:text-align="center" fo:line-height="115%" fo:text-indent="0.4923in"/>
    </style:style>
    <style:style style:name="T833" style:parent-style-name="DefaultParagraphFont" style:family="text">
      <style:text-properties fo:font-weight="bold" style:font-weight-asian="bold" style:font-weight-complex="bold" fo:text-transform="uppercase" style:font-size-complex="12pt"/>
    </style:style>
    <style:style style:name="T834" style:parent-style-name="DefaultParagraphFont" style:family="text">
      <style:text-properties fo:font-weight="bold" style:font-weight-asian="bold" style:font-weight-complex="bold" fo:text-transform="uppercase" style:font-size-complex="12pt"/>
    </style:style>
    <style:style style:name="P835" style:parent-style-name="Normal" style:family="paragraph">
      <style:paragraph-properties fo:text-align="center" fo:line-height="115%" fo:text-indent="0.4923in"/>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justify" fo:line-height="115%" fo:text-indent="0.4923in"/>
      <style:text-properties style:font-size-complex="12pt"/>
    </style:style>
    <style:style style:name="P838" style:parent-style-name="Normal" style:family="paragraph">
      <style:paragraph-properties fo:text-align="justify" fo:line-height="115%" fo:text-indent="0.4923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4923in"/>
    </style:style>
    <style:style style:name="T844" style:parent-style-name="DefaultParagraphFont" style:family="text">
      <style:text-properties style:font-size-complex="12pt" fo:language="pt" fo:country="B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5">Suvestinė redakcija nuo 2017-01-10 iki 2019-06-27</text:span></text:p>
      <text:p text:style-name="P6"/>
      <text:p text:style-name="P7"><text:span text:style-name="T8">Įsakymas paskelbtas: Žin. 2005, Nr.<text:s/></text:span><text:a xlink:href="https://www.e-tar.lt/portal/legalAct.html?documentId=TAR.1434A5E04D6F" office:target-frame-name="_top" xlink:show="replace"><text:span text:style-name="T9">14-445</text:span></text:a><text:span text:style-name="T10">, i. k. 1052230ISAK000A1-14</text:span></text:p>
      <text:p text:style-name="P11"/>
      <text:p text:style-name="P12">LIETUVOS RESPUBLIKOS SOCIALINĖS APSAUGOS IR DARBO<text:s/>MINISTRAS</text:p>
      <text:p text:style-name="P13"/>
      <text:p text:style-name="P14">Į S A K Y M A S</text:p>
      <text:p text:style-name="P15">DĖL VALSTYBINIO SOCIALINIO DRAUDIMO FONDO VALDYBOS PRIE SOCIALINĖS APSAUGOS IR DARBO MINISTERIJOS NUOSTATŲ PATVIRTINIMO</text:p>
      <text:p text:style-name="P16"/>
      <text:p text:style-name="P17">2005 m. sausio 24 d. Nr. A1-14</text:p>
      <text:p text:style-name="P18">Vilnius</text:p>
      <text:p text:style-name="P19"/>
      <text:p text:style-name="P20"/>
      <text:p text:style-name="P21"><text:span text:style-name="T22">Vadovaudamasi Lietuvos Respublikos valstybinio socialinio draudimo<text:s/></text:span><text:span text:style-name="T23">įstatymo (Žin., 1991, Nr.<text:s/></text:span><text:a xlink:href="https://www.e-tar.lt/portal/lt/legalAct/TAR.0F9036415DBD" office:target-frame-name="_blank" xlink:show="new"><text:span text:style-name="T24">17-447</text:span></text:a><text:span text:style-name="T25">; 2004, Nr.<text:s/></text:span><text:a xlink:href="https://www.e-tar.lt/portal/lt/legalAct/TAR.AB8D4779ABE1" office:target-frame-name="_blank" xlink:show="new"><text:span text:style-name="T26">171-6295</text:span></text:a><text:span text:style-name="T27">) 25 straipsnio 6 punktu:</text:span></text:p>
      <text:p text:style-name="P28"><text:span text:style-name="T29">1</text:span><text:span text:style-name="T30">.<text:s/></text:span><text:span text:style-name="T31">Tvirtinu</text:span><text:span text:style-name="T32"><text:s/>Valstybinio socialinio draudimo fondo valdybos prie Socialinės apsaugos ir darbo ministerijos nuostatu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ocialinės apsaugos ir darbo ministro 2004 m. vasario 4 d. įsaky</text:span><text:span text:style-name="T41">mą Nr. A1-32 „Dėl Valstybinio socialinio draudimo fondo įstaigų nuostatų patvirtinimo“ (Žin., 2004, Nr.<text:s/></text:span><text:a xlink:href="https://www.e-tar.lt/portal/lt/legalAct/TAR.54C679930F20" office:target-frame-name="_blank" xlink:show="new"><text:span text:style-name="T42">22-672</text:span></text:a><text:span text:style-name="T43">);</text:span></text:p>
      <text:p text:style-name="P44"><text:span text:style-name="T45">2.2</text:span><text:span text:style-name="T46">. Lietuvos Respublikos socialinės apsaugos ir darbo</text:span><text:span text:style-name="T47"><text:s/>ministro 2004 m. balandžio 27 d. įsakymą Nr. A1-111 „Dėl Lietuvos Respublikos socialinės apsaugos ir darbo ministro įsakymo Nr. A1-32 „Dėl Valstybinio socialinio draudimo fondo įstaigų nuostatų patvirtinimo“ papildymo“ (Žin., 2004, Nr.<text:s/></text:span><text:a xlink:href="https://www.e-tar.lt/portal/lt/legalAct/TAR.7DE3C0CEFDF3" office:target-frame-name="_blank" xlink:show="new"><text:span text:style-name="T48">69-2441</text:span></text:a><text:span text:style-name="T49">);</text:span></text:p>
      <text:p text:style-name="P50"><text:span text:style-name="T51">2.3</text:span><text:span text:style-name="T52">. Lietuvos Respublikos socialinės apsaugos ir darbo ministro 2004 m. liepos 1 d. įsakymą Nr. A1-164 „Dėl Lietuvos Respublikos socialinės apsaugos ir darbo ministro 2004 m. v</text:span><text:span text:style-name="T53">asario 4 d. įsakymo Nr. A1-32 „Dėl Valstybinio socialinio draudimo fondo įstaigų nuostatų patvirtinimo“ pakeitimo“ (Žin., 2004, Nr.<text:s/></text:span><text:a xlink:href="https://www.e-tar.lt/portal/lt/legalAct/TAR.3781CF243F8B" office:target-frame-name="_blank" xlink:show="new"><text:span text:style-name="T54">107-4014</text:span></text:a><text:span text:style-name="T55">).</text:span></text:p>
      <text:p text:style-name="P56"/>
      <text:p text:style-name="P57"/>
      <text:p text:style-name="P58"/>
      <text:p text:style-name="P59"><text:span text:style-name="T60">SOCIALINĖS APSAUGOS I</text:span><text:span text:style-name="T61">R DARBO MINISTRĖ</text:span><text:span text:style-name="T62"><text:tab/>VILIJA BLINKEVIČIŪTĖ</text:span></text:p>
      <text:p text:style-name="P63"/>
      <text:soft-page-break/>
      <text:p text:style-name="P64">PATVIRTINTA</text:p>
      <text:p text:style-name="P65">Lietuvos Respublikos socialinės apsaugos ir<text:s/></text:p>
      <text:p text:style-name="P66">darbo ministro 2005 m. sausio 24 d.<text:s/></text:p>
      <text:p text:style-name="P67">įsakymu Nr. A1-14</text:p>
      <text:p text:style-name="P68">(Lietuvos Respublikos socialinės apsaugos<text:s/></text:p>
      <text:p text:style-name="P69">ir darbo ministro 2017 m. sausio 5 d.<text:s/></text:p>
      <text:p text:style-name="P70">įsakymo Nr. A1-11<text:s/>redakcija)</text:p>
      <text:p text:style-name="P71"/>
      <text:p text:style-name="P72"/>
      <text:p text:style-name="P73">VALSTYBINIO SOCIALINIO DRAUDIMO FONDO VALDYBOS PRIE SOCIALINĖS APSAUGOS IR DARBO MINISTERIJOS NUOSTATAI</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alstybinio socialinio draudimo fondo valdyba prie Socialinės apsaugos ir darbo ministerijos<text:s/></text:span><text:span text:style-name="T85">(toliau – Fondo valdyba) yra įstaiga prie ministerijos, organizuojanti valstybinį socialinį draudimą ir vykdanti operatyvų Valstybinio socialinio draudimo fondo (toliau – Fondas) lėšų tvarkymą bei apskaitą.</text:span></text:p>
      <text:p text:style-name="P86"><text:span text:style-name="T87">2</text:span><text:span text:style-name="T88">.</text:span><text:span text:style-name="T89"><text:tab/>Fondo valdyba savo veikloje vadovaujasi Li</text:span><text:span text:style-name="T90">etuvos Respublikos Konstitucija, Lietuvos Respublikos tarptautinėmis sutartimis, Europos Sąjungos teisės aktais, Lietuvos Respublikos valstybinio socialinio draudimo įstatymu, kitais Lietuvos Respublikos Seimo priimtais įstatymais ir teisės aktais, Lietuvo</text:span><text:span text:style-name="T91">s Respublikos Vyriausybės (toliau – Vyriausybė) nutarimais, Ministro Pirmininko potvarkiais, socialinės apsaugos ir darbo ministro įsakymais, Valstybinio socialinio draudimo fondo tarybos (toliau – Fondo taryba) sprendimais, kitais socialinį draudimą ir bi</text:span><text:span text:style-name="T92">udžetinių įstaigų veiklą reglamentuojančiais teisės aktais ir Valstybinio socialinio draudimo fondo valdybos prie Socialinės apsaugos ir darbo ministerijos nuostatais (toliau – Fondo valdybos nuostatai).</text:span></text:p>
      <text:p text:style-name="P93"><text:span text:style-name="T94">3</text:span><text:span text:style-name="T95">.</text:span><text:span text:style-name="T96"><text:tab/>Fondo valdyba yra viešasis juridinis asmuo, t</text:span><text:span text:style-name="T97">urintis sąskaitas Lietuvos Respublikoje registruotose kredito įstaigose, antspaudą</text:span><text:span text:style-name="T98"><text:s/></text:span><text:span text:style-name="T99">su savo pavadinimu ir Lietuvos valstybės herbu, spaudą</text:span><text:span text:style-name="T100"><text:s/></text:span><text:span text:style-name="T101">su savo pavadinimu ir simbolika. Fondo valdybos buveinės adresas – Vilnius, Konstitucijos pr.<text:s/></text:span><text:span text:style-name="T102">12-101</text:span><text:span text:style-name="T103">.</text:span></text:p>
      <text:p text:style-name="P104"><text:span text:style-name="T105">4</text:span><text:span text:style-name="T106">.</text:span><text:span text:style-name="T107"><text:tab/>Fondo val</text:span><text:span text:style-name="T108">dyba yra biudžetinė įstaiga,<text:s/></text:span><text:span text:style-name="T109">išlaikoma iš Fondo lėšų.</text:span><text:span text:style-name="T110"><text:s/>Fondo valdybos finansavimo šaltiniai taip pat gali būti valstybės biudžeto tiksliniai asignavimai bei Lietuvos Respublikos, užsienio šalių ir tarptautinių fondų suteiktos lėšos ir kitos teisėtai gautos<text:s/></text:span><text:span text:style-name="T111">lėšos.</text:span><text:span text:style-name="T112"><text:s/></text:span></text:p>
      <text:p text:style-name="P113"><text:span text:style-name="T114">5</text:span><text:span text:style-name="T115">.</text:span><text:span text:style-name="T116"><text:tab/>Fondo valdybos savininkė yra valstybė. Fondo valdybos savininko</text:span><text:span text:style-name="T117"><text:s/></text:span><text:span text:style-name="T118">teises ir pareigas įgyvendina Lietuvos Respublikos socialinės apsaugos ir darbo ministerija (toliau – Socialinės apsaugos ir darbo ministerija). Socialinės apsaugos ir darbo min</text:span><text:span text:style-name="T119">isterijos kompetenciją įgyvendinant Fondo valdybos teises ir pareigas nustato Lietuvos Respublikos valstybinio socialinio draudimo įstatymas, Lietuvos Respublikos biudžetinių įstaigų įstatymas ir kiti Socialinės apsaugos ir darbo ministerijos bei biudžetin</text:span><text:span text:style-name="T120">ių įstaigų veiklą reglamentuojantys Lietuvos Respublikos teisės aktai.</text:span></text:p>
      <text:p text:style-name="P121"><text:span text:style-name="T122">6</text:span><text:span text:style-name="T123">.</text:span><text:span text:style-name="T124"><text:tab/>Fondo valdybos veiklos laikotarpis neribojamas. Fondo valdybos finansiniai metai yra kalendoriniai metai.</text:span></text:p>
      <text:p text:style-name="P125"><text:span text:style-name="T126">7</text:span><text:span text:style-name="T127">.</text:span><text:span text:style-name="T128"><text:tab/>Fondo valdyba yra privaloma išankstinio ginčų nagrinėjimo ne teis</text:span><text:span text:style-name="T129">mo tvarka institucija.</text:span></text:p>
      <text:p text:style-name="P130"><text:span text:style-name="T131">8</text:span><text:span text:style-name="T132">.</text:span><text:span text:style-name="T133"><text:tab/>Fondo valdybos vieši pranešimai skelbiami visoje Lietuvos Respublikoje platinamame dienraštyje ir Fondo valdybos interneto svetainėje.</text:span></text:p>
      <text:p text:style-name="P134"><text:span text:style-name="T135">9</text:span><text:span text:style-name="T136">.</text:span><text:span text:style-name="T137"><text:tab/>Fondo valdybos nuostatai keičiami Lietuvos Respublikos civilinio kodekso ir Lietuvos</text:span><text:span text:style-name="T138"><text:s/>Respublikos biudžetinių įstaigų įstatymo nustatyta tvarka.</text:span></text:p>
      <text:p text:style-name="P139"/>
      <text:p text:style-name="P140"><text:span text:style-name="T141">II</text:span><text:span text:style-name="T142"><text:s/></text:span><text:span text:style-name="T143">SKYRIUS</text:span></text:p>
      <text:p text:style-name="P144"><text:span text:style-name="T145">FONDO VALDYBOS VEIKLOS TIKSLAI IR FUNKCIJOS</text:span></text:p>
      <text:p text:style-name="P146"/>
      <text:p text:style-name="P147"><text:span text:style-name="T148">10</text:span><text:span text:style-name="T149">.</text:span><text:span text:style-name="T150"><text:tab/>Fondo valdybos veiklos tikslai</text:span><text:span text:style-name="T151"><text:s/></text:span><text:span text:style-name="T152">yra organizuoti valstybinį socialinį draudimą ir vykdyti operatyvų Fondo lėšų tvarkymą bei apskaitą, užtikrinant<text:s/></text:span><text:span text:style-name="T153">priskaičiuotų valstybinio socialinio draudimo įmokų sumų, baudų, delspinigių surinkimą į Fondą ir jų išieškojimą, teisingą duomenų apie apdraus</text:span><text:span text:style-name="T154">tuosius asmenis ir išmokų gavėjus tvarkymą bei įstatymuose nustatytų valstybinio socialinio draudimo išmokų ir kitų išmokų, kurių mokėjimas pavestas Fondo valdybai, Fondo valdybos teritoriniams skyriams ir kitoms Fondo įstaigoms, susijusioms su Fondo admin</text:span><text:span text:style-name="T155">istravimu (toliau kartu – Fondo administravimo įstaigos), paskyrimą ir mokėjimą išmokų gavėjams, taip pat vykdyti valstybės informacinių technologijų paslaugų teikėjo, Garantinio fondo ir Ilgalaikio darbo išmokų fondo administratoriaus funkcijas</text:span><text:span text:style-name="T156">.</text:span></text:p>
      <text:p text:style-name="P157"><text:span text:style-name="T158">TAR pasta</text:span><text:span text:style-name="T159">ba.</text:span><text:span text:style-name="T160"><text:s/>10 punktas įsigalioja 2017-07-01.</text:span></text:p>
      <text:p text:style-name="P161"><text:span text:style-name="T162">11</text:span><text:span text:style-name="T163">.</text:span><text:span text:style-name="T164"><text:tab/>Organizuodama valstybinį socialinį draudimą, Fondo valdyba:</text:span><text:span text:style-name="T165"><text:s/></text:span></text:p>
      <text:p text:style-name="P166"><text:span text:style-name="T167">11.1</text:span><text:span text:style-name="T168">.</text:span><text:span text:style-name="T169"><text:tab/>užtikrina socialinės apsaugos ir darbo ministro nustatytų socialinio draudimo politikos tikslų ir uždavinių bei Vyriausybės pavedimų įgyvendi</text:span><text:span text:style-name="T170">nimą nustatytu laiku;</text:span></text:p>
      <text:p text:style-name="P171"><text:span text:style-name="T172">11.2</text:span><text:span text:style-name="T173">.</text:span><text:span text:style-name="T174"><text:tab/>užtikrina teisės aktų, reglamentuojančių valstybinį socialinį draudimą, įgyvendinimą Lietuvos Respublikoje;</text:span></text:p>
      <text:p text:style-name="P175"><text:span text:style-name="T176">11.3</text:span><text:span text:style-name="T177">.</text:span><text:span text:style-name="T178"><text:tab/>teikia siūlymus Socialinės apsaugos ir darbo ministerijai dėl teisės aktų, reglamentuojančių valstybinį so</text:span><text:span text:style-name="T179">cialinį draudimą, tobulinimo;</text:span></text:p>
      <text:p text:style-name="P180"><text:span text:style-name="T181">11.4</text:span><text:span text:style-name="T182">.</text:span><text:span text:style-name="T183"><text:tab/>teikia Socialinės apsaugos ir darbo ministerijai paaiškinimus dėl iškilusių problemų, susijusių su Fondo administravimo įstaigų</text:span><text:span text:style-name="T184"><text:s/></text:span><text:span text:style-name="T185">veikla, taip pat dėl valstybinį socialinį draudimą reglamentuojančių teisės aktų įgyvend</text:span><text:span text:style-name="T186">inimo ir kitą informaciją, reikalingą Socialinės apsaugos ir darbo ministerijai jos funkcijoms socialinio draudimo valdymo sistemoje užtikrinti;</text:span></text:p>
      <text:p text:style-name="P187"><text:span text:style-name="T188">11.5</text:span><text:span text:style-name="T189">.</text:span><text:span text:style-name="T190"><text:tab/>sudaro sutartis su juridiniais ar fiziniais asmenimis dėl valstybinio socialinio draudimo funkcijų vy</text:span><text:span text:style-name="T191">kdymo;</text:span></text:p>
      <text:p text:style-name="P192"><text:span text:style-name="T193">11.6</text:span><text:span text:style-name="T194">.</text:span><text:span text:style-name="T195"><text:tab/>Vyriausybės nustatyta tvarka organizuoja savanoriškąjį valstybinį socialinį draudimą;</text:span></text:p>
      <text:p text:style-name="P196"><text:span text:style-name="T197">11.7</text:span><text:span text:style-name="T198">.</text:span><text:span text:style-name="T199"><text:tab/>nagrinėja, aiškina ir sprendžia klausimus, susijusius su valstybinį socialinį draudimą reglamentuojančių teisės aktų taikymu.</text:span></text:p>
      <text:p text:style-name="P200"><text:span text:style-name="T201">12</text:span><text:span text:style-name="T202">.</text:span><text:span text:style-name="T203"><text:tab/>Vykdyda</text:span><text:span text:style-name="T204">ma operatyvų Fondo lėšų tvarkymą bei apskaitą, Fondo valdyba:</text:span></text:p>
      <text:p text:style-name="P205"><text:span text:style-name="T206">12.1</text:span><text:span text:style-name="T207">.</text:span><text:span text:style-name="T208"><text:tab/></text:span><text:span text:style-name="T209">rengia ir, suderinusi su atitinkamomis valstybės institucijomis, teikia Socialinės apsaugos ir darbo ministerijai Fondo biudžeto projektą ir Fondo konsoliduotųjų ataskaitų rinkinį kartu<text:s/></text:span><text:span text:style-name="T210">su Fondo tarybos išvada;</text:span></text:p>
      <text:p text:style-name="P211"><text:span text:style-name="T212">12.2</text:span><text:span text:style-name="T213">.</text:span><text:span text:style-name="T214"><text:tab/>vertina kiekvieno draudėjo priskyrimą konkrečiai nelaimingų atsitikimų darbe ir profesinių ligų socialinio draudimo įmokų tarifo grupei ir teikia Fondo tarybai tvirtinti;</text:span></text:p>
      <text:p text:style-name="P215"><text:span text:style-name="T216">12.3</text:span><text:span text:style-name="T217">.</text:span><text:span text:style-name="T218"><text:tab/>atsiskaito socialinės apsaugos ir darbo<text:s/></text:span><text:span text:style-name="T219">ministrui bei Fondo tarybai apie Fondo veiklą ir teikia informaciją apie Fondo biudžeto vykdymą;</text:span></text:p>
      <text:p text:style-name="P220"><text:span text:style-name="T221">12.4</text:span><text:span text:style-name="T222">.</text:span><text:span text:style-name="T223"><text:tab/>organizuoja kaupiamųjų pensijų įmokų pervedimą į apdraustųjų asmenų pasirinktus pensijų kaupimo bendrovių valdomus pensijų fondus, privalomojo sveika</text:span><text:span text:style-name="T224">tos draudimo įmokų pervedimą į Privalomojo sveikatos draudimo fondo biudžeto sąskaitą ir nedarbo socialinio draudimo lėšų pervedimą Socialinės apsaugos ir darbo ministerijai Užimtumo fondui sudaryti;</text:span></text:p>
      <text:p text:style-name="P225"><text:span text:style-name="T226">12.5</text:span><text:span text:style-name="T227">.</text:span><text:span text:style-name="T228"><text:tab/>valdo Valstybinio socialinio draudimo<text:s/></text:span><text:span text:style-name="T229">rezervinį fondą;</text:span></text:p>
      <text:p text:style-name="P230"><text:span text:style-name="T231">12.6</text:span><text:span text:style-name="T232">.</text:span><text:span text:style-name="T233"><text:tab/>rengia ir</text:span><text:span text:style-name="T234"><text:s/></text:span><text:span text:style-name="T235">tvirtina Fondo lėšų naudojimo tvarką ir apskaitos politiką;<text:s/></text:span></text:p>
      <text:p text:style-name="P236"><text:span text:style-name="T237">12.7</text:span><text:span text:style-name="T238">.</text:span><text:span text:style-name="T239"><text:tab/>rengia ir tvirtina apyskaitų, ataskaitų ir kitų dokumentų formas, nustato jų pateikimo terminus ir tvarką;</text:span></text:p>
      <text:p text:style-name="P240"><text:span text:style-name="T241">12.8</text:span><text:span text:style-name="T242">.</text:span><text:span text:style-name="T243"><text:tab/>rengia ir</text:span><text:span text:style-name="T244"><text:s/></text:span><text:span text:style-name="T245">tvirtina Fondo biudže</text:span><text:span text:style-name="T246">to pajamų ir išlaidų skaičiavimų pateikimo formas;<text:s/></text:span></text:p>
      <text:p text:style-name="P247"><text:span text:style-name="T248">12.9</text:span><text:span text:style-name="T249">.</text:span><text:span text:style-name="T250"><text:tab/>teikia Socialinės apsaugos ir darbo ministerijai bei Lietuvos Respublikos finansų ministerijai (toliau – Finansų ministerija) statistinius duomenis apie Fondo biudžeto vykdymą, draudėjų, apdraus</text:span><text:span text:style-name="T251">tųjų bei valstybinio</text:span><text:span text:style-name="T252"><text:s/></text:span><text:span text:style-name="T253">socialinio draudimo išmokų<text:s/></text:span><text:span text:style-name="T254">ir kitų išmokų, kurių mokėjimas pavestas Fondo administravimo įstaigoms,</text:span><text:span text:style-name="T255"><text:s/>gavėjų skaičių bei kitą reikalingą informaciją;</text:span></text:p>
      <text:p text:style-name="P256"><text:span text:style-name="T257">12.10</text:span><text:span text:style-name="T258">.</text:span><text:span text:style-name="T259"><text:tab/>planuoja ir valdo trumpalaikius ir ilgalaikius pinigų srautus;</text:span></text:p>
      <text:p text:style-name="P260"><text:span text:style-name="T261">12.11</text:span><text:span text:style-name="T262">.</text:span><text:span text:style-name="T263"><text:tab/>or</text:span><text:span text:style-name="T264">ganizuoja Fondo valdybos teritorinių skyrių ir kitų Fondo įstaigų, susijusių su Fondo administravimu (toliau – kitos Fondo įstaigos), buhalterinę apskaitą bei atskaitomybę;</text:span></text:p>
      <text:p text:style-name="P265"><text:span text:style-name="T266">12.12</text:span><text:span text:style-name="T267">.</text:span><text:span text:style-name="T268"><text:tab/>tvarko laikinai laisvas Fondo biudžeto lėšas.</text:span></text:p>
      <text:p text:style-name="P269"><text:span text:style-name="T270">13</text:span><text:span text:style-name="T271">.</text:span><text:span text:style-name="T272"><text:tab/>Užtikrindama val</text:span><text:span text:style-name="T273">stybinio socialinio draudimo įmokų, baudų, delspinigių, palūkanų<text:s/></text:span><text:span text:style-name="T274">ir kitų įmokų, kurių administravimas pavestas Fondo administravimo įstaigoms (toliau – valstybinio socialinio draudimo įmokos)</text:span><text:span text:style-name="T275"><text:s/></text:span><text:span text:style-name="T276">administravimą, Fondo valdyba:</text:span></text:p>
      <text:p text:style-name="P277"><text:span text:style-name="T278">13.1</text:span><text:span text:style-name="T279">.</text:span><text:span text:style-name="T280"><text:tab/>organizuoja priskaičiuotų</text:span><text:span text:style-name="T281"><text:s/>valstybinio socialinio draudimo įmokų sumų, baudų, delspinigių, palūkanų surinkimą ir išieškojimą į Fondą;</text:span></text:p>
      <text:p text:style-name="P282"><text:span text:style-name="T283">13.2</text:span><text:span text:style-name="T284">.</text:span><text:span text:style-name="T285"><text:tab/>nustato valstybinio socialinio draudimo įmokų, delspinigių, palūkanų ir baudų skolų pripažinimo beviltiškomis tvarką ir vadovaudamasi ja p</text:span><text:span text:style-name="T286">riima sprendimus dėl jų nurašymo;<text:s/></text:span></text:p>
      <text:p text:style-name="P287"><text:span text:style-name="T288">13.3</text:span><text:span text:style-name="T289">.</text:span><text:span text:style-name="T290"><text:tab/>teikia Valstybinei mokesčių inspekcijai prie Lietuvos Respublikos finansų ministerijos informaciją, reikalingą valstybinio socialinio draudimo įmokų apskaičiavimo kontrolei užtikrinti;</text:span></text:p>
      <text:p text:style-name="P291"><text:span text:style-name="T292">13.4</text:span><text:span text:style-name="T293">.</text:span><text:span text:style-name="T294"><text:tab/></text:span><text:span text:style-name="T295">teikia duomenis Suteiktos valstybės ir nereikšmingos pagalbos registrui dėl valstybės pagalbos suteikimo draudėjams.<text:s/></text:span></text:p>
      <text:p text:style-name="P296"><text:span text:style-name="T297">14</text:span><text:span text:style-name="T298">.</text:span><text:span text:style-name="T299"><text:tab/>Užtikrindama teisingą duomenų apie apdraustuosius asmenis ir išmokų gavėjus tvarkymą, Fondo valdyba:</text:span><text:span text:style-name="T300"><text:s/></text:span></text:p>
      <text:p text:style-name="P301"><text:span text:style-name="T302">14.1</text:span><text:span text:style-name="T303">.</text:span><text:span text:style-name="T304"><text:tab/>nustato valstybini</text:span><text:span text:style-name="T305">o socialinio draudimo funkcijoms vykdyti būtinos informacijos apie draudėją, apdraustąjį asmenį arba valstybinio</text:span><text:span text:style-name="T306"><text:s/></text:span><text:span text:style-name="T307">socialinio draudimo išmokų ar<text:s/></text:span><text:span text:style-name="T308">kitų išmokų, kurių mokėjimas pavestas Fondo administravimo įstaigoms,</text:span><text:span text:style-name="T309"><text:s/></text:span><text:span text:style-name="T310">gavėją pateikimo tvarką;</text:span></text:p>
      <text:p text:style-name="P311"><text:span text:style-name="T312">14.2</text:span><text:span text:style-name="T313">.</text:span><text:span text:style-name="T314"><text:tab/>vykdo Li</text:span><text:span text:style-name="T315">etuvos Respublikos apdraustųjų valstybiniu socialiniu draudimu ir valstybinio socialinio draudimo išmokų gavėjų registro valdytojo ir tvarkytojo funkcijas;</text:span></text:p>
      <text:p text:style-name="P316"><text:span text:style-name="T317">14.3</text:span><text:span text:style-name="T318">.</text:span><text:span text:style-name="T319"><text:tab/>tvarko draudėjų, apdraustųjų asmenų, valstybinio socialinio draudimo išmokų<text:s/></text:span><text:span text:style-name="T320">ir kitų išmokų</text:span><text:span text:style-name="T321">, kurių mokėjimas pavestas Fondo administravimo įstaigoms,<text:s/></text:span><text:span text:style-name="T322">gavėjų duomenis Lietuvos Respublikos apdraustųjų valstybiniu socialiniu draudimu ir valstybinio socialinio draudimo išmokų gavėjų registre ir Fondo valdybos informacinėje sistemoje;</text:span></text:p>
      <text:p text:style-name="P323"><text:span text:style-name="T324">14.4</text:span><text:span text:style-name="T325">.</text:span><text:span text:style-name="T326"><text:tab/>teisi</text:span><text:span text:style-name="T327">nėmis, techninėmis ir organizacinėmis priemonėmis užtikrina automatinį draudėjų registravimą;</text:span></text:p>
      <text:p text:style-name="P328"><text:span text:style-name="T329">14.5</text:span><text:span text:style-name="T330">.</text:span><text:span text:style-name="T331"><text:tab/>teikia Fondo tarybai tvirtinti praeitų metų draudžiamąsias pajamas;</text:span></text:p>
      <text:p text:style-name="P332"><text:span text:style-name="T333">14.6</text:span><text:span text:style-name="T334">.</text:span><text:span text:style-name="T335"><text:tab/>vykdo Lietuvos Respublikos pensijų kaupimo sutarčių registro valdytojo ir<text:s/></text:span><text:span text:style-name="T336">tvarkytojo funkcijas;<text:s/></text:span></text:p>
      <text:p text:style-name="P337"><text:span text:style-name="T338">14.7</text:span><text:span text:style-name="T339">.</text:span><text:span text:style-name="T340"><text:tab/>apskaičiuoja lėšas už Fonde asmens įgytas pensines teises, organizuoja pensijų fonde sukauptų lėšų apskaičiavimą ir teikia reikiamą informaciją Europos Sąjungos kompetentingai institucijai.</text:span></text:p>
      <text:p text:style-name="P341"><text:span text:style-name="T342">15</text:span><text:span text:style-name="T343">.</text:span><text:span text:style-name="T344"><text:tab/>Užtikrindama valstybini</text:span><text:span text:style-name="T345">o socialinio draudimo išmokų<text:s/></text:span><text:span text:style-name="T346">ir kitų išmokų, kurių mokėjimas pavestas Fondo administravimo įstaigoms,<text:s/></text:span><text:span text:style-name="T347">mokėjimą gavėjams, Fondo valdyba:</text:span><text:span text:style-name="T348"><text:s/></text:span></text:p>
      <text:p text:style-name="P349"><text:span text:style-name="T350">15.1</text:span><text:span text:style-name="T351">.</text:span><text:span text:style-name="T352"><text:tab/></text:span><text:span text:style-name="T353">užtikrina valstybinio socialinio draudimo išmokų ir kitų išmokų, kurių mokėjimas pavestas Fondo administravimo<text:s/></text:span><text:span text:style-name="T354">įstaigoms,</text:span><text:span text:style-name="T355"><text:s/></text:span><text:span text:style-name="T356">teisingą apskaičiavimą, skyrimą ir organizuoja valstybinio socialinio draudimo išmokų ir kitų išmokų, kurių mokėjimas pavestas</text:span><text:span text:style-name="T357"><text:s/></text:span><text:span text:style-name="T358">Fondo administravimo įstaigoms, mokėjimą laiku;</text:span></text:p>
      <text:p text:style-name="P359"><text:span text:style-name="T360">15.2</text:span><text:span text:style-name="T361">.</text:span><text:span text:style-name="T362"><text:tab/></text:span><text:span text:style-name="T363">organizuoja ir vykdo laikinojo nedarbingumo, ilgalaikio ir p</text:span><text:span text:style-name="T364">astovaus darbingumo netekimo (invalidumo) nustatymo pagrįstumo, teisėtumo ir teisingumo tikrinimus;</text:span></text:p>
      <text:p text:style-name="P365"><text:span text:style-name="T366">15.3</text:span><text:span text:style-name="T367">.</text:span><text:span text:style-name="T368"><text:tab/>užtikrina<text:s/></text:span><text:span text:style-name="T369">2004 m. balandžio 29 d. Europos Parlamento ir Tarybos reglamento (EB) Nr. 883/2004 dėl socialinės apsaugos sistemų koordinavimo (OL 2004 m. specialusis leidimas, 5 skyrius, 5 tomas, p. 72) ir 2009 m. rugsėjo 16 d. Europos Parlamento ir Tarybos reglamento (</text:span><text:span text:style-name="T370">EB) Nr. 987/2009, nustatantis Reglamento (EB) Nr. 883/2004 dėl socialinės apsaugos sistemų koordinavimo įgyvendinimo tvarką (OL 2009 L 284, p. 1)<text:s/></text:span><text:span text:style-name="T371">įgyvendinimą;</text:span></text:p>
      <text:p text:style-name="P372"><text:span text:style-name="T373">15.4</text:span><text:span text:style-name="T374">.</text:span><text:span text:style-name="T375"><text:tab/>nustato valstybinių socialinio draudimo<text:s/></text:span><text:span text:style-name="T376">pensijų<text:s/></text:span><text:span text:style-name="T377">pristatymo tvarką, suderintą su Fondo taryba, taip pat valstybinių pensijų ir kitų pensinio pobūdžio<text:s/></text:span><text:span text:style-name="T378">išmokų, kurių mokėjimas pavestas Fondo administravimo įstaigoms,</text:span><text:span text:style-name="T379"><text:s/></text:span><text:span text:style-name="T380">pristatymo tvarką.</text:span></text:p>
      <text:p text:style-name="P381"><text:span text:style-name="T382">16</text:span><text:span text:style-name="T383">.</text:span><text:span text:style-name="T384"><text:tab/>Fondo valdyba taip pat atlieka šias funkcijas:</text:span><text:span text:style-name="T385"><text:s/></text:span></text:p>
      <text:p text:style-name="P386"><text:span text:style-name="T387">16.1</text:span><text:span text:style-name="T388">.</text:span><text:span text:style-name="T389"><text:tab/>vykdo</text:span><text:span text:style-name="T390"><text:s/>valstybės informacinių technologijų paslaugų teikėjo funkcijas;</text:span></text:p>
      <text:p text:style-name="P391"><text:span text:style-name="T392">16.2</text:span><text:span text:style-name="T393">.</text:span><text:span text:style-name="T394"><text:tab/>administruoja Garantinį fondą ir Ilgalaikio darbo išmokų fondą;</text:span></text:p>
      <text:p text:style-name="P395"><text:span text:style-name="T396">TAR pastaba.</text:span><text:span text:style-name="T397"><text:s/>16.2 papunktis įsigalioja 2017-07-01.</text:span></text:p>
      <text:p text:style-name="P398"><text:span text:style-name="T399">16.3</text:span><text:span text:style-name="T400">.</text:span><text:span text:style-name="T401"><text:tab/></text:span><text:span text:style-name="T402">koordinuoja ir užtikrina klientų aptarnavimą, konsultavi</text:span><text:span text:style-name="T403">mą ir informavimą;</text:span></text:p>
      <text:p text:style-name="P404"><text:span text:style-name="T405">16.4</text:span><text:span text:style-name="T406">.</text:span><text:span text:style-name="T407"><text:tab/></text:span><text:span text:style-name="T408">koordinuoja ir užtikrina Fondo valdybos teritorinių skyrių ir kitų Fondo įstaigų efektyvų ir kokybišką darbą, juos kontroliuoja bei teikia metodinę ir praktinę pagalbą;</text:span></text:p>
      <text:p text:style-name="P409"><text:span text:style-name="T410">16.5</text:span><text:span text:style-name="T411">.</text:span><text:span text:style-name="T412"><text:tab/></text:span><text:span text:style-name="T413">teikia nurodymus Fondo valdybos teritoriniams sk</text:span><text:span text:style-name="T414">yriams ir kitoms Fondo įstaigoms dėl valstybinį socialinį draudimą, išmokų skyrimą ir mokėjimą reglamentuojančių teisės aktų taikymo;</text:span></text:p>
      <text:p text:style-name="P415"><text:span text:style-name="T416">16.6</text:span><text:span text:style-name="T417">.</text:span><text:span text:style-name="T418"><text:tab/></text:span><text:span text:style-name="T419">nagrinėja apdraustųjų asmenų, draudėjų, valstybinio socialinio draudimo išmokų ir kitų išmokų, kurių mokėjimas p</text:span><text:span text:style-name="T420">avestas Fondo administravimo įstaigoms, gavėjų, asmens sveikatos priežiūros įstaigų skundus dėl Fondo administravimo įstaigų valstybės tarnautojų ir darbuotojų, dirbančių pagal darbo sutartis ir gaunančių darbo užmokestį iš valstybės biudžeto ir valstybės<text:s/></text:span><text:span text:style-name="T421">pinigų fondų (toliau kartu – valstybės tarnautojai ir darbuotojai), veiksmų ir sprendimų;</text:span></text:p>
      <text:p text:style-name="P422"><text:span text:style-name="T423">16.7</text:span><text:span text:style-name="T424">.</text:span><text:span text:style-name="T425"><text:tab/></text:span><text:span text:style-name="T426">tobulina ir prižiūri Fondo valdybos informacinę sistemą, reikalingą Fondo administravimo įstaigų funkcijoms vykdyti ir elektroninėms valstybinio socialinio<text:s/></text:span><text:span text:style-name="T427">draudimo paslaugoms teikti draudėjams, apdraustiesiems asmenims ir išmokų gavėjams;</text:span></text:p>
      <text:p text:style-name="P428"><text:span text:style-name="T429">16.8</text:span><text:span text:style-name="T430">.</text:span><text:span text:style-name="T431"><text:tab/></text:span><text:span text:style-name="T432">teikia Fondo valdybos informacinės sistemos duomenis valstybės institucijoms bei įstaigoms, kitiems duomenų gavėjams bei gauna ir naudoja valstybės institucijų be</text:span><text:span text:style-name="T433">i įstaigų informacinių sistemų duomenis įstatymų ir kitų teisės aktų, reglamentuojančių duomenų teikimą ir gavimą, nustatyta tvarka;<text:s/></text:span></text:p>
      <text:p text:style-name="P434"><text:span text:style-name="T435">16.9</text:span><text:span text:style-name="T436">.</text:span><text:span text:style-name="T437"><text:tab/></text:span><text:span text:style-name="T438">užtikrina duomenų, kaupiamų Fondo valdybos informacinėje sistemoje, saugumą ir teisėtą tvarkymą;</text:span></text:p>
      <text:p text:style-name="P439"><text:span text:style-name="T440">16.10</text:span><text:span text:style-name="T441">.</text:span><text:span text:style-name="T442"><text:tab/></text:span><text:span text:style-name="T443">užti</text:span><text:span text:style-name="T444">krina Fondo administravimo įstaigų dokumentų efektyvų valdymą;</text:span></text:p>
      <text:p text:style-name="P445"><text:span text:style-name="T446">16.11</text:span><text:span text:style-name="T447">.</text:span><text:span text:style-name="T448"><text:tab/></text:span><text:span text:style-name="T449">užtikrina veiklos planavimą, veiklos vertinimą, rizikos ir kokybės valdymą, korupcijos prevenciją Fondo administravimo įstaigose;</text:span></text:p>
      <text:p text:style-name="P450"><text:span text:style-name="T451">16.12</text:span><text:span text:style-name="T452">.</text:span><text:span text:style-name="T453"><text:tab/></text:span><text:span text:style-name="T454">formuoja Fondo administravimo įstaigų personalo valdymo politiką, koordinuoja jos įgyvendinimą;<text:s/></text:span></text:p>
      <text:p text:style-name="P455"><text:span text:style-name="T456">16.13</text:span><text:span text:style-name="T457">.</text:span><text:span text:style-name="T458"><text:tab/></text:span><text:span text:style-name="T459">užtikrina Fondo valdybos personalo valdymą;</text:span></text:p>
      <text:p text:style-name="P460"><text:span text:style-name="T461">16.14</text:span><text:span text:style-name="T462">.</text:span><text:span text:style-name="T463"><text:tab/></text:span><text:span text:style-name="T464">informuoja visuomenę valstybinio socialinio draudimo ir išmokų, kurių mokėjimas pavestas Fond</text:span><text:span text:style-name="T465">o administravimo įstaigoms, klausimais;</text:span></text:p>
      <text:p text:style-name="P466"><text:span text:style-name="T467">16.15</text:span><text:span text:style-name="T468">.</text:span><text:span text:style-name="T469"><text:tab/></text:span><text:span text:style-name="T470">užsiima leidybine veikla, susijusia su visuomenės informavimu apie valstybinį socialinį draudimą bei apie išmokas, kurių mokėjimas pavestas Fondo administravimo įstaigoms;</text:span></text:p>
      <text:p text:style-name="P471"><text:span text:style-name="T472">16.16</text:span><text:span text:style-name="T473">.</text:span><text:span text:style-name="T474"><text:tab/></text:span><text:span text:style-name="T475">valdo ir naudoja į Fon</text:span><text:span text:style-name="T476">do apskaitą įtrauktą valstybės</text:span><text:span text:style-name="T477"><text:s/></text:span><text:span text:style-name="T478">turtą bei juo disponuoja;</text:span></text:p>
      <text:p text:style-name="P479"><text:span text:style-name="T480">16.17</text:span><text:span text:style-name="T481">.</text:span><text:span text:style-name="T482"><text:tab/></text:span><text:span text:style-name="T483">vadovaudamasi Lietuvos Respublikos viešųjų pirkimų įstatymu, nustato Fondo administravimo įstaigoms prekių, nekilnojamojo turto, paslaugų ir darbų pirkimo tvarką;</text:span></text:p>
      <text:p text:style-name="P484"><text:span text:style-name="T485">16.18</text:span><text:span text:style-name="T486">.</text:span><text:span text:style-name="T487"><text:tab/></text:span><text:span text:style-name="T488">techniškai apt</text:span><text:span text:style-name="T489">arnauja Fondo tarybos darbą;</text:span></text:p>
      <text:p text:style-name="P490"><text:span text:style-name="T491">16.19</text:span><text:span text:style-name="T492">.</text:span><text:span text:style-name="T493"><text:tab/></text:span><text:span text:style-name="T494">bendradarbiauja su Lietuvos Respublikos valstybės ir savivaldybių institucijomis ir įstaigomis bei kitomis organizacijomis, užsienio valstybių institucijomis ir tarptautinėmis organizacijomis Fondo valdybos veiklos k</text:span><text:span text:style-name="T495">lausimais;</text:span></text:p>
      <text:p text:style-name="P496"><text:span text:style-name="T497">16.20</text:span><text:span text:style-name="T498">.</text:span><text:span text:style-name="T499"><text:tab/></text:span><text:span text:style-name="T500">Europos Sąjungos teisės aktuose ir kitais Lietuvos Respublikos sudarytose tarptautinėse sutartyse dėl socialinės apsaugos nustatytais atvejais veikia kaip kompetentinga įstaiga ir užtikrina šių sutarčių įgyvendinimą;</text:span></text:p>
      <text:p text:style-name="P501"><text:span text:style-name="T502">16.21</text:span><text:span text:style-name="T503">.</text:span><text:span text:style-name="T504"><text:tab/></text:span><text:span text:style-name="T505">pagal<text:s/></text:span><text:span text:style-name="T506">savo kompetenciją rengia ir derina Lietuvos Respublikos poziciją Europos Sąjungos institucijose nagrinėjamais klausimais;</text:span></text:p>
      <text:p text:style-name="P507"><text:span text:style-name="T508">16.22</text:span><text:span text:style-name="T509">.</text:span><text:span text:style-name="T510"><text:tab/></text:span><text:span text:style-name="T511">pagal savo kompetenciją atstovauja Lietuvos Respublikai, dalyvaudama Europos Sąjungos Tarybos ir Europos Komisijos darbo gr</text:span><text:span text:style-name="T512">upių bei komitetų posėdžiuose ir pristatydama Lietuvos Respublikos poziciją nagrinėjamais klausimais;</text:span></text:p>
      <text:p text:style-name="P513"><text:span text:style-name="T514">16.23</text:span><text:span text:style-name="T515">.</text:span><text:span text:style-name="T516"><text:tab/></text:span><text:span text:style-name="T517">vykdo kitas įstatymų ir kitų teisės aktų nustatytas funkcijas.</text:span></text:p>
      <text:p text:style-name="P518"/>
      <text:p text:style-name="P519"><text:span text:style-name="T520">III</text:span><text:span text:style-name="T521"><text:s/>SKYRIUS</text:span></text:p>
      <text:p text:style-name="P522"><text:span text:style-name="T523">FONDO VALDYBOS TEISĖS</text:span></text:p>
      <text:p text:style-name="P524"/>
      <text:p text:style-name="P525"><text:span text:style-name="T526">17</text:span><text:span text:style-name="T527">.</text:span><text:span text:style-name="T528"><text:tab/>Fondo valdyba, įgyvendindama</text:span><text:span text:style-name="T529"><text:s/>veiklos tikslus</text:span><text:span text:style-name="T530"><text:s/></text:span><text:span text:style-name="T531">ir atlikdama jos kompetencijai priskirtas funkcijas, turi teisę:</text:span></text:p>
      <text:p text:style-name="P532"><text:span text:style-name="T533">17.1</text:span><text:span text:style-name="T534">.</text:span><text:span text:style-name="T535"><text:tab/></text:span><text:span text:style-name="T536">gauti apmokėjimą iš kitų šaltinių už kitų valstybės pavestų funkcijų vykdymą;</text:span></text:p>
      <text:p text:style-name="P537"><text:span text:style-name="T538">17.2</text:span><text:span text:style-name="T539">.</text:span><text:span text:style-name="T540"><text:tab/>patikėjimo teise valdyti, naudoti į Fondo apskaitą įtrauktą turtą ir juo dispo</text:span><text:span text:style-name="T541">nuoti;</text:span></text:p>
      <text:p text:style-name="P542"><text:span text:style-name="T543">17.3</text:span><text:span text:style-name="T544">.</text:span><text:span text:style-name="T545"><text:tab/>įsigyti vertybinių popierių ir juos valdyti bei jais disponuoti;</text:span></text:p>
      <text:p text:style-name="P546"><text:span text:style-name="T547">17.4</text:span><text:span text:style-name="T548">.</text:span><text:span text:style-name="T549"><text:tab/>sudaryti sutartis su Lietuvos Respublikos ir užsienio šalių ūkio subjektais;</text:span></text:p>
      <text:p text:style-name="P550"><text:span text:style-name="T551">17.5</text:span><text:span text:style-name="T552">.</text:span><text:span text:style-name="T553"><text:tab/>atstovauti Fondo administravimo įstaigoms tarptautinėse organizacijose;</text:span></text:p>
      <text:p text:style-name="P554"><text:span text:style-name="T555">17.</text:span><text:span text:style-name="T556">6</text:span><text:span text:style-name="T557">.</text:span><text:span text:style-name="T558"><text:tab/>tvirtinti įmonių ar įstaigų, susijusių su valstybinio socialinio draudimo funkcijų vykdymu arba padedančių jas vykdyti, nuostatus;</text:span></text:p>
      <text:p text:style-name="P559"><text:span text:style-name="T560">17.7</text:span><text:span text:style-name="T561">.</text:span><text:span text:style-name="T562"><text:tab/>Fondo tarybos pritarimu atsisakyti arba Fondo valdybos nustatyta tvarka perleisti visus ar dalį kreditorinių f</text:span><text:span text:style-name="T563">inansinių reikalavimų;</text:span></text:p>
      <text:p text:style-name="P564"><text:span text:style-name="T565">17.8</text:span><text:span text:style-name="T566">.</text:span><text:span text:style-name="T567"><text:tab/>suderinusi su Fondo taryba, įgyvendinti priemones papildomoms pajamoms gauti;</text:span></text:p>
      <text:p text:style-name="P568"><text:span text:style-name="T569">17.9</text:span><text:span text:style-name="T570">.</text:span><text:span text:style-name="T571"><text:tab/>atidėti valstybinio socialinio draudimo įmokų įsiskolinimo, viršijančio 30 tūkst. eurų, mokėjimą iki vienų metų, priskaičiuotų nuo pavė</text:span><text:span text:style-name="T572">luotai pervestų<text:s/></text:span><text:span text:style-name="T573">valstybinio</text:span><text:span text:style-name="T574"><text:s/></text:span><text:span text:style-name="T575">socialinio draudimo įmokų delspinigių, viršijančių 30 tūkst. eurų, išieškojimo laiką iki vienų metų, paskirtų baudų, viršijančių 30 tūkst. eurų, išieškojimą iki vienų metų, atleisti nuo delspinigių ir baudų, viršijančių 30 tūkst</text:span><text:span text:style-name="T576">. eurų, mokėjimo;</text:span></text:p>
      <text:p text:style-name="P577"><text:span text:style-name="T578">17.10</text:span><text:span text:style-name="T579">.</text:span><text:span text:style-name="T580"><text:tab/>pripažinti valstybinio socialinio draudimo įmokų, delspinigių, baudų ir palūkanų skolas beviltiškomis, jeigu jų neįmanoma išieškoti dėl objektyvių priežasčių arba jas priverstinai išieškoti netikslinga socialiniu ir (ar) ekonom</text:span><text:span text:style-name="T581">iniu požiūriu, kai: nerasta</text:span><text:span text:style-name="T582"><text:s/></text:span><text:span text:style-name="T583">valstybinio</text:span><text:span text:style-name="T584"><text:s/>socialinio draudimo įmokų mokėtojo turto arba rastas turtas yra nelikvidus (mažai likvidus); priverstinio išieškojimo išlaidos didesnės už<text:s/></text:span><text:span text:style-name="T585">valstybinio<text:s/></text:span><text:span text:style-name="T586">socialinio draudimo įmokų, delspinigių, baudų ir palūkanų skolą;<text:s/></text:span><text:span text:style-name="T587">netikslinga priverstinai išieškoti nepriemoką, kadangi fizinio asmens ekonominė (socialinė) padėtis yra sunki: fiziniam asmeniui reikia valstybės paramos (asmuo yra pensinio amžiaus, neįgalusis (iki 2005 m. liepos 1 d. – invalidas), asmeniui reikalingas gy</text:span><text:span text:style-name="T588">dymas, medicininė profilaktika ir (ar) reabilitacija, asmuo yra bedarbis, gauna socialinę išmoką) arba tokia parama jam jau teikiama;</text:span></text:p>
      <text:p text:style-name="P589"><text:span text:style-name="T590">17.11</text:span><text:span text:style-name="T591">.</text:span><text:span text:style-name="T592"><text:tab/>Vyriausybės ar jos įgaliotos institucijos nustatyta tvarka ginčyti darbingumo lygio (darbingumo netekimo), jo p</text:span><text:span text:style-name="T593">riežasties, atsiradimo laiko ir termino nustatymo teisingumą;</text:span></text:p>
      <text:p text:style-name="P594"><text:span text:style-name="T595">17.12</text:span><text:span text:style-name="T596">.</text:span><text:span text:style-name="T597"><text:tab/>vykdydama savo funkcijas, gauti reikalingą informaciją ir duomenis;</text:span></text:p>
      <text:p text:style-name="P598"><text:span text:style-name="T599">17.13</text:span><text:span text:style-name="T600">.</text:span><text:span text:style-name="T601"><text:tab/>perleisti įmonės, kuriai iškelta bankroto ar restruktūrizavimo byla,<text:s/></text:span><text:span text:style-name="T602">valstybinio</text:span><text:span text:style-name="T603"><text:s/></text:span><text:span text:style-name="T604">socialinio draudimo<text:s/></text:span><text:span text:style-name="T605">įmokų, delspinigių, baudų ir palūkanų skolos reikalavimo teisę centralizuotai valdomo valstybės turto valdytojui abipusio susitarimo pagrindu;</text:span></text:p>
      <text:p text:style-name="P606"><text:span text:style-name="T607">17.14</text:span><text:span text:style-name="T608">.</text:span><text:span text:style-name="T609"><text:tab/>Fondo valdybos direktoriaus nustatyta tvarka, suderinta su Finansų ministerija, skolintis iš kredito į</text:span><text:span text:style-name="T610">staigų;</text:span></text:p>
      <text:p text:style-name="P611"><text:span text:style-name="T612">17.15</text:span><text:span text:style-name="T613">.</text:span><text:span text:style-name="T614"><text:tab/>nustatyti atvejus, kai draudėjams, apdraustiesiems asmenims,</text:span><text:span text:style-name="T615"><text:s/></text:span><text:span text:style-name="T616">valstybinio</text:span><text:span text:style-name="T617"><text:s/>socialinio draudimo išmokų ir kitų išmokų, kurių mokėjimas pavestas Fondo valdybos teritoriniams skyriams, gavėjams dokumentai įteikiami tik telekomunikacijų galini</text:span><text:span text:style-name="T618">ais įrenginiais arba juos viešai paskelbiant;</text:span></text:p>
      <text:p text:style-name="P619"><text:span text:style-name="T620">17.16</text:span><text:span text:style-name="T621">.</text:span><text:span text:style-name="T622"><text:tab/>tikrinti ar pavesti Fondo valdybos teritoriniams skyriams ir kitoms Fondo įstaigoms patikrinti dokumentus, kuriais grindžiamos Fondo įstaigų administruojamos valstybinio socialinio draudimo įmokos ir</text:span><text:span text:style-name="T623"><text:s/>(ar) valstybinio socialinio draudimo išmokos, taip pat išmokos,<text:s/></text:span><text:span text:style-name="T624">kurių mokėjimas pavestas Fondo administravimo įstaigoms;</text:span></text:p>
      <text:p text:style-name="P625"><text:span text:style-name="T626">17.17</text:span><text:span text:style-name="T627">.</text:span><text:span text:style-name="T628"><text:tab/>turi kitas įstatymais ir kitais teisės aktais nustatytas teises.</text:span></text:p>
      <text:p text:style-name="P629"/>
      <text:p text:style-name="P630"><text:span text:style-name="T631">IV</text:span><text:span text:style-name="T632"><text:s/></text:span><text:span text:style-name="T633">SKYRIUS</text:span></text:p>
      <text:p text:style-name="P634"><text:span text:style-name="T635">FONDO VALDYBOS VEIKLOS ORGANIZAVIMAS<text:s/></text:span></text:p>
      <text:p text:style-name="P636"/>
      <text:p text:style-name="P637"><text:span text:style-name="T638">18</text:span><text:span text:style-name="T639">.</text:span><text:span text:style-name="T640"><text:tab/></text:span><text:span text:style-name="T641">Fondo valdybos veikla organizuojama vadovaujantis socialinės apsaugos ir darbo ministro tvirtinamu Fondo valdybos metiniu veiklos planu,</text:span><text:span text:style-name="T642"><text:s/></text:span><text:span text:style-name="T643">rengiamu vadovaujantis Strateginio planavimo metodika, patvirtinta Lietuvos Respublikos Vyriausybės 2002 m. bi</text:span><text:span text:style-name="T644">rželio 6 d. nutarimu<text:s/></text:span><text:soft-page-break/><text:span text:style-name="T645">Nr. 827</text:span><text:span text:style-name="T646"><text:s/></text:span><text:span text:style-name="T647">„Dėl Strateginio planavimo metodikos patvirtinimo“,<text:s/></text:span><text:span text:style-name="T648">ir skelbiamu Fondo valdybos interneto svetainėje. Pasibaigus kalendoriniams metams, ne vėliau kaip iki einamųjų metų sausio 31 d. Socialinės apsaugos ir darbo ministerijai tei</text:span><text:span text:style-name="T649">kiama ataskaita apie Fondo valdybos metinio veiklos plano vykdymą.<text:s/></text:span><text:span text:style-name="T650">Metinio veiklos plano vykdymą vertina Socialinės apsaugos ir darbo ministerijos Centralizuotas vidaus audito skyrius.</text:span></text:p>
      <text:p text:style-name="P651"><text:span text:style-name="T652">19</text:span><text:span text:style-name="T653">.</text:span><text:span text:style-name="T654"><text:tab/></text:span><text:span text:style-name="T655">Fondo valdybos administracijos</text:span><text:span text:style-name="T656"><text:s/></text:span><text:span text:style-name="T657">struktūrą</text:span><text:span text:style-name="T658"><text:s/></text:span><text:span text:style-name="T659">tvirtina socialinės apsaugos ir darbo ministras. Direktorius ir jo pavaduotojai turi pareigas, atsakomybę ir teises, nustatytas Lietuvos Respublikos<text:s/></text:span><text:span text:style-name="T660">įstatymuose, kituose teisės aktuose, Fondo valdybos darbo reglamente ir pareigybių aprašymuose. Fondo valdy</text:span><text:span text:style-name="T661">bos administracijos padalinių funkcijos, pareigos ir teisės nustatomos jų nuostatuose, kuriuos tvirtina Fondo valdybos direktorius.</text:span></text:p>
      <text:p text:style-name="P662"><text:span text:style-name="T663">20</text:span><text:span text:style-name="T664">.</text:span><text:span text:style-name="T665"><text:tab/></text:span><text:span text:style-name="T666">Fondo valdybos administracijos padalinių veikla organizuojama vadovaujantis Fondo valdybos direktoriaus tvirtinamais</text:span><text:span text:style-name="T667"><text:s/>Fondo valdybos darbo reglamentu, vidaus tvarkos taisyklėmis, Fondo valdybos administracijos padalinių nuostatais, valstybės tarnautojų ir darbuotojų pareigybių aprašymais.<text:s/></text:span></text:p>
      <text:p text:style-name="P668"><text:span text:style-name="T669">21</text:span><text:span text:style-name="T670">.</text:span><text:span text:style-name="T671"><text:tab/></text:span><text:span text:style-name="T672">Fondo valdybai vadovauja direktorius, kurį ketverių metų kadencijai Lietuv</text:span><text:span text:style-name="T673">os Respublikos valstybės tarnybos įstatymo nustatyta tvarka (ne politinio (asmeninio) pasitikėjimo pagrindu) priima į pareigas ir atleidžia iš jų socialinės apsaugos ir darbo ministras. Fondo valdybos direktorius gali būti skiriamas eiti Fondo valdybos vad</text:span><text:span text:style-name="T674">ovo (direktoriaus) pareigas ne daugiau kaip dvi kadencijas iš eilės. Fondo valdybos direktorius yra tiesiogiai pavaldus ir atskaitingas socialinės apsaugos ir darbo ministrui.</text:span></text:p>
      <text:p text:style-name="P675"><text:span text:style-name="T676">22</text:span><text:span text:style-name="T677">.</text:span><text:span text:style-name="T678"><text:tab/></text:span><text:span text:style-name="T679">Fondo valdybos direktorius:</text:span></text:p>
      <text:p text:style-name="P680"><text:span text:style-name="T681">22.1</text:span><text:span text:style-name="T682">.</text:span><text:span text:style-name="T683"><text:tab/>vykdo Lietuvos Respublikos biudžetin</text:span><text:span text:style-name="T684">ių įstaigų įstatymo jam nustatytas pareigas;</text:span></text:p>
      <text:p text:style-name="P685"><text:span text:style-name="T686">22.2</text:span><text:span text:style-name="T687">.</text:span><text:span text:style-name="T688"><text:tab/>organizuoja Fondo valdybos darbą, kad būtų įgyvendinti Fondo valdybos veiklos</text:span><text:span text:style-name="T689"><text:s/></text:span><text:span text:style-name="T690">tikslai ir atliekamos nustatytos funkcijos;</text:span></text:p>
      <text:p text:style-name="P691"><text:span text:style-name="T692">22.3</text:span><text:span text:style-name="T693">.</text:span><text:span text:style-name="T694"><text:tab/>užtikrina, kad būtų laikomasi įstatymų, Lietuvos Respublikos tarptaut</text:span><text:span text:style-name="T695">inių sutarčių, kitų teisės aktų ir šių nuostatų;</text:span></text:p>
      <text:p text:style-name="P696"><text:span text:style-name="T697">22.4</text:span><text:span text:style-name="T698">.</text:span><text:span text:style-name="T699"><text:tab/>užtikrina Fondo valdybos metinio veiklos plano projekto rengimą ir teikia socialinės apsaugos ir darbo ministrui jį tvirtinti;</text:span></text:p>
      <text:p text:style-name="P700"><text:span text:style-name="T701">22.5</text:span><text:span text:style-name="T702">.</text:span><text:span text:style-name="T703"><text:tab/>sudaro sutartis su Lietuvos Respublikos ir užsienio šalių ju</text:span><text:span text:style-name="T704">ridiniais ir fiziniais asmenimis ir užtikrina jų vykdymą;</text:span></text:p>
      <text:p text:style-name="P705"><text:span text:style-name="T706">22.6</text:span><text:span text:style-name="T707">.</text:span><text:span text:style-name="T708"><text:tab/>priima sprendimus, kurių reikia Fondo valdybos funkcijoms įgyvendinti;</text:span></text:p>
      <text:p text:style-name="P709"><text:span text:style-name="T710">22.7</text:span><text:span text:style-name="T711">.</text:span><text:span text:style-name="T712"><text:tab/>leidžia įsakymus, organizuoja ir kontroliuoja jų vykdymą;</text:span></text:p>
      <text:p text:style-name="P713"><text:span text:style-name="T714">22.8</text:span><text:span text:style-name="T715">.</text:span><text:span text:style-name="T716"><text:tab/>atsako už Fondo valdybos kompetencijai<text:s/></text:span><text:span text:style-name="T717">pavestų veiklos tikslų įgyvendinimą ir funkcijų atlikimą;</text:span></text:p>
      <text:p text:style-name="P718"><text:span text:style-name="T719">22.9</text:span><text:span text:style-name="T720">.</text:span><text:span text:style-name="T721"><text:tab/>garantuoja, kad pagal Lietuvos Respublikos viešojo sektoriaus atskaitomybės įstatymą teikiami ataskaitų rinkiniai ir statistinės ataskaitos būtų teisingi;</text:span></text:p>
      <text:p text:style-name="P722"><text:span text:style-name="T723">22.10</text:span><text:span text:style-name="T724">.</text:span><text:span text:style-name="T725"><text:tab/>tvirtina Fondo adminis</text:span><text:span text:style-name="T726">travimo įstaigų veiklos sąnaudų sąmatas;</text:span></text:p>
      <text:p text:style-name="P727"><text:span text:style-name="T728">22.11</text:span><text:span text:style-name="T729">.</text:span><text:span text:style-name="T730"><text:tab/>tvirtina ketvirčiais paskirstytas Fondo biudžeto pajamas, išlaidas ir pinigų srautus pagal klasifikacijos straipsnius;</text:span></text:p>
      <text:p text:style-name="P731"><text:span text:style-name="T732">22.12</text:span><text:span text:style-name="T733">.</text:span><text:span text:style-name="T734"><text:tab/>tvirtina Fondo ir Fondo administravimo įstaigų veiklos apskaitos politiką;</text:span></text:p>
      <text:p text:style-name="P735"><text:span text:style-name="T736">22.13</text:span><text:span text:style-name="T737">.</text:span><text:span text:style-name="T738"><text:tab/>užtikrina racionalų ir taupų lėšų bei turto naudojimą, veiksmingą Fondo valdybos vidaus kontrolės sistemos sukūrimą, jos veikimą ir tobulinimą;</text:span></text:p>
      <text:p text:style-name="P739"><text:span text:style-name="T740">22.14</text:span><text:span text:style-name="T741">.</text:span><text:span text:style-name="T742"><text:tab/></text:span><text:span text:style-name="T743">tvirtina Fondo valdybos teritorinių skyrių ir kitų Fondo įstaigų metinius veiklos planus,</text:span><text:span text:style-name="T744"><text:s/>Fondo valdybos teritorinių skyrių tipines organizacines valdymo struktūras, kitų Fondo įstaigų organizacines valdymo struktūras, Fondo valdybos teritorinių skyrių ir kitų Fondo įstaigų nuostatus, Fondo valdybos teritorinių skyrių administracijos padalinių</text:span><text:span text:style-name="T745"><text:s/>tipinius nuostatus, Fondo administravimo įstaigų pareigybių skaičių, Fondo valdybos teritorinių skyrių ir kitų Fondo įstaigų direktorių pareigybių aprašymus, tipinius pareigybių aprašymus kitus bendrosios ir specialiosios veiklos dokumentus;</text:span></text:p>
      <text:p text:style-name="P746"><text:span text:style-name="T747">22.15</text:span><text:span text:style-name="T748">.</text:span><text:span text:style-name="T749"><text:tab/></text:span><text:span text:style-name="T750">fo</text:span><text:span text:style-name="T751">rmuoja Fondo administravimo įstaigų personalo valdymo politiką, užtikrina Fondo valdybos personalo valdymą, skiria į pareigas ir atleidžia iš jų Fondo valdybos valstybės tarnautojus ir darbuotojus, Fondo valdybos teritorinių skyrių ir kitų Fondo įstaigų di</text:span><text:span text:style-name="T752">rektorius, skatina ir skiria jiems tarnybines nuobaudas ar drausmines nuobaudas, priedus, priemokas ir (ar) kitas išmokas;</text:span></text:p>
      <text:p text:style-name="P753"><text:span text:style-name="T754">22.16</text:span><text:span text:style-name="T755">.</text:span><text:span text:style-name="T756"><text:tab/>organizuoja Fondo valdybos dokumentų valdymą;</text:span></text:p>
      <text:p text:style-name="P757"><text:span text:style-name="T758">22.17</text:span><text:span text:style-name="T759">.</text:span><text:span text:style-name="T760"><text:tab/>organizuoja skundų, prašymų, pareiškimų ir ginčų dėl valstybinio<text:s/></text:span><text:span text:style-name="T761">socialinio draudimo santykių nagrinėjimą;</text:span></text:p>
      <text:p text:style-name="P762"><text:span text:style-name="T763">22.18</text:span><text:span text:style-name="T764">.</text:span><text:span text:style-name="T765"><text:tab/>veikia Fondo valdybos vardu, atstovauja Fondo administravimo įstaigoms valstybės ir savivaldybių institucijose ir įstaigose, taip pat santykiuose su kitais šalies ar užsienio fiziniais ir juridiniais asm</text:span><text:span text:style-name="T766">enimis;</text:span></text:p>
      <text:p text:style-name="P767"><text:span text:style-name="T768">22.19</text:span><text:span text:style-name="T769">.</text:span><text:span text:style-name="T770"><text:tab/>atlieka kitas įstatymų ir kitų teisės aktų nustatytas funkcijas.</text:span></text:p>
      <text:p text:style-name="P771"><text:span text:style-name="T772">23</text:span><text:span text:style-name="T773">.</text:span><text:span text:style-name="T774"><text:tab/>Fondo valdybos direktorius gali turėti pavaduotoją (-us), kurį (-iuos) į pareigas priima ir atleidžia iš jų Fondo valdybos direktorius Lietuvos Respublikos valsty</text:span><text:span text:style-name="T775">bės tarnybos įstatymo nustatyta tvarka. Fondo valdybos direktoriaus pavaduotojai tiesiogiai pavaldūs ir atskaitingi Fondo valdybos direktoriui.<text:s/></text:span></text:p>
      <text:p text:style-name="P776"><text:span text:style-name="T777">24</text:span><text:span text:style-name="T778">.</text:span><text:span text:style-name="T779"><text:tab/>Fondo valdybos direktoriaus pavaduotojas (-ai):</text:span></text:p>
      <text:p text:style-name="P780"><text:span text:style-name="T781">24.1</text:span><text:span text:style-name="T782">.</text:span><text:span text:style-name="T783"><text:tab/>koordinuoja ir kontroliuoja Fondo valdybos dire</text:span><text:span text:style-name="T784">ktoriaus įsakymu nustatytoms administravimo sritims pavestų veiklos tikslų įgyvendinimą ir funkcijų atlikimą;</text:span></text:p>
      <text:p text:style-name="P785"><text:span text:style-name="T786">24.2</text:span><text:span text:style-name="T787">.</text:span><text:span text:style-name="T788"><text:tab/>padeda Fondo valdybos direktoriui formuoti ir įgyvendinti Fondo valdybos veiklos</text:span><text:span text:style-name="T789"><text:s/></text:span><text:span text:style-name="T790">tikslus;</text:span></text:p>
      <text:p text:style-name="P791"><text:span text:style-name="T792">24.3</text:span><text:span text:style-name="T793">.</text:span><text:span text:style-name="T794"><text:tab/>atlieka kitas Fondo valdybos direkto</text:span><text:span text:style-name="T795">riaus įsakymais ir kitais teisės aktais nustatytas funkcijas.</text:span></text:p>
      <text:p text:style-name="P796"><text:span text:style-name="T797">25</text:span><text:span text:style-name="T798">.</text:span><text:span text:style-name="T799"><text:tab/>Laikinai nesant Fondo valdybos direktoriaus (ligos, komandiruotės ir kitais atvejais), jo funkcijas atlieka Fondo valdybos direktoriaus įsakymu</text:span><text:span text:style-name="T800"><text:s/></text:span><text:span text:style-name="T801">paskirtas vienas iš Fondo valdybos direk</text:span><text:span text:style-name="T802">toriaus pavaduotojų.</text:span></text:p>
      <text:p text:style-name="P803"/>
      <text:p text:style-name="P804"><text:span text:style-name="T805">V</text:span><text:span text:style-name="T806"><text:s/>SKYRIUS</text:span></text:p>
      <text:p text:style-name="P807"><text:span text:style-name="T808">FONDO VALDYBOS VIDAUS ADMINISTRAVIMO KONTROLĖ</text:span></text:p>
      <text:p text:style-name="P809"/>
      <text:p text:style-name="P810"><text:span text:style-name="T811">26</text:span><text:span text:style-name="T812">.</text:span><text:span text:style-name="T813"><text:tab/></text:span><text:span text:style-name="T814">Fondo valdybos vidaus auditą atlieka Socialinės apsaugos ir darbo ministerijos Centralizuotas vidaus audito skyrius.</text:span></text:p>
      <text:p text:style-name="P815"><text:span text:style-name="T816">27</text:span><text:span text:style-name="T817">.</text:span><text:span text:style-name="T818"><text:tab/></text:span><text:span text:style-name="T819">Fondo valdybos valstybinį (finansinį (teisėtumo) ir veiklos) auditą atlieka Lietuvos Respublikos valstybės<text:s/></text:span><text:span text:style-name="T820">kontrolė.<text:s/></text:span></text:p>
      <text:p text:style-name="P821"><text:span text:style-name="T822">28</text:span><text:span text:style-name="T823">.</text:span><text:span text:style-name="T824"><text:tab/></text:span><text:span text:style-name="T825"><text:s/>Fondo valdybos finansų kontrolė atliekama Fondo valdybos direktoriaus nustatyta tvarka.</text:span></text:p>
      <text:p text:style-name="P826"><text:span text:style-name="T827">29</text:span><text:span text:style-name="T828">.</text:span><text:span text:style-name="T829"><text:tab/>Fondo valdybos metinio veiklos pl</text:span><text:span text:style-name="T830">ano įgyvendinimo kontrolę atlieka Fondo valdybos direktorius.</text:span></text:p>
      <text:p text:style-name="P831"/>
      <text:p text:style-name="P832"><text:span text:style-name="T833">VI</text:span><text:span text:style-name="T834"><text:s/>SKYRIUS</text:span></text:p>
      <text:p text:style-name="P835"><text:span text:style-name="T836">BAIGIAMOSIOS NUOSTATOS</text:span></text:p>
      <text:p text:style-name="P837"/>
      <text:p text:style-name="P838"><text:span text:style-name="T839">30</text:span><text:span text:style-name="T840">.</text:span><text:span text:style-name="T841"><text:tab/>Fondo valdyba gali būti reorganizuojama, pertvarkoma ir likviduojama Lietuvos Respublikos civilinio kodekso, Lietuvos Respublikos Vyriausybės įs</text:span><text:span text:style-name="T842">tatymo ir Lietuvos Respublikos biudžetinių įstaigų įstatymo nustatyta tvarka.</text:span></text:p>
      <text:p text:style-name="P843"><text:span text:style-name="T844">________________________</text:span></text:p>
      <text:p text:style-name="P845">Priedo pakeitimai:</text:p>
      <text:p text:style-name="P846"><text:span text:style-name="T847">Nr.<text:s/></text:span><text:a xlink:href="https://www.e-tar.lt/portal/legalAct.html?documentId=TAR.A9A98A8A16CA" office:target-frame-name="_top" xlink:show="replace"><text:span text:style-name="T848">A1-56</text:span></text:a><text:span text:style-name="T849">, 2010-02-09, Žin., 2010, Nr. 18-849<text:s/></text:span><text:span text:style-name="T850">(2010-02-11); Žin., 2010, Nr. 19-0 (2010-02-13), i. k. 1102230ISAK000A1-56</text:span></text:p>
      <text:p text:style-name="P851"><text:span text:style-name="T852">Nr.<text:s/></text:span><text:a xlink:href="https://www.e-tar.lt/portal/legalAct.html?documentId=ee812720d31e11e68d79c2033f194657" office:target-frame-name="_top" xlink:show="replace"><text:span text:style-name="T853">A1-11</text:span></text:a><text:span text:style-name="T854">, 2017-01-05, paskelbta TAR 2017-01-09, i. k. 2017-00655</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ocialinės apsaugos ir darbo ministerija, Įsakymas</text:span></text:p>
      <text:p text:style-name="P864"><text:span text:style-name="T865">Nr.<text:s/></text:span><text:a xlink:href="https://www.e-tar.lt/portal/legalAct.html?documentId=TAR.A9A98A8A16CA" office:target-frame-name="_top" xlink:show="replace"><text:span text:style-name="T866">A1-56</text:span></text:a><text:span text:style-name="T867">, 2010-02-09, Žin., 2010, Nr. 18-849 (2010-02-11); Žin., 2010, Nr. 19-0 (2010-02-13), i. k</text:span><text:span text:style-name="T868">. 1102230ISAK000A1-56</text:span></text:p>
      <text:p text:style-name="P869"><text:span text:style-name="T870">Dėl Lietuvos Respublikos socialinės apsaugos ir darbo ministro 2005 m. sausio 24 d. įsakymo Nr. A1-14 "Dėl Valstybinio socialinio draudimo fondo valdybos prie Socialinės apsaugos ir darbo ministerijos nuostatų patvirtinimo" pakeitimo</text:span></text:p>
      <text:p text:style-name="P871"/>
      <text:p text:style-name="P872"><text:span text:style-name="T873">2.</text:span></text:p>
      <text:p text:style-name="P874"><text:span text:style-name="T875">Lietuvos Respublikos socialinės apsaugos ir darbo ministerija, Įsakymas</text:span></text:p>
      <text:p text:style-name="P876"><text:span text:style-name="T877">Nr.<text:s/></text:span><text:a xlink:href="https://www.e-tar.lt/portal/legalAct.html?documentId=TAR.94BFA73EE44D" office:target-frame-name="_top" xlink:show="replace"><text:span text:style-name="T878">A1-404</text:span></text:a><text:span text:style-name="T879">, 2010-09-07, Žin., 2010, Nr. 106-5498 (2010-09-09), i. k. 1102230ISAK00A1-404</text:span></text:p>
      <text:p text:style-name="P880"><text:span text:style-name="T881">Dėl Lietu</text:span><text:span text:style-name="T882">vos Respublikos socialinės apsaugos ir darbo ministro 2010 m. vasario 9 d. įsakymo Nr. A1-56 "Dėl Valstybinio socialinio draudimo fondo valdybos prie Socialinės apsaugos ir darbo ministerijos nuostatų patvirtinimo" pakeitimo</text:span></text:p>
      <text:p text:style-name="P883"/>
      <text:p text:style-name="P884"><text:span text:style-name="T885">3.</text:span></text:p>
      <text:p text:style-name="P886"><text:span text:style-name="T887">Lietuvos Respublikos social</text:span><text:span text:style-name="T888">inės apsaugos ir darbo ministerija, Įsakymas</text:span></text:p>
      <text:p text:style-name="P889"><text:span text:style-name="T890">Nr.<text:s/></text:span><text:a xlink:href="https://www.e-tar.lt/portal/legalAct.html?documentId=237a79d0499611e6b5d09300a16a686c" office:target-frame-name="_top" xlink:show="replace"><text:span text:style-name="T891">A1-348</text:span></text:a><text:span text:style-name="T892">, 2016-07-14, paskelbta TAR 2016-07-14, i. k. 2016-20569</text:span></text:p>
      <text:p text:style-name="P893"><text:span text:style-name="T894">Dėl Lietuvos Respublikos socialinės apsaugos i</text:span><text:span text:style-name="T895">r darbo ministro 2005 m. sausio 24 d. įsakymo Nr. A1-14 „Dėl Valstybinio socialinio draudimo fondo valdybos prie Socialinės apsaugos ir darbo ministerijos nuostatų patvirtinimo“ pakeitimo</text:span></text:p>
      <text:p text:style-name="P896"/>
      <text:p text:style-name="P897"><text:span text:style-name="T898">4.</text:span></text:p>
      <text:p text:style-name="P899"><text:span text:style-name="T900">Lietuvos Respublikos socialinės apsaugos ir darbo ministerija, Į</text:span><text:span text:style-name="T901">sakymas</text:span></text:p>
      <text:p text:style-name="P902"><text:span text:style-name="T903">Nr.<text:s/></text:span><text:a xlink:href="https://www.e-tar.lt/portal/legalAct.html?documentId=ee812720d31e11e68d79c2033f194657" office:target-frame-name="_top" xlink:show="replace"><text:span text:style-name="T904">A1-11</text:span></text:a><text:span text:style-name="T905">, 2017-01-05, paskelbta TAR 2017-01-09, i. k. 2017-00655</text:span></text:p>
      <text:p text:style-name="P906"><text:span text:style-name="T907">Dėl Lietuvos Respublikos socialinės apsaugos ir darbo ministro 2005 m. sausio 24 d.<text:s/></text:span><text:span text:style-name="T908">įsakymo Nr. A1-14 „Dėl Valstybinio socialinio draudimo fondo valdybos prie socialinės apsaugos ir darbo ministerijos nuostatų patvirtinimo“ pakeitimo  </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28T11:58:00Z</meta:creation-date>
    <dc:date>2019-06-28T11:58:00Z</dc:date>
    <meta:template xlink:href="Normal.dotm" xlink:type="simple"/>
    <meta:editing-cycles>2</meta:editing-cycles>
    <meta:editing-duration>PT0S</meta:editing-duration>
    <meta:document-statistic meta:page-count="10" meta:paragraph-count="368" meta:word-count="3775" meta:character-count="29080" meta:row-count="1069" meta:non-whitespace-character-count="25673"/>
  </office:meta>
</office:document-meta>
</file>