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48in"/>
    </style:style>
    <style:style style:name="T199" style:parent-style-name="DefaultParagraphFont" style:family="text">
      <style:text-properties fo:color="#000000" fo:letter-spacing="-0.0048in"/>
    </style:style>
    <style:style style:name="T200" style:parent-style-name="DefaultParagraphFont" style:family="text">
      <style:text-properties fo:color="#000000" fo:letter-spacing="-0.0048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41in"/>
    </style:style>
    <style:style style:name="T222" style:parent-style-name="DefaultParagraphFont" style:family="text">
      <style:text-properties fo:color="#000000" fo:letter-spacing="-0.0041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41in"/>
    </style:style>
    <style:style style:name="T397" style:parent-style-name="DefaultParagraphFont" style:family="text">
      <style:text-properties fo:color="#000000" fo:letter-spacing="-0.0041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2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06" style:parent-style-name="DefaultParagraphFont" style:family="text">
      <style:text-properties style:font-weight-complex="bold" fo:color="#000000" fo:letter-spacing="-0.0006in" style:font-size-complex="12pt"/>
    </style:style>
    <style:style style:name="T507" style:parent-style-name="DefaultParagraphFont" style:family="text">
      <style:text-properties style:font-weight-complex="bold" fo:color="#000000" fo:letter-spacing="-0.0006in" style:font-size-complex="12pt"/>
    </style:style>
    <style:style style:name="T508" style:parent-style-name="DefaultParagraphFont" style:family="text">
      <style:text-properties style:font-weight-complex="bold" fo:color="#000000" fo:letter-spacing="-0.0006in" style:font-size-complex="12pt"/>
    </style:style>
    <style:style style:name="T509" style:parent-style-name="DefaultParagraphFont" style:family="text">
      <style:text-properties fo:font-weight="bold" style:font-weight-asian="bold" style:font-weight-complex="bold" fo:color="#000000" fo:letter-spacing="-0.0006in"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5">Suvestinė redakcija nuo 2016-09-01 iki 2017-01-09</text:span></text:p>
      <text:p text:style-name="P6"/>
      <text:p text:style-name="P7"><text:span text:style-name="T8">Įsakymas paskelbtas: Žin. 2005, Nr.<text:s/></text:span><text:a xlink:href="https://www.e-tar.lt/portal/legalAct.html?documentId=TAR.1434A5E04D6F" office:target-frame-name="_top" xlink:show="replace"><text:span text:style-name="T9">14-445</text:span></text:a><text:span text:style-name="T10">, i. k. 1052230ISAK000A1-14</text:span></text:p>
      <text:p text:style-name="P11"/>
      <text:p text:style-name="P12">LIETUVOS RESPUBLIKOS SOCIALINĖS APSAUGOS IR DARBO<text:s/>MINISTRAS</text:p>
      <text:p text:style-name="P13"/>
      <text:p text:style-name="P14">Į S A K Y M A S</text:p>
      <text:p text:style-name="P15">DĖL VALSTYBINIO SOCIALINIO DRAUDIMO FONDO VALDYBOS PRIE SOCIALINĖS APSAUGOS IR DARBO MINISTERIJOS NUOSTATŲ PATVIRTINIMO</text:p>
      <text:p text:style-name="P16"/>
      <text:p text:style-name="P17">2005 m. sausio 24 d. Nr. A1-14</text:p>
      <text:p text:style-name="P18">Vilnius</text:p>
      <text:p text:style-name="P19"/>
      <text:p text:style-name="P20"/>
      <text:p text:style-name="P21"><text:span text:style-name="T22">Vadovaudamasi Lietuvos Respublikos valstybinio socialinio draudimo<text:s/></text:span><text:span text:style-name="T23">įstatymo (Žin., 1991, Nr.<text:s/></text:span><text:a xlink:href="https://www.e-tar.lt/portal/lt/legalAct/TAR.0F9036415DBD" office:target-frame-name="_blank" xlink:show="new"><text:span text:style-name="T24">17-447</text:span></text:a><text:span text:style-name="T25">; 2004, Nr.<text:s/></text:span><text:a xlink:href="https://www.e-tar.lt/portal/lt/legalAct/TAR.AB8D4779ABE1" office:target-frame-name="_blank" xlink:show="new"><text:span text:style-name="T26">171-6295</text:span></text:a><text:span text:style-name="T27">) 25 straipsnio 6 punktu:</text:span></text:p>
      <text:p text:style-name="P28"><text:span text:style-name="T29">1</text:span><text:span text:style-name="T30">.<text:s/></text:span><text:span text:style-name="T31">Tvirtinu</text:span><text:span text:style-name="T32"><text:s/>Valstybinio socialinio draudimo fondo valdybos prie Socialinės apsaugos ir darbo ministerijos nuostatu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ocialinės apsaugos ir darbo ministro 2004 m. vasario 4 d. įsaky</text:span><text:span text:style-name="T41">mą Nr. A1-32 „Dėl Valstybinio socialinio draudimo fondo įstaigų nuostatų patvirtinimo“ (Žin., 2004, Nr.<text:s/></text:span><text:a xlink:href="https://www.e-tar.lt/portal/lt/legalAct/TAR.54C679930F20" office:target-frame-name="_blank" xlink:show="new"><text:span text:style-name="T42">22-672</text:span></text:a><text:span text:style-name="T43">);</text:span></text:p>
      <text:p text:style-name="P44"><text:span text:style-name="T45">2.2</text:span><text:span text:style-name="T46">. Lietuvos Respublikos socialinės apsaugos ir darbo</text:span><text:span text:style-name="T47"><text:s/>ministro 2004 m. balandžio 27 d. įsakymą Nr. A1-111 „Dėl Lietuvos Respublikos socialinės apsaugos ir darbo ministro įsakymo Nr. A1-32 „Dėl Valstybinio socialinio draudimo fondo įstaigų nuostatų patvirtinimo“ papildymo“ (Žin., 2004, Nr.<text:s/></text:span><text:a xlink:href="https://www.e-tar.lt/portal/lt/legalAct/TAR.7DE3C0CEFDF3" office:target-frame-name="_blank" xlink:show="new"><text:span text:style-name="T48">69-2441</text:span></text:a><text:span text:style-name="T49">);</text:span></text:p>
      <text:p text:style-name="P50"><text:span text:style-name="T51">2.3</text:span><text:span text:style-name="T52">. Lietuvos Respublikos socialinės apsaugos ir darbo ministro 2004 m. liepos 1 d. įsakymą Nr. A1-164 „Dėl Lietuvos Respublikos socialinės apsaugos ir darbo ministro 2004 m. v</text:span><text:span text:style-name="T53">asario 4 d. įsakymo Nr. A1-32 „Dėl Valstybinio socialinio draudimo fondo įstaigų nuostatų patvirtinimo“ pakeitimo“ (Žin., 2004, Nr.<text:s/></text:span><text:a xlink:href="https://www.e-tar.lt/portal/lt/legalAct/TAR.3781CF243F8B" office:target-frame-name="_blank" xlink:show="new"><text:span text:style-name="T54">107-4014</text:span></text:a><text:span text:style-name="T55">).</text:span></text:p>
      <text:p text:style-name="P56"/>
      <text:p text:style-name="P57"/>
      <text:p text:style-name="P58"/>
      <text:p text:style-name="P59"><text:span text:style-name="T60">SOCIALINĖS APSAUGOS I</text:span><text:span text:style-name="T61">R DARBO MINISTRĖ</text:span><text:span text:style-name="T62"><text:tab/>VILIJA BLINKEVIČIŪTĖ</text:span></text:p>
      <text:soft-page-break/>
      <text:p text:style-name="P63"><text:span text:style-name="T64">PATVIRTINTA</text:span></text:p>
      <text:p text:style-name="P65">Lietuvos Respublikos socialinės apsaugos ir<text:s/></text:p>
      <text:p text:style-name="P66">darbo ministro 2005 m. sausio 24 d.<text:s/></text:p>
      <text:p text:style-name="P67">įsakymu Nr. A1-14</text:p>
      <text:p text:style-name="P68">(Lietuvos Respublikos socialinės apsaugos ir<text:s/></text:p>
      <text:p text:style-name="P69">darbo ministro 2010 m. vasario 9 d.<text:s/></text:p>
      <text:p text:style-name="P70">įsakymo Nr. A1-56<text:s/>redakcija)</text:p>
      <text:p text:style-name="P71"/>
      <text:p text:style-name="P72"><text:span text:style-name="T73">VALSTYBINIO SOCIALINIO DRAUDIMO FONDO VALDYBOS PRIE SOCIALINĖS APSAUGOS IR DARBO MINISTER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io socialinio draudimo fondo valdyba prie Socialinės apsaugos ir darbo ministerijos (toliau vadinama – Fondo valdyba) yra įstaiga prie ministerijos, organizuojanti valstybinį socialinį draudimą ir vykdanti operatyvų Valstybinio socialinio draudi</text:span><text:span text:style-name="T83">mo fondo (toliau vadinama – Fondas) lėšų tvarkymą bei apskaitą.<text:s/></text:span></text:p>
      <text:p text:style-name="P84">Punkto pakeitimai:</text:p>
      <text:p text:style-name="P85"><text:span text:style-name="T86">Nr.<text:s/></text:span><text:a xlink:href="https://www.e-tar.lt/portal/legalAct.html?documentId=TAR.94BFA73EE44D" office:target-frame-name="_top" xlink:show="replace"><text:span text:style-name="T87">A1-404</text:span></text:a><text:span text:style-name="T88">, 2010-09-07, Žin., 2010, Nr. 106-5498 (2010-09-09), i. k. 1102230ISAK00A1-404</text:span></text:p>
      <text:p text:style-name="Normal"/>
      <text:p text:style-name="P89"><text:span text:style-name="T90">2</text:span><text:span text:style-name="T91">. Fondo valdyba savo veikloje vadovaujasi Lietuvos Respublikos Konstitucija, Lietuvos Respublikos tarptautinėmis sutartimis, Europos Sąjungos teisės aktais, Lietuvos Respublikos valstybinio socialinio draudimo įstatymu (Žin., 1991, Nr.<text:s/></text:span><text:a xlink:href="https://www.e-tar.lt/portal/lt/legalAct/TAR.0F9036415DBD" office:target-frame-name="_blank" xlink:show="new"><text:span text:style-name="T92">17-447</text:span></text:a><text:span text:style-name="T93">; 2004, Nr.<text:s/></text:span><text:a xlink:href="https://www.e-tar.lt/portal/lt/legalAct/TAR.AB8D4779ABE1" office:target-frame-name="_blank" xlink:show="new"><text:span text:style-name="T94">171-6295</text:span></text:a><text:span text:style-name="T95">), kitais Lietuvos Respublikos Seimo priimtais įstatymais ir teisės aktais,</text:span><text:span text:style-name="T96"><text:s/>Lietuvos Respublikos Vyriausybės (toliau vadinama – Vyriausybė) nutarimais, Ministro Pirmininko potvarkiais, Lietuvos Respublikos socialinės apsaugos ir darbo ministro (toliau vadinama – socialinės apsaugos ir darbo ministras) įsakymais, Valstybinio socia</text:span><text:span text:style-name="T97">linio draudimo fondo tarybos (toliau vadinama – Fondo taryba) sprendimais, kitais teisės aktais ir šiais nuostatais.</text:span></text:p>
      <text:p text:style-name="P98"><text:span text:style-name="T99">3</text:span><text:span text:style-name="T100">. Fondo valdyba yra viešasis juridinis asmuo, turintis atsiskaitomąsias ir specialiųjų lėšų sąskaitas Lietuvos Respublikoje registruot</text:span><text:span text:style-name="T101">ose kredito įstaigose, antspaudą su savo pavadinimu ir Lietuvos valstybės herbu, spaudą su pavadinimu ir įstatymų nustatyta tvarka patvirtinta simbolika. Fondo valdybos buveinės adresas: Konstitucijos pr. 12, LT-09308 Vilnius, Lietuvos Respublika.</text:span><text:s/></text:p>
      <text:p text:style-name="P102">Punkto<text:s/>pakeitimai:</text:p>
      <text:p text:style-name="P103"><text:span text:style-name="T104">Nr.<text:s/></text:span><text:a xlink:href="https://www.e-tar.lt/portal/legalAct.html?documentId=TAR.94BFA73EE44D" office:target-frame-name="_top" xlink:show="replace"><text:span text:style-name="T105">A1-404</text:span></text:a><text:span text:style-name="T106">, 2010-09-07, Žin., 2010, Nr. 106-5498 (2010-09-09), i. k. 1102230ISAK00A1-404</text:span></text:p>
      <text:p text:style-name="Normal"/>
      <text:p text:style-name="P107"><text:span text:style-name="T108">4</text:span><text:span text:style-name="T109">.</text:span><text:span text:style-name="T110"><text:s/></text:span><text:span text:style-name="T111">Fondo valdyba yra biudžetinė įstaiga, finansuojama iš Fondo lėšų.</text:span><text:span text:style-name="T112"><text:s/>Fondo valdybos finansavimo šaltiniai taip pat gali būti valstybės biudžeto tiksliniai asignavimai bei Lietuvos Respublikos, užsienio šalių ir tarptautinių fondų suteiktos lėšos ir kitos teisės aktų nustatyta tvarka teisėtai gautos lėšos.</text:span><text:s/></text:p>
      <text:p text:style-name="P113">Punkto pakeitimai:</text:p>
      <text:p text:style-name="P114"><text:span text:style-name="T115">Nr.<text:s/></text:span><text:a xlink:href="https://www.e-tar.lt/portal/legalAct.html?documentId=TAR.94BFA73EE44D" office:target-frame-name="_top" xlink:show="replace"><text:span text:style-name="T116">A1-404</text:span></text:a><text:span text:style-name="T117">, 2010-09-07, Žin., 2010, Nr. 106-5498 (2010-09-09), i. k. 1102230ISAK00A1-404</text:span></text:p>
      <text:p text:style-name="Normal"/>
      <text:p text:style-name="P118"><text:span text:style-name="T119">5</text:span><text:span text:style-name="T120">. Fondo valdybos savininkė yra valstybė. Fondo valdybos savininko teises ir pareigas įgyvendina Socialinės apsaugos ir darbo ministerija. Socialinės apsaugos ir darbo ministerijos kompetenciją įgyvendinant Fondo valdybos teises ir pareigas nustato Lietuvos</text:span><text:span text:style-name="T121"><text:s/>Respublikos valstybinio socialinio draudimo įstatymas (Žin., 1991, Nr.<text:s/></text:span><text:a xlink:href="https://www.e-tar.lt/portal/lt/legalAct/TAR.0F9036415DBD" office:target-frame-name="_blank" xlink:show="new"><text:span text:style-name="T122">17-447</text:span></text:a><text:span text:style-name="T123">; 2004, Nr.<text:s/></text:span><text:a xlink:href="https://www.e-tar.lt/portal/lt/legalAct/TAR.AB8D4779ABE1" office:target-frame-name="_blank" xlink:show="new"><text:span text:style-name="T124">171-6295</text:span></text:a><text:span text:style-name="T125">), Lietuvos Respublikos biudžetinių įstaigų įstatymas (Žin., 1995, Nr.<text:s/></text:span><text:a xlink:href="https://www.e-tar.lt/portal/lt/legalAct/TAR.3A756D83A99B" office:target-frame-name="_blank" xlink:show="new"><text:span text:style-name="T126">104-2322</text:span></text:a><text:span text:style-name="T127">; 2010, Nr.<text:s/></text:span><text:a xlink:href="https://www.e-tar.lt/portal/lt/legalAct/TAR.03A6EC49D1B2" office:target-frame-name="_blank" xlink:show="new"><text:span text:style-name="T128">15-699</text:span></text:a><text:span text:style-name="T129">) ir kiti Lietuvos Respublikos teisės aktai.</text:span><text:s/></text:p>
      <text:p text:style-name="P130">Punkto pakeitimai:</text:p>
      <text:p text:style-name="P131"><text:span text:style-name="T132">Nr.<text:s/></text:span><text:a xlink:href="https://www.e-tar.lt/portal/legalAct.html?documentId=TAR.94BFA73EE44D" office:target-frame-name="_top" xlink:show="replace"><text:span text:style-name="T133">A1-404</text:span></text:a><text:span text:style-name="T134">, 2010-09-07, Žin., 2010, Nr. 106-5498 (2010-09-09), i. k. 1102230ISAK00A1-4</text:span><text:span text:style-name="T135">04</text:span></text:p>
      <text:p text:style-name="Normal"/>
      <text:p text:style-name="P136"><text:span text:style-name="T137">6</text:span><text:span text:style-name="T138">. Fondo valdybos veiklos laikotarpis neribojamas. Fondo valdybos finansiniai metai yra<text:s/></text:span><text:soft-page-break/><text:span text:style-name="T139">kalendoriniai metai.</text:span><text:s/></text:p>
      <text:p text:style-name="P140">Punkto pakeitimai:</text:p>
      <text:p text:style-name="P141"><text:span text:style-name="T142">Nr.<text:s/></text:span><text:a xlink:href="https://www.e-tar.lt/portal/legalAct.html?documentId=TAR.94BFA73EE44D" office:target-frame-name="_top" xlink:show="replace"><text:span text:style-name="T143">A1-404</text:span></text:a><text:span text:style-name="T144">, 2010-09-07, Žin., 2010, N</text:span><text:span text:style-name="T145">r. 106-5498 (2010-09-09), i. k. 1102230ISAK00A1-404</text:span></text:p>
      <text:p text:style-name="Normal"/>
      <text:p text:style-name="P146"><text:span text:style-name="T147">7</text:span><text:span text:style-name="T148">. Fondo valdyba yra privaloma išankstinio ginčų nagrinėjimo ne teismo tvarka institucija.</text:span></text:p>
      <text:p text:style-name="P149"><text:span text:style-name="T150">7</text:span><text:span text:style-name="T151">1</text:span><text:span text:style-name="T152">. Fondo valdybos vieši pranešimai skelbiami visoje Lietuvos Respublikoje platinamame dienraštyje ir Fo</text:span><text:span text:style-name="T153">ndo valdybos interneto tinklalapyje.</text:span><text:s/></text:p>
      <text:p text:style-name="P154">Papildyta punktu:</text:p>
      <text:p text:style-name="P155"><text:span text:style-name="T156">Nr.<text:s/></text:span><text:a xlink:href="https://www.e-tar.lt/portal/legalAct.html?documentId=TAR.94BFA73EE44D" office:target-frame-name="_top" xlink:show="replace"><text:span text:style-name="T157">A1-404</text:span></text:a><text:span text:style-name="T158">, 2010-09-07, Žin., 2010, Nr. 106-5498 (2010-09-09), i. k. 1102230ISAK00A1-404</text:span></text:p>
      <text:p text:style-name="Normal"/>
      <text:p text:style-name="P159"><text:span text:style-name="T160">II</text:span><text:span text:style-name="T161">.<text:s/></text:span><text:span text:style-name="T162">FONDO VALDYBOS VEIKLOS TIKSLAI IR FUNKCIJOS<text:s/></text:span></text:p>
      <text:p text:style-name="P163">Pakeistas skyriaus pavadinimas:</text:p>
      <text:p text:style-name="P164"><text:span text:style-name="T165">Nr.<text:s/></text:span><text:a xlink:href="https://www.e-tar.lt/portal/legalAct.html?documentId=TAR.94BFA73EE44D" office:target-frame-name="_top" xlink:show="replace"><text:span text:style-name="T166">A1-404</text:span></text:a><text:span text:style-name="T167">, 2010-09-07, Žin., 2010, Nr. 106-5498 (2010-09-09), i. k. 1102230ISAK00A1-404</text:span></text:p>
      <text:p text:style-name="Normal"/>
      <text:p text:style-name="P168"><text:span text:style-name="T169">8</text:span><text:span text:style-name="T170">.<text:s/></text:span><text:span text:style-name="T171">Fondo valdybos veiklos tikslai yra organizuoti valstybinį socialinį draudimą ir vykdyti operatyvų Fondo lėšų tvarkymą bei apskaitą, užtikrinant priskaičiuotų valstybinio socialinio draudimo įmokų sumų, baudų, delspinigių surinkimą ir išieškojimą į Fondą, t</text:span><text:span text:style-name="T172">eisingą duomenų apie apdraustuosius asmenis ir išmokų gavėjus tvarkymą bei įstatymuose nustatytų valstybinio socialinio draudimo išmokų ir išmokų iš valstybės biudžeto, kurias pavesta mokėti Valstybinio socialinio draudimo fondo administravimo įstaigoms (t</text:span><text:span text:style-name="T173">oliau vadinama – Fondo administravimo įstaigos) skyrimą ir mokėjimą gavėjams.</text:span></text:p>
      <text:p text:style-name="P174">Punkto pakeitimai:</text:p>
      <text:p text:style-name="P175"><text:span text:style-name="T176">Nr.<text:s/></text:span><text:a xlink:href="https://www.e-tar.lt/portal/legalAct.html?documentId=TAR.94BFA73EE44D" office:target-frame-name="_top" xlink:show="replace"><text:span text:style-name="T177">A1-404</text:span></text:a><text:span text:style-name="T178">, 2010-09-07, Žin., 2010, Nr. 106-5498 (2010-09-09), i. k. 1102230I</text:span><text:span text:style-name="T179">SAK00A1-404</text:span></text:p>
      <text:p text:style-name="Normal"/>
      <text:p text:style-name="P180"><text:span text:style-name="T181">9</text:span><text:span text:style-name="T182">. Organizuodama valstybinį socialinį draudimą, Fondo valdyba:</text:span></text:p>
      <text:p text:style-name="P183"><text:span text:style-name="T184">9.1</text:span><text:span text:style-name="T185">. užtikrina socialinės apsaugos ir darbo ministro nustatytų socialinio draudimo politikos tikslų ir uždavinių bei Vyriausybės pavedimų įgyvendinimą nustatytu laiku;</text:span></text:p>
      <text:p text:style-name="P186"><text:span text:style-name="T187">9.2</text:span><text:span text:style-name="T188">. užtikrina teisės aktų, reglamentuojančių valstybinį socialinį draudimą, įgyvendinimą Lietuvos Respublikoje;</text:span></text:p>
      <text:p text:style-name="P189"><text:span text:style-name="T190">9.3</text:span><text:span text:style-name="T191">. teikia siūlymus Socialinės apsaugos ir darbo ministerijai dėl teisės aktų, reglamentuojančių valstybinį socialinį draudimą, ir išmokas i</text:span><text:span text:style-name="T192">š valstybės biudžeto, kurias moka Fondo administravimo įstaigos (toliau vadinama – išmokos iš valstybės biudžeto), tobulinimo ar pakeitimo;</text:span></text:p>
      <text:p text:style-name="P193"><text:span text:style-name="T194">9.4</text:span><text:span text:style-name="T195">. teikia Socialinės apsaugos ir darbo ministerijai paaiškinimus dėl iškilusių problemų, susijusių su Fondo<text:s/></text:span><text:span text:style-name="T196">administravimo įstaigų veikla, taip pat dėl valstybinį socialinį draudimą reglamentuojančių teisės aktų įgyvendinimo ir kitą informaciją, reikalingą ministerijai jos funkcijai socialinio draudimo valdymo sistemoje užtikrinti;</text:span></text:p>
      <text:p text:style-name="P197"><text:span text:style-name="T198">9.5</text:span><text:span text:style-name="T199">. sudaro sutartis su<text:s/></text:span><text:span text:style-name="T200">juridiniais ir fiziniais asmenimis dėl valstybinio socialinio draudimo ir dėl išmokų iš valstybės biudžeto funkcijų vykdymo;</text:span></text:p>
      <text:p text:style-name="P201"><text:span text:style-name="T202">9.6</text:span><text:span text:style-name="T203">. Vyriausybės nustatyta tvarka organizuoja savanoriškąjį valstybinį socialinį draudimą;</text:span></text:p>
      <text:p text:style-name="P204"><text:span text:style-name="T205">9.7</text:span><text:span text:style-name="T206">. nagrinėja, aiškina ir spren</text:span><text:span text:style-name="T207">džia klausimus, susijusius su valstybinį socialinį draudimą reglamentuojančių teisės aktų taikymu.</text:span></text:p>
      <text:p text:style-name="P208"><text:span text:style-name="T209">10</text:span><text:span text:style-name="T210">. Vykdydama operatyvų Fondo lėšų tvarkymą bei apskaitą, Fondo valdyba:</text:span></text:p>
      <text:p text:style-name="P211"><text:span text:style-name="T212">10.1</text:span><text:span text:style-name="T213">. rengia ir, suderinusi su atitinkamomis valstybės institucijomis, teiki</text:span><text:span text:style-name="T214">a Socialinės apsaugos ir darbo ministerijai Fondo biudžeto projektą, Lietuvos Respublikos valstybinio socialinio draudimo fondo biudžeto rodiklių patvirtinimo įstatymo projektą bei Fondo biudžeto vykdymo ataskaitų rinkinį, finansinių ataskaitų rinkinį ir F</text:span><text:span text:style-name="T215">ondo konsoliduotųjų ataskaitų rinkinį kartu su Fondo tarybos išvada, auditoriaus išvada apie Fondo biudžeto vykdymo ataskaitų patikrinimą ir audito ataskaita;</text:span></text:p>
      <text:p text:style-name="P216"><text:span text:style-name="T217">10.2</text:span><text:span text:style-name="T218">. apskaičiuoja kiekvieno draudėjo priskyrimą konkrečiai nelaimingų atsitikimų darbe ir pr</text:span><text:span text:style-name="T219">ofesinių ligų socialinio draudimo įmokų tarifo grupei ir teikia Fondo tarybai tvirtinti;</text:span></text:p>
      <text:p text:style-name="P220"><text:span text:style-name="T221">10.3</text:span><text:span text:style-name="T222">. atsiskaito socialinės apsaugos ir darbo ministrui bei Fondo tarybai apie Fondo veiklą ir teikia informaciją apie Fondo biudžeto vykdymą;</text:span></text:p>
      <text:p text:style-name="P223"><text:span text:style-name="T224">10.4</text:span><text:span text:style-name="T225">. vykdo vals</text:span><text:span text:style-name="T226">tybinio socialinio draudimo įmokų pervedimą Privalomojo sveikatos draudimo fondui ir Užimtumo fondui;</text:span></text:p>
      <text:p text:style-name="P227"><text:span text:style-name="T228">10.5</text:span><text:span text:style-name="T229">. rengia ir tvirtina Fondo lėšų naudojimo tvarką ir apskaitos politiką;</text:span></text:p>
      <text:p text:style-name="P230"><text:span text:style-name="T231">10.6</text:span><text:span text:style-name="T232">. rengia ir tvirtina apyskaitų, ataskaitų ir kitų dokumentų formas</text:span><text:span text:style-name="T233">, pateikimo terminus ir tvarką;</text:span></text:p>
      <text:p text:style-name="P234"><text:span text:style-name="T235">10.7</text:span><text:span text:style-name="T236">. rengia ir tvirtina Fondo biudžeto pajamų ir išlaidų skaičiavimų pateikimo formas;</text:span></text:p>
      <text:p text:style-name="P237"><text:span text:style-name="T238">10.8</text:span><text:span text:style-name="T239">. teikia Socialinės apsaugos ir darbo bei Finansų ministerijoms statistinius duomenis apie Fondo biudžeto vykdymą, draudėjų,</text:span><text:span text:style-name="T240"><text:s/>apdraustųjų bei valstybinio socialinio draudimo išmokų, išmokų iš valstybės biudžeto, gavėjų skaičių bei kitą reikalingą informaciją;</text:span></text:p>
      <text:p text:style-name="P241"><text:span text:style-name="T242">10.9</text:span><text:span text:style-name="T243">. organizuoja Fondo konsoliduotųjų ataskaitų rinkinio auditą ir patikrinimą;</text:span></text:p>
      <text:p text:style-name="P244"><text:span text:style-name="T245">10.10</text:span><text:span text:style-name="T246">. planuoja ir valdo trumpal</text:span><text:span text:style-name="T247">aikius ir ilgalaikius pinigų srautus;</text:span></text:p>
      <text:p text:style-name="P248"><text:span text:style-name="T249">10.11</text:span><text:span text:style-name="T250">. organizuoja Fondo valdybos teritorinių skyrių ir kitų Fondo įstaigų, susijusių su Fondo administravimu (toliau vadinama – kitos Fondo įstaigos), buhalterinę apskaitą bei atskaitomybę;</text:span></text:p>
      <text:p text:style-name="P251"><text:span text:style-name="T252">10.12</text:span><text:span text:style-name="T253">. tvarko laiki</text:span><text:span text:style-name="T254">nai laisvas Fondo biudžeto lėšas;</text:span></text:p>
      <text:p text:style-name="P255"><text:span text:style-name="T256">10.13</text:span><text:span text:style-name="T257">. administruoja nelaimingų atsitikimų darbe ir profesinių ligų prevencinių priemonių įgyvendinimui skirtas lėšas.</text:span></text:p>
      <text:p text:style-name="P258"><text:span text:style-name="T259">11</text:span><text:span text:style-name="T260">. Užtikrindama valstybinio socialinio draudimo įmokų administravimą, Fondo valdyba:</text:span></text:p>
      <text:p text:style-name="P261"><text:span text:style-name="T262">11.1</text:span><text:span text:style-name="T263">.</text:span><text:span text:style-name="T264"><text:s/>organizuoja priskaičiuotų valstybinio socialinio draudimo įmokų sumų, baudų, delspinigių surinkimą ir išieškojimą į Fondą;</text:span></text:p>
      <text:p text:style-name="P265"><text:span text:style-name="T266">11.2</text:span><text:span text:style-name="T267">. nustato valstybinio socialinio draudimo įmokų, delspinigių ir baudų skolų pripažinimo beviltiškomis tvarką ir vadovaudamas</text:span><text:span text:style-name="T268">i ja priima sprendimus dėl jų nurašymo;</text:span></text:p>
      <text:p text:style-name="P269"><text:span text:style-name="T270">11.3</text:span><text:span text:style-name="T271">. teikia Valstybinei mokesčių inspekcijai prie Finansų ministerijos informaciją, reikalingą valstybinio socialinio draudimo įmokų apskaičiavimo kontrolei užtikrinti;</text:span></text:p>
      <text:p text:style-name="P272"><text:span text:style-name="T273">11.4</text:span><text:span text:style-name="T274">. teikia duomenis Valstybės pagalb</text:span><text:span text:style-name="T275">os registrui dėl valstybės pagalbos suteikimo draudėjams.</text:span></text:p>
      <text:p text:style-name="P276"><text:span text:style-name="T277">12</text:span><text:span text:style-name="T278">. Užtikrindama teisingą duomenų apie apdraustuosius asmenis ir išmokų gavėjus tvarkymą, Fondo valdyba:</text:span></text:p>
      <text:p text:style-name="P279"><text:span text:style-name="T280">12.1</text:span><text:span text:style-name="T281">. nustato būtinos Valstybinio socialinio draudimo funkcijoms vykdyti informacijos</text:span><text:span text:style-name="T282"><text:s/>apie draudėją, apdraustąjį asmenį arba valstybinio socialinio draudimo išmokos ar išmokos iš valstybės biudžeto gavėją pateikimo tvarką;</text:span></text:p>
      <text:p text:style-name="P283"><text:span text:style-name="T284">12.2</text:span><text:span text:style-name="T285">. vykdo vadovaujančios Lietuvos Respublikos apdraustųjų valstybiniu socialiniu draudimu ir valstybinio sociali</text:span><text:span text:style-name="T286">nio draudimo išmokų gavėjų registro tvarkymo įstaigos funkcijas;</text:span></text:p>
      <text:p text:style-name="P287"><text:span text:style-name="T288">12.3</text:span><text:span text:style-name="T289">. tvarko Fondo administravimo įstaigų informacinę draudėjų, apdraustųjų asmenų, valstybinio socialinio draudimo išmokų ir išmokų iš valstybės biudžeto gavėjų duomenų bazę;</text:span></text:p>
      <text:p text:style-name="P290"><text:span text:style-name="T291">12.4</text:span><text:span text:style-name="T292">. n</text:span><text:span text:style-name="T293">ustato valstybinių socialinio draudimo pensijų pristatymo tvarką, suderintą su Fondo taryba;</text:span></text:p>
      <text:p text:style-name="P294"><text:span text:style-name="T295">12.5</text:span><text:span text:style-name="T296">. teikia Fondo tarybai tvirtinti praeitų metų draudžiamąsias pajamas;</text:span></text:p>
      <text:p text:style-name="P297"><text:span text:style-name="T298">12.6</text:span><text:span text:style-name="T299">. tvarko Lietuvos Respublikos pensijų kaupimo sutarčių registro duomenis;</text:span></text:p>
      <text:p text:style-name="P300"><text:span text:style-name="T301">12.7</text:span><text:span text:style-name="T302">. organizuoja ir vykdo pensijų kaupimo dalyvių sutarčių registravimą ir šių sutarčių duomenų administravimą bei teisingą kaupiamųjų pensijų įmokų apskaičiavimą, pervedimą į apdraustųjų asmenų pasirinktus pensijų kaupimo bendrovių valdomus pensijų fon</text:span><text:span text:style-name="T303">dus;</text:span></text:p>
      <text:p text:style-name="P304"><text:span text:style-name="T305">12.8</text:span><text:span text:style-name="T306">. apskaičiuoja lėšas už Fonde asmens įgytas pensines teises, organizuoja pensijų fonde sukauptų lėšų apskaičiavimą ir teikia reikiamą informaciją Europos Sąjungos kompetentingai institucijai.</text:span></text:p>
      <text:p text:style-name="P307"><text:span text:style-name="T308">13</text:span><text:span text:style-name="T309">. Užtikrindama valstybinio socialinio draud</text:span><text:span text:style-name="T310">imo išmokų ir išmokų iš valstybės biudžeto skyrimą ir mokėjimą gavėjams, Fondo valdyba:</text:span></text:p>
      <text:p text:style-name="P311"><text:span text:style-name="T312">13.1</text:span><text:span text:style-name="T313">. organizuoja ir kontroliuoja valstybinio socialinio draudimo išmokų teisingą apskaičiavimą, skyrimą ir mokėjimą;</text:span></text:p>
      <text:p text:style-name="P314"><text:span text:style-name="T315">13.2</text:span><text:span text:style-name="T316">. organizuoja ir kontroliuoja išmokų iš<text:s/></text:span><text:span text:style-name="T317">valstybės biudžeto teisingą skyrimą ir (ar) mokėjimą;</text:span></text:p>
      <text:p text:style-name="P318"><text:span text:style-name="T319">13.3</text:span><text:span text:style-name="T320">. organizuoja ir vykdo laikinojo nedarbingumo, darbingumo lygio (darbingumo netekimo), profesinių ligų nustatymo pagrįstumo, teisėtumo ir teisingumo tikrinimus;</text:span></text:p>
      <text:p text:style-name="P321"><text:span text:style-name="T322">13.4</text:span><text:span text:style-name="T323">. užtikrina Europos<text:s/></text:span><text:span text:style-name="T324">Tarybos reglamento dėl socialinės apsaugos sistemų taikymo pagal darbo sutartį dirbantiems asmenims, savarankiškai dirbantiems asmenims ir jų šeimų nariams, persikeliantiems Bendrijoje bei kitų Lietuvos Respublikos sudarytų tarptautinių sutarčių dėl social</text:span><text:span text:style-name="T325">inės apsaugos įgyvendinimą.</text:span><text:s/></text:p>
      <text:p text:style-name="P326">Punkto pakeitimai:</text:p>
      <text:p text:style-name="P327"><text:span text:style-name="T328">Nr.<text:s/></text:span><text:a xlink:href="https://www.e-tar.lt/portal/legalAct.html?documentId=TAR.94BFA73EE44D" office:target-frame-name="_top" xlink:show="replace"><text:span text:style-name="T329">A1-404</text:span></text:a><text:span text:style-name="T330">, 2010-09-07, Žin., 2010, Nr. 106-5498 (2010-09-09), i. k. 1102230ISAK00A1-404</text:span></text:p>
      <text:p text:style-name="Normal"/>
      <text:p text:style-name="P331"><text:span text:style-name="T332">13.5.</text:span><text:span text:style-name="T333"><text:s/>Neteko galios nuo 2010-09-10</text:span></text:p>
      <text:p text:style-name="P334">Punkto naikinimas:</text:p>
      <text:p text:style-name="P335"><text:span text:style-name="T336">Nr.<text:s/></text:span><text:a xlink:href="https://www.e-tar.lt/portal/legalAct.html?documentId=TAR.94BFA73EE44D" office:target-frame-name="_top" xlink:show="replace"><text:span text:style-name="T337">A1-404</text:span></text:a><text:span text:style-name="T338">, 2010-09-07, Žin. 2010, Nr. 106-5498 (2010-09-09), i. k. 1102230ISAK00A1-404</text:span></text:p>
      <text:p text:style-name="Normal"/>
      <text:p text:style-name="P339"><text:span text:style-name="T340">14</text:span><text:span text:style-name="T341">. Fondo valdyba taip pat atlieka šias funkcijas:</text:span></text:p>
      <text:p text:style-name="P342"><text:span text:style-name="T343">14.1</text:span><text:span text:style-name="T344">.<text:s/></text:span><text:span text:style-name="T345">steigia Fondo valdybos teritorinius skyrius bei kitas Fondo įstaigas socialinio draudimo funkcijoms vykdyti;</text:span></text:p>
      <text:p text:style-name="P346"><text:span text:style-name="T347">14.2</text:span><text:span text:style-name="T348">. koordinuoja ir užtikrina Fondo valdybos teritorinių skyrių ir kitų Fondo įstaigų efektyvų ir kokybišką darbą, juos kontroliuoja bei teiki</text:span><text:span text:style-name="T349">a metodinę ir praktinę pagalbą;</text:span></text:p>
      <text:p text:style-name="P350"><text:span text:style-name="T351">14.3</text:span><text:span text:style-name="T352">. teikia nurodymus Fondo valdybos teritoriniams skyriams ir kitoms Fondo įstaigoms dėl valstybinį socialinį draudimą reglamentuojančių teisės aktų taikymo;</text:span></text:p>
      <text:p text:style-name="P353"><text:span text:style-name="T354">14.4</text:span><text:span text:style-name="T355">. nagrinėja apdraustųjų asmenų, draudėjų, valstybini</text:span><text:span text:style-name="T356">o socialinio draudimo išmokų ir išmokų iš valstybės biudžeto, gavėjų, asmens sveikatos priežiūros įstaigų skundus, prašymus, pranešimus dėl Fondo administravimo įstaigų valstybės tarnautojų ir darbuotojų, dirbančių pagal darbo sutartis (toliau vadinama – v</text:span><text:span text:style-name="T357">alstybės tarnautojai ir darbuotojai), veiksmų ir sprendimų;</text:span></text:p>
      <text:p text:style-name="P358"><text:span text:style-name="T359">14.5</text:span><text:span text:style-name="T360">. tobulina ir prižiūri Fondo valdybos informacinę sistemą, reikalingą Fondo administravimo įstaigų funkcijoms vykdyti ir elektroninėms valstybinio socialinio draudimo paslaugoms teikti dra</text:span><text:span text:style-name="T361">udėjams, apdraustiesiems asmenims ir išmokų gavėjams;</text:span></text:p>
      <text:p text:style-name="P362"><text:span text:style-name="T363">14.6</text:span><text:span text:style-name="T364">. teikia Fondo valdybos informacinės sistemos duomenis valstybės institucijoms bei įstaigoms, kitiems duomenų gavėjams bei gauna ir naudoja valstybės institucijų bei įstaigų informacinių sistemų</text:span><text:span text:style-name="T365"><text:s/>duomenis įstatymų ir kitų teisės aktų, reglamentuojančių duomenų teikimą, nustatyta tvarka;</text:span></text:p>
      <text:p text:style-name="P366"><text:span text:style-name="T367">14.7</text:span><text:span text:style-name="T368">. užtikrina duomenų, kaupiamų Fondo informacinėje sistemoje, saugumą;</text:span></text:p>
      <text:p text:style-name="P369"><text:span text:style-name="T370">14.8</text:span><text:span text:style-name="T371">. užtikrina Fondo administravimo įstaigų dokumentų efektyvų valdymą;</text:span></text:p>
      <text:p text:style-name="P372"><text:span text:style-name="T373">14.9</text:span><text:span text:style-name="T374">. užtikrina veiklos planavimą, veiklos vertinimą, rizikos ir kokybės valdymą Fondo administravimo įstaigose;</text:span></text:p>
      <text:p text:style-name="P375"><text:span text:style-name="T376">14.10.</text:span><text:span text:style-name="T377"><text:s/>Neteko galios nuo 2016-09-01</text:span></text:p>
      <text:p text:style-name="P378">Punkto naikinimas:</text:p>
      <text:p text:style-name="P379"><text:span text:style-name="T380">Nr.<text:s/></text:span><text:a xlink:href="https://www.e-tar.lt/portal/legalAct.html?documentId=237a79d0499611e6b5d09300a16a686c" office:target-frame-name="_top" xlink:show="replace"><text:span text:style-name="T381">A1-348</text:span></text:a><text:span text:style-name="T382">, 2016-07-14, paskelbta TAR 2016-07-14, i. k. 2016-20569</text:span></text:p>
      <text:p text:style-name="Normal"/>
      <text:p text:style-name="P383"><text:span text:style-name="T384">14.11</text:span><text:span text:style-name="T385">. užtikrina Fondo valdybos personalo valdymą; formuoja Fondo administravimo įstaigų per</text:span><text:span text:style-name="T386">sonalo valdymo politiką, koordinuoja jos įgyvendinimą; rengia Fondo administravimo įstaigų darbuotojų skaičiaus nustatymo normatyvus, pareigybių tipinius aprašymus, pareigybių sąrašus ir nustato pareigybių skaičių;</text:span></text:p>
      <text:p text:style-name="P387"><text:span text:style-name="T388">14.12</text:span><text:span text:style-name="T389">. nustato Fondo administravimo į</text:span><text:span text:style-name="T390">staigų valstybės tarnautojų ir darbuotojų mokymo strategiją, analizuoja darbuotojų mokymų ir kvalifikacijos tobulinimo poreikius, rengia mokymų ir kvalifikacijos tobulinimo planus, kontroliuoja jų įgyvendinimą;</text:span></text:p>
      <text:p text:style-name="P391"><text:span text:style-name="T392">14.13</text:span><text:span text:style-name="T393">. informuoja visuomenę valstybinio s</text:span><text:span text:style-name="T394">ocialinio draudimo ir išmokų iš valstybės biudžeto klausimais;</text:span></text:p>
      <text:p text:style-name="P395"><text:span text:style-name="T396">14.14</text:span><text:span text:style-name="T397">. užsiima leidybine veikla, susijusia su visuomenės informavimu apie valstybinį socialinį draudimą bei apie išmokas iš valstybės biudžeto;</text:span></text:p>
      <text:p text:style-name="P398"><text:span text:style-name="T399">14.15</text:span><text:span text:style-name="T400">.</text:span><text:span text:style-name="T401"><text:s/></text:span><text:span text:style-name="T402">valdo ir naudoja į Fondo apskaitą<text:s/></text:span><text:span text:style-name="T403">įtrauktą valstybės</text:span><text:span text:style-name="T404"><text:s/></text:span><text:span text:style-name="T405">turtą bei juo disponuoja;</text:span><text:s/></text:p>
      <text:p text:style-name="P406">Punkto pakeitimai:</text:p>
      <text:soft-page-break/>
      <text:p text:style-name="P407"><text:span text:style-name="T408">Nr.<text:s/></text:span><text:a xlink:href="https://www.e-tar.lt/portal/legalAct.html?documentId=TAR.94BFA73EE44D" office:target-frame-name="_top" xlink:show="replace"><text:span text:style-name="T409">A1-404</text:span></text:a><text:span text:style-name="T410">, 2010-09-07, Žin., 2010, Nr. 106-5498 (2010-09-09), i. k. 1102230ISAK00A1-404</text:span></text:p>
      <text:p text:style-name="Normal"/>
      <text:p text:style-name="P411"><text:span text:style-name="T412">14.16</text:span><text:span text:style-name="T413">. vadovaud</text:span><text:span text:style-name="T414">amasi Viešųjų pirkimų įstatymu, nustato Fondo administravimo įstaigoms prekių, nekilnojamojo turto, paslaugų ir darbų pirkimo tvarką;</text:span></text:p>
      <text:p text:style-name="P415"><text:span text:style-name="T416">14.17</text:span><text:span text:style-name="T417">. techniškai aptarnauja Fondo tarybos darbą;</text:span></text:p>
      <text:p text:style-name="P418"><text:span text:style-name="T419">14.18</text:span><text:span text:style-name="T420">. bendradarbiauja su atitinkamomis užsienio valstybių insti</text:span><text:span text:style-name="T421">tucijomis ir tarptautinėmis organizacijomis;</text:span></text:p>
      <text:p text:style-name="P422"><text:span text:style-name="T423">14.19</text:span><text:span text:style-name="T424">. pagal savo kompetenciją rengia ir derina Lietuvos Respublikos poziciją Europos Sąjungos institucijose nagrinėjamais klausimais;</text:span></text:p>
      <text:p text:style-name="P425"><text:span text:style-name="T426">14.20</text:span><text:span text:style-name="T427">. pagal savo kompetenciją atstovauja Lietuvos Respublikai, daly</text:span><text:span text:style-name="T428">vaudama Europos Sąjungos Tarybos ir Europos Komisijos darbo grupių bei komitetų posėdžiuose ir pristatydama Lietuvos Respublikos poziciją nagrinėjamais klausimais;</text:span></text:p>
      <text:p text:style-name="P429"><text:span text:style-name="T430">14.21</text:span><text:span text:style-name="T431">. vykdo kitas įstatymų ir kitų teisės aktų nustatytas funkcijas.</text:span></text:p>
      <text:p text:style-name="P432"/>
      <text:p text:style-name="P433"><text:span text:style-name="T434">III</text:span><text:span text:style-name="T435">.<text:s/></text:span><text:span text:style-name="T436">FOND</text:span><text:span text:style-name="T437">O VALDYBOS TEISĖS</text:span></text:p>
      <text:p text:style-name="P438"/>
      <text:p text:style-name="P439"><text:span text:style-name="T440">15</text:span><text:span text:style-name="T441">. Fondo valdyba, įgyvendindama veiklos tikslus ir atlikdama jos kompetencijai priskirtas funkcijas, turi teisę:</text:span></text:p>
      <text:p text:style-name="P442"><text:span text:style-name="T443">15.1</text:span><text:span text:style-name="T444">. įstatymų nustatyta tvarka įsigyti, parduoti, nuomoti ar išsinuomoti turtą, reikalingą valstybinio socialinio<text:s/></text:span><text:span text:style-name="T445">draudimo funkcijoms atlikti;</text:span></text:p>
      <text:p text:style-name="P446"><text:span text:style-name="T447">15.2</text:span><text:span text:style-name="T448">. įstatymų nustatyta tvarka įsigyti vertybinių popierių ir juos valdyti bei jais disponuoti;</text:span></text:p>
      <text:p text:style-name="P449"><text:span text:style-name="T450">15.3</text:span><text:span text:style-name="T451">. įstatymų nustatyta tvarka sudaryti sutartis su Lietuvos Respublikos ir užsienio šalių ūkio subjektais;</text:span></text:p>
      <text:p text:style-name="P452"><text:span text:style-name="T453">15.4</text:span><text:span text:style-name="T454">. ats</text:span><text:span text:style-name="T455">tovauti Fondo administravimo įstaigoms tarptautinėse organizacijose;</text:span></text:p>
      <text:p text:style-name="P456"><text:span text:style-name="T457">15.5</text:span><text:span text:style-name="T458">. įstatymų nustatyta tvarka steigti įmones ar įstaigas, susijusias su valstybinio socialinio draudimo funkcijų vykdymu arba padedančias jas vykdyti, bei tvirtinti jų nuostatus;</text:span></text:p>
      <text:p text:style-name="P459"><text:span text:style-name="T460">15.6</text:span><text:span text:style-name="T461">. Fondo tarybos pritarimu atsisakyti visų ar dalies kreditorinių finansinių reikalavimų arba Fondo valdybos nustatyta tvarka perleisti visus ar dalį kreditorinių finansinių reikalavimų;</text:span></text:p>
      <text:p text:style-name="P462"><text:span text:style-name="T463">15.7</text:span><text:span text:style-name="T464">. suderinus su Fondo taryba, įgyvendinti priemones papil</text:span><text:span text:style-name="T465">domoms Fondo pajamoms gauti;</text:span></text:p>
      <text:p text:style-name="P466"><text:span text:style-name="T467">15.8</text:span><text:span text:style-name="T468">. atidėti socialinio draudimo įmokų už apdraustuosius asmenis įsiskolinimo mokėjimą iki vienų metų ir priskaičiuotų delspinigių nuo pavėluotai pervestų socialinio draudimo įmokų už apdraustuosius asmenis išieškojimo lai</text:span><text:span text:style-name="T469">ką, atleisti nuo delspinigių ir baudų mokėjimo;</text:span></text:p>
      <text:p text:style-name="P470"><text:span text:style-name="T471">15.9</text:span><text:span text:style-name="T472">. pripažinti valstybinio socialinio draudimo įmokų, delspinigių ir baudų skolas beviltiškomis, jeigu jų neįmanoma išieškoti dėl objektyvių priežasčių arba jas priverstinai išieškoti netikslinga social</text:span><text:span text:style-name="T473">iniu ir (arba) ekonominiu požiūriu, kai: nerasta socialinio draudimo įmokų mokėtojo turto arba rastas turtas yra nelikvidus (mažai likvidus); priverstinio išieškojimo išlaidos didesnės už mokestinę nepriemoką; netikslinga priverstinai išieškoti nepriemoką,</text:span><text:span text:style-name="T474"><text:s/>kadangi sunki fizinio asmens ekonominė (socialinė) padėtis: fiziniam asmeniui reikia valstybės paramos (asmuo yra pensinio amžiaus, neįgalusis (iki 2005 m. liepos 1 d. – invalidas), asmeniui reikalingas gydymas, medicininė profilaktika ir reabilitacija, a</text:span><text:span text:style-name="T475">smuo yra bedarbis, gauna socialinę pašalpą) arba tokia parama jau teikiama;</text:span></text:p>
      <text:p text:style-name="P476"><text:span text:style-name="T477">15.10</text:span><text:span text:style-name="T478">. Vyriausybės ar jos įgaliotos institucijos nustatyta tvarka ginčyti darbingumo lygio (darbingumo netekimo), jo priežasties, atsiradimo laiko ir termino nustatymo teisingu</text:span><text:span text:style-name="T479">mą;</text:span></text:p>
      <text:p text:style-name="P480"><text:span text:style-name="T481">15.11</text:span><text:span text:style-name="T482">. vykdydama savo funkcijas, įstatymų nustatyta tvarka gauti reikalingą informaciją ir duomenis;</text:span></text:p>
      <text:p text:style-name="P483"><text:span text:style-name="T484">15.12</text:span><text:span text:style-name="T485">. perleisti įmonės, kuriai iškelta bankroto ar restruktūrizavimo byla, mokestinės nepriemokos reikalavimo teisę AB Turto bankui abipusio s</text:span><text:span text:style-name="T486">usitarimo pagrindu;</text:span></text:p>
      <text:p text:style-name="P487"><text:span text:style-name="T488">15.13</text:span><text:span text:style-name="T489">. tikrinti arba pavesti patikrinti dokumentus, kuriais grindžiamos Fondo įstaigų administruojamos valstybinio socialinio draudimo įmokos ir valstybinio socialinio draudimo išmokos, taip pat išmokos iš valstybės biudžeto.</text:span><text:s/></text:p>
      <text:p text:style-name="P490">Papildyta punktu:</text:p>
      <text:soft-page-break/>
      <text:p text:style-name="P491"><text:span text:style-name="T492">Nr.<text:s/></text:span><text:a xlink:href="https://www.e-tar.lt/portal/legalAct.html?documentId=TAR.94BFA73EE44D" office:target-frame-name="_top" xlink:show="replace"><text:span text:style-name="T493">A1-404</text:span></text:a><text:span text:style-name="T494">, 2010-09-07, Žin., 2010, Nr. 106-5498 (2010-09-09), i. k. 1102230ISAK00A1-404</text:span></text:p>
      <text:p text:style-name="Normal"/>
      <text:p text:style-name="P495">Punkto pakeitimai:</text:p>
      <text:p text:style-name="P496"><text:span text:style-name="T497">Nr.<text:s/></text:span><text:a xlink:href="https://www.e-tar.lt/portal/legalAct.html?documentId=TAR.94BFA73EE44D" office:target-frame-name="_top" xlink:show="replace"><text:span text:style-name="T498">A1-404</text:span></text:a><text:span text:style-name="T499">, 2010-09-07, Žin., 2010, Nr. 106-5498 (2010-09-09), i. k. 1102230ISAK00A1-404</text:span></text:p>
      <text:p text:style-name="Normal"/>
      <text:p text:style-name="P500"><text:span text:style-name="T501">IV</text:span><text:span text:style-name="T502">.<text:s/></text:span><text:span text:style-name="T503">FONDO VALDYBOS VEIKLOS ORGANIZAVIMAS</text:span></text:p>
      <text:p text:style-name="P504"/>
      <text:p text:style-name="P505"><text:span text:style-name="T506">16</text:span><text:span text:style-name="T507">. Fondo valdybos veikla organizuojam</text:span><text:span text:style-name="T508">a vadovaujantis Fondo valdybos direktoriaus patvirtintu Fondo valdybos metiniu veiklos planu,</text:span><text:span text:style-name="T509"><text:s/></text:span><text:span text:style-name="T510">rengiamu vadovaujantis Strateginio planavimo metodika, patvirtinta Lietuvos Respublikos Vyriausybės 2002 m. birželio 6 d. nutarimu<text:s/></text:span><text:span text:style-name="T511">Nr. 827</text:span><text:span text:style-name="T512"><text:s/></text:span><text:span text:style-name="T513">„Dėl Strateginio planav</text:span><text:span text:style-name="T514">imo metodikos patvirtinimo“,<text:s/></text:span><text:span text:style-name="T515">ir skelbiamu Fondo valdybos interneto svetainėje. Pasibaigus kalendoriniams metams, ne vėliau kaip iki einamųjų metų sausio 31 dienos Socialinės apsaugos ir darbo ministerijai teikiama ataskaita apie Fondo valdybos metinio veik</text:span><text:span text:style-name="T516">los plano vykdymą.<text:s/></text:span><text:span text:style-name="T517">Metinio veiklos plano vykdymą vertina Socialinės apsaugos ir darbo ministerijos Centralizuotas vidaus audito skyrius.</text:span><text:s/></text:p>
      <text:p text:style-name="P518">Punkto pakeitimai:</text:p>
      <text:p text:style-name="P519"><text:span text:style-name="T520">Nr.<text:s/></text:span><text:a xlink:href="https://www.e-tar.lt/portal/legalAct.html?documentId=237a79d0499611e6b5d09300a16a686c" office:target-frame-name="_top" xlink:show="replace"><text:span text:style-name="T521">A1-348</text:span></text:a><text:span text:style-name="T522">, 2016-07-14, paskelbta TAR 2016-07-14, i. k. 2016-20569</text:span></text:p>
      <text:p text:style-name="Normal"/>
      <text:p text:style-name="P523"><text:span text:style-name="T524">17</text:span><text:span text:style-name="T525">.</text:span><text:span text:style-name="T526"><text:s/></text:span><text:span text:style-name="T527">Fondo valdybos administracijos</text:span><text:span text:style-name="T528"><text:s/></text:span><text:span text:style-name="T529">struktūrą tvirtina socialinės apsaugos ir darbo ministras. Direktorius ir jo pavaduotojai turi pareigas, atsakomybę ir teises, nustatytas Lietuvos<text:s/></text:span><text:span text:style-name="T530">Respublikos įstatymuose, kituose teisės aktuose, Fondo valdybos darbo reglamente ir pareigybių aprašymuose. Departamentų</text:span><text:span text:style-name="T531"><text:s/></text:span><text:span text:style-name="T532">ir skyrių</text:span><text:span text:style-name="T533"><text:s/></text:span><text:span text:style-name="T534">funkcijos, pareigos ir teisės nustatomos jų nuostatuose, kuriuos tvirtina Fondo valdybos direktorius.</text:span><text:s/></text:p>
      <text:p text:style-name="P535">Punkto pakeitimai:</text:p>
      <text:p text:style-name="P536"><text:span text:style-name="T537">Nr.</text:span><text:span text:style-name="T538"><text:s/></text:span><text:a xlink:href="https://www.e-tar.lt/portal/legalAct.html?documentId=TAR.94BFA73EE44D" office:target-frame-name="_top" xlink:show="replace"><text:span text:style-name="T539">A1-404</text:span></text:a><text:span text:style-name="T540">, 2010-09-07, Žin., 2010, Nr. 106-5498 (2010-09-09), i. k. 1102230ISAK00A1-404</text:span></text:p>
      <text:p text:style-name="Normal"/>
      <text:p text:style-name="P541"><text:span text:style-name="T542">18</text:span><text:span text:style-name="T543">. Fondo valdybos administracijos padalinių veikla organizuojama vadovaujantis<text:s/></text:span><text:span text:style-name="T544">Fondo valdybos direktoriaus tvirtinamais Fondo valdybos darbo reglamentu, vidaus tvarkos taisyklėmis, Fondo valdybos administracijos padalinių nuostatais, valstybės tarnautojų ir darbuotojų pareigybių aprašymais.</text:span></text:p>
      <text:p text:style-name="P545"><text:span text:style-name="T546">19</text:span><text:span text:style-name="T547">. Fondo valdybai vadovauja direktoriu</text:span><text:span text:style-name="T548">s, kurį ketverių metų kadencijai Lietuvos Respublikos valstybės tarnybos įstatymo (Žin., 1999, Nr.<text:s/></text:span><text:a xlink:href="https://www.e-tar.lt/portal/lt/legalAct/TAR.D3ED3792F52B" office:target-frame-name="_blank" xlink:show="new"><text:span text:style-name="T549">66-2130</text:span></text:a><text:span text:style-name="T550">; 2002, Nr.<text:s/></text:span><text:a xlink:href="https://www.e-tar.lt/portal/lt/legalAct/TAR.5603BD9D8D74" office:target-frame-name="_blank" xlink:show="new"><text:span text:style-name="T551">45-1708</text:span></text:a><text:span text:style-name="T552">) nustatyta tvarka (ne politinio (asmeninio) pasitikėjimo pagrindu) priima į pareigas ir atleidžia iš jų socialinės apsaugos ir darbo ministras. Fondo valdybos direktorius gali būti skiriamas eiti Fondo valdybos vadov</text:span><text:span text:style-name="T553">o (direktoriaus) pareigas ne daugiau kaip dvi kadencijas iš eilės. Fondo valdybos direktorius yra tiesiogiai pavaldus ir atskaitingas socialinės apsaugos ir darbo ministrui.</text:span><text:s/></text:p>
      <text:p text:style-name="P554">Punkto pakeitimai:</text:p>
      <text:p text:style-name="P555"><text:span text:style-name="T556">Nr.<text:s/></text:span><text:a xlink:href="https://www.e-tar.lt/portal/legalAct.html?documentId=TAR.94BFA73EE44D" office:target-frame-name="_top" xlink:show="replace"><text:span text:style-name="T557">A1-404</text:span></text:a><text:span text:style-name="T558">, 2010-09-07, Žin., 2010, Nr. 106-5498 (2010-09-09), i. k. 1102230ISAK00A1-404</text:span></text:p>
      <text:p text:style-name="Normal"/>
      <text:p text:style-name="P559"><text:span text:style-name="T560">20</text:span><text:span text:style-name="T561">. Fondo valdybos direktorius:</text:span></text:p>
      <text:p text:style-name="P562"><text:span text:style-name="T563">20. 1</text:span><text:span text:style-name="T564">. organizuoja Fondo valdybos darbą, kad būtų įgyvendinami Fondo valdybos veiklos tikslai ir atliekamos<text:s/></text:span><text:span text:style-name="T565">nustatytos funkcijos;</text:span></text:p>
      <text:p text:style-name="P566"><text:span text:style-name="T567">20.2</text:span><text:span text:style-name="T568">. užtikrina, kad būtų laikomasi įstatymų, Lietuvos Respublikos tarptautinių sutarčių, kitų teisės aktų ir šių nuostatų;</text:span></text:p>
      <text:p text:style-name="P569"><text:span text:style-name="T570">20.3</text:span><text:span text:style-name="T571">. užtikrina Fondo valdybos metinio veiklos plano projekto rengimą ir patvirtintą planą teikia<text:s/></text:span><text:span text:style-name="T572">Socialinės apsaugos ir darbo ministerijai;</text:span></text:p>
      <text:p text:style-name="P573"><text:span text:style-name="T574">20.4</text:span><text:span text:style-name="T575">. teisės aktų nustatyta tvarka sudaro sutartis su Lietuvos Respublikos ir užsienio šalių juridiniais ir fiziniais asmenimis;</text:span></text:p>
      <text:p text:style-name="P576"><text:span text:style-name="T577">20.5</text:span><text:span text:style-name="T578">. priima sprendimus, kurių reikia Lietuvos Respublikos valstybinio socia</text:span><text:span text:style-name="T579">linio draudimo įstatyme Fondo valdybai nustatytoms funkcijoms įgyvendinti;</text:span></text:p>
      <text:p text:style-name="P580"><text:span text:style-name="T581">20.6</text:span><text:span text:style-name="T582">. leidžia įsakymus ir kitus įsakymais patvirtintus teisės aktus, organizuoja ir kontroliuoja jų vykdymą;</text:span></text:p>
      <text:p text:style-name="P583"><text:span text:style-name="T584">20.7</text:span><text:span text:style-name="T585">. atsako už Fondo valdybos kompetencijai priskirtų funkcijų<text:s/></text:span><text:span text:style-name="T586">atlikimą;</text:span></text:p>
      <text:p text:style-name="P587"><text:span text:style-name="T588">20.8</text:span><text:span text:style-name="T589">. garantuoja, kad pagal Lietuvos Respublikos viešojo sektoriaus atskaitomybės įstatymą (Žin., 2007, Nr.<text:s/></text:span><text:a xlink:href="https://www.e-tar.lt/portal/lt/legalAct/TAR.E2CE2C82DA9E" office:target-frame-name="_blank" xlink:show="new"><text:span text:style-name="T590">77-3046</text:span></text:a><text:span text:style-name="T591">) teikiami ataskaitų rinkiniai ir statisti</text:span><text:span text:style-name="T592">nės ataskaitos būtų teisingi;</text:span></text:p>
      <text:p text:style-name="P593"><text:span text:style-name="T594">20.9</text:span><text:span text:style-name="T595">. tvirtina Fondo administravimo įstaigų veiklos sąnaudų sąmatas;</text:span></text:p>
      <text:p text:style-name="P596"><text:span text:style-name="T597">20.10</text:span><text:span text:style-name="T598">. tvirtina ketvirčiais paskirstytas Fondo biudžeto pajamas, išlaidas ir pinigų srautus pagal klasifikacijos straipsnius;</text:span></text:p>
      <text:p text:style-name="P599"><text:span text:style-name="T600">20.11</text:span><text:span text:style-name="T601">. tvirtina Fon</text:span><text:span text:style-name="T602">do ir Fondo administravimo įstaigų buhalterinės apskaitos politiką;</text:span></text:p>
      <text:p text:style-name="P603"><text:span text:style-name="T604">20.12</text:span><text:span text:style-name="T605">. užtikrina racionalų ir taupų lėšų bei turto naudojimą, veiksmingą Fondo valdybos vidaus kontrolės sistemos sukūrimą, jos veikimą ir tobulinimą;</text:span></text:p>
      <text:p text:style-name="P606"><text:span text:style-name="T607">20.13</text:span><text:span text:style-name="T608">. komandiruoja Fondo val</text:span><text:span text:style-name="T609">dybos valstybės tarnautojus ir darbuotojus (toliau vadinama – personalas) atlikti tarnybinių užduočių;</text:span></text:p>
      <text:p text:style-name="P610"><text:span text:style-name="T611">20.14</text:span><text:span text:style-name="T612">. tvirtina Fondo valdybos teritorinių skyrių ir kitų Fondo įstaigų nuostatus, Fondo valdybos teritorinių skyrių ir kitų Fondo įstaigų direktorių</text:span><text:span text:style-name="T613"><text:s/>pareigybių aprašymus, pareigybių skaičių, pareigybių sąrašus, tipines organizacines valdymo struktūras, tipinius Fondo valdybos teritorinių skyrių ir kitų Fondo įstaigų administracijos padalinių nuostatus, tipinius pareigybių aprašymus, veiklos procesų ir</text:span><text:span text:style-name="T614"><text:s/>procedūrų aprašymus ir kitus bendrosios ir specialiosios veiklos dokumentus;</text:span></text:p>
      <text:p text:style-name="P615"><text:span text:style-name="T616">20.15</text:span><text:span text:style-name="T617">. užtikrina Fondo valdybos personalo valdymą, formuoja Fondo administravimo įstaigų personalo valdymo politiką, tvirtina Fondo administravimo įstaigų valstybės tarnautoj</text:span><text:span text:style-name="T618">ų ir darbuotojų mokymo strategiją, mokymo ir kvalifikacijos tobulinimo planus;</text:span></text:p>
      <text:p text:style-name="P619"><text:span text:style-name="T620">20.16</text:span><text:span text:style-name="T621">. Lietuvos Respublikos valstybės tarnybos įstatymo nustatyta tvarka skiria į pareigas ir atleidžia iš jų Fondo valdybos valstybės tarnautojus, Fondo valdybos teritorini</text:span><text:span text:style-name="T622">ų skyrių ir kitų Fondo įstaigų direktorius, skatina ir skiria jiems tarnybines nuobaudas ir pašalpas;</text:span></text:p>
      <text:p text:style-name="P623"><text:span text:style-name="T624">20.17</text:span><text:span text:style-name="T625">. Lietuvos Respublikos darbo kodekso (Žin., 2002, Nr.<text:s/></text:span><text:a xlink:href="https://www.e-tar.lt/portal/lt/legalAct/TAR.31185A622C9F" office:target-frame-name="_blank" xlink:show="new"><text:span text:style-name="T626">64-256</text:span><text:span text:style-name="T627">9</text:span></text:a><text:span text:style-name="T628">) nustatyta tvarka priima į darbą ir atleidžia iš darbo Fondo valdybos darbuotojus ir kitų Fondo įstaigų direktorius, dirbančius pagal darbo sutartis, skatina ir skiria jiems drausmines nuobaudas ir pašalpas;</text:span></text:p>
      <text:p text:style-name="P629"><text:span text:style-name="T630">20.18</text:span><text:span text:style-name="T631">. tvirtina Fondo valdybos personalo<text:s/></text:span><text:span text:style-name="T632">pareigybių sąrašą, neviršijant nustatyto didžiausio leistino pareigybių skaičiaus;</text:span></text:p>
      <text:p text:style-name="P633"><text:span text:style-name="T634">20.19</text:span><text:span text:style-name="T635">. tvirtina valstybės tarnautojų pareigybių lygius ir kategorijas bei darbuotojų tarnybinių atlyginimų</text:span><text:span text:style-name="T636"><text:s/></text:span><text:span text:style-name="T637">koeficientus, neviršydamas darbo užmokesčiui nustatytų lėšų;</text:span></text:p>
      <text:p text:style-name="P638"><text:span text:style-name="T639">20.20</text:span><text:span text:style-name="T640">. tvirtina Fondo valdybos darbo reglamentą, vidaus tvarkos taisykles, administracijos padalinių nuostatus, pareigybių aprašymus;</text:span></text:p>
      <text:p text:style-name="P641"><text:span text:style-name="T642">20.21</text:span><text:span text:style-name="T643">. organizuoja Fondo valdybos dokumentų valdymą;</text:span></text:p>
      <text:p text:style-name="P644"><text:span text:style-name="T645">20.22</text:span><text:span text:style-name="T646">. organizuoja skundų, prašymų, pareiškimų ir ginčų<text:s/></text:span><text:span text:style-name="T647">dėl valstybinio socialinio draudimo santykių nagrinėjimą;</text:span></text:p>
      <text:p text:style-name="P648"><text:span text:style-name="T649">20.23</text:span><text:span text:style-name="T650">. veikia Fondo valdybos vardu, atstovauja Fondo administravimo įstaigoms valstybės ir savivaldybių institucijose ir įstaigose, taip pat santykiuose su kitais šalies ar užsienio fiziniais ir</text:span><text:span text:style-name="T651"><text:s/>juridiniais asmenimis;</text:span></text:p>
      <text:p text:style-name="P652"><text:span text:style-name="T653">20.24</text:span><text:span text:style-name="T654">. atlieka kitas įstatymų ir kitų teisės aktų nustatytas funkcijas.<text:s/></text:span></text:p>
      <text:p text:style-name="P655">Punkto pakeitimai:</text:p>
      <text:p text:style-name="P656"><text:span text:style-name="T657">Nr.<text:s/></text:span><text:a xlink:href="https://www.e-tar.lt/portal/legalAct.html?documentId=TAR.94BFA73EE44D" office:target-frame-name="_top" xlink:show="replace"><text:span text:style-name="T658">A1-404</text:span></text:a><text:span text:style-name="T659">, 2010-09-07, Žin., 2010, Nr. 106-5498 (20</text:span><text:span text:style-name="T660">10-09-09), i. k. 1102230ISAK00A1-404</text:span></text:p>
      <text:p text:style-name="Normal"/>
      <text:p text:style-name="P661"><text:span text:style-name="T662">21</text:span><text:span text:style-name="T663">. Fondo valdybos direktoriaus pavaduotojus į pareigas priima ir atleidžia iš jų Fondo valdybos direktorius Lietuvos Respublikos valstybės tarnybos įstatymo nustatyta tvarka. Fondo valdybos direktoriaus pavaduotoj</text:span><text:span text:style-name="T664">ai tiesiogiai pavaldūs ir atskaitingi Fondo valdybos direktoriui.</text:span></text:p>
      <text:p text:style-name="P665"><text:span text:style-name="T666">22</text:span><text:span text:style-name="T667">. Fondo valdybos direktoriaus pavaduotojas (-ai):</text:span></text:p>
      <text:p text:style-name="P668"><text:span text:style-name="T669">22.1</text:span><text:span text:style-name="T670">. koordinuoja ir kontroliuoja Fondo valdybos direktoriaus įsakymu nustatytoms administravimo sritims pavestų veiklos tikslų įgyv</text:span><text:span text:style-name="T671">endinimą ir funkcijų atlikimą;</text:span></text:p>
      <text:p text:style-name="P672"><text:span text:style-name="T673">22.2</text:span><text:span text:style-name="T674">. padeda Fondo valdybos direktoriui įgyvendinti Fondo valdybos veiklos tikslus;</text:span></text:p>
      <text:p text:style-name="P675"><text:span text:style-name="T676">22.3</text:span><text:span text:style-name="T677">. atlieka kitas Fondo valdybos direktoriaus įsakymais ir kitais teisės aktais nustatytas funkcijas.</text:span><text:s/></text:p>
      <text:soft-page-break/>
      <text:p text:style-name="P678">Punkto pakeitimai:</text:p>
      <text:p text:style-name="P679"><text:span text:style-name="T680">Nr.<text:s/></text:span><text:a xlink:href="https://www.e-tar.lt/portal/legalAct.html?documentId=TAR.94BFA73EE44D" office:target-frame-name="_top" xlink:show="replace"><text:span text:style-name="T681">A1-404</text:span></text:a><text:span text:style-name="T682">, 2010-09-07, Žin., 2010, Nr. 106-5498 (2010-09-09), i. k. 1102230ISAK00A1-404</text:span></text:p>
      <text:p text:style-name="Normal"/>
      <text:p text:style-name="P683"><text:span text:style-name="T684">22</text:span><text:span text:style-name="T685">1</text:span><text:span text:style-name="T686">. Laikinai nesant Fondo valdybos direktoriaus, jo funkcijas atlieka Fondo valdybos<text:s/></text:span><text:span text:style-name="T687">direktoriaus įsakymu paskirtas vienas iš Fondo valdybos direktoriaus pavaduotojų.</text:span><text:s/></text:p>
      <text:p text:style-name="P688">Papildyta punktu:</text:p>
      <text:p text:style-name="P689"><text:span text:style-name="T690">Nr.<text:s/></text:span><text:a xlink:href="https://www.e-tar.lt/portal/legalAct.html?documentId=TAR.94BFA73EE44D" office:target-frame-name="_top" xlink:show="replace"><text:span text:style-name="T691">A1-404</text:span></text:a><text:span text:style-name="T692">, 2010-09-07, Žin., 2010, Nr. 106-5498 (2010-09-09), i. k. 1102</text:span><text:span text:style-name="T693">230ISAK00A1-404</text:span></text:p>
      <text:p text:style-name="Normal"/>
      <text:p text:style-name="P694"><text:span text:style-name="T695">V</text:span><text:span text:style-name="T696">.<text:s/></text:span><text:span text:style-name="T697">FONDO VALDYBOS VIDAUS ADMINISTRAVIMO KONTROLĖ</text:span></text:p>
      <text:p text:style-name="P698"/>
      <text:p text:style-name="P699"><text:span text:style-name="T700">23</text:span><text:span text:style-name="T701">. Fondo valdybos vidaus auditą atlieka Socialinės apsaugos ir darbo ministerijos Centralizuotas vidaus audito skyrius.</text:span><text:s/></text:p>
      <text:p text:style-name="P702">Punkto pakeitimai:</text:p>
      <text:p text:style-name="P703"><text:span text:style-name="T704">Nr.<text:s/></text:span><text:a xlink:href="https://www.e-tar.lt/portal/legalAct.html?documentId=237a79d0499611e6b5d09300a16a686c" office:target-frame-name="_top" xlink:show="replace"><text:span text:style-name="T705">A1-348</text:span></text:a><text:span text:style-name="T706">, 2016-07-14, paskelbta TAR 2016-07-14, i. k. 2016-20569</text:span></text:p>
      <text:p text:style-name="Normal"/>
      <text:p text:style-name="P707"><text:span text:style-name="T708">24</text:span><text:span text:style-name="T709">. Fondo valdybos valstybinį (finansinį (teisėtumo) ir veiklos) auditą atlieka Lietuvos Respublikos valstybės kontrolė.</text:span></text:p>
      <text:p text:style-name="P710"><text:span text:style-name="T711">25</text:span><text:span text:style-name="T712">. Fondo valdybos buhalterinė apskaita organizuojama ir finansinė atskaitomybė sudaroma teisės aktų nustatyta tvarka.</text:span></text:p>
      <text:p text:style-name="P713"/>
      <text:p text:style-name="P714"><text:span text:style-name="T715">VI</text:span><text:span text:style-name="T716">.<text:s/></text:span><text:span text:style-name="T717">BAIGIAMOSIOS NUOSTATOS</text:span></text:p>
      <text:p text:style-name="P718"/>
      <text:p text:style-name="P719"><text:span text:style-name="T720">26</text:span><text:span text:style-name="T721">. Fondo valdybos veikla pasibaigia likvidavimo arba reorganizavimo būdu.</text:span></text:p>
      <text:p text:style-name="P722"><text:span text:style-name="T723">27</text:span><text:span text:style-name="T724">. Fondo valdyba</text:span><text:span text:style-name="T725"><text:s/>gali būti reorganizuojama, pertvarkoma ir likviduojama Lietuvos Respublikos įstatymų nustatyta tvarka.</text:span></text:p>
      <text:p text:style-name="P726"><text:span text:style-name="T727">27</text:span><text:span text:style-name="T728">1</text:span><text:span text:style-name="T729">. Fondo valdybos nuostatai keičiami Lietuvos Respublikos teisės aktų nustatyta tvarka.<text:s/></text:span></text:p>
      <text:p text:style-name="P730">Papildyta punktu:</text:p>
      <text:p text:style-name="P731"><text:span text:style-name="T732">Nr.<text:s/></text:span><text:a xlink:href="https://www.e-tar.lt/portal/legalAct.html?documentId=TAR.94BFA73EE44D" office:target-frame-name="_top" xlink:show="replace"><text:span text:style-name="T733">A1-404</text:span></text:a><text:span text:style-name="T734">, 2010-09-07, Žin., 2010, Nr. 106-5498 (2010-09-09), i. k. 1102230ISAK00A1-404</text:span></text:p>
      <text:p text:style-name="Normal"/>
      <text:p text:style-name="P735"><text:span text:style-name="T736">_________________</text:span></text:p>
      <text:p text:style-name="P737">Priedo pakeitimai:</text:p>
      <text:p text:style-name="P738"><text:span text:style-name="T739">Nr.<text:s/></text:span><text:a xlink:href="https://www.e-tar.lt/portal/legalAct.html?documentId=TAR.A9A98A8A16CA" office:target-frame-name="_top" xlink:show="replace"><text:span text:style-name="T740">A1-56</text:span></text:a><text:span text:style-name="T741">, 2010-02-09, Žin., 2010, Nr. 18-849 (2010-02-11); Žin., 2010, Nr. 19-0 (2010-02-13), i. k. 1102230ISAK000A1-56</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ocialinės apsaugos ir darbo ministerija, Įsakymas</text:span></text:p>
      <text:p text:style-name="P751"><text:span text:style-name="T752">Nr.<text:s/></text:span><text:a xlink:href="https://www.e-tar.lt/portal/legalAct.html?documentId=TAR.A9A98A8A16CA" office:target-frame-name="_top" xlink:show="replace"><text:span text:style-name="T753">A1-56</text:span></text:a><text:span text:style-name="T754">, 2010-02-09, Žin., 2010, Nr. 18-849 (2010-02-11); Žin., 2010, Nr. 19-0 (2010-02-13), i. k. 1102230ISAK000A1-56</text:span></text:p>
      <text:p text:style-name="P755"><text:span text:style-name="T756">Dėl Lietuvos Respublikos socialinės apsaugos ir darbo minis</text:span><text:span text:style-name="T757">tro 2005 m. sausio 24 d. įsakymo Nr. A1-14 "Dėl Valstybinio socialinio draudimo fondo valdybos prie Socialinės apsaugos ir darbo ministerijos nuostatų patvirtinimo" pakeitimo</text:span></text:p>
      <text:p text:style-name="P758"/>
      <text:p text:style-name="P759"><text:span text:style-name="T760">2.</text:span></text:p>
      <text:p text:style-name="P761"><text:span text:style-name="T762">Lietuvos Respublikos socialinės apsaugos ir darbo ministerija, Įsakymas</text:span></text:p>
      <text:p text:style-name="P763"><text:span text:style-name="T764">Nr.<text:s/></text:span><text:a xlink:href="https://www.e-tar.lt/portal/legalAct.html?documentId=TAR.94BFA73EE44D" office:target-frame-name="_top" xlink:show="replace"><text:span text:style-name="T765">A1-404</text:span></text:a><text:span text:style-name="T766">, 2010-09-07, Žin., 2010, Nr. 106-5498 (2010-09-09), i. k. 1102230ISAK00A1-404</text:span></text:p>
      <text:p text:style-name="P767"><text:span text:style-name="T768">Dėl Lietuvos Respublikos socialinės apsaugos ir darbo ministro 2010 m. vasario 9 d. įsakym</text:span><text:span text:style-name="T769">o Nr. A1-56 "Dėl Valstybinio socialinio draudimo fondo valdybos prie Socialinės apsaugos ir darbo ministerijos nuostatų patvirtinimo" pakeitimo</text:span></text:p>
      <text:p text:style-name="P770"/>
      <text:p text:style-name="P771"><text:span text:style-name="T772">3.</text:span></text:p>
      <text:p text:style-name="P773"><text:span text:style-name="T774">Lietuvos Respublikos socialinės apsaugos ir darbo ministerija, Įsakymas</text:span></text:p>
      <text:p text:style-name="P775"><text:span text:style-name="T776">Nr.<text:s/></text:span><text:a xlink:href="https://www.e-tar.lt/portal/legalAct.html?documentId=237a79d0499611e6b5d09300a16a686c" office:target-frame-name="_top" xlink:show="replace"><text:span text:style-name="T777">A1-348</text:span></text:a><text:span text:style-name="T778">, 2016-07-14, paskelbta TAR 2016-07-14, i. k. 2016-20569</text:span></text:p>
      <text:soft-page-break/>
      <text:p text:style-name="P779"><text:span text:style-name="T780">Dėl Lietuvos Respublikos socialinės apsaugos ir darbo ministro 2005 m. sausio 24 d. įsakymo Nr. A1-14 „Dėl Valstybinio socialin</text:span><text:span text:style-name="T781">io draudimo fondo valdybos prie Socialinės apsaugos ir darbo ministerijos nuostat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4:47:00Z</meta:creation-date>
    <dc:date>2017-01-11T14:47:00Z</dc:date>
    <meta:template xlink:href="Normal.dotm" xlink:type="simple"/>
    <meta:editing-cycles>2</meta:editing-cycles>
    <meta:editing-duration>PT0S</meta:editing-duration>
    <meta:document-statistic meta:page-count="10" meta:paragraph-count="389" meta:word-count="4308" meta:character-count="32353" meta:row-count="1292" meta:non-whitespace-character-count="28434"/>
  </office:meta>
</office:document-meta>
</file>